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3"/>
    <style:style style:name="ce4" style:family="table-cell" style:parent-style-name="Default" style:data-style-name="N30"/>
    <style:style style:name="ce5" style:family="table-cell" style:parent-style-name="Default" style:data-style-name="N3">
      <style:table-cell-properties style:vertical-align="middle" fo:wrap-option="wrap" fo:background-color="#C0C0C0"/>
    </style:style>
    <style:style style:name="ce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" style:family="table-cell" style:parent-style-name="Default" style:data-style-name="N30">
      <style:table-cell-properties fo:border="thin solid #000000"/>
    </style:style>
    <style:style style:name="ce8" style:family="table-cell" style:parent-style-name="Default" style:data-style-name="N30">
      <style:table-cell-properties fo:border="thin solid #000000" style:vertical-align="automatic" fo:wrap-option="wrap"/>
    </style:style>
    <style:style style:name="ce9" style:family="table-cell" style:parent-style-name="Default" style:data-style-name="N0">
      <style:table-cell-properties fo:border="thin solid #000000"/>
    </style:style>
    <style:style style:name="ce10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1" style:family="table-cell" style:parent-style-name="Default" style:data-style-name="N30">
      <style:table-cell-properties fo:border="thin solid #000000" style:vertical-align="automatic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13" style:family="table-cell" style:parent-style-name="Default" style:data-style-name="N3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14" style:family="table-cell" style:parent-style-name="Default" style:data-style-name="N37">
      <style:table-cell-properties style:vertical-align="middle" fo:wrap-option="wrap" fo:background-color="#C0C0C0" style:repeat-content="false"/>
      <style:paragraph-properties fo:text-align="end" fo:margin-right="0cm"/>
    </style:style>
    <style:style style:name="ce15" style:family="table-cell" style:parent-style-name="Default" style:data-style-name="N37">
      <style:table-cell-properties style:vertical-align="automatic" style:repeat-content="false"/>
      <style:paragraph-properties fo:text-align="end" fo:margin-right="0cm"/>
    </style:style>
    <style:style style:name="ce16" style:family="table-cell" style:parent-style-name="Default" style:data-style-name="N37"/>
    <style:style style:name="ce17" style:family="table-cell" style:parent-style-name="Default" style:data-style-name="N0">
      <style:table-cell-properties style:vertical-align="middle" fo:wrap-option="wrap" fo:background-color="#C0C0C0"/>
    </style:style>
    <style:style style:name="ce18" style:family="table-cell" style:parent-style-name="Default" style:data-style-name="N0"/>
    <style:style style:name="ce19" style:family="table-cell" style:parent-style-name="Bueno" style:data-style-name="N3">
      <style:table-cell-properties fo:background-color="#C6EFCE"/>
      <style:text-properties fo:color="#006100" style:font-family-generic="swiss"/>
    </style:style>
    <style:style style:name="ce20" style:family="table-cell" style:parent-style-name="Default" style:data-style-name="N0">
      <style:text-properties style:text-underline-style="solid" style:text-underline-type="single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thin solid #95B3D7" fo:border-bottom="none" fo:border-left="none" fo:border-right="none" fo:background-color="#FF99CC"/>
      <style:text-properties fo:color="#000000" fo:font-weight="bold" style:font-weight-asian="bold" style:font-weight-complex="bold" style:font-family-generic="swiss"/>
    </style:style>
    <style:style style:name="ce22" style:family="table-cell" style:parent-style-name="Default" style:data-style-name="N3">
      <style:table-cell-properties fo:border-top="thin solid #95B3D7" fo:border-bottom="none" fo:border-left="none" fo:border-right="none" fo:background-color="#FF99CC"/>
      <style:text-properties fo:color="#000000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="thin solid #95B3D7"/>
      <style:text-properties fo:color="#000000" style:font-family-generic="swiss"/>
    </style:style>
    <style:style style:name="ce24" style:family="table-cell" style:parent-style-name="Default" style:data-style-name="N0">
      <style:table-cell-properties fo:border="thin solid #95B3D7"/>
    </style:style>
    <style:style style:name="ce25" style:family="table-cell" style:parent-style-name="Default" style:data-style-name="N0">
      <style:table-cell-properties fo:border-top="thin solid #95B3D7" fo:border-bottom="thin solid #95B3D7" fo:border-left="none" fo:border-right="none" style:vertical-align="middle" fo:background-color="transparent" style:repeat-content="false"/>
      <style:paragraph-properties fo:text-align="center"/>
      <style:text-properties fo:color="#000000" style:font-family-generic="swiss"/>
    </style:style>
    <style:style style:name="ce26" style:family="table-cell" style:parent-style-name="Default" style:data-style-name="N3">
      <style:table-cell-properties fo:border="thin solid #95B3D7" style:vertical-align="automatic" style:repeat-content="false"/>
      <style:paragraph-properties fo:text-align="end" fo:margin-right="0cm"/>
      <style:text-properties fo:color="#000000" style:font-family-generic="swiss"/>
    </style:style>
    <style:style style:name="ce27" style:family="table-cell" style:parent-style-name="Default" style:data-style-name="N3">
      <style:table-cell-properties fo:border="thin solid #95B3D7" style:vertical-align="automatic" style:repeat-content="false"/>
      <style:paragraph-properties fo:text-align="end" fo:margin-right="0cm"/>
    </style:style>
    <style:style style:name="ce28" style:family="table-cell" style:parent-style-name="Default" style:data-style-name="N0">
      <style:table-cell-properties fo:border-top="thin solid #95B3D7" fo:border-bottom="thin solid #95B3D7" fo:border-left="none" fo:border-right="none" style:vertical-align="top" fo:wrap-option="wrap" fo:background-color="#CCFFCC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thin solid #95B3D7" fo:border-bottom="thin solid #95B3D7" fo:border-left="none" fo:border-right="none" style:vertical-align="top" fo:wrap-option="wrap" fo:background-color="#FFFF99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30" style:family="table-cell" style:parent-style-name="Default" style:data-style-name="N1">
      <style:table-cell-properties fo:border-top="thin solid #95B3D7" fo:border-bottom="thin solid #95B3D7" fo:border-left="none" fo:border-right="none" style:vertical-align="top" fo:wrap-option="wrap" fo:background-color="#FFCC99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31" style:family="table-cell" style:parent-style-name="Default" style:data-style-name="N1">
      <style:table-cell-properties fo:border-top="thin solid #95B3D7" fo:border-bottom="thin solid #95B3D7" fo:border-left="none" fo:border-right="none" style:vertical-align="top" fo:wrap-option="wrap" fo:background-color="#CC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ackground-color="#FF6600"/>
      <style:text-properties fo:font-weight="bold" style:font-weight-asian="bold" style:font-weight-complex="bold" style:font-family-generic="swiss"/>
    </style:style>
    <style:style style:name="ce33" style:family="table-cell" style:parent-style-name="Default" style:data-style-name="N3">
      <style:table-cell-properties fo:background-color="#FF6600"/>
      <style:text-properties fo:font-weight="bold" style:font-weight-asian="bold" style:font-weight-complex="bold" style:font-family-generic="swiss"/>
    </style:style>
    <style:style style:name="ce34" style:family="table-cell" style:parent-style-name="Default" style:data-style-name="N37">
      <style:table-cell-properties fo:background-color="#FF6600"/>
      <style:text-properties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ackground-color="#FF9900"/>
      <style:text-properties fo:font-weight="bold" style:font-weight-asian="bold" style:font-weight-complex="bold" style:font-family-generic="swiss"/>
    </style:style>
    <style:style style:name="ce36" style:family="table-cell" style:parent-style-name="Default" style:data-style-name="N3">
      <style:table-cell-properties fo:background-color="#FF9900"/>
      <style:text-properties fo:font-weight="bold" style:font-weight-asian="bold" style:font-weight-complex="bold" style:font-family-generic="swiss"/>
    </style:style>
    <style:style style:name="ce37" style:family="table-cell" style:parent-style-name="Default" style:data-style-name="N37">
      <style:table-cell-properties fo:background-color="#FF9900"/>
      <style:text-properties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ackground-color="#FFCC00"/>
      <style:text-properties fo:font-weight="bold" style:font-weight-asian="bold" style:font-weight-complex="bold" style:font-family-generic="swiss"/>
    </style:style>
    <style:style style:name="ce39" style:family="table-cell" style:parent-style-name="Default" style:data-style-name="N3">
      <style:table-cell-properties fo:background-color="#FFCC00"/>
      <style:text-properties fo:font-weight="bold" style:font-weight-asian="bold" style:font-weight-complex="bold" style:font-family-generic="swiss"/>
    </style:style>
    <style:style style:name="ce40" style:family="table-cell" style:parent-style-name="Default" style:data-style-name="N37">
      <style:table-cell-properties fo:background-color="#FFCC00"/>
      <style:text-properties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ackground-color="#FFCC99"/>
      <style:text-properties fo:font-weight="bold" style:font-weight-asian="bold" style:font-weight-complex="bold" style:font-family-generic="swiss"/>
    </style:style>
    <style:style style:name="ce42" style:family="table-cell" style:parent-style-name="Default" style:data-style-name="N3">
      <style:table-cell-properties fo:background-color="#FFCC99"/>
      <style:text-properties fo:font-weight="bold" style:font-weight-asian="bold" style:font-weight-complex="bold" style:font-family-generic="swiss"/>
    </style:style>
    <style:style style:name="ce43" style:family="table-cell" style:parent-style-name="Default" style:data-style-name="N37">
      <style:table-cell-properties fo:background-color="#FFCC99"/>
      <style:text-properties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37583333333333cm" style:use-optimal-column-width="true"/>
    </style:style>
    <style:style style:name="co2" style:family="table-column">
      <style:table-column-properties fo:break-before="auto" style:column-width="22.5160416666667cm" style:use-optimal-column-width="true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2.35479166666667cm" style:use-optimal-column-width="true"/>
    </style:style>
    <style:style style:name="co5" style:family="table-column">
      <style:table-column-properties fo:break-before="auto" style:column-width="1.5875cm"/>
    </style:style>
    <style:style style:name="co6" style:family="table-column">
      <style:table-column-properties fo:break-before="auto" style:column-width="21.1666666666667cm" style:use-optimal-column-width="true"/>
    </style:style>
    <style:style style:name="co7" style:family="table-column">
      <style:table-column-properties fo:break-before="auto" style:column-width="22.145625cm" style:use-optimal-column-width="true"/>
    </style:style>
    <style:style style:name="co8" style:family="table-column">
      <style:table-column-properties fo:break-before="auto" style:column-width="14.208125cm"/>
    </style:style>
    <style:style style:name="co9" style:family="table-column">
      <style:table-column-properties fo:break-before="auto" style:column-width="2.35479166666667cm"/>
    </style:style>
    <style:style style:name="co10" style:family="table-column">
      <style:table-column-properties fo:break-before="auto" style:column-width="1.74625cm"/>
    </style:style>
    <style:style style:name="co11" style:family="table-column">
      <style:table-column-properties fo:break-before="auto" style:column-width="14.3404166666667cm" style:use-optimal-column-width="true"/>
    </style:style>
    <style:style style:name="co12" style:family="table-column">
      <style:table-column-properties fo:break-before="auto" style:column-width="2.143125cm" style:use-optimal-column-width="true"/>
    </style:style>
    <style:style style:name="co13" style:family="table-column">
      <style:table-column-properties fo:break-before="auto" style:column-width="2.16958333333333cm" style:use-optimal-column-width="true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OGRA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3" table:number-columns-repeated="16375" table:default-cell-style-name="ce1"/>
        <table:table-row table:style-name="ro1">
          <table:table-cell table:style-name="ce1"/>
          <table:table-cell office:value-type="string" table:style-name="ce18">
            <text:p>Estructuras 2021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Codigo</text:p>
          </table:table-cell>
          <table:table-cell office:value-type="string" table:style-name="ce6">
            <text:p>Descripcion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0</text:p>
          </table:table-cell>
          <table:table-cell office:value-type="string" table:style-name="ce4">
            <text:p>Departamento de Presidencia, Igualdad, Función Pública e Interior</text:p>
          </table:table-cell>
          <table:table-cell office:value-type="float" office:value="383" table:formula="of:=SUBTOTAL(3;[.A3:.A5000])" table:style-name="ce1">
            <text:p>383</text:p>
          </table:table-cell>
          <table:table-cell office:value-type="float" office:value="383" table:formula="of:=SUBTOTAL(3;[.B3:.B5000])" table:style-name="ce1">
            <text:p>38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01</text:p>
          </table:table-cell>
          <table:table-cell office:value-type="string" table:style-name="ce4">
            <text:p>Presidencia y Gobierno Abierto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010</text:p>
          </table:table-cell>
          <table:table-cell office:value-type="string" table:style-name="ce4">
            <text:p>Actividades generales de Presidencia y Gobierno Abierto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010000</text:p>
          </table:table-cell>
          <table:table-cell office:value-type="string" table:style-name="ce4">
            <text:p>Dirección del Gobierno de Navarra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010001</text:p>
          </table:table-cell>
          <table:table-cell office:value-type="string" table:style-name="ce4">
            <text:p>Dirección y servicios generales del programa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010002</text:p>
          </table:table-cell>
          <table:table-cell office:value-type="string" table:style-name="ce4">
            <text:p>Secretariado de Gobierno y acción normativa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010003</text:p>
          </table:table-cell>
          <table:table-cell office:value-type="string" table:style-name="ce4">
            <text:p>Edición del Boletín Oficial de Navarra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010004</text:p>
          </table:table-cell>
          <table:table-cell office:value-type="string" table:style-name="ce4">
            <text:p>Actividades de asesoría jurídica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010005</text:p>
          </table:table-cell>
          <table:table-cell office:value-type="string" table:style-name="ce4">
            <text:p>Servicio de Gobierno Abierto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010007</text:p>
          </table:table-cell>
          <table:table-cell office:value-type="string" table:style-name="ce4">
            <text:p>Actividades del Tribunal Administrativo de Navarra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02</text:p>
          </table:table-cell>
          <table:table-cell office:value-type="string" table:style-name="ce4">
            <text:p>Función pública e Instituto Navarro de Administración Pública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020</text:p>
          </table:table-cell>
          <table:table-cell office:value-type="string" table:style-name="ce4">
            <text:p>Función pública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020000</text:p>
          </table:table-cell>
          <table:table-cell office:value-type="string" table:style-name="ce4">
            <text:p>Actividades generales del programa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020002</text:p>
          </table:table-cell>
          <table:table-cell office:value-type="string" table:style-name="ce4">
            <text:p>Gestión económica del personal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021</text:p>
          </table:table-cell>
          <table:table-cell office:value-type="string" table:style-name="ce4">
            <text:p>Instituto Navarro de Administración Públic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021001</text:p>
          </table:table-cell>
          <table:table-cell office:value-type="string" table:style-name="ce4">
            <text:p>Instituto Navarro de Administración Públic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021002</text:p>
          </table:table-cell>
          <table:table-cell office:value-type="string" table:style-name="ce4">
            <text:p>Escuela de seguridad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05</text:p>
          </table:table-cell>
          <table:table-cell office:value-type="string" table:style-name="ce4">
            <text:p>Interior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050</text:p>
          </table:table-cell>
          <table:table-cell office:value-type="string" table:style-name="ce4">
            <text:p>Dirección y servicios centrales de interior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050000</text:p>
          </table:table-cell>
          <table:table-cell office:value-type="string" table:style-name="ce4">
            <text:p>Actividades generales de interior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050003</text:p>
          </table:table-cell>
          <table:table-cell office:value-type="string" table:style-name="ce4">
            <text:p>Parque móvil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050005</text:p>
          </table:table-cell>
          <table:table-cell office:value-type="string" table:style-name="ce4">
            <text:p>Estrategia navarra de seguridad vial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051</text:p>
          </table:table-cell>
          <table:table-cell office:value-type="string" table:style-name="ce4">
            <text:p>Seguridad ciudadan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051000</text:p>
          </table:table-cell>
          <table:table-cell office:value-type="string" table:style-name="ce4">
            <text:p>Policía Foral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054</text:p>
          </table:table-cell>
          <table:table-cell office:value-type="string" table:style-name="ce4">
            <text:p>Bomberos y Protección Civil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054000</text:p>
          </table:table-cell>
          <table:table-cell office:value-type="string" table:style-name="ce4">
            <text:p>Prevención, extinción de incendios y salvamento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054001</text:p>
          </table:table-cell>
          <table:table-cell office:value-type="string" table:style-name="ce4">
            <text:p>Protección Civil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06</text:p>
          </table:table-cell>
          <table:table-cell office:value-type="string" table:style-name="ce4">
            <text:p>Comunicación y relaciones institucionale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060</text:p>
          </table:table-cell>
          <table:table-cell office:value-type="string" table:style-name="ce4">
            <text:p>Comunicación y relaciones institucionale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060000</text:p>
          </table:table-cell>
          <table:table-cell office:value-type="string" table:style-name="ce4">
            <text:p>Actividades generales de la Dirección General de Comunicación y Relaciones Institucionale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060001</text:p>
          </table:table-cell>
          <table:table-cell office:value-type="string" table:style-name="ce4">
            <text:p>Comunicación y publicidad institucional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060002</text:p>
          </table:table-cell>
          <table:table-cell office:value-type="string" table:style-name="ce4">
            <text:p>Portal navarra.e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060003</text:p>
          </table:table-cell>
          <table:table-cell office:value-type="string" table:style-name="ce4">
            <text:p>Promoción del sector audiovisual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060004</text:p>
          </table:table-cell>
          <table:table-cell office:value-type="string" table:style-name="ce4">
            <text:p>Actuaciones protocolaria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060005</text:p>
          </table:table-cell>
          <table:table-cell office:value-type="string" table:style-name="ce4">
            <text:p>Publicacione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060006</text:p>
          </table:table-cell>
          <table:table-cell office:value-type="string" table:style-name="ce4">
            <text:p>Relaciones con Centros Regionale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060007</text:p>
          </table:table-cell>
          <table:table-cell office:value-type="string" table:style-name="ce4">
            <text:p>Atención y participación ciudadan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08</text:p>
          </table:table-cell>
          <table:table-cell office:value-type="string" table:style-name="ce4">
            <text:p>Instituto Navarro para la Igualdad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080</text:p>
          </table:table-cell>
          <table:table-cell office:value-type="string" table:style-name="ce4">
            <text:p>Instituto Navarro para la Igualdad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080000</text:p>
          </table:table-cell>
          <table:table-cell office:value-type="string" table:style-name="ce4">
            <text:p>Dirección y servicios generales del Instituto Navarro para la Igualdad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080001</text:p>
          </table:table-cell>
          <table:table-cell office:value-type="string" table:style-name="ce4">
            <text:p>Actuaciones para la igualdad de género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080002</text:p>
          </table:table-cell>
          <table:table-cell office:value-type="string" table:style-name="ce4">
            <text:p>Actuaciones en materia de violencia contra mujere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09</text:p>
          </table:table-cell>
          <table:table-cell office:value-type="string" table:style-name="ce4">
            <text:p>Instituto Navarro de Juventud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090</text:p>
          </table:table-cell>
          <table:table-cell office:value-type="string" table:style-name="ce4">
            <text:p>Promoción de la juventud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090000</text:p>
          </table:table-cell>
          <table:table-cell office:value-type="string" table:style-name="ce4">
            <text:p>Dirección y servicios generales del Instituto Navarro de Juventud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090001</text:p>
          </table:table-cell>
          <table:table-cell office:value-type="string" table:style-name="ce4">
            <text:p>Infraestructuras de juventud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090002</text:p>
          </table:table-cell>
          <table:table-cell office:value-type="string" table:style-name="ce4">
            <text:p>Promoción de actividades para la juventud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</text:p>
          </table:table-cell>
          <table:table-cell office:value-type="string" table:style-name="ce4">
            <text:p>Departamento de Economía y Haciend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0</text:p>
          </table:table-cell>
          <table:table-cell office:value-type="string" table:style-name="ce4">
            <text:p>Dirección y servicios generales de economía y haciend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00</text:p>
          </table:table-cell>
          <table:table-cell office:value-type="string" table:style-name="ce4">
            <text:p>Dirección y servicios generales de economía y haciend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00000</text:p>
          </table:table-cell>
          <table:table-cell office:value-type="string" table:style-name="ce4">
            <text:p>Dirección y servicios generales de economía y haciend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00001</text:p>
          </table:table-cell>
          <table:table-cell office:value-type="string" table:style-name="ce4">
            <text:p>Tribunal Económico-Administrativo Foral de Navarr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00002</text:p>
          </table:table-cell>
          <table:table-cell office:value-type="string" table:style-name="ce4">
            <text:p>Tribunal Administrativo de Contratos Públicos de Navarr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01</text:p>
          </table:table-cell>
          <table:table-cell office:value-type="string" table:style-name="ce4">
            <text:p>Elaboración de información estadístic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Clasif.</text:p>
          </table:table-cell>
          <table:table-cell office:value-type="string" table:style-name="ce4">
            <text:p>Texto de la clasificación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01000</text:p>
          </table:table-cell>
          <table:table-cell office:value-type="string" table:style-name="ce4">
            <text:p>Encuestas, censos y otras estadística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1</text:p>
          </table:table-cell>
          <table:table-cell office:value-type="string" table:style-name="ce4">
            <text:p>Política económica, presupuestaria, financiera, control interno, contabilidad y patrimonio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10</text:p>
          </table:table-cell>
          <table:table-cell office:value-type="string" table:style-name="ce4">
            <text:p>Política económica, presupuestaria y financier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10000</text:p>
          </table:table-cell>
          <table:table-cell office:value-type="string" table:style-name="ce4">
            <text:p>Dirección y servicios generales de política económica, presupuestaria y financier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10001</text:p>
          </table:table-cell>
          <table:table-cell office:value-type="string" table:style-name="ce4">
            <text:p>Gestión presupuestaria y programación económic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10003</text:p>
          </table:table-cell>
          <table:table-cell office:value-type="string" table:style-name="ce4">
            <text:p>Economía y finanza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11</text:p>
          </table:table-cell>
          <table:table-cell office:value-type="string" table:style-name="ce4">
            <text:p>Gestión del patrimonio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11000</text:p>
          </table:table-cell>
          <table:table-cell office:value-type="string" table:style-name="ce4">
            <text:p>Actividades generales del program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11001</text:p>
          </table:table-cell>
          <table:table-cell office:value-type="string" table:style-name="ce4">
            <text:p>Gestión de bienes muebles y suministro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11002</text:p>
          </table:table-cell>
          <table:table-cell office:value-type="string" table:style-name="ce4">
            <text:p>Gestión de bienes inmuebles y derecho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11003</text:p>
          </table:table-cell>
          <table:table-cell office:value-type="string" table:style-name="ce4">
            <text:p>Planificación y desarrollo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11004</text:p>
          </table:table-cell>
          <table:table-cell office:value-type="string" table:style-name="ce4">
            <text:p>Junta de Contratación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13</text:p>
          </table:table-cell>
          <table:table-cell office:value-type="string" table:style-name="ce4">
            <text:p>Control interno y gestión contable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13000</text:p>
          </table:table-cell>
          <table:table-cell office:value-type="string" table:style-name="ce4">
            <text:p>Actividades generales del program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13001</text:p>
          </table:table-cell>
          <table:table-cell office:value-type="string" table:style-name="ce4">
            <text:p>Intervención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13002</text:p>
          </table:table-cell>
          <table:table-cell office:value-type="string" table:style-name="ce4">
            <text:p>Gestión contable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13003</text:p>
          </table:table-cell>
          <table:table-cell office:value-type="string" table:style-name="ce4">
            <text:p>Auditorí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5</text:p>
          </table:table-cell>
          <table:table-cell office:value-type="string" table:style-name="ce4">
            <text:p>Aplicación del sistema tributario de la Hacienda Foral de Navarr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50</text:p>
          </table:table-cell>
          <table:table-cell office:value-type="string" table:style-name="ce4">
            <text:p>Dirección y servicios generales de haciend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50000</text:p>
          </table:table-cell>
          <table:table-cell office:value-type="string" table:style-name="ce4">
            <text:p>Dirección y servicios generales de haciend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51</text:p>
          </table:table-cell>
          <table:table-cell office:value-type="string" table:style-name="ce4">
            <text:p>Gestión de los sistemas de información tributari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51000</text:p>
          </table:table-cell>
          <table:table-cell office:value-type="string" table:style-name="ce4">
            <text:p>Gestión de los sistemas de información tributari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52</text:p>
          </table:table-cell>
          <table:table-cell office:value-type="string" table:style-name="ce4">
            <text:p>Gestión de los tributo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52000</text:p>
          </table:table-cell>
          <table:table-cell office:value-type="string" table:style-name="ce4">
            <text:p>Gestión de los tributo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53</text:p>
          </table:table-cell>
          <table:table-cell office:value-type="string" table:style-name="ce4">
            <text:p>Inspección de tributo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53000</text:p>
          </table:table-cell>
          <table:table-cell office:value-type="string" table:style-name="ce4">
            <text:p>Inspección de tributo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54</text:p>
          </table:table-cell>
          <table:table-cell office:value-type="string" table:style-name="ce4">
            <text:p>Soporte y explotación del registro de la riqueza territorial de Navarr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54000</text:p>
          </table:table-cell>
          <table:table-cell office:value-type="string" table:style-name="ce4">
            <text:p>Gestión del registro de la riqueza territorial de Navarr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54001</text:p>
          </table:table-cell>
          <table:table-cell office:value-type="string" table:style-name="ce4">
            <text:p>Inventario de bienes inmueble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54002</text:p>
          </table:table-cell>
          <table:table-cell office:value-type="string" table:style-name="ce4">
            <text:p>Valoración de bienes inmueble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54003</text:p>
          </table:table-cell>
          <table:table-cell office:value-type="string" table:style-name="ce4">
            <text:p>Gestión de Impuestos Patrimoniale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55</text:p>
          </table:table-cell>
          <table:table-cell office:value-type="string" table:style-name="ce4">
            <text:p>Gestión de recaudación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55000</text:p>
          </table:table-cell>
          <table:table-cell office:value-type="string" table:style-name="ce4">
            <text:p>Actividades generales del program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55001</text:p>
          </table:table-cell>
          <table:table-cell office:value-type="string" table:style-name="ce4">
            <text:p>Aplicación y control de recaudación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55002</text:p>
          </table:table-cell>
          <table:table-cell office:value-type="string" table:style-name="ce4">
            <text:p>Gestión de deudas en vía de apremio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55003</text:p>
          </table:table-cell>
          <table:table-cell office:value-type="string" table:style-name="ce4">
            <text:p>Gestión de deudas incursas en procedimientos especiales y asuntos jurídico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55004</text:p>
          </table:table-cell>
          <table:table-cell office:value-type="string" table:style-name="ce4">
            <text:p>Gestión de aplazamiento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56</text:p>
          </table:table-cell>
          <table:table-cell office:value-type="string" table:style-name="ce4">
            <text:p>Atención al contribuyente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56000</text:p>
          </table:table-cell>
          <table:table-cell office:value-type="string" table:style-name="ce4">
            <text:p>Atención al contribuyente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56001</text:p>
          </table:table-cell>
          <table:table-cell office:value-type="string" table:style-name="ce4">
            <text:p>Requerimientos, Notificaciones e IAE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57</text:p>
          </table:table-cell>
          <table:table-cell office:value-type="string" table:style-name="ce4">
            <text:p>Gestión IRPF y Patrimonio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57001</text:p>
          </table:table-cell>
          <table:table-cell office:value-type="string" table:style-name="ce4">
            <text:p>Gestión de los impuesto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57002</text:p>
          </table:table-cell>
          <table:table-cell office:value-type="string" table:style-name="ce4">
            <text:p>Campaña de rent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6</text:p>
          </table:table-cell>
          <table:table-cell office:value-type="string" table:style-name="ce4">
            <text:p>Convenio con el Estado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60</text:p>
          </table:table-cell>
          <table:table-cell office:value-type="string" table:style-name="ce4">
            <text:p>Convenio con el Estado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60000</text:p>
          </table:table-cell>
          <table:table-cell office:value-type="string" table:style-name="ce4">
            <text:p>Convenio con el Estado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60001</text:p>
          </table:table-cell>
          <table:table-cell office:value-type="string" table:style-name="ce4">
            <text:p>Coordinación Convenio Económico, Administración y Análisis Fiscale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2</text:p>
          </table:table-cell>
          <table:table-cell office:value-type="string" table:style-name="ce4">
            <text:p>Departamento de Cohesión Territorial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20</text:p>
          </table:table-cell>
          <table:table-cell office:value-type="string" table:style-name="ce4">
            <text:p>Dirección y servicios generales de cohesión territorial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200</text:p>
          </table:table-cell>
          <table:table-cell office:value-type="string" table:style-name="ce4">
            <text:p>Dirección y servicios generales de cohesión territorial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200000</text:p>
          </table:table-cell>
          <table:table-cell office:value-type="string" table:style-name="ce4">
            <text:p>Dirección y servicios generales de cohesión territorial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21</text:p>
          </table:table-cell>
          <table:table-cell office:value-type="string" table:style-name="ce4">
            <text:p>Actividades generales de administración local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210</text:p>
          </table:table-cell>
          <table:table-cell office:value-type="string" table:style-name="ce4">
            <text:p>Actuaciones en el sector local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210000</text:p>
          </table:table-cell>
          <table:table-cell office:value-type="string" table:style-name="ce4">
            <text:p>Dirección y servicios generales de administración local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Clasif.</text:p>
          </table:table-cell>
          <table:table-cell office:value-type="string" table:style-name="ce4">
            <text:p>Texto de la clasificación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210001</text:p>
          </table:table-cell>
          <table:table-cell office:value-type="string" table:style-name="ce4">
            <text:p>Actuaciones de apoyo al sector local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211</text:p>
          </table:table-cell>
          <table:table-cell office:value-type="string" table:style-name="ce4">
            <text:p>Participación financiera de las entidades locale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211000</text:p>
          </table:table-cell>
          <table:table-cell office:value-type="string" table:style-name="ce4">
            <text:p>Fondo de transferencias de capital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211001</text:p>
          </table:table-cell>
          <table:table-cell office:value-type="string" table:style-name="ce4">
            <text:p>Fondo de transferencias corriente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22</text:p>
          </table:table-cell>
          <table:table-cell office:value-type="string" table:style-name="ce4">
            <text:p>Obras pública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220</text:p>
          </table:table-cell>
          <table:table-cell office:value-type="string" table:style-name="ce4">
            <text:p>Obras públicas e infraestructura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220000</text:p>
          </table:table-cell>
          <table:table-cell office:value-type="string" table:style-name="ce4">
            <text:p>Actividades generales de obras pública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220001</text:p>
          </table:table-cell>
          <table:table-cell office:value-type="string" table:style-name="ce4">
            <text:p>Proyectos y planificación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220002</text:p>
          </table:table-cell>
          <table:table-cell office:value-type="string" table:style-name="ce4">
            <text:p>Ampliación y mejora de la red viari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220003</text:p>
          </table:table-cell>
          <table:table-cell office:value-type="string" table:style-name="ce4">
            <text:p>Conservación, explotación y seguridad vial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220004</text:p>
          </table:table-cell>
          <table:table-cell office:value-type="string" table:style-name="ce4">
            <text:p>Otras infraestructura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23</text:p>
          </table:table-cell>
          <table:table-cell office:value-type="string" table:style-name="ce4">
            <text:p>Transporte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230</text:p>
          </table:table-cell>
          <table:table-cell office:value-type="string" table:style-name="ce4">
            <text:p>Planificación y ordenación de transporte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230000</text:p>
          </table:table-cell>
          <table:table-cell office:value-type="string" table:style-name="ce4">
            <text:p>Actividades generales de transporte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230001</text:p>
          </table:table-cell>
          <table:table-cell office:value-type="string" table:style-name="ce4">
            <text:p>Planificación, régimen jurídico y modernización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230002</text:p>
          </table:table-cell>
          <table:table-cell office:value-type="string" table:style-name="ce4">
            <text:p>Ordenación, gestión y movilidad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3</text:p>
          </table:table-cell>
          <table:table-cell office:value-type="string" table:style-name="ce4">
            <text:p>Departamento de Ordenación del Territorio, Vivienda, Paisaje y Proyectos Estratégico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30</text:p>
          </table:table-cell>
          <table:table-cell office:value-type="string" table:style-name="ce4">
            <text:p>Dirección y servicios generales de Ordenación del Territorio, Vivienda, Paisaje y Proyectos Estratégico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300</text:p>
          </table:table-cell>
          <table:table-cell office:value-type="string" table:style-name="ce4">
            <text:p>Dirección y servicios generales de Ordenación del Territorio, Vivienda, Paisaje y Proyectos Estratégico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300000</text:p>
          </table:table-cell>
          <table:table-cell office:value-type="string" table:style-name="ce4">
            <text:p>Dirección y servicios generales de ordenación del territorio, vivienda, paisaje y proyectos estratégico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31</text:p>
          </table:table-cell>
          <table:table-cell office:value-type="string" table:style-name="ce4">
            <text:p>Ordenación del territorio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310</text:p>
          </table:table-cell>
          <table:table-cell office:value-type="string" table:style-name="ce4">
            <text:p>Ordenación del territorio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310000</text:p>
          </table:table-cell>
          <table:table-cell office:value-type="string" table:style-name="ce4">
            <text:p>Territorio y paisaje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32</text:p>
          </table:table-cell>
          <table:table-cell office:value-type="string" table:style-name="ce4">
            <text:p>Viviend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320</text:p>
          </table:table-cell>
          <table:table-cell office:value-type="string" table:style-name="ce4">
            <text:p>Viviend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320000</text:p>
          </table:table-cell>
          <table:table-cell office:value-type="string" table:style-name="ce4">
            <text:p>Gestión de suelo y viviend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33</text:p>
          </table:table-cell>
          <table:table-cell office:value-type="string" table:style-name="ce4">
            <text:p>Proyectos estratégico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330</text:p>
          </table:table-cell>
          <table:table-cell office:value-type="string" table:style-name="ce4">
            <text:p>Proyectos estratégico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330000</text:p>
          </table:table-cell>
          <table:table-cell office:value-type="string" table:style-name="ce4">
            <text:p>Proyectos estratégico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4</text:p>
          </table:table-cell>
          <table:table-cell office:value-type="string" table:style-name="ce4">
            <text:p>Departamento de Educación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40</text:p>
          </table:table-cell>
          <table:table-cell office:value-type="string" table:style-name="ce4">
            <text:p>Dirección y servicios generales de educación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400</text:p>
          </table:table-cell>
          <table:table-cell office:value-type="string" table:style-name="ce4">
            <text:p>Dirección y servicios generales de educación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400000</text:p>
          </table:table-cell>
          <table:table-cell office:value-type="string" table:style-name="ce4">
            <text:p>Dirección y servicios generales de educación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400001</text:p>
          </table:table-cell>
          <table:table-cell office:value-type="string" table:style-name="ce4">
            <text:p>Prevención de riesgos laborale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41</text:p>
          </table:table-cell>
          <table:table-cell office:value-type="string" table:style-name="ce4">
            <text:p>Recursos educativo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410</text:p>
          </table:table-cell>
          <table:table-cell office:value-type="string" table:style-name="ce4">
            <text:p>Recursos educativo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410000</text:p>
          </table:table-cell>
          <table:table-cell office:value-type="string" table:style-name="ce4">
            <text:p>Actividades generales del program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410001</text:p>
          </table:table-cell>
          <table:table-cell office:value-type="string" table:style-name="ce4">
            <text:p>Construcciones y equipamiento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410002</text:p>
          </table:table-cell>
          <table:table-cell office:value-type="string" table:style-name="ce4">
            <text:p>Becas y ayuda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410003</text:p>
          </table:table-cell>
          <table:table-cell office:value-type="string" table:style-name="ce4">
            <text:p>Subvenciones a la enseñanza privada concertada y asimilad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410004</text:p>
          </table:table-cell>
          <table:table-cell office:value-type="string" table:style-name="ce4">
            <text:p>Servicios complementario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410005</text:p>
          </table:table-cell>
          <table:table-cell office:value-type="string" table:style-name="ce4">
            <text:p>Recursos humano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42</text:p>
          </table:table-cell>
          <table:table-cell office:value-type="string" table:style-name="ce4">
            <text:p>Servicios generales de educación y formación profesional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420</text:p>
          </table:table-cell>
          <table:table-cell office:value-type="string" table:style-name="ce4">
            <text:p>Actuaciones educativa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420000</text:p>
          </table:table-cell>
          <table:table-cell office:value-type="string" table:style-name="ce4">
            <text:p>Actividades generales del program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420001</text:p>
          </table:table-cell>
          <table:table-cell office:value-type="string" table:style-name="ce4">
            <text:p>Plurilingüismo y enseñanzas artística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420002</text:p>
          </table:table-cell>
          <table:table-cell office:value-type="string" table:style-name="ce4">
            <text:p>Ordenación, formación y calidad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420004</text:p>
          </table:table-cell>
          <table:table-cell office:value-type="string" table:style-name="ce4">
            <text:p>Inclusión, igualdad y convivenci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420005</text:p>
          </table:table-cell>
          <table:table-cell office:value-type="string" table:style-name="ce4">
            <text:p>Inspección educativ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420006</text:p>
          </table:table-cell>
          <table:table-cell office:value-type="string" table:style-name="ce4">
            <text:p>Tecnologías educativa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422</text:p>
          </table:table-cell>
          <table:table-cell office:value-type="string" table:style-name="ce4">
            <text:p>Formación profesional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422000</text:p>
          </table:table-cell>
          <table:table-cell office:value-type="string" table:style-name="ce4">
            <text:p>Actividades generales del program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422001</text:p>
          </table:table-cell>
          <table:table-cell office:value-type="string" table:style-name="ce4">
            <text:p>Desarrollo de enseñanzas profesionale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422002</text:p>
          </table:table-cell>
          <table:table-cell office:value-type="string" table:style-name="ce4">
            <text:p>Cualificaciones profesionale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Clasif.</text:p>
          </table:table-cell>
          <table:table-cell office:value-type="string" table:style-name="ce4">
            <text:p>Texto de la clasificación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5</text:p>
          </table:table-cell>
          <table:table-cell office:value-type="string" table:style-name="ce4">
            <text:p>Departamento de Salud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50</text:p>
          </table:table-cell>
          <table:table-cell office:value-type="string" table:style-name="ce4">
            <text:p>Dirección y servicios generales de salud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500</text:p>
          </table:table-cell>
          <table:table-cell office:value-type="string" table:style-name="ce4">
            <text:p>Dirección y servicios generales de salud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500000</text:p>
          </table:table-cell>
          <table:table-cell office:value-type="string" table:style-name="ce4">
            <text:p>Dirección y servicios generales de salud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51</text:p>
          </table:table-cell>
          <table:table-cell office:value-type="string" table:style-name="ce4">
            <text:p>Actividades de la Dirección General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511</text:p>
          </table:table-cell>
          <table:table-cell office:value-type="string" table:style-name="ce4">
            <text:p>Ciudadanía sanitaria, aseguramiento y garantía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511000</text:p>
          </table:table-cell>
          <table:table-cell office:value-type="string" table:style-name="ce4">
            <text:p>Actividades de dirección y servicios generale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511001</text:p>
          </table:table-cell>
          <table:table-cell office:value-type="string" table:style-name="ce4">
            <text:p>Inspección farmacéutic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511003</text:p>
          </table:table-cell>
          <table:table-cell office:value-type="string" table:style-name="ce4">
            <text:p>Inspección de actividades sanitaria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511004</text:p>
          </table:table-cell>
          <table:table-cell office:value-type="string" table:style-name="ce4">
            <text:p>Ciudadanía sanitaria, aseguramiento y garantía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512</text:p>
          </table:table-cell>
          <table:table-cell office:value-type="string" table:style-name="ce4">
            <text:p>Planificación, evaluación y gestión del conocimiento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512000</text:p>
          </table:table-cell>
          <table:table-cell office:value-type="string" table:style-name="ce4">
            <text:p>Dirección y servicios generale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512001</text:p>
          </table:table-cell>
          <table:table-cell office:value-type="string" table:style-name="ce4">
            <text:p>Formación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512002</text:p>
          </table:table-cell>
          <table:table-cell office:value-type="string" table:style-name="ce4">
            <text:p>Investigación, innovación y gestión del conocimiento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512003</text:p>
          </table:table-cell>
          <table:table-cell office:value-type="string" table:style-name="ce4">
            <text:p>Planificación, ordenación y contratación de servicios sanitario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52</text:p>
          </table:table-cell>
          <table:table-cell office:value-type="string" table:style-name="ce4">
            <text:p>Salud pública y laboral de Navarr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520</text:p>
          </table:table-cell>
          <table:table-cell office:value-type="string" table:style-name="ce4">
            <text:p>Salud pública y laboral de Navarr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520000</text:p>
          </table:table-cell>
          <table:table-cell office:value-type="string" table:style-name="ce4">
            <text:p>Salud pública y laboral de Navarr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520001</text:p>
          </table:table-cell>
          <table:table-cell office:value-type="string" table:style-name="ce4">
            <text:p>Promoción de la salud comunitari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520002</text:p>
          </table:table-cell>
          <table:table-cell office:value-type="string" table:style-name="ce4">
            <text:p>Epidemiología y prevención sanitari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520003</text:p>
          </table:table-cell>
          <table:table-cell office:value-type="string" table:style-name="ce4">
            <text:p>Seguridad alimentaria y sanidad ambiental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520004</text:p>
          </table:table-cell>
          <table:table-cell office:value-type="string" table:style-name="ce4">
            <text:p>Salud laboral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54</text:p>
          </table:table-cell>
          <table:table-cell office:value-type="string" table:style-name="ce4">
            <text:p>Servicio Navarro de Salud-Osasunbide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540</text:p>
          </table:table-cell>
          <table:table-cell office:value-type="string" table:style-name="ce4">
            <text:p>Servicios centrales del Servicio Navarro de Salud-Osasunbide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540000</text:p>
          </table:table-cell>
          <table:table-cell office:value-type="string" table:style-name="ce4">
            <text:p>Actividades de dirección y administración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540001</text:p>
          </table:table-cell>
          <table:table-cell office:value-type="string" table:style-name="ce4">
            <text:p>Actividades de prevención de riesgos laborale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540002</text:p>
          </table:table-cell>
          <table:table-cell office:value-type="string" table:style-name="ce4">
            <text:p>Prestaciones y concierto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540004</text:p>
          </table:table-cell>
          <table:table-cell office:value-type="string" table:style-name="ce4">
            <text:p>Atención a ciudadanos y paciente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540005</text:p>
          </table:table-cell>
          <table:table-cell office:value-type="string" table:style-name="ce4">
            <text:p>Prestaciones farmacéutica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540006</text:p>
          </table:table-cell>
          <table:table-cell office:value-type="string" table:style-name="ce4">
            <text:p>Efectividad, seguridad asistencial y atención sociosanitari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540007</text:p>
          </table:table-cell>
          <table:table-cell office:value-type="string" table:style-name="ce4">
            <text:p>Tecnologías y sistemas de información y comunicación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540008</text:p>
          </table:table-cell>
          <table:table-cell office:value-type="string" table:style-name="ce4">
            <text:p>Innovación y organización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541</text:p>
          </table:table-cell>
          <table:table-cell office:value-type="string" table:style-name="ce4">
            <text:p>Salud Mental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541004</text:p>
          </table:table-cell>
          <table:table-cell office:value-type="string" table:style-name="ce4">
            <text:p>Actividades de salud mental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543</text:p>
          </table:table-cell>
          <table:table-cell office:value-type="string" table:style-name="ce4">
            <text:p>Complejo Hospitalario de Navarr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543000</text:p>
          </table:table-cell>
          <table:table-cell office:value-type="string" table:style-name="ce4">
            <text:p>Actividades del Complejo Hospitalario de Navarr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543004</text:p>
          </table:table-cell>
          <table:table-cell office:value-type="string" table:style-name="ce4">
            <text:p>Actividades del Banco de Sangre y Tejidos de Navarr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545</text:p>
          </table:table-cell>
          <table:table-cell office:value-type="string" table:style-name="ce4">
            <text:p>Área de salud de Tudel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545000</text:p>
          </table:table-cell>
          <table:table-cell office:value-type="string" table:style-name="ce4">
            <text:p>Hospital de Tudel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545001</text:p>
          </table:table-cell>
          <table:table-cell office:value-type="string" table:style-name="ce4">
            <text:p>Centros de salud del área de Tudel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546</text:p>
          </table:table-cell>
          <table:table-cell office:value-type="string" table:style-name="ce4">
            <text:p>Área de salud de Estell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546000</text:p>
          </table:table-cell>
          <table:table-cell office:value-type="string" table:style-name="ce4">
            <text:p>Hospital de Estell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546001</text:p>
          </table:table-cell>
          <table:table-cell office:value-type="string" table:style-name="ce4">
            <text:p>Centros de salud del área de Estell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547</text:p>
          </table:table-cell>
          <table:table-cell office:value-type="string" table:style-name="ce4">
            <text:p>Atención primari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547001</text:p>
          </table:table-cell>
          <table:table-cell office:value-type="string" table:style-name="ce4">
            <text:p>Centros de salud de atención primaria de Navarra Norte y Este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547005</text:p>
          </table:table-cell>
          <table:table-cell office:value-type="string" table:style-name="ce4">
            <text:p>Emergencias y servicios especiales de urgenci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7</text:p>
          </table:table-cell>
          <table:table-cell office:value-type="string" table:style-name="ce4">
            <text:p>Departamento de Desarrollo Rural y Medio Ambiente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70</text:p>
          </table:table-cell>
          <table:table-cell office:value-type="string" table:style-name="ce4">
            <text:p>Dirección y servicios generales de desarrollo rural y medio ambiente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700</text:p>
          </table:table-cell>
          <table:table-cell office:value-type="string" table:style-name="ce4">
            <text:p>Dirección y servicios generales de desarrollo rural y medio ambiente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700000</text:p>
          </table:table-cell>
          <table:table-cell office:value-type="string" table:style-name="ce4">
            <text:p>Dirección y servicios generales de desarrollo rural y medio ambiente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700004</text:p>
          </table:table-cell>
          <table:table-cell office:value-type="string" table:style-name="ce4">
            <text:p>Plan de modernización del departamento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71</text:p>
          </table:table-cell>
          <table:table-cell office:value-type="string" table:style-name="ce4">
            <text:p>Agricultura y ganaderí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710</text:p>
          </table:table-cell>
          <table:table-cell office:value-type="string" table:style-name="ce4">
            <text:p>Protección y mejora de la agricultura y ganaderí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710000</text:p>
          </table:table-cell>
          <table:table-cell office:value-type="string" table:style-name="ce4">
            <text:p>Producción y sanidad vegetal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Clasif.</text:p>
          </table:table-cell>
          <table:table-cell office:value-type="string" table:style-name="ce4">
            <text:p>Texto de la clasificación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710001</text:p>
          </table:table-cell>
          <table:table-cell office:value-type="string" table:style-name="ce4">
            <text:p>Mejora de las renta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710002</text:p>
          </table:table-cell>
          <table:table-cell office:value-type="string" table:style-name="ce4">
            <text:p>Regulación e intervención de mercados agrario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710004</text:p>
          </table:table-cell>
          <table:table-cell office:value-type="string" table:style-name="ce4">
            <text:p>Producción y sanidad animal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710005</text:p>
          </table:table-cell>
          <table:table-cell office:value-type="string" table:style-name="ce4">
            <text:p>Seguridad alimentaria y laboratorio agroalimentario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710006</text:p>
          </table:table-cell>
          <table:table-cell office:value-type="string" table:style-name="ce4">
            <text:p>Regadíos y concentración parcelari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710007</text:p>
          </table:table-cell>
          <table:table-cell office:value-type="string" table:style-name="ce4">
            <text:p>Protección y mejora de comunale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710008</text:p>
          </table:table-cell>
          <table:table-cell office:value-type="string" table:style-name="ce4">
            <text:p>Suelos y climatologí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72</text:p>
          </table:table-cell>
          <table:table-cell office:value-type="string" table:style-name="ce4">
            <text:p>Desarrollo rural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720</text:p>
          </table:table-cell>
          <table:table-cell office:value-type="string" table:style-name="ce4">
            <text:p>Promoción del desarrollo rural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720001</text:p>
          </table:table-cell>
          <table:table-cell office:value-type="string" table:style-name="ce4">
            <text:p>Organismo pagador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720003</text:p>
          </table:table-cell>
          <table:table-cell office:value-type="string" table:style-name="ce4">
            <text:p>Calidad y promoción agroalimentari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720004</text:p>
          </table:table-cell>
          <table:table-cell office:value-type="string" table:style-name="ce4">
            <text:p>Fomento de las explotaciones agraria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720005</text:p>
          </table:table-cell>
          <table:table-cell office:value-type="string" table:style-name="ce4">
            <text:p>Fomento vinícol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720006</text:p>
          </table:table-cell>
          <table:table-cell office:value-type="string" table:style-name="ce4">
            <text:p>Planes y programa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720007</text:p>
          </table:table-cell>
          <table:table-cell office:value-type="string" table:style-name="ce4">
            <text:p>Diversificación rural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74</text:p>
          </table:table-cell>
          <table:table-cell office:value-type="string" table:style-name="ce4">
            <text:p>Gestión del medio ambiente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740</text:p>
          </table:table-cell>
          <table:table-cell office:value-type="string" table:style-name="ce4">
            <text:p>Gestión del medio ambiente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740000</text:p>
          </table:table-cell>
          <table:table-cell office:value-type="string" table:style-name="ce4">
            <text:p>Actuaciones generales del program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740001</text:p>
          </table:table-cell>
          <table:table-cell office:value-type="string" table:style-name="ce4">
            <text:p>Economía circular y cambio climático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740002</text:p>
          </table:table-cell>
          <table:table-cell office:value-type="string" table:style-name="ce4">
            <text:p>Recursos forestales y cinegético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740003</text:p>
          </table:table-cell>
          <table:table-cell office:value-type="string" table:style-name="ce4">
            <text:p>Biodiversidad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740008</text:p>
          </table:table-cell>
          <table:table-cell office:value-type="string" table:style-name="ce4">
            <text:p>Guarderío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8</text:p>
          </table:table-cell>
          <table:table-cell office:value-type="string" table:style-name="ce4">
            <text:p>Departamento de Desarrollo Económico y Empresarial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80</text:p>
          </table:table-cell>
          <table:table-cell office:value-type="string" table:style-name="ce4">
            <text:p>Dirección y servicios generales de desarrollo económico y empresarial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800</text:p>
          </table:table-cell>
          <table:table-cell office:value-type="string" table:style-name="ce4">
            <text:p>Dirección y servicios generales de desarrollo económico y empresarial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800000</text:p>
          </table:table-cell>
          <table:table-cell office:value-type="string" table:style-name="ce4">
            <text:p>Dirección y servicios generales de desarrollo económico y empresarial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81</text:p>
          </table:table-cell>
          <table:table-cell office:value-type="string" table:style-name="ce4">
            <text:p>Política empresarial, proyección internacional y trabajo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810</text:p>
          </table:table-cell>
          <table:table-cell office:value-type="string" table:style-name="ce4">
            <text:p>Política empresarial, proyección internacional y trabajo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810000</text:p>
          </table:table-cell>
          <table:table-cell office:value-type="string" table:style-name="ce4">
            <text:p>Dirección y servicios generales de política empresarial, proyección internacional y trabajo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810001</text:p>
          </table:table-cell>
          <table:table-cell office:value-type="string" table:style-name="ce4">
            <text:p>Competitividad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810003</text:p>
          </table:table-cell>
          <table:table-cell office:value-type="string" table:style-name="ce4">
            <text:p>Proyección internacional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810007</text:p>
          </table:table-cell>
          <table:table-cell office:value-type="string" table:style-name="ce4">
            <text:p>Fomento de la industri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810012</text:p>
          </table:table-cell>
          <table:table-cell office:value-type="string" table:style-name="ce4">
            <text:p>Relaciones laborales y prevención de riesgo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82</text:p>
          </table:table-cell>
          <table:table-cell office:value-type="string" table:style-name="ce4">
            <text:p>Industria, Energía y Proyectos Estratégicos S3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820</text:p>
          </table:table-cell>
          <table:table-cell office:value-type="string" table:style-name="ce4">
            <text:p>Ordenación industrial, proyectos estratégicos S3 y planificación energétic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820000</text:p>
          </table:table-cell>
          <table:table-cell office:value-type="string" table:style-name="ce4">
            <text:p>Dirección y servicios generales de industria, energía y proyectos estratégicos S3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820001</text:p>
          </table:table-cell>
          <table:table-cell office:value-type="string" table:style-name="ce4">
            <text:p>Transición energétic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820004</text:p>
          </table:table-cell>
          <table:table-cell office:value-type="string" table:style-name="ce4">
            <text:p>Ordenación industrial, infraestructuras energéticas y mina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820005</text:p>
          </table:table-cell>
          <table:table-cell office:value-type="string" table:style-name="ce4">
            <text:p>Proyectos estratégicos S3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83</text:p>
          </table:table-cell>
          <table:table-cell office:value-type="string" table:style-name="ce4">
            <text:p>Turismo, Comercio y Consumo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830</text:p>
          </table:table-cell>
          <table:table-cell office:value-type="string" table:style-name="ce4">
            <text:p>Marketing, desarrollo del turismo y del comercio y consumo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830000</text:p>
          </table:table-cell>
          <table:table-cell office:value-type="string" table:style-name="ce4">
            <text:p>Dirección y servicios generales del turismo, comercio y consumo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830001</text:p>
          </table:table-cell>
          <table:table-cell office:value-type="string" table:style-name="ce4">
            <text:p>Ordenación y fomento del turismo y del comercio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830002</text:p>
          </table:table-cell>
          <table:table-cell office:value-type="string" table:style-name="ce4">
            <text:p>Marketing e internacionalización turístic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830004</text:p>
          </table:table-cell>
          <table:table-cell office:value-type="string" table:style-name="ce4">
            <text:p>Defensa de los consumidores, arbitraje de consumo y control de mercado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830005</text:p>
          </table:table-cell>
          <table:table-cell office:value-type="string" table:style-name="ce4">
            <text:p>Planificación e innovación turístic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9</text:p>
          </table:table-cell>
          <table:table-cell office:value-type="string" table:style-name="ce4">
            <text:p>Departamento de Derechos Sociale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90</text:p>
          </table:table-cell>
          <table:table-cell office:value-type="string" table:style-name="ce4">
            <text:p>Dirección y Servicios Generales de Derechos Sociale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900</text:p>
          </table:table-cell>
          <table:table-cell office:value-type="string" table:style-name="ce4">
            <text:p>Dirección y Servicios Generales de Derechos Sociale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900000</text:p>
          </table:table-cell>
          <table:table-cell office:value-type="string" table:style-name="ce4">
            <text:p>Dirección y Servicios Generales de Derechos Sociale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900002</text:p>
          </table:table-cell>
          <table:table-cell office:value-type="string" table:style-name="ce4">
            <text:p>Garantía de ingreso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900003</text:p>
          </table:table-cell>
          <table:table-cell office:value-type="string" table:style-name="ce4">
            <text:p>Atención primaria e inclusión social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900004</text:p>
          </table:table-cell>
          <table:table-cell office:value-type="string" table:style-name="ce4">
            <text:p>Cooperación internacional al desarrollo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91</text:p>
          </table:table-cell>
          <table:table-cell office:value-type="string" table:style-name="ce4">
            <text:p>Observatorio de la realidad social, planificación y evaluación de las políticas sociale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Clasif.</text:p>
          </table:table-cell>
          <table:table-cell office:value-type="string" table:style-name="ce4">
            <text:p>Texto de la clasificación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910</text:p>
          </table:table-cell>
          <table:table-cell office:value-type="string" table:style-name="ce4">
            <text:p>Observatorio de la realidad social, planificación y evaluación de las políticas sociale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910000</text:p>
          </table:table-cell>
          <table:table-cell office:value-type="string" table:style-name="ce4">
            <text:p>Actividades generales del observatorio de la realidad social, planificación y evaluación de las políticas sociale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910001</text:p>
          </table:table-cell>
          <table:table-cell office:value-type="string" table:style-name="ce4">
            <text:p>Observatorio de la realidad social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910002</text:p>
          </table:table-cell>
          <table:table-cell office:value-type="string" table:style-name="ce4">
            <text:p>Impulso y transformación digital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92</text:p>
          </table:table-cell>
          <table:table-cell office:value-type="string" table:style-name="ce4">
            <text:p>Agencia Navarra de Autonomía y Desarrollo de las Persona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920</text:p>
          </table:table-cell>
          <table:table-cell office:value-type="string" table:style-name="ce4">
            <text:p>Agencia Navarra de Autonomía y Desarrollo de las Persona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920000</text:p>
          </table:table-cell>
          <table:table-cell office:value-type="string" table:style-name="ce4">
            <text:p>Dirección y servicios generales de la Agencia Navarra de Autonomía y Desarrollo de las Persona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920002</text:p>
          </table:table-cell>
          <table:table-cell office:value-type="string" table:style-name="ce4">
            <text:p>Acciones directas en mayore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920003</text:p>
          </table:table-cell>
          <table:table-cell office:value-type="string" table:style-name="ce4">
            <text:p>Acciones directas en personas con discapacidad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920004</text:p>
          </table:table-cell>
          <table:table-cell office:value-type="string" table:style-name="ce4">
            <text:p>Servicios para la dependenci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920005</text:p>
          </table:table-cell>
          <table:table-cell office:value-type="string" table:style-name="ce4">
            <text:p>Gestión y recursos para la dependenci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920006</text:p>
          </table:table-cell>
          <table:table-cell office:value-type="string" table:style-name="ce4">
            <text:p>Actuaciones en materia de políticas para las familia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920007</text:p>
          </table:table-cell>
          <table:table-cell office:value-type="string" table:style-name="ce4">
            <text:p>Actuaciones en escuelas infantile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920008</text:p>
          </table:table-cell>
          <table:table-cell office:value-type="string" table:style-name="ce4">
            <text:p>Actuaciones en materia de protección y atención a la infancia y la adolescenci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95</text:p>
          </table:table-cell>
          <table:table-cell office:value-type="string" table:style-name="ce4">
            <text:p>Servicio Navarro de Empleo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950</text:p>
          </table:table-cell>
          <table:table-cell office:value-type="string" table:style-name="ce4">
            <text:p>Promoción del empleo, formación e intermediación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950000</text:p>
          </table:table-cell>
          <table:table-cell office:value-type="string" table:style-name="ce4">
            <text:p>Actuaciones generales del program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950001</text:p>
          </table:table-cell>
          <table:table-cell office:value-type="string" table:style-name="ce4">
            <text:p>Intermediación y ayudas para el empleo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950002</text:p>
          </table:table-cell>
          <table:table-cell office:value-type="string" table:style-name="ce4">
            <text:p>Formación profesional para el empleo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950003</text:p>
          </table:table-cell>
          <table:table-cell office:value-type="string" table:style-name="ce4">
            <text:p>Activación laboral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</text:p>
          </table:table-cell>
          <table:table-cell office:value-type="string" table:style-name="ce4">
            <text:p>Departamento de Cultura y Deporte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0</text:p>
          </table:table-cell>
          <table:table-cell office:value-type="string" table:style-name="ce4">
            <text:p>Dirección y servicios generales del departamento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00</text:p>
          </table:table-cell>
          <table:table-cell office:value-type="string" table:style-name="ce4">
            <text:p>Dirección y servicios generales de cultura y deporte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00000</text:p>
          </table:table-cell>
          <table:table-cell office:value-type="string" table:style-name="ce4">
            <text:p>Dirección y servicios generales de cultura y deporte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2</text:p>
          </table:table-cell>
          <table:table-cell office:value-type="string" table:style-name="ce4">
            <text:p>Dirección General de Cultur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20</text:p>
          </table:table-cell>
          <table:table-cell office:value-type="string" table:style-name="ce4">
            <text:p>Patrimonio y promoción cultural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20000</text:p>
          </table:table-cell>
          <table:table-cell office:value-type="string" table:style-name="ce4">
            <text:p>Dirección y servicios generales de cultur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20001</text:p>
          </table:table-cell>
          <table:table-cell office:value-type="string" table:style-name="ce4">
            <text:p>Patrimonio histórico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20002</text:p>
          </table:table-cell>
          <table:table-cell office:value-type="string" table:style-name="ce4">
            <text:p>Acción cultural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20003</text:p>
          </table:table-cell>
          <table:table-cell office:value-type="string" table:style-name="ce4">
            <text:p>Museo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21</text:p>
          </table:table-cell>
          <table:table-cell office:value-type="string" table:style-name="ce4">
            <text:p>Bibliotecas y archivo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21001</text:p>
          </table:table-cell>
          <table:table-cell office:value-type="string" table:style-name="ce4">
            <text:p>Biblioteca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21002</text:p>
          </table:table-cell>
          <table:table-cell office:value-type="string" table:style-name="ce4">
            <text:p>Archivo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5</text:p>
          </table:table-cell>
          <table:table-cell office:value-type="string" table:style-name="ce4">
            <text:p>Instituto Navarro del Deporte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50</text:p>
          </table:table-cell>
          <table:table-cell office:value-type="string" table:style-name="ce4">
            <text:p>Promoción del deporte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50000</text:p>
          </table:table-cell>
          <table:table-cell office:value-type="string" table:style-name="ce4">
            <text:p>Dirección y servicios generales del Instituto Navarro del Deporte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50001</text:p>
          </table:table-cell>
          <table:table-cell office:value-type="string" table:style-name="ce4">
            <text:p>Infraestructuras de deporte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50002</text:p>
          </table:table-cell>
          <table:table-cell office:value-type="string" table:style-name="ce4">
            <text:p>Promoción de la práctica deportiv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B</text:p>
          </table:table-cell>
          <table:table-cell office:value-type="string" table:style-name="ce4">
            <text:p>Departamento de Relaciones Ciudadana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B0</text:p>
          </table:table-cell>
          <table:table-cell office:value-type="string" table:style-name="ce4">
            <text:p>Dirección y servicios generales del departamento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B00</text:p>
          </table:table-cell>
          <table:table-cell office:value-type="string" table:style-name="ce4">
            <text:p>Dirección y servicios generales de relaciones ciudadana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B00001</text:p>
          </table:table-cell>
          <table:table-cell office:value-type="string" table:style-name="ce4">
            <text:p>Dirección y servicios generales de relaciones ciudadana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B2</text:p>
          </table:table-cell>
          <table:table-cell office:value-type="string" table:style-name="ce4">
            <text:p>Paz, convivencia y derechos humano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B20</text:p>
          </table:table-cell>
          <table:table-cell office:value-type="string" table:style-name="ce4">
            <text:p>Paz, convivencia y derechos humano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B20000</text:p>
          </table:table-cell>
          <table:table-cell office:value-type="string" table:style-name="ce4">
            <text:p>Actividades generales del program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B20001</text:p>
          </table:table-cell>
          <table:table-cell office:value-type="string" table:style-name="ce4">
            <text:p>Políticas públicas de Memori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B20002</text:p>
          </table:table-cell>
          <table:table-cell office:value-type="string" table:style-name="ce4">
            <text:p>Actuaciones en materia de convivencia, víctimas y derechos humano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3</text:p>
          </table:table-cell>
          <table:table-cell office:value-type="string" table:style-name="ce1">
            <text:p>Euskarabidea / Instituto Navarro del Eusker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30</text:p>
          </table:table-cell>
          <table:table-cell office:value-type="string" table:style-name="ce1">
            <text:p>Euskarabidea / Instituto Navarro del Eusker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30000</text:p>
          </table:table-cell>
          <table:table-cell office:value-type="string" table:style-name="ce1">
            <text:p>Actividades generales del program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30001</text:p>
          </table:table-cell>
          <table:table-cell office:value-type="string" table:style-name="ce1">
            <text:p>Recursos lingüístico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30002</text:p>
          </table:table-cell>
          <table:table-cell office:value-type="string" table:style-name="ce1">
            <text:p>Planificación y promoción del eusker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30003</text:p>
          </table:table-cell>
          <table:table-cell office:value-type="string" table:style-name="ce1">
            <text:p>Desarrollo del euskera en las administraciones pública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5</text:p>
          </table:table-cell>
          <table:table-cell office:value-type="string" table:style-name="ce1">
            <text:p>Acción Exterio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lasif.</text:p>
          </table:table-cell>
          <table:table-cell office:value-type="string" table:style-name="ce1">
            <text:p>Texto de la clasificació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50</text:p>
          </table:table-cell>
          <table:table-cell office:value-type="string" table:style-name="ce1">
            <text:p>Acción Exterio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50000</text:p>
          </table:table-cell>
          <table:table-cell office:value-type="string" table:style-name="ce1">
            <text:p>Actividades generales del program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50001</text:p>
          </table:table-cell>
          <table:table-cell office:value-type="string" table:style-name="ce1">
            <text:p>Actividades con la ciudadanía en el exterio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50002</text:p>
          </table:table-cell>
          <table:table-cell office:value-type="string" table:style-name="ce1">
            <text:p>Cooperación exterio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</text:p>
          </table:table-cell>
          <table:table-cell office:value-type="string" table:style-name="ce1">
            <text:p>Consejo de Navarr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0</text:p>
          </table:table-cell>
          <table:table-cell office:value-type="string" table:style-name="ce1">
            <text:p>Consejo de Navarr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00</text:p>
          </table:table-cell>
          <table:table-cell office:value-type="string" table:style-name="ce1">
            <text:p>Consejo de Navarr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00000</text:p>
          </table:table-cell>
          <table:table-cell office:value-type="string" table:style-name="ce1">
            <text:p>Consejo de Navarr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</text:p>
          </table:table-cell>
          <table:table-cell office:value-type="string" table:style-name="ce1">
            <text:p>Departamento de Políticas Migratorias y Justici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0</text:p>
          </table:table-cell>
          <table:table-cell office:value-type="string" table:style-name="ce1">
            <text:p>Dirección y servicios generales del departament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00</text:p>
          </table:table-cell>
          <table:table-cell office:value-type="string" table:style-name="ce1">
            <text:p>Dirección y servicios generales de políticas migratorias y justici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00000</text:p>
          </table:table-cell>
          <table:table-cell office:value-type="string" table:style-name="ce1">
            <text:p>Dirección y servicios generales de políticas migratorias y justici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1</text:p>
          </table:table-cell>
          <table:table-cell office:value-type="string" table:style-name="ce1">
            <text:p>Políticas migratoria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10</text:p>
          </table:table-cell>
          <table:table-cell office:value-type="string" table:style-name="ce1">
            <text:p>Políticas migratoria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10000</text:p>
          </table:table-cell>
          <table:table-cell office:value-type="string" table:style-name="ce1">
            <text:p>Actividades generales del program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10001</text:p>
          </table:table-cell>
          <table:table-cell office:value-type="string" table:style-name="ce1">
            <text:p>Acogida y acompañamiento a personas migrant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10002</text:p>
          </table:table-cell>
          <table:table-cell office:value-type="string" table:style-name="ce1">
            <text:p>Mejora de la convivencia intercultura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2</text:p>
          </table:table-cell>
          <table:table-cell office:value-type="string" table:style-name="ce1">
            <text:p>Justici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20</text:p>
          </table:table-cell>
          <table:table-cell office:value-type="string" table:style-name="ce1">
            <text:p>Administración de justici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20000</text:p>
          </table:table-cell>
          <table:table-cell office:value-type="string" table:style-name="ce1">
            <text:p>Actividades generales de justici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20001</text:p>
          </table:table-cell>
          <table:table-cell office:value-type="string" table:style-name="ce1">
            <text:p>Funcionamiento de la administración de justicia en Navarr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20002</text:p>
          </table:table-cell>
          <table:table-cell office:value-type="string" table:style-name="ce1">
            <text:p>Actividades de la fiscalía superior de Navarr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</text:p>
          </table:table-cell>
          <table:table-cell office:value-type="string" table:style-name="ce1">
            <text:p>Departamento de Universidad, Innovación y Transformación Digita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0</text:p>
          </table:table-cell>
          <table:table-cell office:value-type="string" table:style-name="ce1">
            <text:p>Dirección y servicios generales del departament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00</text:p>
          </table:table-cell>
          <table:table-cell office:value-type="string" table:style-name="ce1">
            <text:p>Dirección y servicios generales del departament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00000</text:p>
          </table:table-cell>
          <table:table-cell office:value-type="string" table:style-name="ce1">
            <text:p>Dirección y servicios generales del departament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1</text:p>
          </table:table-cell>
          <table:table-cell office:value-type="string" table:style-name="ce1">
            <text:p>Universida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10</text:p>
          </table:table-cell>
          <table:table-cell office:value-type="string" table:style-name="ce1">
            <text:p>Universida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10000</text:p>
          </table:table-cell>
          <table:table-cell office:value-type="string" table:style-name="ce1">
            <text:p>Actividades generales de universida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10001</text:p>
          </table:table-cell>
          <table:table-cell office:value-type="string" table:style-name="ce1">
            <text:p>Universida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2</text:p>
          </table:table-cell>
          <table:table-cell office:value-type="string" table:style-name="ce1">
            <text:p>Innovació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20</text:p>
          </table:table-cell>
          <table:table-cell office:value-type="string" table:style-name="ce1">
            <text:p>Innovació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20000</text:p>
          </table:table-cell>
          <table:table-cell office:value-type="string" table:style-name="ce1">
            <text:p>Actividades generales de innovació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20001</text:p>
          </table:table-cell>
          <table:table-cell office:value-type="string" table:style-name="ce1">
            <text:p>I+D+i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20002</text:p>
          </table:table-cell>
          <table:table-cell office:value-type="string" table:style-name="ce1">
            <text:p>Compra pública innovador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3</text:p>
          </table:table-cell>
          <table:table-cell office:value-type="string" table:style-name="ce1">
            <text:p>Transformación digita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30</text:p>
          </table:table-cell>
          <table:table-cell office:value-type="string" table:style-name="ce1">
            <text:p>Transformación digita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30000</text:p>
          </table:table-cell>
          <table:table-cell office:value-type="string" table:style-name="ce1">
            <text:p>Actividades generales de transformación digita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30001</text:p>
          </table:table-cell>
          <table:table-cell office:value-type="string" table:style-name="ce1">
            <text:p>Avance digital</text:p>
          </table:table-cell>
          <table:table-cell table:number-columns-repeated="16382"/>
        </table:table-row>
        <table:table-row table:style-name="ro1">
          <table:table-cell office:value-type="string" table:style-name="ce18">
            <text:p>G30002</text:p>
          </table:table-cell>
          <table:table-cell office:value-type="string" table:style-name="ce1">
            <text:p>Administración electrónica, Hacienda, RRHH y SITNA</text:p>
          </table:table-cell>
          <table:table-cell table:number-columns-repeated="16382"/>
        </table:table-row>
        <table:table-row table:style-name="ro1">
          <table:table-cell office:value-type="string" table:style-name="ce18">
            <text:p>G30003</text:p>
          </table:table-cell>
          <table:table-cell office:value-type="string" table:style-name="ce1">
            <text:p>Sistemas de información departamental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30005</text:p>
          </table:table-cell>
          <table:table-cell office:value-type="string" table:style-name="ce1">
            <text:p>Infraestructuras tecnológicas y centro de soport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30006</text:p>
          </table:table-cell>
          <table:table-cell office:value-type="string" table:style-name="ce1">
            <text:p>Sistemas de tecnologías de salu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</text:p>
          </table:table-cell>
          <table:table-cell office:value-type="string" table:style-name="ce1">
            <text:p>Oficina de Buenas Prácticas y Anticorrupción de la Comunidad Foral de Navarr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0</text:p>
          </table:table-cell>
          <table:table-cell office:value-type="string" table:style-name="ce1">
            <text:p>Oficina de Buenas Prácticas y Anticorrupción de la Comunidad Foral de Navarr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00</text:p>
          </table:table-cell>
          <table:table-cell office:value-type="string" table:style-name="ce1">
            <text:p>Oficina de Buenas Prácticas y Anticorrupción de la Comunidad Foral de Navarr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00000</text:p>
          </table:table-cell>
          <table:table-cell office:value-type="string" table:style-name="ce1">
            <text:p>Oficina de Buenas Prácticas y Anticorrupción de la Comunidad Foral de Navarr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</text:p>
          </table:table-cell>
          <table:table-cell office:value-type="string" table:style-name="ce1">
            <text:p>Parlamento de Navarr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0</text:p>
          </table:table-cell>
          <table:table-cell office:value-type="string" table:style-name="ce1">
            <text:p>Parlamento de Navarr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01</text:p>
          </table:table-cell>
          <table:table-cell office:value-type="string" table:style-name="ce1">
            <text:p>Parlamento de Navarr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01001</text:p>
          </table:table-cell>
          <table:table-cell office:value-type="string" table:style-name="ce1">
            <text:p>Cámara Legislativ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01002</text:p>
          </table:table-cell>
          <table:table-cell office:value-type="string" table:style-name="ce1">
            <text:p>Cámara de Compto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01003</text:p>
          </table:table-cell>
          <table:table-cell office:value-type="string" table:style-name="ce1">
            <text:p>Defensor del Pueblo</text:p>
          </table:table-cell>
          <table:table-cell table:number-columns-repeated="16382"/>
        </table:table-row>
        <table:table-row table:number-rows-repeated="1048191" table:style-name="ro1">
          <table:table-cell table:number-columns-repeated="16384"/>
        </table:table-row>
      </table:table>
      <table:table table:name="ORGAN" table:style-name="ta1">
        <table:table-column table:style-name="co5" table:default-cell-style-name="ce2"/>
        <table:table-column table:style-name="co6" table:default-cell-style-name="ce1"/>
        <table:table-column table:style-name="co3" table:number-columns-repeated="16382" table:default-cell-style-name="ce1"/>
        <table:table-row table:style-name="ro1">
          <table:table-cell table:style-name="ce2"/>
          <table:table-cell office:value-type="string" table:style-name="ce18">
            <text:p>Estructuras 2021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0">
            <text:p>Codigo</text:p>
          </table:table-cell>
          <table:table-cell office:value-type="string" table:style-name="ce6">
            <text:p>Descripcion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1">
            <text:p>0</text:p>
          </table:table-cell>
          <table:table-cell office:value-type="string" table:style-name="ce7">
            <text:p>Departamento de Presidencia, Igualdad, Función Pública e Interior</text:p>
          </table:table-cell>
          <table:table-cell office:value-type="float" office:value="2077" table:formula="of:=SUBTOTAL(3;[.A3:.A5000])" table:style-name="ce1">
            <text:p>2077</text:p>
          </table:table-cell>
          <table:table-cell office:value-type="float" office:value="2077" table:formula="of:=SUBTOTAL(3;[.B3:.B5000])" table:style-name="ce1">
            <text:p>207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00</text:p>
          </table:table-cell>
          <table:table-cell office:value-type="string" table:style-name="ce7">
            <text:p>Departamento de Presidencia, Igualdad, Función Pública e Interior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1">
            <text:p>000</text:p>
          </table:table-cell>
          <table:table-cell office:value-type="string" table:style-name="ce7">
            <text:p>Departamento de Presidencia, Igualdad, Función Pública e Interior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1">
            <text:p>0000</text:p>
          </table:table-cell>
          <table:table-cell office:value-type="string" table:style-name="ce7">
            <text:p>Departamento de Presidencia, Igualdad, Función Pública e Interior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1">
            <text:p>00000</text:p>
          </table:table-cell>
          <table:table-cell office:value-type="string" table:style-name="ce7">
            <text:p>Presidenta del Gobierno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1">
            <text:p>00001</text:p>
          </table:table-cell>
          <table:table-cell office:value-type="string" table:style-name="ce7">
            <text:p>Departamento de Presidencia, Igualdad, Función Pública e Interior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1">
            <text:p>001</text:p>
          </table:table-cell>
          <table:table-cell office:value-type="string" table:style-name="ce7">
            <text:p>Secretaría General Técnica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1">
            <text:p>0010</text:p>
          </table:table-cell>
          <table:table-cell office:value-type="string" table:style-name="ce7">
            <text:p>Secretaría General Técnica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1">
            <text:p>00100</text:p>
          </table:table-cell>
          <table:table-cell office:value-type="string" table:style-name="ce7">
            <text:p>Secretaría General Técnica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1">
            <text:p>00102</text:p>
          </table:table-cell>
          <table:table-cell office:value-type="string" table:style-name="ce7">
            <text:p>Negociado de Secretaría y Documentación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1">
            <text:p>0011</text:p>
          </table:table-cell>
          <table:table-cell office:value-type="string" table:style-name="ce7">
            <text:p>Sección de Régimen Jurídico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1">
            <text:p>00110</text:p>
          </table:table-cell>
          <table:table-cell office:value-type="string" table:style-name="ce7">
            <text:p>Sección de Régimen Jurídico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1">
            <text:p>0012</text:p>
          </table:table-cell>
          <table:table-cell office:value-type="string" table:style-name="ce7">
            <text:p>Sección de Gestión Administrativa y de Personal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1">
            <text:p>00120</text:p>
          </table:table-cell>
          <table:table-cell office:value-type="string" table:style-name="ce7">
            <text:p>Sección de Gestión Administrativa y de Personal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1">
            <text:p>00121</text:p>
          </table:table-cell>
          <table:table-cell office:value-type="string" table:style-name="ce7">
            <text:p>Negociado de Gestión de Person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013</text:p>
          </table:table-cell>
          <table:table-cell office:value-type="string" table:style-name="ce7">
            <text:p>Sección Económ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0130</text:p>
          </table:table-cell>
          <table:table-cell office:value-type="string" table:style-name="ce7">
            <text:p>Sección Económ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0131</text:p>
          </table:table-cell>
          <table:table-cell office:value-type="string" table:style-name="ce7">
            <text:p>Negociado de Gestión Económica y Contabl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0132</text:p>
          </table:table-cell>
          <table:table-cell office:value-type="string" table:style-name="ce7">
            <text:p>Negociado de Gestión Económica y Contable de Interior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015</text:p>
          </table:table-cell>
          <table:table-cell office:value-type="string" table:style-name="ce7">
            <text:p>Sección de Estadísticas y Gestión de la Inform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0150</text:p>
          </table:table-cell>
          <table:table-cell office:value-type="string" table:style-name="ce7">
            <text:p>Sección de Estadísticas y Gestión de la Inform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1</text:p>
          </table:table-cell>
          <table:table-cell office:value-type="string" table:style-name="ce7">
            <text:p>Dirección General de Presidencia y Gobierno Abiert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10</text:p>
          </table:table-cell>
          <table:table-cell office:value-type="string" table:style-name="ce7">
            <text:p>Dirección General de Presidencia y Gobierno Abiert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100</text:p>
          </table:table-cell>
          <table:table-cell office:value-type="string" table:style-name="ce7">
            <text:p>Dirección General de Presidencia y Gobierno Abiert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1000</text:p>
          </table:table-cell>
          <table:table-cell office:value-type="string" table:style-name="ce7">
            <text:p>Dirección General de Presidencia y Gobierno Abiert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101</text:p>
          </table:table-cell>
          <table:table-cell office:value-type="string" table:style-name="ce7">
            <text:p>Sección del Boletín Oficial de Navarr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1010</text:p>
          </table:table-cell>
          <table:table-cell office:value-type="string" table:style-name="ce7">
            <text:p>Sección del Boletín Oficial de Navarr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1011</text:p>
          </table:table-cell>
          <table:table-cell office:value-type="string" table:style-name="ce7">
            <text:p>Negociado de Gest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1012</text:p>
          </table:table-cell>
          <table:table-cell office:value-type="string" table:style-name="ce7">
            <text:p>Negociado de Producción y Difus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1013</text:p>
          </table:table-cell>
          <table:table-cell office:value-type="string" table:style-name="ce7">
            <text:p>Negociado de Coordinación Bilingü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102</text:p>
          </table:table-cell>
          <table:table-cell office:value-type="string" table:style-name="ce7">
            <text:p>Sección de Innovación y Modernización Administrativ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1020</text:p>
          </table:table-cell>
          <table:table-cell office:value-type="string" table:style-name="ce7">
            <text:p>Sección de Innovación y Modernización Administrativ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11</text:p>
          </table:table-cell>
          <table:table-cell office:value-type="string" table:style-name="ce7">
            <text:p>Servicio de Asesoría Juríd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110</text:p>
          </table:table-cell>
          <table:table-cell office:value-type="string" table:style-name="ce7">
            <text:p>Servicio de Asesoría Juríd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1100</text:p>
          </table:table-cell>
          <table:table-cell office:value-type="string" table:style-name="ce7">
            <text:p>Servicio de Asesoría Juríd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111</text:p>
          </table:table-cell>
          <table:table-cell office:value-type="string" table:style-name="ce7">
            <text:p>Sección de Gestión Administrativ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1110</text:p>
          </table:table-cell>
          <table:table-cell office:value-type="string" table:style-name="ce7">
            <text:p>Sección de Gestión Administrativ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112</text:p>
          </table:table-cell>
          <table:table-cell office:value-type="string" table:style-name="ce7">
            <text:p>Sección de Asuntos Civi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1120</text:p>
          </table:table-cell>
          <table:table-cell office:value-type="string" table:style-name="ce7">
            <text:p>Sección de Asuntos Civi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113</text:p>
          </table:table-cell>
          <table:table-cell office:value-type="string" table:style-name="ce7">
            <text:p>Sección de lo Contencioso-Administrativ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1130</text:p>
          </table:table-cell>
          <table:table-cell office:value-type="string" table:style-name="ce7">
            <text:p>Sección de lo Contencioso Administrativ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114</text:p>
          </table:table-cell>
          <table:table-cell office:value-type="string" table:style-name="ce7">
            <text:p>Sección de lo Soci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1140</text:p>
          </table:table-cell>
          <table:table-cell office:value-type="string" table:style-name="ce7">
            <text:p>Seccion de lo Soci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116</text:p>
          </table:table-cell>
          <table:table-cell office:value-type="string" table:style-name="ce7">
            <text:p>Sección de Asuntos Pen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1160</text:p>
          </table:table-cell>
          <table:table-cell office:value-type="string" table:style-name="ce7">
            <text:p>Sección de Asuntos Pen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117</text:p>
          </table:table-cell>
          <table:table-cell office:value-type="string" table:style-name="ce7">
            <text:p>Sección de Asuntos Tributari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1170</text:p>
          </table:table-cell>
          <table:table-cell office:value-type="string" table:style-name="ce7">
            <text:p>Sección de Asuntos Tributari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12</text:p>
          </table:table-cell>
          <table:table-cell office:value-type="string" table:style-name="ce7">
            <text:p>Unidad Delegada de Protección Datos del Gobierno de Navarr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120</text:p>
          </table:table-cell>
          <table:table-cell office:value-type="string" table:style-name="ce7">
            <text:p>Unidad Delegada de Protección de Datos del Gobierno de Navarr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1200</text:p>
          </table:table-cell>
          <table:table-cell office:value-type="string" table:style-name="ce7">
            <text:p>Unidad Delegada de Protección de Datos del Gobierno de Navarr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13</text:p>
          </table:table-cell>
          <table:table-cell office:value-type="string" table:style-name="ce7">
            <text:p>Servicio de Secretariado del Gobierno y Acción Normativ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130</text:p>
          </table:table-cell>
          <table:table-cell office:value-type="string" table:style-name="ce7">
            <text:p>Servicio de Secretariado del Gobierno y Acción Normativ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1300</text:p>
          </table:table-cell>
          <table:table-cell office:value-type="string" table:style-name="ce7">
            <text:p>Servicio de Secretariado del Gobierno y Acción Normativ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1301</text:p>
          </table:table-cell>
          <table:table-cell office:value-type="string" table:style-name="ce7">
            <text:p>Negociado de Gestión Administrativa del Secretariado del Gobiern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132</text:p>
          </table:table-cell>
          <table:table-cell office:value-type="string" table:style-name="ce7">
            <text:p>Sección de Secretariado del Gobiern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1320</text:p>
          </table:table-cell>
          <table:table-cell office:value-type="string" table:style-name="ce7">
            <text:p>Sección de Secretariado del Gobiern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1321</text:p>
          </table:table-cell>
          <table:table-cell office:value-type="string" table:style-name="ce7">
            <text:p>Negociado de Información al Público y Registro Gener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1322</text:p>
          </table:table-cell>
          <table:table-cell office:value-type="string" table:style-name="ce7">
            <text:p>Negociado de Carterí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133</text:p>
          </table:table-cell>
          <table:table-cell office:value-type="string" table:style-name="ce7">
            <text:p>Sección de Coordin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1330</text:p>
          </table:table-cell>
          <table:table-cell office:value-type="string" table:style-name="ce7">
            <text:p>Sección de Coordin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1331</text:p>
          </table:table-cell>
          <table:table-cell office:value-type="string" table:style-name="ce7">
            <text:p>Negociado de Asociaciones, Fundaciones y Colegios Profesion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134</text:p>
          </table:table-cell>
          <table:table-cell office:value-type="string" table:style-name="ce7">
            <text:p>Sección de Gestión de Procedimientos con Instituciones For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1340</text:p>
          </table:table-cell>
          <table:table-cell office:value-type="string" table:style-name="ce7">
            <text:p>Seción de Gestión de Procedimientos con Instituciones For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16</text:p>
          </table:table-cell>
          <table:table-cell office:value-type="string" table:style-name="ce7">
            <text:p>Tribunal Administrativo de Navarr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160</text:p>
          </table:table-cell>
          <table:table-cell office:value-type="string" table:style-name="ce7">
            <text:p>Tribunal Administrativo de Navarr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1600</text:p>
          </table:table-cell>
          <table:table-cell office:value-type="string" table:style-name="ce7">
            <text:p>Tribunal Administrativo de Navarr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161</text:p>
          </table:table-cell>
          <table:table-cell office:value-type="string" table:style-name="ce7">
            <text:p>Sección 1ª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1610</text:p>
          </table:table-cell>
          <table:table-cell office:value-type="string" table:style-name="ce7">
            <text:p>Sección 1ª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162</text:p>
          </table:table-cell>
          <table:table-cell office:value-type="string" table:style-name="ce7">
            <text:p>Sección 2ª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1620</text:p>
          </table:table-cell>
          <table:table-cell office:value-type="string" table:style-name="ce7">
            <text:p>Sección 2ª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163</text:p>
          </table:table-cell>
          <table:table-cell office:value-type="string" table:style-name="ce7">
            <text:p>Sección 3ª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1630</text:p>
          </table:table-cell>
          <table:table-cell office:value-type="string" table:style-name="ce7">
            <text:p>Sección 3ª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164</text:p>
          </table:table-cell>
          <table:table-cell office:value-type="string" table:style-name="ce7">
            <text:p>Secretaría del Tribunal Administrativo de Navarr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1640</text:p>
          </table:table-cell>
          <table:table-cell office:value-type="string" table:style-name="ce7">
            <text:p>Secretaría del Tribunal Administrativo de Navarr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1641</text:p>
          </table:table-cell>
          <table:table-cell office:value-type="string" table:style-name="ce7">
            <text:p>Negociado de Registro y Tramit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1642</text:p>
          </table:table-cell>
          <table:table-cell office:value-type="string" table:style-name="ce7">
            <text:p>Negociado de Resoluciones y Relación con la Jurisdicción Contencioso-Administrativ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17</text:p>
          </table:table-cell>
          <table:table-cell office:value-type="string" table:style-name="ce7">
            <text:p>Servicio de Gobierno Abierto y Atención a la Ciudadaní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170</text:p>
          </table:table-cell>
          <table:table-cell office:value-type="string" table:style-name="ce7">
            <text:p>Servicio de Gobierno Abierto y Atención a la Ciudadaní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1700</text:p>
          </table:table-cell>
          <table:table-cell office:value-type="string" table:style-name="ce7">
            <text:p>Servicio de Gobierno Abierto y Atención a la Ciudadaní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171</text:p>
          </table:table-cell>
          <table:table-cell office:value-type="string" table:style-name="ce7">
            <text:p>Sección de Atención Ciudadan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1710</text:p>
          </table:table-cell>
          <table:table-cell office:value-type="string" table:style-name="ce7">
            <text:p>Sección de Atención Ciudadan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172</text:p>
          </table:table-cell>
          <table:table-cell office:value-type="string" table:style-name="ce7">
            <text:p>Sección de Participacion Ciudadan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1720</text:p>
          </table:table-cell>
          <table:table-cell office:value-type="string" table:style-name="ce7">
            <text:p>Sección de Participacion Ciudadan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173</text:p>
          </table:table-cell>
          <table:table-cell office:value-type="string" table:style-name="ce7">
            <text:p>Sección de Transparenci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1730</text:p>
          </table:table-cell>
          <table:table-cell office:value-type="string" table:style-name="ce7">
            <text:p>Sección de Transparenci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2</text:p>
          </table:table-cell>
          <table:table-cell office:value-type="string" table:style-name="ce7">
            <text:p>Dirección General de Interior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20</text:p>
          </table:table-cell>
          <table:table-cell office:value-type="string" table:style-name="ce7">
            <text:p>Dirección General de Interior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200</text:p>
          </table:table-cell>
          <table:table-cell office:value-type="string" table:style-name="ce7">
            <text:p>Dirección General de Interior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2000</text:p>
          </table:table-cell>
          <table:table-cell office:value-type="string" table:style-name="ce7">
            <text:p>Dirección General de Interior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21</text:p>
          </table:table-cell>
          <table:table-cell office:value-type="string" table:style-name="ce7">
            <text:p>Cuerpo de Policía For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210</text:p>
          </table:table-cell>
          <table:table-cell office:value-type="string" table:style-name="ce7">
            <text:p>Cuerpo de Policía For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2100</text:p>
          </table:table-cell>
          <table:table-cell office:value-type="string" table:style-name="ce7">
            <text:p>Cuerpo de Policía For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212</text:p>
          </table:table-cell>
          <table:table-cell office:value-type="string" table:style-name="ce7">
            <text:p>Area de Inspección Gener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2120</text:p>
          </table:table-cell>
          <table:table-cell office:value-type="string" table:style-name="ce7">
            <text:p>Area de Inspección Gener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2121</text:p>
          </table:table-cell>
          <table:table-cell office:value-type="string" table:style-name="ce7">
            <text:p>División General Técn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2122</text:p>
          </table:table-cell>
          <table:table-cell office:value-type="string" table:style-name="ce7">
            <text:p>División de Régimen Intern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2123</text:p>
          </table:table-cell>
          <table:table-cell office:value-type="string" table:style-name="ce7">
            <text:p>Comisaría de Tudel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2124</text:p>
          </table:table-cell>
          <table:table-cell office:value-type="string" table:style-name="ce7">
            <text:p>Comisaría de Sangües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2125</text:p>
          </table:table-cell>
          <table:table-cell office:value-type="string" table:style-name="ce7">
            <text:p>Comisaría de Pamplon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2126</text:p>
          </table:table-cell>
          <table:table-cell office:value-type="string" table:style-name="ce7">
            <text:p>Comisaría de Tafall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2127</text:p>
          </table:table-cell>
          <table:table-cell office:value-type="string" table:style-name="ce7">
            <text:p>Comisaría de Elizond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2128</text:p>
          </table:table-cell>
          <table:table-cell office:value-type="string" table:style-name="ce7">
            <text:p>Comisaría de Estell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2129</text:p>
          </table:table-cell>
          <table:table-cell office:value-type="string" table:style-name="ce7">
            <text:p>Comisaría de Altsasu/Alsasu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212A</text:p>
          </table:table-cell>
          <table:table-cell office:value-type="string" table:style-name="ce7">
            <text:p>División de Comunicación y Enlace Operativ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213</text:p>
          </table:table-cell>
          <table:table-cell office:value-type="string" table:style-name="ce7">
            <text:p>Area de Tráfico y Seguridad Vi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2130</text:p>
          </table:table-cell>
          <table:table-cell office:value-type="string" table:style-name="ce7">
            <text:p>Area de Tráfico y Seguridad Vi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2131</text:p>
          </table:table-cell>
          <table:table-cell office:value-type="string" table:style-name="ce7">
            <text:p>División de Seguridad Vi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2132</text:p>
          </table:table-cell>
          <table:table-cell office:value-type="string" table:style-name="ce7">
            <text:p>División de Atestados e Investig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217</text:p>
          </table:table-cell>
          <table:table-cell office:value-type="string" table:style-name="ce7">
            <text:p>Área de Seguridad Interior y Policía Administrativ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2170</text:p>
          </table:table-cell>
          <table:table-cell office:value-type="string" table:style-name="ce7">
            <text:p>Área de Seguridad Interior y Policía Administrativ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2174</text:p>
          </table:table-cell>
          <table:table-cell office:value-type="string" table:style-name="ce7">
            <text:p>División de Seguridad Interior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2175</text:p>
          </table:table-cell>
          <table:table-cell office:value-type="string" table:style-name="ce7">
            <text:p>División de Policía Administrativ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218</text:p>
          </table:table-cell>
          <table:table-cell office:value-type="string" table:style-name="ce7">
            <text:p>Area de Seguridad Ciudadan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2180</text:p>
          </table:table-cell>
          <table:table-cell office:value-type="string" table:style-name="ce7">
            <text:p>Area de Seguridad Ciudadan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2181</text:p>
          </table:table-cell>
          <table:table-cell office:value-type="string" table:style-name="ce7">
            <text:p>División de Prevención y Atención Ciudadan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2182</text:p>
          </table:table-cell>
          <table:table-cell office:value-type="string" table:style-name="ce7">
            <text:p>División de Protección de Autoridad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2183</text:p>
          </table:table-cell>
          <table:table-cell office:value-type="string" table:style-name="ce7">
            <text:p>División de Interven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219</text:p>
          </table:table-cell>
          <table:table-cell office:value-type="string" table:style-name="ce7">
            <text:p>Area de Investigación Crimin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2190</text:p>
          </table:table-cell>
          <table:table-cell office:value-type="string" table:style-name="ce7">
            <text:p>Area de Investigación Crimin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2191</text:p>
          </table:table-cell>
          <table:table-cell office:value-type="string" table:style-name="ce7">
            <text:p>División de Policía Judici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2192</text:p>
          </table:table-cell>
          <table:table-cell office:value-type="string" table:style-name="ce7">
            <text:p>División de Policía Científ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2193</text:p>
          </table:table-cell>
          <table:table-cell office:value-type="string" table:style-name="ce7">
            <text:p>División de Inform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24</text:p>
          </table:table-cell>
          <table:table-cell office:value-type="string" table:style-name="ce7">
            <text:p>Servicio de Régimen Jurídico de Interior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240</text:p>
          </table:table-cell>
          <table:table-cell office:value-type="string" table:style-name="ce7">
            <text:p>Servicio de Régimen Jurídico de Interior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2400</text:p>
          </table:table-cell>
          <table:table-cell office:value-type="string" table:style-name="ce7">
            <text:p>Servicio de Régimen Jurídico de Interior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2401</text:p>
          </table:table-cell>
          <table:table-cell office:value-type="string" table:style-name="ce7">
            <text:p>Negociado de Gestión Administrativ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241</text:p>
          </table:table-cell>
          <table:table-cell office:value-type="string" table:style-name="ce7">
            <text:p>Sección de Procedimiento Sancionador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2410</text:p>
          </table:table-cell>
          <table:table-cell office:value-type="string" table:style-name="ce7">
            <text:p>Sección de Procedimiento Sancionador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244</text:p>
          </table:table-cell>
          <table:table-cell office:value-type="string" table:style-name="ce7">
            <text:p>Sección de Régimen Jurídic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2440</text:p>
          </table:table-cell>
          <table:table-cell office:value-type="string" table:style-name="ce7">
            <text:p>Sección de Régimen Jurídic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245</text:p>
          </table:table-cell>
          <table:table-cell office:value-type="string" table:style-name="ce7">
            <text:p>Sección de Recursos Human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2450</text:p>
          </table:table-cell>
          <table:table-cell office:value-type="string" table:style-name="ce7">
            <text:p>Sección de Recursos Human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25</text:p>
          </table:table-cell>
          <table:table-cell office:value-type="string" table:style-name="ce7">
            <text:p>Servicio de Protección Civil y Emergenci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250</text:p>
          </table:table-cell>
          <table:table-cell office:value-type="string" table:style-name="ce7">
            <text:p>Servicio de Protección Civil y Emergenci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2500</text:p>
          </table:table-cell>
          <table:table-cell office:value-type="string" table:style-name="ce7">
            <text:p>Servicio de Protección Civil y Emergenci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2501</text:p>
          </table:table-cell>
          <table:table-cell office:value-type="string" table:style-name="ce7">
            <text:p>Negociado de Apoyo Administrativo y de Person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2502</text:p>
          </table:table-cell>
          <table:table-cell office:value-type="string" table:style-name="ce7">
            <text:p>Negociado de Voluntariad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2503</text:p>
          </table:table-cell>
          <table:table-cell office:value-type="string" table:style-name="ce7">
            <text:p>Negociado de Sistemas y Comunic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251</text:p>
          </table:table-cell>
          <table:table-cell office:value-type="string" table:style-name="ce7">
            <text:p>Sección de SOS Navarr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2510</text:p>
          </table:table-cell>
          <table:table-cell office:value-type="string" table:style-name="ce7">
            <text:p>Sección de SOS Navarr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2511</text:p>
          </table:table-cell>
          <table:table-cell office:value-type="string" table:style-name="ce7">
            <text:p>Negociado de Formación y Supervis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252</text:p>
          </table:table-cell>
          <table:table-cell office:value-type="string" table:style-name="ce7">
            <text:p>Sección de Planificacion y Coordinación de Emergencias y Sistemas de Comunicacion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2520</text:p>
          </table:table-cell>
          <table:table-cell office:value-type="string" table:style-name="ce7">
            <text:p>Sección de Planificación y Coordinación de Emergencias y Sistemas de Comunicacion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253</text:p>
          </table:table-cell>
          <table:table-cell office:value-type="string" table:style-name="ce7">
            <text:p>Sección de Prevención, Información y Formación de Emergenci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2530</text:p>
          </table:table-cell>
          <table:table-cell office:value-type="string" table:style-name="ce7">
            <text:p>Sección de Prevención, Información y Formación de Emergenci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28</text:p>
          </table:table-cell>
          <table:table-cell office:value-type="string" table:style-name="ce7">
            <text:p>Servicio de Bomberos de Navarra-Nafarroako Suhiltzaileak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280</text:p>
          </table:table-cell>
          <table:table-cell office:value-type="string" table:style-name="ce7">
            <text:p>Servicio de Bomberos de Navarra-Nafarroako Suhiltzaileak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2800</text:p>
          </table:table-cell>
          <table:table-cell office:value-type="string" table:style-name="ce7">
            <text:p>Servicio de Bomberos de Navarra-Nafarroako Suhiltzaileak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281</text:p>
          </table:table-cell>
          <table:table-cell office:value-type="string" table:style-name="ce7">
            <text:p>Sección de Prevención, Inspección y Divulg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2810</text:p>
          </table:table-cell>
          <table:table-cell office:value-type="string" table:style-name="ce7">
            <text:p>Sección de Prevención, Inspección y Divulg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282</text:p>
          </table:table-cell>
          <table:table-cell office:value-type="string" table:style-name="ce7">
            <text:p>Sección de Intervención Operativa, Parques, Campañas y Grup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2820</text:p>
          </table:table-cell>
          <table:table-cell office:value-type="string" table:style-name="ce7">
            <text:p>Sección de Intervención Operativa, Parques, Campañas y Grup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283</text:p>
          </table:table-cell>
          <table:table-cell office:value-type="string" table:style-name="ce7">
            <text:p>Sección Técnica, de Logística y Equip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2830</text:p>
          </table:table-cell>
          <table:table-cell office:value-type="string" table:style-name="ce7">
            <text:p>Sección Técnica, de Logística y Equip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284</text:p>
          </table:table-cell>
          <table:table-cell office:value-type="string" table:style-name="ce7">
            <text:p>Sección de Form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2840</text:p>
          </table:table-cell>
          <table:table-cell office:value-type="string" table:style-name="ce7">
            <text:p>Sección de Form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285</text:p>
          </table:table-cell>
          <table:table-cell office:value-type="string" table:style-name="ce7">
            <text:p>Sección de Gestión Administrativa y de Person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2850</text:p>
          </table:table-cell>
          <table:table-cell office:value-type="string" table:style-name="ce7">
            <text:p>Sección de Gestión Administrativa y de Person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29</text:p>
          </table:table-cell>
          <table:table-cell office:value-type="string" table:style-name="ce7">
            <text:p>Servicio de Desarrollo de las Políticas de Seguridad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290</text:p>
          </table:table-cell>
          <table:table-cell office:value-type="string" table:style-name="ce7">
            <text:p>Servicio de Desarrollo de las Políticas de Seguridad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2900</text:p>
          </table:table-cell>
          <table:table-cell office:value-type="string" table:style-name="ce7">
            <text:p>Servicio de Desarrollo de las Políticas de Seguridad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291</text:p>
          </table:table-cell>
          <table:table-cell office:value-type="string" table:style-name="ce7">
            <text:p>Sección de Juego y Espectáculos Públic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2910</text:p>
          </table:table-cell>
          <table:table-cell office:value-type="string" table:style-name="ce7">
            <text:p>Sección de Juego y Espectáculos Públic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293</text:p>
          </table:table-cell>
          <table:table-cell office:value-type="string" table:style-name="ce7">
            <text:p>Sección de Tráfico y Seguridad Vi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2930</text:p>
          </table:table-cell>
          <table:table-cell office:value-type="string" table:style-name="ce7">
            <text:p>Sección de Tráfico y Seguridad Vi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294</text:p>
          </table:table-cell>
          <table:table-cell office:value-type="string" table:style-name="ce7">
            <text:p>Sección de Parque Móvi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2940</text:p>
          </table:table-cell>
          <table:table-cell office:value-type="string" table:style-name="ce7">
            <text:p>Sección de Parque Móvi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295</text:p>
          </table:table-cell>
          <table:table-cell office:value-type="string" table:style-name="ce7">
            <text:p>Sección de Coordinación de Seguridad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2950</text:p>
          </table:table-cell>
          <table:table-cell office:value-type="string" table:style-name="ce7">
            <text:p>Sección de Coordinación de Seguridad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4</text:p>
          </table:table-cell>
          <table:table-cell office:value-type="string" table:style-name="ce7">
            <text:p>Dirección General de Función Públ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40</text:p>
          </table:table-cell>
          <table:table-cell office:value-type="string" table:style-name="ce7">
            <text:p>Dirección General de Función Públ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400</text:p>
          </table:table-cell>
          <table:table-cell office:value-type="string" table:style-name="ce7">
            <text:p>Dirección General de Función Públ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4000</text:p>
          </table:table-cell>
          <table:table-cell office:value-type="string" table:style-name="ce7">
            <text:p>Dirección General de Función Públ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41</text:p>
          </table:table-cell>
          <table:table-cell office:value-type="string" table:style-name="ce7">
            <text:p>Servicio de Control de Gasto de Personal y Nómin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410</text:p>
          </table:table-cell>
          <table:table-cell office:value-type="string" table:style-name="ce7">
            <text:p>Servicio de Control de Gasto de Personal y Nómin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4100</text:p>
          </table:table-cell>
          <table:table-cell office:value-type="string" table:style-name="ce7">
            <text:p>Servicio de Control de Gasto de Personal y Nómin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412</text:p>
          </table:table-cell>
          <table:table-cell office:value-type="string" table:style-name="ce7">
            <text:p>Sección de Gestión Presupuestaria y Registro de Altos Carg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4120</text:p>
          </table:table-cell>
          <table:table-cell office:value-type="string" table:style-name="ce7">
            <text:p>Sección de Gestión Presupuestaria y Registro de Altos Carg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414</text:p>
          </table:table-cell>
          <table:table-cell office:value-type="string" table:style-name="ce7">
            <text:p>Sección de Nóminas y Seguridad Soci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4140</text:p>
          </table:table-cell>
          <table:table-cell office:value-type="string" table:style-name="ce7">
            <text:p>Sección de Nóminas y Seguridad Soci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4141</text:p>
          </table:table-cell>
          <table:table-cell office:value-type="string" table:style-name="ce7">
            <text:p>Negociado de Seguridad Soci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42</text:p>
          </table:table-cell>
          <table:table-cell office:value-type="string" table:style-name="ce7">
            <text:p>Servicio de Ordenación de la Función Públ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420</text:p>
          </table:table-cell>
          <table:table-cell office:value-type="string" table:style-name="ce7">
            <text:p>Servicio de Ordenación de la Función Públ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4200</text:p>
          </table:table-cell>
          <table:table-cell office:value-type="string" table:style-name="ce7">
            <text:p>Servicio de Ordenación de la Función Públ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421</text:p>
          </table:table-cell>
          <table:table-cell office:value-type="string" table:style-name="ce7">
            <text:p>Sección de Régimen Jurídic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4210</text:p>
          </table:table-cell>
          <table:table-cell office:value-type="string" table:style-name="ce7">
            <text:p>Sección de Régimen Jurídic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423</text:p>
          </table:table-cell>
          <table:table-cell office:value-type="string" table:style-name="ce7">
            <text:p>Sección de Régimen de Incompatibilidades y Criterios de Person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4230</text:p>
          </table:table-cell>
          <table:table-cell office:value-type="string" table:style-name="ce7">
            <text:p>Sección de Régimen de Incompatibilidades y Criterios de Person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424</text:p>
          </table:table-cell>
          <table:table-cell office:value-type="string" table:style-name="ce7">
            <text:p>Sección de Desarrollo Normativ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4240</text:p>
          </table:table-cell>
          <table:table-cell office:value-type="string" table:style-name="ce7">
            <text:p>Sección de Desarrollo Normativ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43</text:p>
          </table:table-cell>
          <table:table-cell office:value-type="string" table:style-name="ce7">
            <text:p>Servicio de Relaciones Laborales y Prestaciones Soci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430</text:p>
          </table:table-cell>
          <table:table-cell office:value-type="string" table:style-name="ce7">
            <text:p>Servicio de Relaciones Laborales y Prestaciones Soci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4300</text:p>
          </table:table-cell>
          <table:table-cell office:value-type="string" table:style-name="ce7">
            <text:p>Servicio de Relaciones Laborales y Prestaciones Soci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431</text:p>
          </table:table-cell>
          <table:table-cell office:value-type="string" table:style-name="ce7">
            <text:p>Sección de Gestión de Montepíos y Beneficios Soci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4310</text:p>
          </table:table-cell>
          <table:table-cell office:value-type="string" table:style-name="ce7">
            <text:p>Sección de Gestión de Montepíos y Beneficios Soci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432</text:p>
          </table:table-cell>
          <table:table-cell office:value-type="string" table:style-name="ce7">
            <text:p>Sección de Prevención de Riesgos Labor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4320</text:p>
          </table:table-cell>
          <table:table-cell office:value-type="string" table:style-name="ce7">
            <text:p>Sección de Prevención de Riesgos Labor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434</text:p>
          </table:table-cell>
          <table:table-cell office:value-type="string" table:style-name="ce7">
            <text:p>Sección de Relaciones Labor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4340</text:p>
          </table:table-cell>
          <table:table-cell office:value-type="string" table:style-name="ce7">
            <text:p>Sección de Relaciones Labor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44</text:p>
          </table:table-cell>
          <table:table-cell office:value-type="string" table:style-name="ce7">
            <text:p>Servicio de Gestión de Person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440</text:p>
          </table:table-cell>
          <table:table-cell office:value-type="string" table:style-name="ce7">
            <text:p>Servicio de Gestión de Person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4400</text:p>
          </table:table-cell>
          <table:table-cell office:value-type="string" table:style-name="ce7">
            <text:p>Servicio de Gestión de Person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441</text:p>
          </table:table-cell>
          <table:table-cell office:value-type="string" table:style-name="ce7">
            <text:p>Sección de Promoción y Contratación Tempor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4410</text:p>
          </table:table-cell>
          <table:table-cell office:value-type="string" table:style-name="ce7">
            <text:p>Sección de Promoción y Contratación Tempor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444</text:p>
          </table:table-cell>
          <table:table-cell office:value-type="string" table:style-name="ce7">
            <text:p>Sección de Selección, Provisión y Situaciones Administrativ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4440</text:p>
          </table:table-cell>
          <table:table-cell office:value-type="string" table:style-name="ce7">
            <text:p>Sección de Selección, Provisión y Situaciones Administrativ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45</text:p>
          </table:table-cell>
          <table:table-cell office:value-type="string" table:style-name="ce7">
            <text:p>Instituto Navarro de Administración Públ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450</text:p>
          </table:table-cell>
          <table:table-cell office:value-type="string" table:style-name="ce7">
            <text:p>Instituto Navarro de Administración Públ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4500</text:p>
          </table:table-cell>
          <table:table-cell office:value-type="string" table:style-name="ce7">
            <text:p>Instituto Navarro de Administración Públ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4501</text:p>
          </table:table-cell>
          <table:table-cell office:value-type="string" table:style-name="ce7">
            <text:p>Negociado de Servicios Auxiliar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4502</text:p>
          </table:table-cell>
          <table:table-cell office:value-type="string" table:style-name="ce7">
            <text:p>Sección de Formación y Desarroll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4503</text:p>
          </table:table-cell>
          <table:table-cell office:value-type="string" table:style-name="ce7">
            <text:p>Sección de Innovación e Idiom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4504</text:p>
          </table:table-cell>
          <table:table-cell office:value-type="string" table:style-name="ce7">
            <text:p>Sección de Psicología Aplicad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454</text:p>
          </table:table-cell>
          <table:table-cell office:value-type="string" table:style-name="ce7">
            <text:p>Servicio de la Escuela de Seguridad y Emergencias de Navarr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4540</text:p>
          </table:table-cell>
          <table:table-cell office:value-type="string" table:style-name="ce7">
            <text:p>Servicio de la Escuela de Seguridad y Emergencias de Navarr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4541</text:p>
          </table:table-cell>
          <table:table-cell office:value-type="string" table:style-name="ce7">
            <text:p>Sección de Planificación, Desarrollo y Coordin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4542</text:p>
          </table:table-cell>
          <table:table-cell office:value-type="string" table:style-name="ce7">
            <text:p>Sección de Asistencia Jurídica y Gestión Administrativ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47</text:p>
          </table:table-cell>
          <table:table-cell office:value-type="string" table:style-name="ce7">
            <text:p>Servicio de Estructura, Organización de Puestos y Plantilla de Person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470</text:p>
          </table:table-cell>
          <table:table-cell office:value-type="string" table:style-name="ce7">
            <text:p>Servicio de Estructura, Organización de Puestos y Plantilla de Person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4700</text:p>
          </table:table-cell>
          <table:table-cell office:value-type="string" table:style-name="ce7">
            <text:p>Servicio de Estructura, Organización de Puestos y Plantilla de Person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471</text:p>
          </table:table-cell>
          <table:table-cell office:value-type="string" table:style-name="ce7">
            <text:p>Sección de Registro Central de Person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4710</text:p>
          </table:table-cell>
          <table:table-cell office:value-type="string" table:style-name="ce7">
            <text:p>Sección de Registro Central de Person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472</text:p>
          </table:table-cell>
          <table:table-cell office:value-type="string" table:style-name="ce7">
            <text:p>Sección de Ordenación de Puestos de Trabaj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4720</text:p>
          </table:table-cell>
          <table:table-cell office:value-type="string" table:style-name="ce7">
            <text:p>Sección de Ordenación de Puestos de Trabaj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473</text:p>
          </table:table-cell>
          <table:table-cell office:value-type="string" table:style-name="ce7">
            <text:p>Sección de Organización de Personal y Gestión de Presenci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4730</text:p>
          </table:table-cell>
          <table:table-cell office:value-type="string" table:style-name="ce7">
            <text:p>Sección de Organización de Personal y Gestión de Presenci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6</text:p>
          </table:table-cell>
          <table:table-cell office:value-type="string" table:style-name="ce7">
            <text:p>Dirección General de Comunicación y Relaciones Institucion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60</text:p>
          </table:table-cell>
          <table:table-cell office:value-type="string" table:style-name="ce7">
            <text:p>Dirección General de Comunicación y Relaciones Institucion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600</text:p>
          </table:table-cell>
          <table:table-cell office:value-type="string" table:style-name="ce7">
            <text:p>Dirección General de Comunicación y Relaciones Institucion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6000</text:p>
          </table:table-cell>
          <table:table-cell office:value-type="string" table:style-name="ce7">
            <text:p>Dirección General de Comunicación y Relaciones Institucion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6001</text:p>
          </table:table-cell>
          <table:table-cell office:value-type="string" table:style-name="ce7">
            <text:p>Negociado de Secretarí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61</text:p>
          </table:table-cell>
          <table:table-cell office:value-type="string" table:style-name="ce7">
            <text:p>Servicio de Comunicación-Oficina de la Portavocía del Gobiern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610</text:p>
          </table:table-cell>
          <table:table-cell office:value-type="string" table:style-name="ce7">
            <text:p>Servicio de Comunicación-Oficina de la Portavocía del Gobiern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6100</text:p>
          </table:table-cell>
          <table:table-cell office:value-type="string" table:style-name="ce7">
            <text:p>Servicio de Comunicación-Oficina de la Portavocía del Gobiern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6102</text:p>
          </table:table-cell>
          <table:table-cell office:value-type="string" table:style-name="ce7">
            <text:p>Negociado de Publicidad Institucion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611</text:p>
          </table:table-cell>
          <table:table-cell office:value-type="string" table:style-name="ce7">
            <text:p>Sección de Gabinete de Prens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6110</text:p>
          </table:table-cell>
          <table:table-cell office:value-type="string" table:style-name="ce7">
            <text:p>Sección de Gabinete de Prens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612</text:p>
          </table:table-cell>
          <table:table-cell office:value-type="string" table:style-name="ce7">
            <text:p>Sección de Publicidad Institucional, Redes Sociales y Medios Audiovisu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6120</text:p>
          </table:table-cell>
          <table:table-cell office:value-type="string" table:style-name="ce7">
            <text:p>Sección de Publicidad Institucional, Redes Sociales y Medios Audiovisu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613</text:p>
          </table:table-cell>
          <table:table-cell office:value-type="string" table:style-name="ce7">
            <text:p>Sección de Portal Navarra.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6130</text:p>
          </table:table-cell>
          <table:table-cell office:value-type="string" table:style-name="ce7">
            <text:p>Sección de Portal Navarra.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62</text:p>
          </table:table-cell>
          <table:table-cell office:value-type="string" table:style-name="ce7">
            <text:p>Servicio de Proyección Institucion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620</text:p>
          </table:table-cell>
          <table:table-cell office:value-type="string" table:style-name="ce7">
            <text:p>Servicio de Proyección Institucion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6200</text:p>
          </table:table-cell>
          <table:table-cell office:value-type="string" table:style-name="ce7">
            <text:p>Servicio de Proyección Institucion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621</text:p>
          </table:table-cell>
          <table:table-cell office:value-type="string" table:style-name="ce7">
            <text:p>Sección de Protocol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6210</text:p>
          </table:table-cell>
          <table:table-cell office:value-type="string" table:style-name="ce7">
            <text:p>Sección de Protocol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622</text:p>
          </table:table-cell>
          <table:table-cell office:value-type="string" table:style-name="ce7">
            <text:p>Sección de Publicacion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6220</text:p>
          </table:table-cell>
          <table:table-cell office:value-type="string" table:style-name="ce7">
            <text:p>Sección de Publicacion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6221</text:p>
          </table:table-cell>
          <table:table-cell office:value-type="string" table:style-name="ce7">
            <text:p>Negociado de Producción y Diseño Gráfico de Publicacion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6222</text:p>
          </table:table-cell>
          <table:table-cell office:value-type="string" table:style-name="ce7">
            <text:p>Negociado de Promoción y Difusión de Publicacion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6224</text:p>
          </table:table-cell>
          <table:table-cell office:value-type="string" table:style-name="ce7">
            <text:p>Negociado de Coordinación Editori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8</text:p>
          </table:table-cell>
          <table:table-cell office:value-type="string" table:style-name="ce7">
            <text:p>Instituto Navarro para la Igualdad/Nafarroako Berdintasunerako Institutu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80</text:p>
          </table:table-cell>
          <table:table-cell office:value-type="string" table:style-name="ce7">
            <text:p>Instituto Navarro para la Igualdad/Nafarroako Berdintasunerako Institutu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800</text:p>
          </table:table-cell>
          <table:table-cell office:value-type="string" table:style-name="ce7">
            <text:p>Instituto Navarro para la Igualdad/Nafarroako Berdintasunerako Institutu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8000</text:p>
          </table:table-cell>
          <table:table-cell office:value-type="string" table:style-name="ce7">
            <text:p>Instituto Navarro para la Igualdad/Nafarroako Berdintasunerako Institutu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801</text:p>
          </table:table-cell>
          <table:table-cell office:value-type="string" table:style-name="ce7">
            <text:p>Sección Jurídica y de Gest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8010</text:p>
          </table:table-cell>
          <table:table-cell office:value-type="string" table:style-name="ce7">
            <text:p>Sección Jurídica y de Gest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81</text:p>
          </table:table-cell>
          <table:table-cell office:value-type="string" table:style-name="ce7">
            <text:p>Subdirección de Gobernanza para Igualdad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810</text:p>
          </table:table-cell>
          <table:table-cell office:value-type="string" table:style-name="ce7">
            <text:p>Subdirección de Gobernanza para Igualdad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8100</text:p>
          </table:table-cell>
          <table:table-cell office:value-type="string" table:style-name="ce7">
            <text:p>Subdirección de Gobernanza para Igualdad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811</text:p>
          </table:table-cell>
          <table:table-cell office:value-type="string" table:style-name="ce7">
            <text:p>Sección de Transversalidad de Géner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8110</text:p>
          </table:table-cell>
          <table:table-cell office:value-type="string" table:style-name="ce7">
            <text:p>Sección de Transversalidad de Géner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812</text:p>
          </table:table-cell>
          <table:table-cell office:value-type="string" table:style-name="ce7">
            <text:p>Sección de Violencia contra Mujer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8120</text:p>
          </table:table-cell>
          <table:table-cell office:value-type="string" table:style-name="ce7">
            <text:p>Sección de Violencia contra Mujer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82</text:p>
          </table:table-cell>
          <table:table-cell office:value-type="string" table:style-name="ce7">
            <text:p>Subdirección de Ciudadanía, Empoderamiento y Participación de las mujer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820</text:p>
          </table:table-cell>
          <table:table-cell office:value-type="string" table:style-name="ce7">
            <text:p>Subdirección de Ciudadanía, Empoderamiento y Participación de las mujer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8200</text:p>
          </table:table-cell>
          <table:table-cell office:value-type="string" table:style-name="ce7">
            <text:p>Subdirección de Ciudadanía, Empoderamiento y Participación de las mujer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821</text:p>
          </table:table-cell>
          <table:table-cell office:value-type="string" table:style-name="ce7">
            <text:p>Sección Sensibilización y Cambio de Valor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8210</text:p>
          </table:table-cell>
          <table:table-cell office:value-type="string" table:style-name="ce7">
            <text:p>Sección Sensibilización y Cambio de Valor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822</text:p>
          </table:table-cell>
          <table:table-cell office:value-type="string" table:style-name="ce7">
            <text:p>Sección de Program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8220</text:p>
          </table:table-cell>
          <table:table-cell office:value-type="string" table:style-name="ce7">
            <text:p>Sección de Program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83</text:p>
          </table:table-cell>
          <table:table-cell office:value-type="string" table:style-name="ce7">
            <text:p>Subdirección de Igualdad LGTBI+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830</text:p>
          </table:table-cell>
          <table:table-cell office:value-type="string" table:style-name="ce7">
            <text:p>Subdirección de Igualdad LGTBI+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8300</text:p>
          </table:table-cell>
          <table:table-cell office:value-type="string" table:style-name="ce7">
            <text:p>Subdirección de Igualdad LGTBI+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9</text:p>
          </table:table-cell>
          <table:table-cell office:value-type="string" table:style-name="ce7">
            <text:p>Instituto Navarro de Juventud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90</text:p>
          </table:table-cell>
          <table:table-cell office:value-type="string" table:style-name="ce7">
            <text:p>Instituto Navarro de la Juventud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900</text:p>
          </table:table-cell>
          <table:table-cell office:value-type="string" table:style-name="ce7">
            <text:p>Instituto Navarro de la Juventud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9000</text:p>
          </table:table-cell>
          <table:table-cell office:value-type="string" table:style-name="ce7">
            <text:p>Instituto Navarro de la Juventud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901</text:p>
          </table:table-cell>
          <table:table-cell office:value-type="string" table:style-name="ce7">
            <text:p>Sección de Administración y Gest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9010</text:p>
          </table:table-cell>
          <table:table-cell office:value-type="string" table:style-name="ce7">
            <text:p>Sección de Administración y Gest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9011</text:p>
          </table:table-cell>
          <table:table-cell office:value-type="string" table:style-name="ce7">
            <text:p>Negociado de Centros de Juventud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91</text:p>
          </table:table-cell>
          <table:table-cell office:value-type="string" table:style-name="ce7">
            <text:p>Subdirección de Juventud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910</text:p>
          </table:table-cell>
          <table:table-cell office:value-type="string" table:style-name="ce7">
            <text:p>Subdirección de Juventud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9100</text:p>
          </table:table-cell>
          <table:table-cell office:value-type="string" table:style-name="ce7">
            <text:p>Subdirección de Juventud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911</text:p>
          </table:table-cell>
          <table:table-cell office:value-type="string" table:style-name="ce7">
            <text:p>Sección de Acciones transversales y Observatorio Jove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9110</text:p>
          </table:table-cell>
          <table:table-cell office:value-type="string" table:style-name="ce7">
            <text:p>Sección de Acciones transversales y Observatorio Jove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9111</text:p>
          </table:table-cell>
          <table:table-cell office:value-type="string" table:style-name="ce7">
            <text:p>Negociado de Información y Form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912</text:p>
          </table:table-cell>
          <table:table-cell office:value-type="string" table:style-name="ce7">
            <text:p>Sección de Programas para Jóvenes y de Relaciones con Entidad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9120</text:p>
          </table:table-cell>
          <table:table-cell office:value-type="string" table:style-name="ce7">
            <text:p>Sección de Programas para Jóvenes y de Relaciones con Entidad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9121</text:p>
          </table:table-cell>
          <table:table-cell office:value-type="string" table:style-name="ce7">
            <text:p>Negociado de Movilidad Juveni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9122</text:p>
          </table:table-cell>
          <table:table-cell office:value-type="string" table:style-name="ce7">
            <text:p>Negociado de Creatividad Juvenil y Otros Servici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9123</text:p>
          </table:table-cell>
          <table:table-cell office:value-type="string" table:style-name="ce7">
            <text:p>Negociado de Entidades Locales y Asociaciones Juveni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</text:p>
          </table:table-cell>
          <table:table-cell office:value-type="string" table:style-name="ce7">
            <text:p>Departamento de Economía y Haciend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0</text:p>
          </table:table-cell>
          <table:table-cell office:value-type="string" table:style-name="ce7">
            <text:p>Departamento de Economía y Haciend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00</text:p>
          </table:table-cell>
          <table:table-cell office:value-type="string" table:style-name="ce7">
            <text:p>Departamento de Economía y Haciend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000</text:p>
          </table:table-cell>
          <table:table-cell office:value-type="string" table:style-name="ce7">
            <text:p>Departamento de Economía y Haciend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0000</text:p>
          </table:table-cell>
          <table:table-cell office:value-type="string" table:style-name="ce7">
            <text:p>Departamento de Economía y Haciend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01</text:p>
          </table:table-cell>
          <table:table-cell office:value-type="string" table:style-name="ce7">
            <text:p>Secretaría General Técn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010</text:p>
          </table:table-cell>
          <table:table-cell office:value-type="string" table:style-name="ce7">
            <text:p>Secretaría General Técn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0100</text:p>
          </table:table-cell>
          <table:table-cell office:value-type="string" table:style-name="ce7">
            <text:p>Secretaría General Técn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012</text:p>
          </table:table-cell>
          <table:table-cell office:value-type="string" table:style-name="ce7">
            <text:p>Sección de Régimen Administrativ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0120</text:p>
          </table:table-cell>
          <table:table-cell office:value-type="string" table:style-name="ce7">
            <text:p>Sección de Régimen Administrativ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013</text:p>
          </table:table-cell>
          <table:table-cell office:value-type="string" table:style-name="ce7">
            <text:p>Sección de Régimen Jurídic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0130</text:p>
          </table:table-cell>
          <table:table-cell office:value-type="string" table:style-name="ce7">
            <text:p>Sección de Régimen Jurídic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0131</text:p>
          </table:table-cell>
          <table:table-cell office:value-type="string" table:style-name="ce7">
            <text:p>Negociado de Mantenimient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02</text:p>
          </table:table-cell>
          <table:table-cell office:value-type="string" table:style-name="ce7">
            <text:p>Tribunal Económico Administrativo Foral de Navarr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020</text:p>
          </table:table-cell>
          <table:table-cell office:value-type="string" table:style-name="ce7">
            <text:p>Tribunal Económico Administrativo Foral de Navarr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0200</text:p>
          </table:table-cell>
          <table:table-cell office:value-type="string" table:style-name="ce7">
            <text:p>Tribunal Económico Administrativo Foral de Navarr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03</text:p>
          </table:table-cell>
          <table:table-cell office:value-type="string" table:style-name="ce7">
            <text:p>Instituto de Estadística de Navarr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030</text:p>
          </table:table-cell>
          <table:table-cell office:value-type="string" table:style-name="ce7">
            <text:p>Instituto de Estadística de Navarr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0300</text:p>
          </table:table-cell>
          <table:table-cell office:value-type="string" table:style-name="ce7">
            <text:p>Instituto de Estadística de Navarr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031</text:p>
          </table:table-cell>
          <table:table-cell office:value-type="string" table:style-name="ce7">
            <text:p>Sección de Infraestructura Estadíst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0310</text:p>
          </table:table-cell>
          <table:table-cell office:value-type="string" table:style-name="ce7">
            <text:p>Sección de Infraestructura Estadíst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032</text:p>
          </table:table-cell>
          <table:table-cell office:value-type="string" table:style-name="ce7">
            <text:p>Sección de Producción Estadíst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0320</text:p>
          </table:table-cell>
          <table:table-cell office:value-type="string" table:style-name="ce7">
            <text:p>Sección de Producción Estadíst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033</text:p>
          </table:table-cell>
          <table:table-cell office:value-type="string" table:style-name="ce7">
            <text:p>Sección de Coordinación y Difusión Estadíst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0330</text:p>
          </table:table-cell>
          <table:table-cell office:value-type="string" table:style-name="ce7">
            <text:p>Sección de Coordinación y Difusión Estadíst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0331</text:p>
          </table:table-cell>
          <table:table-cell office:value-type="string" table:style-name="ce7">
            <text:p>Negociado de Comunic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04</text:p>
          </table:table-cell>
          <table:table-cell office:value-type="string" table:style-name="ce7">
            <text:p>Tribunal Administrativo de Contratos Públicos de Navarr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040</text:p>
          </table:table-cell>
          <table:table-cell office:value-type="string" table:style-name="ce7">
            <text:p>Tribunal Administrativo de Contratos Públicos de Navarr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0400</text:p>
          </table:table-cell>
          <table:table-cell office:value-type="string" table:style-name="ce7">
            <text:p>Tribunal Administrativo de Contratos Públicos de Navarr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041</text:p>
          </table:table-cell>
          <table:table-cell office:value-type="string" table:style-name="ce7">
            <text:p>Secretaría del Tribunal Administrativo de Contratos Públicos de Navarr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0410</text:p>
          </table:table-cell>
          <table:table-cell office:value-type="string" table:style-name="ce7">
            <text:p>Secretaría del Tribunal Administrativo de Contratos Públicos de Navarr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1</text:p>
          </table:table-cell>
          <table:table-cell office:value-type="string" table:style-name="ce7">
            <text:p>Dirección General de Presupuestos, Patrimonio y Política Económ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10</text:p>
          </table:table-cell>
          <table:table-cell office:value-type="string" table:style-name="ce7">
            <text:p>Dirección General de Presupuestos, Patrimonio y Política Económ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100</text:p>
          </table:table-cell>
          <table:table-cell office:value-type="string" table:style-name="ce7">
            <text:p>Dirección General de Presupuestos, Patrimonio y Política Económ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1000</text:p>
          </table:table-cell>
          <table:table-cell office:value-type="string" table:style-name="ce7">
            <text:p>Dirección General de Presupuestos, Patrimonio y Política Económ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13</text:p>
          </table:table-cell>
          <table:table-cell office:value-type="string" table:style-name="ce7">
            <text:p>Servicio de Patrimoni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130</text:p>
          </table:table-cell>
          <table:table-cell office:value-type="string" table:style-name="ce7">
            <text:p>Servicio de Patrimoni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1300</text:p>
          </table:table-cell>
          <table:table-cell office:value-type="string" table:style-name="ce7">
            <text:p>Servicio de Patrimoni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131</text:p>
          </table:table-cell>
          <table:table-cell office:value-type="string" table:style-name="ce7">
            <text:p>Sección de Gestión Jurídica del Patrimoni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1310</text:p>
          </table:table-cell>
          <table:table-cell office:value-type="string" table:style-name="ce7">
            <text:p>Sección de Gestión Jurídica del Patrimoni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1311</text:p>
          </table:table-cell>
          <table:table-cell office:value-type="string" table:style-name="ce7">
            <text:p>Negociado de Inventario Gener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1314</text:p>
          </table:table-cell>
          <table:table-cell office:value-type="string" table:style-name="ce7">
            <text:p>Negociado de Asistencia Administrativ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132</text:p>
          </table:table-cell>
          <table:table-cell office:value-type="string" table:style-name="ce7">
            <text:p>Sección de Gestión Técnica del Patrimoni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1320</text:p>
          </table:table-cell>
          <table:table-cell office:value-type="string" table:style-name="ce7">
            <text:p>Sección de Gestión Técnica del Patrimoni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1321</text:p>
          </table:table-cell>
          <table:table-cell office:value-type="string" table:style-name="ce7">
            <text:p>Negociado de Planeamiento y Valoracion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133</text:p>
          </table:table-cell>
          <table:table-cell office:value-type="string" table:style-name="ce7">
            <text:p>Sección de Contratación y Segur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1330</text:p>
          </table:table-cell>
          <table:table-cell office:value-type="string" table:style-name="ce7">
            <text:p>Sección de Contratación y Segur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1331</text:p>
          </table:table-cell>
          <table:table-cell office:value-type="string" table:style-name="ce7">
            <text:p>Negociado de Adquisicion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1333</text:p>
          </table:table-cell>
          <table:table-cell office:value-type="string" table:style-name="ce7">
            <text:p>Negociado de Registros y Segur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1335</text:p>
          </table:table-cell>
          <table:table-cell office:value-type="string" table:style-name="ce7">
            <text:p>Negociado de Asistencia Juríd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134</text:p>
          </table:table-cell>
          <table:table-cell office:value-type="string" table:style-name="ce7">
            <text:p>Sección de.Sociedades PúbIicas, Avales y Asuntos Económic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1340</text:p>
          </table:table-cell>
          <table:table-cell office:value-type="string" table:style-name="ce7">
            <text:p>Sección de Sociedades PúbIicas, Avales y Asuntos Económic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1341</text:p>
          </table:table-cell>
          <table:table-cell office:value-type="string" table:style-name="ce7">
            <text:p>Negociado de Asuntos Económic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14</text:p>
          </table:table-cell>
          <table:table-cell office:value-type="string" table:style-name="ce7">
            <text:p>Servicio de Presupuestos y Programación Económ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140</text:p>
          </table:table-cell>
          <table:table-cell office:value-type="string" table:style-name="ce7">
            <text:p>Servicio de Presupuestos y Programación Económ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1400</text:p>
          </table:table-cell>
          <table:table-cell office:value-type="string" table:style-name="ce7">
            <text:p>Servicio de Presupuestos y Programación Económ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141</text:p>
          </table:table-cell>
          <table:table-cell office:value-type="string" table:style-name="ce7">
            <text:p>Sección de Presupuest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1410</text:p>
          </table:table-cell>
          <table:table-cell office:value-type="string" table:style-name="ce7">
            <text:p>Sección de Presupuest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144</text:p>
          </table:table-cell>
          <table:table-cell office:value-type="string" table:style-name="ce7">
            <text:p>Sección de Planificación Presupuestari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1440</text:p>
          </table:table-cell>
          <table:table-cell office:value-type="string" table:style-name="ce7">
            <text:p>Sección de Planificación Presupuestari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1441</text:p>
          </table:table-cell>
          <table:table-cell office:value-type="string" table:style-name="ce7">
            <text:p>Negociado de Gestión Administrativ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15</text:p>
          </table:table-cell>
          <table:table-cell office:value-type="string" table:style-name="ce7">
            <text:p>Servicio de Economía y Finanz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150</text:p>
          </table:table-cell>
          <table:table-cell office:value-type="string" table:style-name="ce7">
            <text:p>Servicio de Economía y Finanz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1500</text:p>
          </table:table-cell>
          <table:table-cell office:value-type="string" table:style-name="ce7">
            <text:p>Servicio de Economía y Finanz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151</text:p>
          </table:table-cell>
          <table:table-cell office:value-type="string" table:style-name="ce7">
            <text:p>Sección de Política Económ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1510</text:p>
          </table:table-cell>
          <table:table-cell office:value-type="string" table:style-name="ce7">
            <text:p>Sección de Política Económ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152</text:p>
          </table:table-cell>
          <table:table-cell office:value-type="string" table:style-name="ce7">
            <text:p>Sección de Política Financier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1520</text:p>
          </table:table-cell>
          <table:table-cell office:value-type="string" table:style-name="ce7">
            <text:p>Sección de Política Financier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153</text:p>
          </table:table-cell>
          <table:table-cell office:value-type="string" table:style-name="ce7">
            <text:p>Sección de Tesorerí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1530</text:p>
          </table:table-cell>
          <table:table-cell office:value-type="string" table:style-name="ce7">
            <text:p>Sección de Tesorerí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1531</text:p>
          </table:table-cell>
          <table:table-cell office:value-type="string" table:style-name="ce7">
            <text:p>Negociado de Cobros y Pag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2</text:p>
          </table:table-cell>
          <table:table-cell office:value-type="string" table:style-name="ce7">
            <text:p>Dirección General de Intervención y Contabilidad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20</text:p>
          </table:table-cell>
          <table:table-cell office:value-type="string" table:style-name="ce7">
            <text:p>Dirección General de Intervención y Contabilidad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200</text:p>
          </table:table-cell>
          <table:table-cell office:value-type="string" table:style-name="ce7">
            <text:p>Dirección General de Intervención y Contabilidad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2000</text:p>
          </table:table-cell>
          <table:table-cell office:value-type="string" table:style-name="ce7">
            <text:p>Dirección General de Intervención y Contabilidad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201</text:p>
          </table:table-cell>
          <table:table-cell office:value-type="string" table:style-name="ce7">
            <text:p>Sección de Control Jurídic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2010</text:p>
          </table:table-cell>
          <table:table-cell office:value-type="string" table:style-name="ce7">
            <text:p>Sección de Control Jurídic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21</text:p>
          </table:table-cell>
          <table:table-cell office:value-type="string" table:style-name="ce7">
            <text:p>Servicio de Contabilidad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210</text:p>
          </table:table-cell>
          <table:table-cell office:value-type="string" table:style-name="ce7">
            <text:p>Servicio de Contabilidad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2100</text:p>
          </table:table-cell>
          <table:table-cell office:value-type="string" table:style-name="ce7">
            <text:p>Servicio de Contabilidad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211</text:p>
          </table:table-cell>
          <table:table-cell office:value-type="string" table:style-name="ce7">
            <text:p>Sección de Contabilidad Gener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2110</text:p>
          </table:table-cell>
          <table:table-cell office:value-type="string" table:style-name="ce7">
            <text:p>Sección de Contabilidad Gener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2111</text:p>
          </table:table-cell>
          <table:table-cell office:value-type="string" table:style-name="ce7">
            <text:p>Negociado de Centro Contabl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2114</text:p>
          </table:table-cell>
          <table:table-cell office:value-type="string" table:style-name="ce7">
            <text:p>Negociado de Procedimientos Especiales de Contabiliz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212</text:p>
          </table:table-cell>
          <table:table-cell office:value-type="string" table:style-name="ce7">
            <text:p>Sección de Contabilidad Nacion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2120</text:p>
          </table:table-cell>
          <table:table-cell office:value-type="string" table:style-name="ce7">
            <text:p>Sección de Contabilidad Nacion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22</text:p>
          </table:table-cell>
          <table:table-cell office:value-type="string" table:style-name="ce7">
            <text:p>Servicio de Interven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220</text:p>
          </table:table-cell>
          <table:table-cell office:value-type="string" table:style-name="ce7">
            <text:p>Servicio de Interven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2200</text:p>
          </table:table-cell>
          <table:table-cell office:value-type="string" table:style-name="ce7">
            <text:p>Servicio de Interven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221</text:p>
          </table:table-cell>
          <table:table-cell office:value-type="string" table:style-name="ce7">
            <text:p>Sección de Gestión de la Función Interventor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2210</text:p>
          </table:table-cell>
          <table:table-cell office:value-type="string" table:style-name="ce7">
            <text:p>Sección de Gestión de la Función Interventor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222</text:p>
          </table:table-cell>
          <table:table-cell office:value-type="string" table:style-name="ce7">
            <text:p>Sección de Estudios y Coordinación de la Función Interventor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2220</text:p>
          </table:table-cell>
          <table:table-cell office:value-type="string" table:style-name="ce7">
            <text:p>Sección de Estudios y Coordinación de la Función Interventor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23</text:p>
          </table:table-cell>
          <table:table-cell office:value-type="string" table:style-name="ce7">
            <text:p>Servicio de Control Financiero Permanente y Auditorí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230</text:p>
          </table:table-cell>
          <table:table-cell office:value-type="string" table:style-name="ce7">
            <text:p>Servicio de Control Financiero Permanente y Auditorí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2300</text:p>
          </table:table-cell>
          <table:table-cell office:value-type="string" table:style-name="ce7">
            <text:p>Servicio de Control Financiero Permanente y Auditorí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231</text:p>
          </table:table-cell>
          <table:table-cell office:value-type="string" table:style-name="ce7">
            <text:p>Sección de Control Financiero Permanente y Auditorí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2310</text:p>
          </table:table-cell>
          <table:table-cell office:value-type="string" table:style-name="ce7">
            <text:p>Sección de Control Financiero Permanente y Auditorí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232</text:p>
          </table:table-cell>
          <table:table-cell office:value-type="string" table:style-name="ce7">
            <text:p>Sección de Control Financiero de Fondos Estructur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2320</text:p>
          </table:table-cell>
          <table:table-cell office:value-type="string" table:style-name="ce7">
            <text:p>Sección de Control Financiero de Fondos Estructur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233</text:p>
          </table:table-cell>
          <table:table-cell office:value-type="string" table:style-name="ce7">
            <text:p>Sección de Control Financiero de las Ayudas FEAGA-FEADER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2330</text:p>
          </table:table-cell>
          <table:table-cell office:value-type="string" table:style-name="ce7">
            <text:p>Sección de Control Financiero de las Ayudas FEAGA-FEADER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2331</text:p>
          </table:table-cell>
          <table:table-cell office:value-type="string" table:style-name="ce7">
            <text:p>Negociado de Control de Ayudas Direct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234</text:p>
          </table:table-cell>
          <table:table-cell office:value-type="string" table:style-name="ce7">
            <text:p>Sección de Control Financiero Permanente del Servicio Navarro de Salud-Osasunbide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2340</text:p>
          </table:table-cell>
          <table:table-cell office:value-type="string" table:style-name="ce7">
            <text:p>Sección de Control Financiero Permanente del Servicio Navarro de Salud-Osasunbide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</text:p>
          </table:table-cell>
          <table:table-cell office:value-type="string" table:style-name="ce7">
            <text:p>Hacienda Foral de Navarr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0</text:p>
          </table:table-cell>
          <table:table-cell office:value-type="string" table:style-name="ce7">
            <text:p>Hacienda Foral de Navarr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00</text:p>
          </table:table-cell>
          <table:table-cell office:value-type="string" table:style-name="ce7">
            <text:p>Hacienda Foral de Navarr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000</text:p>
          </table:table-cell>
          <table:table-cell office:value-type="string" table:style-name="ce7">
            <text:p>Hacienda Foral de Navarr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1</text:p>
          </table:table-cell>
          <table:table-cell office:value-type="string" table:style-name="ce7">
            <text:p>Servicio de Convenio Económico, Análisis Fiscales y Administr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10</text:p>
          </table:table-cell>
          <table:table-cell office:value-type="string" table:style-name="ce7">
            <text:p>Servicio de Convenio Económico, Análisis Fiscales y Administr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100</text:p>
          </table:table-cell>
          <table:table-cell office:value-type="string" table:style-name="ce7">
            <text:p>Servicio de Convenio Económico, Análisis Fiscales y Administr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11</text:p>
          </table:table-cell>
          <table:table-cell office:value-type="string" table:style-name="ce7">
            <text:p>Sección de Flujos Financieros con el Estad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110</text:p>
          </table:table-cell>
          <table:table-cell office:value-type="string" table:style-name="ce7">
            <text:p>Sección de Flujos Financieros con el Estad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12</text:p>
          </table:table-cell>
          <table:table-cell office:value-type="string" table:style-name="ce7">
            <text:p>Sección de Análisis Recaudatori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120</text:p>
          </table:table-cell>
          <table:table-cell office:value-type="string" table:style-name="ce7">
            <text:p>Sección de Análisis Recaudatori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121</text:p>
          </table:table-cell>
          <table:table-cell office:value-type="string" table:style-name="ce7">
            <text:p>Unidad Administrativa de Información para la Direc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13</text:p>
          </table:table-cell>
          <table:table-cell office:value-type="string" table:style-name="ce7">
            <text:p>Sección de Análisis Tributari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130</text:p>
          </table:table-cell>
          <table:table-cell office:value-type="string" table:style-name="ce7">
            <text:p>Sección de Análisis Tributari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14</text:p>
          </table:table-cell>
          <table:table-cell office:value-type="string" table:style-name="ce7">
            <text:p>Sección de Administr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140</text:p>
          </table:table-cell>
          <table:table-cell office:value-type="string" table:style-name="ce7">
            <text:p>Sección de Administr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2</text:p>
          </table:table-cell>
          <table:table-cell office:value-type="string" table:style-name="ce7">
            <text:p>Servicio de Desarrollo Normativo y Asesoramiento Jurídic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20</text:p>
          </table:table-cell>
          <table:table-cell office:value-type="string" table:style-name="ce7">
            <text:p>Servicio de Desarrollo Normativo y Asesoramiento Jurídic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200</text:p>
          </table:table-cell>
          <table:table-cell office:value-type="string" table:style-name="ce7">
            <text:p>Servicio de Desarrollo Normativo y Asesoramiento Jurídic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21</text:p>
          </table:table-cell>
          <table:table-cell office:value-type="string" table:style-name="ce7">
            <text:p>Sección de Fiscalidad y Desarrollo del Sistema Tributari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210</text:p>
          </table:table-cell>
          <table:table-cell office:value-type="string" table:style-name="ce7">
            <text:p>Sección de Fiscalidad y Desarrollo del Sistema Tributari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22</text:p>
          </table:table-cell>
          <table:table-cell office:value-type="string" table:style-name="ce7">
            <text:p>Sección de Asesoramiento, Documentación y Difusión Tributari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220</text:p>
          </table:table-cell>
          <table:table-cell office:value-type="string" table:style-name="ce7">
            <text:p>Sección de Asesoramiento, Documentación y Difusión Tributari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3</text:p>
          </table:table-cell>
          <table:table-cell office:value-type="string" table:style-name="ce7">
            <text:p>Servicio de Sistemas de Información Tributari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30</text:p>
          </table:table-cell>
          <table:table-cell office:value-type="string" table:style-name="ce7">
            <text:p>Servicio de Sistemas de Información Tributari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300</text:p>
          </table:table-cell>
          <table:table-cell office:value-type="string" table:style-name="ce7">
            <text:p>Servicio de Sistemas de Información Tributari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31</text:p>
          </table:table-cell>
          <table:table-cell office:value-type="string" table:style-name="ce7">
            <text:p>Sección de Coordinación Informát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310</text:p>
          </table:table-cell>
          <table:table-cell office:value-type="string" table:style-name="ce7">
            <text:p>Sección de Coordinación Informát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311</text:p>
          </table:table-cell>
          <table:table-cell office:value-type="string" table:style-name="ce7">
            <text:p>Negociado de Control de Proces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32</text:p>
          </table:table-cell>
          <table:table-cell office:value-type="string" table:style-name="ce7">
            <text:p>Sección de Análisis de los Sistemas de Inform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320</text:p>
          </table:table-cell>
          <table:table-cell office:value-type="string" table:style-name="ce7">
            <text:p>Sección de Análisis de los Sistemas de Inform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33</text:p>
          </table:table-cell>
          <table:table-cell office:value-type="string" table:style-name="ce7">
            <text:p>Sección de Identificación, Intercambios y Modelos Informativ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330</text:p>
          </table:table-cell>
          <table:table-cell office:value-type="string" table:style-name="ce7">
            <text:p>Sección de Identificación, Intercambios y Modelos Informativ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332</text:p>
          </table:table-cell>
          <table:table-cell office:value-type="string" table:style-name="ce7">
            <text:p>Negociado de Control de Entradas de Información, Identificación y Archiv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34</text:p>
          </table:table-cell>
          <table:table-cell office:value-type="string" table:style-name="ce7">
            <text:p>Sección de Impulso de Proyectos, Mejora de Procedimientos y Seguridad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340</text:p>
          </table:table-cell>
          <table:table-cell office:value-type="string" table:style-name="ce7">
            <text:p>Sección de Impulso de Proyectos, Mejora de Procedimientos y Seguridad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341</text:p>
          </table:table-cell>
          <table:table-cell office:value-type="string" table:style-name="ce7">
            <text:p>Negociado de Gestión y Control de los Accesos a la Inform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5</text:p>
          </table:table-cell>
          <table:table-cell office:value-type="string" table:style-name="ce7">
            <text:p>Servicio de Gestión Tributari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50</text:p>
          </table:table-cell>
          <table:table-cell office:value-type="string" table:style-name="ce7">
            <text:p>Servicio de Gestión Tributari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500</text:p>
          </table:table-cell>
          <table:table-cell office:value-type="string" table:style-name="ce7">
            <text:p>Servicio de Gestión Tributari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52</text:p>
          </table:table-cell>
          <table:table-cell office:value-type="string" table:style-name="ce7">
            <text:p>Sección de los Impuestos sobre Sociedades, sobre la Renta de No Residentes y sobre Grandes Establecimientos Comerci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520</text:p>
          </table:table-cell>
          <table:table-cell office:value-type="string" table:style-name="ce7">
            <text:p>Sección de los Impuestos sobre Sociedades, sobre la Renta de No Residentes y sobre Grandes Establecimientos Comerci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521</text:p>
          </table:table-cell>
          <table:table-cell office:value-type="string" table:style-name="ce7">
            <text:p>Negociado del Impuesto sobre la Renta de no Resident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54</text:p>
          </table:table-cell>
          <table:table-cell office:value-type="string" table:style-name="ce7">
            <text:p>Sección del Impuesto sobre el Valor Añadid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540</text:p>
          </table:table-cell>
          <table:table-cell office:value-type="string" table:style-name="ce7">
            <text:p>Sección del Impuesto sobre el Valor Añadid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542</text:p>
          </table:table-cell>
          <table:table-cell office:value-type="string" table:style-name="ce7">
            <text:p>Negociado de Asesoramiento y Coordin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55</text:p>
          </table:table-cell>
          <table:table-cell office:value-type="string" table:style-name="ce7">
            <text:p>Sección de Impuestos Especiales y Otros Tribut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550</text:p>
          </table:table-cell>
          <table:table-cell office:value-type="string" table:style-name="ce7">
            <text:p>Sección de Impuestos Especiales y Otros Tribut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551</text:p>
          </table:table-cell>
          <table:table-cell office:value-type="string" table:style-name="ce7">
            <text:p>Negociado de Intervención de Impuestos Especiales sobre Primas de Seguros y Tas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57</text:p>
          </table:table-cell>
          <table:table-cell office:value-type="string" table:style-name="ce7">
            <text:p>Sección de Grandes Empres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570</text:p>
          </table:table-cell>
          <table:table-cell office:value-type="string" table:style-name="ce7">
            <text:p>Sección de Grandes Empres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58</text:p>
          </table:table-cell>
          <table:table-cell office:value-type="string" table:style-name="ce7">
            <text:p>Sección de Devoluciones de IV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580</text:p>
          </table:table-cell>
          <table:table-cell office:value-type="string" table:style-name="ce7">
            <text:p>Sección de Devoluciones de IV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6</text:p>
          </table:table-cell>
          <table:table-cell office:value-type="string" table:style-name="ce7">
            <text:p>Servicio de Riqueza Territorial y Tributos Patrimoni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60</text:p>
          </table:table-cell>
          <table:table-cell office:value-type="string" table:style-name="ce7">
            <text:p>Servicio de Riqueza Territorial y Tributos Patrimoni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600</text:p>
          </table:table-cell>
          <table:table-cell office:value-type="string" table:style-name="ce7">
            <text:p>Servicio de Riqueza Territorial y Tributos Patrimoni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61</text:p>
          </table:table-cell>
          <table:table-cell office:value-type="string" table:style-name="ce7">
            <text:p>Sección de Registro de la Riqueza Territori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610</text:p>
          </table:table-cell>
          <table:table-cell office:value-type="string" table:style-name="ce7">
            <text:p>Sección de Registro de la Riqueza Territori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62</text:p>
          </table:table-cell>
          <table:table-cell office:value-type="string" table:style-name="ce7">
            <text:p>Sección de Tas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620</text:p>
          </table:table-cell>
          <table:table-cell office:value-type="string" table:style-name="ce7">
            <text:p>Sección de Tas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63</text:p>
          </table:table-cell>
          <table:table-cell office:value-type="string" table:style-name="ce7">
            <text:p>Sección de los Impuestos sobre Sucesiones y Donaciones, Transmisiones Patrimoniales y Actos Jurídicos Documentad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630</text:p>
          </table:table-cell>
          <table:table-cell office:value-type="string" table:style-name="ce7">
            <text:p>Sección de los Impuestos sobre Sucesiones y Donaciones, Transmisiones Patrimoniales y Actos Jurídicos Documentad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631</text:p>
          </table:table-cell>
          <table:table-cell office:value-type="string" table:style-name="ce7">
            <text:p>Negociado del Impuesto sobre Sucesiones y Donacion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7</text:p>
          </table:table-cell>
          <table:table-cell office:value-type="string" table:style-name="ce7">
            <text:p>Servicio de Inspección Tributari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70</text:p>
          </table:table-cell>
          <table:table-cell office:value-type="string" table:style-name="ce7">
            <text:p>Servicio de Inspección Tributari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700</text:p>
          </table:table-cell>
          <table:table-cell office:value-type="string" table:style-name="ce7">
            <text:p>Servicio de Inspección Tributari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701</text:p>
          </table:table-cell>
          <table:table-cell office:value-type="string" table:style-name="ce7">
            <text:p>Negociado de Gestión Administrativa y Document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702</text:p>
          </table:table-cell>
          <table:table-cell office:value-type="string" table:style-name="ce7">
            <text:p>Unidad Administrativa de Coordinación de Actuaciones Inspectoras 1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703</text:p>
          </table:table-cell>
          <table:table-cell office:value-type="string" table:style-name="ce7">
            <text:p>Unidad Administrativa de Coordinación de Actuaciones Inspectoras 2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704</text:p>
          </table:table-cell>
          <table:table-cell office:value-type="string" table:style-name="ce7">
            <text:p>Unidad Administrativa de Coordinación de Actuaciones Inspectoras 3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706</text:p>
          </table:table-cell>
          <table:table-cell office:value-type="string" table:style-name="ce7">
            <text:p>Unidad Administrativa de Planificación e Investig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707</text:p>
          </table:table-cell>
          <table:table-cell office:value-type="string" table:style-name="ce7">
            <text:p>Negociado de Registro y Control de Actuaciones Inspector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71</text:p>
          </table:table-cell>
          <table:table-cell office:value-type="string" table:style-name="ce7">
            <text:p>Sección de Oficina Técn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710</text:p>
          </table:table-cell>
          <table:table-cell office:value-type="string" table:style-name="ce7">
            <text:p>Sección de Oficina Técn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8</text:p>
          </table:table-cell>
          <table:table-cell office:value-type="string" table:style-name="ce7">
            <text:p>Servicio de Recaud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80</text:p>
          </table:table-cell>
          <table:table-cell office:value-type="string" table:style-name="ce7">
            <text:p>Servicio de Recaud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800</text:p>
          </table:table-cell>
          <table:table-cell office:value-type="string" table:style-name="ce7">
            <text:p>Servicio de Recaud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81</text:p>
          </table:table-cell>
          <table:table-cell office:value-type="string" table:style-name="ce7">
            <text:p>Sección de Gestión de Aplazamient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810</text:p>
          </table:table-cell>
          <table:table-cell office:value-type="string" table:style-name="ce7">
            <text:p>Sección de Gestión de Aplazamient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811</text:p>
          </table:table-cell>
          <table:table-cell office:value-type="string" table:style-name="ce7">
            <text:p>Negociado de Aplazamient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82</text:p>
          </table:table-cell>
          <table:table-cell office:value-type="string" table:style-name="ce7">
            <text:p>Sección de Recaudación Ejecutiv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820</text:p>
          </table:table-cell>
          <table:table-cell office:value-type="string" table:style-name="ce7">
            <text:p>Sección de Recaudación Ejecutiv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822</text:p>
          </table:table-cell>
          <table:table-cell office:value-type="string" table:style-name="ce7">
            <text:p>Negociado de Gestión Administrativ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823</text:p>
          </table:table-cell>
          <table:table-cell office:value-type="string" table:style-name="ce7">
            <text:p>Negociado de Procedimientos de Ejecu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83</text:p>
          </table:table-cell>
          <table:table-cell office:value-type="string" table:style-name="ce7">
            <text:p>Sección de Procedimientos Especi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830</text:p>
          </table:table-cell>
          <table:table-cell office:value-type="string" table:style-name="ce7">
            <text:p>Sección de Procedimientos Especi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84</text:p>
          </table:table-cell>
          <table:table-cell office:value-type="string" table:style-name="ce7">
            <text:p>Sección de Aplicación y Control de la Recaud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840</text:p>
          </table:table-cell>
          <table:table-cell office:value-type="string" table:style-name="ce7">
            <text:p>Sección de Aplicación y Control de la Recaud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841</text:p>
          </table:table-cell>
          <table:table-cell office:value-type="string" table:style-name="ce7">
            <text:p>Negociado de Aplicación de Cobr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9</text:p>
          </table:table-cell>
          <table:table-cell office:value-type="string" table:style-name="ce7">
            <text:p>Servicio de Asistencia e Información al Contribuyent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90</text:p>
          </table:table-cell>
          <table:table-cell office:value-type="string" table:style-name="ce7">
            <text:p>Servicio de Asistencia e Información al Contribuyent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900</text:p>
          </table:table-cell>
          <table:table-cell office:value-type="string" table:style-name="ce7">
            <text:p>Servicio de Asistencia e Información al Contribuyent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91</text:p>
          </table:table-cell>
          <table:table-cell office:value-type="string" table:style-name="ce7">
            <text:p>Sección de Asistencia al Contribuyent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910</text:p>
          </table:table-cell>
          <table:table-cell office:value-type="string" table:style-name="ce7">
            <text:p>Sección de Asistencia al Contribuyent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911</text:p>
          </table:table-cell>
          <table:table-cell office:value-type="string" table:style-name="ce7">
            <text:p>Negociado de Asesoramiento, Formación y Coordin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92</text:p>
          </table:table-cell>
          <table:table-cell office:value-type="string" table:style-name="ce7">
            <text:p>Sección de Atención Técnica y Entidades Colaborador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920</text:p>
          </table:table-cell>
          <table:table-cell office:value-type="string" table:style-name="ce7">
            <text:p>Sección de Atención Técnica y Entidades Colaborador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921</text:p>
          </table:table-cell>
          <table:table-cell office:value-type="string" table:style-name="ce7">
            <text:p>Unidad Administrativa de Atención Técn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922</text:p>
          </table:table-cell>
          <table:table-cell office:value-type="string" table:style-name="ce7">
            <text:p>Unidad Administrativa de Entidades Colaborador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95</text:p>
          </table:table-cell>
          <table:table-cell office:value-type="string" table:style-name="ce7">
            <text:p>Sección de Requerimientos, Notificaciones e IA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950</text:p>
          </table:table-cell>
          <table:table-cell office:value-type="string" table:style-name="ce7">
            <text:p>Sección de Requerimientos, Notificaciones e IA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951</text:p>
          </table:table-cell>
          <table:table-cell office:value-type="string" table:style-name="ce7">
            <text:p>Negociado de Gestión de Notificacion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A</text:p>
          </table:table-cell>
          <table:table-cell office:value-type="string" table:style-name="ce7">
            <text:p>Servicio de Gestión de los Impuestos sobre la Renta de las Personas Físicas y sobre el Patrimoni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A0</text:p>
          </table:table-cell>
          <table:table-cell office:value-type="string" table:style-name="ce7">
            <text:p>Servicio de Gestión de los Impuestos sobre la Renta de las Personas Físicas y sobre el Patrimoni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A00</text:p>
          </table:table-cell>
          <table:table-cell office:value-type="string" table:style-name="ce7">
            <text:p>Servicio de Gestión de los Impuestos sobre la Renta de las Personas Físicas y sobre el Patrimoni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A01</text:p>
          </table:table-cell>
          <table:table-cell office:value-type="string" table:style-name="ce7">
            <text:p>Unidad Administrativa de Organización Administrativ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A1</text:p>
          </table:table-cell>
          <table:table-cell office:value-type="string" table:style-name="ce7">
            <text:p>Sección Técnica y de Control de los Impuestos sobre la Renta de las Personas Físicas y sobre el Patrimoni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A10</text:p>
          </table:table-cell>
          <table:table-cell office:value-type="string" table:style-name="ce7">
            <text:p>Sección Técnica y de Control de los Impuestos sobre la Renta de las Personas Físicas y sobre el Patrimoni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A11</text:p>
          </table:table-cell>
          <table:table-cell office:value-type="string" table:style-name="ce7">
            <text:p>Negociado de Asesoramiento Técnico del Impuesto sobre la Renta de las Personas Físic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A12</text:p>
          </table:table-cell>
          <table:table-cell office:value-type="string" table:style-name="ce7">
            <text:p>Negociado de Gestión de los Impuestos sobre la Renta de las Personas Físicas y sobre el Patrimoni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A2</text:p>
          </table:table-cell>
          <table:table-cell office:value-type="string" table:style-name="ce7">
            <text:p>Sección de Análisis y Control de Procesos y Programas para la Campaña de los Impuestos sobre la Renta de las Personas Físicas y sobre el Patrimoni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A20</text:p>
          </table:table-cell>
          <table:table-cell office:value-type="string" table:style-name="ce7">
            <text:p>Sección de Análisis y Control de Procesos y Programas para la Campaña de los Impuestos sobre la Renta de las Personas Físicas y sobre el Patrimoni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A21</text:p>
          </table:table-cell>
          <table:table-cell office:value-type="string" table:style-name="ce7">
            <text:p>Unidad Administrativa de Entidades Colaboradoras en la Campaña del Impuesto sobre la Renta de las Personas Físic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A3</text:p>
          </table:table-cell>
          <table:table-cell office:value-type="string" table:style-name="ce7">
            <text:p>Sección de Relación con el Contribuyente para la Campaña de los Impuestos sobre la Renta de las Personas Físicas y sobre el Patrimonio y de Registro Auxiliar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A30</text:p>
          </table:table-cell>
          <table:table-cell office:value-type="string" table:style-name="ce7">
            <text:p>Sección de Relación con el Contribuyente para la Campaña de los Impuestos sobre la Renta de las Personas Físicas y sobre el Patrimonio y de Registro Auxiliar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A31</text:p>
          </table:table-cell>
          <table:table-cell office:value-type="string" table:style-name="ce7">
            <text:p>Unidad Administrativa de Organización Administrativa y de Registro Auxiliar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A32</text:p>
          </table:table-cell>
          <table:table-cell office:value-type="string" table:style-name="ce7">
            <text:p>Unidad de Coordinación de Campaña 1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A33</text:p>
          </table:table-cell>
          <table:table-cell office:value-type="string" table:style-name="ce7">
            <text:p>Unidad de Coordinación de Campaña 2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</text:p>
          </table:table-cell>
          <table:table-cell office:value-type="string" table:style-name="ce7">
            <text:p>Departamento de Cohesión Territori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0</text:p>
          </table:table-cell>
          <table:table-cell office:value-type="string" table:style-name="ce7">
            <text:p>Departamento de Cohesión Territori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00</text:p>
          </table:table-cell>
          <table:table-cell office:value-type="string" table:style-name="ce7">
            <text:p>Departamento de Cohesión Territori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000</text:p>
          </table:table-cell>
          <table:table-cell office:value-type="string" table:style-name="ce7">
            <text:p>Departamento de Cohesión Territori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0000</text:p>
          </table:table-cell>
          <table:table-cell office:value-type="string" table:style-name="ce7">
            <text:p>Departamento de Cohesión Territori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01</text:p>
          </table:table-cell>
          <table:table-cell office:value-type="string" table:style-name="ce7">
            <text:p>Secretaría General Técn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010</text:p>
          </table:table-cell>
          <table:table-cell office:value-type="string" table:style-name="ce7">
            <text:p>Secretaría General Técn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0100</text:p>
          </table:table-cell>
          <table:table-cell office:value-type="string" table:style-name="ce7">
            <text:p>Secretaría General Técn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011</text:p>
          </table:table-cell>
          <table:table-cell office:value-type="string" table:style-name="ce7">
            <text:p>Sección de Régimen Jurídic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0110</text:p>
          </table:table-cell>
          <table:table-cell office:value-type="string" table:style-name="ce7">
            <text:p>Sección de Régimen Jurídic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012</text:p>
          </table:table-cell>
          <table:table-cell office:value-type="string" table:style-name="ce7">
            <text:p>Sección de Régimen Interior y Asistencia Administrativ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0120</text:p>
          </table:table-cell>
          <table:table-cell office:value-type="string" table:style-name="ce7">
            <text:p>Sección de Régimen Interior y Asistencia Administrativ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02</text:p>
          </table:table-cell>
          <table:table-cell office:value-type="string" table:style-name="ce7">
            <text:p>Servicio de Gestión Económico Presupuestaria y Control del Gast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020</text:p>
          </table:table-cell>
          <table:table-cell office:value-type="string" table:style-name="ce7">
            <text:p>Servicio de Gestión Económico Presupuestaria y Control del Gast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0200</text:p>
          </table:table-cell>
          <table:table-cell office:value-type="string" table:style-name="ce7">
            <text:p>Servicio de Gestión Económico Presupuestaria y Control del Gast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021</text:p>
          </table:table-cell>
          <table:table-cell office:value-type="string" table:style-name="ce7">
            <text:p>Sección de Gestión Económico Presupuestari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0210</text:p>
          </table:table-cell>
          <table:table-cell office:value-type="string" table:style-name="ce7">
            <text:p>Sección de Gestión Económico Presupuestari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0211</text:p>
          </table:table-cell>
          <table:table-cell office:value-type="string" table:style-name="ce7">
            <text:p>Negociado de Gestión Económ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022</text:p>
          </table:table-cell>
          <table:table-cell office:value-type="string" table:style-name="ce7">
            <text:p>Sección de Gestión Económica de Obras en Concesión y Control del Gast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0220</text:p>
          </table:table-cell>
          <table:table-cell office:value-type="string" table:style-name="ce7">
            <text:p>Sección de Gestión Económica de Obras en Concesión y Control del Gast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1</text:p>
          </table:table-cell>
          <table:table-cell office:value-type="string" table:style-name="ce7">
            <text:p>Dirección General de Administración Local y Despobl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10</text:p>
          </table:table-cell>
          <table:table-cell office:value-type="string" table:style-name="ce7">
            <text:p>Dirección General de Administración Local y Despobl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100</text:p>
          </table:table-cell>
          <table:table-cell office:value-type="string" table:style-name="ce7">
            <text:p>Dirección General de Administración Local y Despobl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1000</text:p>
          </table:table-cell>
          <table:table-cell office:value-type="string" table:style-name="ce7">
            <text:p>Dirección General de Administración Local y Despobl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11</text:p>
          </table:table-cell>
          <table:table-cell office:value-type="string" table:style-name="ce7">
            <text:p>Servicio de Asesoramiento Jurídico y Cooperación con las Entidades Loc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110</text:p>
          </table:table-cell>
          <table:table-cell office:value-type="string" table:style-name="ce7">
            <text:p>Servicio de Asesoramiento Jurídico y Cooperación con las Entidades Loc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1100</text:p>
          </table:table-cell>
          <table:table-cell office:value-type="string" table:style-name="ce7">
            <text:p>Servicio de Asesoramiento Jurídico y Cooperación con las Entidades Loc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111</text:p>
          </table:table-cell>
          <table:table-cell office:value-type="string" table:style-name="ce7">
            <text:p>Sección de Gestión Loc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1110</text:p>
          </table:table-cell>
          <table:table-cell office:value-type="string" table:style-name="ce7">
            <text:p>Sección de Gestión Loc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1111</text:p>
          </table:table-cell>
          <table:table-cell office:value-type="string" table:style-name="ce7">
            <text:p>Negociado de Asesoramient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112</text:p>
          </table:table-cell>
          <table:table-cell office:value-type="string" table:style-name="ce7">
            <text:p>Sección de Desarrollo Normativo y Ordenación Loc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1120</text:p>
          </table:table-cell>
          <table:table-cell office:value-type="string" table:style-name="ce7">
            <text:p>Sección de Desarrollo Normativo y Ordenación Loc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1121</text:p>
          </table:table-cell>
          <table:table-cell office:value-type="string" table:style-name="ce7">
            <text:p>Negociado de Gestión Juríd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113</text:p>
          </table:table-cell>
          <table:table-cell office:value-type="string" table:style-name="ce7">
            <text:p>Sección de Información Local y Estrategia de Lucha contra la Despobl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1130</text:p>
          </table:table-cell>
          <table:table-cell office:value-type="string" table:style-name="ce7">
            <text:p>Sección de Información Local y Estrategia de Lucha contra la Despobl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114</text:p>
          </table:table-cell>
          <table:table-cell office:value-type="string" table:style-name="ce7">
            <text:p>Sección de Régimen Local y Gestión del Personal de las Entidades Loc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1140</text:p>
          </table:table-cell>
          <table:table-cell office:value-type="string" table:style-name="ce7">
            <text:p>Sección de Régimen Local y Gestión del Personal de las Entidades Loc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12</text:p>
          </table:table-cell>
          <table:table-cell office:value-type="string" table:style-name="ce7">
            <text:p>Servicio de Gestión y Cooperación Económ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120</text:p>
          </table:table-cell>
          <table:table-cell office:value-type="string" table:style-name="ce7">
            <text:p>Servicio de Gestión y Cooperación Económ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1200</text:p>
          </table:table-cell>
          <table:table-cell office:value-type="string" table:style-name="ce7">
            <text:p>Servicio de Gestión y Cooperación Económ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121</text:p>
          </table:table-cell>
          <table:table-cell office:value-type="string" table:style-name="ce7">
            <text:p>Sección de Planificación y Estudios Económic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1210</text:p>
          </table:table-cell>
          <table:table-cell office:value-type="string" table:style-name="ce7">
            <text:p>Sección de Planificación y Estudios Económic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122</text:p>
          </table:table-cell>
          <table:table-cell office:value-type="string" table:style-name="ce7">
            <text:p>Sección de Asesoramiento Presupuestario y Contabl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1220</text:p>
          </table:table-cell>
          <table:table-cell office:value-type="string" table:style-name="ce7">
            <text:p>Sección de Asesoramiento Presupuestario y Contabl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123</text:p>
          </table:table-cell>
          <table:table-cell office:value-type="string" table:style-name="ce7">
            <text:p>Sección de Gestión Económico-Financier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1230</text:p>
          </table:table-cell>
          <table:table-cell office:value-type="string" table:style-name="ce7">
            <text:p>Sección de Gestión Económico-Financier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13</text:p>
          </table:table-cell>
          <table:table-cell office:value-type="string" table:style-name="ce7">
            <text:p>Servicio de Infraestructuras Loc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130</text:p>
          </table:table-cell>
          <table:table-cell office:value-type="string" table:style-name="ce7">
            <text:p>Servicio de Infraestructuras Loc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1300</text:p>
          </table:table-cell>
          <table:table-cell office:value-type="string" table:style-name="ce7">
            <text:p>Servicio de Infraestructuras Loc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131</text:p>
          </table:table-cell>
          <table:table-cell office:value-type="string" table:style-name="ce7">
            <text:p>Sección de Obras e Infraestructuras Loc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1310</text:p>
          </table:table-cell>
          <table:table-cell office:value-type="string" table:style-name="ce7">
            <text:p>Sección de Obras e Infraestructuras Loc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1311</text:p>
          </table:table-cell>
          <table:table-cell office:value-type="string" table:style-name="ce7">
            <text:p>Negociado de Planificación y Estudios Técnic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1312</text:p>
          </table:table-cell>
          <table:table-cell office:value-type="string" table:style-name="ce7">
            <text:p>Negociado de Infraestructuras Loc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132</text:p>
          </table:table-cell>
          <table:table-cell office:value-type="string" table:style-name="ce7">
            <text:p>Sección de Gestión Técnico-Administrativ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1320</text:p>
          </table:table-cell>
          <table:table-cell office:value-type="string" table:style-name="ce7">
            <text:p>Sección de Gestión Técnico-Administrativ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133</text:p>
          </table:table-cell>
          <table:table-cell office:value-type="string" table:style-name="ce7">
            <text:p>Sección de Planificación, Estudios y Ciclo Integral del Agu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1330</text:p>
          </table:table-cell>
          <table:table-cell office:value-type="string" table:style-name="ce7">
            <text:p>Sección de Planificación, Estudios y Ciclo Integral del Agu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2</text:p>
          </table:table-cell>
          <table:table-cell office:value-type="string" table:style-name="ce7">
            <text:p>Dirección General de Obras Públicas e Infraestructur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20</text:p>
          </table:table-cell>
          <table:table-cell office:value-type="string" table:style-name="ce7">
            <text:p>Dirección General de Obras Públicas e Infraestructur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200</text:p>
          </table:table-cell>
          <table:table-cell office:value-type="string" table:style-name="ce7">
            <text:p>Dirección General de Obras Públicas e Infraestructur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2000</text:p>
          </table:table-cell>
          <table:table-cell office:value-type="string" table:style-name="ce7">
            <text:p>Dirección General de Obras Públicas e Infraestructur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21</text:p>
          </table:table-cell>
          <table:table-cell office:value-type="string" table:style-name="ce7">
            <text:p>Servicio de Nuevas Infraestructur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210</text:p>
          </table:table-cell>
          <table:table-cell office:value-type="string" table:style-name="ce7">
            <text:p>Servicio de Nuevas Infraestructur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2100</text:p>
          </table:table-cell>
          <table:table-cell office:value-type="string" table:style-name="ce7">
            <text:p>Servicio de Nuevas Infraestructur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2101</text:p>
          </table:table-cell>
          <table:table-cell office:value-type="string" table:style-name="ce7">
            <text:p>Negociado de Asuntos Administrativ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211</text:p>
          </table:table-cell>
          <table:table-cell office:value-type="string" table:style-name="ce7">
            <text:p>Sección de Construcción de Nuevas Infraestructur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2110</text:p>
          </table:table-cell>
          <table:table-cell office:value-type="string" table:style-name="ce7">
            <text:p>Sección de Construcción de Nuevas Infraestructur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2111</text:p>
          </table:table-cell>
          <table:table-cell office:value-type="string" table:style-name="ce7">
            <text:p>Negociado de Gestión y Recepción de Obr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2112</text:p>
          </table:table-cell>
          <table:table-cell office:value-type="string" table:style-name="ce7">
            <text:p>Negociado de Ejecución y Control de Obr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212</text:p>
          </table:table-cell>
          <table:table-cell office:value-type="string" table:style-name="ce7">
            <text:p>Sección de Obras de Acondicionamient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2120</text:p>
          </table:table-cell>
          <table:table-cell office:value-type="string" table:style-name="ce7">
            <text:p>Sección de Obras de Acondicionamient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2121</text:p>
          </table:table-cell>
          <table:table-cell office:value-type="string" table:style-name="ce7">
            <text:p>Negociado de Gestión y Recepción de Obras de Acondicionamient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2122</text:p>
          </table:table-cell>
          <table:table-cell office:value-type="string" table:style-name="ce7">
            <text:p>Negociado de Ejecución y Control de Obras de Acondicionamient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213</text:p>
          </table:table-cell>
          <table:table-cell office:value-type="string" table:style-name="ce7">
            <text:p>Sección de Obras en Conces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2130</text:p>
          </table:table-cell>
          <table:table-cell office:value-type="string" table:style-name="ce7">
            <text:p>Sección de Obras en Conces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214</text:p>
          </table:table-cell>
          <table:table-cell office:value-type="string" table:style-name="ce7">
            <text:p>Sección de Gestión y Administración Integr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2140</text:p>
          </table:table-cell>
          <table:table-cell office:value-type="string" table:style-name="ce7">
            <text:p>Sección de Gestión y Administración Integr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2141</text:p>
          </table:table-cell>
          <table:table-cell office:value-type="string" table:style-name="ce7">
            <text:p>Negociado de Control Administrativ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215</text:p>
          </table:table-cell>
          <table:table-cell office:value-type="string" table:style-name="ce7">
            <text:p>Sección de Gestión Tecnológ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2150</text:p>
          </table:table-cell>
          <table:table-cell office:value-type="string" table:style-name="ce7">
            <text:p>Sección de Gestión Tecnológ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22</text:p>
          </table:table-cell>
          <table:table-cell office:value-type="string" table:style-name="ce7">
            <text:p>Servicio de Conserv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220</text:p>
          </table:table-cell>
          <table:table-cell office:value-type="string" table:style-name="ce7">
            <text:p>Servicio de Conserv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2200</text:p>
          </table:table-cell>
          <table:table-cell office:value-type="string" table:style-name="ce7">
            <text:p>Servicio de Conserv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2201</text:p>
          </table:table-cell>
          <table:table-cell office:value-type="string" table:style-name="ce7">
            <text:p>Negociado de Tramitación Administrativ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221</text:p>
          </table:table-cell>
          <table:table-cell office:value-type="string" table:style-name="ce7">
            <text:p>Sección de Conserv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2210</text:p>
          </table:table-cell>
          <table:table-cell office:value-type="string" table:style-name="ce7">
            <text:p>Sección de Conserv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2211</text:p>
          </table:table-cell>
          <table:table-cell office:value-type="string" table:style-name="ce7">
            <text:p>Negociado de Conservación y Vialidad Navarra Centro-Nort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2212</text:p>
          </table:table-cell>
          <table:table-cell office:value-type="string" table:style-name="ce7">
            <text:p>Negociado de Conservación y Vialidad Navarra Oest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2213</text:p>
          </table:table-cell>
          <table:table-cell office:value-type="string" table:style-name="ce7">
            <text:p>Negociado de Conservación y Vialidad Navarra Sur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2214</text:p>
          </table:table-cell>
          <table:table-cell office:value-type="string" table:style-name="ce7">
            <text:p>Negociado de Conservación y Vialidad Navarra Suroest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222</text:p>
          </table:table-cell>
          <table:table-cell office:value-type="string" table:style-name="ce7">
            <text:p>Sección de Explot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2220</text:p>
          </table:table-cell>
          <table:table-cell office:value-type="string" table:style-name="ce7">
            <text:p>Sección de Explot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2221</text:p>
          </table:table-cell>
          <table:table-cell office:value-type="string" table:style-name="ce7">
            <text:p>Negociado de Explotación Zona Est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2222</text:p>
          </table:table-cell>
          <table:table-cell office:value-type="string" table:style-name="ce7">
            <text:p>Negociado de Explotación Zona Oest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223</text:p>
          </table:table-cell>
          <table:table-cell office:value-type="string" table:style-name="ce7">
            <text:p>Sección de Vialidad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2230</text:p>
          </table:table-cell>
          <table:table-cell office:value-type="string" table:style-name="ce7">
            <text:p>Sección de Vialidad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2231</text:p>
          </table:table-cell>
          <table:table-cell office:value-type="string" table:style-name="ce7">
            <text:p>Negociado de Seguridad Vi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2232</text:p>
          </table:table-cell>
          <table:table-cell office:value-type="string" table:style-name="ce7">
            <text:p>Negociado de Centro de Control e Instalacion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2233</text:p>
          </table:table-cell>
          <table:table-cell office:value-type="string" table:style-name="ce7">
            <text:p>Negociado de Aforos, Inventarios y Estudi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23</text:p>
          </table:table-cell>
          <table:table-cell office:value-type="string" table:style-name="ce7">
            <text:p>Servicio de Estudios y Proyect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230</text:p>
          </table:table-cell>
          <table:table-cell office:value-type="string" table:style-name="ce7">
            <text:p>Servicio de Estudios y Proyect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2300</text:p>
          </table:table-cell>
          <table:table-cell office:value-type="string" table:style-name="ce7">
            <text:p>Servicio de Estudios y Proyect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2301</text:p>
          </table:table-cell>
          <table:table-cell office:value-type="string" table:style-name="ce7">
            <text:p>Negociado de Ensayos y Laboratori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231</text:p>
          </table:table-cell>
          <table:table-cell office:value-type="string" table:style-name="ce7">
            <text:p>Sección de Proyect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2310</text:p>
          </table:table-cell>
          <table:table-cell office:value-type="string" table:style-name="ce7">
            <text:p>Sección de Proyect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2311</text:p>
          </table:table-cell>
          <table:table-cell office:value-type="string" table:style-name="ce7">
            <text:p>Negociado de Normalización y Proyect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2312</text:p>
          </table:table-cell>
          <table:table-cell office:value-type="string" table:style-name="ce7">
            <text:p>Negociado de Dirección y Ejecución de Proyect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232</text:p>
          </table:table-cell>
          <table:table-cell office:value-type="string" table:style-name="ce7">
            <text:p>Sección de Cartografí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2320</text:p>
          </table:table-cell>
          <table:table-cell office:value-type="string" table:style-name="ce7">
            <text:p>Sección de Cartografí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233</text:p>
          </table:table-cell>
          <table:table-cell office:value-type="string" table:style-name="ce7">
            <text:p>Sección de Gestión Ambiental de Infraestructur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2330</text:p>
          </table:table-cell>
          <table:table-cell office:value-type="string" table:style-name="ce7">
            <text:p>Sección de Gestión Ambiental de Infraestructur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2331</text:p>
          </table:table-cell>
          <table:table-cell office:value-type="string" table:style-name="ce7">
            <text:p>Negociado de Gestión Ambiental de Obras y Conserv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234</text:p>
          </table:table-cell>
          <table:table-cell office:value-type="string" table:style-name="ce7">
            <text:p>Sección de Estudios y Planific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2340</text:p>
          </table:table-cell>
          <table:table-cell office:value-type="string" table:style-name="ce7">
            <text:p>Sección de Estudios y Planific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235</text:p>
          </table:table-cell>
          <table:table-cell office:value-type="string" table:style-name="ce7">
            <text:p>Sección de Expropiacion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2350</text:p>
          </table:table-cell>
          <table:table-cell office:value-type="string" table:style-name="ce7">
            <text:p>Sección de Expropiacion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236</text:p>
          </table:table-cell>
          <table:table-cell office:value-type="string" table:style-name="ce7">
            <text:p>Sección de Seguridad en la Construcción y Control de Calidad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2360</text:p>
          </table:table-cell>
          <table:table-cell office:value-type="string" table:style-name="ce7">
            <text:p>Sección de Seguridad en la Construcción y Control de Calidad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3</text:p>
          </table:table-cell>
          <table:table-cell office:value-type="string" table:style-name="ce7">
            <text:p>Dirección General de Transport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30</text:p>
          </table:table-cell>
          <table:table-cell office:value-type="string" table:style-name="ce7">
            <text:p>Dirección General de Transport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300</text:p>
          </table:table-cell>
          <table:table-cell office:value-type="string" table:style-name="ce7">
            <text:p>Dirección General de Transport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3000</text:p>
          </table:table-cell>
          <table:table-cell office:value-type="string" table:style-name="ce7">
            <text:p>Dirección General de Transport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3001</text:p>
          </table:table-cell>
          <table:table-cell office:value-type="string" table:style-name="ce7">
            <text:p>Negociado de Asistencia Administrativ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31</text:p>
          </table:table-cell>
          <table:table-cell office:value-type="string" table:style-name="ce7">
            <text:p>Servicio de Planificación y Régimen Jurídico de Transport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310</text:p>
          </table:table-cell>
          <table:table-cell office:value-type="string" table:style-name="ce7">
            <text:p>Servicio de Planificación y Régimen Jurídico de Transport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3100</text:p>
          </table:table-cell>
          <table:table-cell office:value-type="string" table:style-name="ce7">
            <text:p>Servicio de Planificación y Régimen Jurídico de Transport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311</text:p>
          </table:table-cell>
          <table:table-cell office:value-type="string" table:style-name="ce7">
            <text:p>Sección de Régimen Jurídico del Transport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3110</text:p>
          </table:table-cell>
          <table:table-cell office:value-type="string" table:style-name="ce7">
            <text:p>Sección de Régimen Jurídico del Transport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3111</text:p>
          </table:table-cell>
          <table:table-cell office:value-type="string" table:style-name="ce7">
            <text:p>Negociado de Control Jurídico de Transport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312</text:p>
          </table:table-cell>
          <table:table-cell office:value-type="string" table:style-name="ce7">
            <text:p>Sección de Transporte Público por Carreter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3120</text:p>
          </table:table-cell>
          <table:table-cell office:value-type="string" table:style-name="ce7">
            <text:p>Sección de Transporte Público por Carreter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3121</text:p>
          </table:table-cell>
          <table:table-cell office:value-type="string" table:style-name="ce7">
            <text:p>Negociado de Análisis y Estudios Económicos del Transport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313</text:p>
          </table:table-cell>
          <table:table-cell office:value-type="string" table:style-name="ce7">
            <text:p>Sección de Moderniz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3130</text:p>
          </table:table-cell>
          <table:table-cell office:value-type="string" table:style-name="ce7">
            <text:p>Sección de Moderniz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3131</text:p>
          </table:table-cell>
          <table:table-cell office:value-type="string" table:style-name="ce7">
            <text:p>Negociado de Sistemas de Inform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32</text:p>
          </table:table-cell>
          <table:table-cell office:value-type="string" table:style-name="ce7">
            <text:p>Servicio de Inspección, Gestión, Ordenación de Transportes y Movilidad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320</text:p>
          </table:table-cell>
          <table:table-cell office:value-type="string" table:style-name="ce7">
            <text:p>Servicio de Inspección, Gestión, Ordenación de Transportes y Movilidad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3200</text:p>
          </table:table-cell>
          <table:table-cell office:value-type="string" table:style-name="ce7">
            <text:p>Servicio de Inspección, Gestión, Ordenación de Transportes y Movilidad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321</text:p>
          </table:table-cell>
          <table:table-cell office:value-type="string" table:style-name="ce7">
            <text:p>Sección de Movilidad, Logística y Transport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3210</text:p>
          </table:table-cell>
          <table:table-cell office:value-type="string" table:style-name="ce7">
            <text:p>Sección de Movilidad, Logística y Transport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322</text:p>
          </table:table-cell>
          <table:table-cell office:value-type="string" table:style-name="ce7">
            <text:p>Sección de Inspección y Junta Arbitral del Transport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3220</text:p>
          </table:table-cell>
          <table:table-cell office:value-type="string" table:style-name="ce7">
            <text:p>Sección de Inspección y Junta Arbitral del Transport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3221</text:p>
          </table:table-cell>
          <table:table-cell office:value-type="string" table:style-name="ce7">
            <text:p>Negociado de Inspección de Transport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3222</text:p>
          </table:table-cell>
          <table:table-cell office:value-type="string" table:style-name="ce7">
            <text:p>Negociado de Sanciones de Transport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323</text:p>
          </table:table-cell>
          <table:table-cell office:value-type="string" table:style-name="ce7">
            <text:p>Sección de Gest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3230</text:p>
          </table:table-cell>
          <table:table-cell office:value-type="string" table:style-name="ce7">
            <text:p>Sección de Gest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3231</text:p>
          </table:table-cell>
          <table:table-cell office:value-type="string" table:style-name="ce7">
            <text:p>Negociado de Autorizaciones de Transporte de Mercancías y Operadores del Transport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3232</text:p>
          </table:table-cell>
          <table:table-cell office:value-type="string" table:style-name="ce7">
            <text:p>Negociado de Autorizaciones de Transporte de Viajer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3233</text:p>
          </table:table-cell>
          <table:table-cell office:value-type="string" table:style-name="ce7">
            <text:p>Negociado de Convocatorias y Tarjet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3</text:p>
          </table:table-cell>
          <table:table-cell office:value-type="string" table:style-name="ce7">
            <text:p>Departamento de Ordenación del Territorio, Vivienda, Paisaje y Proyectos Estratégic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30</text:p>
          </table:table-cell>
          <table:table-cell office:value-type="string" table:style-name="ce7">
            <text:p>Departamento de Ordenación del Territorio, Vivienda, Paisaje y Proyectos Estratégic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300</text:p>
          </table:table-cell>
          <table:table-cell office:value-type="string" table:style-name="ce7">
            <text:p>Departamento de Ordenación del Territorio, Vivienda, Paisaje y Proyectos Estratégic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3000</text:p>
          </table:table-cell>
          <table:table-cell office:value-type="string" table:style-name="ce7">
            <text:p>Departamento de Ordenación del Territorio, Vivienda, Paisaje y Proyectos Estratégic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30000</text:p>
          </table:table-cell>
          <table:table-cell office:value-type="string" table:style-name="ce7">
            <text:p>Departamento de Ordenación del Territorio, Vivienda, Paisaje y Proyectos Estratégic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301</text:p>
          </table:table-cell>
          <table:table-cell office:value-type="string" table:style-name="ce7">
            <text:p>Secretaría General Técn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3010</text:p>
          </table:table-cell>
          <table:table-cell office:value-type="string" table:style-name="ce7">
            <text:p>Secretaría General Técn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30100</text:p>
          </table:table-cell>
          <table:table-cell office:value-type="string" table:style-name="ce7">
            <text:p>Secretaría General Técn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3011</text:p>
          </table:table-cell>
          <table:table-cell office:value-type="string" table:style-name="ce7">
            <text:p>Sección de Régimen Jurídic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30110</text:p>
          </table:table-cell>
          <table:table-cell office:value-type="string" table:style-name="ce7">
            <text:p>Sección de Régimen Jurídic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3012</text:p>
          </table:table-cell>
          <table:table-cell office:value-type="string" table:style-name="ce7">
            <text:p>Sección de Gestión Económica y Presupuestari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30120</text:p>
          </table:table-cell>
          <table:table-cell office:value-type="string" table:style-name="ce7">
            <text:p>Sección de Gestión Económica y Presupuestari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3013</text:p>
          </table:table-cell>
          <table:table-cell office:value-type="string" table:style-name="ce7">
            <text:p>Sección de Gestión Administrativ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30130</text:p>
          </table:table-cell>
          <table:table-cell office:value-type="string" table:style-name="ce7">
            <text:p>Sección de Gestión Administrativ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31</text:p>
          </table:table-cell>
          <table:table-cell office:value-type="string" table:style-name="ce7">
            <text:p>Dirección General de Ordenación del Territori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310</text:p>
          </table:table-cell>
          <table:table-cell office:value-type="string" table:style-name="ce7">
            <text:p>Dirección General de Ordenación del Territori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3100</text:p>
          </table:table-cell>
          <table:table-cell office:value-type="string" table:style-name="ce7">
            <text:p>Dirección General de Ordenación del Territori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31000</text:p>
          </table:table-cell>
          <table:table-cell office:value-type="string" table:style-name="ce7">
            <text:p>Dirección General de Ordenación del Territori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311</text:p>
          </table:table-cell>
          <table:table-cell office:value-type="string" table:style-name="ce7">
            <text:p>Servicio de Territorio y Paisaj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3110</text:p>
          </table:table-cell>
          <table:table-cell office:value-type="string" table:style-name="ce7">
            <text:p>Servicio de Territorio y Paisaj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31100</text:p>
          </table:table-cell>
          <table:table-cell office:value-type="string" table:style-name="ce7">
            <text:p>Servicio de Territorio y Paisaj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31101</text:p>
          </table:table-cell>
          <table:table-cell office:value-type="string" table:style-name="ce7">
            <text:p>Negociado de Asistencia Administrativ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31102</text:p>
          </table:table-cell>
          <table:table-cell office:value-type="string" table:style-name="ce7">
            <text:p>Negociado de Paisaj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3111</text:p>
          </table:table-cell>
          <table:table-cell office:value-type="string" table:style-name="ce7">
            <text:p>Sección de Ordenación del Territori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31110</text:p>
          </table:table-cell>
          <table:table-cell office:value-type="string" table:style-name="ce7">
            <text:p>Sección de Ordenación del Territori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31111</text:p>
          </table:table-cell>
          <table:table-cell office:value-type="string" table:style-name="ce7">
            <text:p>Negociado de Planes Supramunicip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31112</text:p>
          </table:table-cell>
          <table:table-cell office:value-type="string" table:style-name="ce7">
            <text:p>Negociado de Suelo Rústic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3112</text:p>
          </table:table-cell>
          <table:table-cell office:value-type="string" table:style-name="ce7">
            <text:p>Sección de Urbanism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31120</text:p>
          </table:table-cell>
          <table:table-cell office:value-type="string" table:style-name="ce7">
            <text:p>Sección de Urbanism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31121</text:p>
          </table:table-cell>
          <table:table-cell office:value-type="string" table:style-name="ce7">
            <text:p>Negociado de Cooperación Urbaníst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312</text:p>
          </table:table-cell>
          <table:table-cell office:value-type="string" table:style-name="ce7">
            <text:p>Servicio Jurídico y de Planificación Territori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3120</text:p>
          </table:table-cell>
          <table:table-cell office:value-type="string" table:style-name="ce7">
            <text:p>Servicio Jurídico y de Planificación Territori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31200</text:p>
          </table:table-cell>
          <table:table-cell office:value-type="string" table:style-name="ce7">
            <text:p>Servicio Jurídico y de Planificación Territori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3121</text:p>
          </table:table-cell>
          <table:table-cell office:value-type="string" table:style-name="ce7">
            <text:p>Sección de Régimen Jurídico de Ordenación del Territorio y Urbanism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31210</text:p>
          </table:table-cell>
          <table:table-cell office:value-type="string" table:style-name="ce7">
            <text:p>Sección de Régimen Jurídico de Ordenación del Territorio y Urbanism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3122</text:p>
          </table:table-cell>
          <table:table-cell office:value-type="string" table:style-name="ce7">
            <text:p>Sección de Planificación Territorial y Particip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31220</text:p>
          </table:table-cell>
          <table:table-cell office:value-type="string" table:style-name="ce7">
            <text:p>Sección de Planificación Territorial y Particip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32</text:p>
          </table:table-cell>
          <table:table-cell office:value-type="string" table:style-name="ce7">
            <text:p>Dirección General de Viviend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320</text:p>
          </table:table-cell>
          <table:table-cell office:value-type="string" table:style-name="ce7">
            <text:p>Dirección General de Viviend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3200</text:p>
          </table:table-cell>
          <table:table-cell office:value-type="string" table:style-name="ce7">
            <text:p>Dirección General de Viviend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32000</text:p>
          </table:table-cell>
          <table:table-cell office:value-type="string" table:style-name="ce7">
            <text:p>Dirección General de Viviend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321</text:p>
          </table:table-cell>
          <table:table-cell office:value-type="string" table:style-name="ce7">
            <text:p>Servicio de Viviend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3210</text:p>
          </table:table-cell>
          <table:table-cell office:value-type="string" table:style-name="ce7">
            <text:p>Servicio de Viviend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32100</text:p>
          </table:table-cell>
          <table:table-cell office:value-type="string" table:style-name="ce7">
            <text:p>Servicio de Viviend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3211</text:p>
          </table:table-cell>
          <table:table-cell office:value-type="string" table:style-name="ce7">
            <text:p>Sección de Edific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32110</text:p>
          </table:table-cell>
          <table:table-cell office:value-type="string" table:style-name="ce7">
            <text:p>Sección de Edific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32111</text:p>
          </table:table-cell>
          <table:table-cell office:value-type="string" table:style-name="ce7">
            <text:p>Negociado de Tramitación de Expedientes en materia de Edific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32112</text:p>
          </table:table-cell>
          <table:table-cell office:value-type="string" table:style-name="ce7">
            <text:p>Negociado de Rehabilitación, Renovación y Regeneración Urban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3212</text:p>
          </table:table-cell>
          <table:table-cell office:value-type="string" table:style-name="ce7">
            <text:p>Sección de Ayudas y Planific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32120</text:p>
          </table:table-cell>
          <table:table-cell office:value-type="string" table:style-name="ce7">
            <text:p>Sección de Ayudas y Planific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32121</text:p>
          </table:table-cell>
          <table:table-cell office:value-type="string" table:style-name="ce7">
            <text:p>Negociado de Financiación de Viviend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32122</text:p>
          </table:table-cell>
          <table:table-cell office:value-type="string" table:style-name="ce7">
            <text:p>Negociado Arrendamiento Protegid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322</text:p>
          </table:table-cell>
          <table:table-cell office:value-type="string" table:style-name="ce7">
            <text:p>Servicio de Inspección y Difusión de Program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3220</text:p>
          </table:table-cell>
          <table:table-cell office:value-type="string" table:style-name="ce7">
            <text:p>Servicio de Inspección y Difusión de Program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32200</text:p>
          </table:table-cell>
          <table:table-cell office:value-type="string" table:style-name="ce7">
            <text:p>Servicio de Inspección y Difusión de Program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3221</text:p>
          </table:table-cell>
          <table:table-cell office:value-type="string" table:style-name="ce7">
            <text:p>Sección de Inspec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32210</text:p>
          </table:table-cell>
          <table:table-cell office:value-type="string" table:style-name="ce7">
            <text:p>Sección de Inspec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3222</text:p>
          </table:table-cell>
          <table:table-cell office:value-type="string" table:style-name="ce7">
            <text:p>Sección de Difusión de Program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32220</text:p>
          </table:table-cell>
          <table:table-cell office:value-type="string" table:style-name="ce7">
            <text:p>Sección de Difusión de Program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33</text:p>
          </table:table-cell>
          <table:table-cell office:value-type="string" table:style-name="ce7">
            <text:p>Dirección General de Proyectos Estratégic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330</text:p>
          </table:table-cell>
          <table:table-cell office:value-type="string" table:style-name="ce7">
            <text:p>Dirección General de Proyectos Estratégic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3300</text:p>
          </table:table-cell>
          <table:table-cell office:value-type="string" table:style-name="ce7">
            <text:p>Dirección General de Proyectos Estratégic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33000</text:p>
          </table:table-cell>
          <table:table-cell office:value-type="string" table:style-name="ce7">
            <text:p>Dirección General de Proyectos Estratégic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331</text:p>
          </table:table-cell>
          <table:table-cell office:value-type="string" table:style-name="ce7">
            <text:p>Servicio de Planificación y Desarrollo de Proyectos Estratégic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3310</text:p>
          </table:table-cell>
          <table:table-cell office:value-type="string" table:style-name="ce7">
            <text:p>Servicio de Planificación y Desarrollo de Proyectos Estratégic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33100</text:p>
          </table:table-cell>
          <table:table-cell office:value-type="string" table:style-name="ce7">
            <text:p>Servicio de Planificación y Desarrollo de Proyectos Estratégic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3311</text:p>
          </table:table-cell>
          <table:table-cell office:value-type="string" table:style-name="ce7">
            <text:p>Sección de Análisis y Planificación de Proyectos Estratégic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33110</text:p>
          </table:table-cell>
          <table:table-cell office:value-type="string" table:style-name="ce7">
            <text:p>Sección de Análisis y Planificación de Proyectos Estratégic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3312</text:p>
          </table:table-cell>
          <table:table-cell office:value-type="string" table:style-name="ce7">
            <text:p>Sección de Gestión y Coordinación de Proyectos Estratégic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33120</text:p>
          </table:table-cell>
          <table:table-cell office:value-type="string" table:style-name="ce7">
            <text:p>Sección de Gestión y Coordinación de Proyectos Estratégic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3313</text:p>
          </table:table-cell>
          <table:table-cell office:value-type="string" table:style-name="ce7">
            <text:p>Sección de Sostenibilidad e Inform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33130</text:p>
          </table:table-cell>
          <table:table-cell office:value-type="string" table:style-name="ce7">
            <text:p>Sección de Sostenibilidad e Inform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</text:p>
          </table:table-cell>
          <table:table-cell office:value-type="string" table:style-name="ce7">
            <text:p>Departamento de Educ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0</text:p>
          </table:table-cell>
          <table:table-cell office:value-type="string" table:style-name="ce7">
            <text:p>Departamento de Educ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00</text:p>
          </table:table-cell>
          <table:table-cell office:value-type="string" table:style-name="ce7">
            <text:p>Departamento de Educ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000</text:p>
          </table:table-cell>
          <table:table-cell office:value-type="string" table:style-name="ce7">
            <text:p>Departamento de Educ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0000</text:p>
          </table:table-cell>
          <table:table-cell office:value-type="string" table:style-name="ce7">
            <text:p>Departamento de Educ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0001</text:p>
          </table:table-cell>
          <table:table-cell office:value-type="string" table:style-name="ce7">
            <text:p>Consejo Escolar de Navarra-Junta Superior de Educ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01</text:p>
          </table:table-cell>
          <table:table-cell office:value-type="string" table:style-name="ce7">
            <text:p>Secretaría General Técn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010</text:p>
          </table:table-cell>
          <table:table-cell office:value-type="string" table:style-name="ce7">
            <text:p>Secretaría General Técn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0100</text:p>
          </table:table-cell>
          <table:table-cell office:value-type="string" table:style-name="ce7">
            <text:p>Secretaría General Técn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011</text:p>
          </table:table-cell>
          <table:table-cell office:value-type="string" table:style-name="ce7">
            <text:p>Sección de Gestión Jurídico-Administrativ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0110</text:p>
          </table:table-cell>
          <table:table-cell office:value-type="string" table:style-name="ce7">
            <text:p>Sección de Gestión Jurídico-Administrativ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0112</text:p>
          </table:table-cell>
          <table:table-cell office:value-type="string" table:style-name="ce7">
            <text:p>Negociado de Registr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012</text:p>
          </table:table-cell>
          <table:table-cell office:value-type="string" table:style-name="ce7">
            <text:p>Sección de Presupuestos y Gestión Económ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0120</text:p>
          </table:table-cell>
          <table:table-cell office:value-type="string" table:style-name="ce7">
            <text:p>Sección de Presupuestos y Gestión Económ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0122</text:p>
          </table:table-cell>
          <table:table-cell office:value-type="string" table:style-name="ce7">
            <text:p>Negociado de Gestión Económ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0123</text:p>
          </table:table-cell>
          <table:table-cell office:value-type="string" table:style-name="ce7">
            <text:p>Negociado de Apoyo a la Actividad Económica de los Centros y Control Presupuestari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013</text:p>
          </table:table-cell>
          <table:table-cell office:value-type="string" table:style-name="ce7">
            <text:p>Sección de Régimen Jurídic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0130</text:p>
          </table:table-cell>
          <table:table-cell office:value-type="string" table:style-name="ce7">
            <text:p>Sección de Régimen Jurídic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0132</text:p>
          </table:table-cell>
          <table:table-cell office:value-type="string" table:style-name="ce7">
            <text:p>Negociado de Asistencia Juríd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1</text:p>
          </table:table-cell>
          <table:table-cell office:value-type="string" table:style-name="ce7">
            <text:p>Dirección General de Recursos Educativ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10</text:p>
          </table:table-cell>
          <table:table-cell office:value-type="string" table:style-name="ce7">
            <text:p>Dirección General de Recursos Educativ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100</text:p>
          </table:table-cell>
          <table:table-cell office:value-type="string" table:style-name="ce7">
            <text:p>Dirección General de Recursos Educativ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1000</text:p>
          </table:table-cell>
          <table:table-cell office:value-type="string" table:style-name="ce7">
            <text:p>Dirección General de Recursos Educativ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11</text:p>
          </table:table-cell>
          <table:table-cell office:value-type="string" table:style-name="ce7">
            <text:p>Servicio de Estudios Económicos y Nómin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110</text:p>
          </table:table-cell>
          <table:table-cell office:value-type="string" table:style-name="ce7">
            <text:p>Servicio de Estudios Económicos y Nómin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1100</text:p>
          </table:table-cell>
          <table:table-cell office:value-type="string" table:style-name="ce7">
            <text:p>Servicio de Estudios Económicos y Nómin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111</text:p>
          </table:table-cell>
          <table:table-cell office:value-type="string" table:style-name="ce7">
            <text:p>Sección de Estudios Económic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1110</text:p>
          </table:table-cell>
          <table:table-cell office:value-type="string" table:style-name="ce7">
            <text:p>Sección de Estudios Económic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112</text:p>
          </table:table-cell>
          <table:table-cell office:value-type="string" table:style-name="ce7">
            <text:p>Sección de Nóminas y Seguros Soci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1120</text:p>
          </table:table-cell>
          <table:table-cell office:value-type="string" table:style-name="ce7">
            <text:p>Sección de Nóminas y Seguros Soci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1121</text:p>
          </table:table-cell>
          <table:table-cell office:value-type="string" table:style-name="ce7">
            <text:p>Negociado de Nóminas de Personal de Educ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1123</text:p>
          </table:table-cell>
          <table:table-cell office:value-type="string" table:style-name="ce7">
            <text:p>Negociado de Seguros Soci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1124</text:p>
          </table:table-cell>
          <table:table-cell office:value-type="string" table:style-name="ce7">
            <text:p>Negociado de Nóminas de Centros Concertados y Subvencionad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14</text:p>
          </table:table-cell>
          <table:table-cell office:value-type="string" table:style-name="ce7">
            <text:p>Servicio de Selección y Provisión de Personal Docent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140</text:p>
          </table:table-cell>
          <table:table-cell office:value-type="string" table:style-name="ce7">
            <text:p>Servicio de Selección y Provisión de Personal Docent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1400</text:p>
          </table:table-cell>
          <table:table-cell office:value-type="string" table:style-name="ce7">
            <text:p>Servicio de Selección y Provisión de Personal Docent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141</text:p>
          </table:table-cell>
          <table:table-cell office:value-type="string" table:style-name="ce7">
            <text:p>Sección de Procedimientos de Selec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1410</text:p>
          </table:table-cell>
          <table:table-cell office:value-type="string" table:style-name="ce7">
            <text:p>Sección de Procedimientos de Selec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142</text:p>
          </table:table-cell>
          <table:table-cell office:value-type="string" table:style-name="ce7">
            <text:p>Sección de Provisión de Puestos de Trabaj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1420</text:p>
          </table:table-cell>
          <table:table-cell office:value-type="string" table:style-name="ce7">
            <text:p>Sección de Provisión de Puestos de Trabaj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15</text:p>
          </table:table-cell>
          <table:table-cell office:value-type="string" table:style-name="ce7">
            <text:p>Servicio de Gestión de Personal Tempor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150</text:p>
          </table:table-cell>
          <table:table-cell office:value-type="string" table:style-name="ce7">
            <text:p>Servicio de Gestión de Personal Tempor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1500</text:p>
          </table:table-cell>
          <table:table-cell office:value-type="string" table:style-name="ce7">
            <text:p>Servicio de Gestión de Personal Tempor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151</text:p>
          </table:table-cell>
          <table:table-cell office:value-type="string" table:style-name="ce7">
            <text:p>Sección de Planificación de Recursos Human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1510</text:p>
          </table:table-cell>
          <table:table-cell office:value-type="string" table:style-name="ce7">
            <text:p>Sección de Planificación de Recursos Human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152</text:p>
          </table:table-cell>
          <table:table-cell office:value-type="string" table:style-name="ce7">
            <text:p>Sección de Contratación de Person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1520</text:p>
          </table:table-cell>
          <table:table-cell office:value-type="string" table:style-name="ce7">
            <text:p>Sección de Contratación de Person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153</text:p>
          </table:table-cell>
          <table:table-cell office:value-type="string" table:style-name="ce7">
            <text:p>Sección de Plantill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1530</text:p>
          </table:table-cell>
          <table:table-cell office:value-type="string" table:style-name="ce7">
            <text:p>Sección de Plantill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154</text:p>
          </table:table-cell>
          <table:table-cell office:value-type="string" table:style-name="ce7">
            <text:p>Sección de Prevención de Riesgos Labor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1540</text:p>
          </table:table-cell>
          <table:table-cell office:value-type="string" table:style-name="ce7">
            <text:p>Sección de Prevención de Riesgos Labor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16</text:p>
          </table:table-cell>
          <table:table-cell office:value-type="string" table:style-name="ce7">
            <text:p>Servicio de Financiación de Centros, Ayudas al Estudio y Servicios Complementari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160</text:p>
          </table:table-cell>
          <table:table-cell office:value-type="string" table:style-name="ce7">
            <text:p>Servicio de Financiación de Centros, Ayudas al Estudio y Servicios Complementari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1600</text:p>
          </table:table-cell>
          <table:table-cell office:value-type="string" table:style-name="ce7">
            <text:p>Servicio de Financiación de Centros, Ayudas al Estudio y Servicios Complementari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161</text:p>
          </table:table-cell>
          <table:table-cell office:value-type="string" table:style-name="ce7">
            <text:p>Sección de Financiación de Centros Escolares y Ayudas al Estudi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1610</text:p>
          </table:table-cell>
          <table:table-cell office:value-type="string" table:style-name="ce7">
            <text:p>Sección de Financiación de Centros Escolares y Ayudas al Estudi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1611</text:p>
          </table:table-cell>
          <table:table-cell office:value-type="string" table:style-name="ce7">
            <text:p>Negociado de Financiación de Centr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162</text:p>
          </table:table-cell>
          <table:table-cell office:value-type="string" table:style-name="ce7">
            <text:p>Sección de Servicios Complementari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1620</text:p>
          </table:table-cell>
          <table:table-cell office:value-type="string" table:style-name="ce7">
            <text:p>Sección de Servicios Complementari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1621</text:p>
          </table:table-cell>
          <table:table-cell office:value-type="string" table:style-name="ce7">
            <text:p>Negociado de Gestión de Servicios Escolar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1622</text:p>
          </table:table-cell>
          <table:table-cell office:value-type="string" table:style-name="ce7">
            <text:p>Negociado de Contrat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17</text:p>
          </table:table-cell>
          <table:table-cell office:value-type="string" table:style-name="ce7">
            <text:p>Servicio de Régimen Jurídico de Person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170</text:p>
          </table:table-cell>
          <table:table-cell office:value-type="string" table:style-name="ce7">
            <text:p>Servicio de Régimen Jurídico de Person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1700</text:p>
          </table:table-cell>
          <table:table-cell office:value-type="string" table:style-name="ce7">
            <text:p>Servicio de Régimen Jurídico de Person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171</text:p>
          </table:table-cell>
          <table:table-cell office:value-type="string" table:style-name="ce7">
            <text:p>Sección de Asistencia Juríd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1710</text:p>
          </table:table-cell>
          <table:table-cell office:value-type="string" table:style-name="ce7">
            <text:p>Sección de Asistencia Juríd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172</text:p>
          </table:table-cell>
          <table:table-cell office:value-type="string" table:style-name="ce7">
            <text:p>Sección de Control Administrativ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1720</text:p>
          </table:table-cell>
          <table:table-cell office:value-type="string" table:style-name="ce7">
            <text:p>Sección de Control Administrativ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18</text:p>
          </table:table-cell>
          <table:table-cell office:value-type="string" table:style-name="ce7">
            <text:p>Servicio de Infraestructuras Educativ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180</text:p>
          </table:table-cell>
          <table:table-cell office:value-type="string" table:style-name="ce7">
            <text:p>Servicio de Infraestructuras Educativ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1800</text:p>
          </table:table-cell>
          <table:table-cell office:value-type="string" table:style-name="ce7">
            <text:p>Servicio de Infraestructuras Educativ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181</text:p>
          </table:table-cell>
          <table:table-cell office:value-type="string" table:style-name="ce7">
            <text:p>Sección de Obr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1810</text:p>
          </table:table-cell>
          <table:table-cell office:value-type="string" table:style-name="ce7">
            <text:p>Sección de Obr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1811</text:p>
          </table:table-cell>
          <table:table-cell office:value-type="string" table:style-name="ce7">
            <text:p>Negociado de Construccion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182</text:p>
          </table:table-cell>
          <table:table-cell office:value-type="string" table:style-name="ce7">
            <text:p>Sección de Mantenimiento de Centros y Dependenci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1820</text:p>
          </table:table-cell>
          <table:table-cell office:value-type="string" table:style-name="ce7">
            <text:p>Sección de Mantenimiento de Centros y Dependenci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1821</text:p>
          </table:table-cell>
          <table:table-cell office:value-type="string" table:style-name="ce7">
            <text:p>Negociado de Mantenimient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1822</text:p>
          </table:table-cell>
          <table:table-cell office:value-type="string" table:style-name="ce7">
            <text:p>Negociado de Adquisicion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2</text:p>
          </table:table-cell>
          <table:table-cell office:value-type="string" table:style-name="ce7">
            <text:p>Dirección General de Educ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20</text:p>
          </table:table-cell>
          <table:table-cell office:value-type="string" table:style-name="ce7">
            <text:p>Dirección General de Educ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200</text:p>
          </table:table-cell>
          <table:table-cell office:value-type="string" table:style-name="ce7">
            <text:p>Dirección General de Educ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2000</text:p>
          </table:table-cell>
          <table:table-cell office:value-type="string" table:style-name="ce7">
            <text:p>Dirección General de Educ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21</text:p>
          </table:table-cell>
          <table:table-cell office:value-type="string" table:style-name="ce7">
            <text:p>Servicio de Ordenación, Formación y Calidad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210</text:p>
          </table:table-cell>
          <table:table-cell office:value-type="string" table:style-name="ce7">
            <text:p>Servicio de Ordenación, Formación y Calidad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2100</text:p>
          </table:table-cell>
          <table:table-cell office:value-type="string" table:style-name="ce7">
            <text:p>Servicio de Ordenación, Formación y Calidad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211</text:p>
          </table:table-cell>
          <table:table-cell office:value-type="string" table:style-name="ce7">
            <text:p>Sección de Ordenación Académ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2110</text:p>
          </table:table-cell>
          <table:table-cell office:value-type="string" table:style-name="ce7">
            <text:p>Sección de Ordenación Académ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2111</text:p>
          </table:table-cell>
          <table:table-cell office:value-type="string" table:style-name="ce7">
            <text:p>Negociado de Orden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2112</text:p>
          </table:table-cell>
          <table:table-cell office:value-type="string" table:style-name="ce7">
            <text:p>Negociado de Títulos y Convalidacion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2113</text:p>
          </table:table-cell>
          <table:table-cell office:value-type="string" table:style-name="ce7">
            <text:p>Negociado de Formación Permanent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212</text:p>
          </table:table-cell>
          <table:table-cell office:value-type="string" table:style-name="ce7">
            <text:p>Sección de 0 a 3 y Escuelas Rur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2120</text:p>
          </table:table-cell>
          <table:table-cell office:value-type="string" table:style-name="ce7">
            <text:p>Sección de 0 a 3 y Escuelas Rur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2121</text:p>
          </table:table-cell>
          <table:table-cell office:value-type="string" table:style-name="ce7">
            <text:p>Negociado de 0 a 3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213</text:p>
          </table:table-cell>
          <table:table-cell office:value-type="string" table:style-name="ce7">
            <text:p>Sección de Formación y Calidad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2130</text:p>
          </table:table-cell>
          <table:table-cell office:value-type="string" table:style-name="ce7">
            <text:p>Sección de Formación y Calidad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2131</text:p>
          </table:table-cell>
          <table:table-cell office:value-type="string" table:style-name="ce7">
            <text:p>Negociado de Calidad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2132</text:p>
          </table:table-cell>
          <table:table-cell office:value-type="string" table:style-name="ce7">
            <text:p>Negociado de Programas Formativ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2133</text:p>
          </table:table-cell>
          <table:table-cell office:value-type="string" table:style-name="ce7">
            <text:p>Negociado de Centros de Apoyo al Profesorado y Proyectos de Innov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22</text:p>
          </table:table-cell>
          <table:table-cell office:value-type="string" table:style-name="ce7">
            <text:p>Servicio de Tecnologías e Infraestructuras TIC educativ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220</text:p>
          </table:table-cell>
          <table:table-cell office:value-type="string" table:style-name="ce7">
            <text:p>Servicio de Tecnologías e Infraestructuras TIC educativ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2200</text:p>
          </table:table-cell>
          <table:table-cell office:value-type="string" table:style-name="ce7">
            <text:p>Servicio de Tecnologías e Infraestructuras TIC educativ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221</text:p>
          </table:table-cell>
          <table:table-cell office:value-type="string" table:style-name="ce7">
            <text:p>Sección de Integración y Explotación de las Tecnologías Educativ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2210</text:p>
          </table:table-cell>
          <table:table-cell office:value-type="string" table:style-name="ce7">
            <text:p>Sección de Integración y Explotación de las Tecnologías Educativ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2211</text:p>
          </table:table-cell>
          <table:table-cell office:value-type="string" table:style-name="ce7">
            <text:p>Negociado de Gestión de la Información Escolar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2212</text:p>
          </table:table-cell>
          <table:table-cell office:value-type="string" table:style-name="ce7">
            <text:p>Negociado de Coordinación, Modernización y Portaliz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222</text:p>
          </table:table-cell>
          <table:table-cell office:value-type="string" table:style-name="ce7">
            <text:p>Sección de Infraestructuras TIC Educativ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2220</text:p>
          </table:table-cell>
          <table:table-cell office:value-type="string" table:style-name="ce7">
            <text:p>Sección de Infraestructuras TIC Educativ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24</text:p>
          </table:table-cell>
          <table:table-cell office:value-type="string" table:style-name="ce7">
            <text:p>Servicio de Plurilingüismo y Enseñanzas Artístic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240</text:p>
          </table:table-cell>
          <table:table-cell office:value-type="string" table:style-name="ce7">
            <text:p>Servicio de Plurilingüismo y Enseñanzas Artístic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2400</text:p>
          </table:table-cell>
          <table:table-cell office:value-type="string" table:style-name="ce7">
            <text:p>Servicio de Plurilingüismo y Enseñanzas Artístic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241</text:p>
          </table:table-cell>
          <table:table-cell office:value-type="string" table:style-name="ce7">
            <text:p>Sección de Eusker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2410</text:p>
          </table:table-cell>
          <table:table-cell office:value-type="string" table:style-name="ce7">
            <text:p>Sección de Eusker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2411</text:p>
          </table:table-cell>
          <table:table-cell office:value-type="string" table:style-name="ce7">
            <text:p>Negociado de Promoción y Didáctica del Eusker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2412</text:p>
          </table:table-cell>
          <table:table-cell office:value-type="string" table:style-name="ce7">
            <text:p>Negociado de EG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242</text:p>
          </table:table-cell>
          <table:table-cell office:value-type="string" table:style-name="ce7">
            <text:p>Sección de Lenguas Extranjer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2420</text:p>
          </table:table-cell>
          <table:table-cell office:value-type="string" table:style-name="ce7">
            <text:p>Sección de Lenguas Extranjer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2421</text:p>
          </table:table-cell>
          <table:table-cell office:value-type="string" table:style-name="ce7">
            <text:p>Negociado de Proyectos Europe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2422</text:p>
          </table:table-cell>
          <table:table-cell office:value-type="string" table:style-name="ce7">
            <text:p>Negociado de Programas Lingüístic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244</text:p>
          </table:table-cell>
          <table:table-cell office:value-type="string" table:style-name="ce7">
            <text:p>Sección de Enseñanzas Artístic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2440</text:p>
          </table:table-cell>
          <table:table-cell office:value-type="string" table:style-name="ce7">
            <text:p>Sección de Enseñanzas Artístic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2441</text:p>
          </table:table-cell>
          <table:table-cell office:value-type="string" table:style-name="ce7">
            <text:p>Negociado de Coordinación de la Ciudad de la Mús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25</text:p>
          </table:table-cell>
          <table:table-cell office:value-type="string" table:style-name="ce7">
            <text:p>Servicio de Sistemas de Información de Educ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250</text:p>
          </table:table-cell>
          <table:table-cell office:value-type="string" table:style-name="ce7">
            <text:p>Servicio de Sistemas de Información de Educ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2500</text:p>
          </table:table-cell>
          <table:table-cell office:value-type="string" table:style-name="ce7">
            <text:p>Servicio de Sistemas de Información de Educ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251</text:p>
          </table:table-cell>
          <table:table-cell office:value-type="string" table:style-name="ce7">
            <text:p>Sección de Evolución y Gestión de Sistemas de Inform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2510</text:p>
          </table:table-cell>
          <table:table-cell office:value-type="string" table:style-name="ce7">
            <text:p>Sección de Evolución y Gestión de Sistemas de Inform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2511</text:p>
          </table:table-cell>
          <table:table-cell office:value-type="string" table:style-name="ce7">
            <text:p>Negociado de Sistemas de Información de los Centros Educativ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27</text:p>
          </table:table-cell>
          <table:table-cell office:value-type="string" table:style-name="ce7">
            <text:p>Servicio de Inclusión, Igualdad y Convivenci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270</text:p>
          </table:table-cell>
          <table:table-cell office:value-type="string" table:style-name="ce7">
            <text:p>Servicio de Inclusión, Igualdad y Convivenci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2700</text:p>
          </table:table-cell>
          <table:table-cell office:value-type="string" table:style-name="ce7">
            <text:p>Servicio de Inclusión, Igualdad y Convivenci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276</text:p>
          </table:table-cell>
          <table:table-cell office:value-type="string" table:style-name="ce7">
            <text:p>Sección de Igualdad y Convivenci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2760</text:p>
          </table:table-cell>
          <table:table-cell office:value-type="string" table:style-name="ce7">
            <text:p>Sección de Igualdad y Convivenci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2761</text:p>
          </table:table-cell>
          <table:table-cell office:value-type="string" table:style-name="ce7">
            <text:p>Negociado de Asesoría de Convivenci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2762</text:p>
          </table:table-cell>
          <table:table-cell office:value-type="string" table:style-name="ce7">
            <text:p>Negociado de Coeduc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277</text:p>
          </table:table-cell>
          <table:table-cell office:value-type="string" table:style-name="ce7">
            <text:p>Sección de Inclus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2770</text:p>
          </table:table-cell>
          <table:table-cell office:value-type="string" table:style-name="ce7">
            <text:p>Sección de Inclus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2771</text:p>
          </table:table-cell>
          <table:table-cell office:value-type="string" table:style-name="ce7">
            <text:p>Negociado de Necesidades Educativ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2772</text:p>
          </table:table-cell>
          <table:table-cell office:value-type="string" table:style-name="ce7">
            <text:p>Negociado de Orient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2773</text:p>
          </table:table-cell>
          <table:table-cell office:value-type="string" table:style-name="ce7">
            <text:p>Negociado de Proyectos de Inclus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28</text:p>
          </table:table-cell>
          <table:table-cell office:value-type="string" table:style-name="ce7">
            <text:p>Servicio de Inspección Educativ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280</text:p>
          </table:table-cell>
          <table:table-cell office:value-type="string" table:style-name="ce7">
            <text:p>Servicio de Inspección Educativ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2800</text:p>
          </table:table-cell>
          <table:table-cell office:value-type="string" table:style-name="ce7">
            <text:p>Servicio de Inspección Educativ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2801</text:p>
          </table:table-cell>
          <table:table-cell office:value-type="string" table:style-name="ce7">
            <text:p>Negociado de Control Administrativo y Archiv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2802</text:p>
          </table:table-cell>
          <table:table-cell office:value-type="string" table:style-name="ce7">
            <text:p>Negociado de Escolariz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281</text:p>
          </table:table-cell>
          <table:table-cell office:value-type="string" table:style-name="ce7">
            <text:p>Sección de Evalu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2810</text:p>
          </table:table-cell>
          <table:table-cell office:value-type="string" table:style-name="ce7">
            <text:p>Sección de Evalu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3</text:p>
          </table:table-cell>
          <table:table-cell office:value-type="string" table:style-name="ce7">
            <text:p>Dirección General de Formación Profesion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30</text:p>
          </table:table-cell>
          <table:table-cell office:value-type="string" table:style-name="ce7">
            <text:p>Dirección General de Formación Profesion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300</text:p>
          </table:table-cell>
          <table:table-cell office:value-type="string" table:style-name="ce7">
            <text:p>Dirección General de Formación Profesion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3000</text:p>
          </table:table-cell>
          <table:table-cell office:value-type="string" table:style-name="ce7">
            <text:p>Dirección General de Formación Profesion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31</text:p>
          </table:table-cell>
          <table:table-cell office:value-type="string" table:style-name="ce7">
            <text:p>Servicio de Planificación e Innovación de la Formación Profesion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310</text:p>
          </table:table-cell>
          <table:table-cell office:value-type="string" table:style-name="ce7">
            <text:p>Servicio de Planificación e Innovación de la Formación Profesion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3100</text:p>
          </table:table-cell>
          <table:table-cell office:value-type="string" table:style-name="ce7">
            <text:p>Servicio de Planificación e Innovación de la Formación Profesion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311</text:p>
          </table:table-cell>
          <table:table-cell office:value-type="string" table:style-name="ce7">
            <text:p>Sección de Planificación, Ordenación y Desarrollo de Formación Profesion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3110</text:p>
          </table:table-cell>
          <table:table-cell office:value-type="string" table:style-name="ce7">
            <text:p>Sección de Planificación, Ordenación y Desarrollo de Formación Profesion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3111</text:p>
          </table:table-cell>
          <table:table-cell office:value-type="string" table:style-name="ce7">
            <text:p>Negociado de Desarrollo de Enseñanzas Profesion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312</text:p>
          </table:table-cell>
          <table:table-cell office:value-type="string" table:style-name="ce7">
            <text:p>Sección de Innovación, Internacionalización y Calidad de la Formación Profesion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3120</text:p>
          </table:table-cell>
          <table:table-cell office:value-type="string" table:style-name="ce7">
            <text:p>Sección de Innovación, Internacionalización y Calidad de la Formación Profesion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3121</text:p>
          </table:table-cell>
          <table:table-cell office:value-type="string" table:style-name="ce7">
            <text:p>Negociado de Innovación de la Formación Profesion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3122</text:p>
          </table:table-cell>
          <table:table-cell office:value-type="string" table:style-name="ce7">
            <text:p>Negociado de Formación Profesional en Empresa y Formación Permanent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3123</text:p>
          </table:table-cell>
          <table:table-cell office:value-type="string" table:style-name="ce7">
            <text:p>Negociado de Internacionalización de la Formación Profesion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32</text:p>
          </table:table-cell>
          <table:table-cell office:value-type="string" table:style-name="ce7">
            <text:p>Servicio de Cualificaciones Profesionales, Empresa y Emple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320</text:p>
          </table:table-cell>
          <table:table-cell office:value-type="string" table:style-name="ce7">
            <text:p>Servicio de Cualificaciones Profesionales, Empresa y Emple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3200</text:p>
          </table:table-cell>
          <table:table-cell office:value-type="string" table:style-name="ce7">
            <text:p>Servicio de Cualificaciones Profesionales, Empresa y Emple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321</text:p>
          </table:table-cell>
          <table:table-cell office:value-type="string" table:style-name="ce7">
            <text:p>Sección de Cualificaciones Profesion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3210</text:p>
          </table:table-cell>
          <table:table-cell office:value-type="string" table:style-name="ce7">
            <text:p>Sección de Cualificaciones Profesion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322</text:p>
          </table:table-cell>
          <table:table-cell office:value-type="string" table:style-name="ce7">
            <text:p>Sección de Formación Profesional Dual y Aprendizaje Permanent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3220</text:p>
          </table:table-cell>
          <table:table-cell office:value-type="string" table:style-name="ce7">
            <text:p>Sección de Formación Profesional Dual y Aprendizaje Permanent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</text:p>
          </table:table-cell>
          <table:table-cell office:value-type="string" table:style-name="ce7">
            <text:p>Departamento de Salud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0</text:p>
          </table:table-cell>
          <table:table-cell office:value-type="string" table:style-name="ce7">
            <text:p>Departamento de Salud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00</text:p>
          </table:table-cell>
          <table:table-cell office:value-type="string" table:style-name="ce7">
            <text:p>Departamento de Salud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000</text:p>
          </table:table-cell>
          <table:table-cell office:value-type="string" table:style-name="ce7">
            <text:p>Departamento de Salud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0000</text:p>
          </table:table-cell>
          <table:table-cell office:value-type="string" table:style-name="ce7">
            <text:p>Departamento de Salud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01</text:p>
          </table:table-cell>
          <table:table-cell office:value-type="string" table:style-name="ce7">
            <text:p>Secretaría General Técn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010</text:p>
          </table:table-cell>
          <table:table-cell office:value-type="string" table:style-name="ce7">
            <text:p>Secretaría General Técn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0100</text:p>
          </table:table-cell>
          <table:table-cell office:value-type="string" table:style-name="ce7">
            <text:p>Secretaría General Técn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012</text:p>
          </table:table-cell>
          <table:table-cell office:value-type="string" table:style-name="ce7">
            <text:p>Sección de Régimen Jurídic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0120</text:p>
          </table:table-cell>
          <table:table-cell office:value-type="string" table:style-name="ce7">
            <text:p>Sección de Régimen Jurídic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0121</text:p>
          </table:table-cell>
          <table:table-cell office:value-type="string" table:style-name="ce7">
            <text:p>Negociado de Apoyo Jurídic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0122</text:p>
          </table:table-cell>
          <table:table-cell office:value-type="string" table:style-name="ce7">
            <text:p>Negociado de Tramitación de Expedient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013</text:p>
          </table:table-cell>
          <table:table-cell office:value-type="string" table:style-name="ce7">
            <text:p>Sección de Gestión Administrativa y Moderniz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0130</text:p>
          </table:table-cell>
          <table:table-cell office:value-type="string" table:style-name="ce7">
            <text:p>Sección de Gestión Administrativa y Moderniz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0131</text:p>
          </table:table-cell>
          <table:table-cell office:value-type="string" table:style-name="ce7">
            <text:p>Negociado de Gestión de Resolucion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0132</text:p>
          </table:table-cell>
          <table:table-cell office:value-type="string" table:style-name="ce7">
            <text:p>Negociado de Personal y Archiv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0133</text:p>
          </table:table-cell>
          <table:table-cell office:value-type="string" table:style-name="ce7">
            <text:p>Negociado de Contabilidad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0134</text:p>
          </table:table-cell>
          <table:table-cell office:value-type="string" table:style-name="ce7">
            <text:p>Negociado de Atención al Ciudadan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1</text:p>
          </table:table-cell>
          <table:table-cell office:value-type="string" table:style-name="ce7">
            <text:p>Dirección General de Salud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10</text:p>
          </table:table-cell>
          <table:table-cell office:value-type="string" table:style-name="ce7">
            <text:p>Dirección General de Salud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100</text:p>
          </table:table-cell>
          <table:table-cell office:value-type="string" table:style-name="ce7">
            <text:p>Dirección General de Salud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1000</text:p>
          </table:table-cell>
          <table:table-cell office:value-type="string" table:style-name="ce7">
            <text:p>Dirección General de Salud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11</text:p>
          </table:table-cell>
          <table:table-cell office:value-type="string" table:style-name="ce7">
            <text:p>Servicio de Ciudadanía Sanitaria, Aseguramiento y Garantí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110</text:p>
          </table:table-cell>
          <table:table-cell office:value-type="string" table:style-name="ce7">
            <text:p>Servicio de Ciudadanía Sanitaria, Aseguramiento y Garantí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1100</text:p>
          </table:table-cell>
          <table:table-cell office:value-type="string" table:style-name="ce7">
            <text:p>Servicio de Ciudadanía Sanitaria, Aseguramiento y Garantí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1101</text:p>
          </table:table-cell>
          <table:table-cell office:value-type="string" table:style-name="ce7">
            <text:p>Negociado de Asuntos Administrativ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111</text:p>
          </table:table-cell>
          <table:table-cell office:value-type="string" table:style-name="ce7">
            <text:p>Sección de Inspección de Actividades Sanitari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1110</text:p>
          </table:table-cell>
          <table:table-cell office:value-type="string" table:style-name="ce7">
            <text:p>Sección de Inspección de Actividades Sanitari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112</text:p>
          </table:table-cell>
          <table:table-cell office:value-type="string" table:style-name="ce7">
            <text:p>Sección de Ciudadanía Sanitaria y Aseguramient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1120</text:p>
          </table:table-cell>
          <table:table-cell office:value-type="string" table:style-name="ce7">
            <text:p>Sección de Ciudadanía Sanitaria y Aseguramient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113</text:p>
          </table:table-cell>
          <table:table-cell office:value-type="string" table:style-name="ce7">
            <text:p>Sección de Ordenación e Inspección Farmacéut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1130</text:p>
          </table:table-cell>
          <table:table-cell office:value-type="string" table:style-name="ce7">
            <text:p>Sección de Ordenación e Inspección Farmacéut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12</text:p>
          </table:table-cell>
          <table:table-cell office:value-type="string" table:style-name="ce7">
            <text:p>Instituto de Salud Pública y Laboral de Navarr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120</text:p>
          </table:table-cell>
          <table:table-cell office:value-type="string" table:style-name="ce7">
            <text:p>Instituto de Salud Pública y Laboral de Navarr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1200</text:p>
          </table:table-cell>
          <table:table-cell office:value-type="string" table:style-name="ce7">
            <text:p>Instituto de Salud Pública y Laboral de Navarr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122</text:p>
          </table:table-cell>
          <table:table-cell office:value-type="string" table:style-name="ce7">
            <text:p>Servicio de Salud Labor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1220</text:p>
          </table:table-cell>
          <table:table-cell office:value-type="string" table:style-name="ce7">
            <text:p>Servicio de Salud Labor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1221</text:p>
          </table:table-cell>
          <table:table-cell office:value-type="string" table:style-name="ce7">
            <text:p>Sección de Valoración Clínico-Laboral e Inspección Méd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1222</text:p>
          </table:table-cell>
          <table:table-cell office:value-type="string" table:style-name="ce7">
            <text:p>Sección de Vigilancia de la Salud en el Trabaj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1223</text:p>
          </table:table-cell>
          <table:table-cell office:value-type="string" table:style-name="ce7">
            <text:p>Sección de Prevención de Riesgos Labor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123</text:p>
          </table:table-cell>
          <table:table-cell office:value-type="string" table:style-name="ce7">
            <text:p>Servicio de Epidemiología y Prevención Sanitari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1230</text:p>
          </table:table-cell>
          <table:table-cell office:value-type="string" table:style-name="ce7">
            <text:p>Servicio de Epidemiología y Prevención Sanitari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1231</text:p>
          </table:table-cell>
          <table:table-cell office:value-type="string" table:style-name="ce7">
            <text:p>Sección de Enfermedades Transmisibles y Vacunacion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1233</text:p>
          </table:table-cell>
          <table:table-cell office:value-type="string" table:style-name="ce7">
            <text:p>Sección de Detección Precoz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124</text:p>
          </table:table-cell>
          <table:table-cell office:value-type="string" table:style-name="ce7">
            <text:p>Servicio de Seguridad Alimentaria y Sanidad Ambient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1240</text:p>
          </table:table-cell>
          <table:table-cell office:value-type="string" table:style-name="ce7">
            <text:p>Servicio de Seguridad Alimentaria y Sanidad Ambient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1241</text:p>
          </table:table-cell>
          <table:table-cell office:value-type="string" table:style-name="ce7">
            <text:p>Sección de Laboratorio de Salud Públ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1242</text:p>
          </table:table-cell>
          <table:table-cell office:value-type="string" table:style-name="ce7">
            <text:p>Sección de Seguridad Alimentari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1243</text:p>
          </table:table-cell>
          <table:table-cell office:value-type="string" table:style-name="ce7">
            <text:p>Sección de Sanidad Ambient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125</text:p>
          </table:table-cell>
          <table:table-cell office:value-type="string" table:style-name="ce7">
            <text:p>Servicio de Gestión Económica y de Profesion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1250</text:p>
          </table:table-cell>
          <table:table-cell office:value-type="string" table:style-name="ce7">
            <text:p>Servicio de Gestión Económica y de Profesion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1251</text:p>
          </table:table-cell>
          <table:table-cell office:value-type="string" table:style-name="ce7">
            <text:p>Sección de Gestión Económ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1252</text:p>
          </table:table-cell>
          <table:table-cell office:value-type="string" table:style-name="ce7">
            <text:p>Sección de Profesion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126</text:p>
          </table:table-cell>
          <table:table-cell office:value-type="string" table:style-name="ce7">
            <text:p>Servicio de Promoción de la Salud Comunitari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1260</text:p>
          </table:table-cell>
          <table:table-cell office:value-type="string" table:style-name="ce7">
            <text:p>Servicio de Promoción de la Salud Comunitari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1261</text:p>
          </table:table-cell>
          <table:table-cell office:value-type="string" table:style-name="ce7">
            <text:p>Sección del Observatorio de la Salud Comunitari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1262</text:p>
          </table:table-cell>
          <table:table-cell office:value-type="string" table:style-name="ce7">
            <text:p>Sección de Promoción de la Salud y Salud en todas las Polític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13</text:p>
          </table:table-cell>
          <table:table-cell office:value-type="string" table:style-name="ce7">
            <text:p>Servicio de Planificación, Evaluación y Gestión del Conocimient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130</text:p>
          </table:table-cell>
          <table:table-cell office:value-type="string" table:style-name="ce7">
            <text:p>Servicio de Planificación, Evaluación y Gestión del Conocimient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1300</text:p>
          </table:table-cell>
          <table:table-cell office:value-type="string" table:style-name="ce7">
            <text:p>Servicio de Planificación, Evaluación y Gestión del Conocimient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1301</text:p>
          </table:table-cell>
          <table:table-cell office:value-type="string" table:style-name="ce7">
            <text:p>Negociado de Gestión Administrativ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1302</text:p>
          </table:table-cell>
          <table:table-cell office:value-type="string" table:style-name="ce7">
            <text:p>Negociado de Asuntos Económicos y Régimen Interior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131</text:p>
          </table:table-cell>
          <table:table-cell office:value-type="string" table:style-name="ce7">
            <text:p>Sección de Form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1310</text:p>
          </table:table-cell>
          <table:table-cell office:value-type="string" table:style-name="ce7">
            <text:p>Sección de Form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1311</text:p>
          </table:table-cell>
          <table:table-cell office:value-type="string" table:style-name="ce7">
            <text:p>Negociado de Gestión de la Form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132</text:p>
          </table:table-cell>
          <table:table-cell office:value-type="string" table:style-name="ce7">
            <text:p>Sección de Planificación, Ordenación y Contratación de Servicios Sanitari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1320</text:p>
          </table:table-cell>
          <table:table-cell office:value-type="string" table:style-name="ce7">
            <text:p>Sección de Planificación, Ordenación y Contratación de Servicios Sanitari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135</text:p>
          </table:table-cell>
          <table:table-cell office:value-type="string" table:style-name="ce7">
            <text:p>Sección de Investigación, Innovación y Gestión del Conocimient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1350</text:p>
          </table:table-cell>
          <table:table-cell office:value-type="string" table:style-name="ce7">
            <text:p>Sección de Investigación, Innovación y Gestión del Conocimient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1351</text:p>
          </table:table-cell>
          <table:table-cell office:value-type="string" table:style-name="ce7">
            <text:p>Negociado de Gestión del Conocimient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1352</text:p>
          </table:table-cell>
          <table:table-cell office:value-type="string" table:style-name="ce7">
            <text:p>Negociado de Gestión de la Investig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</text:p>
          </table:table-cell>
          <table:table-cell office:value-type="string" table:style-name="ce7">
            <text:p>Dirección-Gerencia del Servicio Navarro de Salud-Osasunbide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0</text:p>
          </table:table-cell>
          <table:table-cell office:value-type="string" table:style-name="ce7">
            <text:p>Dirección-Gerencia del Servicio Navarro de Salud-Osasunbide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00</text:p>
          </table:table-cell>
          <table:table-cell office:value-type="string" table:style-name="ce7">
            <text:p>Dirección-Gerencia del Servicio Navarro de Salud-Osasunbide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000</text:p>
          </table:table-cell>
          <table:table-cell office:value-type="string" table:style-name="ce7">
            <text:p>Dirección-Gerencia del Servicio Navarro de Salud-Osasunbide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001</text:p>
          </table:table-cell>
          <table:table-cell office:value-type="string" table:style-name="ce7">
            <text:p>Servicio de Régimen Jurídic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01</text:p>
          </table:table-cell>
          <table:table-cell office:value-type="string" table:style-name="ce7">
            <text:p>Subdirección de Sistemas y Tecnologías para la Salud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010</text:p>
          </table:table-cell>
          <table:table-cell office:value-type="string" table:style-name="ce7">
            <text:p>Subdirección de Sistemas y Tecnologías para la Salud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011</text:p>
          </table:table-cell>
          <table:table-cell office:value-type="string" table:style-name="ce7">
            <text:p>Servicio de Evaluación y difusión de Resultados en Salud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1</text:p>
          </table:table-cell>
          <table:table-cell office:value-type="string" table:style-name="ce7">
            <text:p>Dirección de Gestión Económica y Servicios Gener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10</text:p>
          </table:table-cell>
          <table:table-cell office:value-type="string" table:style-name="ce7">
            <text:p>Dirección de Gestión Económica y Servicios Gener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100</text:p>
          </table:table-cell>
          <table:table-cell office:value-type="string" table:style-name="ce7">
            <text:p>Dirección de Gestión Económica y Servicios Gener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101</text:p>
          </table:table-cell>
          <table:table-cell office:value-type="string" table:style-name="ce7">
            <text:p>Servicio de Presupuestos y Contabilidad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102</text:p>
          </table:table-cell>
          <table:table-cell office:value-type="string" table:style-name="ce7">
            <text:p>Servicio de Control y Análisis del Cost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11</text:p>
          </table:table-cell>
          <table:table-cell office:value-type="string" table:style-name="ce7">
            <text:p>Subdirección de Aprovisionamiento, Infraestructuras y Servicios Gener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110</text:p>
          </table:table-cell>
          <table:table-cell office:value-type="string" table:style-name="ce7">
            <text:p>Subdirección de Aprovisionamiento, Infraestructuras y Servicios Gener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111</text:p>
          </table:table-cell>
          <table:table-cell office:value-type="string" table:style-name="ce7">
            <text:p>Servicio de Aprovisionamiento y Servicios Gener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112</text:p>
          </table:table-cell>
          <table:table-cell office:value-type="string" table:style-name="ce7">
            <text:p>Servicio de Infraestructur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2</text:p>
          </table:table-cell>
          <table:table-cell office:value-type="string" table:style-name="ce7">
            <text:p>Gerencia del Complejo Hospitalario de Navarr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20</text:p>
          </table:table-cell>
          <table:table-cell office:value-type="string" table:style-name="ce7">
            <text:p>Gerencia del Complejo Hospitalario de Navarr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200</text:p>
          </table:table-cell>
          <table:table-cell office:value-type="string" table:style-name="ce7">
            <text:p>Gerencia del Complejo Hospitalario de Navarr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202</text:p>
          </table:table-cell>
          <table:table-cell office:value-type="string" table:style-name="ce7">
            <text:p>Servicio de Admisión y Atención al Ciudadan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203</text:p>
          </table:table-cell>
          <table:table-cell office:value-type="string" table:style-name="ce7">
            <text:p>Servicio de Gestión, Información y Evalu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21</text:p>
          </table:table-cell>
          <table:table-cell office:value-type="string" table:style-name="ce7">
            <text:p>Dirección Asistencial del Complejo Hospitalario de Navarr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210</text:p>
          </table:table-cell>
          <table:table-cell office:value-type="string" table:style-name="ce7">
            <text:p>Dirección Asistencial del Complejo Hospitalario de Navarr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211</text:p>
          </table:table-cell>
          <table:table-cell office:value-type="string" table:style-name="ce7">
            <text:p>Subdirección Asistencial de Procesos Ambulatorios y Diagnóstic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212</text:p>
          </table:table-cell>
          <table:table-cell office:value-type="string" table:style-name="ce7">
            <text:p>Subdirección Asistencial de Procesos Quirúrgic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213</text:p>
          </table:table-cell>
          <table:table-cell office:value-type="string" table:style-name="ce7">
            <text:p>Subdirección Asistencial de Procesos de Hospitalización y Urgent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214</text:p>
          </table:table-cell>
          <table:table-cell office:value-type="string" table:style-name="ce7">
            <text:p>Banco de Sangre y Tejidos de Navarr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215</text:p>
          </table:table-cell>
          <table:table-cell office:value-type="string" table:style-name="ce7">
            <text:p>Servicio de Apoyo a la Gestión Clínica y Continuidad Asistenci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22</text:p>
          </table:table-cell>
          <table:table-cell office:value-type="string" table:style-name="ce7">
            <text:p>Dirección de Cuidados Sanitarios del Complejo Hospitalario de Navarr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220</text:p>
          </table:table-cell>
          <table:table-cell office:value-type="string" table:style-name="ce7">
            <text:p>Dirección de Cuidados Sanitarios del Complejo Hospitalario de Navarr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221</text:p>
          </table:table-cell>
          <table:table-cell office:value-type="string" table:style-name="ce7">
            <text:p>Subdirección de Cuidados de Procesos Quirúrgicos y Recursos Materi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222</text:p>
          </table:table-cell>
          <table:table-cell office:value-type="string" table:style-name="ce7">
            <text:p>Subdirección de Cuidados Ambulatorios y Apoyo al Diagnóstic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223</text:p>
          </table:table-cell>
          <table:table-cell office:value-type="string" table:style-name="ce7">
            <text:p>Subdirección de Cuidados de Hospitalización y Urgent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23</text:p>
          </table:table-cell>
          <table:table-cell office:value-type="string" table:style-name="ce7">
            <text:p>Dirección de Profesionales del Complejo Hospitalario de Navarr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230</text:p>
          </table:table-cell>
          <table:table-cell office:value-type="string" table:style-name="ce7">
            <text:p>Dirección de Profesionales del Complejo Hospitalario de Navarr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231</text:p>
          </table:table-cell>
          <table:table-cell office:value-type="string" table:style-name="ce7">
            <text:p>Servicio de Personal y Relaciones Laborales del Complejo Hospitalario de Navarr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24</text:p>
          </table:table-cell>
          <table:table-cell office:value-type="string" table:style-name="ce7">
            <text:p>Dirección de Gestión Económica y Servicios Generales del Complejo Hospitalario de Navarr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240</text:p>
          </table:table-cell>
          <table:table-cell office:value-type="string" table:style-name="ce7">
            <text:p>Dirección de Gestión Económica y Servicios Generales del Complejo Hospitalario de Navarr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241</text:p>
          </table:table-cell>
          <table:table-cell office:value-type="string" table:style-name="ce7">
            <text:p>Servicio de Administración y Servicios Generales del Complejo Hospitalario de Navarr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3</text:p>
          </table:table-cell>
          <table:table-cell office:value-type="string" table:style-name="ce7">
            <text:p>Gerencia de Atención Primari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30</text:p>
          </table:table-cell>
          <table:table-cell office:value-type="string" table:style-name="ce7">
            <text:p>Gerencia de Atención Primari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300</text:p>
          </table:table-cell>
          <table:table-cell office:value-type="string" table:style-name="ce7">
            <text:p>Gerencia de Atención Primari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31</text:p>
          </table:table-cell>
          <table:table-cell office:value-type="string" table:style-name="ce7">
            <text:p>Subdirección de Atención Primaria y Continuidad Asistencial de Navarra Nort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310</text:p>
          </table:table-cell>
          <table:table-cell office:value-type="string" table:style-name="ce7">
            <text:p>Subdirección de Atención Primaria y Continuidad Asistencial de Navarra Nort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311</text:p>
          </table:table-cell>
          <table:table-cell office:value-type="string" table:style-name="ce7">
            <text:p>EAP Altsasu/Alsasu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312</text:p>
          </table:table-cell>
          <table:table-cell office:value-type="string" table:style-name="ce7">
            <text:p>EAP Ansoai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313</text:p>
          </table:table-cell>
          <table:table-cell office:value-type="string" table:style-name="ce7">
            <text:p>EAP Aoiz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314</text:p>
          </table:table-cell>
          <table:table-cell office:value-type="string" table:style-name="ce7">
            <text:p>EAP Auritz/Burguet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315</text:p>
          </table:table-cell>
          <table:table-cell office:value-type="string" table:style-name="ce7">
            <text:p>EAP Barañai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316</text:p>
          </table:table-cell>
          <table:table-cell office:value-type="string" table:style-name="ce7">
            <text:p>EAP Berriozar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317</text:p>
          </table:table-cell>
          <table:table-cell office:value-type="string" table:style-name="ce7">
            <text:p>EAP Buztintxuri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318</text:p>
          </table:table-cell>
          <table:table-cell office:value-type="string" table:style-name="ce7">
            <text:p>EAP Casco Viej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319</text:p>
          </table:table-cell>
          <table:table-cell office:value-type="string" table:style-name="ce7">
            <text:p>EAP Doneztebe/Santesteba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31A</text:p>
          </table:table-cell>
          <table:table-cell office:value-type="string" table:style-name="ce7">
            <text:p>EAP Elizond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31B</text:p>
          </table:table-cell>
          <table:table-cell office:value-type="string" table:style-name="ce7">
            <text:p>EAP Ermitagañ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31C</text:p>
          </table:table-cell>
          <table:table-cell office:value-type="string" table:style-name="ce7">
            <text:p>EAP Etxarri Aranatz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31D</text:p>
          </table:table-cell>
          <table:table-cell office:value-type="string" table:style-name="ce7">
            <text:p>EAP Huart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31E</text:p>
          </table:table-cell>
          <table:table-cell office:value-type="string" table:style-name="ce7">
            <text:p>EAP Irurtzu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31F</text:p>
          </table:table-cell>
          <table:table-cell office:value-type="string" table:style-name="ce7">
            <text:p>EAP Leitz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31G</text:p>
          </table:table-cell>
          <table:table-cell office:value-type="string" table:style-name="ce7">
            <text:p>EAP Lesak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31H</text:p>
          </table:table-cell>
          <table:table-cell office:value-type="string" table:style-name="ce7">
            <text:p>EAP Orkoie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31I</text:p>
          </table:table-cell>
          <table:table-cell office:value-type="string" table:style-name="ce7">
            <text:p>EAP Rochape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31J</text:p>
          </table:table-cell>
          <table:table-cell office:value-type="string" table:style-name="ce7">
            <text:p>EAP San Jorg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31K</text:p>
          </table:table-cell>
          <table:table-cell office:value-type="string" table:style-name="ce7">
            <text:p>EAP San Jua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31L</text:p>
          </table:table-cell>
          <table:table-cell office:value-type="string" table:style-name="ce7">
            <text:p>EAP Ultzam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31M</text:p>
          </table:table-cell>
          <table:table-cell office:value-type="string" table:style-name="ce7">
            <text:p>EAP Villav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32</text:p>
          </table:table-cell>
          <table:table-cell office:value-type="string" table:style-name="ce7">
            <text:p>Subdirección de Atención Primaria y Continuidad Asistencial de Navarra Est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320</text:p>
          </table:table-cell>
          <table:table-cell office:value-type="string" table:style-name="ce7">
            <text:p>Subdirección de Atención Primaria y Continuidad Asistencial de Navarra Est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321</text:p>
          </table:table-cell>
          <table:table-cell office:value-type="string" table:style-name="ce7">
            <text:p>EAP Artajona-Larrag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322</text:p>
          </table:table-cell>
          <table:table-cell office:value-type="string" table:style-name="ce7">
            <text:p>EAP Azpilagañ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323</text:p>
          </table:table-cell>
          <table:table-cell office:value-type="string" table:style-name="ce7">
            <text:p>EAP Burlad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324</text:p>
          </table:table-cell>
          <table:table-cell office:value-type="string" table:style-name="ce7">
            <text:p>EAP Carcastill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325</text:p>
          </table:table-cell>
          <table:table-cell office:value-type="string" table:style-name="ce7">
            <text:p>EAP Cizur-Echavacoiz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326</text:p>
          </table:table-cell>
          <table:table-cell office:value-type="string" table:style-name="ce7">
            <text:p>EAP Chantre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327</text:p>
          </table:table-cell>
          <table:table-cell office:value-type="string" table:style-name="ce7">
            <text:p>EAP II Ensanch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328</text:p>
          </table:table-cell>
          <table:table-cell office:value-type="string" table:style-name="ce7">
            <text:p>EAP Isab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329</text:p>
          </table:table-cell>
          <table:table-cell office:value-type="string" table:style-name="ce7">
            <text:p>EAP Iturram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32A</text:p>
          </table:table-cell>
          <table:table-cell office:value-type="string" table:style-name="ce7">
            <text:p>EAP Mendillorri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32B</text:p>
          </table:table-cell>
          <table:table-cell office:value-type="string" table:style-name="ce7">
            <text:p>EAP Milagros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32C</text:p>
          </table:table-cell>
          <table:table-cell office:value-type="string" table:style-name="ce7">
            <text:p>EAP Noai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32D</text:p>
          </table:table-cell>
          <table:table-cell office:value-type="string" table:style-name="ce7">
            <text:p>EAP Olit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32E</text:p>
          </table:table-cell>
          <table:table-cell office:value-type="string" table:style-name="ce7">
            <text:p>EAP Peralt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32F</text:p>
          </table:table-cell>
          <table:table-cell office:value-type="string" table:style-name="ce7">
            <text:p>EAP Puente la Rein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32G</text:p>
          </table:table-cell>
          <table:table-cell office:value-type="string" table:style-name="ce7">
            <text:p>EAP Salazar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32H</text:p>
          </table:table-cell>
          <table:table-cell office:value-type="string" table:style-name="ce7">
            <text:p>EAP Sangües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32I</text:p>
          </table:table-cell>
          <table:table-cell office:value-type="string" table:style-name="ce7">
            <text:p>EAP Sarrigure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32J</text:p>
          </table:table-cell>
          <table:table-cell office:value-type="string" table:style-name="ce7">
            <text:p>EAP Tafall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33</text:p>
          </table:table-cell>
          <table:table-cell office:value-type="string" table:style-name="ce7">
            <text:p>Servicio de Apoyo a la Gestión Clínica y Continuidad Asistenci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330</text:p>
          </table:table-cell>
          <table:table-cell office:value-type="string" table:style-name="ce7">
            <text:p>Servicio de Apoyo a la Gestión Clínica y Continuidad Asistenci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331</text:p>
          </table:table-cell>
          <table:table-cell office:value-type="string" table:style-name="ce7">
            <text:p>Sección de Capacidad Resolutiva y Continuidad Asistenci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332</text:p>
          </table:table-cell>
          <table:table-cell office:value-type="string" table:style-name="ce7">
            <text:p>Sección de Formación e Investig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34</text:p>
          </table:table-cell>
          <table:table-cell office:value-type="string" table:style-name="ce7">
            <text:p>Servicio de Gestión Económica y Servicios Generales de Atención Primari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340</text:p>
          </table:table-cell>
          <table:table-cell office:value-type="string" table:style-name="ce7">
            <text:p>Servicio de Gestión Económica y Servicios Generales de Atención Primari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341</text:p>
          </table:table-cell>
          <table:table-cell office:value-type="string" table:style-name="ce7">
            <text:p>Sección de Aprovisionamient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342</text:p>
          </table:table-cell>
          <table:table-cell office:value-type="string" table:style-name="ce7">
            <text:p>Sección de Servicios Generales y Mantenimient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343</text:p>
          </table:table-cell>
          <table:table-cell office:value-type="string" table:style-name="ce7">
            <text:p>Sección de Gestión Contable y Factur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35</text:p>
          </table:table-cell>
          <table:table-cell office:value-type="string" table:style-name="ce7">
            <text:p>Servicio de Profesionales de Atención Primari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350</text:p>
          </table:table-cell>
          <table:table-cell office:value-type="string" table:style-name="ce7">
            <text:p>Servicio de Profesionales de Atención Primari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351</text:p>
          </table:table-cell>
          <table:table-cell office:value-type="string" table:style-name="ce7">
            <text:p>Sección de Administración de Profesion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352</text:p>
          </table:table-cell>
          <table:table-cell office:value-type="string" table:style-name="ce7">
            <text:p>Sección de Gestión de Retribuciones de Profesion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36</text:p>
          </table:table-cell>
          <table:table-cell office:value-type="string" table:style-name="ce7">
            <text:p>Servicio de Cuidados Asistenciales y Atención Domiciliari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360</text:p>
          </table:table-cell>
          <table:table-cell office:value-type="string" table:style-name="ce7">
            <text:p>Servicio de Cuidados Asistenciales y Atención Domiciliari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361</text:p>
          </table:table-cell>
          <table:table-cell office:value-type="string" table:style-name="ce7">
            <text:p>Sección de Cuidados Asistenciales y Atención Domiciliaria Navarra Nort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362</text:p>
          </table:table-cell>
          <table:table-cell office:value-type="string" table:style-name="ce7">
            <text:p>Sección de Cuidados Asistenciales y Atención Domiciliaria Navarra Norte-Est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363</text:p>
          </table:table-cell>
          <table:table-cell office:value-type="string" table:style-name="ce7">
            <text:p>Sección de Cuidados Asistenciales y Atención Domiciliaria Navarra Est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364</text:p>
          </table:table-cell>
          <table:table-cell office:value-type="string" table:style-name="ce7">
            <text:p>Sección de Cuidados Asistenciales y Atención Domiciliaria de Urgencias Extrahospitalari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3A</text:p>
          </table:table-cell>
          <table:table-cell office:value-type="string" table:style-name="ce7">
            <text:p>Subdirección de Urgencias de Navarra y Dirección Técnica de la Atención a la Urgencia Vit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3A0</text:p>
          </table:table-cell>
          <table:table-cell office:value-type="string" table:style-name="ce7">
            <text:p>Subdirección de Urgencias de Navarra y Dirección Técnica de la Atención a la Urgencia Vit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3A1</text:p>
          </table:table-cell>
          <table:table-cell office:value-type="string" table:style-name="ce7">
            <text:p>Sección de gestión administrativ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3A2</text:p>
          </table:table-cell>
          <table:table-cell office:value-type="string" table:style-name="ce7">
            <text:p>Sección de emergencias y transporte sanitari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3A3</text:p>
          </table:table-cell>
          <table:table-cell office:value-type="string" table:style-name="ce7">
            <text:p>Sección de urgencias extrahospitalarias del Área de Pamplon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4</text:p>
          </table:table-cell>
          <table:table-cell office:value-type="string" table:style-name="ce7">
            <text:p>Gerencia del Área de Salud de Tudel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40</text:p>
          </table:table-cell>
          <table:table-cell office:value-type="string" table:style-name="ce7">
            <text:p>Gerencia del Área de Salud de Tudel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400</text:p>
          </table:table-cell>
          <table:table-cell office:value-type="string" table:style-name="ce7">
            <text:p>Gerencia del Área de Salud de Tudel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41</text:p>
          </table:table-cell>
          <table:table-cell office:value-type="string" table:style-name="ce7">
            <text:p>Dirección Asistencial del Área de Salud de Tudel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410</text:p>
          </table:table-cell>
          <table:table-cell office:value-type="string" table:style-name="ce7">
            <text:p>Dirección Asistencial del Área de Salud de Tudel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411</text:p>
          </table:table-cell>
          <table:table-cell office:value-type="string" table:style-name="ce7">
            <text:p>Servicio de Medicina Intern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412</text:p>
          </table:table-cell>
          <table:table-cell office:value-type="string" table:style-name="ce7">
            <text:p>Servicio de Traumatologí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413</text:p>
          </table:table-cell>
          <table:table-cell office:value-type="string" table:style-name="ce7">
            <text:p>Servicio de Cirugía Gener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414</text:p>
          </table:table-cell>
          <table:table-cell office:value-type="string" table:style-name="ce7">
            <text:p>Servicio de Anestesia y Reanim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415</text:p>
          </table:table-cell>
          <table:table-cell office:value-type="string" table:style-name="ce7">
            <text:p>Servicio de Ginecología y Obstetrici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416</text:p>
          </table:table-cell>
          <table:table-cell office:value-type="string" table:style-name="ce7">
            <text:p>Servicio de Urgenci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417</text:p>
          </table:table-cell>
          <table:table-cell office:value-type="string" table:style-name="ce7">
            <text:p>Servicio de Pediatrí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42</text:p>
          </table:table-cell>
          <table:table-cell office:value-type="string" table:style-name="ce7">
            <text:p>Servicio de Atención Primaria y Continuidad Asistencial del Área de Salud de Tudel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420</text:p>
          </table:table-cell>
          <table:table-cell office:value-type="string" table:style-name="ce7">
            <text:p>Servicio de Atención Primaria y Continuidad Asistencial del Área de Salud de Tudel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421</text:p>
          </table:table-cell>
          <table:table-cell office:value-type="string" table:style-name="ce7">
            <text:p>EAP Tudela Est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422</text:p>
          </table:table-cell>
          <table:table-cell office:value-type="string" table:style-name="ce7">
            <text:p>EAP Tudela Oest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423</text:p>
          </table:table-cell>
          <table:table-cell office:value-type="string" table:style-name="ce7">
            <text:p>EAP Corell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424</text:p>
          </table:table-cell>
          <table:table-cell office:value-type="string" table:style-name="ce7">
            <text:p>EAP Cintruénig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425</text:p>
          </table:table-cell>
          <table:table-cell office:value-type="string" table:style-name="ce7">
            <text:p>EAP Valtierra-Cadreit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426</text:p>
          </table:table-cell>
          <table:table-cell office:value-type="string" table:style-name="ce7">
            <text:p>EAP Cascant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427</text:p>
          </table:table-cell>
          <table:table-cell office:value-type="string" table:style-name="ce7">
            <text:p>EAP Buñue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43</text:p>
          </table:table-cell>
          <table:table-cell office:value-type="string" table:style-name="ce7">
            <text:p>Servicio de Gestión Económica y Servicios Generales del Área de Salud de Tudel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430</text:p>
          </table:table-cell>
          <table:table-cell office:value-type="string" table:style-name="ce7">
            <text:p>Servicio de Gestión Económica y Servicios Generales del Área de Salud de Tudel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431</text:p>
          </table:table-cell>
          <table:table-cell office:value-type="string" table:style-name="ce7">
            <text:p>Sección de Mantenimiento de Infraestructuras y Obras del Área de Salud de Tudel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432</text:p>
          </table:table-cell>
          <table:table-cell office:value-type="string" table:style-name="ce7">
            <text:p>Sección de Servicios Generales y Contratación del Área de Salud de Tudel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433</text:p>
          </table:table-cell>
          <table:table-cell office:value-type="string" table:style-name="ce7">
            <text:p>Sección de Aprovisionamientos y Almacenes del Área de Salud de Tudel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434</text:p>
          </table:table-cell>
          <table:table-cell office:value-type="string" table:style-name="ce7">
            <text:p>Sección de Contabilidad, Presupuestos y Facturación del Área de Salud de Tudel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44</text:p>
          </table:table-cell>
          <table:table-cell office:value-type="string" table:style-name="ce7">
            <text:p>Servicio de Profesionales del Área de Salud de Tudel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440</text:p>
          </table:table-cell>
          <table:table-cell office:value-type="string" table:style-name="ce7">
            <text:p>Servicio de Profesionales del Área de Salud de Tudel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441</text:p>
          </table:table-cell>
          <table:table-cell office:value-type="string" table:style-name="ce7">
            <text:p>Sección de Gestión de Personal del Área de Salud de Tudel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442</text:p>
          </table:table-cell>
          <table:table-cell office:value-type="string" table:style-name="ce7">
            <text:p>Sección de Contratación de Personal del Área de Salud de Tudel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45</text:p>
          </table:table-cell>
          <table:table-cell office:value-type="string" table:style-name="ce7">
            <text:p>Servicio de Cuidados Asistenciales del Área de Salud de Tudel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450</text:p>
          </table:table-cell>
          <table:table-cell office:value-type="string" table:style-name="ce7">
            <text:p>Servicio de Cuidados Asistenciales del Área de Salud de Tudel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451</text:p>
          </table:table-cell>
          <table:table-cell office:value-type="string" table:style-name="ce7">
            <text:p>Sección de Cuidados de Atención Primaria y Continuidad Asistenci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46</text:p>
          </table:table-cell>
          <table:table-cell office:value-type="string" table:style-name="ce7">
            <text:p>Servicio de Admisión, Archivo, Codificación y Atención al Ciudadan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460</text:p>
          </table:table-cell>
          <table:table-cell office:value-type="string" table:style-name="ce7">
            <text:p>Servicio de Admisión, Archivo, Codificación y Atención al Ciudadan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5</text:p>
          </table:table-cell>
          <table:table-cell office:value-type="string" table:style-name="ce7">
            <text:p>Gerencia del Área de Salud de Estella/Lizarr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50</text:p>
          </table:table-cell>
          <table:table-cell office:value-type="string" table:style-name="ce7">
            <text:p>Gerencia del Área de Salud de Estella/Lizarr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500</text:p>
          </table:table-cell>
          <table:table-cell office:value-type="string" table:style-name="ce7">
            <text:p>Gerencia del Área de Salud de Estella/Lizarr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501</text:p>
          </table:table-cell>
          <table:table-cell office:value-type="string" table:style-name="ce7">
            <text:p>Sección de Admisión del Área de Salud de Estell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51</text:p>
          </table:table-cell>
          <table:table-cell office:value-type="string" table:style-name="ce7">
            <text:p>Dirección Asistencial del Área de Salud de Estella/Lizarr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510</text:p>
          </table:table-cell>
          <table:table-cell office:value-type="string" table:style-name="ce7">
            <text:p>Dirección Asistencial del Área de Salud de Estella/Lizarr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511</text:p>
          </table:table-cell>
          <table:table-cell office:value-type="string" table:style-name="ce7">
            <text:p>Servicio de Anestesia y Reanim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512</text:p>
          </table:table-cell>
          <table:table-cell office:value-type="string" table:style-name="ce7">
            <text:p>Servicio de Cirugía Gener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513</text:p>
          </table:table-cell>
          <table:table-cell office:value-type="string" table:style-name="ce7">
            <text:p>Servicio de Medicina Intern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514</text:p>
          </table:table-cell>
          <table:table-cell office:value-type="string" table:style-name="ce7">
            <text:p>Servicio de Obstetricia y Ginecologí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515</text:p>
          </table:table-cell>
          <table:table-cell office:value-type="string" table:style-name="ce7">
            <text:p>Servicio de Traumatología y Cirugía Ortopéd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52</text:p>
          </table:table-cell>
          <table:table-cell office:value-type="string" table:style-name="ce7">
            <text:p>Servicio de Atención Primaria y Continuidad Asistencial de Estella/Lizarr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520</text:p>
          </table:table-cell>
          <table:table-cell office:value-type="string" table:style-name="ce7">
            <text:p>Servicio de Atención Primaria y Continuidad Asistencial de Estella/Lizarr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521</text:p>
          </table:table-cell>
          <table:table-cell office:value-type="string" table:style-name="ce7">
            <text:p>EAP All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522</text:p>
          </table:table-cell>
          <table:table-cell office:value-type="string" table:style-name="ce7">
            <text:p>EAP Ancín-Amésco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523</text:p>
          </table:table-cell>
          <table:table-cell office:value-type="string" table:style-name="ce7">
            <text:p>EAP Estella/Lizarr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524</text:p>
          </table:table-cell>
          <table:table-cell office:value-type="string" table:style-name="ce7">
            <text:p>EAP Lodos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525</text:p>
          </table:table-cell>
          <table:table-cell office:value-type="string" table:style-name="ce7">
            <text:p>EAP Los Arc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526</text:p>
          </table:table-cell>
          <table:table-cell office:value-type="string" table:style-name="ce7">
            <text:p>EAP San Adria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527</text:p>
          </table:table-cell>
          <table:table-cell office:value-type="string" table:style-name="ce7">
            <text:p>EAP Vian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528</text:p>
          </table:table-cell>
          <table:table-cell office:value-type="string" table:style-name="ce7">
            <text:p>EAP Villatuert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53</text:p>
          </table:table-cell>
          <table:table-cell office:value-type="string" table:style-name="ce7">
            <text:p>Servicio de Gestión Económica y Servicios Generales del Área de Salud de Estella/Lizarr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530</text:p>
          </table:table-cell>
          <table:table-cell office:value-type="string" table:style-name="ce7">
            <text:p>Servicio de Gestión Económica y Servicios Generales del Área de Salud de Estella/Lizarr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531</text:p>
          </table:table-cell>
          <table:table-cell office:value-type="string" table:style-name="ce7">
            <text:p>Sección de Aprovisionamient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532</text:p>
          </table:table-cell>
          <table:table-cell office:value-type="string" table:style-name="ce7">
            <text:p>Sección de Servicios Generales y Mantenimient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533</text:p>
          </table:table-cell>
          <table:table-cell office:value-type="string" table:style-name="ce7">
            <text:p>Sección de Contabilidad y Factur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54</text:p>
          </table:table-cell>
          <table:table-cell office:value-type="string" table:style-name="ce7">
            <text:p>Servicio de Profesionales del Área de Salud de Estella/Lizarr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540</text:p>
          </table:table-cell>
          <table:table-cell office:value-type="string" table:style-name="ce7">
            <text:p>Servicio de Profesionales del Área de Salud de Estella/Lizarr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541</text:p>
          </table:table-cell>
          <table:table-cell office:value-type="string" table:style-name="ce7">
            <text:p>Sección de Gestión y Administración de Profesion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55</text:p>
          </table:table-cell>
          <table:table-cell office:value-type="string" table:style-name="ce7">
            <text:p>Servicio de Cuidados Asistenciales del Área de Salud de Estella/Lizarr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550</text:p>
          </table:table-cell>
          <table:table-cell office:value-type="string" table:style-name="ce7">
            <text:p>Servicio de Cuidados Asistenciales del Área de Salud de Estella/Lizarr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551</text:p>
          </table:table-cell>
          <table:table-cell office:value-type="string" table:style-name="ce7">
            <text:p>Sección de Cuidados de Atención Primaria y Continuidad Asistenci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6</text:p>
          </table:table-cell>
          <table:table-cell office:value-type="string" table:style-name="ce7">
            <text:p>Dirección de Profesion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60</text:p>
          </table:table-cell>
          <table:table-cell office:value-type="string" table:style-name="ce7">
            <text:p>Dirección de Profesion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600</text:p>
          </table:table-cell>
          <table:table-cell office:value-type="string" table:style-name="ce7">
            <text:p>Dirección de Profesion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601</text:p>
          </table:table-cell>
          <table:table-cell office:value-type="string" table:style-name="ce7">
            <text:p>Servicio de Desarrollo Profesional y Particip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602</text:p>
          </table:table-cell>
          <table:table-cell office:value-type="string" table:style-name="ce7">
            <text:p>Servicio de Prevención y Riesgos Labor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61</text:p>
          </table:table-cell>
          <table:table-cell office:value-type="string" table:style-name="ce7">
            <text:p>Subdirección de Personal y Relaciones Labor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610</text:p>
          </table:table-cell>
          <table:table-cell office:value-type="string" table:style-name="ce7">
            <text:p>Subdirección de Personal y Relaciones Labor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611</text:p>
          </table:table-cell>
          <table:table-cell office:value-type="string" table:style-name="ce7">
            <text:p>Servicio de Gestión de la Contratación, Ingreso y Provis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612</text:p>
          </table:table-cell>
          <table:table-cell office:value-type="string" table:style-name="ce7">
            <text:p>Servicio de Retribuciones y Prestacion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613</text:p>
          </table:table-cell>
          <table:table-cell office:value-type="string" table:style-name="ce7">
            <text:p>Servicio de Procesos y Evaluación de Person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7</text:p>
          </table:table-cell>
          <table:table-cell office:value-type="string" table:style-name="ce7">
            <text:p>Gerencia de Salud Ment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70</text:p>
          </table:table-cell>
          <table:table-cell office:value-type="string" table:style-name="ce7">
            <text:p>Gerencia de Salud Ment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700</text:p>
          </table:table-cell>
          <table:table-cell office:value-type="string" table:style-name="ce7">
            <text:p>Gerencia de Salud Ment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701</text:p>
          </table:table-cell>
          <table:table-cell office:value-type="string" table:style-name="ce7">
            <text:p>Sección de Farmacia y Dietét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702</text:p>
          </table:table-cell>
          <table:table-cell office:value-type="string" table:style-name="ce7">
            <text:p>Coordinador Plan de Acción Sociosanitari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71</text:p>
          </table:table-cell>
          <table:table-cell office:value-type="string" table:style-name="ce7">
            <text:p>Servicio del Área de Hospitaliz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710</text:p>
          </table:table-cell>
          <table:table-cell office:value-type="string" table:style-name="ce7">
            <text:p>Servicio del Área de Hospitaliz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72</text:p>
          </table:table-cell>
          <table:table-cell office:value-type="string" table:style-name="ce7">
            <text:p>Servicio del Área de Atención Comunitaria y Centros de Salud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720</text:p>
          </table:table-cell>
          <table:table-cell office:value-type="string" table:style-name="ce7">
            <text:p>Servicio del Área de Atención Comunitaria y Centros de Salud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73</text:p>
          </table:table-cell>
          <table:table-cell office:value-type="string" table:style-name="ce7">
            <text:p>Servicio del Área de Recursos Intermedi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730</text:p>
          </table:table-cell>
          <table:table-cell office:value-type="string" table:style-name="ce7">
            <text:p>Servicio del Área de Recursos Intermedi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74</text:p>
          </table:table-cell>
          <table:table-cell office:value-type="string" table:style-name="ce7">
            <text:p>Servicio de Cuidados Asistenciales de Salud Ment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740</text:p>
          </table:table-cell>
          <table:table-cell office:value-type="string" table:style-name="ce7">
            <text:p>Servicio de Cuidados Asistenciales de Salud Ment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741</text:p>
          </table:table-cell>
          <table:table-cell office:value-type="string" table:style-name="ce7">
            <text:p>Área de Program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742</text:p>
          </table:table-cell>
          <table:table-cell office:value-type="string" table:style-name="ce7">
            <text:p>Área de Enfermerí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75</text:p>
          </table:table-cell>
          <table:table-cell office:value-type="string" table:style-name="ce7">
            <text:p>Servicio de Gestión Económica y de Profesion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750</text:p>
          </table:table-cell>
          <table:table-cell office:value-type="string" table:style-name="ce7">
            <text:p>Servicio de Gestión Económica y de Profesion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751</text:p>
          </table:table-cell>
          <table:table-cell office:value-type="string" table:style-name="ce7">
            <text:p>Sección de Administr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752</text:p>
          </table:table-cell>
          <table:table-cell office:value-type="string" table:style-name="ce7">
            <text:p>Sección de Servicios Gener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753</text:p>
          </table:table-cell>
          <table:table-cell office:value-type="string" table:style-name="ce7">
            <text:p>Sección de Person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8</text:p>
          </table:table-cell>
          <table:table-cell office:value-type="string" table:style-name="ce7">
            <text:p>Dirección de Asistencia Sanitaria al Pacient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80</text:p>
          </table:table-cell>
          <table:table-cell office:value-type="string" table:style-name="ce7">
            <text:p>Dirección de Asistencia Sanitaria al Pacient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800</text:p>
          </table:table-cell>
          <table:table-cell office:value-type="string" table:style-name="ce7">
            <text:p>Dirección de Asistencia Sanitaria al Pacient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82</text:p>
          </table:table-cell>
          <table:table-cell office:value-type="string" table:style-name="ce7">
            <text:p>Subdirección de Asistencia Sanitaria Integrad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820</text:p>
          </table:table-cell>
          <table:table-cell office:value-type="string" table:style-name="ce7">
            <text:p>Subdirección de Asistencia Sanitaria Integrad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821</text:p>
          </table:table-cell>
          <table:table-cell office:value-type="string" table:style-name="ce7">
            <text:p>Servicio de Atención a Ciudadanos y Pacient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822</text:p>
          </table:table-cell>
          <table:table-cell office:value-type="string" table:style-name="ce7">
            <text:p>Servicio de Efectividad y Seguridad Asistenci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823</text:p>
          </table:table-cell>
          <table:table-cell office:value-type="string" table:style-name="ce7">
            <text:p>Servicio de Gestión Clínica y Evaluación Asistenci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83</text:p>
          </table:table-cell>
          <table:table-cell office:value-type="string" table:style-name="ce7">
            <text:p>Subdirección de Farmacia y Prestacion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830</text:p>
          </table:table-cell>
          <table:table-cell office:value-type="string" table:style-name="ce7">
            <text:p>Subdirección de Farmaci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831</text:p>
          </table:table-cell>
          <table:table-cell office:value-type="string" table:style-name="ce7">
            <text:p>Servicio de Gestión de la Prestación Farmacéut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832</text:p>
          </table:table-cell>
          <table:table-cell office:value-type="string" table:style-name="ce7">
            <text:p>Servicio de Asesoría e Información del Medicament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833</text:p>
          </table:table-cell>
          <table:table-cell office:value-type="string" table:style-name="ce7">
            <text:p>Servicio de Gestión de Prestaciones y Conciert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</text:p>
          </table:table-cell>
          <table:table-cell office:value-type="string" table:style-name="ce7">
            <text:p>Departamento de Desarrollo Rural y Medio Ambient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0</text:p>
          </table:table-cell>
          <table:table-cell office:value-type="string" table:style-name="ce7">
            <text:p>Departamento de Desarrollo Rural y Medio Ambient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00</text:p>
          </table:table-cell>
          <table:table-cell office:value-type="string" table:style-name="ce7">
            <text:p>Departamento de Desarrollo Rural y Medio Ambient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000</text:p>
          </table:table-cell>
          <table:table-cell office:value-type="string" table:style-name="ce7">
            <text:p>Departamento de Desarrollo Rural y Medio Ambient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0000</text:p>
          </table:table-cell>
          <table:table-cell office:value-type="string" table:style-name="ce7">
            <text:p>Departamento de Desarrollo Rural y Medio Ambient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01</text:p>
          </table:table-cell>
          <table:table-cell office:value-type="string" table:style-name="ce7">
            <text:p>Secretaría General Técn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010</text:p>
          </table:table-cell>
          <table:table-cell office:value-type="string" table:style-name="ce7">
            <text:p>Secretaría General Técn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0100</text:p>
          </table:table-cell>
          <table:table-cell office:value-type="string" table:style-name="ce7">
            <text:p>Secretaría General Técn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011</text:p>
          </table:table-cell>
          <table:table-cell office:value-type="string" table:style-name="ce7">
            <text:p>Sección de Personal y Atención a la Ciudadaní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0110</text:p>
          </table:table-cell>
          <table:table-cell office:value-type="string" table:style-name="ce7">
            <text:p>Sección de Personal y Atención a la Ciudadaní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0111</text:p>
          </table:table-cell>
          <table:table-cell office:value-type="string" table:style-name="ce7">
            <text:p>Negociado de Person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0112</text:p>
          </table:table-cell>
          <table:table-cell office:value-type="string" table:style-name="ce7">
            <text:p>Negociado de Atención a la Ciudadaní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012</text:p>
          </table:table-cell>
          <table:table-cell office:value-type="string" table:style-name="ce7">
            <text:p>Sección de Régimen Jurídico de Desarrollo Rural, Agricultura y Ganaderí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0120</text:p>
          </table:table-cell>
          <table:table-cell office:value-type="string" table:style-name="ce7">
            <text:p>Sección de Régimen Jurídico de Desarrollo Rural, Agricultura y Ganaderí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013</text:p>
          </table:table-cell>
          <table:table-cell office:value-type="string" table:style-name="ce7">
            <text:p>Sección de Régimen Jurídico de Medio Ambient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0130</text:p>
          </table:table-cell>
          <table:table-cell office:value-type="string" table:style-name="ce7">
            <text:p>Sección de Régimen Jurídico de Medio Ambient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0132</text:p>
          </table:table-cell>
          <table:table-cell office:value-type="string" table:style-name="ce7">
            <text:p>Negociado de Gestión Administrativ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015</text:p>
          </table:table-cell>
          <table:table-cell office:value-type="string" table:style-name="ce7">
            <text:p>Sección de Gestión Presupuestari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0150</text:p>
          </table:table-cell>
          <table:table-cell office:value-type="string" table:style-name="ce7">
            <text:p>Sección de Gestión Presupuestari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0151</text:p>
          </table:table-cell>
          <table:table-cell office:value-type="string" table:style-name="ce7">
            <text:p>Negociado de Control Presupuestari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0153</text:p>
          </table:table-cell>
          <table:table-cell office:value-type="string" table:style-name="ce7">
            <text:p>Negociado de Asuntos Económic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017</text:p>
          </table:table-cell>
          <table:table-cell office:value-type="string" table:style-name="ce7">
            <text:p>Sección de Gestión de la Inform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0170</text:p>
          </table:table-cell>
          <table:table-cell office:value-type="string" table:style-name="ce7">
            <text:p>Sección de Gestión de la Inform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0171</text:p>
          </table:table-cell>
          <table:table-cell office:value-type="string" table:style-name="ce7">
            <text:p>Negociado de Tecnología de la Inform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0172</text:p>
          </table:table-cell>
          <table:table-cell office:value-type="string" table:style-name="ce7">
            <text:p>Negociado de Gestión Informática de ayudas del FEAGA y del FEADER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0173</text:p>
          </table:table-cell>
          <table:table-cell office:value-type="string" table:style-name="ce7">
            <text:p>Negociado de Asistencia Microinformát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0174</text:p>
          </table:table-cell>
          <table:table-cell office:value-type="string" table:style-name="ce7">
            <text:p>Negociado de Apoyo a la Seguridad de la Inform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018</text:p>
          </table:table-cell>
          <table:table-cell office:value-type="string" table:style-name="ce7">
            <text:p>Sección de Gestión de Medios y Asistencia Técn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0180</text:p>
          </table:table-cell>
          <table:table-cell office:value-type="string" table:style-name="ce7">
            <text:p>Sección de Gestión de Medios y Asistencia Técn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0181</text:p>
          </table:table-cell>
          <table:table-cell office:value-type="string" table:style-name="ce7">
            <text:p>Negociado de Servicios Gener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019</text:p>
          </table:table-cell>
          <table:table-cell office:value-type="string" table:style-name="ce7">
            <text:p>Sección de Estadística Rural y Ambient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0190</text:p>
          </table:table-cell>
          <table:table-cell office:value-type="string" table:style-name="ce7">
            <text:p>Sección de Estadística Rural y Ambient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1</text:p>
          </table:table-cell>
          <table:table-cell office:value-type="string" table:style-name="ce7">
            <text:p>Dirección General de Agricultura y Ganaderí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10</text:p>
          </table:table-cell>
          <table:table-cell office:value-type="string" table:style-name="ce7">
            <text:p>Dirección General de Agricultura y Ganaderí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100</text:p>
          </table:table-cell>
          <table:table-cell office:value-type="string" table:style-name="ce7">
            <text:p>Dirección General de Agricultura y Ganaderí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1000</text:p>
          </table:table-cell>
          <table:table-cell office:value-type="string" table:style-name="ce7">
            <text:p>Dirección General de Agricultura y Ganaderí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12</text:p>
          </table:table-cell>
          <table:table-cell office:value-type="string" table:style-name="ce7">
            <text:p>Servicio de Agricultur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120</text:p>
          </table:table-cell>
          <table:table-cell office:value-type="string" table:style-name="ce7">
            <text:p>Servicio de Agricultur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1200</text:p>
          </table:table-cell>
          <table:table-cell office:value-type="string" table:style-name="ce7">
            <text:p>Servicio de Agricultur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1202</text:p>
          </table:table-cell>
          <table:table-cell office:value-type="string" table:style-name="ce7">
            <text:p>Negociado de Fomento de la Agricultura Ecológica y de Acciones Transversales en el Sector Agrari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121</text:p>
          </table:table-cell>
          <table:table-cell office:value-type="string" table:style-name="ce7">
            <text:p>Sección de Producción y Sanidad Veget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1210</text:p>
          </table:table-cell>
          <table:table-cell office:value-type="string" table:style-name="ce7">
            <text:p>Sección de Producción y Sanidad Veget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1211</text:p>
          </table:table-cell>
          <table:table-cell office:value-type="string" table:style-name="ce7">
            <text:p>Negociados de Medios de Producción Agrícola y Sostenibilidad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1212</text:p>
          </table:table-cell>
          <table:table-cell office:value-type="string" table:style-name="ce7">
            <text:p>Negociado de Certificación de Material de Reproducción y Sanidad Veget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1213</text:p>
          </table:table-cell>
          <table:table-cell office:value-type="string" table:style-name="ce7">
            <text:p>Negociado de Suelos y Climatologí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122</text:p>
          </table:table-cell>
          <table:table-cell office:value-type="string" table:style-name="ce7">
            <text:p>Sección de Regulación de Mercad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1220</text:p>
          </table:table-cell>
          <table:table-cell office:value-type="string" table:style-name="ce7">
            <text:p>Sección de Regulación de Mercad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1221</text:p>
          </table:table-cell>
          <table:table-cell office:value-type="string" table:style-name="ce7">
            <text:p>Negociado de Medidas de Apoyo al Sector Vitivinícol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1226</text:p>
          </table:table-cell>
          <table:table-cell office:value-type="string" table:style-name="ce7">
            <text:p>Negociado de Ayudas específicas y Regulación de Mercad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123</text:p>
          </table:table-cell>
          <table:table-cell office:value-type="string" table:style-name="ce7">
            <text:p>Sección de Ayudas a las Rent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1230</text:p>
          </table:table-cell>
          <table:table-cell office:value-type="string" table:style-name="ce7">
            <text:p>Sección de Ayudas a las Rent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1233</text:p>
          </table:table-cell>
          <table:table-cell office:value-type="string" table:style-name="ce7">
            <text:p>Negociado de Ayudas Directas por Superfici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1234</text:p>
          </table:table-cell>
          <table:table-cell office:value-type="string" table:style-name="ce7">
            <text:p>Negociado de Ayudas Agroambientales y Mejora del Entorno Rur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1235</text:p>
          </table:table-cell>
          <table:table-cell office:value-type="string" table:style-name="ce7">
            <text:p>Negociado de Ayudas a la Ganaderí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13</text:p>
          </table:table-cell>
          <table:table-cell office:value-type="string" table:style-name="ce7">
            <text:p>Servicio de Ganaderí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130</text:p>
          </table:table-cell>
          <table:table-cell office:value-type="string" table:style-name="ce7">
            <text:p>Servicio de Ganaderí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1300</text:p>
          </table:table-cell>
          <table:table-cell office:value-type="string" table:style-name="ce7">
            <text:p>Servicio de Ganaderí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131</text:p>
          </table:table-cell>
          <table:table-cell office:value-type="string" table:style-name="ce7">
            <text:p>Sección de Producción Anim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1310</text:p>
          </table:table-cell>
          <table:table-cell office:value-type="string" table:style-name="ce7">
            <text:p>Sección de Producción Anim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1312</text:p>
          </table:table-cell>
          <table:table-cell office:value-type="string" table:style-name="ce7">
            <text:p>Negociado de Desarrollo Ganader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132</text:p>
          </table:table-cell>
          <table:table-cell office:value-type="string" table:style-name="ce7">
            <text:p>Sección de Sanidad Anim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1320</text:p>
          </table:table-cell>
          <table:table-cell office:value-type="string" table:style-name="ce7">
            <text:p>Sección de Sanidad Anim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1322</text:p>
          </table:table-cell>
          <table:table-cell office:value-type="string" table:style-name="ce7">
            <text:p>Negociado de Epizootiologí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133</text:p>
          </table:table-cell>
          <table:table-cell office:value-type="string" table:style-name="ce7">
            <text:p>Sección de Seguridad Alimentaria y Oficinas Pecuari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1330</text:p>
          </table:table-cell>
          <table:table-cell office:value-type="string" table:style-name="ce7">
            <text:p>Sección de Seguridad Alimentaria y Oficinas Pecuari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1331</text:p>
          </table:table-cell>
          <table:table-cell office:value-type="string" table:style-name="ce7">
            <text:p>Negociado de Seguridad Alimentari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134</text:p>
          </table:table-cell>
          <table:table-cell office:value-type="string" table:style-name="ce7">
            <text:p>Sección de Laboratorio Agroalimentari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1340</text:p>
          </table:table-cell>
          <table:table-cell office:value-type="string" table:style-name="ce7">
            <text:p>Sección de Laboratorio Agroalimentari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1341</text:p>
          </table:table-cell>
          <table:table-cell office:value-type="string" table:style-name="ce7">
            <text:p>Negociado de Laboratorio de Biología Veget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1342</text:p>
          </table:table-cell>
          <table:table-cell office:value-type="string" table:style-name="ce7">
            <text:p>Negociado de Laboratorio Enológic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135</text:p>
          </table:table-cell>
          <table:table-cell office:value-type="string" table:style-name="ce7">
            <text:p>Sección de Bienestar Anim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1350</text:p>
          </table:table-cell>
          <table:table-cell office:value-type="string" table:style-name="ce7">
            <text:p>Sección de Bienestar Anim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1351</text:p>
          </table:table-cell>
          <table:table-cell office:value-type="string" table:style-name="ce7">
            <text:p>Negociado de Animales de Compañí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15</text:p>
          </table:table-cell>
          <table:table-cell office:value-type="string" table:style-name="ce7">
            <text:p>Servicio de Infraestructuras Agrari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150</text:p>
          </table:table-cell>
          <table:table-cell office:value-type="string" table:style-name="ce7">
            <text:p>Servicio de Infraestructuras Agrari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1500</text:p>
          </table:table-cell>
          <table:table-cell office:value-type="string" table:style-name="ce7">
            <text:p>Servicio de Infraestructuras Agrari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1502</text:p>
          </table:table-cell>
          <table:table-cell office:value-type="string" table:style-name="ce7">
            <text:p>Negociado de Control Ambient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151</text:p>
          </table:table-cell>
          <table:table-cell office:value-type="string" table:style-name="ce7">
            <text:p>Sección de Regadíos y Concentración Parcelari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1510</text:p>
          </table:table-cell>
          <table:table-cell office:value-type="string" table:style-name="ce7">
            <text:p>Sección de Regadíos y Concentración Parcelari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1511</text:p>
          </table:table-cell>
          <table:table-cell office:value-type="string" table:style-name="ce7">
            <text:p>Negociado de Concentración Parcelari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1512</text:p>
          </table:table-cell>
          <table:table-cell office:value-type="string" table:style-name="ce7">
            <text:p>Negociado de Obr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1513</text:p>
          </table:table-cell>
          <table:table-cell office:value-type="string" table:style-name="ce7">
            <text:p>Negociado de Ayudas a Infraestructuras Agrari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152</text:p>
          </table:table-cell>
          <table:table-cell office:value-type="string" table:style-name="ce7">
            <text:p>Sección de Comun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1520</text:p>
          </table:table-cell>
          <table:table-cell office:value-type="string" table:style-name="ce7">
            <text:p>Sección de Comun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2</text:p>
          </table:table-cell>
          <table:table-cell office:value-type="string" table:style-name="ce7">
            <text:p>Dirección General de Desarrollo Rur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20</text:p>
          </table:table-cell>
          <table:table-cell office:value-type="string" table:style-name="ce7">
            <text:p>Dirección General de Desarrollo Rur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200</text:p>
          </table:table-cell>
          <table:table-cell office:value-type="string" table:style-name="ce7">
            <text:p>Dirección General de Desarrollo Rur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2000</text:p>
          </table:table-cell>
          <table:table-cell office:value-type="string" table:style-name="ce7">
            <text:p>Dirección General de Desarrollo Rur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22</text:p>
          </table:table-cell>
          <table:table-cell office:value-type="string" table:style-name="ce7">
            <text:p>Servicio de Explotaciones Agrarias y Fomento Agroalimentari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220</text:p>
          </table:table-cell>
          <table:table-cell office:value-type="string" table:style-name="ce7">
            <text:p>Servicio de Explotaciones Agrarias y Fomento Agroalimentari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2200</text:p>
          </table:table-cell>
          <table:table-cell office:value-type="string" table:style-name="ce7">
            <text:p>Servicio de Explotaciones Agrarias y Fomento Agroalimentari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221</text:p>
          </table:table-cell>
          <table:table-cell office:value-type="string" table:style-name="ce7">
            <text:p>Sección de Registros Agrari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2210</text:p>
          </table:table-cell>
          <table:table-cell office:value-type="string" table:style-name="ce7">
            <text:p>Sección de Registros Agrari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222</text:p>
          </table:table-cell>
          <table:table-cell office:value-type="string" table:style-name="ce7">
            <text:p>Sección de Calidad y Promoción Agroalimentari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2220</text:p>
          </table:table-cell>
          <table:table-cell office:value-type="string" table:style-name="ce7">
            <text:p>Sección de Calidad y Promoción Agroalimentari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2221</text:p>
          </table:table-cell>
          <table:table-cell office:value-type="string" table:style-name="ce7">
            <text:p>Negociado de Promoción de Productos Agroalimentarios de Calidad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2222</text:p>
          </table:table-cell>
          <table:table-cell office:value-type="string" table:style-name="ce7">
            <text:p>Negociado de Control de Calidad de Productos Agroalimentari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223</text:p>
          </table:table-cell>
          <table:table-cell office:value-type="string" table:style-name="ce7">
            <text:p>Sección de Fomento de Explotaciones Agrarias y Asociacionismo Agrari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2230</text:p>
          </table:table-cell>
          <table:table-cell office:value-type="string" table:style-name="ce7">
            <text:p>Sección de Fomento de Explotaciones Agrarias y Asociacionismo Agrari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2231</text:p>
          </table:table-cell>
          <table:table-cell office:value-type="string" table:style-name="ce7">
            <text:p>Negociado de Ayudas a la Inversión en Explotaciones Agrari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224</text:p>
          </table:table-cell>
          <table:table-cell office:value-type="string" table:style-name="ce7">
            <text:p>Sección de Viticultura y Enologí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2240</text:p>
          </table:table-cell>
          <table:table-cell office:value-type="string" table:style-name="ce7">
            <text:p>Sección de Viticultura y Enologí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2241</text:p>
          </table:table-cell>
          <table:table-cell office:value-type="string" table:style-name="ce7">
            <text:p>Negociado de Viticultur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2242</text:p>
          </table:table-cell>
          <table:table-cell office:value-type="string" table:style-name="ce7">
            <text:p>Negociado de Enologí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23</text:p>
          </table:table-cell>
          <table:table-cell office:value-type="string" table:style-name="ce7">
            <text:p>Servicio de Diversificación y Desarrollo Rur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230</text:p>
          </table:table-cell>
          <table:table-cell office:value-type="string" table:style-name="ce7">
            <text:p>Servicio de Diversificación y Desarrollo Rur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2300</text:p>
          </table:table-cell>
          <table:table-cell office:value-type="string" table:style-name="ce7">
            <text:p>Servicio de Diversificación y Desarrollo Rur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231</text:p>
          </table:table-cell>
          <table:table-cell office:value-type="string" table:style-name="ce7">
            <text:p>Sección de Planificación de la PAC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2310</text:p>
          </table:table-cell>
          <table:table-cell office:value-type="string" table:style-name="ce7">
            <text:p>Sección de Planificación de la PAC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232</text:p>
          </table:table-cell>
          <table:table-cell office:value-type="string" table:style-name="ce7">
            <text:p>Sección de Diversificación Rur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2320</text:p>
          </table:table-cell>
          <table:table-cell office:value-type="string" table:style-name="ce7">
            <text:p>Sección de Diversificación Rur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2321</text:p>
          </table:table-cell>
          <table:table-cell office:value-type="string" table:style-name="ce7">
            <text:p>Negociado de Ayudas FEADER a la Diversificación Rur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24</text:p>
          </table:table-cell>
          <table:table-cell office:value-type="string" table:style-name="ce7">
            <text:p>Servicio del Organismo Pagador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240</text:p>
          </table:table-cell>
          <table:table-cell office:value-type="string" table:style-name="ce7">
            <text:p>Servicio del Organismo Pagador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2400</text:p>
          </table:table-cell>
          <table:table-cell office:value-type="string" table:style-name="ce7">
            <text:p>Servicio del Organismo Pagador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241</text:p>
          </table:table-cell>
          <table:table-cell office:value-type="string" table:style-name="ce7">
            <text:p>Sección de Auditoría Intern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2410</text:p>
          </table:table-cell>
          <table:table-cell office:value-type="string" table:style-name="ce7">
            <text:p>Sección de Auditoría Intern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242</text:p>
          </table:table-cell>
          <table:table-cell office:value-type="string" table:style-name="ce7">
            <text:p>Sección de Coordin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2420</text:p>
          </table:table-cell>
          <table:table-cell office:value-type="string" table:style-name="ce7">
            <text:p>Sección de Coordin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2421</text:p>
          </table:table-cell>
          <table:table-cell office:value-type="string" table:style-name="ce7">
            <text:p>Negociado de Ejecución de pagos del FEAGA y del FEADER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2422</text:p>
          </table:table-cell>
          <table:table-cell office:value-type="string" table:style-name="ce7">
            <text:p>Negociado de Contabilidad del FEAGA y del FEADER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243</text:p>
          </table:table-cell>
          <table:table-cell office:value-type="string" table:style-name="ce7">
            <text:p>Sección de Inspeccion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2430</text:p>
          </table:table-cell>
          <table:table-cell office:value-type="string" table:style-name="ce7">
            <text:p>Sección de Inspeccion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2431</text:p>
          </table:table-cell>
          <table:table-cell office:value-type="string" table:style-name="ce7">
            <text:p>Negociado de Inspecciones incluidas en el SIGC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2432</text:p>
          </table:table-cell>
          <table:table-cell office:value-type="string" table:style-name="ce7">
            <text:p>Negociado de Inspecciones FEAGA no incluidas en el SIGC y Condicionalidad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2433</text:p>
          </table:table-cell>
          <table:table-cell office:value-type="string" table:style-name="ce7">
            <text:p>Negociado de Sistemas de Información Agrari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4</text:p>
          </table:table-cell>
          <table:table-cell office:value-type="string" table:style-name="ce7">
            <text:p>Dirección General de Medio Ambient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40</text:p>
          </table:table-cell>
          <table:table-cell office:value-type="string" table:style-name="ce7">
            <text:p>Dirección General de Medio Ambient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400</text:p>
          </table:table-cell>
          <table:table-cell office:value-type="string" table:style-name="ce7">
            <text:p>Dirección General de Medio Ambient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4000</text:p>
          </table:table-cell>
          <table:table-cell office:value-type="string" table:style-name="ce7">
            <text:p>Dirección General de Medio Ambient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41</text:p>
          </table:table-cell>
          <table:table-cell office:value-type="string" table:style-name="ce7">
            <text:p>Servicio de Economía Circular y Cambio Climátic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410</text:p>
          </table:table-cell>
          <table:table-cell office:value-type="string" table:style-name="ce7">
            <text:p>Servicio de Economía Circular y Cambio Climátic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4100</text:p>
          </table:table-cell>
          <table:table-cell office:value-type="string" table:style-name="ce7">
            <text:p>Servicio de Economía Circular y Cambio Climátic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4101</text:p>
          </table:table-cell>
          <table:table-cell office:value-type="string" table:style-name="ce7">
            <text:p>Negociado de Asistencia Administrativ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411</text:p>
          </table:table-cell>
          <table:table-cell office:value-type="string" table:style-name="ce7">
            <text:p>Sección de Prevención de la Contamin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4110</text:p>
          </table:table-cell>
          <table:table-cell office:value-type="string" table:style-name="ce7">
            <text:p>Sección de Prevención de la Contamin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4113</text:p>
          </table:table-cell>
          <table:table-cell office:value-type="string" table:style-name="ce7">
            <text:p>Negociado de Autorizacion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4114</text:p>
          </table:table-cell>
          <table:table-cell office:value-type="string" table:style-name="ce7">
            <text:p>Negociado de Agendas Locales y Cooper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412</text:p>
          </table:table-cell>
          <table:table-cell office:value-type="string" table:style-name="ce7">
            <text:p>Sección de Cambio Climátic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4120</text:p>
          </table:table-cell>
          <table:table-cell office:value-type="string" table:style-name="ce7">
            <text:p>Sección de Cambio Climátic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4122</text:p>
          </table:table-cell>
          <table:table-cell office:value-type="string" table:style-name="ce7">
            <text:p>Negociado de Proyectos Europeos y Cooper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4123</text:p>
          </table:table-cell>
          <table:table-cell office:value-type="string" table:style-name="ce7">
            <text:p>Negociado de Cambio Climátic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4124</text:p>
          </table:table-cell>
          <table:table-cell office:value-type="string" table:style-name="ce7">
            <text:p>Negociado de Gobernanza del Cambio Climátic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4125</text:p>
          </table:table-cell>
          <table:table-cell office:value-type="string" table:style-name="ce7">
            <text:p>Negociado de Inundabilidad y Actuaciones en Espacio Fluvi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413</text:p>
          </table:table-cell>
          <table:table-cell office:value-type="string" table:style-name="ce7">
            <text:p>Sección de Inspección Ambient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4130</text:p>
          </table:table-cell>
          <table:table-cell office:value-type="string" table:style-name="ce7">
            <text:p>Sección de Inspección Ambient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4131</text:p>
          </table:table-cell>
          <table:table-cell office:value-type="string" table:style-name="ce7">
            <text:p>Negociado de Control y Calidad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415</text:p>
          </table:table-cell>
          <table:table-cell office:value-type="string" table:style-name="ce7">
            <text:p>Sección de Residu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4150</text:p>
          </table:table-cell>
          <table:table-cell office:value-type="string" table:style-name="ce7">
            <text:p>Sección de Residu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42</text:p>
          </table:table-cell>
          <table:table-cell office:value-type="string" table:style-name="ce7">
            <text:p>Servicio Forestal y Cinegétic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420</text:p>
          </table:table-cell>
          <table:table-cell office:value-type="string" table:style-name="ce7">
            <text:p>Servicio Forestal y Cinegétic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4200</text:p>
          </table:table-cell>
          <table:table-cell office:value-type="string" table:style-name="ce7">
            <text:p>Servicio Forestal y Cinegétic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4201</text:p>
          </table:table-cell>
          <table:table-cell office:value-type="string" table:style-name="ce7">
            <text:p>Negociado de Asistencia Administrativ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425</text:p>
          </table:table-cell>
          <table:table-cell office:value-type="string" table:style-name="ce7">
            <text:p>Sección de Gestión Forest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4250</text:p>
          </table:table-cell>
          <table:table-cell office:value-type="string" table:style-name="ce7">
            <text:p>Sección de Gestión Forest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4251</text:p>
          </table:table-cell>
          <table:table-cell office:value-type="string" table:style-name="ce7">
            <text:p>Negociado de Prevención de Incendios Forest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4252</text:p>
          </table:table-cell>
          <table:table-cell office:value-type="string" table:style-name="ce7">
            <text:p>Negociado de Restauración Forest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426</text:p>
          </table:table-cell>
          <table:table-cell office:value-type="string" table:style-name="ce7">
            <text:p>Sección de Planificación Forestal y Educación Ambient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4260</text:p>
          </table:table-cell>
          <table:table-cell office:value-type="string" table:style-name="ce7">
            <text:p>Sección de Planificación Forestal y Educación Ambient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4261</text:p>
          </table:table-cell>
          <table:table-cell office:value-type="string" table:style-name="ce7">
            <text:p>Negociado de Planes y Programas del Medio Natur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4262</text:p>
          </table:table-cell>
          <table:table-cell office:value-type="string" table:style-name="ce7">
            <text:p>Negociado de Educación e Información Ambient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4263</text:p>
          </table:table-cell>
          <table:table-cell office:value-type="string" table:style-name="ce7">
            <text:p>Negociado de Patrimonio Forest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427</text:p>
          </table:table-cell>
          <table:table-cell office:value-type="string" table:style-name="ce7">
            <text:p>Sección de Caz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4270</text:p>
          </table:table-cell>
          <table:table-cell office:value-type="string" table:style-name="ce7">
            <text:p>Sección de Caz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43</text:p>
          </table:table-cell>
          <table:table-cell office:value-type="string" table:style-name="ce7">
            <text:p>Servicio de Biodiversidad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430</text:p>
          </table:table-cell>
          <table:table-cell office:value-type="string" table:style-name="ce7">
            <text:p>Servicio de Biodiversidad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4300</text:p>
          </table:table-cell>
          <table:table-cell office:value-type="string" table:style-name="ce7">
            <text:p>Servicio de Biodiversidad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431</text:p>
          </table:table-cell>
          <table:table-cell office:value-type="string" table:style-name="ce7">
            <text:p>Sección de Espacios Naturales y Especies Protegid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4310</text:p>
          </table:table-cell>
          <table:table-cell office:value-type="string" table:style-name="ce7">
            <text:p>Sección de Espacios Naturales y Especies Protegid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4311</text:p>
          </table:table-cell>
          <table:table-cell office:value-type="string" table:style-name="ce7">
            <text:p>Negociado de Especi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4312</text:p>
          </table:table-cell>
          <table:table-cell office:value-type="string" table:style-name="ce7">
            <text:p>Negociado de Espaci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432</text:p>
          </table:table-cell>
          <table:table-cell office:value-type="string" table:style-name="ce7">
            <text:p>Sección de Medio Fluvi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4320</text:p>
          </table:table-cell>
          <table:table-cell office:value-type="string" table:style-name="ce7">
            <text:p>Sección de Medio Fluvi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4322</text:p>
          </table:table-cell>
          <table:table-cell office:value-type="string" table:style-name="ce7">
            <text:p>Negociado de Gestión Piscícol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433</text:p>
          </table:table-cell>
          <table:table-cell office:value-type="string" table:style-name="ce7">
            <text:p>Sección de Impacto Ambient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4330</text:p>
          </table:table-cell>
          <table:table-cell office:value-type="string" table:style-name="ce7">
            <text:p>Sección de Impacto Ambient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4331</text:p>
          </table:table-cell>
          <table:table-cell office:value-type="string" table:style-name="ce7">
            <text:p>Negociado de Evaluación Ambient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4332</text:p>
          </table:table-cell>
          <table:table-cell office:value-type="string" table:style-name="ce7">
            <text:p>Negociado de Seguimiento Ambient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48</text:p>
          </table:table-cell>
          <table:table-cell office:value-type="string" table:style-name="ce7">
            <text:p>Servicio de Guarderío y Calidad de la Gestión Ambient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480</text:p>
          </table:table-cell>
          <table:table-cell office:value-type="string" table:style-name="ce7">
            <text:p>Servicio de Guarderío y Calidad de la Gestión Ambient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4800</text:p>
          </table:table-cell>
          <table:table-cell office:value-type="string" table:style-name="ce7">
            <text:p>Servicio de Guarderío y Calidad de la Gestión Ambient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4801</text:p>
          </table:table-cell>
          <table:table-cell office:value-type="string" table:style-name="ce7">
            <text:p>Negociado de Asistencia y Gestión de Medi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4802</text:p>
          </table:table-cell>
          <table:table-cell office:value-type="string" table:style-name="ce7">
            <text:p>Negociado de Calidad de la Gestión Ambient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4803</text:p>
          </table:table-cell>
          <table:table-cell office:value-type="string" table:style-name="ce7">
            <text:p>Negociado de Asistencia Administrativ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481</text:p>
          </table:table-cell>
          <table:table-cell office:value-type="string" table:style-name="ce7">
            <text:p>Sección de Guarderío de Medio Ambient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4810</text:p>
          </table:table-cell>
          <table:table-cell office:value-type="string" table:style-name="ce7">
            <text:p>Sección de Guarderío de Medio Ambient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</text:p>
          </table:table-cell>
          <table:table-cell office:value-type="string" table:style-name="ce7">
            <text:p>Departamento de Desarrollo Económico y Empresari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0</text:p>
          </table:table-cell>
          <table:table-cell office:value-type="string" table:style-name="ce7">
            <text:p>Departamento de Desarrollo Económico y Empresari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00</text:p>
          </table:table-cell>
          <table:table-cell office:value-type="string" table:style-name="ce7">
            <text:p>Departamento de Desarrollo Económico y Empresari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000</text:p>
          </table:table-cell>
          <table:table-cell office:value-type="string" table:style-name="ce7">
            <text:p>Departamento de Desarrollo Económico y Empresari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0000</text:p>
          </table:table-cell>
          <table:table-cell office:value-type="string" table:style-name="ce7">
            <text:p>Departamento de Desarrollo Económico y Empresari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01</text:p>
          </table:table-cell>
          <table:table-cell office:value-type="string" table:style-name="ce7">
            <text:p>Secretaría General Técn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010</text:p>
          </table:table-cell>
          <table:table-cell office:value-type="string" table:style-name="ce7">
            <text:p>Secretaría General Técn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0100</text:p>
          </table:table-cell>
          <table:table-cell office:value-type="string" table:style-name="ce7">
            <text:p>Secretaría General Técn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013</text:p>
          </table:table-cell>
          <table:table-cell office:value-type="string" table:style-name="ce7">
            <text:p>Sección de Apoyo a la Moderniz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0130</text:p>
          </table:table-cell>
          <table:table-cell office:value-type="string" table:style-name="ce7">
            <text:p>Sección de Apoyo a la Moderniz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0131</text:p>
          </table:table-cell>
          <table:table-cell office:value-type="string" table:style-name="ce7">
            <text:p>Negociado de Gestión Administrativ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015</text:p>
          </table:table-cell>
          <table:table-cell office:value-type="string" table:style-name="ce7">
            <text:p>Sección de Asistencia Juríd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0150</text:p>
          </table:table-cell>
          <table:table-cell office:value-type="string" table:style-name="ce7">
            <text:p>Sección de Asistencia Juríd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016</text:p>
          </table:table-cell>
          <table:table-cell office:value-type="string" table:style-name="ce7">
            <text:p>Sección de Gestión Económico Presupuestari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0160</text:p>
          </table:table-cell>
          <table:table-cell office:value-type="string" table:style-name="ce7">
            <text:p>Sección de Gestión Económico Presupuestari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0161</text:p>
          </table:table-cell>
          <table:table-cell office:value-type="string" table:style-name="ce7">
            <text:p>Negociado de Gestión Contabl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0162</text:p>
          </table:table-cell>
          <table:table-cell office:value-type="string" table:style-name="ce7">
            <text:p>Negociado de Gestión Contable de Turismo y Comerci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1</text:p>
          </table:table-cell>
          <table:table-cell office:value-type="string" table:style-name="ce7">
            <text:p>Dirección General de Política de Empresa, Proyección Internacional y Trabaj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10</text:p>
          </table:table-cell>
          <table:table-cell office:value-type="string" table:style-name="ce7">
            <text:p>Dirección General de Política de Empresa, Proyección Internacional y Trabaj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100</text:p>
          </table:table-cell>
          <table:table-cell office:value-type="string" table:style-name="ce7">
            <text:p>Dirección General de Política de Empresa, Proyección Internacional y Trabaj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1000</text:p>
          </table:table-cell>
          <table:table-cell office:value-type="string" table:style-name="ce7">
            <text:p>Dirección General de Política de Empresa, Proyección Internacional y Trabaj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11</text:p>
          </table:table-cell>
          <table:table-cell office:value-type="string" table:style-name="ce7">
            <text:p>Servicio de Competitividad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110</text:p>
          </table:table-cell>
          <table:table-cell office:value-type="string" table:style-name="ce7">
            <text:p>Servicio de Competitividad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1100</text:p>
          </table:table-cell>
          <table:table-cell office:value-type="string" table:style-name="ce7">
            <text:p>Servicio de Competitividad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111</text:p>
          </table:table-cell>
          <table:table-cell office:value-type="string" table:style-name="ce7">
            <text:p>Sección de Emprendimient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1110</text:p>
          </table:table-cell>
          <table:table-cell office:value-type="string" table:style-name="ce7">
            <text:p>Sección de Emprendimient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112</text:p>
          </table:table-cell>
          <table:table-cell office:value-type="string" table:style-name="ce7">
            <text:p>Sección de Competitividad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1120</text:p>
          </table:table-cell>
          <table:table-cell office:value-type="string" table:style-name="ce7">
            <text:p>Sección de Competitividad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12</text:p>
          </table:table-cell>
          <table:table-cell office:value-type="string" table:style-name="ce7">
            <text:p>Servicio de Fomento de la Industri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120</text:p>
          </table:table-cell>
          <table:table-cell office:value-type="string" table:style-name="ce7">
            <text:p>Servicio de Fomento de la Industri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1200</text:p>
          </table:table-cell>
          <table:table-cell office:value-type="string" table:style-name="ce7">
            <text:p>Servicio de Fomento de la Industri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1201</text:p>
          </table:table-cell>
          <table:table-cell office:value-type="string" table:style-name="ce7">
            <text:p>Negociado de Gestión de Expedient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121</text:p>
          </table:table-cell>
          <table:table-cell office:value-type="string" table:style-name="ce7">
            <text:p>Sección de Fomento de la Inversión en la Industri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1210</text:p>
          </table:table-cell>
          <table:table-cell office:value-type="string" table:style-name="ce7">
            <text:p>Sección de Fomento de la Inversión en la Industri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1214</text:p>
          </table:table-cell>
          <table:table-cell office:value-type="string" table:style-name="ce7">
            <text:p>Negociado de Ayudas a Empresas Industri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122</text:p>
          </table:table-cell>
          <table:table-cell office:value-type="string" table:style-name="ce7">
            <text:p>Sección de Promoción de la Industria 4.0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1220</text:p>
          </table:table-cell>
          <table:table-cell office:value-type="string" table:style-name="ce7">
            <text:p>Sección de Promoción de la Industria 4.0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124</text:p>
          </table:table-cell>
          <table:table-cell office:value-type="string" table:style-name="ce7">
            <text:p>Sección de Suelo Industri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1240</text:p>
          </table:table-cell>
          <table:table-cell office:value-type="string" table:style-name="ce7">
            <text:p>Sección de Suelo Industri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1241</text:p>
          </table:table-cell>
          <table:table-cell office:value-type="string" table:style-name="ce7">
            <text:p>Negociado de Obras en Suelo Industri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125</text:p>
          </table:table-cell>
          <table:table-cell office:value-type="string" table:style-name="ce7">
            <text:p>Sección de Fomento de las Industrias Agroalimentari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1250</text:p>
          </table:table-cell>
          <table:table-cell office:value-type="string" table:style-name="ce7">
            <text:p>Sección de Fomento de las Industrias Agroalimentari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1251</text:p>
          </table:table-cell>
          <table:table-cell office:value-type="string" table:style-name="ce7">
            <text:p>Negociado de Ayudas a Empresas Agroalimentari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14</text:p>
          </table:table-cell>
          <table:table-cell office:value-type="string" table:style-name="ce7">
            <text:p>Servicio de Proyección Internacion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140</text:p>
          </table:table-cell>
          <table:table-cell office:value-type="string" table:style-name="ce7">
            <text:p>Servicio de Proyección Internacion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1400</text:p>
          </table:table-cell>
          <table:table-cell office:value-type="string" table:style-name="ce7">
            <text:p>Servicio de Proyección Internacion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141</text:p>
          </table:table-cell>
          <table:table-cell office:value-type="string" table:style-name="ce7">
            <text:p>Sección de Programas Europe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1410</text:p>
          </table:table-cell>
          <table:table-cell office:value-type="string" table:style-name="ce7">
            <text:p>Sección de Programas Europe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1412</text:p>
          </table:table-cell>
          <table:table-cell office:value-type="string" table:style-name="ce7">
            <text:p>Negociado de Seguimiento de Programas Europe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143</text:p>
          </table:table-cell>
          <table:table-cell office:value-type="string" table:style-name="ce7">
            <text:p>Sección de Ayudas a la Internacionaliz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1430</text:p>
          </table:table-cell>
          <table:table-cell office:value-type="string" table:style-name="ce7">
            <text:p>Sección de Ayudas a la Internacionaliz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144</text:p>
          </table:table-cell>
          <table:table-cell office:value-type="string" table:style-name="ce7">
            <text:p>Sección de Control de Fondos Europe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1440</text:p>
          </table:table-cell>
          <table:table-cell office:value-type="string" table:style-name="ce7">
            <text:p>Sección de Control de Fondos Europe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147</text:p>
          </table:table-cell>
          <table:table-cell office:value-type="string" table:style-name="ce7">
            <text:p>Sección de Promoción Exterior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1470</text:p>
          </table:table-cell>
          <table:table-cell office:value-type="string" table:style-name="ce7">
            <text:p>Sección de Promoción Exterior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15</text:p>
          </table:table-cell>
          <table:table-cell office:value-type="string" table:style-name="ce7">
            <text:p>Servicio de Trabaj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150</text:p>
          </table:table-cell>
          <table:table-cell office:value-type="string" table:style-name="ce7">
            <text:p>Servicio de Trabaj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1500</text:p>
          </table:table-cell>
          <table:table-cell office:value-type="string" table:style-name="ce7">
            <text:p>Servicio de Trabaj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151</text:p>
          </table:table-cell>
          <table:table-cell office:value-type="string" table:style-name="ce7">
            <text:p>Sección de Relaciones Laborales y Prevención de Riesg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1510</text:p>
          </table:table-cell>
          <table:table-cell office:value-type="string" table:style-name="ce7">
            <text:p>Sección de Relaciones Laborales y Prevención de Riesg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1511</text:p>
          </table:table-cell>
          <table:table-cell office:value-type="string" table:style-name="ce7">
            <text:p>Negociado de Autorizaciones y Sancion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1512</text:p>
          </table:table-cell>
          <table:table-cell office:value-type="string" table:style-name="ce7">
            <text:p>Negociado de Gestión Administrativa en Materia Labor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152</text:p>
          </table:table-cell>
          <table:table-cell office:value-type="string" table:style-name="ce7">
            <text:p>Sección de Economía Soci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1520</text:p>
          </table:table-cell>
          <table:table-cell office:value-type="string" table:style-name="ce7">
            <text:p>Sección de Economía Soci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1523</text:p>
          </table:table-cell>
          <table:table-cell office:value-type="string" table:style-name="ce7">
            <text:p>Negociado de Registros Públicos Labor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1524</text:p>
          </table:table-cell>
          <table:table-cell office:value-type="string" table:style-name="ce7">
            <text:p>Negociado de Economía Soci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153</text:p>
          </table:table-cell>
          <table:table-cell office:value-type="string" table:style-name="ce7">
            <text:p>Sección de Responsabilidad Social Empresarial y Modelo Empresari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1530</text:p>
          </table:table-cell>
          <table:table-cell office:value-type="string" table:style-name="ce7">
            <text:p>Sección de Responsabilidad Social Empresarial y Modelo Empresari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154</text:p>
          </table:table-cell>
          <table:table-cell office:value-type="string" table:style-name="ce7">
            <text:p>Sección de Trabajo Autónom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1540</text:p>
          </table:table-cell>
          <table:table-cell office:value-type="string" table:style-name="ce7">
            <text:p>Sección de Trabajo Autónom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2</text:p>
          </table:table-cell>
          <table:table-cell office:value-type="string" table:style-name="ce7">
            <text:p>Dirección General de Industria, Energía y Proyectos Estratégicos S3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20</text:p>
          </table:table-cell>
          <table:table-cell office:value-type="string" table:style-name="ce7">
            <text:p>Dirección General de Industria, Energía y Proyectos Estratégicos S3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200</text:p>
          </table:table-cell>
          <table:table-cell office:value-type="string" table:style-name="ce7">
            <text:p>Dirección General de Industria, Energía y Proyectos Estratégicos S3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2000</text:p>
          </table:table-cell>
          <table:table-cell office:value-type="string" table:style-name="ce7">
            <text:p>Dirección General de Industria, Energía y Proyectos Estratégicos S3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2001</text:p>
          </table:table-cell>
          <table:table-cell office:value-type="string" table:style-name="ce7">
            <text:p>Negociado de Promoción y Observatori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2002</text:p>
          </table:table-cell>
          <table:table-cell office:value-type="string" table:style-name="ce7">
            <text:p>Negociado de Proyectos Internacion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201</text:p>
          </table:table-cell>
          <table:table-cell office:value-type="string" table:style-name="ce7">
            <text:p>Sección de Régimen Jurídico de Industria, Energía y Min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2010</text:p>
          </table:table-cell>
          <table:table-cell office:value-type="string" table:style-name="ce7">
            <text:p>Sección de Régimen Jurídico de Industria, Energía y Min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22</text:p>
          </table:table-cell>
          <table:table-cell office:value-type="string" table:style-name="ce7">
            <text:p>Servicio de Ordenación Industrial, Infraestructuras Energéticas y Min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220</text:p>
          </table:table-cell>
          <table:table-cell office:value-type="string" table:style-name="ce7">
            <text:p>Servicio de Ordenación Industrial, Infraestructuras Energéticas y Min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2200</text:p>
          </table:table-cell>
          <table:table-cell office:value-type="string" table:style-name="ce7">
            <text:p>Servicio de Ordenación Industrial, Infraestructuras Energéticas y Min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221</text:p>
          </table:table-cell>
          <table:table-cell office:value-type="string" table:style-name="ce7">
            <text:p>Sección de Infraestructuras Energétic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2210</text:p>
          </table:table-cell>
          <table:table-cell office:value-type="string" table:style-name="ce7">
            <text:p>Sección de Infraestructuras Energétic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222</text:p>
          </table:table-cell>
          <table:table-cell office:value-type="string" table:style-name="ce7">
            <text:p>Sección de Registro de Empresas y Seguridad Industri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2220</text:p>
          </table:table-cell>
          <table:table-cell office:value-type="string" table:style-name="ce7">
            <text:p>Sección de Registro de Empresas y Seguridad Industri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2221</text:p>
          </table:table-cell>
          <table:table-cell office:value-type="string" table:style-name="ce7">
            <text:p>Negociado de Inspec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2222</text:p>
          </table:table-cell>
          <table:table-cell office:value-type="string" table:style-name="ce7">
            <text:p>Negociado de Empres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223</text:p>
          </table:table-cell>
          <table:table-cell office:value-type="string" table:style-name="ce7">
            <text:p>Sección de Min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2230</text:p>
          </table:table-cell>
          <table:table-cell office:value-type="string" table:style-name="ce7">
            <text:p>Sección de Min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25</text:p>
          </table:table-cell>
          <table:table-cell office:value-type="string" table:style-name="ce7">
            <text:p>Servicio de Transición Energét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250</text:p>
          </table:table-cell>
          <table:table-cell office:value-type="string" table:style-name="ce7">
            <text:p>Servicio de Transición Energét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2500</text:p>
          </table:table-cell>
          <table:table-cell office:value-type="string" table:style-name="ce7">
            <text:p>Servicio de Transición Energét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251</text:p>
          </table:table-cell>
          <table:table-cell office:value-type="string" table:style-name="ce7">
            <text:p>Sección del Plan Energétic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2510</text:p>
          </table:table-cell>
          <table:table-cell office:value-type="string" table:style-name="ce7">
            <text:p>Sección del Plan Energétic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2511</text:p>
          </table:table-cell>
          <table:table-cell office:value-type="string" table:style-name="ce7">
            <text:p>Negociado de Administración Sostenibl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26</text:p>
          </table:table-cell>
          <table:table-cell office:value-type="string" table:style-name="ce7">
            <text:p>Servicio de Proyectos Estratégicos de la S3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260</text:p>
          </table:table-cell>
          <table:table-cell office:value-type="string" table:style-name="ce7">
            <text:p>Servicio de Proyectos Estratégicos de la S3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2600</text:p>
          </table:table-cell>
          <table:table-cell office:value-type="string" table:style-name="ce7">
            <text:p>Servicio de Proyectos Estratégicos de la S3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261</text:p>
          </table:table-cell>
          <table:table-cell office:value-type="string" table:style-name="ce7">
            <text:p>Sección de Innovación Empresari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2610</text:p>
          </table:table-cell>
          <table:table-cell office:value-type="string" table:style-name="ce7">
            <text:p>Sección de Innovación Empresari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262</text:p>
          </table:table-cell>
          <table:table-cell office:value-type="string" table:style-name="ce7">
            <text:p>Sección de Propiedad Industrial, Patentes y Calificaciones Fisc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2620</text:p>
          </table:table-cell>
          <table:table-cell office:value-type="string" table:style-name="ce7">
            <text:p>Sección de Propiedad Industrial, Patentes y Calificaciones Fisc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263</text:p>
          </table:table-cell>
          <table:table-cell office:value-type="string" table:style-name="ce7">
            <text:p>Sección del Polo de Innovación Digital Europe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2630</text:p>
          </table:table-cell>
          <table:table-cell office:value-type="string" table:style-name="ce7">
            <text:p>Sección del Polo de Innovación Digital Europe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264</text:p>
          </table:table-cell>
          <table:table-cell office:value-type="string" table:style-name="ce7">
            <text:p>Sección de Estrategia de Genómica y Medicina Personalizada de Navarr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2640</text:p>
          </table:table-cell>
          <table:table-cell office:value-type="string" table:style-name="ce7">
            <text:p>Sección de Estrategia de Genómica y Medicina Personalizada de Navarr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3</text:p>
          </table:table-cell>
          <table:table-cell office:value-type="string" table:style-name="ce7">
            <text:p>Dirección General de Turismo, Comercio y Consum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30</text:p>
          </table:table-cell>
          <table:table-cell office:value-type="string" table:style-name="ce7">
            <text:p>Dirección General de Turismo, Comercio y Consum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300</text:p>
          </table:table-cell>
          <table:table-cell office:value-type="string" table:style-name="ce7">
            <text:p>Dirección General de Turismo, Comercio y Consum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3000</text:p>
          </table:table-cell>
          <table:table-cell office:value-type="string" table:style-name="ce7">
            <text:p>Dirección General de Turismo, Comercio y Consum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31</text:p>
          </table:table-cell>
          <table:table-cell office:value-type="string" table:style-name="ce7">
            <text:p>Servicio de Ordenación y Fomento del Turismo y del Comerci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310</text:p>
          </table:table-cell>
          <table:table-cell office:value-type="string" table:style-name="ce7">
            <text:p>Servicio de Ordenación y Fomento del Turismo y del Comerci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3100</text:p>
          </table:table-cell>
          <table:table-cell office:value-type="string" table:style-name="ce7">
            <text:p>Servicio de Ordenación y Fomento del Turismo y del Comerci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3101</text:p>
          </table:table-cell>
          <table:table-cell office:value-type="string" table:style-name="ce7">
            <text:p>Negociado de Inspec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312</text:p>
          </table:table-cell>
          <table:table-cell office:value-type="string" table:style-name="ce7">
            <text:p>Sección de Ordenación, Formación y Calidad del Turism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3120</text:p>
          </table:table-cell>
          <table:table-cell office:value-type="string" table:style-name="ce7">
            <text:p>Sección de Ordenación, Formación y Calidad del Turism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313</text:p>
          </table:table-cell>
          <table:table-cell office:value-type="string" table:style-name="ce7">
            <text:p>Sección de Ordenación del Comercio y de la Artesanía y de Ayudas Económic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3130</text:p>
          </table:table-cell>
          <table:table-cell office:value-type="string" table:style-name="ce7">
            <text:p>Sección de Ordenación del Comercio y de la Artesanía y de Ayudas Económic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3131</text:p>
          </table:table-cell>
          <table:table-cell office:value-type="string" table:style-name="ce7">
            <text:p>Negociado de Ayudas de Turismo y Comerci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3132</text:p>
          </table:table-cell>
          <table:table-cell office:value-type="string" table:style-name="ce7">
            <text:p>Negociado de la Actividad Comercial y Artesan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32</text:p>
          </table:table-cell>
          <table:table-cell office:value-type="string" table:style-name="ce7">
            <text:p>Servicio de Marketing e Internacionalización Turíst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320</text:p>
          </table:table-cell>
          <table:table-cell office:value-type="string" table:style-name="ce7">
            <text:p>Servicio de Marketing e Internacionalización Turíst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3200</text:p>
          </table:table-cell>
          <table:table-cell office:value-type="string" table:style-name="ce7">
            <text:p>Servicio de Marketing e Internacionalización Turíst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321</text:p>
          </table:table-cell>
          <table:table-cell office:value-type="string" table:style-name="ce7">
            <text:p>Sección de Marketing Turístic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3210</text:p>
          </table:table-cell>
          <table:table-cell office:value-type="string" table:style-name="ce7">
            <text:p>Sección de Marketing Turístic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3211</text:p>
          </table:table-cell>
          <table:table-cell office:value-type="string" table:style-name="ce7">
            <text:p>Negociado de Soportes Digit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324</text:p>
          </table:table-cell>
          <table:table-cell office:value-type="string" table:style-name="ce7">
            <text:p>Sección de Internacionalización Turíst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3240</text:p>
          </table:table-cell>
          <table:table-cell office:value-type="string" table:style-name="ce7">
            <text:p>Sección de Internacionalización Turíst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33</text:p>
          </table:table-cell>
          <table:table-cell office:value-type="string" table:style-name="ce7">
            <text:p>Servicio de Consumo y Arbitraj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330</text:p>
          </table:table-cell>
          <table:table-cell office:value-type="string" table:style-name="ce7">
            <text:p>Servicio de Consumo y Arbitraj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3300</text:p>
          </table:table-cell>
          <table:table-cell office:value-type="string" table:style-name="ce7">
            <text:p>Servicio de Consumo y Arbitraj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331</text:p>
          </table:table-cell>
          <table:table-cell office:value-type="string" table:style-name="ce7">
            <text:p>Sección de Control de Mercado, Promoción y Defensa de la Competenci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3310</text:p>
          </table:table-cell>
          <table:table-cell office:value-type="string" table:style-name="ce7">
            <text:p>Sección de Control de Mercado, Promoción y Defensa de la Competenci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3311</text:p>
          </table:table-cell>
          <table:table-cell office:value-type="string" table:style-name="ce7">
            <text:p>Negociado de Inspección, Promoción y Defensa de la Competenci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332</text:p>
          </table:table-cell>
          <table:table-cell office:value-type="string" table:style-name="ce7">
            <text:p>Sección de Defensa de los Consumidores y Arbitraje de Consum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3320</text:p>
          </table:table-cell>
          <table:table-cell office:value-type="string" table:style-name="ce7">
            <text:p>Sección de Defensa de los Consumidores y Arbitraje de Consum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34</text:p>
          </table:table-cell>
          <table:table-cell office:value-type="string" table:style-name="ce7">
            <text:p>Servicio de Planificación e Innovación Turíst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340</text:p>
          </table:table-cell>
          <table:table-cell office:value-type="string" table:style-name="ce7">
            <text:p>Servicio de Planificación e Innovación Turíst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3400</text:p>
          </table:table-cell>
          <table:table-cell office:value-type="string" table:style-name="ce7">
            <text:p>Servicio de Planificación e Innovación Turíst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341</text:p>
          </table:table-cell>
          <table:table-cell office:value-type="string" table:style-name="ce7">
            <text:p>Sección de Observatorio e Innov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3410</text:p>
          </table:table-cell>
          <table:table-cell office:value-type="string" table:style-name="ce7">
            <text:p>Sección de Observatorio e Innov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342</text:p>
          </table:table-cell>
          <table:table-cell office:value-type="string" table:style-name="ce7">
            <text:p>Sección de Productos Turísticos y Sostenibilidad Territori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3420</text:p>
          </table:table-cell>
          <table:table-cell office:value-type="string" table:style-name="ce7">
            <text:p>Sección de Productos Turísticos y Sostenibilidad Territori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3421</text:p>
          </table:table-cell>
          <table:table-cell office:value-type="string" table:style-name="ce7">
            <text:p>Negociado de Coordinación de Proyectos Trasvers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</text:p>
          </table:table-cell>
          <table:table-cell office:value-type="string" table:style-name="ce7">
            <text:p>Departamento de Derechos Soci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0</text:p>
          </table:table-cell>
          <table:table-cell office:value-type="string" table:style-name="ce7">
            <text:p>Departamento de Derechos Soci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00</text:p>
          </table:table-cell>
          <table:table-cell office:value-type="string" table:style-name="ce7">
            <text:p>Departamento de Derechos Soci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000</text:p>
          </table:table-cell>
          <table:table-cell office:value-type="string" table:style-name="ce7">
            <text:p>Departamento de Derechos Soci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0000</text:p>
          </table:table-cell>
          <table:table-cell office:value-type="string" table:style-name="ce7">
            <text:p>Departamento de Derechos Soci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001</text:p>
          </table:table-cell>
          <table:table-cell office:value-type="string" table:style-name="ce7">
            <text:p>Sección Sociosanitari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0010</text:p>
          </table:table-cell>
          <table:table-cell office:value-type="string" table:style-name="ce7">
            <text:p>Sección Sociosanitari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02</text:p>
          </table:table-cell>
          <table:table-cell office:value-type="string" table:style-name="ce7">
            <text:p>Secretaría General Técn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020</text:p>
          </table:table-cell>
          <table:table-cell office:value-type="string" table:style-name="ce7">
            <text:p>Secretaría General Técn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0200</text:p>
          </table:table-cell>
          <table:table-cell office:value-type="string" table:style-name="ce7">
            <text:p>Secretaría General Técn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0201</text:p>
          </table:table-cell>
          <table:table-cell office:value-type="string" table:style-name="ce7">
            <text:p>Negociado de Gestión de Person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0202</text:p>
          </table:table-cell>
          <table:table-cell office:value-type="string" table:style-name="ce7">
            <text:p>Negociado de Asuntos Administrativ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0203</text:p>
          </table:table-cell>
          <table:table-cell office:value-type="string" table:style-name="ce7">
            <text:p>Negociado de Registro y Archiv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021</text:p>
          </table:table-cell>
          <table:table-cell office:value-type="string" table:style-name="ce7">
            <text:p>Sección de Gestión Económica y Presupuestari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0210</text:p>
          </table:table-cell>
          <table:table-cell office:value-type="string" table:style-name="ce7">
            <text:p>Sección de Gestión Económica y Presupuestari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0211</text:p>
          </table:table-cell>
          <table:table-cell office:value-type="string" table:style-name="ce7">
            <text:p>Negociado de Contabilidad y Gestión Presupuestari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022</text:p>
          </table:table-cell>
          <table:table-cell office:value-type="string" table:style-name="ce7">
            <text:p>Sección de Régimen Jurídico de Inclusión, Protección Social y Famili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0220</text:p>
          </table:table-cell>
          <table:table-cell office:value-type="string" table:style-name="ce7">
            <text:p>Sección de Régimen Jurídico de Inclusión, Protección Social y Famili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024</text:p>
          </table:table-cell>
          <table:table-cell office:value-type="string" table:style-name="ce7">
            <text:p>Sección de Régimen Jurídico de Atención a la Dependenci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0240</text:p>
          </table:table-cell>
          <table:table-cell office:value-type="string" table:style-name="ce7">
            <text:p>Sección de Régimen Jurídico de Atención a la Dependenci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025</text:p>
          </table:table-cell>
          <table:table-cell office:value-type="string" table:style-name="ce7">
            <text:p>Sección de Inspec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0250</text:p>
          </table:table-cell>
          <table:table-cell office:value-type="string" table:style-name="ce7">
            <text:p>Sección de Inspec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1</text:p>
          </table:table-cell>
          <table:table-cell office:value-type="string" table:style-name="ce7">
            <text:p>Dirección General de Protección social y Cooperación al Desarroll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10</text:p>
          </table:table-cell>
          <table:table-cell office:value-type="string" table:style-name="ce7">
            <text:p>Dirección General de Protección Social y Cooperación al Desarroll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100</text:p>
          </table:table-cell>
          <table:table-cell office:value-type="string" table:style-name="ce7">
            <text:p>Dirección General de Protección Social y Cooperación al Desarroll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1000</text:p>
          </table:table-cell>
          <table:table-cell office:value-type="string" table:style-name="ce7">
            <text:p>Dirección General de Protección Social y Cooperación al Desarroll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11</text:p>
          </table:table-cell>
          <table:table-cell office:value-type="string" table:style-name="ce7">
            <text:p>Servicio de Garantía de Ingresos y Cooperación al Desarroll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110</text:p>
          </table:table-cell>
          <table:table-cell office:value-type="string" table:style-name="ce7">
            <text:p>Servicio de Garantía de Ingresos y Cooperación al Desarroll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1100</text:p>
          </table:table-cell>
          <table:table-cell office:value-type="string" table:style-name="ce7">
            <text:p>Servicio de Garantía de Ingresos y Cooperación al Desarroll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111</text:p>
          </table:table-cell>
          <table:table-cell office:value-type="string" table:style-name="ce7">
            <text:p>Sección de Garantía de Ingres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1110</text:p>
          </table:table-cell>
          <table:table-cell office:value-type="string" table:style-name="ce7">
            <text:p>Sección de Garantía de Ingres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1111</text:p>
          </table:table-cell>
          <table:table-cell office:value-type="string" table:style-name="ce7">
            <text:p>Negociado de Pension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112</text:p>
          </table:table-cell>
          <table:table-cell office:value-type="string" table:style-name="ce7">
            <text:p>Sección de Cooperación para el Desarrollo y Acción Humanitari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1120</text:p>
          </table:table-cell>
          <table:table-cell office:value-type="string" table:style-name="ce7">
            <text:p>Sección de Cooperación para el Desarrollo y Acción Humanitari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16</text:p>
          </table:table-cell>
          <table:table-cell office:value-type="string" table:style-name="ce7">
            <text:p>Servicio de Atención Primaria e Inclusión Soci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160</text:p>
          </table:table-cell>
          <table:table-cell office:value-type="string" table:style-name="ce7">
            <text:p>Servicio de Atención Primaria e Inclusión Soci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1600</text:p>
          </table:table-cell>
          <table:table-cell office:value-type="string" table:style-name="ce7">
            <text:p>Servicio de Atención Primaria e Inclusión Soci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161</text:p>
          </table:table-cell>
          <table:table-cell office:value-type="string" table:style-name="ce7">
            <text:p>Sección de Inclusión Social y Atención a las Minorí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1610</text:p>
          </table:table-cell>
          <table:table-cell office:value-type="string" table:style-name="ce7">
            <text:p>Sección de Inclusión Social y Atención a las Minorí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162</text:p>
          </table:table-cell>
          <table:table-cell office:value-type="string" table:style-name="ce7">
            <text:p>Sección de Atención Primaria y Comunitari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1620</text:p>
          </table:table-cell>
          <table:table-cell office:value-type="string" table:style-name="ce7">
            <text:p>Sección de Atención Primaria y Comunitari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1621</text:p>
          </table:table-cell>
          <table:table-cell office:value-type="string" table:style-name="ce7">
            <text:p>Negociado de Coordinación con Entidades Locales y Servicios Sociales de Bas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2</text:p>
          </table:table-cell>
          <table:table-cell office:value-type="string" table:style-name="ce7">
            <text:p>Dirección General de Observatorio de la Realidad Social, de Planificación y de Evaluación de las Políticas Soci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20</text:p>
          </table:table-cell>
          <table:table-cell office:value-type="string" table:style-name="ce7">
            <text:p>Dirección General de Observatorio de la Realidad Social, de Planificación y de Evaluación de las Políticas Soci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200</text:p>
          </table:table-cell>
          <table:table-cell office:value-type="string" table:style-name="ce7">
            <text:p>Dirección General de Observatorio de la Realidad Social, de Planificación y de Evaluación de las Políticas Soci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2000</text:p>
          </table:table-cell>
          <table:table-cell office:value-type="string" table:style-name="ce7">
            <text:p>Dirección General de Observatorio de la Realidad Social, de Planificación y de Evaluación de las Políticas Soci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21</text:p>
          </table:table-cell>
          <table:table-cell office:value-type="string" table:style-name="ce7">
            <text:p>Servicio del Observatorio de la Realidad Soci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210</text:p>
          </table:table-cell>
          <table:table-cell office:value-type="string" table:style-name="ce7">
            <text:p>Servicio del Observatorio de la Realidad Soci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2100</text:p>
          </table:table-cell>
          <table:table-cell office:value-type="string" table:style-name="ce7">
            <text:p>Servicio del Observatorio de la Realidad Soci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2101</text:p>
          </table:table-cell>
          <table:table-cell office:value-type="string" table:style-name="ce7">
            <text:p>Negociado de Producción y Difusión de Documento de Planific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211</text:p>
          </table:table-cell>
          <table:table-cell office:value-type="string" table:style-name="ce7">
            <text:p>Sección de Planificación, Evaluación y Calidad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2110</text:p>
          </table:table-cell>
          <table:table-cell office:value-type="string" table:style-name="ce7">
            <text:p>Sección de Planificación, Evaluación y Calidad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2111</text:p>
          </table:table-cell>
          <table:table-cell office:value-type="string" table:style-name="ce7">
            <text:p>Negociado de Coordinación de Planes Gener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2112</text:p>
          </table:table-cell>
          <table:table-cell office:value-type="string" table:style-name="ce7">
            <text:p>Negociado de Seguimiento del Emple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213</text:p>
          </table:table-cell>
          <table:table-cell office:value-type="string" table:style-name="ce7">
            <text:p>Sección de Innovación Social, Formación y Proyectos Europe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2130</text:p>
          </table:table-cell>
          <table:table-cell office:value-type="string" table:style-name="ce7">
            <text:p>Sección de Innovación Social, Formación y Proyectos Europe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23</text:p>
          </table:table-cell>
          <table:table-cell office:value-type="string" table:style-name="ce7">
            <text:p>Servicio de Impulso y Transformación Digit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230</text:p>
          </table:table-cell>
          <table:table-cell office:value-type="string" table:style-name="ce7">
            <text:p>Servicio de Impulso y Transformación Digit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2300</text:p>
          </table:table-cell>
          <table:table-cell office:value-type="string" table:style-name="ce7">
            <text:p>Servicio de Impulso y Transformación Digit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231</text:p>
          </table:table-cell>
          <table:table-cell office:value-type="string" table:style-name="ce7">
            <text:p>Sección de Modernización y Divulg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2310</text:p>
          </table:table-cell>
          <table:table-cell office:value-type="string" table:style-name="ce7">
            <text:p>Sección de Modernización y Divulg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232</text:p>
          </table:table-cell>
          <table:table-cell office:value-type="string" table:style-name="ce7">
            <text:p>Sección de Gestión de Sistem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2320</text:p>
          </table:table-cell>
          <table:table-cell office:value-type="string" table:style-name="ce7">
            <text:p>Sección de Gestión de Sistem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3</text:p>
          </table:table-cell>
          <table:table-cell office:value-type="string" table:style-name="ce7">
            <text:p>Agencia Navarra de Autonomía y Desarrollo de las person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30</text:p>
          </table:table-cell>
          <table:table-cell office:value-type="string" table:style-name="ce7">
            <text:p>Agencia Navarra de Autonomía y Desarrollo de las person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300</text:p>
          </table:table-cell>
          <table:table-cell office:value-type="string" table:style-name="ce7">
            <text:p>Agencia Navarra de Autonomía y Desarrollo de las person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3000</text:p>
          </table:table-cell>
          <table:table-cell office:value-type="string" table:style-name="ce7">
            <text:p>Agencia Navarra de Autonomía y Desarrollo de las person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31</text:p>
          </table:table-cell>
          <table:table-cell office:value-type="string" table:style-name="ce7">
            <text:p>Subdirección de Gestión y Recurs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310</text:p>
          </table:table-cell>
          <table:table-cell office:value-type="string" table:style-name="ce7">
            <text:p>Subdirección de Gestión y Recurs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3100</text:p>
          </table:table-cell>
          <table:table-cell office:value-type="string" table:style-name="ce7">
            <text:p>Subdirección de Gestión y Recurs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311</text:p>
          </table:table-cell>
          <table:table-cell office:value-type="string" table:style-name="ce7">
            <text:p>Sección de Concert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3110</text:p>
          </table:table-cell>
          <table:table-cell office:value-type="string" table:style-name="ce7">
            <text:p>Sección de Concert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312</text:p>
          </table:table-cell>
          <table:table-cell office:value-type="string" table:style-name="ce7">
            <text:p>Sección de Inversiones, Obras y Suministr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3120</text:p>
          </table:table-cell>
          <table:table-cell office:value-type="string" table:style-name="ce7">
            <text:p>Sección de Inversiones, Obras y Suministr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3121</text:p>
          </table:table-cell>
          <table:table-cell office:value-type="string" table:style-name="ce7">
            <text:p>Negociado de Suministr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313</text:p>
          </table:table-cell>
          <table:table-cell office:value-type="string" table:style-name="ce7">
            <text:p>Sección de Programas y Gestión de Subvencion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3130</text:p>
          </table:table-cell>
          <table:table-cell office:value-type="string" table:style-name="ce7">
            <text:p>Sección de Programas y Gestión de Subvencion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3131</text:p>
          </table:table-cell>
          <table:table-cell office:value-type="string" table:style-name="ce7">
            <text:p>Negociado de Coordinación con Entidad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3132</text:p>
          </table:table-cell>
          <table:table-cell office:value-type="string" table:style-name="ce7">
            <text:p>Negociado de Gestión Administrativa para Program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314</text:p>
          </table:table-cell>
          <table:table-cell office:value-type="string" table:style-name="ce7">
            <text:p>Sección de Person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3140</text:p>
          </table:table-cell>
          <table:table-cell office:value-type="string" table:style-name="ce7">
            <text:p>Sección de Person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32</text:p>
          </table:table-cell>
          <table:table-cell office:value-type="string" table:style-name="ce7">
            <text:p>Subdirección de Valoración y Servici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320</text:p>
          </table:table-cell>
          <table:table-cell office:value-type="string" table:style-name="ce7">
            <text:p>Subdirección de Valoración y Servici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3200</text:p>
          </table:table-cell>
          <table:table-cell office:value-type="string" table:style-name="ce7">
            <text:p>Subdirección de Valoración y Servici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3201</text:p>
          </table:table-cell>
          <table:table-cell office:value-type="string" table:style-name="ce7">
            <text:p>Negociado de Gestión y Control de Deud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3202</text:p>
          </table:table-cell>
          <table:table-cell office:value-type="string" table:style-name="ce7">
            <text:p>Unidad de Coordinación de Enfermerí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3203</text:p>
          </table:table-cell>
          <table:table-cell office:value-type="string" table:style-name="ce7">
            <text:p>Unidad de Mantenimient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3204</text:p>
          </table:table-cell>
          <table:table-cell office:value-type="string" table:style-name="ce7">
            <text:p>Unidad de Cocin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3205</text:p>
          </table:table-cell>
          <table:table-cell office:value-type="string" table:style-name="ce7">
            <text:p>Unidad de Coordinación de Cuidador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3206</text:p>
          </table:table-cell>
          <table:table-cell office:value-type="string" table:style-name="ce7">
            <text:p>Unidad de Gestión Administrativ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321</text:p>
          </table:table-cell>
          <table:table-cell office:value-type="string" table:style-name="ce7">
            <text:p>Centro de Valor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3210</text:p>
          </table:table-cell>
          <table:table-cell office:value-type="string" table:style-name="ce7">
            <text:p>Centro de Valor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322</text:p>
          </table:table-cell>
          <table:table-cell office:value-type="string" table:style-name="ce7">
            <text:p>Sección de Servicios para personas mayor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3220</text:p>
          </table:table-cell>
          <table:table-cell office:value-type="string" table:style-name="ce7">
            <text:p>Sección de Servicios para personas mayor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323</text:p>
          </table:table-cell>
          <table:table-cell office:value-type="string" table:style-name="ce7">
            <text:p>Sección de Servicios para personas con discapacidad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3230</text:p>
          </table:table-cell>
          <table:table-cell office:value-type="string" table:style-name="ce7">
            <text:p>Sección de Servicios para personas con discapacidad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3231</text:p>
          </table:table-cell>
          <table:table-cell office:value-type="string" table:style-name="ce7">
            <text:p>Negociado de Centros de Personas con Discapacidad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324</text:p>
          </table:table-cell>
          <table:table-cell office:value-type="string" table:style-name="ce7">
            <text:p>Sección de Gestión de Prestacion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3240</text:p>
          </table:table-cell>
          <table:table-cell office:value-type="string" table:style-name="ce7">
            <text:p>Sección de Gestión de Prestacion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3241</text:p>
          </table:table-cell>
          <table:table-cell office:value-type="string" table:style-name="ce7">
            <text:p>Negociado de Programas Individuales de Aten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33</text:p>
          </table:table-cell>
          <table:table-cell office:value-type="string" table:style-name="ce7">
            <text:p>Subdirección de Familia y Menor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330</text:p>
          </table:table-cell>
          <table:table-cell office:value-type="string" table:style-name="ce7">
            <text:p>Subdirección de Familia y Menor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3300</text:p>
          </table:table-cell>
          <table:table-cell office:value-type="string" table:style-name="ce7">
            <text:p>Subdirección de Familia y Menor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331</text:p>
          </table:table-cell>
          <table:table-cell office:value-type="string" table:style-name="ce7">
            <text:p>Sección de Famili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3310</text:p>
          </table:table-cell>
          <table:table-cell office:value-type="string" table:style-name="ce7">
            <text:p>Sección de Famili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3311</text:p>
          </table:table-cell>
          <table:table-cell office:value-type="string" table:style-name="ce7">
            <text:p>Negociado de Famili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3312</text:p>
          </table:table-cell>
          <table:table-cell office:value-type="string" table:style-name="ce7">
            <text:p>Negociado de Asuntos Administrativ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332</text:p>
          </table:table-cell>
          <table:table-cell office:value-type="string" table:style-name="ce7">
            <text:p>Sección de Valoración de las Situaciones de Desprotec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3320</text:p>
          </table:table-cell>
          <table:table-cell office:value-type="string" table:style-name="ce7">
            <text:p>Sección de Valoración de las Situaciones de Desprotec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3321</text:p>
          </table:table-cell>
          <table:table-cell office:value-type="string" table:style-name="ce7">
            <text:p>Negociado de Valoración de las Situaciones de Desprotec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333</text:p>
          </table:table-cell>
          <table:table-cell office:value-type="string" table:style-name="ce7">
            <text:p>Sección de Gestión de la Guarda y Ejecución de Medidas Judici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3330</text:p>
          </table:table-cell>
          <table:table-cell office:value-type="string" table:style-name="ce7">
            <text:p>Sección de Gestión de la Guarda y Ejecución de Medidas Judici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3331</text:p>
          </table:table-cell>
          <table:table-cell office:value-type="string" table:style-name="ce7">
            <text:p>Negociado de Gestión de la Guard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3332</text:p>
          </table:table-cell>
          <table:table-cell office:value-type="string" table:style-name="ce7">
            <text:p>Negociado de Adopción Nacional e Internacion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3333</text:p>
          </table:table-cell>
          <table:table-cell office:value-type="string" table:style-name="ce7">
            <text:p>Negociado de Ejecución de Medidas Judici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6</text:p>
          </table:table-cell>
          <table:table-cell office:value-type="string" table:style-name="ce7">
            <text:p>Servicio Navarro de Empleo-Nafar Lansar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60</text:p>
          </table:table-cell>
          <table:table-cell office:value-type="string" table:style-name="ce7">
            <text:p>Servicio Navarro de Empleo-Nafar Lansar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600</text:p>
          </table:table-cell>
          <table:table-cell office:value-type="string" table:style-name="ce7">
            <text:p>Servicio Navarro de Empleo-Nafar Lansar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6000</text:p>
          </table:table-cell>
          <table:table-cell office:value-type="string" table:style-name="ce7">
            <text:p>Servicio Navarro de Empleo-Nafar Lansar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6001</text:p>
          </table:table-cell>
          <table:table-cell office:value-type="string" table:style-name="ce7">
            <text:p>Negociado de Secretaría de Direc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61</text:p>
          </table:table-cell>
          <table:table-cell office:value-type="string" table:style-name="ce7">
            <text:p>Servicio de Fomento del Empleo y Servicios a Empres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610</text:p>
          </table:table-cell>
          <table:table-cell office:value-type="string" table:style-name="ce7">
            <text:p>Servicio de Fomento del Empleo y Servicios a Empres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6100</text:p>
          </table:table-cell>
          <table:table-cell office:value-type="string" table:style-name="ce7">
            <text:p>Servicio de Fomento del Empleo y Servicios a Empres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612</text:p>
          </table:table-cell>
          <table:table-cell office:value-type="string" table:style-name="ce7">
            <text:p>Sección de Programas Integrales de Emple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6120</text:p>
          </table:table-cell>
          <table:table-cell office:value-type="string" table:style-name="ce7">
            <text:p>Sección de Programas Integrales de Emple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6123</text:p>
          </table:table-cell>
          <table:table-cell office:value-type="string" table:style-name="ce7">
            <text:p>Negociado de Programas de Empleo y Form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613</text:p>
          </table:table-cell>
          <table:table-cell office:value-type="string" table:style-name="ce7">
            <text:p>Sección de Fomento del Empleo e igualdad de oportunidad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6130</text:p>
          </table:table-cell>
          <table:table-cell office:value-type="string" table:style-name="ce7">
            <text:p>Sección de Fomento del Empleo e igualdad de oportunidad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614</text:p>
          </table:table-cell>
          <table:table-cell office:value-type="string" table:style-name="ce7">
            <text:p>Sección de Servicios a Empres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6140</text:p>
          </table:table-cell>
          <table:table-cell office:value-type="string" table:style-name="ce7">
            <text:p>Sección de Servicios a Empres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6141</text:p>
          </table:table-cell>
          <table:table-cell office:value-type="string" table:style-name="ce7">
            <text:p>Negociado de Contratos y Ofertas de Emple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6142</text:p>
          </table:table-cell>
          <table:table-cell office:value-type="string" table:style-name="ce7">
            <text:p>Negociado de Emprendimient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615</text:p>
          </table:table-cell>
          <table:table-cell office:value-type="string" table:style-name="ce7">
            <text:p>Sección de Programas de Empleo de personas con discapacidad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6150</text:p>
          </table:table-cell>
          <table:table-cell office:value-type="string" table:style-name="ce7">
            <text:p>Sección de Programas de Empleo de personas con discapacidad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62</text:p>
          </table:table-cell>
          <table:table-cell office:value-type="string" table:style-name="ce7">
            <text:p>Servicio de Desarrollo de Competencias Profesion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620</text:p>
          </table:table-cell>
          <table:table-cell office:value-type="string" table:style-name="ce7">
            <text:p>Servicio de Desarrollo de Competencias Profesion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6200</text:p>
          </table:table-cell>
          <table:table-cell office:value-type="string" table:style-name="ce7">
            <text:p>Servicio de Desarrollo de Competencias Profesion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621</text:p>
          </table:table-cell>
          <table:table-cell office:value-type="string" table:style-name="ce7">
            <text:p>Sección de Desarrollo e Innovación de Programas y Centro de Referencia Nacion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6210</text:p>
          </table:table-cell>
          <table:table-cell office:value-type="string" table:style-name="ce7">
            <text:p>Sección de Desarrollo e Innovación de Programas y Centro de Referencia Nacion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6211</text:p>
          </table:table-cell>
          <table:table-cell office:value-type="string" table:style-name="ce7">
            <text:p>Negociado de Diseño de la Program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6212</text:p>
          </table:table-cell>
          <table:table-cell office:value-type="string" table:style-name="ce7">
            <text:p>Negociado de Centro de Referencia Nacional de Energías Renovables y Eficiencia Energética-Área de Formación para el Emple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622</text:p>
          </table:table-cell>
          <table:table-cell office:value-type="string" table:style-name="ce8">
            <text:p>Sección de Gestión, Valoración e Impacto de Programa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96220</text:p>
          </table:table-cell>
          <table:table-cell office:value-type="string" table:style-name="ce8">
            <text:p>Sección de Gestión, Valoración e Impacto de Programa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6221</text:p>
          </table:table-cell>
          <table:table-cell office:value-type="string" table:style-name="ce9">
            <text:p>Negociado de Seguimiento y Evaluación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6222</text:p>
          </table:table-cell>
          <table:table-cell office:value-type="string" table:style-name="ce9">
            <text:p>Negociado de Despliegue de Medida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6223</text:p>
          </table:table-cell>
          <table:table-cell office:value-type="string" table:style-name="ce9">
            <text:p>Negociado de Informátic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623</text:p>
          </table:table-cell>
          <table:table-cell office:value-type="string" table:style-name="ce9">
            <text:p>Sección de Acreditación de las Competencias Profesionales y formación propi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6230</text:p>
          </table:table-cell>
          <table:table-cell office:value-type="string" table:style-name="ce9">
            <text:p>Sección de Acreditación de las Competencias Profesionales y formación propi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6232</text:p>
          </table:table-cell>
          <table:table-cell office:value-type="string" table:style-name="ce9">
            <text:p>Negociado de Acreditación de las Competencia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63</text:p>
          </table:table-cell>
          <table:table-cell office:value-type="string" table:style-name="ce9">
            <text:p>Servicio de Asistencia y Gestión Administrativ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630</text:p>
          </table:table-cell>
          <table:table-cell office:value-type="string" table:style-name="ce9">
            <text:p>Servicio de Asistencia y Gestión Administrativ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6300</text:p>
          </table:table-cell>
          <table:table-cell office:value-type="string" table:style-name="ce9">
            <text:p>Servicio de Asistencia y Gestión Administrativ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631</text:p>
          </table:table-cell>
          <table:table-cell office:value-type="string" table:style-name="ce9">
            <text:p>Sección de Gestión Económic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6310</text:p>
          </table:table-cell>
          <table:table-cell office:value-type="string" table:style-name="ce9">
            <text:p>Sección de Gestión Económic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632</text:p>
          </table:table-cell>
          <table:table-cell office:value-type="string" table:style-name="ce9">
            <text:p>Sección de Régimen Jurídico y de Personal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6320</text:p>
          </table:table-cell>
          <table:table-cell office:value-type="string" table:style-name="ce9">
            <text:p>Sección de Régimen Jurídico y de Personal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6321</text:p>
          </table:table-cell>
          <table:table-cell office:value-type="string" table:style-name="ce9">
            <text:p>Negociado de Registro y Personal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633</text:p>
          </table:table-cell>
          <table:table-cell office:value-type="string" table:style-name="ce9">
            <text:p>Sección de Seguimiento de Programa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6330</text:p>
          </table:table-cell>
          <table:table-cell office:value-type="string" table:style-name="ce9">
            <text:p>Sección de Seguimiento de Programa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6331</text:p>
          </table:table-cell>
          <table:table-cell office:value-type="string" table:style-name="ce9">
            <text:p>Negociado de Control Administrativ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6332</text:p>
          </table:table-cell>
          <table:table-cell office:value-type="string" table:style-name="ce9">
            <text:p>Negociado de Coordinación y Acreditación de Centro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634</text:p>
          </table:table-cell>
          <table:table-cell office:value-type="string" table:style-name="ce9">
            <text:p>Sección de Comunicación, Mejora y Coordinación de Proceso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6340</text:p>
          </table:table-cell>
          <table:table-cell office:value-type="string" table:style-name="ce9">
            <text:p>Sección de Comunicación, Mejora y Coordinación de Proceso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6341</text:p>
          </table:table-cell>
          <table:table-cell office:value-type="string" table:style-name="ce9">
            <text:p>Negociado de Coordinación de Proceso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64</text:p>
          </table:table-cell>
          <table:table-cell office:value-type="string" table:style-name="ce9">
            <text:p>Servicio de Activación Laboral y Coordinación Territorial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640</text:p>
          </table:table-cell>
          <table:table-cell office:value-type="string" table:style-name="ce9">
            <text:p>Servicio de Activación Laboral y Coordinación Territorial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6400</text:p>
          </table:table-cell>
          <table:table-cell office:value-type="string" table:style-name="ce9">
            <text:p>Servicio de Activación Laboral y Coordinación Territorial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641</text:p>
          </table:table-cell>
          <table:table-cell office:value-type="string" table:style-name="ce9">
            <text:p>Sección de Orientación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6410</text:p>
          </table:table-cell>
          <table:table-cell office:value-type="string" table:style-name="ce9">
            <text:p>Sección de Orientación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6411</text:p>
          </table:table-cell>
          <table:table-cell office:value-type="string" table:style-name="ce9">
            <text:p>Negociado de Programas Internacionale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642</text:p>
          </table:table-cell>
          <table:table-cell office:value-type="string" table:style-name="ce9">
            <text:p>Sección de Organización Territorial y Coordinación de Agencia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6420</text:p>
          </table:table-cell>
          <table:table-cell office:value-type="string" table:style-name="ce9">
            <text:p>Sección de Organización Territorial y Coordinación de Agencia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6421</text:p>
          </table:table-cell>
          <table:table-cell office:value-type="string" table:style-name="ce9">
            <text:p>Negociado de Mantenimient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643</text:p>
          </table:table-cell>
          <table:table-cell office:value-type="string" table:style-name="ce9">
            <text:p>Agencia de Empleo Pamplona 2.º Ensanche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6430</text:p>
          </table:table-cell>
          <table:table-cell office:value-type="string" table:style-name="ce9">
            <text:p>Agencia de Empleo Pamplona 2.º Ensanche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646</text:p>
          </table:table-cell>
          <table:table-cell office:value-type="string" table:style-name="ce9">
            <text:p>Agencia de Empleo de Tudel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6460</text:p>
          </table:table-cell>
          <table:table-cell office:value-type="string" table:style-name="ce9">
            <text:p>Agencia de Empleo de Tudel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6461</text:p>
          </table:table-cell>
          <table:table-cell office:value-type="string" table:style-name="ce9">
            <text:p>Negociado de Emple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647</text:p>
          </table:table-cell>
          <table:table-cell office:value-type="string" table:style-name="ce9">
            <text:p>Sección de Activación Laboral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6470</text:p>
          </table:table-cell>
          <table:table-cell office:value-type="string" table:style-name="ce9">
            <text:p>Sección de Activación Laboral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</text:p>
          </table:table-cell>
          <table:table-cell office:value-type="string" table:style-name="ce9">
            <text:p>Departamento de Cultura y Deporte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0</text:p>
          </table:table-cell>
          <table:table-cell office:value-type="string" table:style-name="ce9">
            <text:p>Departamento de Cultura y Deporte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00</text:p>
          </table:table-cell>
          <table:table-cell office:value-type="string" table:style-name="ce9">
            <text:p>Departamento de Cultura y Deporte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000</text:p>
          </table:table-cell>
          <table:table-cell office:value-type="string" table:style-name="ce9">
            <text:p>Departamento de Cultura y Deporte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0000</text:p>
          </table:table-cell>
          <table:table-cell office:value-type="string" table:style-name="ce9">
            <text:p>Departamento de Cultura y Deporte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01</text:p>
          </table:table-cell>
          <table:table-cell office:value-type="string" table:style-name="ce9">
            <text:p>Secretaría General Técnic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010</text:p>
          </table:table-cell>
          <table:table-cell office:value-type="string" table:style-name="ce9">
            <text:p>Secretaría General Técnic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0100</text:p>
          </table:table-cell>
          <table:table-cell office:value-type="string" table:style-name="ce9">
            <text:p>Secretaría General Técnic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011</text:p>
          </table:table-cell>
          <table:table-cell office:value-type="string" table:style-name="ce9">
            <text:p>Sección de Régimen Jurídic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0110</text:p>
          </table:table-cell>
          <table:table-cell office:value-type="string" table:style-name="ce9">
            <text:p>Sección de Régimen Jurídic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012</text:p>
          </table:table-cell>
          <table:table-cell office:value-type="string" table:style-name="ce9">
            <text:p>Sección de Gestión Administrativ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0120</text:p>
          </table:table-cell>
          <table:table-cell office:value-type="string" table:style-name="ce9">
            <text:p>Sección de Gestión Administrativ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0121</text:p>
          </table:table-cell>
          <table:table-cell office:value-type="string" table:style-name="ce9">
            <text:p>Negociado de Asuntos Administrativo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013</text:p>
          </table:table-cell>
          <table:table-cell office:value-type="string" table:style-name="ce9">
            <text:p>Sección de Presupuestos y Gestión Económic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0130</text:p>
          </table:table-cell>
          <table:table-cell office:value-type="string" table:style-name="ce9">
            <text:p>Sección de Presupuestos y Gestión Económic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0131</text:p>
          </table:table-cell>
          <table:table-cell office:value-type="string" table:style-name="ce9">
            <text:p>Negociado de Gestión Económic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2</text:p>
          </table:table-cell>
          <table:table-cell office:value-type="string" table:style-name="ce9">
            <text:p>Dirección General de Cultura-Institución Príncipe de Vian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20</text:p>
          </table:table-cell>
          <table:table-cell office:value-type="string" table:style-name="ce9">
            <text:p>Dirección General de Cultura-Institución Príncipe de Vian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200</text:p>
          </table:table-cell>
          <table:table-cell office:value-type="string" table:style-name="ce9">
            <text:p>Dirección General de Cultura-Institución Príncipe de Vian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2000</text:p>
          </table:table-cell>
          <table:table-cell office:value-type="string" table:style-name="ce9">
            <text:p>Dirección General de Cultura-Institución Príncipe de Vian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201</text:p>
          </table:table-cell>
          <table:table-cell office:value-type="string" table:style-name="ce9">
            <text:p>Sección de Recursos y Desarrollo Estratégic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2010</text:p>
          </table:table-cell>
          <table:table-cell office:value-type="string" table:style-name="ce9">
            <text:p>Sección de Recursos y Desarrollo Estratégic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2011</text:p>
          </table:table-cell>
          <table:table-cell office:value-type="string" table:style-name="ce9">
            <text:p>Negociado de Publicacione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21</text:p>
          </table:table-cell>
          <table:table-cell office:value-type="string" table:style-name="ce9">
            <text:p>Servicio de Patrimonio Históric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210</text:p>
          </table:table-cell>
          <table:table-cell office:value-type="string" table:style-name="ce9">
            <text:p>Servicio de Patrimonio Históric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2100</text:p>
          </table:table-cell>
          <table:table-cell office:value-type="string" table:style-name="ce9">
            <text:p>Servicio de Patrimonio Históric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211</text:p>
          </table:table-cell>
          <table:table-cell office:value-type="string" table:style-name="ce9">
            <text:p>Sección de Patrimonio Arquitectónic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2110</text:p>
          </table:table-cell>
          <table:table-cell office:value-type="string" table:style-name="ce9">
            <text:p>Sección de Patrimonio Arquitectónic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2111</text:p>
          </table:table-cell>
          <table:table-cell office:value-type="string" table:style-name="ce9">
            <text:p>Negociado de Conservación del Patrimonio Arquitectónic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212</text:p>
          </table:table-cell>
          <table:table-cell office:value-type="string" table:style-name="ce9">
            <text:p>Sección de Registro, Bienes Muebles y Arqueologí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2120</text:p>
          </table:table-cell>
          <table:table-cell office:value-type="string" table:style-name="ce9">
            <text:p>Sección de Registro, Bienes Muebles y Arqueologí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22</text:p>
          </table:table-cell>
          <table:table-cell office:value-type="string" table:style-name="ce9">
            <text:p>Servicio de Archivos y Patrimonio Documental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220</text:p>
          </table:table-cell>
          <table:table-cell office:value-type="string" table:style-name="ce9">
            <text:p>Servicio de Archivos y Patrimonio Documental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2200</text:p>
          </table:table-cell>
          <table:table-cell office:value-type="string" table:style-name="ce9">
            <text:p>Servicio de Archivos y Patrimonio Documental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221</text:p>
          </table:table-cell>
          <table:table-cell office:value-type="string" table:style-name="ce9">
            <text:p>Sección de Archivo Real y General de Navarr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2210</text:p>
          </table:table-cell>
          <table:table-cell office:value-type="string" table:style-name="ce9">
            <text:p>Sección de Archivo Real y General de Navarr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222</text:p>
          </table:table-cell>
          <table:table-cell office:value-type="string" table:style-name="ce9">
            <text:p>Sección de Archivo Contemporáneo de Navarr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2220</text:p>
          </table:table-cell>
          <table:table-cell office:value-type="string" table:style-name="ce9">
            <text:p>Sección de Archivo Contemporáneo de Navarr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2221</text:p>
          </table:table-cell>
          <table:table-cell office:value-type="string" table:style-name="ce9">
            <text:p>Negociado de Administración del Sistema de Gestión de Documentos y Archivo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23</text:p>
          </table:table-cell>
          <table:table-cell office:value-type="string" table:style-name="ce9">
            <text:p>Servicio de Museo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230</text:p>
          </table:table-cell>
          <table:table-cell office:value-type="string" table:style-name="ce9">
            <text:p>Servicio de Museo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2300</text:p>
          </table:table-cell>
          <table:table-cell office:value-type="string" table:style-name="ce9">
            <text:p>Servicio de Museo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231</text:p>
          </table:table-cell>
          <table:table-cell office:value-type="string" table:style-name="ce9">
            <text:p>Sección de Museo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2310</text:p>
          </table:table-cell>
          <table:table-cell office:value-type="string" table:style-name="ce9">
            <text:p>Sección de Museo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2311</text:p>
          </table:table-cell>
          <table:table-cell office:value-type="string" table:style-name="ce9">
            <text:p>Negociado de Patrimonio Etnológico e Inmaterial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232</text:p>
          </table:table-cell>
          <table:table-cell office:value-type="string" table:style-name="ce9">
            <text:p>Sección de Museo de Navarr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2320</text:p>
          </table:table-cell>
          <table:table-cell office:value-type="string" table:style-name="ce9">
            <text:p>Sección de Museo de Navarr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2321</text:p>
          </table:table-cell>
          <table:table-cell office:value-type="string" table:style-name="ce9">
            <text:p>Negociado de Coordinación y Servicio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24</text:p>
          </table:table-cell>
          <table:table-cell office:value-type="string" table:style-name="ce9">
            <text:p>Servicio de Biblioteca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240</text:p>
          </table:table-cell>
          <table:table-cell office:value-type="string" table:style-name="ce9">
            <text:p>Servicio de Biblioteca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2400</text:p>
          </table:table-cell>
          <table:table-cell office:value-type="string" table:style-name="ce9">
            <text:p>Servicio de Biblioteca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241</text:p>
          </table:table-cell>
          <table:table-cell office:value-type="string" table:style-name="ce9">
            <text:p>Sección de Biblioteca de Navarr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2410</text:p>
          </table:table-cell>
          <table:table-cell office:value-type="string" table:style-name="ce9">
            <text:p>Sección de Biblioteca de Navarr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2413</text:p>
          </table:table-cell>
          <table:table-cell office:value-type="string" table:style-name="ce9">
            <text:p>Negociado de Servicios al Públic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242</text:p>
          </table:table-cell>
          <table:table-cell office:value-type="string" table:style-name="ce9">
            <text:p>Sección de Red de Biblioteca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2420</text:p>
          </table:table-cell>
          <table:table-cell office:value-type="string" table:style-name="ce9">
            <text:p>Sección de Red de Biblioteca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2423</text:p>
          </table:table-cell>
          <table:table-cell office:value-type="string" table:style-name="ce9">
            <text:p>Negociado de Recursos de Información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2425</text:p>
          </table:table-cell>
          <table:table-cell office:value-type="string" table:style-name="ce9">
            <text:p>Negociado de Formación, Fomento y Difusión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2426</text:p>
          </table:table-cell>
          <table:table-cell office:value-type="string" table:style-name="ce9">
            <text:p>Negociado de Coordinación Bibliotecari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2427</text:p>
          </table:table-cell>
          <table:table-cell office:value-type="string" table:style-name="ce9">
            <text:p>Negociado de Servicios Digitale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25</text:p>
          </table:table-cell>
          <table:table-cell office:value-type="string" table:style-name="ce9">
            <text:p>Servicio de Acción Cultural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250</text:p>
          </table:table-cell>
          <table:table-cell office:value-type="string" table:style-name="ce9">
            <text:p>Servicio de Acción Cultural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2500</text:p>
          </table:table-cell>
          <table:table-cell office:value-type="string" table:style-name="ce9">
            <text:p>Servicio de Acción Cultural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2501</text:p>
          </table:table-cell>
          <table:table-cell office:value-type="string" table:style-name="ce9">
            <text:p>Negociado de Innovación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251</text:p>
          </table:table-cell>
          <table:table-cell office:value-type="string" table:style-name="ce9">
            <text:p>Sección de Programas Artísticos y Difusión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2510</text:p>
          </table:table-cell>
          <table:table-cell office:value-type="string" table:style-name="ce9">
            <text:p>Sección de Programas Artísticos y Difusión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2512</text:p>
          </table:table-cell>
          <table:table-cell office:value-type="string" table:style-name="ce9">
            <text:p>Negociado de Cultura Popular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253</text:p>
          </table:table-cell>
          <table:table-cell office:value-type="string" table:style-name="ce9">
            <text:p>Sección de Iniciativa Cultural e Innovación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2530</text:p>
          </table:table-cell>
          <table:table-cell office:value-type="string" table:style-name="ce9">
            <text:p>Sección de Iniciativa Cultural e Innovación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254</text:p>
          </table:table-cell>
          <table:table-cell office:value-type="string" table:style-name="ce9">
            <text:p>Sección de Proyectos Estratégicos Audiovisuales y Digitale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2540</text:p>
          </table:table-cell>
          <table:table-cell office:value-type="string" table:style-name="ce9">
            <text:p>Sección de Proyectos Estratégicos Audiovisuales y Digitale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5</text:p>
          </table:table-cell>
          <table:table-cell office:value-type="string" table:style-name="ce9">
            <text:p>Dirección-Gerencia del Instituto Navarro del Deporte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50</text:p>
          </table:table-cell>
          <table:table-cell office:value-type="string" table:style-name="ce9">
            <text:p>Dirección-Gerencia del Instituto Navarro del Deporte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500</text:p>
          </table:table-cell>
          <table:table-cell office:value-type="string" table:style-name="ce9">
            <text:p>Dirección-Gerencia del Instituto Navarro del Deporte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5000</text:p>
          </table:table-cell>
          <table:table-cell office:value-type="string" table:style-name="ce9">
            <text:p>Dirección-Gerencia del Instituto Navarro del Deporte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501</text:p>
          </table:table-cell>
          <table:table-cell office:value-type="string" table:style-name="ce9">
            <text:p>Sección de Administración y Gestión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5010</text:p>
          </table:table-cell>
          <table:table-cell office:value-type="string" table:style-name="ce9">
            <text:p>Sección de Administración y Gestión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5011</text:p>
          </table:table-cell>
          <table:table-cell office:value-type="string" table:style-name="ce9">
            <text:p>Negociado de Gestión Económico-Administrativa y Procedimental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5012</text:p>
          </table:table-cell>
          <table:table-cell office:value-type="string" table:style-name="ce9">
            <text:p>Negociado de Gestión Interna, Logística y de Personal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502</text:p>
          </table:table-cell>
          <table:table-cell office:value-type="string" table:style-name="ce9">
            <text:p>Sección de Régimen Jurídic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5020</text:p>
          </table:table-cell>
          <table:table-cell office:value-type="string" table:style-name="ce9">
            <text:p>Sección de Régimen Jurídic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51</text:p>
          </table:table-cell>
          <table:table-cell office:value-type="string" table:style-name="ce9">
            <text:p>Subdirección de Deporte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510</text:p>
          </table:table-cell>
          <table:table-cell office:value-type="string" table:style-name="ce9">
            <text:p>Subdirección de Deporte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5100</text:p>
          </table:table-cell>
          <table:table-cell office:value-type="string" table:style-name="ce9">
            <text:p>Subdirección de Deporte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511</text:p>
          </table:table-cell>
          <table:table-cell office:value-type="string" table:style-name="ce9">
            <text:p>Sección de Promoción Deportiv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5110</text:p>
          </table:table-cell>
          <table:table-cell office:value-type="string" table:style-name="ce9">
            <text:p>Sección de Promoción Deportiv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5111</text:p>
          </table:table-cell>
          <table:table-cell office:value-type="string" table:style-name="ce9">
            <text:p>Negociado de Fomento Deportiv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5113</text:p>
          </table:table-cell>
          <table:table-cell office:value-type="string" table:style-name="ce9">
            <text:p>Negociado de Juegos Deportivo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512</text:p>
          </table:table-cell>
          <table:table-cell office:value-type="string" table:style-name="ce9">
            <text:p>Sección de Entidades y Rendimiento Deportiv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5120</text:p>
          </table:table-cell>
          <table:table-cell office:value-type="string" table:style-name="ce9">
            <text:p>Sección de Entidades y Rendimiento Deportiv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5121</text:p>
          </table:table-cell>
          <table:table-cell office:value-type="string" table:style-name="ce9">
            <text:p>Negociado de Federaciones Deportiva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5124</text:p>
          </table:table-cell>
          <table:table-cell office:value-type="string" table:style-name="ce9">
            <text:p>Negociado de Clubes y Rendimiento Deportiv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513</text:p>
          </table:table-cell>
          <table:table-cell office:value-type="string" table:style-name="ce9">
            <text:p>Centro de Estudios, Investigación y Medicina del Deporte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5130</text:p>
          </table:table-cell>
          <table:table-cell office:value-type="string" table:style-name="ce9">
            <text:p>Centro de Estudios, Investigación y Medicina del Deporte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5131</text:p>
          </table:table-cell>
          <table:table-cell office:value-type="string" table:style-name="ce9">
            <text:p>Unidad Técnica de Asistenci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5132</text:p>
          </table:table-cell>
          <table:table-cell office:value-type="string" table:style-name="ce9">
            <text:p>Unidad Técnica de Investigación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5133</text:p>
          </table:table-cell>
          <table:table-cell office:value-type="string" table:style-name="ce9">
            <text:p>Unidad Técnica de Formación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514</text:p>
          </table:table-cell>
          <table:table-cell office:value-type="string" table:style-name="ce9">
            <text:p>Centro de Tecnificación Deportiva "Estadio Larrabide"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5140</text:p>
          </table:table-cell>
          <table:table-cell office:value-type="string" table:style-name="ce9">
            <text:p>Centro de Tecnificación Deportiva "Estadio Larrabide"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54</text:p>
          </table:table-cell>
          <table:table-cell office:value-type="string" table:style-name="ce9">
            <text:p>Subdirección de Infraestructuras y Desarrollo Estratégic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540</text:p>
          </table:table-cell>
          <table:table-cell office:value-type="string" table:style-name="ce9">
            <text:p>Subdirección de Infraestructuras y Desarrollo Estratégic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5400</text:p>
          </table:table-cell>
          <table:table-cell office:value-type="string" table:style-name="ce9">
            <text:p>Subdirección de Infraestructuras y Desarrollo Estratégic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541</text:p>
          </table:table-cell>
          <table:table-cell office:value-type="string" table:style-name="ce9">
            <text:p>Sección de Gestión de Infraestructura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5410</text:p>
          </table:table-cell>
          <table:table-cell office:value-type="string" table:style-name="ce9">
            <text:p>Sección de Gestión de Infraestructura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B</text:p>
          </table:table-cell>
          <table:table-cell office:value-type="string" table:style-name="ce9">
            <text:p>Departamento de Relaciones Ciudadana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B0</text:p>
          </table:table-cell>
          <table:table-cell office:value-type="string" table:style-name="ce9">
            <text:p>Departamento de Relaciones Ciudadana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B00</text:p>
          </table:table-cell>
          <table:table-cell office:value-type="string" table:style-name="ce9">
            <text:p>Departamento de Relaciones Ciudadana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B000</text:p>
          </table:table-cell>
          <table:table-cell office:value-type="string" table:style-name="ce9">
            <text:p>Departamento de Relaciones Ciudadana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B0001</text:p>
          </table:table-cell>
          <table:table-cell office:value-type="string" table:style-name="ce9">
            <text:p>Departamento de Relaciones Ciudadana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B01</text:p>
          </table:table-cell>
          <table:table-cell office:value-type="string" table:style-name="ce9">
            <text:p>Secretaría General Técnic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B010</text:p>
          </table:table-cell>
          <table:table-cell office:value-type="string" table:style-name="ce9">
            <text:p>Secretaría General Técnic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0100</text:p>
          </table:table-cell>
          <table:table-cell office:value-type="string" table:style-name="ce1">
            <text:p>Secretaría General Técnic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011</text:p>
          </table:table-cell>
          <table:table-cell office:value-type="string" table:style-name="ce1">
            <text:p>Sección de Régimen Jurídic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0110</text:p>
          </table:table-cell>
          <table:table-cell office:value-type="string" table:style-name="ce1">
            <text:p>Sección de Régimen Jurídic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012</text:p>
          </table:table-cell>
          <table:table-cell office:value-type="string" table:style-name="ce1">
            <text:p>Sección de Gestión Administrativa y Económic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0120</text:p>
          </table:table-cell>
          <table:table-cell office:value-type="string" table:style-name="ce1">
            <text:p>Sección de Gestión Administrativa y Económic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0121</text:p>
          </table:table-cell>
          <table:table-cell office:value-type="string" table:style-name="ce1">
            <text:p>Negociado de Asuntos Administrativos y de Persona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014</text:p>
          </table:table-cell>
          <table:table-cell office:value-type="string" table:style-name="ce1">
            <text:p>Sección de Asistencia Técnica de Procedimientos con Instituciones Europea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0140</text:p>
          </table:table-cell>
          <table:table-cell office:value-type="string" table:style-name="ce1">
            <text:p>Sección de Asistencia Técnica de Procedimientos con Instituciones Europea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2</text:p>
          </table:table-cell>
          <table:table-cell office:value-type="string" table:style-name="ce1">
            <text:p>Dirección General de Paz, Convivencia y Derechos Humano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20</text:p>
          </table:table-cell>
          <table:table-cell office:value-type="string" table:style-name="ce1">
            <text:p>Dirección General de Paz, Convivencia y Derechos Humano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200</text:p>
          </table:table-cell>
          <table:table-cell office:value-type="string" table:style-name="ce1">
            <text:p>Dirección General de Paz, Convivencia y Derechos Humano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2000</text:p>
          </table:table-cell>
          <table:table-cell office:value-type="string" table:style-name="ce1">
            <text:p>Dirección General de Paz, Convivencia y Derechos Humano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21</text:p>
          </table:table-cell>
          <table:table-cell office:value-type="string" table:style-name="ce1">
            <text:p>Servicio de Convivencia y Derechos Humano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210</text:p>
          </table:table-cell>
          <table:table-cell office:value-type="string" table:style-name="ce1">
            <text:p>Servicio de Convivencia y Derechos Humano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2100</text:p>
          </table:table-cell>
          <table:table-cell office:value-type="string" table:style-name="ce1">
            <text:p>Servicio de Convivencia y Derechos Humano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211</text:p>
          </table:table-cell>
          <table:table-cell office:value-type="string" table:style-name="ce1">
            <text:p>Oficina de Atención a las Víctima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2110</text:p>
          </table:table-cell>
          <table:table-cell office:value-type="string" table:style-name="ce1">
            <text:p>Oficina de Atención a las Víctima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213</text:p>
          </table:table-cell>
          <table:table-cell office:value-type="string" table:style-name="ce1">
            <text:p>Sección de Convivenci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2130</text:p>
          </table:table-cell>
          <table:table-cell office:value-type="string" table:style-name="ce1">
            <text:p>Sección de Convivenci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22</text:p>
          </table:table-cell>
          <table:table-cell office:value-type="string" table:style-name="ce1">
            <text:p>Instituto Navarro de la Memori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220</text:p>
          </table:table-cell>
          <table:table-cell office:value-type="string" table:style-name="ce1">
            <text:p>Instituto Navarro de la Memori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2200</text:p>
          </table:table-cell>
          <table:table-cell office:value-type="string" table:style-name="ce1">
            <text:p>Instituto Navarro de la Memori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221</text:p>
          </table:table-cell>
          <table:table-cell office:value-type="string" table:style-name="ce1">
            <text:p>Sección de Memori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2210</text:p>
          </table:table-cell>
          <table:table-cell office:value-type="string" table:style-name="ce1">
            <text:p>Sección de Memori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222</text:p>
          </table:table-cell>
          <table:table-cell office:value-type="string" table:style-name="ce1">
            <text:p>Sección de Documentación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2220</text:p>
          </table:table-cell>
          <table:table-cell office:value-type="string" table:style-name="ce1">
            <text:p>Sección de Documentación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3</text:p>
          </table:table-cell>
          <table:table-cell office:value-type="string" table:style-name="ce1">
            <text:p>Euskarabidea / Instituto Navarro del Eusker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30</text:p>
          </table:table-cell>
          <table:table-cell office:value-type="string" table:style-name="ce1">
            <text:p>Euskarabidea / Instituto Navarro del Eusker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300</text:p>
          </table:table-cell>
          <table:table-cell office:value-type="string" table:style-name="ce1">
            <text:p>Euskarabidea / Instituto Navarro del Eusker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3000</text:p>
          </table:table-cell>
          <table:table-cell office:value-type="string" table:style-name="ce1">
            <text:p>Euskarabidea / Instituto Navarro del Eusker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3001</text:p>
          </table:table-cell>
          <table:table-cell office:value-type="string" table:style-name="ce1">
            <text:p>Negociado de Programa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31</text:p>
          </table:table-cell>
          <table:table-cell office:value-type="string" table:style-name="ce1">
            <text:p>Servicio de Recursos Lingüístico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310</text:p>
          </table:table-cell>
          <table:table-cell office:value-type="string" table:style-name="ce1">
            <text:p>Servicio de Recursos Lingüístico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3100</text:p>
          </table:table-cell>
          <table:table-cell office:value-type="string" table:style-name="ce1">
            <text:p>Servicio de Recursos Lingüístico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312</text:p>
          </table:table-cell>
          <table:table-cell office:value-type="string" table:style-name="ce1">
            <text:p>Sección de Traducción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3120</text:p>
          </table:table-cell>
          <table:table-cell office:value-type="string" table:style-name="ce1">
            <text:p>Sección de Traducción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32</text:p>
          </table:table-cell>
          <table:table-cell office:value-type="string" table:style-name="ce1">
            <text:p>Servicio de Planificación y Promoción del Eusker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320</text:p>
          </table:table-cell>
          <table:table-cell office:value-type="string" table:style-name="ce1">
            <text:p>Servicio de Planificación y Promoción del Eusker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3200</text:p>
          </table:table-cell>
          <table:table-cell office:value-type="string" table:style-name="ce1">
            <text:p>Servicio de Planificación y Promoción del Eusker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322</text:p>
          </table:table-cell>
          <table:table-cell office:value-type="string" table:style-name="ce1">
            <text:p>Sección de Promoción del Eusker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3220</text:p>
          </table:table-cell>
          <table:table-cell office:value-type="string" table:style-name="ce1">
            <text:p>Sección de Promoción del Eusker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33</text:p>
          </table:table-cell>
          <table:table-cell office:value-type="string" table:style-name="ce1">
            <text:p>Servicio de Desarrollo del Euskera en las Administraciones Pública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330</text:p>
          </table:table-cell>
          <table:table-cell office:value-type="string" table:style-name="ce1">
            <text:p>Servicio de Desarrollo del Euskera en las Administraciones Pública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3300</text:p>
          </table:table-cell>
          <table:table-cell office:value-type="string" table:style-name="ce1">
            <text:p>Servicio de Desarrollo del Euskera en las Administraciones Pública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331</text:p>
          </table:table-cell>
          <table:table-cell office:value-type="string" table:style-name="ce1">
            <text:p>Sección de Formación y Acreditación del Eusker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3310</text:p>
          </table:table-cell>
          <table:table-cell office:value-type="string" table:style-name="ce1">
            <text:p>Sección de Formación y Acreditación del Eusker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3311</text:p>
          </table:table-cell>
          <table:table-cell office:value-type="string" table:style-name="ce1">
            <text:p>Negociado de Acreditación y Evaluación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332</text:p>
          </table:table-cell>
          <table:table-cell office:value-type="string" table:style-name="ce1">
            <text:p>Sección de Asesoramient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3320</text:p>
          </table:table-cell>
          <table:table-cell office:value-type="string" table:style-name="ce1">
            <text:p>Sección de Asesoramient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5</text:p>
          </table:table-cell>
          <table:table-cell office:value-type="string" table:style-name="ce1">
            <text:p>Dirección General de Acción Exterior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50</text:p>
          </table:table-cell>
          <table:table-cell office:value-type="string" table:style-name="ce1">
            <text:p>Dirección General de Acción Exterior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500</text:p>
          </table:table-cell>
          <table:table-cell office:value-type="string" table:style-name="ce1">
            <text:p>Dirección General de Acción Exterior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5000</text:p>
          </table:table-cell>
          <table:table-cell office:value-type="string" table:style-name="ce1">
            <text:p>Dirección General de Acción Exterior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51</text:p>
          </table:table-cell>
          <table:table-cell office:value-type="string" table:style-name="ce1">
            <text:p>Servicio de Acción Europea, Cooperación Interregional y Ciudadanía Exterior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510</text:p>
          </table:table-cell>
          <table:table-cell office:value-type="string" table:style-name="ce1">
            <text:p>Servicio de Acción Europea, Cooperación Interregional y Ciudadanía Exterior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5100</text:p>
          </table:table-cell>
          <table:table-cell office:value-type="string" table:style-name="ce1">
            <text:p>Servicio de Acción Europea, Cooperación Interregional y Ciudadanía Exterior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511</text:p>
          </table:table-cell>
          <table:table-cell office:value-type="string" table:style-name="ce1">
            <text:p>Sección de Coordinación e Impulso de Asuntos Europeo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5110</text:p>
          </table:table-cell>
          <table:table-cell office:value-type="string" table:style-name="ce1">
            <text:p>Sección de Coordinación e Impulso de Asuntos Europeo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512</text:p>
          </table:table-cell>
          <table:table-cell office:value-type="string" table:style-name="ce1">
            <text:p>Sección de Cooperación Interregional y Transfronteriz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5120</text:p>
          </table:table-cell>
          <table:table-cell office:value-type="string" table:style-name="ce1">
            <text:p>Sección de Cooperación Interregional y Transfronteriz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513</text:p>
          </table:table-cell>
          <table:table-cell office:value-type="string" table:style-name="ce1">
            <text:p>Sección de Relaciones con la Ciudadanía en el Exterior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5130</text:p>
          </table:table-cell>
          <table:table-cell office:value-type="string" table:style-name="ce1">
            <text:p>Sección de Relaciones con la Ciudadanía en el Exterior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C</text:p>
          </table:table-cell>
          <table:table-cell office:value-type="string" table:style-name="ce1">
            <text:p>Consejo de Navarr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C0</text:p>
          </table:table-cell>
          <table:table-cell office:value-type="string" table:style-name="ce1">
            <text:p>Consejo de Navarr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C00</text:p>
          </table:table-cell>
          <table:table-cell office:value-type="string" table:style-name="ce1">
            <text:p>Consejo de Navarr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C000</text:p>
          </table:table-cell>
          <table:table-cell office:value-type="string" table:style-name="ce1">
            <text:p>Consejo de Navarr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C0000</text:p>
          </table:table-cell>
          <table:table-cell office:value-type="string" table:style-name="ce1">
            <text:p>Consejo de Navarr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CFNA</text:p>
          </table:table-cell>
          <table:table-cell office:value-type="string" table:style-name="ce1">
            <text:p>Comunidad Foral de Navarr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</text:p>
          </table:table-cell>
          <table:table-cell office:value-type="string" table:style-name="ce1">
            <text:p>Departamento de Políticas Migratorias y Justici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0</text:p>
          </table:table-cell>
          <table:table-cell office:value-type="string" table:style-name="ce1">
            <text:p>Departamento de Políticas Migratorias y Justici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00</text:p>
          </table:table-cell>
          <table:table-cell office:value-type="string" table:style-name="ce1">
            <text:p>Departamento de Políticas Migratorias y Justici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000</text:p>
          </table:table-cell>
          <table:table-cell office:value-type="string" table:style-name="ce1">
            <text:p>Departamento de Políticas Migratorias y Justici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0000</text:p>
          </table:table-cell>
          <table:table-cell office:value-type="string" table:style-name="ce1">
            <text:p>Departamento de Políticas Migratorias y Justici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01</text:p>
          </table:table-cell>
          <table:table-cell office:value-type="string" table:style-name="ce1">
            <text:p>Secretaría General Técnic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010</text:p>
          </table:table-cell>
          <table:table-cell office:value-type="string" table:style-name="ce1">
            <text:p>Secretaría General Técnic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0100</text:p>
          </table:table-cell>
          <table:table-cell office:value-type="string" table:style-name="ce1">
            <text:p>Secretaría General Técnic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011</text:p>
          </table:table-cell>
          <table:table-cell office:value-type="string" table:style-name="ce1">
            <text:p>Sección de Régimen Jurídico y de Persona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0110</text:p>
          </table:table-cell>
          <table:table-cell office:value-type="string" table:style-name="ce1">
            <text:p>Sección de Régimen Jurídico y de Persona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0111</text:p>
          </table:table-cell>
          <table:table-cell office:value-type="string" table:style-name="ce1">
            <text:p>Negociado de Gestión de Persona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012</text:p>
          </table:table-cell>
          <table:table-cell office:value-type="string" table:style-name="ce1">
            <text:p>Sección de Gestión Económic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0120</text:p>
          </table:table-cell>
          <table:table-cell office:value-type="string" table:style-name="ce1">
            <text:p>Sección de Gestión Económic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0121</text:p>
          </table:table-cell>
          <table:table-cell office:value-type="string" table:style-name="ce1">
            <text:p>Negociado de Gestión Económica y Contabl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1</text:p>
          </table:table-cell>
          <table:table-cell office:value-type="string" table:style-name="ce1">
            <text:p>Dirección General de Políticas Migratoria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10</text:p>
          </table:table-cell>
          <table:table-cell office:value-type="string" table:style-name="ce1">
            <text:p>Dirección General de Políticas Migratoria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100</text:p>
          </table:table-cell>
          <table:table-cell office:value-type="string" table:style-name="ce1">
            <text:p>Dirección General de Políticas Migratoria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1000</text:p>
          </table:table-cell>
          <table:table-cell office:value-type="string" table:style-name="ce1">
            <text:p>Dirección General de Políticas Migratoria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1001</text:p>
          </table:table-cell>
          <table:table-cell office:value-type="string" table:style-name="ce1">
            <text:p>Negociado de Proyectos Europeos y Cooperación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11</text:p>
          </table:table-cell>
          <table:table-cell office:value-type="string" table:style-name="ce1">
            <text:p>Servicio Karibu de Acogida y Acompañamiento a Personas Migrante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110</text:p>
          </table:table-cell>
          <table:table-cell office:value-type="string" table:style-name="ce1">
            <text:p>Servicio Karibu de Acogida y Acompañamiento a Personas Migrante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1100</text:p>
          </table:table-cell>
          <table:table-cell office:value-type="string" table:style-name="ce1">
            <text:p>Servicio Karibu de Acogida y Acompañamiento a Personas Migrante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111</text:p>
          </table:table-cell>
          <table:table-cell office:value-type="string" table:style-name="ce1">
            <text:p>Sección de Acogid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1110</text:p>
          </table:table-cell>
          <table:table-cell office:value-type="string" table:style-name="ce1">
            <text:p>Sección de Acogid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112</text:p>
          </table:table-cell>
          <table:table-cell office:value-type="string" table:style-name="ce1">
            <text:p>Sección de Acompañamiento y Mediación Intercultura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1120</text:p>
          </table:table-cell>
          <table:table-cell office:value-type="string" table:style-name="ce1">
            <text:p>Sección de Acompañamiento y Mediación Intercultura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12</text:p>
          </table:table-cell>
          <table:table-cell office:value-type="string" table:style-name="ce1">
            <text:p>Servicio Ayllu de Convivencia Intercultural y Lucha contra el Racismo y la Xenofobi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120</text:p>
          </table:table-cell>
          <table:table-cell office:value-type="string" table:style-name="ce1">
            <text:p>Servicio Ayllu de Convivencia Intercultural y Lucha contra el Racismo y la Xenofobi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1200</text:p>
          </table:table-cell>
          <table:table-cell office:value-type="string" table:style-name="ce1">
            <text:p>Servicio Ayllu de Convivencia Intercultural y Lucha contra el Racismo y la Xenofobi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2</text:p>
          </table:table-cell>
          <table:table-cell office:value-type="string" table:style-name="ce1">
            <text:p>Dirección General de Justici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20</text:p>
          </table:table-cell>
          <table:table-cell office:value-type="string" table:style-name="ce1">
            <text:p>Dirección General de Justici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200</text:p>
          </table:table-cell>
          <table:table-cell office:value-type="string" table:style-name="ce1">
            <text:p>Dirección General de Justici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2000</text:p>
          </table:table-cell>
          <table:table-cell office:value-type="string" table:style-name="ce1">
            <text:p>Dirección General de Justici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21</text:p>
          </table:table-cell>
          <table:table-cell office:value-type="string" table:style-name="ce1">
            <text:p>Servicio Social de Justici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210</text:p>
          </table:table-cell>
          <table:table-cell office:value-type="string" table:style-name="ce1">
            <text:p>Servicio Social de Justici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2100</text:p>
          </table:table-cell>
          <table:table-cell office:value-type="string" table:style-name="ce1">
            <text:p>Servicio Social de Justici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2101</text:p>
          </table:table-cell>
          <table:table-cell office:value-type="string" table:style-name="ce1">
            <text:p>Negociado de Justicia Gratuit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2102</text:p>
          </table:table-cell>
          <table:table-cell office:value-type="string" table:style-name="ce1">
            <text:p>Negociado de Asistencia y Gestión Administrativ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211</text:p>
          </table:table-cell>
          <table:table-cell office:value-type="string" table:style-name="ce1">
            <text:p>Sección de Asistencia a las Víctimas del Delito de Navarra y Colaboración con los Órganos Judiciale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2110</text:p>
          </table:table-cell>
          <table:table-cell office:value-type="string" table:style-name="ce1">
            <text:p>Sección de Asistencia a las Víctimas del Delito de Navarra y Colaboración con los Órganos Judiciale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2111</text:p>
          </table:table-cell>
          <table:table-cell office:value-type="string" table:style-name="ce1">
            <text:p>Negociado de Cooperación con los Servicios Sociale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2112</text:p>
          </table:table-cell>
          <table:table-cell office:value-type="string" table:style-name="ce1">
            <text:p>Negociado de Mediación Intrajudicia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22</text:p>
          </table:table-cell>
          <table:table-cell office:value-type="string" table:style-name="ce1">
            <text:p>Servicio de Recursos Humanos y Nueva Oficina Judicial y Fisca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220</text:p>
          </table:table-cell>
          <table:table-cell office:value-type="string" table:style-name="ce1">
            <text:p>Servicio de Recursos Humanos y Nueva Oficina Judicial y Fisca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2200</text:p>
          </table:table-cell>
          <table:table-cell office:value-type="string" table:style-name="ce1">
            <text:p>Servicio de Recursos Humanos y Nueva Oficina Judicial y Fisca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221</text:p>
          </table:table-cell>
          <table:table-cell office:value-type="string" table:style-name="ce1">
            <text:p>Sección de Relaciones Laborales y Gestión de Personal de la Administración de Justici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2210</text:p>
          </table:table-cell>
          <table:table-cell office:value-type="string" table:style-name="ce1">
            <text:p>Sección de Relaciones Laborales y Gestión de Personal de la Administración de Justici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2211</text:p>
          </table:table-cell>
          <table:table-cell office:value-type="string" table:style-name="ce1">
            <text:p>Negociado de Personal y Nueva Oficina Judicia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222</text:p>
          </table:table-cell>
          <table:table-cell office:value-type="string" table:style-name="ce1">
            <text:p>Sección de Oficina Judicial y Fisca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2220</text:p>
          </table:table-cell>
          <table:table-cell office:value-type="string" table:style-name="ce1">
            <text:p>Sección de Oficina Judicial y Fisca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23</text:p>
          </table:table-cell>
          <table:table-cell office:value-type="string" table:style-name="ce1">
            <text:p>Servicio de Infraestructuras Judiciale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230</text:p>
          </table:table-cell>
          <table:table-cell office:value-type="string" table:style-name="ce1">
            <text:p>Servicio de Infraestructuras Judiciale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2300</text:p>
          </table:table-cell>
          <table:table-cell office:value-type="string" table:style-name="ce1">
            <text:p>Servicio de Infraestructuras Judiciale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2301</text:p>
          </table:table-cell>
          <table:table-cell office:value-type="string" table:style-name="ce1">
            <text:p>Negociado de Aprovisionamient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2302</text:p>
          </table:table-cell>
          <table:table-cell office:value-type="string" table:style-name="ce1">
            <text:p>Negociado de Mantenimient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231</text:p>
          </table:table-cell>
          <table:table-cell office:value-type="string" table:style-name="ce1">
            <text:p>Sección de Proyectos y Sistemas Informático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2310</text:p>
          </table:table-cell>
          <table:table-cell office:value-type="string" table:style-name="ce1">
            <text:p>Sección de Proyectos y Sistemas Informático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2311</text:p>
          </table:table-cell>
          <table:table-cell office:value-type="string" table:style-name="ce1">
            <text:p>Negociado de Servicios Generales de la Administración de Justici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2312</text:p>
          </table:table-cell>
          <table:table-cell office:value-type="string" table:style-name="ce1">
            <text:p>Negociado de Archivo Judicia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</text:p>
          </table:table-cell>
          <table:table-cell office:value-type="string" table:style-name="ce1">
            <text:p>Departamento de Universidad, Innovación y Transformación Digita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0</text:p>
          </table:table-cell>
          <table:table-cell office:value-type="string" table:style-name="ce1">
            <text:p>Departamento de Universidad, Innovación y Transformación Digita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00</text:p>
          </table:table-cell>
          <table:table-cell office:value-type="string" table:style-name="ce1">
            <text:p>Departamento de Universidad, Innovación y Transformación Digita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000</text:p>
          </table:table-cell>
          <table:table-cell office:value-type="string" table:style-name="ce1">
            <text:p>Departamento de Universidad, Innovación y Transformación Digita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0000</text:p>
          </table:table-cell>
          <table:table-cell office:value-type="string" table:style-name="ce1">
            <text:p>Departamento de Universidad, Innovación y Transformación Digita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01</text:p>
          </table:table-cell>
          <table:table-cell office:value-type="string" table:style-name="ce1">
            <text:p>Secretaría General Técnic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010</text:p>
          </table:table-cell>
          <table:table-cell office:value-type="string" table:style-name="ce1">
            <text:p>Secretaría General Técnic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0100</text:p>
          </table:table-cell>
          <table:table-cell office:value-type="string" table:style-name="ce1">
            <text:p>Secretaría General Técnic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011</text:p>
          </table:table-cell>
          <table:table-cell office:value-type="string" table:style-name="ce1">
            <text:p>Sección de Régimen Jurídic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0110</text:p>
          </table:table-cell>
          <table:table-cell office:value-type="string" table:style-name="ce1">
            <text:p>Sección de Régimen Jurídic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012</text:p>
          </table:table-cell>
          <table:table-cell office:value-type="string" table:style-name="ce1">
            <text:p>Sección de Régimen Administrativ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0120</text:p>
          </table:table-cell>
          <table:table-cell office:value-type="string" table:style-name="ce1">
            <text:p>Sección de Régimen Administrativ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013</text:p>
          </table:table-cell>
          <table:table-cell office:value-type="string" table:style-name="ce1">
            <text:p>Sección de Régimen Económic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0130</text:p>
          </table:table-cell>
          <table:table-cell office:value-type="string" table:style-name="ce1">
            <text:p>Sección de Régimen Económic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1</text:p>
          </table:table-cell>
          <table:table-cell office:value-type="string" table:style-name="ce1">
            <text:p>Dirección General de Universidad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10</text:p>
          </table:table-cell>
          <table:table-cell office:value-type="string" table:style-name="ce1">
            <text:p>Dirección General de Universidad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100</text:p>
          </table:table-cell>
          <table:table-cell office:value-type="string" table:style-name="ce1">
            <text:p>Dirección General de Universidad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1000</text:p>
          </table:table-cell>
          <table:table-cell office:value-type="string" table:style-name="ce1">
            <text:p>Dirección General de Universidad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11</text:p>
          </table:table-cell>
          <table:table-cell office:value-type="string" table:style-name="ce1">
            <text:p>Servicio de Universidad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110</text:p>
          </table:table-cell>
          <table:table-cell office:value-type="string" table:style-name="ce1">
            <text:p>Servicio de Universidad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1100</text:p>
          </table:table-cell>
          <table:table-cell office:value-type="string" table:style-name="ce1">
            <text:p>Servicio de Universidad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111</text:p>
          </table:table-cell>
          <table:table-cell office:value-type="string" table:style-name="ce1">
            <text:p>Sección de Universidad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1110</text:p>
          </table:table-cell>
          <table:table-cell office:value-type="string" table:style-name="ce1">
            <text:p>Sección de Universidad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1111</text:p>
          </table:table-cell>
          <table:table-cell office:value-type="string" table:style-name="ce1">
            <text:p>Negociado de Ayudas a la Investigación e Internacionalización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2</text:p>
          </table:table-cell>
          <table:table-cell office:value-type="string" table:style-name="ce1">
            <text:p>Dirección General de Innovación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20</text:p>
          </table:table-cell>
          <table:table-cell office:value-type="string" table:style-name="ce1">
            <text:p>Dirección General de Innovación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200</text:p>
          </table:table-cell>
          <table:table-cell office:value-type="string" table:style-name="ce1">
            <text:p>Dirección General de Innovación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2000</text:p>
          </table:table-cell>
          <table:table-cell office:value-type="string" table:style-name="ce1">
            <text:p>Dirección General de Innovación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201</text:p>
          </table:table-cell>
          <table:table-cell office:value-type="string" table:style-name="ce1">
            <text:p>Sección de Compra Pública Innovador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2010</text:p>
          </table:table-cell>
          <table:table-cell office:value-type="string" table:style-name="ce1">
            <text:p>Sección de Compra Pública Innovador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21</text:p>
          </table:table-cell>
          <table:table-cell office:value-type="string" table:style-name="ce1">
            <text:p>Servicio de I+D+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210</text:p>
          </table:table-cell>
          <table:table-cell office:value-type="string" table:style-name="ce1">
            <text:p>Servicio de I+D+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2100</text:p>
          </table:table-cell>
          <table:table-cell office:value-type="string" table:style-name="ce1">
            <text:p>Servicio de I+D+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211</text:p>
          </table:table-cell>
          <table:table-cell office:value-type="string" table:style-name="ce1">
            <text:p>Sección de I+D+i Automoción, Mecatrónica, Industrias Creativas y Digitale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2110</text:p>
          </table:table-cell>
          <table:table-cell office:value-type="string" table:style-name="ce1">
            <text:p>Sección de I+D+i Automoción, Mecatrónica, Industrias Creativas y Digitale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212</text:p>
          </table:table-cell>
          <table:table-cell office:value-type="string" table:style-name="ce1">
            <text:p>Sección de I+D+i Cadena Alimentari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2120</text:p>
          </table:table-cell>
          <table:table-cell office:value-type="string" table:style-name="ce1">
            <text:p>Sección de I+D+i Cadena Alimentari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213</text:p>
          </table:table-cell>
          <table:table-cell office:value-type="string" table:style-name="ce1">
            <text:p>Sección de I+D+i Salud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2130</text:p>
          </table:table-cell>
          <table:table-cell office:value-type="string" table:style-name="ce1">
            <text:p>Sección de I+D+i Salud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214</text:p>
          </table:table-cell>
          <table:table-cell office:value-type="string" table:style-name="ce1">
            <text:p>Sección de I+D+i Energí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2140</text:p>
          </table:table-cell>
          <table:table-cell office:value-type="string" table:style-name="ce1">
            <text:p>Sección de I+D+i Energí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3</text:p>
          </table:table-cell>
          <table:table-cell office:value-type="string" table:style-name="ce1">
            <text:p>Dirección General de Telecomunicaciones y Digitalización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30</text:p>
          </table:table-cell>
          <table:table-cell office:value-type="string" table:style-name="ce1">
            <text:p>Dirección General de Telecomunicaciones y Digitalización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300</text:p>
          </table:table-cell>
          <table:table-cell office:value-type="string" table:style-name="ce1">
            <text:p>Dirección General de Telecomunicaciones y Digitalización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3000</text:p>
          </table:table-cell>
          <table:table-cell office:value-type="string" table:style-name="ce1">
            <text:p>Dirección General de Telecomunicaciones y Digitalización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301</text:p>
          </table:table-cell>
          <table:table-cell office:value-type="string" table:style-name="ce1">
            <text:p>Sección de Régimen Jurídic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3010</text:p>
          </table:table-cell>
          <table:table-cell office:value-type="string" table:style-name="ce1">
            <text:p>Sección de Régimen Jurídic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303</text:p>
          </table:table-cell>
          <table:table-cell office:value-type="string" table:style-name="ce1">
            <text:p>Sección de Asistencia Administrativa y Digitalización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3030</text:p>
          </table:table-cell>
          <table:table-cell office:value-type="string" table:style-name="ce1">
            <text:p>Sección de Asistencia Administrativa y Digitalización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31</text:p>
          </table:table-cell>
          <table:table-cell office:value-type="string" table:style-name="ce1">
            <text:p>Servicio de Avance Digita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310</text:p>
          </table:table-cell>
          <table:table-cell office:value-type="string" table:style-name="ce1">
            <text:p>Servicio de Avance Digita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3100</text:p>
          </table:table-cell>
          <table:table-cell office:value-type="string" table:style-name="ce1">
            <text:p>Servicio de Avance Digita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311</text:p>
          </table:table-cell>
          <table:table-cell office:value-type="string" table:style-name="ce1">
            <text:p>Sección de Confianza y Brecha Digita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3110</text:p>
          </table:table-cell>
          <table:table-cell office:value-type="string" table:style-name="ce1">
            <text:p>Sección de Confianza y Brecha Digita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312</text:p>
          </table:table-cell>
          <table:table-cell office:value-type="string" table:style-name="ce1">
            <text:p>Sección de Ingeniería de dato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3120</text:p>
          </table:table-cell>
          <table:table-cell office:value-type="string" table:style-name="ce1">
            <text:p>Sección de Ingeniería de dato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313</text:p>
          </table:table-cell>
          <table:table-cell office:value-type="string" table:style-name="ce1">
            <text:p>Sección de Portalización y Gestión del Conocimient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3130</text:p>
          </table:table-cell>
          <table:table-cell office:value-type="string" table:style-name="ce1">
            <text:p>Sección de Portalización y Gestión del Conocimient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32</text:p>
          </table:table-cell>
          <table:table-cell office:value-type="string" table:style-name="ce1">
            <text:p>Servicio de Administración Electrónica, Hacienda, RRHH y SITN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320</text:p>
          </table:table-cell>
          <table:table-cell office:value-type="string" table:style-name="ce1">
            <text:p>Servicio de Administración Electrónica, Hacienda, RRHH y SITN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3200</text:p>
          </table:table-cell>
          <table:table-cell office:value-type="string" table:style-name="ce1">
            <text:p>Servicio de Administración Electrónica, Hacienda, RRHH y SITN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321</text:p>
          </table:table-cell>
          <table:table-cell office:value-type="string" table:style-name="ce1">
            <text:p>Sección de Administración Electrónic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3210</text:p>
          </table:table-cell>
          <table:table-cell office:value-type="string" table:style-name="ce1">
            <text:p>Sección de Administración Electrónic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3211</text:p>
          </table:table-cell>
          <table:table-cell office:value-type="string" table:style-name="ce1">
            <text:p>Negociado de Régimen Jurídico de la Administración Electrónic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322</text:p>
          </table:table-cell>
          <table:table-cell office:value-type="string" table:style-name="ce1">
            <text:p>Sección de Proyectos de Sistemas de Información en las Áreas de Hacienda y Política Financier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3220</text:p>
          </table:table-cell>
          <table:table-cell office:value-type="string" table:style-name="ce1">
            <text:p>Sección de Proyectos de Sistemas de Información en las Áreas de Hacienda y Política Financier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325</text:p>
          </table:table-cell>
          <table:table-cell office:value-type="string" table:style-name="ce1">
            <text:p>Sección de Sistemas de Información Centrale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3250</text:p>
          </table:table-cell>
          <table:table-cell office:value-type="string" table:style-name="ce1">
            <text:p>Sección de Sistemas de Información Centrale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3251</text:p>
          </table:table-cell>
          <table:table-cell office:value-type="string" table:style-name="ce1">
            <text:p>Negociado de Coordinación de Sistemas SAP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326</text:p>
          </table:table-cell>
          <table:table-cell office:value-type="string" table:style-name="ce1">
            <text:p>Sección de Sistemas de Información Territoria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3260</text:p>
          </table:table-cell>
          <table:table-cell office:value-type="string" table:style-name="ce1">
            <text:p>Sección de Sistemas de Información Territoria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33</text:p>
          </table:table-cell>
          <table:table-cell office:value-type="string" table:style-name="ce1">
            <text:p>Servicio de Sistemas de Información Departamentale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330</text:p>
          </table:table-cell>
          <table:table-cell office:value-type="string" table:style-name="ce1">
            <text:p>Servicio de Sistemas de Información Departamentale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3300</text:p>
          </table:table-cell>
          <table:table-cell office:value-type="string" table:style-name="ce1">
            <text:p>Servicio de Sistemas de Información Departamentale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332</text:p>
          </table:table-cell>
          <table:table-cell office:value-type="string" table:style-name="ce1">
            <text:p>Sección de Proyectos en las Áreas de Presidencia, Políticas Migratorias y Justicia y Derechos Sociale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3320</text:p>
          </table:table-cell>
          <table:table-cell office:value-type="string" table:style-name="ce1">
            <text:p>Sección de Proyectos en las Áreas de Presidencia, Políticas Migratorias y Justicia y Derechos Sociale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333</text:p>
          </table:table-cell>
          <table:table-cell office:value-type="string" table:style-name="ce1">
            <text:p>Sección de Proyectos en las Áreas de Desarrollo Económico y Empresarial, Relaciones Ciudadanas, Cultura y Deporte y Emple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3330</text:p>
          </table:table-cell>
          <table:table-cell office:value-type="string" table:style-name="ce1">
            <text:p>Sección de Proyectos en las Áreas de Desarrollo Económico y Empresarial, Relaciones Ciudadanas, Cultura y Deporte y Emple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334</text:p>
          </table:table-cell>
          <table:table-cell office:value-type="string" table:style-name="ce1">
            <text:p>Sección de Proyectos en las Áreas de Ordenación del Territorio, Cohesión Territorial, Desarrollo Rural y Medio Ambiente y Universidad e Innovación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3340</text:p>
          </table:table-cell>
          <table:table-cell office:value-type="string" table:style-name="ce1">
            <text:p>Sección de Proyectos en las Áreas de Ordenación del Territorio, Cohesión Territorial, Desarrollo Rural y Medio Ambiente y Universidad e Innovación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35</text:p>
          </table:table-cell>
          <table:table-cell office:value-type="string" table:style-name="ce1">
            <text:p>Servicio de Infraestructuras Tecnológicas y Centro de Soport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350</text:p>
          </table:table-cell>
          <table:table-cell office:value-type="string" table:style-name="ce1">
            <text:p>Servicio de Infraestructuras Tecnológicas y Centro de Soport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3500</text:p>
          </table:table-cell>
          <table:table-cell office:value-type="string" table:style-name="ce1">
            <text:p>Servicio de Infraestructuras Tecnológicas y Centro de Soport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351</text:p>
          </table:table-cell>
          <table:table-cell office:value-type="string" table:style-name="ce1">
            <text:p>Sección de Infraestructuras Tecnológica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3510</text:p>
          </table:table-cell>
          <table:table-cell office:value-type="string" table:style-name="ce1">
            <text:p>Sección de Infraestructuras Tecnológica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3511</text:p>
          </table:table-cell>
          <table:table-cell office:value-type="string" table:style-name="ce1">
            <text:p>Negociado de Sistema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352</text:p>
          </table:table-cell>
          <table:table-cell office:value-type="string" table:style-name="ce1">
            <text:p>Sección de Sistemas de Telecomunicacione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3520</text:p>
          </table:table-cell>
          <table:table-cell office:value-type="string" table:style-name="ce1">
            <text:p>Sección de Sistemas de Telecomunicacione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353</text:p>
          </table:table-cell>
          <table:table-cell office:value-type="string" table:style-name="ce1">
            <text:p>Sección de Producción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3530</text:p>
          </table:table-cell>
          <table:table-cell office:value-type="string" table:style-name="ce1">
            <text:p>Sección de Producción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3531</text:p>
          </table:table-cell>
          <table:table-cell office:value-type="string" table:style-name="ce1">
            <text:p>Negociado de Producción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354</text:p>
          </table:table-cell>
          <table:table-cell office:value-type="string" table:style-name="ce1">
            <text:p>Sección de Seguridad y Gestión del Rendimient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3540</text:p>
          </table:table-cell>
          <table:table-cell office:value-type="string" table:style-name="ce1">
            <text:p>Sección de Seguridad y Gestión del Rendimient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355</text:p>
          </table:table-cell>
          <table:table-cell office:value-type="string" table:style-name="ce1">
            <text:p>Sección de Centro de Soport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3550</text:p>
          </table:table-cell>
          <table:table-cell office:value-type="string" table:style-name="ce1">
            <text:p>Sección de Centro de Soport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356</text:p>
          </table:table-cell>
          <table:table-cell office:value-type="string" table:style-name="ce1">
            <text:p>Sección de Gestión de Activos TIC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3560</text:p>
          </table:table-cell>
          <table:table-cell office:value-type="string" table:style-name="ce1">
            <text:p>Sección de Gestión de Activos TIC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36</text:p>
          </table:table-cell>
          <table:table-cell office:value-type="string" table:style-name="ce1">
            <text:p>Servicio de Tecnologías de Salud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360</text:p>
          </table:table-cell>
          <table:table-cell office:value-type="string" table:style-name="ce1">
            <text:p>Servicio de Tecnologías de Salud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3600</text:p>
          </table:table-cell>
          <table:table-cell office:value-type="string" table:style-name="ce1">
            <text:p>Servicio de Tecnologías de Salud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3601</text:p>
          </table:table-cell>
          <table:table-cell office:value-type="string" table:style-name="ce1">
            <text:p>Negociado de Atención a Centros Hospitalario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361</text:p>
          </table:table-cell>
          <table:table-cell office:value-type="string" table:style-name="ce1">
            <text:p>Sección de Ordenación Sanitari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3610</text:p>
          </table:table-cell>
          <table:table-cell office:value-type="string" table:style-name="ce1">
            <text:p>Sección de Ordenación Sanitari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362</text:p>
          </table:table-cell>
          <table:table-cell office:value-type="string" table:style-name="ce1">
            <text:p>Sección de Historia de Salud Electrónic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3620</text:p>
          </table:table-cell>
          <table:table-cell office:value-type="string" table:style-name="ce1">
            <text:p>Sección de Historia de Salud Electrónic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363</text:p>
          </table:table-cell>
          <table:table-cell office:value-type="string" table:style-name="ce1">
            <text:p>Sección de Sistemas de Información Administrativos de Atención Especializad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3630</text:p>
          </table:table-cell>
          <table:table-cell office:value-type="string" table:style-name="ce1">
            <text:p>Sección de Sistemas de Información Administrativos de Atención Especializad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364</text:p>
          </table:table-cell>
          <table:table-cell office:value-type="string" table:style-name="ce1">
            <text:p>Sección de Arquitectura de Software para los Sistemas de Salud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3640</text:p>
          </table:table-cell>
          <table:table-cell office:value-type="string" table:style-name="ce1">
            <text:p>Sección de Arquitectura de Software para los Sistemas de Salud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365</text:p>
          </table:table-cell>
          <table:table-cell office:value-type="string" table:style-name="ce1">
            <text:p>Sección de Tecnologías Sanitaria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3650</text:p>
          </table:table-cell>
          <table:table-cell office:value-type="string" table:style-name="ce1">
            <text:p>Sección de Tecnologías Sanitaria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H</text:p>
          </table:table-cell>
          <table:table-cell office:value-type="string" table:style-name="ce1">
            <text:p>Oficina de Buenas Prácticas y Anticorrupción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H0</text:p>
          </table:table-cell>
          <table:table-cell office:value-type="string" table:style-name="ce1">
            <text:p>Oficina de Buenas Prácticas y Anticorrupción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H00</text:p>
          </table:table-cell>
          <table:table-cell office:value-type="string" table:style-name="ce1">
            <text:p>Oficina de Buenas Prácticas y Anticorrupción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H000</text:p>
          </table:table-cell>
          <table:table-cell office:value-type="string" table:style-name="ce1">
            <text:p>Oficina de Buenas Prácticas y Anticorrupción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H0000</text:p>
          </table:table-cell>
          <table:table-cell office:value-type="string" table:style-name="ce1">
            <text:p>Oficina de Buenas Prácticas y Anticorrupción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ONV</text:p>
          </table:table-cell>
          <table:table-cell office:value-type="string" table:style-name="ce1">
            <text:p>Ceges no válido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P</text:p>
          </table:table-cell>
          <table:table-cell office:value-type="string" table:style-name="ce1">
            <text:p>Parlamento de Navarr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P0</text:p>
          </table:table-cell>
          <table:table-cell office:value-type="string" table:style-name="ce1">
            <text:p>Cámara Legislativ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P00</text:p>
          </table:table-cell>
          <table:table-cell office:value-type="string" table:style-name="ce1">
            <text:p>Cámara Legislativ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P000</text:p>
          </table:table-cell>
          <table:table-cell office:value-type="string" table:style-name="ce1">
            <text:p>Cámara Legislativ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P0000</text:p>
          </table:table-cell>
          <table:table-cell office:value-type="string" table:style-name="ce1">
            <text:p>Cámara Legislativ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P1</text:p>
          </table:table-cell>
          <table:table-cell office:value-type="string" table:style-name="ce1">
            <text:p>Cámara de Compto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P10</text:p>
          </table:table-cell>
          <table:table-cell office:value-type="string" table:style-name="ce1">
            <text:p>Cámara de Compto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P100</text:p>
          </table:table-cell>
          <table:table-cell office:value-type="string" table:style-name="ce1">
            <text:p>Cámara de Compto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P1000</text:p>
          </table:table-cell>
          <table:table-cell office:value-type="string" table:style-name="ce1">
            <text:p>Cámara de Compto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P2</text:p>
          </table:table-cell>
          <table:table-cell office:value-type="string" table:style-name="ce1">
            <text:p>Defensor del Puebl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P20</text:p>
          </table:table-cell>
          <table:table-cell office:value-type="string" table:style-name="ce1">
            <text:p>Defensor del Puebl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P200</text:p>
          </table:table-cell>
          <table:table-cell office:value-type="string" table:style-name="ce1">
            <text:p>Defensor del Puebl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P2000</text:p>
          </table:table-cell>
          <table:table-cell office:value-type="string" table:style-name="ce1">
            <text:p>Defensor del Pueblo</text:p>
          </table:table-cell>
          <table:table-cell table:number-columns-repeated="16382"/>
        </table:table-row>
        <table:table-row table:style-name="ro1">
          <table:table-cell office:value-type="float" office:value="52833" table:style-name="ce2">
            <text:p>52833</text:p>
          </table:table-cell>
          <table:table-cell office:value-type="string" table:style-name="ce1">
            <text:p>Servicio de Gestión de Prestaciones y Conciertos</text:p>
          </table:table-cell>
          <table:table-cell table:number-columns-repeated="16382"/>
        </table:table-row>
        <table:table-row table:number-rows-repeated="1046497" table:style-name="ro1">
          <table:table-cell table:number-columns-repeated="16384"/>
        </table:table-row>
      </table:table>
      <table:table table:name="ECON" table:style-name="ta1">
        <table:table-column table:style-name="co1" table:default-cell-style-name="ce1"/>
        <table:table-column table:style-name="co7" table:default-cell-style-name="ce1"/>
        <table:table-column table:style-name="co3" table:number-columns-repeated="16382" table:default-cell-style-name="ce1"/>
        <table:table-row table:style-name="ro1">
          <table:table-cell table:style-name="ce1"/>
          <table:table-cell office:value-type="string" table:style-name="ce18">
            <text:p>Estructuras 2021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Codigo</text:p>
          </table:table-cell>
          <table:table-cell office:value-type="string" table:style-name="ce6">
            <text:p>Descripcion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7">
            <text:p>1</text:p>
          </table:table-cell>
          <table:table-cell office:value-type="string" table:style-name="ce9">
            <text:p>Impuestos directos</text:p>
          </table:table-cell>
          <table:table-cell office:value-type="float" office:value="355" table:formula="of:=SUBTOTAL(3;[.A3:.A5000])" table:style-name="ce1">
            <text:p>355</text:p>
          </table:table-cell>
          <table:table-cell office:value-type="float" office:value="355" table:formula="of:=SUBTOTAL(3;[.B3:.B5000])" table:style-name="ce1">
            <text:p>35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10</text:p>
          </table:table-cell>
          <table:table-cell office:value-type="string" table:style-name="ce9">
            <text:p>Impuestos directos sobre la renta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7">
            <text:p>100</text:p>
          </table:table-cell>
          <table:table-cell office:value-type="string" table:style-name="ce9">
            <text:p>Impuesto sobre la renta de las personas físicas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7">
            <text:p>1005</text:p>
          </table:table-cell>
          <table:table-cell office:value-type="string" table:style-name="ce9">
            <text:p>Total IRPF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7">
            <text:p>1006</text:p>
          </table:table-cell>
          <table:table-cell office:value-type="string" table:style-name="ce9">
            <text:p>Beneficios fiscales. IRPF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7">
            <text:p>1007</text:p>
          </table:table-cell>
          <table:table-cell office:value-type="string" table:style-name="ce9">
            <text:p>Gravamen único sobre revalorización de activos. IRPF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7">
            <text:p>101</text:p>
          </table:table-cell>
          <table:table-cell office:value-type="string" table:style-name="ce9">
            <text:p>Impuesto sobre sociedades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7">
            <text:p>1015</text:p>
          </table:table-cell>
          <table:table-cell office:value-type="string" table:style-name="ce9">
            <text:p>Total sociedades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7">
            <text:p>1016</text:p>
          </table:table-cell>
          <table:table-cell office:value-type="string" table:style-name="ce9">
            <text:p>Beneficios fiscales. Sociedades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7">
            <text:p>1017</text:p>
          </table:table-cell>
          <table:table-cell office:value-type="string" table:style-name="ce9">
            <text:p>Gravamen único sobre revalorizacionmes de activos. Sociedades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7">
            <text:p>102</text:p>
          </table:table-cell>
          <table:table-cell office:value-type="string" table:style-name="ce9">
            <text:p>Impuesto sobre la renta de no residentes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7">
            <text:p>1020</text:p>
          </table:table-cell>
          <table:table-cell office:value-type="string" table:style-name="ce9">
            <text:p>Impuesto sobre la renta de no residentes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7">
            <text:p>11</text:p>
          </table:table-cell>
          <table:table-cell office:value-type="string" table:style-name="ce9">
            <text:p>Impuestos directos sobre el capital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7">
            <text:p>110</text:p>
          </table:table-cell>
          <table:table-cell office:value-type="string" table:style-name="ce9">
            <text:p>Ingresos por el Impuesto sobre el Patrimonio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7">
            <text:p>1100</text:p>
          </table:table-cell>
          <table:table-cell office:value-type="string" table:style-name="ce9">
            <text:p>Ingresos por el Impuesto sobre el Patrimoni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112</text:p>
          </table:table-cell>
          <table:table-cell office:value-type="string" table:style-name="ce9">
            <text:p>Impuesto sobre sucesiones y donacion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1120</text:p>
          </table:table-cell>
          <table:table-cell office:value-type="string" table:style-name="ce9">
            <text:p>Impuesto sobre sucesiones y donacion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113</text:p>
          </table:table-cell>
          <table:table-cell office:value-type="string" table:style-name="ce9">
            <text:p>Gravamen sobre la actualización de valor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1130</text:p>
          </table:table-cell>
          <table:table-cell office:value-type="string" table:style-name="ce9">
            <text:p>Gravamen sobre la actualización de valor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114</text:p>
          </table:table-cell>
          <table:table-cell office:value-type="string" table:style-name="ce9">
            <text:p>Impuesto sobre depósitos bancari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1140</text:p>
          </table:table-cell>
          <table:table-cell office:value-type="string" table:style-name="ce9">
            <text:p>Impuesto sobre depósitos bancari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13</text:p>
          </table:table-cell>
          <table:table-cell office:value-type="string" table:style-name="ce9">
            <text:p>Impuesto sobre la producción y almacenamiento de energía eléctrica y combustible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130</text:p>
          </table:table-cell>
          <table:table-cell office:value-type="string" table:style-name="ce9">
            <text:p>Impuesto sobre el valor de producción de energía eléctrica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1300</text:p>
          </table:table-cell>
          <table:table-cell office:value-type="string" table:style-name="ce9">
            <text:p>Impuesto sobre el valor de producción de energía eléctrica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131</text:p>
          </table:table-cell>
          <table:table-cell office:value-type="string" table:style-name="ce9">
            <text:p>Impuesto sobre la producción de combustible nuclear gastado y residuos radiactivos resultantes de la generación de energía nucleoelé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1310</text:p>
          </table:table-cell>
          <table:table-cell office:value-type="string" table:style-name="ce9">
            <text:p>Impuesto sobre la producción de combustible nuclear gastado y residuos radiactivos resultantes de la generación de energía nucleoelé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132</text:p>
          </table:table-cell>
          <table:table-cell office:value-type="string" table:style-name="ce9">
            <text:p>Impuesto sobre el almacenamiento de combustible nuclear gastado y residuos radiactivos en instalaciones centralizada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1320</text:p>
          </table:table-cell>
          <table:table-cell office:value-type="string" table:style-name="ce9">
            <text:p>Impuesto sobre el almacenamiento de combustible nuclear gastado y residuos radiactivos en instalaciones centralizada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18</text:p>
          </table:table-cell>
          <table:table-cell office:value-type="string" table:style-name="ce9">
            <text:p>Otros impuestos direct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182</text:p>
          </table:table-cell>
          <table:table-cell office:value-type="string" table:style-name="ce9">
            <text:p>Impto. sobre grandes establecimientos comercial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1820</text:p>
          </table:table-cell>
          <table:table-cell office:value-type="string" table:style-name="ce9">
            <text:p>Impto. sobre grandes establecimientos comercial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183</text:p>
          </table:table-cell>
          <table:table-cell office:value-type="string" table:style-name="ce9">
            <text:p>Impuesto sobre premios de lotería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1830</text:p>
          </table:table-cell>
          <table:table-cell office:value-type="string" table:style-name="ce9">
            <text:p>Impuesto sobre premios de lotería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184</text:p>
          </table:table-cell>
          <table:table-cell office:value-type="string" table:style-name="ce9">
            <text:p>Impuesto sobre depósitos en entidades de crédit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1840</text:p>
          </table:table-cell>
          <table:table-cell office:value-type="string" table:style-name="ce9">
            <text:p>Impuesto sobre depósitos en entidades de crédit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19</text:p>
          </table:table-cell>
          <table:table-cell office:value-type="string" table:style-name="ce9">
            <text:p>Impuestos directos extinguid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190</text:p>
          </table:table-cell>
          <table:table-cell office:value-type="string" table:style-name="ce9">
            <text:p>Impuestos directos extinguid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1900</text:p>
          </table:table-cell>
          <table:table-cell office:value-type="string" table:style-name="ce9">
            <text:p>Impuestos directos extinguid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2</text:p>
          </table:table-cell>
          <table:table-cell office:value-type="string" table:style-name="ce9">
            <text:p>Impuestos indirect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21</text:p>
          </table:table-cell>
          <table:table-cell office:value-type="string" table:style-name="ce9">
            <text:p>Impuesto sobre el valor añadid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210</text:p>
          </table:table-cell>
          <table:table-cell office:value-type="string" table:style-name="ce9">
            <text:p>Impuesto sobre el valor añadid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2100</text:p>
          </table:table-cell>
          <table:table-cell office:value-type="string" table:style-name="ce9">
            <text:p>Impuesto sobre el valor añadid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22</text:p>
          </table:table-cell>
          <table:table-cell office:value-type="string" table:style-name="ce9">
            <text:p>Impuestos sobre consumos específic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220</text:p>
          </table:table-cell>
          <table:table-cell office:value-type="string" table:style-name="ce9">
            <text:p>Impuestos especial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2200</text:p>
          </table:table-cell>
          <table:table-cell office:value-type="string" table:style-name="ce9">
            <text:p>Impuestos sobre el alcohol y bebidas derivada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2201</text:p>
          </table:table-cell>
          <table:table-cell office:value-type="string" table:style-name="ce9">
            <text:p>Impuesto sobre determinados medios de transporte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2202</text:p>
          </table:table-cell>
          <table:table-cell office:value-type="string" table:style-name="ce9">
            <text:p>Impuesto sobre la cerveza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2203</text:p>
          </table:table-cell>
          <table:table-cell office:value-type="string" table:style-name="ce9">
            <text:p>Impuesto sobre las labores del tabac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2204</text:p>
          </table:table-cell>
          <table:table-cell office:value-type="string" table:style-name="ce9">
            <text:p>Impuesto sobre hidrocarbur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2206</text:p>
          </table:table-cell>
          <table:table-cell office:value-type="string" table:style-name="ce9">
            <text:p>Impuesto sobre productos intermedi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2207</text:p>
          </table:table-cell>
          <table:table-cell office:value-type="string" table:style-name="ce9">
            <text:p>Impuesto sobre producción de energía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2208</text:p>
          </table:table-cell>
          <table:table-cell office:value-type="string" table:style-name="ce9">
            <text:p>Impuesto sobre la eliminación en vertedero y la incineración <text:s/>de residu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2209</text:p>
          </table:table-cell>
          <table:table-cell office:value-type="string" table:style-name="ce9">
            <text:p>Otr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221</text:p>
          </table:table-cell>
          <table:table-cell office:value-type="string" table:style-name="ce9">
            <text:p>Otros impuestos sobre consumos específic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2210</text:p>
          </table:table-cell>
          <table:table-cell office:value-type="string" table:style-name="ce9">
            <text:p>Impuesto sobre ventas minoristas de determinados hidrocarbur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2211</text:p>
          </table:table-cell>
          <table:table-cell office:value-type="string" table:style-name="ce9">
            <text:p>Otros impuestos sobre consumos específic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28</text:p>
          </table:table-cell>
          <table:table-cell office:value-type="string" table:style-name="ce9">
            <text:p>Otros impuestos indirect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281</text:p>
          </table:table-cell>
          <table:table-cell office:value-type="string" table:style-name="ce9">
            <text:p>Impuesto sobre las primas de segur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2810</text:p>
          </table:table-cell>
          <table:table-cell office:value-type="string" table:style-name="ce9">
            <text:p>Impuesto sobre las primas de segur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282</text:p>
          </table:table-cell>
          <table:table-cell office:value-type="string" table:style-name="ce9">
            <text:p>Impuesto sobre transmisiones patrimoniales interviv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2820</text:p>
          </table:table-cell>
          <table:table-cell office:value-type="string" table:style-name="ce9">
            <text:p>Impuesto sobre transmisiones patrimoniales interviv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283</text:p>
          </table:table-cell>
          <table:table-cell office:value-type="string" table:style-name="ce9">
            <text:p>Impuesto sobre actos jurídicos documentad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2830</text:p>
          </table:table-cell>
          <table:table-cell office:value-type="string" table:style-name="ce9">
            <text:p>Impuesto sobre actos jurídicos documentad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284</text:p>
          </table:table-cell>
          <table:table-cell office:value-type="string" table:style-name="ce9">
            <text:p>Impuesto sobre actividades del jueg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2840</text:p>
          </table:table-cell>
          <table:table-cell office:value-type="string" table:style-name="ce9">
            <text:p>Impuesto sobre actividades del jueg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285</text:p>
          </table:table-cell>
          <table:table-cell office:value-type="string" table:style-name="ce9">
            <text:p>Impuesto sobre gases fluorados de efecto invernader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2850</text:p>
          </table:table-cell>
          <table:table-cell office:value-type="string" table:style-name="ce9">
            <text:p>Impuesto sobre gases fluorados de efecto invernader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289</text:p>
          </table:table-cell>
          <table:table-cell office:value-type="string" table:style-name="ce9">
            <text:p>Otros impuestos indirect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2890</text:p>
          </table:table-cell>
          <table:table-cell office:value-type="string" table:style-name="ce9">
            <text:p>Otros impuestos indirect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29</text:p>
          </table:table-cell>
          <table:table-cell office:value-type="string" table:style-name="ce9">
            <text:p>Impuestos Indirectos extinguid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290</text:p>
          </table:table-cell>
          <table:table-cell office:value-type="string" table:style-name="ce9">
            <text:p>Impuestos Indirectos extinguid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2900</text:p>
          </table:table-cell>
          <table:table-cell office:value-type="string" table:style-name="ce9">
            <text:p>Impuestos Indirectos extinguid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3</text:p>
          </table:table-cell>
          <table:table-cell office:value-type="string" table:style-name="ce9">
            <text:p>Tasas, precios públicos y otros ingres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30</text:p>
          </table:table-cell>
          <table:table-cell office:value-type="string" table:style-name="ce9">
            <text:p>Tasas fiscal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300</text:p>
          </table:table-cell>
          <table:table-cell office:value-type="string" table:style-name="ce9">
            <text:p>Tasas derivadas de la actividad del jueg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3000</text:p>
          </table:table-cell>
          <table:table-cell office:value-type="string" table:style-name="ce9">
            <text:p>Tasas derivadas de la actividad del jueg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301</text:p>
          </table:table-cell>
          <table:table-cell office:value-type="string" table:style-name="ce9">
            <text:p>Tasas por servicios administrativ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3010</text:p>
          </table:table-cell>
          <table:table-cell office:value-type="string" table:style-name="ce9">
            <text:p>Tasas por servicios administrativ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302</text:p>
          </table:table-cell>
          <table:table-cell office:value-type="string" table:style-name="ce9">
            <text:p>Tasas por licencias de caza y pesca, cotos y otr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3020</text:p>
          </table:table-cell>
          <table:table-cell office:value-type="string" table:style-name="ce9">
            <text:p>Tasas por licencias de caza y pesca, cotos y otr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303</text:p>
          </table:table-cell>
          <table:table-cell office:value-type="string" table:style-name="ce9">
            <text:p>Tasas judicial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3030</text:p>
          </table:table-cell>
          <table:table-cell office:value-type="string" table:style-name="ce9">
            <text:p>Tasas judicial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304</text:p>
          </table:table-cell>
          <table:table-cell office:value-type="string" table:style-name="ce9">
            <text:p>Tasas por servicios de ordenación del transporte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3040</text:p>
          </table:table-cell>
          <table:table-cell office:value-type="string" table:style-name="ce9">
            <text:p>Tasas por servicios de ordenación del transporte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305</text:p>
          </table:table-cell>
          <table:table-cell office:value-type="string" table:style-name="ce9">
            <text:p>Tasas por servicios industriales energéticos y miner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3050</text:p>
          </table:table-cell>
          <table:table-cell office:value-type="string" table:style-name="ce9">
            <text:p>Tasas por servicios industriales energéticos y miner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306</text:p>
          </table:table-cell>
          <table:table-cell office:value-type="string" table:style-name="ce9">
            <text:p>Tasas por dirección y tasación de obra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3060</text:p>
          </table:table-cell>
          <table:table-cell office:value-type="string" table:style-name="ce9">
            <text:p>Tasas por dirección y tasación de obra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307</text:p>
          </table:table-cell>
          <table:table-cell office:value-type="string" table:style-name="ce9">
            <text:p>Tasas académicas y derechos de examen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3070</text:p>
          </table:table-cell>
          <table:table-cell office:value-type="string" table:style-name="ce9">
            <text:p>Tasas académicas y derechos de examen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308</text:p>
          </table:table-cell>
          <table:table-cell office:value-type="string" table:style-name="ce9">
            <text:p>Tasas de telecomunicacion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3080</text:p>
          </table:table-cell>
          <table:table-cell office:value-type="string" table:style-name="ce9">
            <text:p>Tasas de telecomunicacion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309</text:p>
          </table:table-cell>
          <table:table-cell office:value-type="string" table:style-name="ce9">
            <text:p>Otras tasa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3090</text:p>
          </table:table-cell>
          <table:table-cell office:value-type="string" table:style-name="ce9">
            <text:p>Otras tasa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31</text:p>
          </table:table-cell>
          <table:table-cell office:value-type="string" table:style-name="ce9">
            <text:p>Precios públicos por prestación de servici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310</text:p>
          </table:table-cell>
          <table:table-cell office:value-type="string" table:style-name="ce9">
            <text:p>Prestación de servicios educativ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3100</text:p>
          </table:table-cell>
          <table:table-cell office:value-type="string" table:style-name="ce9">
            <text:p>Prestación de servicios educativ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311</text:p>
          </table:table-cell>
          <table:table-cell office:value-type="string" table:style-name="ce9">
            <text:p>Prestación de servicios culturales, deportivos y de oci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3110</text:p>
          </table:table-cell>
          <table:table-cell office:value-type="string" table:style-name="ce9">
            <text:p>Ingresos por visitas a centros cultural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3111</text:p>
          </table:table-cell>
          <table:table-cell office:value-type="string" table:style-name="ce9">
            <text:p>Ingresos por organización de actividades cultural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3113</text:p>
          </table:table-cell>
          <table:table-cell office:value-type="string" table:style-name="ce9">
            <text:p>Ingresos por organización y explotación de actividades deportiva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3118</text:p>
          </table:table-cell>
          <table:table-cell office:value-type="string" table:style-name="ce9">
            <text:p>Ingresos por otros servicios culturales, deportivos y de oci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312</text:p>
          </table:table-cell>
          <table:table-cell office:value-type="string" table:style-name="ce9">
            <text:p>Prestación de servicios sanitarios y social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3120</text:p>
          </table:table-cell>
          <table:table-cell office:value-type="string" table:style-name="ce9">
            <text:p>Concierto con INGESA por asistencia médica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3123</text:p>
          </table:table-cell>
          <table:table-cell office:value-type="string" table:style-name="ce9">
            <text:p>Concierto con otras entidades por asistencia médica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3124</text:p>
          </table:table-cell>
          <table:table-cell office:value-type="string" table:style-name="ce9">
            <text:p>Ingresos por prestación de asistencoia médica a particular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3125</text:p>
          </table:table-cell>
          <table:table-cell office:value-type="string" table:style-name="ce9">
            <text:p>Ingresos por prestación de servicios veterinari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3126</text:p>
          </table:table-cell>
          <table:table-cell office:value-type="string" table:style-name="ce9">
            <text:p>Ingresos por prestación de servicios social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3128</text:p>
          </table:table-cell>
          <table:table-cell office:value-type="string" table:style-name="ce9">
            <text:p>Ingreso por prestación de asistenciasanitaria uso especial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3129</text:p>
          </table:table-cell>
          <table:table-cell office:value-type="string" table:style-name="ce9">
            <text:p>Ingresos por prestación de otros servicios sanitarios y social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313</text:p>
          </table:table-cell>
          <table:table-cell office:value-type="string" table:style-name="ce9">
            <text:p>Prestación de servicios de transporte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3130</text:p>
          </table:table-cell>
          <table:table-cell office:value-type="string" table:style-name="ce9">
            <text:p>Ingresos por prestación de servicios de transporte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319</text:p>
          </table:table-cell>
          <table:table-cell office:value-type="string" table:style-name="ce9">
            <text:p>Prestación de otros servici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3190</text:p>
          </table:table-cell>
          <table:table-cell office:value-type="string" table:style-name="ce9">
            <text:p>Ingresos por prestación de servicios informátic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3191</text:p>
          </table:table-cell>
          <table:table-cell office:value-type="string" table:style-name="ce9">
            <text:p>Ingresos por estancias carcelaria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3192</text:p>
          </table:table-cell>
          <table:table-cell office:value-type="string" table:style-name="ce9">
            <text:p>Ingresos por alquiler de maquinaria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3199</text:p>
          </table:table-cell>
          <table:table-cell office:value-type="string" table:style-name="ce9">
            <text:p>Ingresos por prestación de otros servici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33</text:p>
          </table:table-cell>
          <table:table-cell office:value-type="string" table:style-name="ce9">
            <text:p>Venta de bienes y derech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330</text:p>
          </table:table-cell>
          <table:table-cell office:value-type="string" table:style-name="ce9">
            <text:p>Venta de bienes y derech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3301</text:p>
          </table:table-cell>
          <table:table-cell office:value-type="string" table:style-name="ce9">
            <text:p>Venta de material de desech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3302</text:p>
          </table:table-cell>
          <table:table-cell office:value-type="string" table:style-name="ce9">
            <text:p>Venta de productos agropecuari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3303</text:p>
          </table:table-cell>
          <table:table-cell office:value-type="string" table:style-name="ce9">
            <text:p>Venta de medicament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3304</text:p>
          </table:table-cell>
          <table:table-cell office:value-type="string" table:style-name="ce9">
            <text:p>Venta de publicacion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3305</text:p>
          </table:table-cell>
          <table:table-cell office:value-type="string" table:style-name="ce9">
            <text:p>Venta de derech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3309</text:p>
          </table:table-cell>
          <table:table-cell office:value-type="string" table:style-name="ce9">
            <text:p>Venta de otros bienes y product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38</text:p>
          </table:table-cell>
          <table:table-cell office:value-type="string" table:style-name="ce9">
            <text:p>Reintegros de operacion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380</text:p>
          </table:table-cell>
          <table:table-cell office:value-type="string" table:style-name="ce9">
            <text:p>Reintegros de ejercicios cerrad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3800</text:p>
          </table:table-cell>
          <table:table-cell office:value-type="string" table:style-name="ce9">
            <text:p>Reintegros de ejercicios cerrad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381</text:p>
          </table:table-cell>
          <table:table-cell office:value-type="string" table:style-name="ce9">
            <text:p>Reintegros del presupuesto corriente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3810</text:p>
          </table:table-cell>
          <table:table-cell office:value-type="string" table:style-name="ce9">
            <text:p>Reintegros del presupuesto corriente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389</text:p>
          </table:table-cell>
          <table:table-cell office:value-type="string" table:style-name="ce9">
            <text:p>Otros reintegr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3890</text:p>
          </table:table-cell>
          <table:table-cell office:value-type="string" table:style-name="ce9">
            <text:p>Otros reintegr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39</text:p>
          </table:table-cell>
          <table:table-cell office:value-type="string" table:style-name="ce9">
            <text:p>Otros ingres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390</text:p>
          </table:table-cell>
          <table:table-cell office:value-type="string" table:style-name="ce9">
            <text:p>Cuotas de derechos pasiv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3900</text:p>
          </table:table-cell>
          <table:table-cell office:value-type="string" table:style-name="ce9">
            <text:p>Cuotas de derechos pasiv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391</text:p>
          </table:table-cell>
          <table:table-cell office:value-type="string" table:style-name="ce9">
            <text:p>Multas, sanciones, intereses y recarg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3910</text:p>
          </table:table-cell>
          <table:table-cell office:value-type="string" table:style-name="ce9">
            <text:p>Multas y sancion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3911</text:p>
          </table:table-cell>
          <table:table-cell office:value-type="string" table:style-name="ce9">
            <text:p>Intereses de demora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3912</text:p>
          </table:table-cell>
          <table:table-cell office:value-type="string" table:style-name="ce9">
            <text:p>Recarg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399</text:p>
          </table:table-cell>
          <table:table-cell office:value-type="string" table:style-name="ce9">
            <text:p>Otros ingres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3990</text:p>
          </table:table-cell>
          <table:table-cell office:value-type="string" table:style-name="ce9">
            <text:p>Otros ingres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4</text:p>
          </table:table-cell>
          <table:table-cell office:value-type="string" table:style-name="ce9">
            <text:p>Transferencias corrient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40</text:p>
          </table:table-cell>
          <table:table-cell office:value-type="string" table:style-name="ce9">
            <text:p>Transferencias corrientes de la Administración del Estad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400</text:p>
          </table:table-cell>
          <table:table-cell office:value-type="string" table:style-name="ce9">
            <text:p>Transferencias corrientes de la Administración del Estad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4000</text:p>
          </table:table-cell>
          <table:table-cell office:value-type="string" table:style-name="ce9">
            <text:p>Transferencias corrientes de la Administración del Estad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4002</text:p>
          </table:table-cell>
          <table:table-cell office:value-type="string" table:style-name="ce9">
            <text:p>Transferencias corrientes del FEGA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41</text:p>
          </table:table-cell>
          <table:table-cell office:value-type="string" table:style-name="ce9">
            <text:p>Trasnferencias corrientes de Organismos Autónomos de la Administración de la Comunidad Foral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410</text:p>
          </table:table-cell>
          <table:table-cell office:value-type="string" table:style-name="ce9">
            <text:p>Trasnferencias corrientes de Organismos Autónomos de la Administración de la Comunidad Foral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4100</text:p>
          </table:table-cell>
          <table:table-cell office:value-type="string" table:style-name="ce9">
            <text:p>Trasnferencias corrientes de Organismos Autónomos de la Administración de la Comunidad Foral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42</text:p>
          </table:table-cell>
          <table:table-cell office:value-type="string" table:style-name="ce9">
            <text:p>Transferencias corrientes de la Seguridad Social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420</text:p>
          </table:table-cell>
          <table:table-cell office:value-type="string" table:style-name="ce9">
            <text:p>Transferencias corrientes de la Seguridad Social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4200</text:p>
          </table:table-cell>
          <table:table-cell office:value-type="string" table:style-name="ce9">
            <text:p>Transferencias corrientes de la Seguridad Social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43</text:p>
          </table:table-cell>
          <table:table-cell office:value-type="string" table:style-name="ce9">
            <text:p>Transferencias corrientes de fundacion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430</text:p>
          </table:table-cell>
          <table:table-cell office:value-type="string" table:style-name="ce9">
            <text:p>Transferencias corrientes de fundacion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4300</text:p>
          </table:table-cell>
          <table:table-cell office:value-type="string" table:style-name="ce9">
            <text:p>Transferencias corrientes de fundaciones foral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4309</text:p>
          </table:table-cell>
          <table:table-cell office:value-type="string" table:style-name="ce9">
            <text:p>Transferencias corrientes de otras fundacion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44</text:p>
          </table:table-cell>
          <table:table-cell office:value-type="string" table:style-name="ce9">
            <text:p>Transferencias corrientes de empresas públicas y otros entes públic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440</text:p>
          </table:table-cell>
          <table:table-cell office:value-type="string" table:style-name="ce9">
            <text:p>Transferencias corrientes de empresas pública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4400</text:p>
          </table:table-cell>
          <table:table-cell office:value-type="string" table:style-name="ce9">
            <text:p>Transferencias corrientes de empresas públicas de la Administración de la Comunidad Foral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4401</text:p>
          </table:table-cell>
          <table:table-cell office:value-type="string" table:style-name="ce9">
            <text:p>Transf. corrientes de empresas públicas del Estad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441</text:p>
          </table:table-cell>
          <table:table-cell office:value-type="string" table:style-name="ce9">
            <text:p>Transferencias corrientes de otros entes públic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4410</text:p>
          </table:table-cell>
          <table:table-cell office:value-type="string" table:style-name="ce9">
            <text:p>Trasnferencias corrientes de otros entes públicos de Administración de la comunidad Foral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4411</text:p>
          </table:table-cell>
          <table:table-cell office:value-type="string" table:style-name="ce9">
            <text:p>Trasnferencias corrientes de otros entes públicos del Estad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4412</text:p>
          </table:table-cell>
          <table:table-cell office:value-type="string" table:style-name="ce9">
            <text:p>Transferencias corrientes de otros entes públicos de comunidades autónoma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4413</text:p>
          </table:table-cell>
          <table:table-cell office:value-type="string" table:style-name="ce9">
            <text:p>Transferencias corrientes de otros entes públicos de entidades local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45</text:p>
          </table:table-cell>
          <table:table-cell office:value-type="string" table:style-name="ce9">
            <text:p>Transferencias corrientes de comunidades autónoma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450</text:p>
          </table:table-cell>
          <table:table-cell office:value-type="string" table:style-name="ce9">
            <text:p>Transferencias corrientes de comunidades autónoma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4500</text:p>
          </table:table-cell>
          <table:table-cell office:value-type="string" table:style-name="ce9">
            <text:p>Transferencias corrientes de comunidades autónoma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46</text:p>
          </table:table-cell>
          <table:table-cell office:value-type="string" table:style-name="ce9">
            <text:p>Transferencias corrientes de entidades local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460</text:p>
          </table:table-cell>
          <table:table-cell office:value-type="string" table:style-name="ce9">
            <text:p>Transferencias corrientes de entidades locales de Navarra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4600</text:p>
          </table:table-cell>
          <table:table-cell office:value-type="string" table:style-name="ce9">
            <text:p>Transferencias corrientes de entidades locales de Navarra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461</text:p>
          </table:table-cell>
          <table:table-cell office:value-type="string" table:style-name="ce9">
            <text:p>Transferencias corrientes de entidades locales no pertenecientes a Navarra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4610</text:p>
          </table:table-cell>
          <table:table-cell office:value-type="string" table:style-name="ce9">
            <text:p>Transferencias corrientes de entidades locales no pertenecientes a Navarra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47</text:p>
          </table:table-cell>
          <table:table-cell office:value-type="string" table:style-name="ce9">
            <text:p>Transferencias corrientes de empresas privada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470</text:p>
          </table:table-cell>
          <table:table-cell office:value-type="string" table:style-name="ce9">
            <text:p>Transferencias corrientes de empresas privada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4700</text:p>
          </table:table-cell>
          <table:table-cell office:value-type="string" table:style-name="ce9">
            <text:p>Transferencias corrientes de empresas privada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48</text:p>
          </table:table-cell>
          <table:table-cell office:value-type="string" table:style-name="ce9">
            <text:p>Transferencias corrientes de familias e instituciones sin fines de lucr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480</text:p>
          </table:table-cell>
          <table:table-cell office:value-type="string" table:style-name="ce9">
            <text:p>Transferencias corrientes de familias e instituciones sin fines de lucr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4800</text:p>
          </table:table-cell>
          <table:table-cell office:value-type="string" table:style-name="ce9">
            <text:p>Transferencias corrientes de familias e instituciones sin fines de lucr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49</text:p>
          </table:table-cell>
          <table:table-cell office:value-type="string" table:style-name="ce9">
            <text:p>Transferencias corrientes del exterior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490</text:p>
          </table:table-cell>
          <table:table-cell office:value-type="string" table:style-name="ce9">
            <text:p>Transferencias corrientes de la Unión Europea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4900</text:p>
          </table:table-cell>
          <table:table-cell office:value-type="string" table:style-name="ce9">
            <text:p>Transferencias corrientes del Fondo Social Europeo (FSE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4901</text:p>
          </table:table-cell>
          <table:table-cell office:value-type="string" table:style-name="ce9">
            <text:p>Transferencias corrientes del FEDER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4902</text:p>
          </table:table-cell>
          <table:table-cell office:value-type="string" table:style-name="ce9">
            <text:p>Transferencias corrientes del Fondo Europeo de pesca y otros recursos agrícolas y pesquer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4903</text:p>
          </table:table-cell>
          <table:table-cell office:value-type="string" table:style-name="ce9">
            <text:p>Transferencias corrientes del FEADER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4904</text:p>
          </table:table-cell>
          <table:table-cell office:value-type="string" table:style-name="ce9">
            <text:p>Transferencias corrientes del FEAGA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4909</text:p>
          </table:table-cell>
          <table:table-cell office:value-type="string" table:style-name="ce9">
            <text:p>Otras transferencias corrientes de Unión Europea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499</text:p>
          </table:table-cell>
          <table:table-cell office:value-type="string" table:style-name="ce9">
            <text:p>Otras transferencias corrientes del exterior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4990</text:p>
          </table:table-cell>
          <table:table-cell office:value-type="string" table:style-name="ce9">
            <text:p>Otras transferencias corrientes del exterior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5</text:p>
          </table:table-cell>
          <table:table-cell office:value-type="string" table:style-name="ce9">
            <text:p>Ingresos patrimonial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50</text:p>
          </table:table-cell>
          <table:table-cell office:value-type="string" table:style-name="ce9">
            <text:p>Intereses de títulos y valor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500</text:p>
          </table:table-cell>
          <table:table-cell office:value-type="string" table:style-name="ce9">
            <text:p>Intereses de títulos y valor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5000</text:p>
          </table:table-cell>
          <table:table-cell office:value-type="string" table:style-name="ce9">
            <text:p>Intereses de títulos y valor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51</text:p>
          </table:table-cell>
          <table:table-cell office:value-type="string" table:style-name="ce9">
            <text:p>Intereses de anticipos y préstamos concedid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510</text:p>
          </table:table-cell>
          <table:table-cell office:value-type="string" table:style-name="ce9">
            <text:p>Intereses de anticipos y préstamos concedid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5100</text:p>
          </table:table-cell>
          <table:table-cell office:value-type="string" table:style-name="ce9">
            <text:p>Intereses de anticipos y préstamos concedidos a entidades locales de Navarra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5101</text:p>
          </table:table-cell>
          <table:table-cell office:value-type="string" table:style-name="ce9">
            <text:p>Intereses de anticipos y préstamos concedidos a organismos públic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5102</text:p>
          </table:table-cell>
          <table:table-cell office:value-type="string" table:style-name="ce9">
            <text:p>Intereses de anticipos y préstamos concedidos a empresas y otros entes públic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5103</text:p>
          </table:table-cell>
          <table:table-cell office:value-type="string" table:style-name="ce9">
            <text:p>Intereses de anticipos y préstamos concedidos a empresas privada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5104</text:p>
          </table:table-cell>
          <table:table-cell office:value-type="string" table:style-name="ce9">
            <text:p>Intereses de anticipos y préstamos concedidos a familias e instituciones sin fines lucr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5109</text:p>
          </table:table-cell>
          <table:table-cell office:value-type="string" table:style-name="ce9">
            <text:p>Intereses de anticipos y préstamos concedidos a otros destinatari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52</text:p>
          </table:table-cell>
          <table:table-cell office:value-type="string" table:style-name="ce9">
            <text:p>Intereses de depósitos y aplazamient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520</text:p>
          </table:table-cell>
          <table:table-cell office:value-type="string" table:style-name="ce9">
            <text:p>Intereses de depósitos y aplazamient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5200</text:p>
          </table:table-cell>
          <table:table-cell office:value-type="string" table:style-name="ce9">
            <text:p>Intereses de depósit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5201</text:p>
          </table:table-cell>
          <table:table-cell office:value-type="string" table:style-name="ce9">
            <text:p>Intereses de aplazamient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53</text:p>
          </table:table-cell>
          <table:table-cell office:value-type="string" table:style-name="ce9">
            <text:p>Dividendos y participaciones en benefici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530</text:p>
          </table:table-cell>
          <table:table-cell office:value-type="string" table:style-name="ce9">
            <text:p>Dividendos y participaciones en benefici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5300</text:p>
          </table:table-cell>
          <table:table-cell office:value-type="string" table:style-name="ce9">
            <text:p>Dividendos y participaciones en benefici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54</text:p>
          </table:table-cell>
          <table:table-cell office:value-type="string" table:style-name="ce9">
            <text:p>Rentas de bienes inmuebl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540</text:p>
          </table:table-cell>
          <table:table-cell office:value-type="string" table:style-name="ce9">
            <text:p>Rentas de bienes inmuebl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5400</text:p>
          </table:table-cell>
          <table:table-cell office:value-type="string" table:style-name="ce9">
            <text:p>Rentas de bienes inmuebl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55</text:p>
          </table:table-cell>
          <table:table-cell office:value-type="string" table:style-name="ce9">
            <text:p>Productos de concesiones y aprovechamintos especial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550</text:p>
          </table:table-cell>
          <table:table-cell office:value-type="string" table:style-name="ce9">
            <text:p>Concesiones administrativa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5500</text:p>
          </table:table-cell>
          <table:table-cell office:value-type="string" table:style-name="ce9">
            <text:p>Concesiones administrativa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551</text:p>
          </table:table-cell>
          <table:table-cell office:value-type="string" table:style-name="ce9">
            <text:p>Aprovechamientos especial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5510</text:p>
          </table:table-cell>
          <table:table-cell office:value-type="string" table:style-name="ce9">
            <text:p>Aprovechamientos especial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59</text:p>
          </table:table-cell>
          <table:table-cell office:value-type="string" table:style-name="ce9">
            <text:p>Otros ingresos patrimonial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599</text:p>
          </table:table-cell>
          <table:table-cell office:value-type="string" table:style-name="ce9">
            <text:p>Otros ingresos patrimonial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5990</text:p>
          </table:table-cell>
          <table:table-cell office:value-type="string" table:style-name="ce9">
            <text:p>Otros ingresos patrimonial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6</text:p>
          </table:table-cell>
          <table:table-cell office:value-type="string" table:style-name="ce9">
            <text:p>Enajenación de inversiones real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60</text:p>
          </table:table-cell>
          <table:table-cell office:value-type="string" table:style-name="ce9">
            <text:p>Enajenación de terren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600</text:p>
          </table:table-cell>
          <table:table-cell office:value-type="string" table:style-name="ce9">
            <text:p>Enajenación de terren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6000</text:p>
          </table:table-cell>
          <table:table-cell office:value-type="string" table:style-name="ce9">
            <text:p>Enajenación de terren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61</text:p>
          </table:table-cell>
          <table:table-cell office:value-type="string" table:style-name="ce9">
            <text:p>Enajenación de otras inversiones real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610</text:p>
          </table:table-cell>
          <table:table-cell office:value-type="string" table:style-name="ce9">
            <text:p>Venta de edifici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6100</text:p>
          </table:table-cell>
          <table:table-cell office:value-type="string" table:style-name="ce9">
            <text:p>Venta de edifici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611</text:p>
          </table:table-cell>
          <table:table-cell office:value-type="string" table:style-name="ce9">
            <text:p>Venta del parque móvil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6110</text:p>
          </table:table-cell>
          <table:table-cell office:value-type="string" table:style-name="ce9">
            <text:p>Venta del parque móvil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612</text:p>
          </table:table-cell>
          <table:table-cell office:value-type="string" table:style-name="ce9">
            <text:p>Venta de equip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6120</text:p>
          </table:table-cell>
          <table:table-cell office:value-type="string" table:style-name="ce9">
            <text:p>Venta de equip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613</text:p>
          </table:table-cell>
          <table:table-cell office:value-type="string" table:style-name="ce9">
            <text:p>Venta de ganado y semovient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6130</text:p>
          </table:table-cell>
          <table:table-cell office:value-type="string" table:style-name="ce9">
            <text:p>Venta de ganado y semovient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619</text:p>
          </table:table-cell>
          <table:table-cell office:value-type="string" table:style-name="ce9">
            <text:p>Venta de otras inversiones real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6190</text:p>
          </table:table-cell>
          <table:table-cell office:value-type="string" table:style-name="ce9">
            <text:p>Venta de otras inversiones real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68</text:p>
          </table:table-cell>
          <table:table-cell office:value-type="string" table:style-name="ce9">
            <text:p>Reintegros por operaciones de capital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680</text:p>
          </table:table-cell>
          <table:table-cell office:value-type="string" table:style-name="ce9">
            <text:p>Reintegros por operaciones de capital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6800</text:p>
          </table:table-cell>
          <table:table-cell office:value-type="string" table:style-name="ce9">
            <text:p>Reintegros por operaciones de capital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7</text:p>
          </table:table-cell>
          <table:table-cell office:value-type="string" table:style-name="ce9">
            <text:p>Transferencias de capital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70</text:p>
          </table:table-cell>
          <table:table-cell office:value-type="string" table:style-name="ce9">
            <text:p>Transferencias de capital de la Administración del Estad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700</text:p>
          </table:table-cell>
          <table:table-cell office:value-type="string" table:style-name="ce9">
            <text:p>Transferencias de capital de la Administración del Estad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7000</text:p>
          </table:table-cell>
          <table:table-cell office:value-type="string" table:style-name="ce9">
            <text:p>Transferencias de capital de la Administración del Estad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7001</text:p>
          </table:table-cell>
          <table:table-cell office:value-type="string" table:style-name="ce9">
            <text:p>Transferencias de capital del Fondo de Compensación Iterterritorial (FCI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7002</text:p>
          </table:table-cell>
          <table:table-cell office:value-type="string" table:style-name="ce9">
            <text:p>Transferencias de capital del Fondo Español de Garantía Agraria (FEGA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71</text:p>
          </table:table-cell>
          <table:table-cell office:value-type="string" table:style-name="ce9">
            <text:p>Transferencias de capital de organismos autónomos de la Administración de la Comunidad Foral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710</text:p>
          </table:table-cell>
          <table:table-cell office:value-type="string" table:style-name="ce9">
            <text:p>Transferencias de capital de organismos autónomos de la Administración de la Comunidad Foral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7100</text:p>
          </table:table-cell>
          <table:table-cell office:value-type="string" table:style-name="ce9">
            <text:p>Transferencias de capital de organismos autónomos de la Administración de la Comunidad Foral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72</text:p>
          </table:table-cell>
          <table:table-cell office:value-type="string" table:style-name="ce9">
            <text:p>Transferencias de capital de la Seguridad Social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720</text:p>
          </table:table-cell>
          <table:table-cell office:value-type="string" table:style-name="ce9">
            <text:p>Transferencias de capital de la Seguridad Social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7200</text:p>
          </table:table-cell>
          <table:table-cell office:value-type="string" table:style-name="ce9">
            <text:p>Transferencias de capital de la Seguridad Social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73</text:p>
          </table:table-cell>
          <table:table-cell office:value-type="string" table:style-name="ce9">
            <text:p>Transferencias de capital de fundacion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730</text:p>
          </table:table-cell>
          <table:table-cell office:value-type="string" table:style-name="ce9">
            <text:p>Transferencias de capital de fundacion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7300</text:p>
          </table:table-cell>
          <table:table-cell office:value-type="string" table:style-name="ce9">
            <text:p>Transferencias de capital de fundacion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7309</text:p>
          </table:table-cell>
          <table:table-cell office:value-type="string" table:style-name="ce9">
            <text:p>Transferencias de capital de otras fundacion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74</text:p>
          </table:table-cell>
          <table:table-cell office:value-type="string" table:style-name="ce9">
            <text:p>Transferencias de capital de empresas públicas y otros entes públic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740</text:p>
          </table:table-cell>
          <table:table-cell office:value-type="string" table:style-name="ce9">
            <text:p>Transferencias de capital de empresas públicas y otros entes públic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7400</text:p>
          </table:table-cell>
          <table:table-cell office:value-type="string" table:style-name="ce9">
            <text:p>Transferencias de capital de empresas públicas de la Administración de la Comunidad Foral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7401</text:p>
          </table:table-cell>
          <table:table-cell office:value-type="string" table:style-name="ce9">
            <text:p>Transferencias de capital de empresas públicas del Estad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741</text:p>
          </table:table-cell>
          <table:table-cell office:value-type="string" table:style-name="ce9">
            <text:p>Transferencias de capital de otros entes públic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7410</text:p>
          </table:table-cell>
          <table:table-cell office:value-type="string" table:style-name="ce9">
            <text:p>Transferencias de capital de otros entes públicos de la Administración de la Comunidad Foral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7411</text:p>
          </table:table-cell>
          <table:table-cell office:value-type="string" table:style-name="ce9">
            <text:p>Transferencias de capital de otros entes públicos del Estad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7412</text:p>
          </table:table-cell>
          <table:table-cell office:value-type="string" table:style-name="ce9">
            <text:p>Transferencias de capital de otros entes públicos de comunidades autónoma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7413</text:p>
          </table:table-cell>
          <table:table-cell office:value-type="string" table:style-name="ce9">
            <text:p>Transferencias de capital de otros entes públicos de entidades local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75</text:p>
          </table:table-cell>
          <table:table-cell office:value-type="string" table:style-name="ce9">
            <text:p>Transferencias de capital de comunidades autónoma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750</text:p>
          </table:table-cell>
          <table:table-cell office:value-type="string" table:style-name="ce9">
            <text:p>Transferencias de capital de comunidades autónoma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7500</text:p>
          </table:table-cell>
          <table:table-cell office:value-type="string" table:style-name="ce9">
            <text:p>Transferencias de capital de comunidades autónoma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76</text:p>
          </table:table-cell>
          <table:table-cell office:value-type="string" table:style-name="ce9">
            <text:p>Transferencias de capital de entidades local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760</text:p>
          </table:table-cell>
          <table:table-cell office:value-type="string" table:style-name="ce9">
            <text:p>Transferencias de capital de entidades locales de Navarra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7600</text:p>
          </table:table-cell>
          <table:table-cell office:value-type="string" table:style-name="ce9">
            <text:p>Transferencias de capital de entidades locales de Navarra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761</text:p>
          </table:table-cell>
          <table:table-cell office:value-type="string" table:style-name="ce9">
            <text:p>Transferencias de capital de entidades locales no pertenecientes a Navarra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7610</text:p>
          </table:table-cell>
          <table:table-cell office:value-type="string" table:style-name="ce9">
            <text:p>Transferencias de capital de entidades locales no pertenecientes a Navarra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77</text:p>
          </table:table-cell>
          <table:table-cell office:value-type="string" table:style-name="ce9">
            <text:p>Transferencias de capital de empresas privada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770</text:p>
          </table:table-cell>
          <table:table-cell office:value-type="string" table:style-name="ce9">
            <text:p>Transferencias de capital de empresas privada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7700</text:p>
          </table:table-cell>
          <table:table-cell office:value-type="string" table:style-name="ce9">
            <text:p>Transferencias de capital de empresas privada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78</text:p>
          </table:table-cell>
          <table:table-cell office:value-type="string" table:style-name="ce9">
            <text:p>Transferencias de capital de familias e instituciones sin fines de lucr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780</text:p>
          </table:table-cell>
          <table:table-cell office:value-type="string" table:style-name="ce9">
            <text:p>Transferencias de capital de familias e instituciones sin fines de lucr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7800</text:p>
          </table:table-cell>
          <table:table-cell office:value-type="string" table:style-name="ce9">
            <text:p>Transferencias de capital de familias e instituciones sin fines de lucr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79</text:p>
          </table:table-cell>
          <table:table-cell office:value-type="string" table:style-name="ce9">
            <text:p>Transferencias de capital del exterior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790</text:p>
          </table:table-cell>
          <table:table-cell office:value-type="string" table:style-name="ce9">
            <text:p>Transferencias de capital de la Unión Europea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7900</text:p>
          </table:table-cell>
          <table:table-cell office:value-type="string" table:style-name="ce9">
            <text:p>Transferencias de capital del Fondo Social Europeo (FSE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7901</text:p>
          </table:table-cell>
          <table:table-cell office:value-type="string" table:style-name="ce9">
            <text:p>Transferencias de capital del Fondo Europeo de Desarrollo Económico Regional (FEDER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7902</text:p>
          </table:table-cell>
          <table:table-cell office:value-type="string" table:style-name="ce9">
            <text:p>Transferencias de capital del Fondo Europeo de la pesca y otros recursos agrícolas y pesquer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7903</text:p>
          </table:table-cell>
          <table:table-cell office:value-type="string" table:style-name="ce9">
            <text:p>Transferencias de capital del Fondo Europeo Agrícola de Desarrollo Rural (FEADER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7904</text:p>
          </table:table-cell>
          <table:table-cell office:value-type="string" table:style-name="ce9">
            <text:p>Transferencias de capital del Fondo Europeo Agrícola de Garantía Agraria (FEAGA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7905</text:p>
          </table:table-cell>
          <table:table-cell office:value-type="string" table:style-name="ce9">
            <text:p>Transferencias de capital de fondos de cohesión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7909</text:p>
          </table:table-cell>
          <table:table-cell office:value-type="string" table:style-name="ce9">
            <text:p>Otras transferencias de capital de la Unión Europea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799</text:p>
          </table:table-cell>
          <table:table-cell office:value-type="string" table:style-name="ce9">
            <text:p>Otras transferencias de capital del exterior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7990</text:p>
          </table:table-cell>
          <table:table-cell office:value-type="string" table:style-name="ce9">
            <text:p>Otras transferencias de capital del exterior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8</text:p>
          </table:table-cell>
          <table:table-cell office:value-type="string" table:style-name="ce9">
            <text:p>Activos financier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80</text:p>
          </table:table-cell>
          <table:table-cell office:value-type="string" table:style-name="ce9">
            <text:p>Enajenación de deuda del sector públic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800</text:p>
          </table:table-cell>
          <table:table-cell office:value-type="string" table:style-name="ce9">
            <text:p>Enajenación de deuda del sector público a corto plaz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8000</text:p>
          </table:table-cell>
          <table:table-cell office:value-type="string" table:style-name="ce9">
            <text:p>Enajenación de deuda del sector público a corto plaz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801</text:p>
          </table:table-cell>
          <table:table-cell office:value-type="string" table:style-name="ce9">
            <text:p>Enajenación de deuda del sector público a largo plaz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8010</text:p>
          </table:table-cell>
          <table:table-cell office:value-type="string" table:style-name="ce9">
            <text:p>Enajenación de deuda del sector público a largo plaz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81</text:p>
          </table:table-cell>
          <table:table-cell office:value-type="string" table:style-name="ce9">
            <text:p>Enajenación de obligaciones y bonos de fuera del sector públic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810</text:p>
          </table:table-cell>
          <table:table-cell office:value-type="string" table:style-name="ce9">
            <text:p>Enajenación de obligaciones y bonos de fuera del sector público a corto plaz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8100</text:p>
          </table:table-cell>
          <table:table-cell office:value-type="string" table:style-name="ce9">
            <text:p>Enajenación de obligaciones y bonos de fuera del sector público a corto plaz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811</text:p>
          </table:table-cell>
          <table:table-cell office:value-type="string" table:style-name="ce9">
            <text:p>Enajenación de obligaciones y bonos de fuera del sector público a largo plaz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8110</text:p>
          </table:table-cell>
          <table:table-cell office:value-type="string" table:style-name="ce9">
            <text:p>Enajenación de obligaciones y bonos de fuera del sector público a largo plaz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82</text:p>
          </table:table-cell>
          <table:table-cell office:value-type="string" table:style-name="ce9">
            <text:p>Reintegros de préstamos concedidos al sector públic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820</text:p>
          </table:table-cell>
          <table:table-cell office:value-type="string" table:style-name="ce9">
            <text:p>Reintegros de préstamos concedidos al sector público a corto plaz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8200</text:p>
          </table:table-cell>
          <table:table-cell office:value-type="string" table:style-name="ce9">
            <text:p>Reintegros de préstamos concedidos a corporaciones locales de Navarra a corto plaz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8201</text:p>
          </table:table-cell>
          <table:table-cell office:value-type="string" table:style-name="ce9">
            <text:p>Reintegros de préstamos concedidos a organismos públicos y forales a corto plaz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8202</text:p>
          </table:table-cell>
          <table:table-cell office:value-type="string" table:style-name="ce9">
            <text:p>Reintegros de préstamos concedidos a empresas públicas a corto plaz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8209</text:p>
          </table:table-cell>
          <table:table-cell office:value-type="string" table:style-name="ce9">
            <text:p>Reintegros de otros préstamos concedidos al sector público a corto plaz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821</text:p>
          </table:table-cell>
          <table:table-cell office:value-type="string" table:style-name="ce9">
            <text:p>Reintegros de préstamos concedidos al sector público a largo plaz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8210</text:p>
          </table:table-cell>
          <table:table-cell office:value-type="string" table:style-name="ce9">
            <text:p>Reintegros de préstamos concedidos a corporaciones locales de Navarra a largo plaz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8211</text:p>
          </table:table-cell>
          <table:table-cell office:value-type="string" table:style-name="ce9">
            <text:p>Reintegros de préstamos concedidos a organismos públicos y forales a largo plaz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8212</text:p>
          </table:table-cell>
          <table:table-cell office:value-type="string" table:style-name="ce9">
            <text:p>Reintegros de préstamos concedidos a empresas públicas a largo plaz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8219</text:p>
          </table:table-cell>
          <table:table-cell office:value-type="string" table:style-name="ce9">
            <text:p>Reintegros de otros préstamos concedidos al sector público a largo plaz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83</text:p>
          </table:table-cell>
          <table:table-cell office:value-type="string" table:style-name="ce9">
            <text:p>Reintegros de préstamos concedidos fuera del sector públic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830</text:p>
          </table:table-cell>
          <table:table-cell office:value-type="string" table:style-name="ce9">
            <text:p>Reintegros de préstamos concedidos fuera del sector público a corto plaz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8300</text:p>
          </table:table-cell>
          <table:table-cell office:value-type="string" table:style-name="ce9">
            <text:p>Reintegros de préstamos concedidos a empresas privadas a corto plaz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8301</text:p>
          </table:table-cell>
          <table:table-cell office:value-type="string" table:style-name="ce9">
            <text:p>Reintegros de préstamos concedidos a familias y empleados a corto plaz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8309</text:p>
          </table:table-cell>
          <table:table-cell office:value-type="string" table:style-name="ce9">
            <text:p>Reintegros de otros préstamos concedidos fuera del sector público a corto plaz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831</text:p>
          </table:table-cell>
          <table:table-cell office:value-type="string" table:style-name="ce9">
            <text:p>Reintegros de préstamos concedidos fuera del sector público a largo plaz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8310</text:p>
          </table:table-cell>
          <table:table-cell office:value-type="string" table:style-name="ce9">
            <text:p>Reintegros de préstamos concedidos a empresas privadas a largo plaz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8311</text:p>
          </table:table-cell>
          <table:table-cell office:value-type="string" table:style-name="ce9">
            <text:p>Reintegros de préstamos concedidos a familias y empleados a largo plaz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8319</text:p>
          </table:table-cell>
          <table:table-cell office:value-type="string" table:style-name="ce9">
            <text:p>Reintegros de otros préstamos concedidos fuera del sector público a largo plaz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84</text:p>
          </table:table-cell>
          <table:table-cell office:value-type="string" table:style-name="ce9">
            <text:p>Devolución de depósitos y fianza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840</text:p>
          </table:table-cell>
          <table:table-cell office:value-type="string" table:style-name="ce9">
            <text:p>Devolución de depósitos y obligaciones afianzada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8400</text:p>
          </table:table-cell>
          <table:table-cell office:value-type="string" table:style-name="ce9">
            <text:p>Devolución de depósit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8401</text:p>
          </table:table-cell>
          <table:table-cell office:value-type="string" table:style-name="ce9">
            <text:p>Devolución de obligaciones afianzada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841</text:p>
          </table:table-cell>
          <table:table-cell office:value-type="string" table:style-name="ce9">
            <text:p>Devolución de fianza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8410</text:p>
          </table:table-cell>
          <table:table-cell office:value-type="string" table:style-name="ce9">
            <text:p>Devolución de fianza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85</text:p>
          </table:table-cell>
          <table:table-cell office:value-type="string" table:style-name="ce9">
            <text:p>Enajenación de acciones y participaciones del sector públic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850</text:p>
          </table:table-cell>
          <table:table-cell office:value-type="string" table:style-name="ce9">
            <text:p>Enajenación de acciones y participaciones del sector públic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8500</text:p>
          </table:table-cell>
          <table:table-cell office:value-type="string" table:style-name="ce9">
            <text:p>Enajenación de acciones y participaciones del sector públic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86</text:p>
          </table:table-cell>
          <table:table-cell office:value-type="string" table:style-name="ce9">
            <text:p>Enajenación de acciones y participaciones de fuera del sector públic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860</text:p>
          </table:table-cell>
          <table:table-cell office:value-type="string" table:style-name="ce9">
            <text:p>Enajenación de acciones y participaciones de fuera del sector públic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8600</text:p>
          </table:table-cell>
          <table:table-cell office:value-type="string" table:style-name="ce9">
            <text:p>Enajenación de acciones y participaciones de fuera del sector públic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87</text:p>
          </table:table-cell>
          <table:table-cell office:value-type="string" table:style-name="ce9">
            <text:p>Remanente de tesorería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870</text:p>
          </table:table-cell>
          <table:table-cell office:value-type="string" table:style-name="ce9">
            <text:p>Remanente de tesorería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8700</text:p>
          </table:table-cell>
          <table:table-cell office:value-type="string" table:style-name="ce9">
            <text:p>Remanente de tesorería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89</text:p>
          </table:table-cell>
          <table:table-cell office:value-type="string" table:style-name="ce9">
            <text:p>Ingresos Prórroga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890</text:p>
          </table:table-cell>
          <table:table-cell office:value-type="string" table:style-name="ce9">
            <text:p>Ingresos Prórroga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8900</text:p>
          </table:table-cell>
          <table:table-cell office:value-type="string" table:style-name="ce9">
            <text:p>Ingresos Prórroga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9</text:p>
          </table:table-cell>
          <table:table-cell office:value-type="string" table:style-name="ce9">
            <text:p>Pasivos financier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90</text:p>
          </table:table-cell>
          <table:table-cell office:value-type="string" table:style-name="ce9">
            <text:p>Emisión de deuda pública en moneda nacional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900</text:p>
          </table:table-cell>
          <table:table-cell office:value-type="string" table:style-name="ce9">
            <text:p>Emisión de deuda pública en moneda nacional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9000</text:p>
          </table:table-cell>
          <table:table-cell office:value-type="string" table:style-name="ce9">
            <text:p>Emisión de deuda pública en moneda nacional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91</text:p>
          </table:table-cell>
          <table:table-cell office:value-type="string" table:style-name="ce9">
            <text:p>Préstamos recibidos en moneda nacional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910</text:p>
          </table:table-cell>
          <table:table-cell office:value-type="string" table:style-name="ce9">
            <text:p>Préstamos recibidos a corto plazo en moneda nacional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9100</text:p>
          </table:table-cell>
          <table:table-cell office:value-type="string" table:style-name="ce9">
            <text:p>Préstamos recibidos a corto plazo en moneda nacional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911</text:p>
          </table:table-cell>
          <table:table-cell office:value-type="string" table:style-name="ce9">
            <text:p>Préstamos recibidos a largo plazo en moneda nacional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9110</text:p>
          </table:table-cell>
          <table:table-cell office:value-type="string" table:style-name="ce9">
            <text:p>Préstamos recibidos a largo plazo en moneda nacional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93</text:p>
          </table:table-cell>
          <table:table-cell office:value-type="string" table:style-name="ce9">
            <text:p>Préstamos recibidos en moneda extranjera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930</text:p>
          </table:table-cell>
          <table:table-cell office:value-type="string" table:style-name="ce9">
            <text:p>Préstamos recibidos a corto plazo en moneda extranjera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9300</text:p>
          </table:table-cell>
          <table:table-cell office:value-type="string" table:style-name="ce9">
            <text:p>Préstamos recibidos a corto plazo en moneda extranjera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931</text:p>
          </table:table-cell>
          <table:table-cell office:value-type="string" table:style-name="ce9">
            <text:p>Préstamos recibidos a largo plazo en moneda extranjera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9310</text:p>
          </table:table-cell>
          <table:table-cell office:value-type="string" table:style-name="ce9">
            <text:p>Préstamos recibidos a largo plazo en moneda extranjera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94</text:p>
          </table:table-cell>
          <table:table-cell office:value-type="string" table:style-name="ce9">
            <text:p>Depósitos y fianzas recibidos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940</text:p>
          </table:table-cell>
          <table:table-cell office:value-type="string" table:style-name="ce9">
            <text:p>Depósitos recibidos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9400</text:p>
          </table:table-cell>
          <table:table-cell office:value-type="string" table:style-name="ce9">
            <text:p>Depósitos recibidos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941</text:p>
          </table:table-cell>
          <table:table-cell office:value-type="string" table:style-name="ce9">
            <text:p>Fianzas recibidas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9410</text:p>
          </table:table-cell>
          <table:table-cell office:value-type="string" table:style-name="ce9">
            <text:p>Fianzas recibidas</text:p>
          </table:table-cell>
          <table:table-cell table:number-columns-repeated="16382"/>
        </table:table-row>
        <table:table-row table:number-rows-repeated="1048219" table:style-name="ro1">
          <table:table-cell table:number-columns-repeated="16384"/>
        </table:table-row>
      </table:table>
      <table:table table:name="OD" table:style-name="ta1">
        <table:table-column table:style-name="co8" table:default-cell-style-name="ce1"/>
        <table:table-column table:style-name="co9" table:number-columns-repeated="3" table:default-cell-style-name="ce3"/>
        <table:table-column table:style-name="co9" table:default-cell-style-name="ce15"/>
        <table:table-column table:style-name="co9" table:default-cell-style-name="ce3"/>
        <table:table-column table:style-name="co3" table:number-columns-repeated="16378" table:default-cell-style-name="ce1"/>
        <table:table-row table:style-name="ro2">
          <table:table-cell office:value-type="string" table:style-name="ce17">
            <text:p>Partida Presupuestaria</text:p>
          </table:table-cell>
          <table:table-cell office:value-type="string" table:style-name="ce5">
            <text:p>Previsión Inicial</text:p>
          </table:table-cell>
          <table:table-cell office:value-type="string" table:style-name="ce5">
            <text:p>Previsión Definitiva</text:p>
          </table:table-cell>
          <table:table-cell office:value-type="string" table:style-name="ce5">
            <text:p>Derechos Reconocidos Netos</text:p>
          </table:table-cell>
          <table:table-cell office:value-type="string" table:style-name="ce14">
            <text:p>% Derechos / Previsión</text:p>
          </table:table-cell>
          <table:table-cell office:value-type="string" table:style-name="ce5">
            <text:p>Cobros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10001 00100 3990 000000 <text:s/>Otros ingreso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234.05" table:style-name="ce3">
            <text:p>234</text:p>
          </table:table-cell>
          <table:table-cell office:value-type="string" table:style-name="ce16">
            <text:p>&gt;1000%</text:p>
          </table:table-cell>
          <table:table-cell office:value-type="float" office:value="234.05" table:style-name="ce3">
            <text:p>234</text:p>
          </table:table-cell>
          <table:table-cell table:number-columns-repeated="16378"/>
        </table:table-row>
        <table:table-row table:style-name="ro1">
          <table:table-cell office:value-type="string" table:style-name="ce41">
            <text:p>Total 010001-Dirección y servicios generales del programa</text:p>
          </table:table-cell>
          <table:table-cell office:value-type="float" office:value="10" table:style-name="ce42">
            <text:p>10</text:p>
          </table:table-cell>
          <table:table-cell office:value-type="float" office:value="10" table:style-name="ce42">
            <text:p>10</text:p>
          </table:table-cell>
          <table:table-cell office:value-type="float" office:value="234.05" table:style-name="ce42">
            <text:p>234</text:p>
          </table:table-cell>
          <table:table-cell office:value-type="string" table:style-name="ce43">
            <text:p>&gt;1000%</text:p>
          </table:table-cell>
          <table:table-cell office:value-type="float" office:value="234.05" table:style-name="ce42">
            <text:p>23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10002 01300 3010 000000 <text:s/>Tasas por actuaciones de los Registros de Asociaciones, de Fundaciones y de Colegios Profesionales</text:p>
          </table:table-cell>
          <table:table-cell office:value-type="float" office:value="9000" table:style-name="ce3">
            <text:p>9.000</text:p>
          </table:table-cell>
          <table:table-cell office:value-type="float" office:value="9000" table:style-name="ce3">
            <text:p>9.000</text:p>
          </table:table-cell>
          <table:table-cell office:value-type="float" office:value="6654" table:style-name="ce3">
            <text:p>6.654</text:p>
          </table:table-cell>
          <table:table-cell office:value-type="percentage" office:value="0.73933333333333329" table:style-name="ce16">
            <text:p>73,9%</text:p>
          </table:table-cell>
          <table:table-cell office:value-type="float" office:value="6654" table:style-name="ce3">
            <text:p>6.654</text:p>
          </table:table-cell>
          <table:table-cell table:number-columns-repeated="16378"/>
        </table:table-row>
        <table:table-row table:style-name="ro1">
          <table:table-cell office:value-type="string" table:style-name="ce41">
            <text:p>Total 010002-Secretariado de Gobierno y acción normativa</text:p>
          </table:table-cell>
          <table:table-cell office:value-type="float" office:value="9000" table:style-name="ce42">
            <text:p>9.000</text:p>
          </table:table-cell>
          <table:table-cell office:value-type="float" office:value="9000" table:style-name="ce42">
            <text:p>9.000</text:p>
          </table:table-cell>
          <table:table-cell office:value-type="float" office:value="6654" table:style-name="ce42">
            <text:p>6.654</text:p>
          </table:table-cell>
          <table:table-cell office:value-type="percentage" office:value="0.73933333333333329" table:style-name="ce43">
            <text:p>73,9%</text:p>
          </table:table-cell>
          <table:table-cell office:value-type="float" office:value="6654" table:style-name="ce42">
            <text:p>6.65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10003 01010 3304 000002 <text:s/>Publicación de anuncios</text:p>
          </table:table-cell>
          <table:table-cell office:value-type="float" office:value="100000" table:style-name="ce3">
            <text:p>100.000</text:p>
          </table:table-cell>
          <table:table-cell office:value-type="float" office:value="100000" table:style-name="ce3">
            <text:p>100.000</text:p>
          </table:table-cell>
          <table:table-cell office:value-type="float" office:value="82386.179999999993" table:style-name="ce3">
            <text:p>82.386</text:p>
          </table:table-cell>
          <table:table-cell office:value-type="percentage" office:value="0.82386179999999998" table:style-name="ce16">
            <text:p>82,4%</text:p>
          </table:table-cell>
          <table:table-cell office:value-type="float" office:value="80126.179999999993" table:style-name="ce3">
            <text:p>80.126</text:p>
          </table:table-cell>
          <table:table-cell table:number-columns-repeated="16378"/>
        </table:table-row>
        <table:table-row table:style-name="ro1">
          <table:table-cell office:value-type="string" table:style-name="ce41">
            <text:p>Total 010003-Edición del Boletín Oficial de Navarra</text:p>
          </table:table-cell>
          <table:table-cell office:value-type="float" office:value="100000" table:style-name="ce42">
            <text:p>100.000</text:p>
          </table:table-cell>
          <table:table-cell office:value-type="float" office:value="100000" table:style-name="ce42">
            <text:p>100.000</text:p>
          </table:table-cell>
          <table:table-cell office:value-type="float" office:value="82386.179999999993" table:style-name="ce42">
            <text:p>82.386</text:p>
          </table:table-cell>
          <table:table-cell office:value-type="percentage" office:value="0.82386179999999998" table:style-name="ce43">
            <text:p>82,4%</text:p>
          </table:table-cell>
          <table:table-cell office:value-type="float" office:value="80126.179999999993" table:style-name="ce42">
            <text:p>80.1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10004 01100 3990 000000 <text:s/>Ingresos por ejecución de sentencias</text:p>
          </table:table-cell>
          <table:table-cell office:value-type="float" office:value="250000" table:style-name="ce3">
            <text:p>250.000</text:p>
          </table:table-cell>
          <table:table-cell office:value-type="float" office:value="250000" table:style-name="ce3">
            <text:p>250.000</text:p>
          </table:table-cell>
          <table:table-cell office:value-type="float" office:value="706465.75" table:style-name="ce3">
            <text:p>706.466</text:p>
          </table:table-cell>
          <table:table-cell office:value-type="percentage" office:value="2.825863" table:style-name="ce16">
            <text:p>282,6%</text:p>
          </table:table-cell>
          <table:table-cell office:value-type="float" office:value="299194.5" table:style-name="ce3">
            <text:p>299.195</text:p>
          </table:table-cell>
          <table:table-cell table:number-columns-repeated="16378"/>
        </table:table-row>
        <table:table-row table:style-name="ro1">
          <table:table-cell office:value-type="string" table:style-name="ce41">
            <text:p>Total 010004-Actividades de asesoría jurídica</text:p>
          </table:table-cell>
          <table:table-cell office:value-type="float" office:value="250000" table:style-name="ce42">
            <text:p>250.000</text:p>
          </table:table-cell>
          <table:table-cell office:value-type="float" office:value="250000" table:style-name="ce42">
            <text:p>250.000</text:p>
          </table:table-cell>
          <table:table-cell office:value-type="float" office:value="706465.75" table:style-name="ce42">
            <text:p>706.466</text:p>
          </table:table-cell>
          <table:table-cell office:value-type="percentage" office:value="2.825863" table:style-name="ce43">
            <text:p>282,6%</text:p>
          </table:table-cell>
          <table:table-cell office:value-type="float" office:value="299194.5" table:style-name="ce42">
            <text:p>299.19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10005 01710 3800 000000 <text:s/>Reintegro de pagos indebidos. Teléfono de atención ciudadana</text:p>
          </table:table-cell>
          <table:table-cell office:value-type="float" office:value="0" table:style-name="ce3">
            <text:p>0</text:p>
          </table:table-cell>
          <table:table-cell office:value-type="float" office:value="30776.14" table:style-name="ce3">
            <text:p>30.776</text:p>
          </table:table-cell>
          <table:table-cell office:value-type="float" office:value="30776.14" table:style-name="ce3">
            <text:p>30.776</text:p>
          </table:table-cell>
          <table:table-cell office:value-type="percentage" office:value="1" table:style-name="ce16">
            <text:p>100,0%</text:p>
          </table:table-cell>
          <table:table-cell office:value-type="float" office:value="30776.14" table:style-name="ce3">
            <text:p>30.77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10005 01710 4600 000000 <text:s/>Ingresos de entidades locales para el servicio de atención ciudadana</text:p>
          </table:table-cell>
          <table:table-cell office:value-type="float" office:value="340000" table:style-name="ce3">
            <text:p>340.000</text:p>
          </table:table-cell>
          <table:table-cell office:value-type="float" office:value="340000" table:style-name="ce3">
            <text:p>340.000</text:p>
          </table:table-cell>
          <table:table-cell office:value-type="float" office:value="331430" table:style-name="ce3">
            <text:p>331.430</text:p>
          </table:table-cell>
          <table:table-cell office:value-type="percentage" office:value="0.97479411764705881" table:style-name="ce16">
            <text:p>97,5%</text:p>
          </table:table-cell>
          <table:table-cell office:value-type="float" office:value="324514" table:style-name="ce3">
            <text:p>324.514</text:p>
          </table:table-cell>
          <table:table-cell table:number-columns-repeated="16378"/>
        </table:table-row>
        <table:table-row table:style-name="ro1">
          <table:table-cell office:value-type="string" table:style-name="ce41">
            <text:p>Total 010005-Servicio de Gobierno Abierto</text:p>
          </table:table-cell>
          <table:table-cell office:value-type="float" office:value="340000" table:style-name="ce42">
            <text:p>340.000</text:p>
          </table:table-cell>
          <table:table-cell office:value-type="float" office:value="370776.14" table:style-name="ce42">
            <text:p>370.776</text:p>
          </table:table-cell>
          <table:table-cell office:value-type="float" office:value="362206.14" table:style-name="ce42">
            <text:p>362.206</text:p>
          </table:table-cell>
          <table:table-cell office:value-type="percentage" office:value="0.97688632283619981" table:style-name="ce43">
            <text:p>97,7%</text:p>
          </table:table-cell>
          <table:table-cell office:value-type="float" office:value="355290.14" table:style-name="ce42">
            <text:p>355.290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Total 010-Actividades generales de Presidencia y Gobierno Abierto</text:p>
          </table:table-cell>
          <table:table-cell office:value-type="float" office:value="699010" table:style-name="ce39">
            <text:p>699.010</text:p>
          </table:table-cell>
          <table:table-cell office:value-type="float" office:value="729786.14" table:style-name="ce39">
            <text:p>729.786</text:p>
          </table:table-cell>
          <table:table-cell office:value-type="float" office:value="1157946.1200000001" table:style-name="ce39">
            <text:p>1.157.946</text:p>
          </table:table-cell>
          <table:table-cell office:value-type="percentage" office:value="1.5866923973097107" table:style-name="ce40">
            <text:p>158,7%</text:p>
          </table:table-cell>
          <table:table-cell office:value-type="float" office:value="741498.87" table:style-name="ce39">
            <text:p>741.499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Total 01-Presidencia y Gobierno Abierto</text:p>
          </table:table-cell>
          <table:table-cell office:value-type="float" office:value="699010" table:style-name="ce36">
            <text:p>699.010</text:p>
          </table:table-cell>
          <table:table-cell office:value-type="float" office:value="729786.14" table:style-name="ce36">
            <text:p>729.786</text:p>
          </table:table-cell>
          <table:table-cell office:value-type="float" office:value="1157946.1200000001" table:style-name="ce36">
            <text:p>1.157.946</text:p>
          </table:table-cell>
          <table:table-cell office:value-type="percentage" office:value="1.5866923973097107" table:style-name="ce37">
            <text:p>158,7%</text:p>
          </table:table-cell>
          <table:table-cell office:value-type="float" office:value="741498.87" table:style-name="ce36">
            <text:p>741.49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20002 04100 3800 000000 <text:s/>Reintegro de retribuciones abonadas indebidamente en ejercicios anteriores</text:p>
          </table:table-cell>
          <table:table-cell office:value-type="float" office:value="3000" table:style-name="ce3">
            <text:p>3.000</text:p>
          </table:table-cell>
          <table:table-cell office:value-type="float" office:value="423309.01" table:style-name="ce3">
            <text:p>423.309</text:p>
          </table:table-cell>
          <table:table-cell office:value-type="float" office:value="477873.44" table:style-name="ce3">
            <text:p>477.873</text:p>
          </table:table-cell>
          <table:table-cell office:value-type="percentage" office:value="1.1288997604846633" table:style-name="ce16">
            <text:p>112,9%</text:p>
          </table:table-cell>
          <table:table-cell office:value-type="float" office:value="477873.44" table:style-name="ce3">
            <text:p>477.87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20002 04100 3800 000003 <text:s/>COVID-19 Reintegro de retribuciones abonadas indebidamente en ejercicios anteriore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1039.89" table:style-name="ce3">
            <text:p>11.040</text:p>
          </table:table-cell>
          <table:table-cell office:value-type="string" table:style-name="ce16">
            <text:p>-</text:p>
          </table:table-cell>
          <table:table-cell office:value-type="float" office:value="11039.89" table:style-name="ce3">
            <text:p>11.04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20002 04100 3900 000000 <text:s/>Cuotas de derechos pasivos</text:p>
          </table:table-cell>
          <table:table-cell office:value-type="float" office:value="1725000" table:style-name="ce3">
            <text:p>1.725.000</text:p>
          </table:table-cell>
          <table:table-cell office:value-type="float" office:value="1725000" table:style-name="ce3">
            <text:p>1.725.000</text:p>
          </table:table-cell>
          <table:table-cell office:value-type="float" office:value="918235.38" table:style-name="ce3">
            <text:p>918.235</text:p>
          </table:table-cell>
          <table:table-cell office:value-type="percentage" office:value="0.53231036521739128" table:style-name="ce16">
            <text:p>53,2%</text:p>
          </table:table-cell>
          <table:table-cell office:value-type="float" office:value="918235.38" table:style-name="ce3">
            <text:p>918.23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20002 04100 3990 000000 <text:s/>Otros ingreso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10672.32" table:style-name="ce3">
            <text:p>10.672</text:p>
          </table:table-cell>
          <table:table-cell office:value-type="string" table:style-name="ce16">
            <text:p>&gt;1000%</text:p>
          </table:table-cell>
          <table:table-cell office:value-type="float" office:value="10672.32" table:style-name="ce3">
            <text:p>10.67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20002 04100 8311 000000 <text:s/>Reintegro de anticipos de sueldo</text:p>
          </table:table-cell>
          <table:table-cell office:value-type="float" office:value="752125" table:style-name="ce3">
            <text:p>752.125</text:p>
          </table:table-cell>
          <table:table-cell office:value-type="float" office:value="752125" table:style-name="ce3">
            <text:p>752.125</text:p>
          </table:table-cell>
          <table:table-cell office:value-type="float" office:value="416875" table:style-name="ce3">
            <text:p>416.875</text:p>
          </table:table-cell>
          <table:table-cell office:value-type="percentage" office:value="0.55426292172178826" table:style-name="ce16">
            <text:p>55,4%</text:p>
          </table:table-cell>
          <table:table-cell office:value-type="float" office:value="416875" table:style-name="ce3">
            <text:p>416.87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20002 04310 8200 000000 <text:s/>Gestión del Montepío de funcionarios municipales</text:p>
          </table:table-cell>
          <table:table-cell office:value-type="float" office:value="18524508" table:style-name="ce3">
            <text:p>18.524.508</text:p>
          </table:table-cell>
          <table:table-cell office:value-type="float" office:value="18524508" table:style-name="ce3">
            <text:p>18.524.508</text:p>
          </table:table-cell>
          <table:table-cell office:value-type="float" office:value="18767173.91" table:style-name="ce3">
            <text:p>18.767.174</text:p>
          </table:table-cell>
          <table:table-cell office:value-type="percentage" office:value="1.0130997222706266" table:style-name="ce16">
            <text:p>101,3%</text:p>
          </table:table-cell>
          <table:table-cell office:value-type="float" office:value="18767173.91" table:style-name="ce3">
            <text:p>18.767.17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20002 04440 3070 000000 <text:s/>Tasas académicas y derechos de examen</text:p>
          </table:table-cell>
          <table:table-cell office:value-type="float" office:value="12000" table:style-name="ce3">
            <text:p>12.000</text:p>
          </table:table-cell>
          <table:table-cell office:value-type="float" office:value="12000" table:style-name="ce3">
            <text:p>12.000</text:p>
          </table:table-cell>
          <table:table-cell office:value-type="float" office:value="277877.59999999998" table:style-name="ce3">
            <text:p>277.878</text:p>
          </table:table-cell>
          <table:table-cell office:value-type="string" table:style-name="ce16">
            <text:p>&gt;1000%</text:p>
          </table:table-cell>
          <table:table-cell office:value-type="float" office:value="277955.59999999998" table:style-name="ce3">
            <text:p>277.956</text:p>
          </table:table-cell>
          <table:table-cell table:number-columns-repeated="16378"/>
        </table:table-row>
        <table:table-row table:style-name="ro1">
          <table:table-cell office:value-type="string" table:style-name="ce41">
            <text:p>Total 020002-Gestión económica del personal</text:p>
          </table:table-cell>
          <table:table-cell office:value-type="float" office:value="21016643" table:style-name="ce42">
            <text:p>21.016.643</text:p>
          </table:table-cell>
          <table:table-cell office:value-type="float" office:value="21436952.009999998" table:style-name="ce42">
            <text:p>21.436.952</text:p>
          </table:table-cell>
          <table:table-cell office:value-type="float" office:value="20879747.540000003" table:style-name="ce42">
            <text:p>20.879.748</text:p>
          </table:table-cell>
          <table:table-cell office:value-type="percentage" office:value="0.97400729032093425" table:style-name="ce43">
            <text:p>97,4%</text:p>
          </table:table-cell>
          <table:table-cell office:value-type="float" office:value="20879825.540000003" table:style-name="ce42">
            <text:p>20.879.826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Total 020-Función pública</text:p>
          </table:table-cell>
          <table:table-cell office:value-type="float" office:value="21016643" table:style-name="ce39">
            <text:p>21.016.643</text:p>
          </table:table-cell>
          <table:table-cell office:value-type="float" office:value="21436952.009999998" table:style-name="ce39">
            <text:p>21.436.952</text:p>
          </table:table-cell>
          <table:table-cell office:value-type="float" office:value="20879747.540000003" table:style-name="ce39">
            <text:p>20.879.748</text:p>
          </table:table-cell>
          <table:table-cell office:value-type="percentage" office:value="0.97400729032093425" table:style-name="ce40">
            <text:p>97,4%</text:p>
          </table:table-cell>
          <table:table-cell office:value-type="float" office:value="20879825.540000003" table:style-name="ce39">
            <text:p>20.879.8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21001 04500 4000 000000 <text:s/>Cursos de formación continua (INAP estatal)</text:p>
          </table:table-cell>
          <table:table-cell office:value-type="float" office:value="480000" table:style-name="ce3">
            <text:p>480.000</text:p>
          </table:table-cell>
          <table:table-cell office:value-type="float" office:value="480000" table:style-name="ce3">
            <text:p>480.000</text:p>
          </table:table-cell>
          <table:table-cell office:value-type="float" office:value="758780" table:style-name="ce3">
            <text:p>758.780</text:p>
          </table:table-cell>
          <table:table-cell office:value-type="percentage" office:value="1.5807916666666666" table:style-name="ce16">
            <text:p>158,1%</text:p>
          </table:table-cell>
          <table:table-cell office:value-type="float" office:value="758780" table:style-name="ce3">
            <text:p>758.780</text:p>
          </table:table-cell>
          <table:table-cell table:number-columns-repeated="16378"/>
        </table:table-row>
        <table:table-row table:style-name="ro1">
          <table:table-cell office:value-type="string" table:style-name="ce41">
            <text:p>Total 021001-Instituto Navarro de Administración Pública</text:p>
          </table:table-cell>
          <table:table-cell office:value-type="float" office:value="480000" table:style-name="ce42">
            <text:p>480.000</text:p>
          </table:table-cell>
          <table:table-cell office:value-type="float" office:value="480000" table:style-name="ce42">
            <text:p>480.000</text:p>
          </table:table-cell>
          <table:table-cell office:value-type="float" office:value="758780" table:style-name="ce42">
            <text:p>758.780</text:p>
          </table:table-cell>
          <table:table-cell office:value-type="percentage" office:value="1.5807916666666666" table:style-name="ce43">
            <text:p>158,1%</text:p>
          </table:table-cell>
          <table:table-cell office:value-type="float" office:value="758780" table:style-name="ce42">
            <text:p>758.78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21002 04540 3100 000000 <text:s/>Curso Bomberos de Empresa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2594.1" table:style-name="ce3">
            <text:p>12.594</text:p>
          </table:table-cell>
          <table:table-cell office:value-type="string" table:style-name="ce16">
            <text:p>-</text:p>
          </table:table-cell>
          <table:table-cell office:value-type="float" office:value="12594.1" table:style-name="ce3">
            <text:p>12.594</text:p>
          </table:table-cell>
          <table:table-cell table:number-columns-repeated="16378"/>
        </table:table-row>
        <table:table-row table:style-name="ro1">
          <table:table-cell office:value-type="string" table:style-name="ce41">
            <text:p>Total 021002-Escuela de seguridad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12594.1" table:style-name="ce42">
            <text:p>12.594</text:p>
          </table:table-cell>
          <table:table-cell office:value-type="string" table:style-name="ce43">
            <text:p>-</text:p>
          </table:table-cell>
          <table:table-cell office:value-type="float" office:value="12594.1" table:style-name="ce42">
            <text:p>12.594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Total 021-Instituto Navarro de Administración Pública</text:p>
          </table:table-cell>
          <table:table-cell office:value-type="float" office:value="480000" table:style-name="ce39">
            <text:p>480.000</text:p>
          </table:table-cell>
          <table:table-cell office:value-type="float" office:value="480000" table:style-name="ce39">
            <text:p>480.000</text:p>
          </table:table-cell>
          <table:table-cell office:value-type="float" office:value="771374.1" table:style-name="ce39">
            <text:p>771.374</text:p>
          </table:table-cell>
          <table:table-cell office:value-type="percentage" office:value="1.607029375" table:style-name="ce40">
            <text:p>160,7%</text:p>
          </table:table-cell>
          <table:table-cell office:value-type="float" office:value="771374.1" table:style-name="ce39">
            <text:p>771.374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Total 02-Función pública e Instituto Navarro de Administración Pública</text:p>
          </table:table-cell>
          <table:table-cell office:value-type="float" office:value="21496643" table:style-name="ce36">
            <text:p>21.496.643</text:p>
          </table:table-cell>
          <table:table-cell office:value-type="float" office:value="21916952.009999998" table:style-name="ce36">
            <text:p>21.916.952</text:p>
          </table:table-cell>
          <table:table-cell office:value-type="float" office:value="21651121.640000004" table:style-name="ce36">
            <text:p>21.651.122</text:p>
          </table:table-cell>
          <table:table-cell office:value-type="percentage" office:value="0.98787101555550683" table:style-name="ce37">
            <text:p>98,8%</text:p>
          </table:table-cell>
          <table:table-cell office:value-type="float" office:value="21651199.640000004" table:style-name="ce36">
            <text:p>21.651.2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50000 02000 3890 000000 <text:s/>Devolución de pagos</text:p>
          </table:table-cell>
          <table:table-cell office:value-type="float" office:value="1000" table:style-name="ce3">
            <text:p>1.000</text:p>
          </table:table-cell>
          <table:table-cell office:value-type="float" office:value="1000" table:style-name="ce3">
            <text:p>1.00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50000 02000 3990 000000 <text:s/>Otros ingresos</text:p>
          </table:table-cell>
          <table:table-cell office:value-type="float" office:value="2000" table:style-name="ce3">
            <text:p>2.000</text:p>
          </table:table-cell>
          <table:table-cell office:value-type="float" office:value="2000" table:style-name="ce3">
            <text:p>2.000</text:p>
          </table:table-cell>
          <table:table-cell office:value-type="float" office:value="34074.85" table:style-name="ce3">
            <text:p>34.075</text:p>
          </table:table-cell>
          <table:table-cell office:value-type="string" table:style-name="ce16">
            <text:p>&gt;1000%</text:p>
          </table:table-cell>
          <table:table-cell office:value-type="float" office:value="30600.51" table:style-name="ce3">
            <text:p>30.60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50000 02400 3010 000000 <text:s/>Tasas por informes, certificados y demás actuaciones administrativas</text:p>
          </table:table-cell>
          <table:table-cell office:value-type="float" office:value="150000" table:style-name="ce3">
            <text:p>150.000</text:p>
          </table:table-cell>
          <table:table-cell office:value-type="float" office:value="150000" table:style-name="ce3">
            <text:p>150.000</text:p>
          </table:table-cell>
          <table:table-cell office:value-type="float" office:value="58933.29" table:style-name="ce3">
            <text:p>58.933</text:p>
          </table:table-cell>
          <table:table-cell office:value-type="percentage" office:value="0.39288860000000003" table:style-name="ce16">
            <text:p>39,3%</text:p>
          </table:table-cell>
          <table:table-cell office:value-type="float" office:value="58933.29" table:style-name="ce3">
            <text:p>58.93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50000 02400 3910 000000 <text:s/>Multas de juego</text:p>
          </table:table-cell>
          <table:table-cell office:value-type="float" office:value="4000" table:style-name="ce3">
            <text:p>4.000</text:p>
          </table:table-cell>
          <table:table-cell office:value-type="float" office:value="4000" table:style-name="ce3">
            <text:p>4.000</text:p>
          </table:table-cell>
          <table:table-cell office:value-type="float" office:value="1350" table:style-name="ce3">
            <text:p>1.350</text:p>
          </table:table-cell>
          <table:table-cell office:value-type="percentage" office:value="0.33750000000000002" table:style-name="ce16">
            <text:p>33,8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50000 02400 3910 000002 <text:s/>Multas de espectáculos</text:p>
          </table:table-cell>
          <table:table-cell office:value-type="float" office:value="70000" table:style-name="ce3">
            <text:p>70.000</text:p>
          </table:table-cell>
          <table:table-cell office:value-type="float" office:value="70000" table:style-name="ce3">
            <text:p>70.000</text:p>
          </table:table-cell>
          <table:table-cell office:value-type="float" office:value="3916" table:style-name="ce3">
            <text:p>3.916</text:p>
          </table:table-cell>
          <table:table-cell office:value-type="percentage" office:value="5.5942857142857141E-2" table:style-name="ce16">
            <text:p>5,6%</text:p>
          </table:table-cell>
          <table:table-cell office:value-type="float" office:value="3916" table:style-name="ce3">
            <text:p>3.91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50000 02400 3910 000003 <text:s/>Multas de seguridad ciudadana</text:p>
          </table:table-cell>
          <table:table-cell office:value-type="float" office:value="200000" table:style-name="ce3">
            <text:p>200.000</text:p>
          </table:table-cell>
          <table:table-cell office:value-type="float" office:value="200000" table:style-name="ce3">
            <text:p>200.000</text:p>
          </table:table-cell>
          <table:table-cell office:value-type="float" office:value="937879.1" table:style-name="ce3">
            <text:p>937.879</text:p>
          </table:table-cell>
          <table:table-cell office:value-type="percentage" office:value="4.6893954999999998" table:style-name="ce16">
            <text:p>468,9%</text:p>
          </table:table-cell>
          <table:table-cell office:value-type="float" office:value="304088.59999999998" table:style-name="ce3">
            <text:p>304.08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50000 02400 3990 000002 <text:s/>Otros ingreso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41">
            <text:p>Total 050000-Actividades generales de interior</text:p>
          </table:table-cell>
          <table:table-cell office:value-type="float" office:value="427010" table:style-name="ce42">
            <text:p>427.010</text:p>
          </table:table-cell>
          <table:table-cell office:value-type="float" office:value="427010" table:style-name="ce42">
            <text:p>427.010</text:p>
          </table:table-cell>
          <table:table-cell office:value-type="float" office:value="1036153.24" table:style-name="ce42">
            <text:p>1.036.153</text:p>
          </table:table-cell>
          <table:table-cell office:value-type="percentage" office:value="2.4265315566380177" table:style-name="ce43">
            <text:p>242,7%</text:p>
          </table:table-cell>
          <table:table-cell office:value-type="float" office:value="397538.39999999997" table:style-name="ce42">
            <text:p>397.53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50005 02930 3040 000000 <text:s/>Tasas por autorización de transportes especiales</text:p>
          </table:table-cell>
          <table:table-cell office:value-type="float" office:value="575000" table:style-name="ce3">
            <text:p>575.000</text:p>
          </table:table-cell>
          <table:table-cell office:value-type="float" office:value="575000" table:style-name="ce3">
            <text:p>575.000</text:p>
          </table:table-cell>
          <table:table-cell office:value-type="float" office:value="554557.78" table:style-name="ce3">
            <text:p>554.558</text:p>
          </table:table-cell>
          <table:table-cell office:value-type="percentage" office:value="0.96444831304347833" table:style-name="ce16">
            <text:p>96,4%</text:p>
          </table:table-cell>
          <table:table-cell office:value-type="float" office:value="554557.78" table:style-name="ce3">
            <text:p>554.55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50005 02930 3090 000000 <text:s/>Tasas por otras autorizaciones</text:p>
          </table:table-cell>
          <table:table-cell office:value-type="float" office:value="400" table:style-name="ce3">
            <text:p>400</text:p>
          </table:table-cell>
          <table:table-cell office:value-type="float" office:value="400" table:style-name="ce3">
            <text:p>400</text:p>
          </table:table-cell>
          <table:table-cell office:value-type="float" office:value="318.2" table:style-name="ce3">
            <text:p>318</text:p>
          </table:table-cell>
          <table:table-cell office:value-type="percentage" office:value="0.79549999999999998" table:style-name="ce16">
            <text:p>79,6%</text:p>
          </table:table-cell>
          <table:table-cell office:value-type="float" office:value="318.2" table:style-name="ce3">
            <text:p>318</text:p>
          </table:table-cell>
          <table:table-cell table:number-columns-repeated="16378"/>
        </table:table-row>
        <table:table-row table:style-name="ro1">
          <table:table-cell office:value-type="string" table:style-name="ce41">
            <text:p>Total 050005-Estrategia navarra de seguridad vial</text:p>
          </table:table-cell>
          <table:table-cell office:value-type="float" office:value="575400" table:style-name="ce42">
            <text:p>575.400</text:p>
          </table:table-cell>
          <table:table-cell office:value-type="float" office:value="575400" table:style-name="ce42">
            <text:p>575.400</text:p>
          </table:table-cell>
          <table:table-cell office:value-type="float" office:value="554875.98" table:style-name="ce42">
            <text:p>554.876</text:p>
          </table:table-cell>
          <table:table-cell office:value-type="percentage" office:value="0.96433086548488001" table:style-name="ce43">
            <text:p>96,4%</text:p>
          </table:table-cell>
          <table:table-cell office:value-type="float" office:value="554875.98" table:style-name="ce42">
            <text:p>554.876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Total 050-Dirección y servicios centrales de interior</text:p>
          </table:table-cell>
          <table:table-cell office:value-type="float" office:value="1002410" table:style-name="ce39">
            <text:p>1.002.410</text:p>
          </table:table-cell>
          <table:table-cell office:value-type="float" office:value="1002410" table:style-name="ce39">
            <text:p>1.002.410</text:p>
          </table:table-cell>
          <table:table-cell office:value-type="float" office:value="1591029.22" table:style-name="ce39">
            <text:p>1.591.029</text:p>
          </table:table-cell>
          <table:table-cell office:value-type="percentage" office:value="1.5872040582196905" table:style-name="ce40">
            <text:p>158,7%</text:p>
          </table:table-cell>
          <table:table-cell office:value-type="float" office:value="952414.37999999989" table:style-name="ce39">
            <text:p>952.41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51000 02100 3090 000000 <text:s/>Tasas por informes, acompañamientos y otros</text:p>
          </table:table-cell>
          <table:table-cell office:value-type="float" office:value="100500" table:style-name="ce3">
            <text:p>100.500</text:p>
          </table:table-cell>
          <table:table-cell office:value-type="float" office:value="100500" table:style-name="ce3">
            <text:p>100.500</text:p>
          </table:table-cell>
          <table:table-cell office:value-type="float" office:value="82051.78" table:style-name="ce3">
            <text:p>82.052</text:p>
          </table:table-cell>
          <table:table-cell office:value-type="percentage" office:value="0.8164356218905473" table:style-name="ce16">
            <text:p>81,6%</text:p>
          </table:table-cell>
          <table:table-cell office:value-type="float" office:value="82051.78" table:style-name="ce3">
            <text:p>82.05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51000 02100 3090 000002 <text:s/>Tasas por estancias de vehículos particulares en dependencias policiales</text:p>
          </table:table-cell>
          <table:table-cell office:value-type="float" office:value="1000" table:style-name="ce3">
            <text:p>1.000</text:p>
          </table:table-cell>
          <table:table-cell office:value-type="float" office:value="1000" table:style-name="ce3">
            <text:p>1.00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41">
            <text:p>Total 051000-Policía Foral</text:p>
          </table:table-cell>
          <table:table-cell office:value-type="float" office:value="101500" table:style-name="ce42">
            <text:p>101.500</text:p>
          </table:table-cell>
          <table:table-cell office:value-type="float" office:value="101500" table:style-name="ce42">
            <text:p>101.500</text:p>
          </table:table-cell>
          <table:table-cell office:value-type="float" office:value="82051.78" table:style-name="ce42">
            <text:p>82.052</text:p>
          </table:table-cell>
          <table:table-cell office:value-type="percentage" office:value="0.80839192118226599" table:style-name="ce43">
            <text:p>80,8%</text:p>
          </table:table-cell>
          <table:table-cell office:value-type="float" office:value="82051.78" table:style-name="ce42">
            <text:p>82.052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Total 051-Seguridad ciudadana</text:p>
          </table:table-cell>
          <table:table-cell office:value-type="float" office:value="101500" table:style-name="ce39">
            <text:p>101.500</text:p>
          </table:table-cell>
          <table:table-cell office:value-type="float" office:value="101500" table:style-name="ce39">
            <text:p>101.500</text:p>
          </table:table-cell>
          <table:table-cell office:value-type="float" office:value="82051.78" table:style-name="ce39">
            <text:p>82.052</text:p>
          </table:table-cell>
          <table:table-cell office:value-type="percentage" office:value="0.80839192118226599" table:style-name="ce40">
            <text:p>80,8%</text:p>
          </table:table-cell>
          <table:table-cell office:value-type="float" office:value="82051.78" table:style-name="ce39">
            <text:p>82.05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54000 02800 3010 000000 <text:s/>Tasas por servicios administrativos</text:p>
          </table:table-cell>
          <table:table-cell office:value-type="float" office:value="600" table:style-name="ce3">
            <text:p>600</text:p>
          </table:table-cell>
          <table:table-cell office:value-type="float" office:value="600" table:style-name="ce3">
            <text:p>600</text:p>
          </table:table-cell>
          <table:table-cell office:value-type="float" office:value="295" table:style-name="ce3">
            <text:p>295</text:p>
          </table:table-cell>
          <table:table-cell office:value-type="percentage" office:value="0.49166666666666664" table:style-name="ce16">
            <text:p>49,2%</text:p>
          </table:table-cell>
          <table:table-cell office:value-type="float" office:value="295" table:style-name="ce3">
            <text:p>29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54000 02800 3090 000000 <text:s/>Tasas por servicios de prevención, extinción de incendios y salvamento</text:p>
          </table:table-cell>
          <table:table-cell office:value-type="float" office:value="20" table:style-name="ce3">
            <text:p>20</text:p>
          </table:table-cell>
          <table:table-cell office:value-type="float" office:value="20" table:style-name="ce3">
            <text:p>20</text:p>
          </table:table-cell>
          <table:table-cell office:value-type="float" office:value="36867.89" table:style-name="ce3">
            <text:p>36.868</text:p>
          </table:table-cell>
          <table:table-cell office:value-type="string" table:style-name="ce16">
            <text:p>&gt;1000%</text:p>
          </table:table-cell>
          <table:table-cell office:value-type="float" office:value="18060.3" table:style-name="ce3">
            <text:p>18.06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54000 02800 3990 000000 <text:s/>Contribuciones especiales</text:p>
          </table:table-cell>
          <table:table-cell office:value-type="float" office:value="2400000" table:style-name="ce3">
            <text:p>2.400.000</text:p>
          </table:table-cell>
          <table:table-cell office:value-type="float" office:value="2400000" table:style-name="ce3">
            <text:p>2.400.00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54000 02800 3990 000002 <text:s/>Otros ingreso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54000 02800 4909 000000 <text:s/>Ingresos programa POCTEFA, Proyecto Alert</text:p>
          </table:table-cell>
          <table:table-cell office:value-type="float" office:value="88487" table:style-name="ce3">
            <text:p>88.487</text:p>
          </table:table-cell>
          <table:table-cell office:value-type="float" office:value="88487" table:style-name="ce3">
            <text:p>88.487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41">
            <text:p>Total 054000-Prevención, extinción de incendios y salvamento</text:p>
          </table:table-cell>
          <table:table-cell office:value-type="float" office:value="2489117" table:style-name="ce42">
            <text:p>2.489.117</text:p>
          </table:table-cell>
          <table:table-cell office:value-type="float" office:value="2489117" table:style-name="ce42">
            <text:p>2.489.117</text:p>
          </table:table-cell>
          <table:table-cell office:value-type="float" office:value="37162.89" table:style-name="ce42">
            <text:p>37.163</text:p>
          </table:table-cell>
          <table:table-cell office:value-type="percentage" office:value="1.4930149928669484E-2" table:style-name="ce43">
            <text:p>1,5%</text:p>
          </table:table-cell>
          <table:table-cell office:value-type="float" office:value="18355.3" table:style-name="ce42">
            <text:p>18.35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54001 02500 3010 000000 <text:s/>Tasas por servicios administrativos</text:p>
          </table:table-cell>
          <table:table-cell office:value-type="float" office:value="200" table:style-name="ce3">
            <text:p>200</text:p>
          </table:table-cell>
          <table:table-cell office:value-type="float" office:value="200" table:style-name="ce3">
            <text:p>200</text:p>
          </table:table-cell>
          <table:table-cell office:value-type="float" office:value="180" table:style-name="ce3">
            <text:p>180</text:p>
          </table:table-cell>
          <table:table-cell office:value-type="percentage" office:value="0.9" table:style-name="ce16">
            <text:p>90,0%</text:p>
          </table:table-cell>
          <table:table-cell office:value-type="float" office:value="180" table:style-name="ce3">
            <text:p>18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54001 02500 3990 000000 <text:s/>Otros ingreso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41">
            <text:p>Total 054001-Protección Civil</text:p>
          </table:table-cell>
          <table:table-cell office:value-type="float" office:value="210" table:style-name="ce42">
            <text:p>210</text:p>
          </table:table-cell>
          <table:table-cell office:value-type="float" office:value="210" table:style-name="ce42">
            <text:p>210</text:p>
          </table:table-cell>
          <table:table-cell office:value-type="float" office:value="180" table:style-name="ce42">
            <text:p>180</text:p>
          </table:table-cell>
          <table:table-cell office:value-type="percentage" office:value="0.8571428571428571" table:style-name="ce43">
            <text:p>85,7%</text:p>
          </table:table-cell>
          <table:table-cell office:value-type="float" office:value="180" table:style-name="ce42">
            <text:p>180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Total 054-Bomberos y Protección Civil</text:p>
          </table:table-cell>
          <table:table-cell office:value-type="float" office:value="2489327" table:style-name="ce39">
            <text:p>2.489.327</text:p>
          </table:table-cell>
          <table:table-cell office:value-type="float" office:value="2489327" table:style-name="ce39">
            <text:p>2.489.327</text:p>
          </table:table-cell>
          <table:table-cell office:value-type="float" office:value="37342.89" table:style-name="ce39">
            <text:p>37.343</text:p>
          </table:table-cell>
          <table:table-cell office:value-type="percentage" office:value="1.500119911928003E-2" table:style-name="ce40">
            <text:p>1,5%</text:p>
          </table:table-cell>
          <table:table-cell office:value-type="float" office:value="18535.3" table:style-name="ce39">
            <text:p>18.535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Total 05-Interior</text:p>
          </table:table-cell>
          <table:table-cell office:value-type="float" office:value="3593237" table:style-name="ce36">
            <text:p>3.593.237</text:p>
          </table:table-cell>
          <table:table-cell office:value-type="float" office:value="3593237" table:style-name="ce36">
            <text:p>3.593.237</text:p>
          </table:table-cell>
          <table:table-cell office:value-type="float" office:value="1710423.89" table:style-name="ce36">
            <text:p>1.710.424</text:p>
          </table:table-cell>
          <table:table-cell office:value-type="percentage" office:value="0.47601198863309041" table:style-name="ce37">
            <text:p>47,6%</text:p>
          </table:table-cell>
          <table:table-cell office:value-type="float" office:value="1053001.46" table:style-name="ce36">
            <text:p>1.053.00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60001 06100 3090 000000 <text:s/>Tasas por servicios audiovisuales</text:p>
          </table:table-cell>
          <table:table-cell office:value-type="float" office:value="1500" table:style-name="ce3">
            <text:p>1.500</text:p>
          </table:table-cell>
          <table:table-cell office:value-type="float" office:value="1500" table:style-name="ce3">
            <text:p>1.500</text:p>
          </table:table-cell>
          <table:table-cell office:value-type="float" office:value="205.36" table:style-name="ce3">
            <text:p>205</text:p>
          </table:table-cell>
          <table:table-cell office:value-type="percentage" office:value="0.13690666666666668" table:style-name="ce16">
            <text:p>13,7%</text:p>
          </table:table-cell>
          <table:table-cell office:value-type="float" office:value="205.36" table:style-name="ce3">
            <text:p>205</text:p>
          </table:table-cell>
          <table:table-cell table:number-columns-repeated="16378"/>
        </table:table-row>
        <table:table-row table:style-name="ro1">
          <table:table-cell office:value-type="string" table:style-name="ce41">
            <text:p>Total 060001-Comunicación y publicidad institucional</text:p>
          </table:table-cell>
          <table:table-cell office:value-type="float" office:value="1500" table:style-name="ce42">
            <text:p>1.500</text:p>
          </table:table-cell>
          <table:table-cell office:value-type="float" office:value="1500" table:style-name="ce42">
            <text:p>1.500</text:p>
          </table:table-cell>
          <table:table-cell office:value-type="float" office:value="205.36" table:style-name="ce42">
            <text:p>205</text:p>
          </table:table-cell>
          <table:table-cell office:value-type="percentage" office:value="0.13690666666666668" table:style-name="ce43">
            <text:p>13,7%</text:p>
          </table:table-cell>
          <table:table-cell office:value-type="float" office:value="205.36" table:style-name="ce42">
            <text:p>20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60005 06220 3304 000000 <text:s/>Ventas en el Fondo de Publicaciones</text:p>
          </table:table-cell>
          <table:table-cell office:value-type="float" office:value="45000" table:style-name="ce3">
            <text:p>45.000</text:p>
          </table:table-cell>
          <table:table-cell office:value-type="float" office:value="45000" table:style-name="ce3">
            <text:p>45.000</text:p>
          </table:table-cell>
          <table:table-cell office:value-type="float" office:value="64021.16" table:style-name="ce3">
            <text:p>64.021</text:p>
          </table:table-cell>
          <table:table-cell office:value-type="percentage" office:value="1.4226924444444444" table:style-name="ce16">
            <text:p>142,3%</text:p>
          </table:table-cell>
          <table:table-cell office:value-type="float" office:value="64021.16" table:style-name="ce3">
            <text:p>64.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60005 06220 3304 000002 <text:s/>Ventas en otras librerías</text:p>
          </table:table-cell>
          <table:table-cell office:value-type="float" office:value="25000" table:style-name="ce3">
            <text:p>25.000</text:p>
          </table:table-cell>
          <table:table-cell office:value-type="float" office:value="25000" table:style-name="ce3">
            <text:p>25.00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41">
            <text:p>Total 060005-Publicaciones</text:p>
          </table:table-cell>
          <table:table-cell office:value-type="float" office:value="70000" table:style-name="ce42">
            <text:p>70.000</text:p>
          </table:table-cell>
          <table:table-cell office:value-type="float" office:value="70000" table:style-name="ce42">
            <text:p>70.000</text:p>
          </table:table-cell>
          <table:table-cell office:value-type="float" office:value="64021.16" table:style-name="ce42">
            <text:p>64.021</text:p>
          </table:table-cell>
          <table:table-cell office:value-type="percentage" office:value="0.91458800000000007" table:style-name="ce43">
            <text:p>91,5%</text:p>
          </table:table-cell>
          <table:table-cell office:value-type="float" office:value="64021.16" table:style-name="ce42">
            <text:p>64.021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Total 060-Comunicación y relaciones institucionales</text:p>
          </table:table-cell>
          <table:table-cell office:value-type="float" office:value="71500" table:style-name="ce39">
            <text:p>71.500</text:p>
          </table:table-cell>
          <table:table-cell office:value-type="float" office:value="71500" table:style-name="ce39">
            <text:p>71.500</text:p>
          </table:table-cell>
          <table:table-cell office:value-type="float" office:value="64226.520000000004" table:style-name="ce39">
            <text:p>64.227</text:p>
          </table:table-cell>
          <table:table-cell office:value-type="percentage" office:value="0.89827300699300705" table:style-name="ce40">
            <text:p>89,8%</text:p>
          </table:table-cell>
          <table:table-cell office:value-type="float" office:value="64226.520000000004" table:style-name="ce39">
            <text:p>64.227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Total 06-Comunicación y relaciones institucionales</text:p>
          </table:table-cell>
          <table:table-cell office:value-type="float" office:value="71500" table:style-name="ce36">
            <text:p>71.500</text:p>
          </table:table-cell>
          <table:table-cell office:value-type="float" office:value="71500" table:style-name="ce36">
            <text:p>71.500</text:p>
          </table:table-cell>
          <table:table-cell office:value-type="float" office:value="64226.520000000004" table:style-name="ce36">
            <text:p>64.227</text:p>
          </table:table-cell>
          <table:table-cell office:value-type="percentage" office:value="0.89827300699300705" table:style-name="ce37">
            <text:p>89,8%</text:p>
          </table:table-cell>
          <table:table-cell office:value-type="float" office:value="64226.520000000004" table:style-name="ce36">
            <text:p>64.2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80000 08000 3800 000000 <text:s/>Ingresos por devolución de subvencione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12509.83" table:style-name="ce3">
            <text:p>12.510</text:p>
          </table:table-cell>
          <table:table-cell office:value-type="string" table:style-name="ce16">
            <text:p>&gt;1000%</text:p>
          </table:table-cell>
          <table:table-cell office:value-type="float" office:value="12478.44" table:style-name="ce3">
            <text:p>12.478</text:p>
          </table:table-cell>
          <table:table-cell table:number-columns-repeated="16378"/>
        </table:table-row>
        <table:table-row table:style-name="ro1">
          <table:table-cell office:value-type="string" table:style-name="ce41">
            <text:p>Total 080000-Dirección y servicios generales del Instituto Navarro para la Igualdad</text:p>
          </table:table-cell>
          <table:table-cell office:value-type="float" office:value="10" table:style-name="ce42">
            <text:p>10</text:p>
          </table:table-cell>
          <table:table-cell office:value-type="float" office:value="10" table:style-name="ce42">
            <text:p>10</text:p>
          </table:table-cell>
          <table:table-cell office:value-type="float" office:value="12509.83" table:style-name="ce42">
            <text:p>12.510</text:p>
          </table:table-cell>
          <table:table-cell office:value-type="string" table:style-name="ce43">
            <text:p>&gt;1000%</text:p>
          </table:table-cell>
          <table:table-cell office:value-type="float" office:value="12478.44" table:style-name="ce42">
            <text:p>12.478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Total 080-Instituto Navarro para la Igualdad</text:p>
          </table:table-cell>
          <table:table-cell office:value-type="float" office:value="10" table:style-name="ce39">
            <text:p>10</text:p>
          </table:table-cell>
          <table:table-cell office:value-type="float" office:value="10" table:style-name="ce39">
            <text:p>10</text:p>
          </table:table-cell>
          <table:table-cell office:value-type="float" office:value="12509.83" table:style-name="ce39">
            <text:p>12.510</text:p>
          </table:table-cell>
          <table:table-cell office:value-type="string" table:style-name="ce40">
            <text:p>&gt;1000%</text:p>
          </table:table-cell>
          <table:table-cell office:value-type="float" office:value="12478.44" table:style-name="ce39">
            <text:p>12.478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Total 08-Instituto Navarro para la Igualdad</text:p>
          </table:table-cell>
          <table:table-cell office:value-type="float" office:value="10" table:style-name="ce36">
            <text:p>10</text:p>
          </table:table-cell>
          <table:table-cell office:value-type="float" office:value="10" table:style-name="ce36">
            <text:p>10</text:p>
          </table:table-cell>
          <table:table-cell office:value-type="float" office:value="12509.83" table:style-name="ce36">
            <text:p>12.510</text:p>
          </table:table-cell>
          <table:table-cell office:value-type="string" table:style-name="ce37">
            <text:p>&gt;1000%</text:p>
          </table:table-cell>
          <table:table-cell office:value-type="float" office:value="12478.44" table:style-name="ce36">
            <text:p>12.47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90001 09100 3118 000000 <text:s/>Ingresos de instalaciones juveniles</text:p>
          </table:table-cell>
          <table:table-cell office:value-type="float" office:value="215000" table:style-name="ce3">
            <text:p>215.000</text:p>
          </table:table-cell>
          <table:table-cell office:value-type="float" office:value="215000" table:style-name="ce3">
            <text:p>215.000</text:p>
          </table:table-cell>
          <table:table-cell office:value-type="float" office:value="19469.810000000001" table:style-name="ce3">
            <text:p>19.470</text:p>
          </table:table-cell>
          <table:table-cell office:value-type="percentage" office:value="9.0557255813953491E-2" table:style-name="ce16">
            <text:p>9,1%</text:p>
          </table:table-cell>
          <table:table-cell office:value-type="float" office:value="19699.810000000001" table:style-name="ce3">
            <text:p>19.700</text:p>
          </table:table-cell>
          <table:table-cell table:number-columns-repeated="16378"/>
        </table:table-row>
        <table:table-row table:style-name="ro1">
          <table:table-cell office:value-type="string" table:style-name="ce41">
            <text:p>Total 090001-Infraestructuras de juventud</text:p>
          </table:table-cell>
          <table:table-cell office:value-type="float" office:value="215000" table:style-name="ce42">
            <text:p>215.000</text:p>
          </table:table-cell>
          <table:table-cell office:value-type="float" office:value="215000" table:style-name="ce42">
            <text:p>215.000</text:p>
          </table:table-cell>
          <table:table-cell office:value-type="float" office:value="19469.810000000001" table:style-name="ce42">
            <text:p>19.470</text:p>
          </table:table-cell>
          <table:table-cell office:value-type="percentage" office:value="9.0557255813953491E-2" table:style-name="ce43">
            <text:p>9,1%</text:p>
          </table:table-cell>
          <table:table-cell office:value-type="float" office:value="19699.810000000001" table:style-name="ce42">
            <text:p>19.7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90002 09100 3118 000002 <text:s/>Programas de juventud de actividades de verano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16280" table:style-name="ce3">
            <text:p>16.280</text:p>
          </table:table-cell>
          <table:table-cell office:value-type="string" table:style-name="ce16">
            <text:p>&gt;1000%</text:p>
          </table:table-cell>
          <table:table-cell office:value-type="float" office:value="16280" table:style-name="ce3">
            <text:p>16.28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90002 09120 3309 000000 <text:s/>Ingresos del Carné Joven (más de 26 y otros)</text:p>
          </table:table-cell>
          <table:table-cell office:value-type="float" office:value="10000" table:style-name="ce3">
            <text:p>10.000</text:p>
          </table:table-cell>
          <table:table-cell office:value-type="float" office:value="10000" table:style-name="ce3">
            <text:p>10.000</text:p>
          </table:table-cell>
          <table:table-cell office:value-type="float" office:value="394.3" table:style-name="ce3">
            <text:p>394</text:p>
          </table:table-cell>
          <table:table-cell office:value-type="percentage" office:value="3.943E-2" table:style-name="ce16">
            <text:p>3,9%</text:p>
          </table:table-cell>
          <table:table-cell office:value-type="float" office:value="394.3" table:style-name="ce3">
            <text:p>39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90002 09120 3309 000002 <text:s/>Ingresos del Carné Joven</text:p>
          </table:table-cell>
          <table:table-cell office:value-type="float" office:value="10" table:style-name="ce3">
            <text:p>10</text:p>
          </table:table-cell>
          <table:table-cell office:value-type="float" office:value="176817.26" table:style-name="ce3">
            <text:p>176.817</text:p>
          </table:table-cell>
          <table:table-cell office:value-type="float" office:value="203182.4" table:style-name="ce3">
            <text:p>203.182</text:p>
          </table:table-cell>
          <table:table-cell office:value-type="percentage" office:value="1.149109538288287" table:style-name="ce16">
            <text:p>114,9%</text:p>
          </table:table-cell>
          <table:table-cell office:value-type="float" office:value="203182.4" table:style-name="ce3">
            <text:p>203.182</text:p>
          </table:table-cell>
          <table:table-cell table:number-columns-repeated="16378"/>
        </table:table-row>
        <table:table-row table:style-name="ro1">
          <table:table-cell office:value-type="string" table:style-name="ce41">
            <text:p>Total 090002-Promoción de actividades para la juventud</text:p>
          </table:table-cell>
          <table:table-cell office:value-type="float" office:value="10020" table:style-name="ce42">
            <text:p>10.020</text:p>
          </table:table-cell>
          <table:table-cell office:value-type="float" office:value="186827.26" table:style-name="ce42">
            <text:p>186.827</text:p>
          </table:table-cell>
          <table:table-cell office:value-type="float" office:value="219856.69999999998" table:style-name="ce42">
            <text:p>219.857</text:p>
          </table:table-cell>
          <table:table-cell office:value-type="percentage" office:value="1.1767913312008107" table:style-name="ce43">
            <text:p>117,7%</text:p>
          </table:table-cell>
          <table:table-cell office:value-type="float" office:value="219856.69999999998" table:style-name="ce42">
            <text:p>219.857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Total 090-Promoción de la juventud</text:p>
          </table:table-cell>
          <table:table-cell office:value-type="float" office:value="225020" table:style-name="ce39">
            <text:p>225.020</text:p>
          </table:table-cell>
          <table:table-cell office:value-type="float" office:value="401827.26" table:style-name="ce39">
            <text:p>401.827</text:p>
          </table:table-cell>
          <table:table-cell office:value-type="float" office:value="239326.51" table:style-name="ce39">
            <text:p>239.327</text:p>
          </table:table-cell>
          <table:table-cell office:value-type="percentage" office:value="0.59559550539204331" table:style-name="ce40">
            <text:p>59,6%</text:p>
          </table:table-cell>
          <table:table-cell office:value-type="float" office:value="239556.51" table:style-name="ce39">
            <text:p>239.557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Total 09-Instituto Navarro de Juventud</text:p>
          </table:table-cell>
          <table:table-cell office:value-type="float" office:value="225020" table:style-name="ce36">
            <text:p>225.020</text:p>
          </table:table-cell>
          <table:table-cell office:value-type="float" office:value="401827.26" table:style-name="ce36">
            <text:p>401.827</text:p>
          </table:table-cell>
          <table:table-cell office:value-type="float" office:value="239326.51" table:style-name="ce36">
            <text:p>239.327</text:p>
          </table:table-cell>
          <table:table-cell office:value-type="percentage" office:value="0.59559550539204331" table:style-name="ce37">
            <text:p>59,6%</text:p>
          </table:table-cell>
          <table:table-cell office:value-type="float" office:value="239556.51" table:style-name="ce36">
            <text:p>239.557</text:p>
          </table:table-cell>
          <table:table-cell table:number-columns-repeated="16378"/>
        </table:table-row>
        <table:table-row table:style-name="ro1">
          <table:table-cell office:value-type="string" table:style-name="ce32">
            <text:p>Total 0-Departamento de Presidencia, Igualdad, Función Pública e Interior</text:p>
          </table:table-cell>
          <table:table-cell office:value-type="float" office:value="26085420" table:style-name="ce33">
            <text:p>26.085.420</text:p>
          </table:table-cell>
          <table:table-cell office:value-type="float" office:value="26713312.41" table:style-name="ce33">
            <text:p>26.713.312</text:p>
          </table:table-cell>
          <table:table-cell office:value-type="float" office:value="24835554.510000002" table:style-name="ce33">
            <text:p>24.835.555</text:p>
          </table:table-cell>
          <table:table-cell office:value-type="percentage" office:value="0.92970703628288831" table:style-name="ce34">
            <text:p>93,0%</text:p>
          </table:table-cell>
          <table:table-cell office:value-type="float" office:value="23761961.440000005" table:style-name="ce33">
            <text:p>23.761.96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00000 10100 3010 000000 <text:s/>Tasas por servicios administrativo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88.52" table:style-name="ce3">
            <text:p>489</text:p>
          </table:table-cell>
          <table:table-cell office:value-type="string" table:style-name="ce16">
            <text:p>-</text:p>
          </table:table-cell>
          <table:table-cell office:value-type="float" office:value="488.52" table:style-name="ce3">
            <text:p>48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00000 10100 3800 000000 <text:s/>Reintegro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7882.27" table:style-name="ce3">
            <text:p>17.882</text:p>
          </table:table-cell>
          <table:table-cell office:value-type="string" table:style-name="ce16">
            <text:p>-</text:p>
          </table:table-cell>
          <table:table-cell office:value-type="float" office:value="17882.27" table:style-name="ce3">
            <text:p>17.882</text:p>
          </table:table-cell>
          <table:table-cell table:number-columns-repeated="16378"/>
        </table:table-row>
        <table:table-row table:style-name="ro1">
          <table:table-cell office:value-type="string" table:style-name="ce41">
            <text:p>Total 100000-Dirección y servicios generales de economía y hacienda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18370.79" table:style-name="ce42">
            <text:p>18.371</text:p>
          </table:table-cell>
          <table:table-cell office:value-type="string" table:style-name="ce43">
            <text:p>-</text:p>
          </table:table-cell>
          <table:table-cell office:value-type="float" office:value="18370.79" table:style-name="ce42">
            <text:p>18.37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00001 10100 3990 000000 <text:s/>Otros ingresos derivados de expropiaciones</text:p>
          </table:table-cell>
          <table:table-cell office:value-type="float" office:value="40000" table:style-name="ce3">
            <text:p>40.000</text:p>
          </table:table-cell>
          <table:table-cell office:value-type="float" office:value="40000" table:style-name="ce3">
            <text:p>40.000</text:p>
          </table:table-cell>
          <table:table-cell office:value-type="float" office:value="61110.69" table:style-name="ce3">
            <text:p>61.111</text:p>
          </table:table-cell>
          <table:table-cell office:value-type="percentage" office:value="1.5277672500000001" table:style-name="ce16">
            <text:p>152,8%</text:p>
          </table:table-cell>
          <table:table-cell office:value-type="float" office:value="57927.99" table:style-name="ce3">
            <text:p>57.928</text:p>
          </table:table-cell>
          <table:table-cell table:number-columns-repeated="16378"/>
        </table:table-row>
        <table:table-row table:style-name="ro1">
          <table:table-cell office:value-type="string" table:style-name="ce41">
            <text:p>Total 100001-Tribunal Económico-Administrativo Foral de Navarra</text:p>
          </table:table-cell>
          <table:table-cell office:value-type="float" office:value="40000" table:style-name="ce42">
            <text:p>40.000</text:p>
          </table:table-cell>
          <table:table-cell office:value-type="float" office:value="40000" table:style-name="ce42">
            <text:p>40.000</text:p>
          </table:table-cell>
          <table:table-cell office:value-type="float" office:value="61110.69" table:style-name="ce42">
            <text:p>61.111</text:p>
          </table:table-cell>
          <table:table-cell office:value-type="percentage" office:value="1.5277672500000001" table:style-name="ce43">
            <text:p>152,8%</text:p>
          </table:table-cell>
          <table:table-cell office:value-type="float" office:value="57927.99" table:style-name="ce42">
            <text:p>57.928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Total 100-Dirección y servicios generales de economía y hacienda</text:p>
          </table:table-cell>
          <table:table-cell office:value-type="float" office:value="40000" table:style-name="ce39">
            <text:p>40.000</text:p>
          </table:table-cell>
          <table:table-cell office:value-type="float" office:value="40000" table:style-name="ce39">
            <text:p>40.000</text:p>
          </table:table-cell>
          <table:table-cell office:value-type="float" office:value="79481.48000000001" table:style-name="ce39">
            <text:p>79.481</text:p>
          </table:table-cell>
          <table:table-cell office:value-type="percentage" office:value="1.9870370000000002" table:style-name="ce40">
            <text:p>198,7%</text:p>
          </table:table-cell>
          <table:table-cell office:value-type="float" office:value="76298.78" table:style-name="ce39">
            <text:p>76.299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Total 10-Dirección y servicios generales de economía y hacienda</text:p>
          </table:table-cell>
          <table:table-cell office:value-type="float" office:value="40000" table:style-name="ce36">
            <text:p>40.000</text:p>
          </table:table-cell>
          <table:table-cell office:value-type="float" office:value="40000" table:style-name="ce36">
            <text:p>40.000</text:p>
          </table:table-cell>
          <table:table-cell office:value-type="float" office:value="79481.48000000001" table:style-name="ce36">
            <text:p>79.481</text:p>
          </table:table-cell>
          <table:table-cell office:value-type="percentage" office:value="1.9870370000000002" table:style-name="ce37">
            <text:p>198,7%</text:p>
          </table:table-cell>
          <table:table-cell office:value-type="float" office:value="76298.78" table:style-name="ce36">
            <text:p>76.29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0000 11000 4000 000000 <text:s/>COVID-19 Transferencia de la Administración del Estado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41">
            <text:p>Total 110000-Dirección y servicios generales de política económica, presupuestaria y financiera</text:p>
          </table:table-cell>
          <table:table-cell office:value-type="float" office:value="10" table:style-name="ce42">
            <text:p>10</text:p>
          </table:table-cell>
          <table:table-cell office:value-type="float" office:value="10" table:style-name="ce42">
            <text:p>10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,0%</text:p>
          </table:table-cell>
          <table:table-cell office:value-type="float" office:value="0" table:style-name="ce4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0003 11520 3010 000000 <text:s/>Tasas de la actividad mediadora en seguros privados</text:p>
          </table:table-cell>
          <table:table-cell office:value-type="float" office:value="200" table:style-name="ce3">
            <text:p>200</text:p>
          </table:table-cell>
          <table:table-cell office:value-type="float" office:value="200" table:style-name="ce3">
            <text:p>200</text:p>
          </table:table-cell>
          <table:table-cell office:value-type="float" office:value="40" table:style-name="ce3">
            <text:p>40</text:p>
          </table:table-cell>
          <table:table-cell office:value-type="percentage" office:value="0.2" table:style-name="ce16">
            <text:p>20,0%</text:p>
          </table:table-cell>
          <table:table-cell office:value-type="float" office:value="40" table:style-name="ce3">
            <text:p>4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0003 11520 9000 000000 <text:s/>Emisiones de Deuda de Navarra</text:p>
          </table:table-cell>
          <table:table-cell office:value-type="float" office:value="415701957" table:style-name="ce3">
            <text:p>415.701.957</text:p>
          </table:table-cell>
          <table:table-cell office:value-type="float" office:value="415701957" table:style-name="ce3">
            <text:p>415.701.957</text:p>
          </table:table-cell>
          <table:table-cell office:value-type="float" office:value="149439000" table:style-name="ce3">
            <text:p>149.439.000</text:p>
          </table:table-cell>
          <table:table-cell office:value-type="percentage" office:value="0.35948591889838039" table:style-name="ce16">
            <text:p>35,9%</text:p>
          </table:table-cell>
          <table:table-cell office:value-type="float" office:value="149439000" table:style-name="ce3">
            <text:p>149.439.0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0003 11520 9110 000000 <text:s/>Préstamos en moneda nacional</text:p>
          </table:table-cell>
          <table:table-cell office:value-type="float" office:value="415701957" table:style-name="ce3">
            <text:p>415.701.957</text:p>
          </table:table-cell>
          <table:table-cell office:value-type="float" office:value="415701957" table:style-name="ce3">
            <text:p>415.701.957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0003 11530 3800 000000 <text:s/>Reintegros</text:p>
          </table:table-cell>
          <table:table-cell office:value-type="float" office:value="10" table:style-name="ce3">
            <text:p>10</text:p>
          </table:table-cell>
          <table:table-cell office:value-type="float" office:value="830822.48" table:style-name="ce3">
            <text:p>830.822</text:p>
          </table:table-cell>
          <table:table-cell office:value-type="float" office:value="3108316.6" table:style-name="ce3">
            <text:p>3.108.317</text:p>
          </table:table-cell>
          <table:table-cell office:value-type="percentage" office:value="3.7412524032811438" table:style-name="ce16">
            <text:p>374,1%</text:p>
          </table:table-cell>
          <table:table-cell office:value-type="float" office:value="3108316.6" table:style-name="ce3">
            <text:p>3.108.3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0003 11530 5200 000000 <text:s/>Intereses de cuentas corriente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41">
            <text:p>Total 110003-Economía y finanzas</text:p>
          </table:table-cell>
          <table:table-cell office:value-type="float" office:value="831404134" table:style-name="ce42">
            <text:p>831.404.134</text:p>
          </table:table-cell>
          <table:table-cell office:value-type="float" office:value="832234946.48000002" table:style-name="ce42">
            <text:p>832.234.946</text:p>
          </table:table-cell>
          <table:table-cell office:value-type="float" office:value="152547356.59999999" table:style-name="ce42">
            <text:p>152.547.357</text:p>
          </table:table-cell>
          <table:table-cell office:value-type="percentage" office:value="0.18329842701896917" table:style-name="ce43">
            <text:p>18,3%</text:p>
          </table:table-cell>
          <table:table-cell office:value-type="float" office:value="152547356.59999999" table:style-name="ce42">
            <text:p>152.547.357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Total 110-Política económica, presupuestaria y financiera</text:p>
          </table:table-cell>
          <table:table-cell office:value-type="float" office:value="831404144" table:style-name="ce39">
            <text:p>831.404.144</text:p>
          </table:table-cell>
          <table:table-cell office:value-type="float" office:value="832234956.48000002" table:style-name="ce39">
            <text:p>832.234.956</text:p>
          </table:table-cell>
          <table:table-cell office:value-type="float" office:value="152547356.59999999" table:style-name="ce39">
            <text:p>152.547.357</text:p>
          </table:table-cell>
          <table:table-cell office:value-type="percentage" office:value="0.18329842481648506" table:style-name="ce40">
            <text:p>18,3%</text:p>
          </table:table-cell>
          <table:table-cell office:value-type="float" office:value="152547356.59999999" table:style-name="ce39">
            <text:p>152.547.35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1000 11300 3910 000000 <text:s/>Penalizaciones por incumplimientos de contrato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1000 11300 3990 000000 <text:s/>Otros ingreso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4209.92" table:style-name="ce3">
            <text:p>4.210</text:p>
          </table:table-cell>
          <table:table-cell office:value-type="string" table:style-name="ce16">
            <text:p>&gt;100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1000 11300 3990 000002 <text:s/>Herencias legale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1000 11300 3990 000003 <text:s/>Ingresos por indemnizaciones de aseguradoras</text:p>
          </table:table-cell>
          <table:table-cell office:value-type="float" office:value="10" table:style-name="ce3">
            <text:p>10</text:p>
          </table:table-cell>
          <table:table-cell office:value-type="float" office:value="304295.33" table:style-name="ce3">
            <text:p>304.295</text:p>
          </table:table-cell>
          <table:table-cell office:value-type="float" office:value="499636.92" table:style-name="ce3">
            <text:p>499.637</text:p>
          </table:table-cell>
          <table:table-cell office:value-type="percentage" office:value="1.6419473805266744" table:style-name="ce16">
            <text:p>164,2%</text:p>
          </table:table-cell>
          <table:table-cell office:value-type="float" office:value="496856.54" table:style-name="ce3">
            <text:p>496.85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1000 11300 4800 000002 <text:s/>Donaciones, herencias y legados testamentario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1000 11300 8401 000000 <text:s/>Ingresos por obligaciones afianzada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30757.17" table:style-name="ce3">
            <text:p>30.757</text:p>
          </table:table-cell>
          <table:table-cell office:value-type="string" table:style-name="ce16">
            <text:p>&gt;1000%</text:p>
          </table:table-cell>
          <table:table-cell office:value-type="float" office:value="30757.17" table:style-name="ce3">
            <text:p>30.757</text:p>
          </table:table-cell>
          <table:table-cell table:number-columns-repeated="16378"/>
        </table:table-row>
        <table:table-row table:style-name="ro1">
          <table:table-cell office:value-type="string" table:style-name="ce41">
            <text:p>Total 111000-Actividades generales del programa</text:p>
          </table:table-cell>
          <table:table-cell office:value-type="float" office:value="60" table:style-name="ce42">
            <text:p>60</text:p>
          </table:table-cell>
          <table:table-cell office:value-type="float" office:value="304345.33" table:style-name="ce42">
            <text:p>304.345</text:p>
          </table:table-cell>
          <table:table-cell office:value-type="float" office:value="534604.01" table:style-name="ce42">
            <text:p>534.604</text:p>
          </table:table-cell>
          <table:table-cell office:value-type="percentage" office:value="1.756570439244131" table:style-name="ce43">
            <text:p>175,7%</text:p>
          </table:table-cell>
          <table:table-cell office:value-type="float" office:value="527613.71" table:style-name="ce42">
            <text:p>527.61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1001 11300 6120 000000 <text:s/>Venta de bienes muebles</text:p>
          </table:table-cell>
          <table:table-cell office:value-type="float" office:value="10" table:style-name="ce3">
            <text:p>10</text:p>
          </table:table-cell>
          <table:table-cell office:value-type="float" office:value="73133" table:style-name="ce3">
            <text:p>73.133</text:p>
          </table:table-cell>
          <table:table-cell office:value-type="float" office:value="73133" table:style-name="ce3">
            <text:p>73.133</text:p>
          </table:table-cell>
          <table:table-cell office:value-type="percentage" office:value="1" table:style-name="ce16">
            <text:p>100,0%</text:p>
          </table:table-cell>
          <table:table-cell office:value-type="float" office:value="73133" table:style-name="ce3">
            <text:p>73.133</text:p>
          </table:table-cell>
          <table:table-cell table:number-columns-repeated="16378"/>
        </table:table-row>
        <table:table-row table:style-name="ro1">
          <table:table-cell office:value-type="string" table:style-name="ce41">
            <text:p>Total 111001-Gestión de bienes muebles y suministros</text:p>
          </table:table-cell>
          <table:table-cell office:value-type="float" office:value="10" table:style-name="ce42">
            <text:p>10</text:p>
          </table:table-cell>
          <table:table-cell office:value-type="float" office:value="73133" table:style-name="ce42">
            <text:p>73.133</text:p>
          </table:table-cell>
          <table:table-cell office:value-type="float" office:value="73133" table:style-name="ce42">
            <text:p>73.133</text:p>
          </table:table-cell>
          <table:table-cell office:value-type="percentage" office:value="1" table:style-name="ce43">
            <text:p>100,0%</text:p>
          </table:table-cell>
          <table:table-cell office:value-type="float" office:value="73133" table:style-name="ce42">
            <text:p>73.13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1002 11300 3990 000000 <text:s/>Comisiones de avale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1002 11300 5000 000000 <text:s/>Intereses de títulos valore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1002 11300 5201 000000 <text:s/>Intereses de venta de bienes inmuebles a NASUVINSA</text:p>
          </table:table-cell>
          <table:table-cell office:value-type="float" office:value="170075" table:style-name="ce3">
            <text:p>170.075</text:p>
          </table:table-cell>
          <table:table-cell office:value-type="float" office:value="170075" table:style-name="ce3">
            <text:p>170.075</text:p>
          </table:table-cell>
          <table:table-cell office:value-type="float" office:value="6484.74" table:style-name="ce3">
            <text:p>6.485</text:p>
          </table:table-cell>
          <table:table-cell office:value-type="percentage" office:value="3.8128707922975159E-2" table:style-name="ce16">
            <text:p>3,8%</text:p>
          </table:table-cell>
          <table:table-cell office:value-type="float" office:value="6484.74" table:style-name="ce3">
            <text:p>6.48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1002 11300 5201 000002 <text:s/>Intereses de aplazamiento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1615.73" table:style-name="ce3">
            <text:p>1.616</text:p>
          </table:table-cell>
          <table:table-cell office:value-type="string" table:style-name="ce16">
            <text:p>&gt;1000%</text:p>
          </table:table-cell>
          <table:table-cell office:value-type="float" office:value="1615.73" table:style-name="ce3">
            <text:p>1.61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1002 11300 5300 000000 <text:s/>Dividendos, participaciones y beneficio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1002 11300 5400 000000 <text:s/>Rentas de inmuebles</text:p>
          </table:table-cell>
          <table:table-cell office:value-type="float" office:value="130000" table:style-name="ce3">
            <text:p>130.000</text:p>
          </table:table-cell>
          <table:table-cell office:value-type="float" office:value="130000" table:style-name="ce3">
            <text:p>130.000</text:p>
          </table:table-cell>
          <table:table-cell office:value-type="float" office:value="111868.8" table:style-name="ce3">
            <text:p>111.869</text:p>
          </table:table-cell>
          <table:table-cell office:value-type="percentage" office:value="0.86052923076923082" table:style-name="ce16">
            <text:p>86,1%</text:p>
          </table:table-cell>
          <table:table-cell office:value-type="float" office:value="108919.85" table:style-name="ce3">
            <text:p>108.9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1002 11300 5400 000002 <text:s/>Arrendamiento Petilla de Aragón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1002 11300 5500 000000 <text:s/>Concesión demanial garajes González Tablas</text:p>
          </table:table-cell>
          <table:table-cell office:value-type="float" office:value="12542" table:style-name="ce3">
            <text:p>12.542</text:p>
          </table:table-cell>
          <table:table-cell office:value-type="float" office:value="100437.99" table:style-name="ce3">
            <text:p>100.438</text:p>
          </table:table-cell>
          <table:table-cell office:value-type="float" office:value="209798.34" table:style-name="ce3">
            <text:p>209.798</text:p>
          </table:table-cell>
          <table:table-cell office:value-type="percentage" office:value="2.0888345137133868" table:style-name="ce16">
            <text:p>208,9%</text:p>
          </table:table-cell>
          <table:table-cell office:value-type="float" office:value="209798.34" table:style-name="ce3">
            <text:p>209.79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1002 11300 6000 000000 <text:s/>Venta de terrenos</text:p>
          </table:table-cell>
          <table:table-cell office:value-type="float" office:value="10000" table:style-name="ce3">
            <text:p>10.000</text:p>
          </table:table-cell>
          <table:table-cell office:value-type="float" office:value="10000" table:style-name="ce3">
            <text:p>10.000</text:p>
          </table:table-cell>
          <table:table-cell office:value-type="float" office:value="12163.95" table:style-name="ce3">
            <text:p>12.164</text:p>
          </table:table-cell>
          <table:table-cell office:value-type="percentage" office:value="1.2163950000000001" table:style-name="ce16">
            <text:p>121,6%</text:p>
          </table:table-cell>
          <table:table-cell office:value-type="float" office:value="12163.95" table:style-name="ce3">
            <text:p>12.16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1002 11300 6000 000002 <text:s/>Reversión de terreno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1002 11300 6000 000003 <text:s/>Venta de terrenos de la extinta Fundación Itoiz-Canal de Navarra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7550" table:style-name="ce3">
            <text:p>37.550</text:p>
          </table:table-cell>
          <table:table-cell office:value-type="string" table:style-name="ce16">
            <text:p>-</text:p>
          </table:table-cell>
          <table:table-cell office:value-type="float" office:value="37550" table:style-name="ce3">
            <text:p>37.55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1002 11300 6100 000000 <text:s/>Venta de inmuebles</text:p>
          </table:table-cell>
          <table:table-cell office:value-type="float" office:value="20000" table:style-name="ce3">
            <text:p>20.000</text:p>
          </table:table-cell>
          <table:table-cell office:value-type="float" office:value="20000" table:style-name="ce3">
            <text:p>20.000</text:p>
          </table:table-cell>
          <table:table-cell office:value-type="float" office:value="1464" table:style-name="ce3">
            <text:p>1.464</text:p>
          </table:table-cell>
          <table:table-cell office:value-type="percentage" office:value="7.3200000000000001E-2" table:style-name="ce16">
            <text:p>7,3%</text:p>
          </table:table-cell>
          <table:table-cell office:value-type="float" office:value="1464" table:style-name="ce3">
            <text:p>1.46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1002 11300 7400 000000 <text:s/>Ingresos de sociedade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1002 11300 8212 000000 <text:s/>Reintegro préstamo concedido por la venta de bienes inmuebles a NASUVINSA</text:p>
          </table:table-cell>
          <table:table-cell office:value-type="float" office:value="1417293" table:style-name="ce3">
            <text:p>1.417.293</text:p>
          </table:table-cell>
          <table:table-cell office:value-type="float" office:value="1417293" table:style-name="ce3">
            <text:p>1.417.293</text:p>
          </table:table-cell>
          <table:table-cell office:value-type="float" office:value="466850.44" table:style-name="ce3">
            <text:p>466.850</text:p>
          </table:table-cell>
          <table:table-cell office:value-type="percentage" office:value="0.32939585533831045" table:style-name="ce16">
            <text:p>32,9%</text:p>
          </table:table-cell>
          <table:table-cell office:value-type="float" office:value="466850.44" table:style-name="ce3">
            <text:p>466.85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1002 11300 8500 000000 <text:s/>Reintegro de acciones y participaciones del sector público</text:p>
          </table:table-cell>
          <table:table-cell office:value-type="float" office:value="24050459" table:style-name="ce3">
            <text:p>24.050.459</text:p>
          </table:table-cell>
          <table:table-cell office:value-type="float" office:value="24050459" table:style-name="ce3">
            <text:p>24.050.459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41">
            <text:p>Total 111002-Gestión de bienes inmuebles y derechos</text:p>
          </table:table-cell>
          <table:table-cell office:value-type="float" office:value="25810439" table:style-name="ce42">
            <text:p>25.810.439</text:p>
          </table:table-cell>
          <table:table-cell office:value-type="float" office:value="25898334.989999998" table:style-name="ce42">
            <text:p>25.898.335</text:p>
          </table:table-cell>
          <table:table-cell office:value-type="float" office:value="847796" table:style-name="ce42">
            <text:p>847.796</text:p>
          </table:table-cell>
          <table:table-cell office:value-type="percentage" office:value="3.2735540733694092E-2" table:style-name="ce43">
            <text:p>3,3%</text:p>
          </table:table-cell>
          <table:table-cell office:value-type="float" office:value="844847.05" table:style-name="ce42">
            <text:p>844.847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Total 111-Gestión del patrimonio</text:p>
          </table:table-cell>
          <table:table-cell office:value-type="float" office:value="25810509" table:style-name="ce39">
            <text:p>25.810.509</text:p>
          </table:table-cell>
          <table:table-cell office:value-type="float" office:value="26275813.32" table:style-name="ce39">
            <text:p>26.275.813</text:p>
          </table:table-cell>
          <table:table-cell office:value-type="float" office:value="1455533.01" table:style-name="ce39">
            <text:p>1.455.533</text:p>
          </table:table-cell>
          <table:table-cell office:value-type="percentage" office:value="5.5394403677396807E-2" table:style-name="ce40">
            <text:p>5,5%</text:p>
          </table:table-cell>
          <table:table-cell office:value-type="float" office:value="1445593.7599999998" table:style-name="ce39">
            <text:p>1.445.59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002 12100 8700 000000 <text:s/>Remanente de tesorería afecto</text:p>
          </table:table-cell>
          <table:table-cell office:value-type="float" office:value="0" table:style-name="ce3">
            <text:p>0</text:p>
          </table:table-cell>
          <table:table-cell office:value-type="float" office:value="32151707.640000001" table:style-name="ce3">
            <text:p>32.151.708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002 12100 8700 000002 <text:s/>Remanente de tesorería gastos generales</text:p>
          </table:table-cell>
          <table:table-cell office:value-type="float" office:value="0" table:style-name="ce3">
            <text:p>0</text:p>
          </table:table-cell>
          <table:table-cell office:value-type="float" office:value="34219306.780000001" table:style-name="ce3">
            <text:p>34.219.307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002 12100 8700 000003 <text:s/>Remanente de tesorería afecto al Fondo de Participación de las Entidades Locales</text:p>
          </table:table-cell>
          <table:table-cell office:value-type="float" office:value="0" table:style-name="ce3">
            <text:p>0</text:p>
          </table:table-cell>
          <table:table-cell office:value-type="float" office:value="843487.14" table:style-name="ce3">
            <text:p>843.487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002 12100 8700 000004 <text:s/>Remanente de tesorería afecto al Fondo 0,7% IRPF</text:p>
          </table:table-cell>
          <table:table-cell office:value-type="float" office:value="0" table:style-name="ce3">
            <text:p>0</text:p>
          </table:table-cell>
          <table:table-cell office:value-type="float" office:value="821266.89" table:style-name="ce3">
            <text:p>821.267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41">
            <text:p>Total 113002-Gestión contable</text:p>
          </table:table-cell>
          <table:table-cell office:value-type="float" office:value="0" table:style-name="ce42">
            <text:p>0</text:p>
          </table:table-cell>
          <table:table-cell office:value-type="float" office:value="68035768.450000003" table:style-name="ce42">
            <text:p>68.035.768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,0%</text:p>
          </table:table-cell>
          <table:table-cell office:value-type="float" office:value="0" table:style-name="ce4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Total 113-Control interno y gestión contable</text:p>
          </table:table-cell>
          <table:table-cell office:value-type="float" office:value="0" table:style-name="ce39">
            <text:p>0</text:p>
          </table:table-cell>
          <table:table-cell office:value-type="float" office:value="68035768.450000003" table:style-name="ce39">
            <text:p>68.035.768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,0%</text:p>
          </table:table-cell>
          <table:table-cell office:value-type="float" office:value="0" table:style-name="ce39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Total 11-Política económica, presupuestaria, financiera, control interno, contabilidad y patrimonio</text:p>
          </table:table-cell>
          <table:table-cell office:value-type="float" office:value="857214653" table:style-name="ce36">
            <text:p>857.214.653</text:p>
          </table:table-cell>
          <table:table-cell office:value-type="float" office:value="926546538.25" table:style-name="ce36">
            <text:p>926.546.538</text:p>
          </table:table-cell>
          <table:table-cell office:value-type="float" office:value="154002889.60999995" table:style-name="ce36">
            <text:p>154.002.890</text:p>
          </table:table-cell>
          <table:table-cell office:value-type="percentage" office:value="0.16621171549663383" table:style-name="ce37">
            <text:p>16,6%</text:p>
          </table:table-cell>
          <table:table-cell office:value-type="float" office:value="153992950.35999995" table:style-name="ce36">
            <text:p>153.992.95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0000 17000 3010 000000 <text:s/>Tasas por servicios administrativo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67.400000000000006" table:style-name="ce3">
            <text:p>67</text:p>
          </table:table-cell>
          <table:table-cell office:value-type="percentage" office:value="6.74" table:style-name="ce16">
            <text:p>674,0%</text:p>
          </table:table-cell>
          <table:table-cell office:value-type="float" office:value="67.400000000000006" table:style-name="ce3">
            <text:p>6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0000 17000 3800 000000 <text:s/>Reintegro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8755.6200000000008" table:style-name="ce3">
            <text:p>8.756</text:p>
          </table:table-cell>
          <table:table-cell office:value-type="string" table:style-name="ce16">
            <text:p>&gt;1000%</text:p>
          </table:table-cell>
          <table:table-cell office:value-type="float" office:value="7425.5" table:style-name="ce3">
            <text:p>7.4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0000 17000 4610 000000 <text:s/>Convenio con la Diputación Foral de Álava. Sistema integrado de informática tributaria</text:p>
          </table:table-cell>
          <table:table-cell office:value-type="float" office:value="10" table:style-name="ce3">
            <text:p>10</text:p>
          </table:table-cell>
          <table:table-cell office:value-type="float" office:value="107171.51" table:style-name="ce3">
            <text:p>107.172</text:p>
          </table:table-cell>
          <table:table-cell office:value-type="float" office:value="107171.51" table:style-name="ce3">
            <text:p>107.172</text:p>
          </table:table-cell>
          <table:table-cell office:value-type="percentage" office:value="1" table:style-name="ce16">
            <text:p>100,0%</text:p>
          </table:table-cell>
          <table:table-cell office:value-type="float" office:value="107171.51" table:style-name="ce3">
            <text:p>107.172</text:p>
          </table:table-cell>
          <table:table-cell table:number-columns-repeated="16378"/>
        </table:table-row>
        <table:table-row table:style-name="ro1">
          <table:table-cell office:value-type="string" table:style-name="ce41">
            <text:p>Total 150000-Dirección y servicios generales de hacienda</text:p>
          </table:table-cell>
          <table:table-cell office:value-type="float" office:value="30" table:style-name="ce42">
            <text:p>30</text:p>
          </table:table-cell>
          <table:table-cell office:value-type="float" office:value="107191.51" table:style-name="ce42">
            <text:p>107.192</text:p>
          </table:table-cell>
          <table:table-cell office:value-type="float" office:value="115994.53" table:style-name="ce42">
            <text:p>115.995</text:p>
          </table:table-cell>
          <table:table-cell office:value-type="percentage" office:value="1.0821242279355894" table:style-name="ce43">
            <text:p>108,2%</text:p>
          </table:table-cell>
          <table:table-cell office:value-type="float" office:value="114664.40999999999" table:style-name="ce42">
            <text:p>114.664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Total 150-Dirección y servicios generales de hacienda</text:p>
          </table:table-cell>
          <table:table-cell office:value-type="float" office:value="30" table:style-name="ce39">
            <text:p>30</text:p>
          </table:table-cell>
          <table:table-cell office:value-type="float" office:value="107191.51" table:style-name="ce39">
            <text:p>107.192</text:p>
          </table:table-cell>
          <table:table-cell office:value-type="float" office:value="115994.53" table:style-name="ce39">
            <text:p>115.995</text:p>
          </table:table-cell>
          <table:table-cell office:value-type="percentage" office:value="1.0821242279355894" table:style-name="ce40">
            <text:p>108,2%</text:p>
          </table:table-cell>
          <table:table-cell office:value-type="float" office:value="114664.40999999999" table:style-name="ce39">
            <text:p>114.66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2000 17500 3910 000000 <text:s/>Sanciones</text:p>
          </table:table-cell>
          <table:table-cell office:value-type="float" office:value="12500000" table:style-name="ce3">
            <text:p>12.500.000</text:p>
          </table:table-cell>
          <table:table-cell office:value-type="float" office:value="12500000" table:style-name="ce3">
            <text:p>12.500.000</text:p>
          </table:table-cell>
          <table:table-cell office:value-type="float" office:value="8753522.6099999994" table:style-name="ce3">
            <text:p>8.753.523</text:p>
          </table:table-cell>
          <table:table-cell office:value-type="percentage" office:value="0.70028180879999991" table:style-name="ce16">
            <text:p>70,0%</text:p>
          </table:table-cell>
          <table:table-cell office:value-type="float" office:value="5394741.2185565587" table:style-name="ce3">
            <text:p>5.394.74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2000 17520 1015 000000 <text:s/>Ingresos por el Impuesto de sociedades</text:p>
          </table:table-cell>
          <table:table-cell office:value-type="float" office:value="280519000" table:style-name="ce3">
            <text:p>280.519.000</text:p>
          </table:table-cell>
          <table:table-cell office:value-type="float" office:value="280519000" table:style-name="ce3">
            <text:p>280.519.000</text:p>
          </table:table-cell>
          <table:table-cell office:value-type="float" office:value="178660092.75999999" table:style-name="ce3">
            <text:p>178.660.093</text:p>
          </table:table-cell>
          <table:table-cell office:value-type="percentage" office:value="0.6368912364581365" table:style-name="ce16">
            <text:p>63,7%</text:p>
          </table:table-cell>
          <table:table-cell office:value-type="float" office:value="178660092.75999999" table:style-name="ce3">
            <text:p>178.660.09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2000 17520 1020 000000 <text:s/>Ingresos por el Impuesto sobre la renta de no residentes</text:p>
          </table:table-cell>
          <table:table-cell office:value-type="float" office:value="9421000" table:style-name="ce3">
            <text:p>9.421.000</text:p>
          </table:table-cell>
          <table:table-cell office:value-type="float" office:value="9421000" table:style-name="ce3">
            <text:p>9.421.000</text:p>
          </table:table-cell>
          <table:table-cell office:value-type="float" office:value="626316.1" table:style-name="ce3">
            <text:p>626.316</text:p>
          </table:table-cell>
          <table:table-cell office:value-type="percentage" office:value="6.6480851289672002E-2" table:style-name="ce16">
            <text:p>6,6%</text:p>
          </table:table-cell>
          <table:table-cell office:value-type="float" office:value="626316.1" table:style-name="ce3">
            <text:p>626.31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2000 17520 1140 000000 <text:s/>Impuesto sobre depósitos en entidades de crédito</text:p>
          </table:table-cell>
          <table:table-cell office:value-type="float" office:value="5641000" table:style-name="ce3">
            <text:p>5.641.000</text:p>
          </table:table-cell>
          <table:table-cell office:value-type="float" office:value="5641000" table:style-name="ce3">
            <text:p>5.641.000</text:p>
          </table:table-cell>
          <table:table-cell office:value-type="float" office:value="6092105.46" table:style-name="ce3">
            <text:p>6.092.105</text:p>
          </table:table-cell>
          <table:table-cell office:value-type="percentage" office:value="1.0799690586775395" table:style-name="ce16">
            <text:p>108,0%</text:p>
          </table:table-cell>
          <table:table-cell office:value-type="float" office:value="6092105.46" table:style-name="ce3">
            <text:p>6.092.10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2000 17520 1820 000000 <text:s/>Impuesto sobre grandes superficies</text:p>
          </table:table-cell>
          <table:table-cell office:value-type="float" office:value="2387000" table:style-name="ce3">
            <text:p>2.387.000</text:p>
          </table:table-cell>
          <table:table-cell office:value-type="float" office:value="2387000" table:style-name="ce3">
            <text:p>2.387.000</text:p>
          </table:table-cell>
          <table:table-cell office:value-type="float" office:value="330676.81" table:style-name="ce3">
            <text:p>330.677</text:p>
          </table:table-cell>
          <table:table-cell office:value-type="percentage" office:value="0.13853238793464601" table:style-name="ce16">
            <text:p>13,9%</text:p>
          </table:table-cell>
          <table:table-cell office:value-type="float" office:value="330676.81" table:style-name="ce3">
            <text:p>330.67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2000 17520 1830 000000 <text:s/>Ingresos por gravamen premios de loterías</text:p>
          </table:table-cell>
          <table:table-cell office:value-type="float" office:value="4407000" table:style-name="ce3">
            <text:p>4.407.000</text:p>
          </table:table-cell>
          <table:table-cell office:value-type="float" office:value="4407000" table:style-name="ce3">
            <text:p>4.407.000</text:p>
          </table:table-cell>
          <table:table-cell office:value-type="float" office:value="3684388.44" table:style-name="ce3">
            <text:p>3.684.388</text:p>
          </table:table-cell>
          <table:table-cell office:value-type="percentage" office:value="0.83603095983662357" table:style-name="ce16">
            <text:p>83,6%</text:p>
          </table:table-cell>
          <table:table-cell office:value-type="float" office:value="3684388.44" table:style-name="ce3">
            <text:p>3.684.38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2000 17540 2100 000000 <text:s/>Ingresos por el IVA</text:p>
          </table:table-cell>
          <table:table-cell office:value-type="float" office:value="352656000" table:style-name="ce3">
            <text:p>352.656.000</text:p>
          </table:table-cell>
          <table:table-cell office:value-type="float" office:value="352656000" table:style-name="ce3">
            <text:p>352.656.000</text:p>
          </table:table-cell>
          <table:table-cell office:value-type="float" office:value="382856726.55000001" table:style-name="ce3">
            <text:p>382.856.727</text:p>
          </table:table-cell>
          <table:table-cell office:value-type="percentage" office:value="1.0856379206648972" table:style-name="ce16">
            <text:p>108,6%</text:p>
          </table:table-cell>
          <table:table-cell office:value-type="float" office:value="331764225.06210935" table:style-name="ce3">
            <text:p>331.764.2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2000 17550 1300 000000 <text:s/>Impuesto sobre la producción de la energía eléctrica</text:p>
          </table:table-cell>
          <table:table-cell office:value-type="float" office:value="41356000" table:style-name="ce3">
            <text:p>41.356.000</text:p>
          </table:table-cell>
          <table:table-cell office:value-type="float" office:value="41356000" table:style-name="ce3">
            <text:p>41.356.000</text:p>
          </table:table-cell>
          <table:table-cell office:value-type="float" office:value="22798291.469999999" table:style-name="ce3">
            <text:p>22.798.291</text:p>
          </table:table-cell>
          <table:table-cell office:value-type="percentage" office:value="0.55126925887416578" table:style-name="ce16">
            <text:p>55,1%</text:p>
          </table:table-cell>
          <table:table-cell office:value-type="float" office:value="22798291.469999999" table:style-name="ce3">
            <text:p>22.798.29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2000 17550 2200 000000 <text:s/>Ingresos por los impuestos especiales sobre el alcohol y bebidas derivadas</text:p>
          </table:table-cell>
          <table:table-cell office:value-type="float" office:value="46801000" table:style-name="ce3">
            <text:p>46.801.000</text:p>
          </table:table-cell>
          <table:table-cell office:value-type="float" office:value="46801000" table:style-name="ce3">
            <text:p>46.801.000</text:p>
          </table:table-cell>
          <table:table-cell office:value-type="float" office:value="25524683.84" table:style-name="ce3">
            <text:p>25.524.684</text:p>
          </table:table-cell>
          <table:table-cell office:value-type="percentage" office:value="0.54538757376979119" table:style-name="ce16">
            <text:p>54,5%</text:p>
          </table:table-cell>
          <table:table-cell office:value-type="float" office:value="23896960.467654146" table:style-name="ce3">
            <text:p>23.896.96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2000 17550 2201 000000 <text:s/>Ingresos por el Impuesto Especial sobre determinados medios de transporte</text:p>
          </table:table-cell>
          <table:table-cell office:value-type="float" office:value="8820000" table:style-name="ce3">
            <text:p>8.820.000</text:p>
          </table:table-cell>
          <table:table-cell office:value-type="float" office:value="8820000" table:style-name="ce3">
            <text:p>8.820.000</text:p>
          </table:table-cell>
          <table:table-cell office:value-type="float" office:value="6027195.7999999998" table:style-name="ce3">
            <text:p>6.027.196</text:p>
          </table:table-cell>
          <table:table-cell office:value-type="percentage" office:value="0.68335553287981854" table:style-name="ce16">
            <text:p>68,3%</text:p>
          </table:table-cell>
          <table:table-cell office:value-type="float" office:value="6027195.7999999998" table:style-name="ce3">
            <text:p>6.027.19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2000 17550 2202 000000 <text:s/>Ingresos por el Impuesto Especial sobre la cerveza</text:p>
          </table:table-cell>
          <table:table-cell office:value-type="float" office:value="174000" table:style-name="ce3">
            <text:p>174.000</text:p>
          </table:table-cell>
          <table:table-cell office:value-type="float" office:value="174000" table:style-name="ce3">
            <text:p>174.000</text:p>
          </table:table-cell>
          <table:table-cell office:value-type="float" office:value="104404.1" table:style-name="ce3">
            <text:p>104.404</text:p>
          </table:table-cell>
          <table:table-cell office:value-type="percentage" office:value="0.60002356321839079" table:style-name="ce16">
            <text:p>60,0%</text:p>
          </table:table-cell>
          <table:table-cell office:value-type="float" office:value="96532.39974210634" table:style-name="ce3">
            <text:p>96.53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2000 17550 2203 000000 <text:s/>Ingresos por el Impuesto Especial sobre las labores del tabaco</text:p>
          </table:table-cell>
          <table:table-cell office:value-type="float" office:value="138397000" table:style-name="ce3">
            <text:p>138.397.000</text:p>
          </table:table-cell>
          <table:table-cell office:value-type="float" office:value="138397000" table:style-name="ce3">
            <text:p>138.397.000</text:p>
          </table:table-cell>
          <table:table-cell office:value-type="float" office:value="103081976.84999999" table:style-name="ce3">
            <text:p>103.081.977</text:p>
          </table:table-cell>
          <table:table-cell office:value-type="percentage" office:value="0.74482811657767145" table:style-name="ce16">
            <text:p>74,5%</text:p>
          </table:table-cell>
          <table:table-cell office:value-type="float" office:value="103081976.84999999" table:style-name="ce3">
            <text:p>103.081.97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2000 17550 2204 000000 <text:s/>Ingresos por el Impuesto Especial sobre hidrocarburos</text:p>
          </table:table-cell>
          <table:table-cell office:value-type="float" office:value="215646000" table:style-name="ce3">
            <text:p>215.646.000</text:p>
          </table:table-cell>
          <table:table-cell office:value-type="float" office:value="215646000" table:style-name="ce3">
            <text:p>215.646.000</text:p>
          </table:table-cell>
          <table:table-cell office:value-type="float" office:value="146769122.16999999" table:style-name="ce3">
            <text:p>146.769.122</text:p>
          </table:table-cell>
          <table:table-cell office:value-type="percentage" office:value="0.68060210794542897" table:style-name="ce16">
            <text:p>68,1%</text:p>
          </table:table-cell>
          <table:table-cell office:value-type="float" office:value="146769122.16999999" table:style-name="ce3">
            <text:p>146.769.1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2000 17550 2206 000000 <text:s/>Ingresos por el Impuesto Especial sobre productos intermedios</text:p>
          </table:table-cell>
          <table:table-cell office:value-type="float" office:value="389000" table:style-name="ce3">
            <text:p>389.000</text:p>
          </table:table-cell>
          <table:table-cell office:value-type="float" office:value="389000" table:style-name="ce3">
            <text:p>389.000</text:p>
          </table:table-cell>
          <table:table-cell office:value-type="float" office:value="54543.23" table:style-name="ce3">
            <text:p>54.543</text:p>
          </table:table-cell>
          <table:table-cell office:value-type="percentage" office:value="0.14021395886889462" table:style-name="ce16">
            <text:p>14,0%</text:p>
          </table:table-cell>
          <table:table-cell office:value-type="float" office:value="54543.23" table:style-name="ce3">
            <text:p>54.54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2000 17550 2207 000000 <text:s/>Ingresos por el Impuesto Especial sobre la electricidad</text:p>
          </table:table-cell>
          <table:table-cell office:value-type="float" office:value="22781000" table:style-name="ce3">
            <text:p>22.781.000</text:p>
          </table:table-cell>
          <table:table-cell office:value-type="float" office:value="22781000" table:style-name="ce3">
            <text:p>22.781.000</text:p>
          </table:table-cell>
          <table:table-cell office:value-type="float" office:value="16315926.109999999" table:style-name="ce3">
            <text:p>16.315.926</text:p>
          </table:table-cell>
          <table:table-cell office:value-type="percentage" office:value="0.71620763399323994" table:style-name="ce16">
            <text:p>71,6%</text:p>
          </table:table-cell>
          <table:table-cell office:value-type="float" office:value="15697056.159660036" table:style-name="ce3">
            <text:p>15.697.05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2000 17550 2208 000000 <text:s/>Impuesto sobre la eliminación en vertedero y la incineración de residuos</text:p>
          </table:table-cell>
          <table:table-cell office:value-type="float" office:value="5114000" table:style-name="ce3">
            <text:p>5.114.000</text:p>
          </table:table-cell>
          <table:table-cell office:value-type="float" office:value="5114000" table:style-name="ce3">
            <text:p>5.114.000</text:p>
          </table:table-cell>
          <table:table-cell office:value-type="float" office:value="3891254.18" table:style-name="ce3">
            <text:p>3.891.254</text:p>
          </table:table-cell>
          <table:table-cell office:value-type="percentage" office:value="0.76090226437231134" table:style-name="ce16">
            <text:p>76,1%</text:p>
          </table:table-cell>
          <table:table-cell office:value-type="float" office:value="3891254.18" table:style-name="ce3">
            <text:p>3.891.25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2000 17550 2210 000000 <text:s/>Impuesto sobre la ventas minoristas de hidrocarburo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801.29" table:style-name="ce3">
            <text:p>801</text:p>
          </table:table-cell>
          <table:table-cell office:value-type="string" table:style-name="ce16">
            <text:p>-</text:p>
          </table:table-cell>
          <table:table-cell office:value-type="float" office:value="-3882.7465344268767" table:style-name="ce3">
            <text:p>-3.88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2000 17550 2810 000000 <text:s/>Impuesto sobre las primas de seguros</text:p>
          </table:table-cell>
          <table:table-cell office:value-type="float" office:value="31520000" table:style-name="ce3">
            <text:p>31.520.000</text:p>
          </table:table-cell>
          <table:table-cell office:value-type="float" office:value="31520000" table:style-name="ce3">
            <text:p>31.520.000</text:p>
          </table:table-cell>
          <table:table-cell office:value-type="float" office:value="21694521.300000001" table:style-name="ce3">
            <text:p>21.694.521</text:p>
          </table:table-cell>
          <table:table-cell office:value-type="percentage" office:value="0.68827796002538078" table:style-name="ce16">
            <text:p>68,8%</text:p>
          </table:table-cell>
          <table:table-cell office:value-type="float" office:value="21691380.031653851" table:style-name="ce3">
            <text:p>21.691.38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2000 17550 2840 000000 <text:s/>Impuesto sobre actividades de juego</text:p>
          </table:table-cell>
          <table:table-cell office:value-type="float" office:value="1937000" table:style-name="ce3">
            <text:p>1.937.000</text:p>
          </table:table-cell>
          <table:table-cell office:value-type="float" office:value="1937000" table:style-name="ce3">
            <text:p>1.937.000</text:p>
          </table:table-cell>
          <table:table-cell office:value-type="float" office:value="1499438.91" table:style-name="ce3">
            <text:p>1.499.439</text:p>
          </table:table-cell>
          <table:table-cell office:value-type="percentage" office:value="0.7741037222509034" table:style-name="ce16">
            <text:p>77,4%</text:p>
          </table:table-cell>
          <table:table-cell office:value-type="float" office:value="1499438.91" table:style-name="ce3">
            <text:p>1.499.43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2000 17550 2850 000000 <text:s/>Impuesto sobre gases fluorados de efecto invernadero</text:p>
          </table:table-cell>
          <table:table-cell office:value-type="float" office:value="767000" table:style-name="ce3">
            <text:p>767.000</text:p>
          </table:table-cell>
          <table:table-cell office:value-type="float" office:value="767000" table:style-name="ce3">
            <text:p>767.000</text:p>
          </table:table-cell>
          <table:table-cell office:value-type="float" office:value="618758.31999999995" table:style-name="ce3">
            <text:p>618.758</text:p>
          </table:table-cell>
          <table:table-cell office:value-type="percentage" office:value="0.8067253194263363" table:style-name="ce16">
            <text:p>80,7%</text:p>
          </table:table-cell>
          <table:table-cell office:value-type="float" office:value="618758.31999999995" table:style-name="ce3">
            <text:p>618.75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2000 17550 3000 000000 <text:s/>Tasas de juego</text:p>
          </table:table-cell>
          <table:table-cell office:value-type="float" office:value="10716000" table:style-name="ce3">
            <text:p>10.716.000</text:p>
          </table:table-cell>
          <table:table-cell office:value-type="float" office:value="10716000" table:style-name="ce3">
            <text:p>10.716.000</text:p>
          </table:table-cell>
          <table:table-cell office:value-type="float" office:value="5549296.5999999996" table:style-name="ce3">
            <text:p>5.549.297</text:p>
          </table:table-cell>
          <table:table-cell office:value-type="percentage" office:value="0.51785149309443823" table:style-name="ce16">
            <text:p>51,8%</text:p>
          </table:table-cell>
          <table:table-cell office:value-type="float" office:value="4951882.5000457037" table:style-name="ce3">
            <text:p>4.951.88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2000 17550 3050 000000 <text:s/>Canon de superficie de minas</text:p>
          </table:table-cell>
          <table:table-cell office:value-type="float" office:value="56000" table:style-name="ce3">
            <text:p>56.000</text:p>
          </table:table-cell>
          <table:table-cell office:value-type="float" office:value="56000" table:style-name="ce3">
            <text:p>56.000</text:p>
          </table:table-cell>
          <table:table-cell office:value-type="float" office:value="19537.810000000001" table:style-name="ce3">
            <text:p>19.538</text:p>
          </table:table-cell>
          <table:table-cell office:value-type="percentage" office:value="0.34888946428571432" table:style-name="ce16">
            <text:p>34,9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2000 17550 3080 000000 <text:s/>Canon de Telefónica</text:p>
          </table:table-cell>
          <table:table-cell office:value-type="float" office:value="755000" table:style-name="ce3">
            <text:p>755.000</text:p>
          </table:table-cell>
          <table:table-cell office:value-type="float" office:value="755000" table:style-name="ce3">
            <text:p>755.000</text:p>
          </table:table-cell>
          <table:table-cell office:value-type="float" office:value="64459.26" table:style-name="ce3">
            <text:p>64.459</text:p>
          </table:table-cell>
          <table:table-cell office:value-type="percentage" office:value="8.5376503311258276E-2" table:style-name="ce16">
            <text:p>8,5%</text:p>
          </table:table-cell>
          <table:table-cell office:value-type="float" office:value="64459.26" table:style-name="ce3">
            <text:p>64.45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2000 17550 3309 000000 <text:s/>Ingresos por la venta de cartones de juego</text:p>
          </table:table-cell>
          <table:table-cell office:value-type="float" office:value="62000" table:style-name="ce3">
            <text:p>62.000</text:p>
          </table:table-cell>
          <table:table-cell office:value-type="float" office:value="62000" table:style-name="ce3">
            <text:p>62.000</text:p>
          </table:table-cell>
          <table:table-cell office:value-type="float" office:value="19614.02" table:style-name="ce3">
            <text:p>19.614</text:p>
          </table:table-cell>
          <table:table-cell office:value-type="percentage" office:value="0.3163551612903226" table:style-name="ce16">
            <text:p>31,6%</text:p>
          </table:table-cell>
          <table:table-cell office:value-type="float" office:value="19614.02" table:style-name="ce3">
            <text:p>19.614</text:p>
          </table:table-cell>
          <table:table-cell table:number-columns-repeated="16378"/>
        </table:table-row>
        <table:table-row table:style-name="ro1">
          <table:table-cell office:value-type="string" table:style-name="ce41">
            <text:p>Total 152000-Gestión de los tributos</text:p>
          </table:table-cell>
          <table:table-cell office:value-type="float" office:value="1192822000" table:style-name="ce42">
            <text:p>1.192.822.000</text:p>
          </table:table-cell>
          <table:table-cell office:value-type="float" office:value="1192822000" table:style-name="ce42">
            <text:p>1.192.822.000</text:p>
          </table:table-cell>
          <table:table-cell office:value-type="float" office:value="935037653.98999989" table:style-name="ce42">
            <text:p>935.037.654</text:p>
          </table:table-cell>
          <table:table-cell office:value-type="percentage" office:value="0.78388699570430453" table:style-name="ce43">
            <text:p>78,4%</text:p>
          </table:table-cell>
          <table:table-cell office:value-type="float" office:value="877707128.87288713" table:style-name="ce42">
            <text:p>877.707.129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Total 152-Gestión de los tributos</text:p>
          </table:table-cell>
          <table:table-cell office:value-type="float" office:value="1192822000" table:style-name="ce39">
            <text:p>1.192.822.000</text:p>
          </table:table-cell>
          <table:table-cell office:value-type="float" office:value="1192822000" table:style-name="ce39">
            <text:p>1.192.822.000</text:p>
          </table:table-cell>
          <table:table-cell office:value-type="float" office:value="935037653.98999989" table:style-name="ce39">
            <text:p>935.037.654</text:p>
          </table:table-cell>
          <table:table-cell office:value-type="percentage" office:value="0.78388699570430453" table:style-name="ce40">
            <text:p>78,4%</text:p>
          </table:table-cell>
          <table:table-cell office:value-type="float" office:value="877707128.87288713" table:style-name="ce39">
            <text:p>877.707.12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4000 17600 3090 000000 <text:s/>Tasas sobre la información suministrada</text:p>
          </table:table-cell>
          <table:table-cell office:value-type="float" office:value="11000" table:style-name="ce3">
            <text:p>11.000</text:p>
          </table:table-cell>
          <table:table-cell office:value-type="float" office:value="11000" table:style-name="ce3">
            <text:p>11.000</text:p>
          </table:table-cell>
          <table:table-cell office:value-type="float" office:value="4697.08" table:style-name="ce3">
            <text:p>4.697</text:p>
          </table:table-cell>
          <table:table-cell office:value-type="percentage" office:value="0.42700727272727274" table:style-name="ce16">
            <text:p>42,7%</text:p>
          </table:table-cell>
          <table:table-cell office:value-type="float" office:value="4697.08" table:style-name="ce3">
            <text:p>4.697</text:p>
          </table:table-cell>
          <table:table-cell table:number-columns-repeated="16378"/>
        </table:table-row>
        <table:table-row table:style-name="ro1">
          <table:table-cell office:value-type="string" table:style-name="ce41">
            <text:p>Total 154000-Gestión del registro de la riqueza territorial de Navarra</text:p>
          </table:table-cell>
          <table:table-cell office:value-type="float" office:value="11000" table:style-name="ce42">
            <text:p>11.000</text:p>
          </table:table-cell>
          <table:table-cell office:value-type="float" office:value="11000" table:style-name="ce42">
            <text:p>11.000</text:p>
          </table:table-cell>
          <table:table-cell office:value-type="float" office:value="4697.08" table:style-name="ce42">
            <text:p>4.697</text:p>
          </table:table-cell>
          <table:table-cell office:value-type="percentage" office:value="0.42700727272727274" table:style-name="ce43">
            <text:p>42,7%</text:p>
          </table:table-cell>
          <table:table-cell office:value-type="float" office:value="4697.08" table:style-name="ce42">
            <text:p>4.69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4003 17630 1120 000000 <text:s/>Ingresos por el Impuesto sobre Sucesiones y Donaciones</text:p>
          </table:table-cell>
          <table:table-cell office:value-type="float" office:value="53484000" table:style-name="ce3">
            <text:p>53.484.000</text:p>
          </table:table-cell>
          <table:table-cell office:value-type="float" office:value="53484000" table:style-name="ce3">
            <text:p>53.484.000</text:p>
          </table:table-cell>
          <table:table-cell office:value-type="float" office:value="43781290.509999998" table:style-name="ce3">
            <text:p>43.781.291</text:p>
          </table:table-cell>
          <table:table-cell office:value-type="percentage" office:value="0.81858668966419856" table:style-name="ce16">
            <text:p>81,9%</text:p>
          </table:table-cell>
          <table:table-cell office:value-type="float" office:value="43781290.509999998" table:style-name="ce3">
            <text:p>43.781.29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4003 17630 2820 000000 <text:s/>Ingresos por el Impuesto sobre Transmisiones Patrimoniales</text:p>
          </table:table-cell>
          <table:table-cell office:value-type="float" office:value="52128000" table:style-name="ce3">
            <text:p>52.128.000</text:p>
          </table:table-cell>
          <table:table-cell office:value-type="float" office:value="52128000" table:style-name="ce3">
            <text:p>52.128.000</text:p>
          </table:table-cell>
          <table:table-cell office:value-type="float" office:value="48371137.57" table:style-name="ce3">
            <text:p>48.371.138</text:p>
          </table:table-cell>
          <table:table-cell office:value-type="percentage" office:value="0.92793004853437688" table:style-name="ce16">
            <text:p>92,8%</text:p>
          </table:table-cell>
          <table:table-cell office:value-type="float" office:value="48371137.57" table:style-name="ce3">
            <text:p>48.371.13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4003 17630 2830 000000 <text:s/>Ingresos por el Impuesto sobre Actos Jurídicos Documentados</text:p>
          </table:table-cell>
          <table:table-cell office:value-type="float" office:value="13908000" table:style-name="ce3">
            <text:p>13.908.000</text:p>
          </table:table-cell>
          <table:table-cell office:value-type="float" office:value="13908000" table:style-name="ce3">
            <text:p>13.908.000</text:p>
          </table:table-cell>
          <table:table-cell office:value-type="float" office:value="12769516.91" table:style-name="ce3">
            <text:p>12.769.517</text:p>
          </table:table-cell>
          <table:table-cell office:value-type="percentage" office:value="0.91814185432844408" table:style-name="ce16">
            <text:p>91,8%</text:p>
          </table:table-cell>
          <table:table-cell office:value-type="float" office:value="12509081.785475139" table:style-name="ce3">
            <text:p>12.509.082</text:p>
          </table:table-cell>
          <table:table-cell table:number-columns-repeated="16378"/>
        </table:table-row>
        <table:table-row table:style-name="ro1">
          <table:table-cell office:value-type="string" table:style-name="ce41">
            <text:p>Total 154003-Gestión de Impuestos Patrimoniales</text:p>
          </table:table-cell>
          <table:table-cell office:value-type="float" office:value="119520000" table:style-name="ce42">
            <text:p>119.520.000</text:p>
          </table:table-cell>
          <table:table-cell office:value-type="float" office:value="119520000" table:style-name="ce42">
            <text:p>119.520.000</text:p>
          </table:table-cell>
          <table:table-cell office:value-type="float" office:value="104921944.98999999" table:style-name="ce42">
            <text:p>104.921.945</text:p>
          </table:table-cell>
          <table:table-cell office:value-type="percentage" office:value="0.87786098552543501" table:style-name="ce43">
            <text:p>87,8%</text:p>
          </table:table-cell>
          <table:table-cell office:value-type="float" office:value="104661509.86547513" table:style-name="ce42">
            <text:p>104.661.510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Total 154-Soporte y explotación del registro de la riqueza territorial de Navarra</text:p>
          </table:table-cell>
          <table:table-cell office:value-type="float" office:value="119531000" table:style-name="ce39">
            <text:p>119.531.000</text:p>
          </table:table-cell>
          <table:table-cell office:value-type="float" office:value="119531000" table:style-name="ce39">
            <text:p>119.531.000</text:p>
          </table:table-cell>
          <table:table-cell office:value-type="float" office:value="104926642.06999999" table:style-name="ce39">
            <text:p>104.926.642</text:p>
          </table:table-cell>
          <table:table-cell office:value-type="percentage" office:value="0.87781949511005508" table:style-name="ce40">
            <text:p>87,8%</text:p>
          </table:table-cell>
          <table:table-cell office:value-type="float" office:value="104666206.94547513" table:style-name="ce39">
            <text:p>104.666.20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5002 17820 3890 000000 <text:s/>Ingresos por la compensación de costas en procedimientos de apremio</text:p>
          </table:table-cell>
          <table:table-cell office:value-type="float" office:value="152000" table:style-name="ce3">
            <text:p>152.000</text:p>
          </table:table-cell>
          <table:table-cell office:value-type="float" office:value="152000" table:style-name="ce3">
            <text:p>152.000</text:p>
          </table:table-cell>
          <table:table-cell office:value-type="float" office:value="29050.720000000001" table:style-name="ce3">
            <text:p>29.051</text:p>
          </table:table-cell>
          <table:table-cell office:value-type="percentage" office:value="0.19112315789473686" table:style-name="ce16">
            <text:p>19,1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5002 17820 3912 000000 <text:s/>Recargos de apremio</text:p>
          </table:table-cell>
          <table:table-cell office:value-type="float" office:value="6700000" table:style-name="ce3">
            <text:p>6.700.000</text:p>
          </table:table-cell>
          <table:table-cell office:value-type="float" office:value="6700000" table:style-name="ce3">
            <text:p>6.700.000</text:p>
          </table:table-cell>
          <table:table-cell office:value-type="float" office:value="13556061.24" table:style-name="ce3">
            <text:p>13.556.061</text:p>
          </table:table-cell>
          <table:table-cell office:value-type="percentage" office:value="2.0232927223880597" table:style-name="ce16">
            <text:p>202,3%</text:p>
          </table:table-cell>
          <table:table-cell office:value-type="float" office:value="5476233.5192106906" table:style-name="ce3">
            <text:p>5.476.23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5002 17820 5201 000000 <text:s/>Intereses por la deuda fraccionada en vía de apremio</text:p>
          </table:table-cell>
          <table:table-cell office:value-type="float" office:value="1349000" table:style-name="ce3">
            <text:p>1.349.000</text:p>
          </table:table-cell>
          <table:table-cell office:value-type="float" office:value="1349000" table:style-name="ce3">
            <text:p>1.349.00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41">
            <text:p>Total 155002-Gestión de deudas en vía de apremio</text:p>
          </table:table-cell>
          <table:table-cell office:value-type="float" office:value="8201000" table:style-name="ce42">
            <text:p>8.201.000</text:p>
          </table:table-cell>
          <table:table-cell office:value-type="float" office:value="8201000" table:style-name="ce42">
            <text:p>8.201.000</text:p>
          </table:table-cell>
          <table:table-cell office:value-type="float" office:value="13585111.960000001" table:style-name="ce42">
            <text:p>13.585.112</text:p>
          </table:table-cell>
          <table:table-cell office:value-type="percentage" office:value="1.6565189562248508" table:style-name="ce43">
            <text:p>165,7%</text:p>
          </table:table-cell>
          <table:table-cell office:value-type="float" office:value="5476233.5192106906" table:style-name="ce42">
            <text:p>5.476.23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5004 17810 3911 000000 <text:s/>Intereses de demora de deudas no aplazada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4605859.75" table:style-name="ce3">
            <text:p>4.605.860</text:p>
          </table:table-cell>
          <table:table-cell office:value-type="string" table:style-name="ce16">
            <text:p>&gt;100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5004 17810 5201 000000 <text:s/>Intereses de demora de deudas aplazadas</text:p>
          </table:table-cell>
          <table:table-cell office:value-type="float" office:value="4600000" table:style-name="ce3">
            <text:p>4.600.000</text:p>
          </table:table-cell>
          <table:table-cell office:value-type="float" office:value="4600000" table:style-name="ce3">
            <text:p>4.600.00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41">
            <text:p>Total 155004-Gestión de aplazamientos</text:p>
          </table:table-cell>
          <table:table-cell office:value-type="float" office:value="4600010" table:style-name="ce42">
            <text:p>4.600.010</text:p>
          </table:table-cell>
          <table:table-cell office:value-type="float" office:value="4600010" table:style-name="ce42">
            <text:p>4.600.010</text:p>
          </table:table-cell>
          <table:table-cell office:value-type="float" office:value="4605859.75" table:style-name="ce42">
            <text:p>4.605.860</text:p>
          </table:table-cell>
          <table:table-cell office:value-type="percentage" office:value="1.0012716820180825" table:style-name="ce43">
            <text:p>100,1%</text:p>
          </table:table-cell>
          <table:table-cell office:value-type="float" office:value="0" table:style-name="ce4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Total 155-Gestión de recaudación</text:p>
          </table:table-cell>
          <table:table-cell office:value-type="float" office:value="12801010" table:style-name="ce39">
            <text:p>12.801.010</text:p>
          </table:table-cell>
          <table:table-cell office:value-type="float" office:value="12801010" table:style-name="ce39">
            <text:p>12.801.010</text:p>
          </table:table-cell>
          <table:table-cell office:value-type="float" office:value="18190971.710000001" table:style-name="ce39">
            <text:p>18.190.972</text:p>
          </table:table-cell>
          <table:table-cell office:value-type="percentage" office:value="1.4210575345226666" table:style-name="ce40">
            <text:p>142,1%</text:p>
          </table:table-cell>
          <table:table-cell office:value-type="float" office:value="5476233.5192106906" table:style-name="ce39">
            <text:p>5.476.23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6000 17900 3309 000000 <text:s/>Ingresos por venta de impresos</text:p>
          </table:table-cell>
          <table:table-cell office:value-type="float" office:value="2500" table:style-name="ce3">
            <text:p>2.500</text:p>
          </table:table-cell>
          <table:table-cell office:value-type="float" office:value="2500" table:style-name="ce3">
            <text:p>2.500</text:p>
          </table:table-cell>
          <table:table-cell office:value-type="float" office:value="628.57000000000005" table:style-name="ce3">
            <text:p>629</text:p>
          </table:table-cell>
          <table:table-cell office:value-type="percentage" office:value="0.25142800000000004" table:style-name="ce16">
            <text:p>25,1%</text:p>
          </table:table-cell>
          <table:table-cell office:value-type="float" office:value="628.57000000000005" table:style-name="ce3">
            <text:p>629</text:p>
          </table:table-cell>
          <table:table-cell table:number-columns-repeated="16378"/>
        </table:table-row>
        <table:table-row table:style-name="ro1">
          <table:table-cell office:value-type="string" table:style-name="ce41">
            <text:p>Total 156000-Atención al contribuyente</text:p>
          </table:table-cell>
          <table:table-cell office:value-type="float" office:value="2500" table:style-name="ce42">
            <text:p>2.500</text:p>
          </table:table-cell>
          <table:table-cell office:value-type="float" office:value="2500" table:style-name="ce42">
            <text:p>2.500</text:p>
          </table:table-cell>
          <table:table-cell office:value-type="float" office:value="628.57000000000005" table:style-name="ce42">
            <text:p>629</text:p>
          </table:table-cell>
          <table:table-cell office:value-type="percentage" office:value="0.25142800000000004" table:style-name="ce43">
            <text:p>25,1%</text:p>
          </table:table-cell>
          <table:table-cell office:value-type="float" office:value="628.57000000000005" table:style-name="ce42">
            <text:p>62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6001 17950 4600 000000 <text:s/>Convenio con Haciendas Locales de Navarra</text:p>
          </table:table-cell>
          <table:table-cell office:value-type="float" office:value="1650000" table:style-name="ce3">
            <text:p>1.650.000</text:p>
          </table:table-cell>
          <table:table-cell office:value-type="float" office:value="1835546.17" table:style-name="ce3">
            <text:p>1.835.546</text:p>
          </table:table-cell>
          <table:table-cell office:value-type="float" office:value="760106.32" table:style-name="ce3">
            <text:p>760.106</text:p>
          </table:table-cell>
          <table:table-cell office:value-type="percentage" office:value="0.41410362344631191" table:style-name="ce16">
            <text:p>41,4%</text:p>
          </table:table-cell>
          <table:table-cell office:value-type="float" office:value="388881.24" table:style-name="ce3">
            <text:p>388.881</text:p>
          </table:table-cell>
          <table:table-cell table:number-columns-repeated="16378"/>
        </table:table-row>
        <table:table-row table:style-name="ro1">
          <table:table-cell office:value-type="string" table:style-name="ce41">
            <text:p>Total 156001-Requerimientos, Notificaciones e IAE</text:p>
          </table:table-cell>
          <table:table-cell office:value-type="float" office:value="1650000" table:style-name="ce42">
            <text:p>1.650.000</text:p>
          </table:table-cell>
          <table:table-cell office:value-type="float" office:value="1835546.17" table:style-name="ce42">
            <text:p>1.835.546</text:p>
          </table:table-cell>
          <table:table-cell office:value-type="float" office:value="760106.32" table:style-name="ce42">
            <text:p>760.106</text:p>
          </table:table-cell>
          <table:table-cell office:value-type="percentage" office:value="0.41410362344631191" table:style-name="ce43">
            <text:p>41,4%</text:p>
          </table:table-cell>
          <table:table-cell office:value-type="float" office:value="388881.24" table:style-name="ce42">
            <text:p>388.881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Total 156-Atención al contribuyente</text:p>
          </table:table-cell>
          <table:table-cell office:value-type="float" office:value="1652500" table:style-name="ce39">
            <text:p>1.652.500</text:p>
          </table:table-cell>
          <table:table-cell office:value-type="float" office:value="1838046.17" table:style-name="ce39">
            <text:p>1.838.046</text:p>
          </table:table-cell>
          <table:table-cell office:value-type="float" office:value="760734.8899999999" table:style-name="ce39">
            <text:p>760.735</text:p>
          </table:table-cell>
          <table:table-cell office:value-type="percentage" office:value="0.41388236183425137" table:style-name="ce40">
            <text:p>41,4%</text:p>
          </table:table-cell>
          <table:table-cell office:value-type="float" office:value="389509.81" table:style-name="ce39">
            <text:p>389.51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7001 17A00 1005 000000 <text:s/>Ingresos por el IRPF</text:p>
          </table:table-cell>
          <table:table-cell office:value-type="float" office:value="1485735744" table:style-name="ce3">
            <text:p>1.485.735.744</text:p>
          </table:table-cell>
          <table:table-cell office:value-type="float" office:value="1485735744" table:style-name="ce3">
            <text:p>1.485.735.744</text:p>
          </table:table-cell>
          <table:table-cell office:value-type="float" office:value="1252279684.1300001" table:style-name="ce3">
            <text:p>1.252.279.684</text:p>
          </table:table-cell>
          <table:table-cell office:value-type="percentage" office:value="0.84286838301306977" table:style-name="ce16">
            <text:p>84,3%</text:p>
          </table:table-cell>
          <table:table-cell office:value-type="float" office:value="1146695153.6467817" table:style-name="ce3">
            <text:p>1.146.695.15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7001 17A00 1005 000002 <text:s/>Fondo 0,7% IRPF de otros fines de interés social</text:p>
          </table:table-cell>
          <table:table-cell office:value-type="float" office:value="9999256" table:style-name="ce3">
            <text:p>9.999.256</text:p>
          </table:table-cell>
          <table:table-cell office:value-type="float" office:value="9999256" table:style-name="ce3">
            <text:p>9.999.256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7001 17A00 1005 000003 <text:s/>Anticipo pensiones viudedad y otras</text:p>
          </table:table-cell>
          <table:table-cell office:value-type="float" office:value="-5004000" table:style-name="ce3">
            <text:p>-5.004.000</text:p>
          </table:table-cell>
          <table:table-cell office:value-type="float" office:value="-5004000" table:style-name="ce3">
            <text:p>-5.004.00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-3350602.3334192382" table:style-name="ce3">
            <text:p>-3.350.60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7001 17A00 1005 000004 <text:s/>Anticipo renta emancipación y de acceso a la vivienda</text:p>
          </table:table-cell>
          <table:table-cell office:value-type="float" office:value="-6000000" table:style-name="ce3">
            <text:p>-6.000.000</text:p>
          </table:table-cell>
          <table:table-cell office:value-type="float" office:value="-6000000" table:style-name="ce3">
            <text:p>-6.000.00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-5454236.8400000008" table:style-name="ce3">
            <text:p>-5.454.23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7001 17A00 1100 000000 <text:s/>Ingresos por el Impuesto sobre el Patrimonio</text:p>
          </table:table-cell>
          <table:table-cell office:value-type="float" office:value="37468000" table:style-name="ce3">
            <text:p>37.468.000</text:p>
          </table:table-cell>
          <table:table-cell office:value-type="float" office:value="37468000" table:style-name="ce3">
            <text:p>37.468.000</text:p>
          </table:table-cell>
          <table:table-cell office:value-type="float" office:value="36371191.600000001" table:style-name="ce3">
            <text:p>36.371.192</text:p>
          </table:table-cell>
          <table:table-cell office:value-type="percentage" office:value="0.97072679619942359" table:style-name="ce16">
            <text:p>97,1%</text:p>
          </table:table-cell>
          <table:table-cell office:value-type="float" office:value="19208785.20896139" table:style-name="ce3">
            <text:p>19.208.785</text:p>
          </table:table-cell>
          <table:table-cell table:number-columns-repeated="16378"/>
        </table:table-row>
        <table:table-row table:style-name="ro1">
          <table:table-cell office:value-type="string" table:style-name="ce41">
            <text:p>Total 157001-Gestión de los impuestos</text:p>
          </table:table-cell>
          <table:table-cell office:value-type="float" office:value="1522199000" table:style-name="ce42">
            <text:p>1.522.199.000</text:p>
          </table:table-cell>
          <table:table-cell office:value-type="float" office:value="1522199000" table:style-name="ce42">
            <text:p>1.522.199.000</text:p>
          </table:table-cell>
          <table:table-cell office:value-type="float" office:value="1288650875.73" table:style-name="ce42">
            <text:p>1.288.650.876</text:p>
          </table:table-cell>
          <table:table-cell office:value-type="percentage" office:value="0.84657188431341768" table:style-name="ce43">
            <text:p>84,7%</text:p>
          </table:table-cell>
          <table:table-cell office:value-type="float" office:value="1157099099.6823239" table:style-name="ce42">
            <text:p>1.157.099.100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Total 157-Gestión IRPF y Patrimonio</text:p>
          </table:table-cell>
          <table:table-cell office:value-type="float" office:value="1522199000" table:style-name="ce39">
            <text:p>1.522.199.000</text:p>
          </table:table-cell>
          <table:table-cell office:value-type="float" office:value="1522199000" table:style-name="ce39">
            <text:p>1.522.199.000</text:p>
          </table:table-cell>
          <table:table-cell office:value-type="float" office:value="1288650875.73" table:style-name="ce39">
            <text:p>1.288.650.876</text:p>
          </table:table-cell>
          <table:table-cell office:value-type="percentage" office:value="0.84657188431341768" table:style-name="ce40">
            <text:p>84,7%</text:p>
          </table:table-cell>
          <table:table-cell office:value-type="float" office:value="1157099099.6823239" table:style-name="ce39">
            <text:p>1.157.099.100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Total 15-Aplicación del sistema tributario de la Hacienda Foral de Navarra</text:p>
          </table:table-cell>
          <table:table-cell office:value-type="float" office:value="2849005540" table:style-name="ce36">
            <text:p>2.849.005.540</text:p>
          </table:table-cell>
          <table:table-cell office:value-type="float" office:value="2849298247.6800003" table:style-name="ce36">
            <text:p>2.849.298.248</text:p>
          </table:table-cell>
          <table:table-cell office:value-type="float" office:value="2347682872.9200001" table:style-name="ce36">
            <text:p>2.347.682.873</text:p>
          </table:table-cell>
          <table:table-cell office:value-type="percentage" office:value="0.82395125706182804" table:style-name="ce37">
            <text:p>82,4%</text:p>
          </table:table-cell>
          <table:table-cell office:value-type="float" office:value="2145452843.239897" table:style-name="ce36">
            <text:p>2.145.452.84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60000 17100 2100 000002 <text:s/>Ajuste fiscal IVA</text:p>
          </table:table-cell>
          <table:table-cell office:value-type="float" office:value="896484000" table:style-name="ce3">
            <text:p>896.484.000</text:p>
          </table:table-cell>
          <table:table-cell office:value-type="float" office:value="896484000" table:style-name="ce3">
            <text:p>896.484.000</text:p>
          </table:table-cell>
          <table:table-cell office:value-type="float" office:value="772448775.21000004" table:style-name="ce3">
            <text:p>772.448.775</text:p>
          </table:table-cell>
          <table:table-cell office:value-type="percentage" office:value="0.8616425671958452" table:style-name="ce16">
            <text:p>86,2%</text:p>
          </table:table-cell>
          <table:table-cell office:value-type="float" office:value="772448775.20999992" table:style-name="ce3">
            <text:p>772.448.77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60000 17100 2200 000002 <text:s/>Ajuste fiscal I.E. Alcohol y bebidas derivadas</text:p>
          </table:table-cell>
          <table:table-cell office:value-type="float" office:value="-33562000" table:style-name="ce3">
            <text:p>-33.562.000</text:p>
          </table:table-cell>
          <table:table-cell office:value-type="float" office:value="-33562000" table:style-name="ce3">
            <text:p>-33.562.000</text:p>
          </table:table-cell>
          <table:table-cell office:value-type="float" office:value="-17453778.789999999" table:style-name="ce3">
            <text:p>-17.453.779</text:p>
          </table:table-cell>
          <table:table-cell office:value-type="percentage" office:value="0.52004584917466179" table:style-name="ce16">
            <text:p>52,0%</text:p>
          </table:table-cell>
          <table:table-cell office:value-type="float" office:value="-17453778.789999999" table:style-name="ce3">
            <text:p>-17.453.77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60000 17100 2202 000002 <text:s/>Ajuste fiscal I.E. Cerveza</text:p>
          </table:table-cell>
          <table:table-cell office:value-type="float" office:value="5820000" table:style-name="ce3">
            <text:p>5.820.000</text:p>
          </table:table-cell>
          <table:table-cell office:value-type="float" office:value="5820000" table:style-name="ce3">
            <text:p>5.820.000</text:p>
          </table:table-cell>
          <table:table-cell office:value-type="float" office:value="2422923.46" table:style-name="ce3">
            <text:p>2.422.923</text:p>
          </table:table-cell>
          <table:table-cell office:value-type="percentage" office:value="0.4163098728522337" table:style-name="ce16">
            <text:p>41,6%</text:p>
          </table:table-cell>
          <table:table-cell office:value-type="float" office:value="2422923.4599999995" table:style-name="ce3">
            <text:p>2.422.9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60000 17100 2203 000002 <text:s/>Ajuste fiscal I.E. Tabaco</text:p>
          </table:table-cell>
          <table:table-cell office:value-type="float" office:value="1146000" table:style-name="ce3">
            <text:p>1.146.000</text:p>
          </table:table-cell>
          <table:table-cell office:value-type="float" office:value="1146000" table:style-name="ce3">
            <text:p>1.146.000</text:p>
          </table:table-cell>
          <table:table-cell office:value-type="float" office:value="15289777.300000001" table:style-name="ce3">
            <text:p>15.289.777</text:p>
          </table:table-cell>
          <table:table-cell office:value-type="string" table:style-name="ce16">
            <text:p>&gt;1000%</text:p>
          </table:table-cell>
          <table:table-cell office:value-type="float" office:value="15289777.299999999" table:style-name="ce3">
            <text:p>15.289.77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60000 17100 2204 000002 <text:s/>Ajuste fiscal I.E. Hidrocarburos</text:p>
          </table:table-cell>
          <table:table-cell office:value-type="float" office:value="102457000" table:style-name="ce3">
            <text:p>102.457.000</text:p>
          </table:table-cell>
          <table:table-cell office:value-type="float" office:value="102457000" table:style-name="ce3">
            <text:p>102.457.000</text:p>
          </table:table-cell>
          <table:table-cell office:value-type="float" office:value="25515296.469999999" table:style-name="ce3">
            <text:p>25.515.296</text:p>
          </table:table-cell>
          <table:table-cell office:value-type="percentage" office:value="0.24903419454014855" table:style-name="ce16">
            <text:p>24,9%</text:p>
          </table:table-cell>
          <table:table-cell office:value-type="float" office:value="25515296.469999999" table:style-name="ce3">
            <text:p>25.515.29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60000 17100 4000 000000 <text:s/>Participación de las diputaciones en los ingresos del Estado</text:p>
          </table:table-cell>
          <table:table-cell office:value-type="float" office:value="90000" table:style-name="ce3">
            <text:p>90.000</text:p>
          </table:table-cell>
          <table:table-cell office:value-type="float" office:value="90000" table:style-name="ce3">
            <text:p>90.000</text:p>
          </table:table-cell>
          <table:table-cell office:value-type="float" office:value="77268.429999999993" table:style-name="ce3">
            <text:p>77.268</text:p>
          </table:table-cell>
          <table:table-cell office:value-type="percentage" office:value="0.858538111111111" table:style-name="ce16">
            <text:p>85,9%</text:p>
          </table:table-cell>
          <table:table-cell office:value-type="float" office:value="77268.429999999993" table:style-name="ce3">
            <text:p>77.268</text:p>
          </table:table-cell>
          <table:table-cell table:number-columns-repeated="16378"/>
        </table:table-row>
        <table:table-row table:style-name="ro1">
          <table:table-cell office:value-type="string" table:style-name="ce41">
            <text:p>Total 160000-Convenio con el Estado</text:p>
          </table:table-cell>
          <table:table-cell office:value-type="float" office:value="972435000" table:style-name="ce42">
            <text:p>972.435.000</text:p>
          </table:table-cell>
          <table:table-cell office:value-type="float" office:value="972435000" table:style-name="ce42">
            <text:p>972.435.000</text:p>
          </table:table-cell>
          <table:table-cell office:value-type="float" office:value="798300262.08000004" table:style-name="ce42">
            <text:p>798.300.262</text:p>
          </table:table-cell>
          <table:table-cell office:value-type="percentage" office:value="0.8209291747828904" table:style-name="ce43">
            <text:p>82,1%</text:p>
          </table:table-cell>
          <table:table-cell office:value-type="float" office:value="798300262.07999992" table:style-name="ce42">
            <text:p>798.300.262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Total 160-Convenio con el Estado</text:p>
          </table:table-cell>
          <table:table-cell office:value-type="float" office:value="972435000" table:style-name="ce39">
            <text:p>972.435.000</text:p>
          </table:table-cell>
          <table:table-cell office:value-type="float" office:value="972435000" table:style-name="ce39">
            <text:p>972.435.000</text:p>
          </table:table-cell>
          <table:table-cell office:value-type="float" office:value="798300262.08000004" table:style-name="ce39">
            <text:p>798.300.262</text:p>
          </table:table-cell>
          <table:table-cell office:value-type="percentage" office:value="0.8209291747828904" table:style-name="ce40">
            <text:p>82,1%</text:p>
          </table:table-cell>
          <table:table-cell office:value-type="float" office:value="798300262.07999992" table:style-name="ce39">
            <text:p>798.300.262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Total 16-Convenio con el Estado</text:p>
          </table:table-cell>
          <table:table-cell office:value-type="float" office:value="972435000" table:style-name="ce36">
            <text:p>972.435.000</text:p>
          </table:table-cell>
          <table:table-cell office:value-type="float" office:value="972435000" table:style-name="ce36">
            <text:p>972.435.000</text:p>
          </table:table-cell>
          <table:table-cell office:value-type="float" office:value="798300262.08000004" table:style-name="ce36">
            <text:p>798.300.262</text:p>
          </table:table-cell>
          <table:table-cell office:value-type="percentage" office:value="0.8209291747828904" table:style-name="ce37">
            <text:p>82,1%</text:p>
          </table:table-cell>
          <table:table-cell office:value-type="float" office:value="798300262.07999992" table:style-name="ce36">
            <text:p>798.300.262</text:p>
          </table:table-cell>
          <table:table-cell table:number-columns-repeated="16378"/>
        </table:table-row>
        <table:table-row table:style-name="ro1">
          <table:table-cell office:value-type="string" table:style-name="ce32">
            <text:p>Total 1-Departamento de Economía y Hacienda</text:p>
          </table:table-cell>
          <table:table-cell office:value-type="float" office:value="4678695193" table:style-name="ce33">
            <text:p>4.678.695.193</text:p>
          </table:table-cell>
          <table:table-cell office:value-type="float" office:value="4748319785.9300003" table:style-name="ce33">
            <text:p>4.748.319.786</text:p>
          </table:table-cell>
          <table:table-cell office:value-type="float" office:value="3300065506.0899997" table:style-name="ce33">
            <text:p>3.300.065.506</text:p>
          </table:table-cell>
          <table:table-cell office:value-type="percentage" office:value="0.69499647346174953" table:style-name="ce34">
            <text:p>69,5%</text:p>
          </table:table-cell>
          <table:table-cell office:value-type="float" office:value="3097822354.4598966" table:style-name="ce33">
            <text:p>3.097.822.35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0000 20100 3010 000000 <text:s/>Tasas y actuaciones administrativas</text:p>
          </table:table-cell>
          <table:table-cell office:value-type="float" office:value="2000" table:style-name="ce3">
            <text:p>2.000</text:p>
          </table:table-cell>
          <table:table-cell office:value-type="float" office:value="2000" table:style-name="ce3">
            <text:p>2.000</text:p>
          </table:table-cell>
          <table:table-cell office:value-type="float" office:value="550" table:style-name="ce3">
            <text:p>550</text:p>
          </table:table-cell>
          <table:table-cell office:value-type="percentage" office:value="0.27500000000000002" table:style-name="ce16">
            <text:p>27,5%</text:p>
          </table:table-cell>
          <table:table-cell office:value-type="float" office:value="550" table:style-name="ce3">
            <text:p>55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0000 20100 3990 000000 <text:s/>Ingresos por expedientes de responsabilidad patrimonial</text:p>
          </table:table-cell>
          <table:table-cell office:value-type="float" office:value="1000" table:style-name="ce3">
            <text:p>1.000</text:p>
          </table:table-cell>
          <table:table-cell office:value-type="float" office:value="1000" table:style-name="ce3">
            <text:p>1.00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0000 20100 3990 000002 <text:s/>Otros ingresos</text:p>
          </table:table-cell>
          <table:table-cell office:value-type="float" office:value="2000" table:style-name="ce3">
            <text:p>2.000</text:p>
          </table:table-cell>
          <table:table-cell office:value-type="float" office:value="2000" table:style-name="ce3">
            <text:p>2.000</text:p>
          </table:table-cell>
          <table:table-cell office:value-type="float" office:value="4681.05" table:style-name="ce3">
            <text:p>4.681</text:p>
          </table:table-cell>
          <table:table-cell office:value-type="percentage" office:value="2.340525" table:style-name="ce16">
            <text:p>234,1%</text:p>
          </table:table-cell>
          <table:table-cell office:value-type="float" office:value="4681.05" table:style-name="ce3">
            <text:p>4.681</text:p>
          </table:table-cell>
          <table:table-cell table:number-columns-repeated="16378"/>
        </table:table-row>
        <table:table-row table:style-name="ro1">
          <table:table-cell office:value-type="string" table:style-name="ce41">
            <text:p>Total 200000-Dirección y servicios generales de cohesión territorial</text:p>
          </table:table-cell>
          <table:table-cell office:value-type="float" office:value="5000" table:style-name="ce42">
            <text:p>5.000</text:p>
          </table:table-cell>
          <table:table-cell office:value-type="float" office:value="5000" table:style-name="ce42">
            <text:p>5.000</text:p>
          </table:table-cell>
          <table:table-cell office:value-type="float" office:value="5231.05" table:style-name="ce42">
            <text:p>5.231</text:p>
          </table:table-cell>
          <table:table-cell office:value-type="percentage" office:value="1.0462100000000001" table:style-name="ce43">
            <text:p>104,6%</text:p>
          </table:table-cell>
          <table:table-cell office:value-type="float" office:value="5231.05" table:style-name="ce42">
            <text:p>5.231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Total 200-Dirección y servicios generales de cohesión territorial</text:p>
          </table:table-cell>
          <table:table-cell office:value-type="float" office:value="5000" table:style-name="ce39">
            <text:p>5.000</text:p>
          </table:table-cell>
          <table:table-cell office:value-type="float" office:value="5000" table:style-name="ce39">
            <text:p>5.000</text:p>
          </table:table-cell>
          <table:table-cell office:value-type="float" office:value="5231.05" table:style-name="ce39">
            <text:p>5.231</text:p>
          </table:table-cell>
          <table:table-cell office:value-type="percentage" office:value="1.0462100000000001" table:style-name="ce40">
            <text:p>104,6%</text:p>
          </table:table-cell>
          <table:table-cell office:value-type="float" office:value="5231.05" table:style-name="ce39">
            <text:p>5.231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Total 20-Dirección y servicios generales de cohesión territorial</text:p>
          </table:table-cell>
          <table:table-cell office:value-type="float" office:value="5000" table:style-name="ce36">
            <text:p>5.000</text:p>
          </table:table-cell>
          <table:table-cell office:value-type="float" office:value="5000" table:style-name="ce36">
            <text:p>5.000</text:p>
          </table:table-cell>
          <table:table-cell office:value-type="float" office:value="5231.05" table:style-name="ce36">
            <text:p>5.231</text:p>
          </table:table-cell>
          <table:table-cell office:value-type="percentage" office:value="1.0462100000000001" table:style-name="ce37">
            <text:p>104,6%</text:p>
          </table:table-cell>
          <table:table-cell office:value-type="float" office:value="5231.05" table:style-name="ce36">
            <text:p>5.23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10000 21100 4410 000000 <text:s/>Consumo eléctrico. Oficina del Defensor del Pueblo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8266.57" table:style-name="ce3">
            <text:p>8.267</text:p>
          </table:table-cell>
          <table:table-cell office:value-type="string" table:style-name="ce16">
            <text:p>&gt;100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41">
            <text:p>Total 210000-Dirección y servicios generales de administración local</text:p>
          </table:table-cell>
          <table:table-cell office:value-type="float" office:value="10" table:style-name="ce42">
            <text:p>10</text:p>
          </table:table-cell>
          <table:table-cell office:value-type="float" office:value="10" table:style-name="ce42">
            <text:p>10</text:p>
          </table:table-cell>
          <table:table-cell office:value-type="float" office:value="8266.57" table:style-name="ce42">
            <text:p>8.267</text:p>
          </table:table-cell>
          <table:table-cell office:value-type="string" table:style-name="ce43">
            <text:p>&gt;1000%</text:p>
          </table:table-cell>
          <table:table-cell office:value-type="float" office:value="0" table:style-name="ce4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10001 21000 3010 000000 <text:s/>Tasas por servicios administrativo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10001 21100 3800 000000 <text:s/>Reintegros de bonificaciones fiscale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15746.08" table:style-name="ce3">
            <text:p>15.746</text:p>
          </table:table-cell>
          <table:table-cell office:value-type="string" table:style-name="ce16">
            <text:p>&gt;1000%</text:p>
          </table:table-cell>
          <table:table-cell office:value-type="float" office:value="15746.08" table:style-name="ce3">
            <text:p>15.74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10001 21100 7600 000000 <text:s/>Ejecución subsidiaria edificio Los Arcos</text:p>
          </table:table-cell>
          <table:table-cell office:value-type="float" office:value="242000" table:style-name="ce3">
            <text:p>242.000</text:p>
          </table:table-cell>
          <table:table-cell office:value-type="float" office:value="242000" table:style-name="ce3">
            <text:p>242.000</text:p>
          </table:table-cell>
          <table:table-cell office:value-type="float" office:value="223883.41" table:style-name="ce3">
            <text:p>223.883</text:p>
          </table:table-cell>
          <table:table-cell office:value-type="percentage" office:value="0.9251380578512397" table:style-name="ce16">
            <text:p>92,5%</text:p>
          </table:table-cell>
          <table:table-cell office:value-type="float" office:value="223883.41" table:style-name="ce3">
            <text:p>223.88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10001 21200 3800 000000 <text:s/>Reintegro Fondo. Corporativo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10001 21200 3810 000000 <text:s/>Reintegro del presupuesto corriente. Montepío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10001 21200 8210 000000 <text:s/>Reintegro fondo anticipado. Equilibrio presupuestario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41">
            <text:p>Total 210001-Actuaciones de apoyo al sector local</text:p>
          </table:table-cell>
          <table:table-cell office:value-type="float" office:value="242050" table:style-name="ce42">
            <text:p>242.050</text:p>
          </table:table-cell>
          <table:table-cell office:value-type="float" office:value="242050" table:style-name="ce42">
            <text:p>242.050</text:p>
          </table:table-cell>
          <table:table-cell office:value-type="float" office:value="239629.49" table:style-name="ce42">
            <text:p>239.629</text:p>
          </table:table-cell>
          <table:table-cell office:value-type="percentage" office:value="0.98999995868622181" table:style-name="ce43">
            <text:p>99,0%</text:p>
          </table:table-cell>
          <table:table-cell office:value-type="float" office:value="239629.49" table:style-name="ce42">
            <text:p>239.629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Total 210-Actuaciones en el sector local</text:p>
          </table:table-cell>
          <table:table-cell office:value-type="float" office:value="242060" table:style-name="ce39">
            <text:p>242.060</text:p>
          </table:table-cell>
          <table:table-cell office:value-type="float" office:value="242060" table:style-name="ce39">
            <text:p>242.060</text:p>
          </table:table-cell>
          <table:table-cell office:value-type="float" office:value="247896.06" table:style-name="ce39">
            <text:p>247.896</text:p>
          </table:table-cell>
          <table:table-cell office:value-type="percentage" office:value="1.0241099727340328" table:style-name="ce40">
            <text:p>102,4%</text:p>
          </table:table-cell>
          <table:table-cell office:value-type="float" office:value="239629.49" table:style-name="ce39">
            <text:p>239.62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11000 21300 6800 000000 <text:s/>Reintegro. Plan de Inversiones Locale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41">
            <text:p>Total 211000-Fondo de transferencias de capital</text:p>
          </table:table-cell>
          <table:table-cell office:value-type="float" office:value="10" table:style-name="ce42">
            <text:p>10</text:p>
          </table:table-cell>
          <table:table-cell office:value-type="float" office:value="10" table:style-name="ce42">
            <text:p>10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,0%</text:p>
          </table:table-cell>
          <table:table-cell office:value-type="float" office:value="0" table:style-name="ce4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Total 211-Participación financiera de las entidades locales</text:p>
          </table:table-cell>
          <table:table-cell office:value-type="float" office:value="10" table:style-name="ce39">
            <text:p>10</text:p>
          </table:table-cell>
          <table:table-cell office:value-type="float" office:value="10" table:style-name="ce39">
            <text:p>10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,0%</text:p>
          </table:table-cell>
          <table:table-cell office:value-type="float" office:value="0" table:style-name="ce39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Total 21-Actividades generales de administración local</text:p>
          </table:table-cell>
          <table:table-cell office:value-type="float" office:value="242070" table:style-name="ce36">
            <text:p>242.070</text:p>
          </table:table-cell>
          <table:table-cell office:value-type="float" office:value="242070" table:style-name="ce36">
            <text:p>242.070</text:p>
          </table:table-cell>
          <table:table-cell office:value-type="float" office:value="247896.06" table:style-name="ce36">
            <text:p>247.896</text:p>
          </table:table-cell>
          <table:table-cell office:value-type="percentage" office:value="1.0240676663774941" table:style-name="ce37">
            <text:p>102,4%</text:p>
          </table:table-cell>
          <table:table-cell office:value-type="float" office:value="239629.49" table:style-name="ce36">
            <text:p>239.62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20000 20200 5500 000000 <text:s/>Canon anual de la concesión del área de servicio de la Autovía del Camino</text:p>
          </table:table-cell>
          <table:table-cell office:value-type="float" office:value="44876" table:style-name="ce3">
            <text:p>44.876</text:p>
          </table:table-cell>
          <table:table-cell office:value-type="float" office:value="44876" table:style-name="ce3">
            <text:p>44.876</text:p>
          </table:table-cell>
          <table:table-cell office:value-type="float" office:value="44651.43" table:style-name="ce3">
            <text:p>44.651</text:p>
          </table:table-cell>
          <table:table-cell office:value-type="percentage" office:value="0.99499576611106155" table:style-name="ce16">
            <text:p>99,5%</text:p>
          </table:table-cell>
          <table:table-cell office:value-type="float" office:value="44651.43" table:style-name="ce3">
            <text:p>44.65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20000 22000 3800 000000 <text:s/>Reintegros por expropiación de terreno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20000 22000 3990 000000 <text:s/>Revisión de precios</text:p>
          </table:table-cell>
          <table:table-cell office:value-type="float" office:value="10" table:style-name="ce3">
            <text:p>10</text:p>
          </table:table-cell>
          <table:table-cell office:value-type="float" office:value="273856.28000000003" table:style-name="ce3">
            <text:p>273.856</text:p>
          </table:table-cell>
          <table:table-cell office:value-type="float" office:value="1022642.92" table:style-name="ce3">
            <text:p>1.022.643</text:p>
          </table:table-cell>
          <table:table-cell office:value-type="percentage" office:value="3.7342321308096347" table:style-name="ce16">
            <text:p>373,4%</text:p>
          </table:table-cell>
          <table:table-cell office:value-type="float" office:value="975398.77" table:style-name="ce3">
            <text:p>975.39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20000 22000 6000 000000 <text:s/>Ingresos por reversión de terreno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2450.7399999999998" table:style-name="ce3">
            <text:p>2.451</text:p>
          </table:table-cell>
          <table:table-cell office:value-type="string" table:style-name="ce16">
            <text:p>&gt;1000%</text:p>
          </table:table-cell>
          <table:table-cell office:value-type="float" office:value="2450.7399999999998" table:style-name="ce3">
            <text:p>2.451</text:p>
          </table:table-cell>
          <table:table-cell table:number-columns-repeated="16378"/>
        </table:table-row>
        <table:table-row table:style-name="ro1">
          <table:table-cell office:value-type="string" table:style-name="ce41">
            <text:p>Total 220000-Actividades generales de obras públicas</text:p>
          </table:table-cell>
          <table:table-cell office:value-type="float" office:value="44906" table:style-name="ce42">
            <text:p>44.906</text:p>
          </table:table-cell>
          <table:table-cell office:value-type="float" office:value="318752.28000000003" table:style-name="ce42">
            <text:p>318.752</text:p>
          </table:table-cell>
          <table:table-cell office:value-type="float" office:value="1069745.0900000001" table:style-name="ce42">
            <text:p>1.069.745</text:p>
          </table:table-cell>
          <table:table-cell office:value-type="percentage" office:value="3.3560390219012706" table:style-name="ce43">
            <text:p>335,6%</text:p>
          </table:table-cell>
          <table:table-cell office:value-type="float" office:value="1022500.9400000001" table:style-name="ce42">
            <text:p>1.022.50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20001 22300 7400 000000 <text:s/>Aportación de Canal de Navarra, S.A., por expropiación de terrenos y servicio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20001 22320 3309 000000 <text:s/>Ventas de planos, litovales y fotografías</text:p>
          </table:table-cell>
          <table:table-cell office:value-type="float" office:value="3500" table:style-name="ce3">
            <text:p>3.500</text:p>
          </table:table-cell>
          <table:table-cell office:value-type="float" office:value="3500" table:style-name="ce3">
            <text:p>3.500</text:p>
          </table:table-cell>
          <table:table-cell office:value-type="float" office:value="3389.13" table:style-name="ce3">
            <text:p>3.389</text:p>
          </table:table-cell>
          <table:table-cell office:value-type="percentage" office:value="0.96832285714285715" table:style-name="ce16">
            <text:p>96,8%</text:p>
          </table:table-cell>
          <table:table-cell office:value-type="float" office:value="3389.13" table:style-name="ce3">
            <text:p>3.38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20001 22320 7600 000000 <text:s/>Convenio Ayuntamiento de Pamplona cartografía</text:p>
          </table:table-cell>
          <table:table-cell office:value-type="float" office:value="0" table:style-name="ce3">
            <text:p>0</text:p>
          </table:table-cell>
          <table:table-cell office:value-type="float" office:value="115000" table:style-name="ce3">
            <text:p>115.000</text:p>
          </table:table-cell>
          <table:table-cell office:value-type="float" office:value="115000" table:style-name="ce3">
            <text:p>115.000</text:p>
          </table:table-cell>
          <table:table-cell office:value-type="percentage" office:value="1" table:style-name="ce16">
            <text:p>100,0%</text:p>
          </table:table-cell>
          <table:table-cell office:value-type="float" office:value="115000" table:style-name="ce3">
            <text:p>115.000</text:p>
          </table:table-cell>
          <table:table-cell table:number-columns-repeated="16378"/>
        </table:table-row>
        <table:table-row table:style-name="ro1">
          <table:table-cell office:value-type="string" table:style-name="ce41">
            <text:p>Total 220001-Proyectos y planificación</text:p>
          </table:table-cell>
          <table:table-cell office:value-type="float" office:value="3510" table:style-name="ce42">
            <text:p>3.510</text:p>
          </table:table-cell>
          <table:table-cell office:value-type="float" office:value="118510" table:style-name="ce42">
            <text:p>118.510</text:p>
          </table:table-cell>
          <table:table-cell office:value-type="float" office:value="118389.13" table:style-name="ce42">
            <text:p>118.389</text:p>
          </table:table-cell>
          <table:table-cell office:value-type="percentage" office:value="0.99898008606868627" table:style-name="ce43">
            <text:p>99,9%</text:p>
          </table:table-cell>
          <table:table-cell office:value-type="float" office:value="118389.13" table:style-name="ce42">
            <text:p>118.38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20002 22100 7600 000002 <text:s/>Convenio construcción glorieta acceso Cordovilla</text:p>
          </table:table-cell>
          <table:table-cell office:value-type="float" office:value="0" table:style-name="ce3">
            <text:p>0</text:p>
          </table:table-cell>
          <table:table-cell office:value-type="float" office:value="229074.09" table:style-name="ce3">
            <text:p>229.074</text:p>
          </table:table-cell>
          <table:table-cell office:value-type="float" office:value="229074.09" table:style-name="ce3">
            <text:p>229.074</text:p>
          </table:table-cell>
          <table:table-cell office:value-type="percentage" office:value="1" table:style-name="ce16">
            <text:p>100,0%</text:p>
          </table:table-cell>
          <table:table-cell office:value-type="float" office:value="229074.09" table:style-name="ce3">
            <text:p>229.07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20002 22100 7700 000000 <text:s/>Convenio construcción glorieta acceso Cordovilla</text:p>
          </table:table-cell>
          <table:table-cell office:value-type="float" office:value="0" table:style-name="ce3">
            <text:p>0</text:p>
          </table:table-cell>
          <table:table-cell office:value-type="float" office:value="114537.04" table:style-name="ce3">
            <text:p>114.537</text:p>
          </table:table-cell>
          <table:table-cell office:value-type="float" office:value="114537.04" table:style-name="ce3">
            <text:p>114.537</text:p>
          </table:table-cell>
          <table:table-cell office:value-type="percentage" office:value="1" table:style-name="ce16">
            <text:p>100,0%</text:p>
          </table:table-cell>
          <table:table-cell office:value-type="float" office:value="114537.04" table:style-name="ce3">
            <text:p>114.537</text:p>
          </table:table-cell>
          <table:table-cell table:number-columns-repeated="16378"/>
        </table:table-row>
        <table:table-row table:style-name="ro1">
          <table:table-cell office:value-type="string" table:style-name="ce41">
            <text:p>Total 220002-Ampliación y mejora de la red viaria</text:p>
          </table:table-cell>
          <table:table-cell office:value-type="float" office:value="0" table:style-name="ce42">
            <text:p>0</text:p>
          </table:table-cell>
          <table:table-cell office:value-type="float" office:value="343611.13" table:style-name="ce42">
            <text:p>343.611</text:p>
          </table:table-cell>
          <table:table-cell office:value-type="float" office:value="343611.13" table:style-name="ce42">
            <text:p>343.611</text:p>
          </table:table-cell>
          <table:table-cell office:value-type="percentage" office:value="1" table:style-name="ce43">
            <text:p>100,0%</text:p>
          </table:table-cell>
          <table:table-cell office:value-type="float" office:value="343611.13" table:style-name="ce42">
            <text:p>343.61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20003 22200 3090 000000 <text:s/>Autorizaciones</text:p>
          </table:table-cell>
          <table:table-cell office:value-type="float" office:value="46000" table:style-name="ce3">
            <text:p>46.000</text:p>
          </table:table-cell>
          <table:table-cell office:value-type="float" office:value="46000" table:style-name="ce3">
            <text:p>46.000</text:p>
          </table:table-cell>
          <table:table-cell office:value-type="float" office:value="21050" table:style-name="ce3">
            <text:p>21.050</text:p>
          </table:table-cell>
          <table:table-cell office:value-type="percentage" office:value="0.45760869565217394" table:style-name="ce16">
            <text:p>45,8%</text:p>
          </table:table-cell>
          <table:table-cell office:value-type="float" office:value="21050" table:style-name="ce3">
            <text:p>21.05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20003 22200 3910 000000 <text:s/>Multas y sanciones</text:p>
          </table:table-cell>
          <table:table-cell office:value-type="float" office:value="36000" table:style-name="ce3">
            <text:p>36.000</text:p>
          </table:table-cell>
          <table:table-cell office:value-type="float" office:value="36000" table:style-name="ce3">
            <text:p>36.000</text:p>
          </table:table-cell>
          <table:table-cell office:value-type="float" office:value="76756.5" table:style-name="ce3">
            <text:p>76.757</text:p>
          </table:table-cell>
          <table:table-cell office:value-type="percentage" office:value="2.1321249999999998" table:style-name="ce16">
            <text:p>213,2%</text:p>
          </table:table-cell>
          <table:table-cell office:value-type="float" office:value="72253.5" table:style-name="ce3">
            <text:p>72.25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20003 22210 3990 000000 <text:s/>Ingresos por daños en señalización y otros</text:p>
          </table:table-cell>
          <table:table-cell office:value-type="float" office:value="315000" table:style-name="ce3">
            <text:p>315.000</text:p>
          </table:table-cell>
          <table:table-cell office:value-type="float" office:value="315000" table:style-name="ce3">
            <text:p>315.000</text:p>
          </table:table-cell>
          <table:table-cell office:value-type="float" office:value="165417.12" table:style-name="ce3">
            <text:p>165.417</text:p>
          </table:table-cell>
          <table:table-cell office:value-type="percentage" office:value="0.52513371428571431" table:style-name="ce16">
            <text:p>52,5%</text:p>
          </table:table-cell>
          <table:table-cell office:value-type="float" office:value="155484.73000000001" table:style-name="ce3">
            <text:p>155.485</text:p>
          </table:table-cell>
          <table:table-cell table:number-columns-repeated="16378"/>
        </table:table-row>
        <table:table-row table:style-name="ro1">
          <table:table-cell office:value-type="string" table:style-name="ce41">
            <text:p>Total 220003-Conservación, explotación y seguridad vial</text:p>
          </table:table-cell>
          <table:table-cell office:value-type="float" office:value="397000" table:style-name="ce42">
            <text:p>397.000</text:p>
          </table:table-cell>
          <table:table-cell office:value-type="float" office:value="397000" table:style-name="ce42">
            <text:p>397.000</text:p>
          </table:table-cell>
          <table:table-cell office:value-type="float" office:value="263223.62" table:style-name="ce42">
            <text:p>263.224</text:p>
          </table:table-cell>
          <table:table-cell office:value-type="percentage" office:value="0.66303178841309818" table:style-name="ce43">
            <text:p>66,3%</text:p>
          </table:table-cell>
          <table:table-cell office:value-type="float" office:value="248788.23" table:style-name="ce42">
            <text:p>248.78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20004 22100 3800 000000 <text:s/>Reintegro canon de los riegos del Canal de Navarra. Ampliación 1ª fase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1586.65" table:style-name="ce3">
            <text:p>1.587</text:p>
          </table:table-cell>
          <table:table-cell office:value-type="string" table:style-name="ce16">
            <text:p>&gt;1000%</text:p>
          </table:table-cell>
          <table:table-cell office:value-type="float" office:value="1586.65" table:style-name="ce3">
            <text:p>1.587</text:p>
          </table:table-cell>
          <table:table-cell table:number-columns-repeated="16378"/>
        </table:table-row>
        <table:table-row table:style-name="ro1">
          <table:table-cell office:value-type="string" table:style-name="ce41">
            <text:p>Total 220004-Otras infraestructuras</text:p>
          </table:table-cell>
          <table:table-cell office:value-type="float" office:value="10" table:style-name="ce42">
            <text:p>10</text:p>
          </table:table-cell>
          <table:table-cell office:value-type="float" office:value="10" table:style-name="ce42">
            <text:p>10</text:p>
          </table:table-cell>
          <table:table-cell office:value-type="float" office:value="1586.65" table:style-name="ce42">
            <text:p>1.587</text:p>
          </table:table-cell>
          <table:table-cell office:value-type="string" table:style-name="ce43">
            <text:p>&gt;1000%</text:p>
          </table:table-cell>
          <table:table-cell office:value-type="float" office:value="1586.65" table:style-name="ce42">
            <text:p>1.587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Total 220-Obras públicas e infraestructuras</text:p>
          </table:table-cell>
          <table:table-cell office:value-type="float" office:value="445426" table:style-name="ce39">
            <text:p>445.426</text:p>
          </table:table-cell>
          <table:table-cell office:value-type="float" office:value="1177883.4100000001" table:style-name="ce39">
            <text:p>1.177.883</text:p>
          </table:table-cell>
          <table:table-cell office:value-type="float" office:value="1796555.62" table:style-name="ce39">
            <text:p>1.796.556</text:p>
          </table:table-cell>
          <table:table-cell office:value-type="percentage" office:value="1.5252406178299089" table:style-name="ce40">
            <text:p>152,5%</text:p>
          </table:table-cell>
          <table:table-cell office:value-type="float" office:value="1734876.08" table:style-name="ce39">
            <text:p>1.734.876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Total 22-Obras públicas</text:p>
          </table:table-cell>
          <table:table-cell office:value-type="float" office:value="445426" table:style-name="ce36">
            <text:p>445.426</text:p>
          </table:table-cell>
          <table:table-cell office:value-type="float" office:value="1177883.4100000001" table:style-name="ce36">
            <text:p>1.177.883</text:p>
          </table:table-cell>
          <table:table-cell office:value-type="float" office:value="1796555.62" table:style-name="ce36">
            <text:p>1.796.556</text:p>
          </table:table-cell>
          <table:table-cell office:value-type="percentage" office:value="1.5252406178299089" table:style-name="ce37">
            <text:p>152,5%</text:p>
          </table:table-cell>
          <table:table-cell office:value-type="float" office:value="1734876.08" table:style-name="ce36">
            <text:p>1.734.87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30000 23000 3800 000000 <text:s/>Reintegro subvencione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449.9899999999998" table:style-name="ce3">
            <text:p>2.450</text:p>
          </table:table-cell>
          <table:table-cell office:value-type="string" table:style-name="ce16">
            <text:p>-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30000 23000 3911 000000 <text:s/>Intereses de demora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0.59" table:style-name="ce3">
            <text:p>51</text:p>
          </table:table-cell>
          <table:table-cell office:value-type="string" table:style-name="ce16">
            <text:p>-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41">
            <text:p>Total 230000-Actividades generales de transportes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2500.58" table:style-name="ce42">
            <text:p>2.501</text:p>
          </table:table-cell>
          <table:table-cell office:value-type="string" table:style-name="ce43">
            <text:p>-</text:p>
          </table:table-cell>
          <table:table-cell office:value-type="float" office:value="0" table:style-name="ce4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30001 23100 5500 000000 <text:s/>Cánones prestación de servicios de transporte público regular de viajero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0207" table:style-name="ce3">
            <text:p>10.207</text:p>
          </table:table-cell>
          <table:table-cell office:value-type="string" table:style-name="ce16">
            <text:p>-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30001 23120 3800 000000 <text:s/>Reintegro remanente aportación al transporte público de la Comarca de Pamplona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41">
            <text:p>Total 230001-Planificación, régimen jurídico y modernización</text:p>
          </table:table-cell>
          <table:table-cell office:value-type="float" office:value="10" table:style-name="ce42">
            <text:p>10</text:p>
          </table:table-cell>
          <table:table-cell office:value-type="float" office:value="10" table:style-name="ce42">
            <text:p>10</text:p>
          </table:table-cell>
          <table:table-cell office:value-type="float" office:value="10207" table:style-name="ce42">
            <text:p>10.207</text:p>
          </table:table-cell>
          <table:table-cell office:value-type="string" table:style-name="ce43">
            <text:p>&gt;1000%</text:p>
          </table:table-cell>
          <table:table-cell office:value-type="float" office:value="0" table:style-name="ce4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30002 23200 3010 000000 <text:s/>Tasas por servicios administrativos</text:p>
          </table:table-cell>
          <table:table-cell office:value-type="float" office:value="72000" table:style-name="ce3">
            <text:p>72.000</text:p>
          </table:table-cell>
          <table:table-cell office:value-type="float" office:value="72000" table:style-name="ce3">
            <text:p>72.000</text:p>
          </table:table-cell>
          <table:table-cell office:value-type="float" office:value="47063.199999999997" table:style-name="ce3">
            <text:p>47.063</text:p>
          </table:table-cell>
          <table:table-cell office:value-type="percentage" office:value="0.65365555555555555" table:style-name="ce16">
            <text:p>65,4%</text:p>
          </table:table-cell>
          <table:table-cell office:value-type="float" office:value="47063.199999999997" table:style-name="ce3">
            <text:p>47.06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30002 23200 3040 000000 <text:s/>Ingresos por tasas de tarjetas de transporte</text:p>
          </table:table-cell>
          <table:table-cell office:value-type="float" office:value="165000" table:style-name="ce3">
            <text:p>165.000</text:p>
          </table:table-cell>
          <table:table-cell office:value-type="float" office:value="165000" table:style-name="ce3">
            <text:p>165.000</text:p>
          </table:table-cell>
          <table:table-cell office:value-type="float" office:value="85595.7" table:style-name="ce3">
            <text:p>85.596</text:p>
          </table:table-cell>
          <table:table-cell office:value-type="percentage" office:value="0.51876181818181821" table:style-name="ce16">
            <text:p>51,9%</text:p>
          </table:table-cell>
          <table:table-cell office:value-type="float" office:value="85595.7" table:style-name="ce3">
            <text:p>85.59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30002 23200 3070 000000 <text:s/>Tasas de exámenes de transportista</text:p>
          </table:table-cell>
          <table:table-cell office:value-type="float" office:value="12000" table:style-name="ce3">
            <text:p>12.000</text:p>
          </table:table-cell>
          <table:table-cell office:value-type="float" office:value="12000" table:style-name="ce3">
            <text:p>12.000</text:p>
          </table:table-cell>
          <table:table-cell office:value-type="float" office:value="8530" table:style-name="ce3">
            <text:p>8.530</text:p>
          </table:table-cell>
          <table:table-cell office:value-type="percentage" office:value="0.71083333333333332" table:style-name="ce16">
            <text:p>71,1%</text:p>
          </table:table-cell>
          <table:table-cell office:value-type="float" office:value="8530" table:style-name="ce3">
            <text:p>8.53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30002 23200 3309 000000 <text:s/>Venta de tarjetas para tacógrafos digitales</text:p>
          </table:table-cell>
          <table:table-cell office:value-type="float" office:value="10" table:style-name="ce3">
            <text:p>10</text:p>
          </table:table-cell>
          <table:table-cell office:value-type="float" office:value="45983" table:style-name="ce3">
            <text:p>45.983</text:p>
          </table:table-cell>
          <table:table-cell office:value-type="float" office:value="81918" table:style-name="ce3">
            <text:p>81.918</text:p>
          </table:table-cell>
          <table:table-cell office:value-type="percentage" office:value="1.7814844616488703" table:style-name="ce16">
            <text:p>178,1%</text:p>
          </table:table-cell>
          <table:table-cell office:value-type="float" office:value="81918" table:style-name="ce3">
            <text:p>81.9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30002 23200 3910 000000 <text:s/>Sanciones de transportes</text:p>
          </table:table-cell>
          <table:table-cell office:value-type="float" office:value="1250000" table:style-name="ce3">
            <text:p>1.250.000</text:p>
          </table:table-cell>
          <table:table-cell office:value-type="float" office:value="1250000" table:style-name="ce3">
            <text:p>1.250.000</text:p>
          </table:table-cell>
          <table:table-cell office:value-type="float" office:value="1263663.57" table:style-name="ce3">
            <text:p>1.263.664</text:p>
          </table:table-cell>
          <table:table-cell office:value-type="percentage" office:value="1.0109308560000001" table:style-name="ce16">
            <text:p>101,1%</text:p>
          </table:table-cell>
          <table:table-cell office:value-type="float" office:value="888277.57" table:style-name="ce3">
            <text:p>888.278</text:p>
          </table:table-cell>
          <table:table-cell table:number-columns-repeated="16378"/>
        </table:table-row>
        <table:table-row table:style-name="ro1">
          <table:table-cell office:value-type="string" table:style-name="ce41">
            <text:p>Total 230002-Ordenación, gestión y movilidad</text:p>
          </table:table-cell>
          <table:table-cell office:value-type="float" office:value="1499010" table:style-name="ce42">
            <text:p>1.499.010</text:p>
          </table:table-cell>
          <table:table-cell office:value-type="float" office:value="1544983" table:style-name="ce42">
            <text:p>1.544.983</text:p>
          </table:table-cell>
          <table:table-cell office:value-type="float" office:value="1486770.47" table:style-name="ce42">
            <text:p>1.486.770</text:p>
          </table:table-cell>
          <table:table-cell office:value-type="percentage" office:value="0.96232157247037664" table:style-name="ce43">
            <text:p>96,2%</text:p>
          </table:table-cell>
          <table:table-cell office:value-type="float" office:value="1111384.47" table:style-name="ce42">
            <text:p>1.111.384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Total 230-Planificación y ordenación de transportes</text:p>
          </table:table-cell>
          <table:table-cell office:value-type="float" office:value="1499020" table:style-name="ce39">
            <text:p>1.499.020</text:p>
          </table:table-cell>
          <table:table-cell office:value-type="float" office:value="1544993" table:style-name="ce39">
            <text:p>1.544.993</text:p>
          </table:table-cell>
          <table:table-cell office:value-type="float" office:value="1499478.05" table:style-name="ce39">
            <text:p>1.499.478</text:p>
          </table:table-cell>
          <table:table-cell office:value-type="percentage" office:value="0.97054035196275978" table:style-name="ce40">
            <text:p>97,1%</text:p>
          </table:table-cell>
          <table:table-cell office:value-type="float" office:value="1111384.47" table:style-name="ce39">
            <text:p>1.111.384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Total 23-Transportes</text:p>
          </table:table-cell>
          <table:table-cell office:value-type="float" office:value="1499020" table:style-name="ce36">
            <text:p>1.499.020</text:p>
          </table:table-cell>
          <table:table-cell office:value-type="float" office:value="1544993" table:style-name="ce36">
            <text:p>1.544.993</text:p>
          </table:table-cell>
          <table:table-cell office:value-type="float" office:value="1499478.05" table:style-name="ce36">
            <text:p>1.499.478</text:p>
          </table:table-cell>
          <table:table-cell office:value-type="percentage" office:value="0.97054035196275978" table:style-name="ce37">
            <text:p>97,1%</text:p>
          </table:table-cell>
          <table:table-cell office:value-type="float" office:value="1111384.47" table:style-name="ce36">
            <text:p>1.111.384</text:p>
          </table:table-cell>
          <table:table-cell table:number-columns-repeated="16378"/>
        </table:table-row>
        <table:table-row table:style-name="ro1">
          <table:table-cell office:value-type="string" table:style-name="ce32">
            <text:p>Total 2-Departamento de Cohesión Territorial</text:p>
          </table:table-cell>
          <table:table-cell office:value-type="float" office:value="2191516" table:style-name="ce33">
            <text:p>2.191.516</text:p>
          </table:table-cell>
          <table:table-cell office:value-type="float" office:value="2969946.41" table:style-name="ce33">
            <text:p>2.969.946</text:p>
          </table:table-cell>
          <table:table-cell office:value-type="float" office:value="3549160.7800000003" table:style-name="ce33">
            <text:p>3.549.161</text:p>
          </table:table-cell>
          <table:table-cell office:value-type="percentage" office:value="1.1950251923905928" table:style-name="ce34">
            <text:p>119,5%</text:p>
          </table:table-cell>
          <table:table-cell office:value-type="float" office:value="3091121.09" table:style-name="ce33">
            <text:p>3.091.1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10000 31100 3010 000000 <text:s/>Tasas y actuaciones administrativa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10000 31100 3910 000000 <text:s/>Multas e indemnizaciones</text:p>
          </table:table-cell>
          <table:table-cell office:value-type="float" office:value="30000" table:style-name="ce3">
            <text:p>30.000</text:p>
          </table:table-cell>
          <table:table-cell office:value-type="float" office:value="30000" table:style-name="ce3">
            <text:p>30.000</text:p>
          </table:table-cell>
          <table:table-cell office:value-type="float" office:value="12928" table:style-name="ce3">
            <text:p>12.928</text:p>
          </table:table-cell>
          <table:table-cell office:value-type="percentage" office:value="0.43093333333333333" table:style-name="ce16">
            <text:p>43,1%</text:p>
          </table:table-cell>
          <table:table-cell office:value-type="float" office:value="7691" table:style-name="ce3">
            <text:p>7.691</text:p>
          </table:table-cell>
          <table:table-cell table:number-columns-repeated="16378"/>
        </table:table-row>
        <table:table-row table:style-name="ro1">
          <table:table-cell office:value-type="string" table:style-name="ce41">
            <text:p>Total 310000-Territorio y paisaje</text:p>
          </table:table-cell>
          <table:table-cell office:value-type="float" office:value="30010" table:style-name="ce42">
            <text:p>30.010</text:p>
          </table:table-cell>
          <table:table-cell office:value-type="float" office:value="30010" table:style-name="ce42">
            <text:p>30.010</text:p>
          </table:table-cell>
          <table:table-cell office:value-type="float" office:value="12928" table:style-name="ce42">
            <text:p>12.928</text:p>
          </table:table-cell>
          <table:table-cell office:value-type="percentage" office:value="0.43078973675441518" table:style-name="ce43">
            <text:p>43,1%</text:p>
          </table:table-cell>
          <table:table-cell office:value-type="float" office:value="7691" table:style-name="ce42">
            <text:p>7.691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Total 310-Ordenación del territorio</text:p>
          </table:table-cell>
          <table:table-cell office:value-type="float" office:value="30010" table:style-name="ce39">
            <text:p>30.010</text:p>
          </table:table-cell>
          <table:table-cell office:value-type="float" office:value="30010" table:style-name="ce39">
            <text:p>30.010</text:p>
          </table:table-cell>
          <table:table-cell office:value-type="float" office:value="12928" table:style-name="ce39">
            <text:p>12.928</text:p>
          </table:table-cell>
          <table:table-cell office:value-type="percentage" office:value="0.43078973675441518" table:style-name="ce40">
            <text:p>43,1%</text:p>
          </table:table-cell>
          <table:table-cell office:value-type="float" office:value="7691" table:style-name="ce39">
            <text:p>7.691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Total 31-Ordenación del territorio</text:p>
          </table:table-cell>
          <table:table-cell office:value-type="float" office:value="30010" table:style-name="ce36">
            <text:p>30.010</text:p>
          </table:table-cell>
          <table:table-cell office:value-type="float" office:value="30010" table:style-name="ce36">
            <text:p>30.010</text:p>
          </table:table-cell>
          <table:table-cell office:value-type="float" office:value="12928" table:style-name="ce36">
            <text:p>12.928</text:p>
          </table:table-cell>
          <table:table-cell office:value-type="percentage" office:value="0.43078973675441518" table:style-name="ce37">
            <text:p>43,1%</text:p>
          </table:table-cell>
          <table:table-cell office:value-type="float" office:value="7691" table:style-name="ce36">
            <text:p>7.69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20000 32100 3890 000000 <text:s/>Devolución de subvenciones de viviendas de protección oficial y rehabilitación</text:p>
          </table:table-cell>
          <table:table-cell office:value-type="float" office:value="130000" table:style-name="ce3">
            <text:p>130.000</text:p>
          </table:table-cell>
          <table:table-cell office:value-type="float" office:value="130000" table:style-name="ce3">
            <text:p>130.000</text:p>
          </table:table-cell>
          <table:table-cell office:value-type="float" office:value="124334.72" table:style-name="ce3">
            <text:p>124.335</text:p>
          </table:table-cell>
          <table:table-cell office:value-type="percentage" office:value="0.95642092307692306" table:style-name="ce16">
            <text:p>95,6%</text:p>
          </table:table-cell>
          <table:table-cell office:value-type="float" office:value="120451.16" table:style-name="ce3">
            <text:p>120.45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20000 32100 3910 000000 <text:s/>Multas e indemnizaciones</text:p>
          </table:table-cell>
          <table:table-cell office:value-type="float" office:value="32000" table:style-name="ce3">
            <text:p>32.000</text:p>
          </table:table-cell>
          <table:table-cell office:value-type="float" office:value="32000" table:style-name="ce3">
            <text:p>32.000</text:p>
          </table:table-cell>
          <table:table-cell office:value-type="float" office:value="33005.22" table:style-name="ce3">
            <text:p>33.005</text:p>
          </table:table-cell>
          <table:table-cell office:value-type="percentage" office:value="1.031413125" table:style-name="ce16">
            <text:p>103,1%</text:p>
          </table:table-cell>
          <table:table-cell office:value-type="float" office:value="19565.419999999998" table:style-name="ce3">
            <text:p>19.56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20000 32100 3990 000000 <text:s/>Otros ingresos</text:p>
          </table:table-cell>
          <table:table-cell office:value-type="float" office:value="1000" table:style-name="ce3">
            <text:p>1.000</text:p>
          </table:table-cell>
          <table:table-cell office:value-type="float" office:value="1000" table:style-name="ce3">
            <text:p>1.00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20000 32100 4901 000000 <text:s/>Proyecto LC DISTRICTS</text:p>
          </table:table-cell>
          <table:table-cell office:value-type="float" office:value="83332" table:style-name="ce3">
            <text:p>83.332</text:p>
          </table:table-cell>
          <table:table-cell office:value-type="float" office:value="83332" table:style-name="ce3">
            <text:p>83.332</text:p>
          </table:table-cell>
          <table:table-cell office:value-type="float" office:value="70793.710000000006" table:style-name="ce3">
            <text:p>70.794</text:p>
          </table:table-cell>
          <table:table-cell office:value-type="percentage" office:value="0.84953811260980183" table:style-name="ce16">
            <text:p>85,0%</text:p>
          </table:table-cell>
          <table:table-cell office:value-type="float" office:value="70793.710000000006" table:style-name="ce3">
            <text:p>70.79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20000 32100 5109 000000 <text:s/>Ingresos financieros de intereses de préstamos de suelo y vivienda</text:p>
          </table:table-cell>
          <table:table-cell office:value-type="float" office:value="1000" table:style-name="ce3">
            <text:p>1.000</text:p>
          </table:table-cell>
          <table:table-cell office:value-type="float" office:value="1000" table:style-name="ce3">
            <text:p>1.00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20000 32100 5400 000000 <text:s/>Alquileres de locales y viviendas</text:p>
          </table:table-cell>
          <table:table-cell office:value-type="float" office:value="56000" table:style-name="ce3">
            <text:p>56.000</text:p>
          </table:table-cell>
          <table:table-cell office:value-type="float" office:value="56000" table:style-name="ce3">
            <text:p>56.000</text:p>
          </table:table-cell>
          <table:table-cell office:value-type="float" office:value="62878.9" table:style-name="ce3">
            <text:p>62.879</text:p>
          </table:table-cell>
          <table:table-cell office:value-type="percentage" office:value="1.1228374999999999" table:style-name="ce16">
            <text:p>112,3%</text:p>
          </table:table-cell>
          <table:table-cell office:value-type="float" office:value="62878.9" table:style-name="ce3">
            <text:p>62.87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20000 32100 6000 000000 <text:s/>Ingresos por venta de suelo del Banco Foral de Suelo Público</text:p>
          </table:table-cell>
          <table:table-cell office:value-type="float" office:value="10" table:style-name="ce3">
            <text:p>10</text:p>
          </table:table-cell>
          <table:table-cell office:value-type="float" office:value="30110" table:style-name="ce3">
            <text:p>30.110</text:p>
          </table:table-cell>
          <table:table-cell office:value-type="float" office:value="111744.71" table:style-name="ce3">
            <text:p>111.745</text:p>
          </table:table-cell>
          <table:table-cell office:value-type="percentage" office:value="3.7112158751245437" table:style-name="ce16">
            <text:p>371,1%</text:p>
          </table:table-cell>
          <table:table-cell office:value-type="float" office:value="111744.71" table:style-name="ce3">
            <text:p>111.74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20000 32100 7000 000000 <text:s/>Subvenciones programa PREE. Rehabilitación energética de edificio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18000000" table:style-name="ce3">
            <text:p>18.000.000</text:p>
          </table:table-cell>
          <table:table-cell office:value-type="string" table:style-name="ce16">
            <text:p>&gt;1000%</text:p>
          </table:table-cell>
          <table:table-cell office:value-type="float" office:value="18000000" table:style-name="ce3">
            <text:p>18.000.0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20000 32100 8219 000000 <text:s/>Devolución de préstamos concedidos a promotores públicos y asimilados</text:p>
          </table:table-cell>
          <table:table-cell office:value-type="float" office:value="33000" table:style-name="ce3">
            <text:p>33.000</text:p>
          </table:table-cell>
          <table:table-cell office:value-type="float" office:value="33000" table:style-name="ce3">
            <text:p>33.00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20000 32100 8311 000000 <text:s/>Amortización de préstamos para viviendas, locales y suelo. Particulares</text:p>
          </table:table-cell>
          <table:table-cell office:value-type="float" office:value="65000" table:style-name="ce3">
            <text:p>65.000</text:p>
          </table:table-cell>
          <table:table-cell office:value-type="float" office:value="65000" table:style-name="ce3">
            <text:p>65.00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41">
            <text:p>Total 320000-Gestión de suelo y vivienda</text:p>
          </table:table-cell>
          <table:table-cell office:value-type="float" office:value="401352" table:style-name="ce42">
            <text:p>401.352</text:p>
          </table:table-cell>
          <table:table-cell office:value-type="float" office:value="431452" table:style-name="ce42">
            <text:p>431.452</text:p>
          </table:table-cell>
          <table:table-cell office:value-type="float" office:value="18402757.260000002" table:style-name="ce42">
            <text:p>18.402.757</text:p>
          </table:table-cell>
          <table:table-cell office:value-type="string" table:style-name="ce43">
            <text:p>&gt;1000%</text:p>
          </table:table-cell>
          <table:table-cell office:value-type="float" office:value="18385433.899999999" table:style-name="ce42">
            <text:p>18.385.434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Total 320-Vivienda</text:p>
          </table:table-cell>
          <table:table-cell office:value-type="float" office:value="401352" table:style-name="ce39">
            <text:p>401.352</text:p>
          </table:table-cell>
          <table:table-cell office:value-type="float" office:value="431452" table:style-name="ce39">
            <text:p>431.452</text:p>
          </table:table-cell>
          <table:table-cell office:value-type="float" office:value="18402757.260000002" table:style-name="ce39">
            <text:p>18.402.757</text:p>
          </table:table-cell>
          <table:table-cell office:value-type="string" table:style-name="ce40">
            <text:p>&gt;1000%</text:p>
          </table:table-cell>
          <table:table-cell office:value-type="float" office:value="18385433.899999999" table:style-name="ce39">
            <text:p>18.385.434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Total 32-Vivienda</text:p>
          </table:table-cell>
          <table:table-cell office:value-type="float" office:value="401352" table:style-name="ce36">
            <text:p>401.352</text:p>
          </table:table-cell>
          <table:table-cell office:value-type="float" office:value="431452" table:style-name="ce36">
            <text:p>431.452</text:p>
          </table:table-cell>
          <table:table-cell office:value-type="float" office:value="18402757.260000002" table:style-name="ce36">
            <text:p>18.402.757</text:p>
          </table:table-cell>
          <table:table-cell office:value-type="string" table:style-name="ce37">
            <text:p>&gt;1000%</text:p>
          </table:table-cell>
          <table:table-cell office:value-type="float" office:value="18385433.899999999" table:style-name="ce36">
            <text:p>18.385.434</text:p>
          </table:table-cell>
          <table:table-cell table:number-columns-repeated="16378"/>
        </table:table-row>
        <table:table-row table:style-name="ro1">
          <table:table-cell office:value-type="string" table:style-name="ce32">
            <text:p>Total 3-Departamento de Ordenación del Territorio, Vivienda, Paisaje y Proyectos Estratégicos</text:p>
          </table:table-cell>
          <table:table-cell office:value-type="float" office:value="431362" table:style-name="ce33">
            <text:p>431.362</text:p>
          </table:table-cell>
          <table:table-cell office:value-type="float" office:value="461462" table:style-name="ce33">
            <text:p>461.462</text:p>
          </table:table-cell>
          <table:table-cell office:value-type="float" office:value="18415685.260000002" table:style-name="ce33">
            <text:p>18.415.685</text:p>
          </table:table-cell>
          <table:table-cell office:value-type="string" table:style-name="ce34">
            <text:p>&gt;1000%</text:p>
          </table:table-cell>
          <table:table-cell office:value-type="float" office:value="18393124.899999999" table:style-name="ce33">
            <text:p>18.393.1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00000 41000 3010 000000 <text:s/>Tasas por servicios administrativos</text:p>
          </table:table-cell>
          <table:table-cell office:value-type="float" office:value="40000" table:style-name="ce3">
            <text:p>40.000</text:p>
          </table:table-cell>
          <table:table-cell office:value-type="float" office:value="40000" table:style-name="ce3">
            <text:p>40.000</text:p>
          </table:table-cell>
          <table:table-cell office:value-type="float" office:value="32662.48" table:style-name="ce3">
            <text:p>32.662</text:p>
          </table:table-cell>
          <table:table-cell office:value-type="percentage" office:value="0.81656200000000001" table:style-name="ce16">
            <text:p>81,7%</text:p>
          </table:table-cell>
          <table:table-cell office:value-type="float" office:value="32662.48" table:style-name="ce3">
            <text:p>32.66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00000 41000 3070 000000 <text:s/>Tasas por participación en oposiciones</text:p>
          </table:table-cell>
          <table:table-cell office:value-type="float" office:value="30000" table:style-name="ce3">
            <text:p>30.000</text:p>
          </table:table-cell>
          <table:table-cell office:value-type="float" office:value="30000" table:style-name="ce3">
            <text:p>30.000</text:p>
          </table:table-cell>
          <table:table-cell office:value-type="float" office:value="89979.199999999997" table:style-name="ce3">
            <text:p>89.979</text:p>
          </table:table-cell>
          <table:table-cell office:value-type="percentage" office:value="2.9993066666666666" table:style-name="ce16">
            <text:p>299,9%</text:p>
          </table:table-cell>
          <table:table-cell office:value-type="float" office:value="89979.199999999997" table:style-name="ce3">
            <text:p>89.97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00000 41000 3100 000000 <text:s/>Ingresos por prestación de servicios educativos y otros</text:p>
          </table:table-cell>
          <table:table-cell office:value-type="float" office:value="1500000" table:style-name="ce3">
            <text:p>1.500.000</text:p>
          </table:table-cell>
          <table:table-cell office:value-type="float" office:value="1500000" table:style-name="ce3">
            <text:p>1.500.000</text:p>
          </table:table-cell>
          <table:table-cell office:value-type="float" office:value="891115.33" table:style-name="ce3">
            <text:p>891.115</text:p>
          </table:table-cell>
          <table:table-cell office:value-type="percentage" office:value="0.59407688666666669" table:style-name="ce16">
            <text:p>59,4%</text:p>
          </table:table-cell>
          <table:table-cell office:value-type="float" office:value="891115.33" table:style-name="ce3">
            <text:p>891.11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00000 41000 3800 000000 <text:s/>Reintegros de ejercicios cerrados</text:p>
          </table:table-cell>
          <table:table-cell office:value-type="float" office:value="50000" table:style-name="ce3">
            <text:p>50.000</text:p>
          </table:table-cell>
          <table:table-cell office:value-type="float" office:value="400269.82" table:style-name="ce3">
            <text:p>400.270</text:p>
          </table:table-cell>
          <table:table-cell office:value-type="float" office:value="431152.07" table:style-name="ce3">
            <text:p>431.152</text:p>
          </table:table-cell>
          <table:table-cell office:value-type="percentage" office:value="1.0771535810519015" table:style-name="ce16">
            <text:p>107,7%</text:p>
          </table:table-cell>
          <table:table-cell office:value-type="float" office:value="423966.21" table:style-name="ce3">
            <text:p>423.96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00000 41000 3800 000003 <text:s/>COVID-19 Reintegros de ejercicios cerrados</text:p>
          </table:table-cell>
          <table:table-cell office:value-type="float" office:value="0" table:style-name="ce3">
            <text:p>0</text:p>
          </table:table-cell>
          <table:table-cell office:value-type="float" office:value="112813.59" table:style-name="ce3">
            <text:p>112.814</text:p>
          </table:table-cell>
          <table:table-cell office:value-type="float" office:value="112813.59" table:style-name="ce3">
            <text:p>112.814</text:p>
          </table:table-cell>
          <table:table-cell office:value-type="percentage" office:value="1" table:style-name="ce16">
            <text:p>100,0%</text:p>
          </table:table-cell>
          <table:table-cell office:value-type="float" office:value="112813.59" table:style-name="ce3">
            <text:p>112.81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00000 41000 3810 000000 <text:s/>Reintegros de ejercicios corrientes</text:p>
          </table:table-cell>
          <table:table-cell office:value-type="float" office:value="10" table:style-name="ce3">
            <text:p>10</text:p>
          </table:table-cell>
          <table:table-cell office:value-type="float" office:value="62673.69" table:style-name="ce3">
            <text:p>62.674</text:p>
          </table:table-cell>
          <table:table-cell office:value-type="float" office:value="78842.66" table:style-name="ce3">
            <text:p>78.843</text:p>
          </table:table-cell>
          <table:table-cell office:value-type="percentage" office:value="1.2579865650163569" table:style-name="ce16">
            <text:p>125,8%</text:p>
          </table:table-cell>
          <table:table-cell office:value-type="float" office:value="75112.25" table:style-name="ce3">
            <text:p>75.11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00000 41000 3890 000000 <text:s/>Reintegros de la Seguridad Social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16364.31" table:style-name="ce3">
            <text:p>16.364</text:p>
          </table:table-cell>
          <table:table-cell office:value-type="string" table:style-name="ce16">
            <text:p>&gt;1000%</text:p>
          </table:table-cell>
          <table:table-cell office:value-type="float" office:value="16364.31" table:style-name="ce3">
            <text:p>16.36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00000 41000 3911 000000 <text:s/>Intereses de demora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00000 41000 3990 000000 <text:s/>Ingresos vario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41">
            <text:p>Total 400000-Dirección y servicios generales de educación</text:p>
          </table:table-cell>
          <table:table-cell office:value-type="float" office:value="1620040" table:style-name="ce42">
            <text:p>1.620.040</text:p>
          </table:table-cell>
          <table:table-cell office:value-type="float" office:value="2145787.1" table:style-name="ce42">
            <text:p>2.145.787</text:p>
          </table:table-cell>
          <table:table-cell office:value-type="float" office:value="1652929.6400000001" table:style-name="ce42">
            <text:p>1.652.930</text:p>
          </table:table-cell>
          <table:table-cell office:value-type="percentage" office:value="0.77031390486036577" table:style-name="ce43">
            <text:p>77,0%</text:p>
          </table:table-cell>
          <table:table-cell office:value-type="float" office:value="1642013.37" table:style-name="ce42">
            <text:p>1.642.013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Total 400-Dirección y servicios generales de educación</text:p>
          </table:table-cell>
          <table:table-cell office:value-type="float" office:value="1620040" table:style-name="ce39">
            <text:p>1.620.040</text:p>
          </table:table-cell>
          <table:table-cell office:value-type="float" office:value="2145787.1" table:style-name="ce39">
            <text:p>2.145.787</text:p>
          </table:table-cell>
          <table:table-cell office:value-type="float" office:value="1652929.6400000001" table:style-name="ce39">
            <text:p>1.652.930</text:p>
          </table:table-cell>
          <table:table-cell office:value-type="percentage" office:value="0.77031390486036577" table:style-name="ce40">
            <text:p>77,0%</text:p>
          </table:table-cell>
          <table:table-cell office:value-type="float" office:value="1642013.37" table:style-name="ce39">
            <text:p>1.642.013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Total 40-Dirección y servicios generales de educación</text:p>
          </table:table-cell>
          <table:table-cell office:value-type="float" office:value="1620040" table:style-name="ce36">
            <text:p>1.620.040</text:p>
          </table:table-cell>
          <table:table-cell office:value-type="float" office:value="2145787.1" table:style-name="ce36">
            <text:p>2.145.787</text:p>
          </table:table-cell>
          <table:table-cell office:value-type="float" office:value="1652929.6400000001" table:style-name="ce36">
            <text:p>1.652.930</text:p>
          </table:table-cell>
          <table:table-cell office:value-type="percentage" office:value="0.77031390486036577" table:style-name="ce37">
            <text:p>77,0%</text:p>
          </table:table-cell>
          <table:table-cell office:value-type="float" office:value="1642013.37" table:style-name="ce36">
            <text:p>1.642.01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10001 41800 7600 000000 <text:s/>Construcción de nuevos centros y obras. Plan de centros escolares</text:p>
          </table:table-cell>
          <table:table-cell office:value-type="float" office:value="698088" table:style-name="ce3">
            <text:p>698.088</text:p>
          </table:table-cell>
          <table:table-cell office:value-type="float" office:value="698088" table:style-name="ce3">
            <text:p>698.088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10001 41810 5400 000000 <text:s/>Ingresos por arrendamiento de "Casa Maxurrenea"</text:p>
          </table:table-cell>
          <table:table-cell office:value-type="float" office:value="31182" table:style-name="ce3">
            <text:p>31.182</text:p>
          </table:table-cell>
          <table:table-cell office:value-type="float" office:value="31182" table:style-name="ce3">
            <text:p>31.182</text:p>
          </table:table-cell>
          <table:table-cell office:value-type="float" office:value="23570.19" table:style-name="ce3">
            <text:p>23.570</text:p>
          </table:table-cell>
          <table:table-cell office:value-type="percentage" office:value="0.75589089859534342" table:style-name="ce16">
            <text:p>75,6%</text:p>
          </table:table-cell>
          <table:table-cell office:value-type="float" office:value="15713.46" table:style-name="ce3">
            <text:p>15.713</text:p>
          </table:table-cell>
          <table:table-cell table:number-columns-repeated="16378"/>
        </table:table-row>
        <table:table-row table:style-name="ro1">
          <table:table-cell office:value-type="string" table:style-name="ce41">
            <text:p>Total 410001-Construcciones y equipamiento</text:p>
          </table:table-cell>
          <table:table-cell office:value-type="float" office:value="729270" table:style-name="ce42">
            <text:p>729.270</text:p>
          </table:table-cell>
          <table:table-cell office:value-type="float" office:value="729270" table:style-name="ce42">
            <text:p>729.270</text:p>
          </table:table-cell>
          <table:table-cell office:value-type="float" office:value="23570.19" table:style-name="ce42">
            <text:p>23.570</text:p>
          </table:table-cell>
          <table:table-cell office:value-type="percentage" office:value="3.2320251758607921E-2" table:style-name="ce43">
            <text:p>3,2%</text:p>
          </table:table-cell>
          <table:table-cell office:value-type="float" office:value="15713.46" table:style-name="ce42">
            <text:p>15.71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10002 41610 3800 000000 <text:s/>Devolución de beca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154119.01" table:style-name="ce3">
            <text:p>154.119</text:p>
          </table:table-cell>
          <table:table-cell office:value-type="string" table:style-name="ce16">
            <text:p>&gt;100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10002 41610 3800 000002 <text:s/>Devoluciones del programa de gratuidad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20879.11" table:style-name="ce3">
            <text:p>20.879</text:p>
          </table:table-cell>
          <table:table-cell office:value-type="string" table:style-name="ce16">
            <text:p>&gt;1000%</text:p>
          </table:table-cell>
          <table:table-cell office:value-type="float" office:value="2003.22" table:style-name="ce3">
            <text:p>2.00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10002 41610 7000 000000 <text:s/>Financiación de libro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41">
            <text:p>Total 410002-Becas y ayudas</text:p>
          </table:table-cell>
          <table:table-cell office:value-type="float" office:value="30" table:style-name="ce42">
            <text:p>30</text:p>
          </table:table-cell>
          <table:table-cell office:value-type="float" office:value="30" table:style-name="ce42">
            <text:p>30</text:p>
          </table:table-cell>
          <table:table-cell office:value-type="float" office:value="174998.12" table:style-name="ce42">
            <text:p>174.998</text:p>
          </table:table-cell>
          <table:table-cell office:value-type="string" table:style-name="ce43">
            <text:p>&gt;1000%</text:p>
          </table:table-cell>
          <table:table-cell office:value-type="float" office:value="2003.22" table:style-name="ce42">
            <text:p>2.003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Total 410-Recursos educativos</text:p>
          </table:table-cell>
          <table:table-cell office:value-type="float" office:value="729300" table:style-name="ce39">
            <text:p>729.300</text:p>
          </table:table-cell>
          <table:table-cell office:value-type="float" office:value="729300" table:style-name="ce39">
            <text:p>729.300</text:p>
          </table:table-cell>
          <table:table-cell office:value-type="float" office:value="198568.31" table:style-name="ce39">
            <text:p>198.568</text:p>
          </table:table-cell>
          <table:table-cell office:value-type="percentage" office:value="0.27227246674893735" table:style-name="ce40">
            <text:p>27,2%</text:p>
          </table:table-cell>
          <table:table-cell office:value-type="float" office:value="17716.68" table:style-name="ce39">
            <text:p>17.717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Total 41-Recursos educativos</text:p>
          </table:table-cell>
          <table:table-cell office:value-type="float" office:value="729300" table:style-name="ce36">
            <text:p>729.300</text:p>
          </table:table-cell>
          <table:table-cell office:value-type="float" office:value="729300" table:style-name="ce36">
            <text:p>729.300</text:p>
          </table:table-cell>
          <table:table-cell office:value-type="float" office:value="198568.31" table:style-name="ce36">
            <text:p>198.568</text:p>
          </table:table-cell>
          <table:table-cell office:value-type="percentage" office:value="0.27227246674893735" table:style-name="ce37">
            <text:p>27,2%</text:p>
          </table:table-cell>
          <table:table-cell office:value-type="float" office:value="17716.68" table:style-name="ce36">
            <text:p>17.7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20000 42000 4000 000000 <text:s/>Desarrollo pruebas evaluación final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41">
            <text:p>Total 420000-Actividades generales del programa</text:p>
          </table:table-cell>
          <table:table-cell office:value-type="float" office:value="10" table:style-name="ce42">
            <text:p>10</text:p>
          </table:table-cell>
          <table:table-cell office:value-type="float" office:value="10" table:style-name="ce42">
            <text:p>10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,0%</text:p>
          </table:table-cell>
          <table:table-cell office:value-type="float" office:value="0" table:style-name="ce4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20001 42410 3070 000000 <text:s/>Tasas de expedición del título de aptitud en euskera</text:p>
          </table:table-cell>
          <table:table-cell office:value-type="float" office:value="12300" table:style-name="ce3">
            <text:p>12.300</text:p>
          </table:table-cell>
          <table:table-cell office:value-type="float" office:value="12300" table:style-name="ce3">
            <text:p>12.300</text:p>
          </table:table-cell>
          <table:table-cell office:value-type="float" office:value="4029.2" table:style-name="ce3">
            <text:p>4.029</text:p>
          </table:table-cell>
          <table:table-cell office:value-type="percentage" office:value="0.3275772357723577" table:style-name="ce16">
            <text:p>32,8%</text:p>
          </table:table-cell>
          <table:table-cell office:value-type="float" office:value="4029.2" table:style-name="ce3">
            <text:p>4.02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20001 42410 3100 000002 <text:s/>Derechos de exámenes para el título de aptitud en euskera</text:p>
          </table:table-cell>
          <table:table-cell office:value-type="float" office:value="20000" table:style-name="ce3">
            <text:p>20.000</text:p>
          </table:table-cell>
          <table:table-cell office:value-type="float" office:value="20000" table:style-name="ce3">
            <text:p>20.000</text:p>
          </table:table-cell>
          <table:table-cell office:value-type="float" office:value="170.3" table:style-name="ce3">
            <text:p>170</text:p>
          </table:table-cell>
          <table:table-cell office:value-type="percentage" office:value="8.515E-3" table:style-name="ce16">
            <text:p>0,9%</text:p>
          </table:table-cell>
          <table:table-cell office:value-type="float" office:value="170.3" table:style-name="ce3">
            <text:p>17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20001 42420 3100 000000 <text:s/>Derechos de exámenes para la prueba homologada de idioma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20001 42440 3070 000000 <text:s/>Pruebas de acceso a los estudios superiores de diseño</text:p>
          </table:table-cell>
          <table:table-cell office:value-type="float" office:value="2200" table:style-name="ce3">
            <text:p>2.200</text:p>
          </table:table-cell>
          <table:table-cell office:value-type="float" office:value="2200" table:style-name="ce3">
            <text:p>2.200</text:p>
          </table:table-cell>
          <table:table-cell office:value-type="float" office:value="988.67" table:style-name="ce3">
            <text:p>989</text:p>
          </table:table-cell>
          <table:table-cell office:value-type="percentage" office:value="0.44939545454545454" table:style-name="ce16">
            <text:p>44,9%</text:p>
          </table:table-cell>
          <table:table-cell office:value-type="float" office:value="988.67" table:style-name="ce3">
            <text:p>98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20001 42440 5500 000000 <text:s/>Concesión del servicio, Cafetería Ciudad de la Música</text:p>
          </table:table-cell>
          <table:table-cell office:value-type="float" office:value="10000" table:style-name="ce3">
            <text:p>10.000</text:p>
          </table:table-cell>
          <table:table-cell office:value-type="float" office:value="10000" table:style-name="ce3">
            <text:p>10.00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41">
            <text:p>Total 420001-Plurilingüismo y enseñanzas artísticas</text:p>
          </table:table-cell>
          <table:table-cell office:value-type="float" office:value="44510" table:style-name="ce42">
            <text:p>44.510</text:p>
          </table:table-cell>
          <table:table-cell office:value-type="float" office:value="44510" table:style-name="ce42">
            <text:p>44.510</text:p>
          </table:table-cell>
          <table:table-cell office:value-type="float" office:value="5188.17" table:style-name="ce42">
            <text:p>5.188</text:p>
          </table:table-cell>
          <table:table-cell office:value-type="percentage" office:value="0.11656189620310042" table:style-name="ce43">
            <text:p>11,7%</text:p>
          </table:table-cell>
          <table:table-cell office:value-type="float" office:value="5188.17" table:style-name="ce42">
            <text:p>5.18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20002 42110 3070 000000 <text:s/>Tasas de expedición de títulos</text:p>
          </table:table-cell>
          <table:table-cell office:value-type="float" office:value="295000" table:style-name="ce3">
            <text:p>295.000</text:p>
          </table:table-cell>
          <table:table-cell office:value-type="float" office:value="295000" table:style-name="ce3">
            <text:p>295.000</text:p>
          </table:table-cell>
          <table:table-cell office:value-type="float" office:value="196976.8" table:style-name="ce3">
            <text:p>196.977</text:p>
          </table:table-cell>
          <table:table-cell office:value-type="percentage" office:value="0.66771796610169487" table:style-name="ce16">
            <text:p>66,8%</text:p>
          </table:table-cell>
          <table:table-cell office:value-type="float" office:value="196976.8" table:style-name="ce3">
            <text:p>196.97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20002 42110 3100 000000 <text:s/>Prestación de servicios educativos: Aulas Mentor</text:p>
          </table:table-cell>
          <table:table-cell office:value-type="float" office:value="10" table:style-name="ce3">
            <text:p>10</text:p>
          </table:table-cell>
          <table:table-cell office:value-type="float" office:value="1817" table:style-name="ce3">
            <text:p>1.817</text:p>
          </table:table-cell>
          <table:table-cell office:value-type="float" office:value="2640" table:style-name="ce3">
            <text:p>2.640</text:p>
          </table:table-cell>
          <table:table-cell office:value-type="percentage" office:value="1.4529444138690149" table:style-name="ce16">
            <text:p>145,3%</text:p>
          </table:table-cell>
          <table:table-cell office:value-type="float" office:value="2640" table:style-name="ce3">
            <text:p>2.640</text:p>
          </table:table-cell>
          <table:table-cell table:number-columns-repeated="16378"/>
        </table:table-row>
        <table:table-row table:style-name="ro1">
          <table:table-cell office:value-type="string" table:style-name="ce41">
            <text:p>Total 420002-Ordenación, formación y calidad</text:p>
          </table:table-cell>
          <table:table-cell office:value-type="float" office:value="295010" table:style-name="ce42">
            <text:p>295.010</text:p>
          </table:table-cell>
          <table:table-cell office:value-type="float" office:value="296817" table:style-name="ce42">
            <text:p>296.817</text:p>
          </table:table-cell>
          <table:table-cell office:value-type="float" office:value="199616.8" table:style-name="ce42">
            <text:p>199.617</text:p>
          </table:table-cell>
          <table:table-cell office:value-type="percentage" office:value="0.67252482169147987" table:style-name="ce43">
            <text:p>67,3%</text:p>
          </table:table-cell>
          <table:table-cell office:value-type="float" office:value="199616.8" table:style-name="ce42">
            <text:p>199.6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20004 42760 4900 000000 <text:s/>Proyecto GATE. Erasmus+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41">
            <text:p>Total 420004-Inclusión, igualdad y convivencia</text:p>
          </table:table-cell>
          <table:table-cell office:value-type="float" office:value="10" table:style-name="ce42">
            <text:p>10</text:p>
          </table:table-cell>
          <table:table-cell office:value-type="float" office:value="10" table:style-name="ce42">
            <text:p>10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,0%</text:p>
          </table:table-cell>
          <table:table-cell office:value-type="float" office:value="0" table:style-name="ce4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20006 42200 4909 000000 <text:s/>Otros programas internacionale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41">
            <text:p>Total 420006-Tecnologías educativas</text:p>
          </table:table-cell>
          <table:table-cell office:value-type="float" office:value="10" table:style-name="ce42">
            <text:p>10</text:p>
          </table:table-cell>
          <table:table-cell office:value-type="float" office:value="10" table:style-name="ce42">
            <text:p>10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,0%</text:p>
          </table:table-cell>
          <table:table-cell office:value-type="float" office:value="0" table:style-name="ce4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Total 420-Actuaciones educativas</text:p>
          </table:table-cell>
          <table:table-cell office:value-type="float" office:value="339550" table:style-name="ce39">
            <text:p>339.550</text:p>
          </table:table-cell>
          <table:table-cell office:value-type="float" office:value="341357" table:style-name="ce39">
            <text:p>341.357</text:p>
          </table:table-cell>
          <table:table-cell office:value-type="float" office:value="204804.97" table:style-name="ce39">
            <text:p>204.805</text:p>
          </table:table-cell>
          <table:table-cell office:value-type="percentage" office:value="0.59997296085915919" table:style-name="ce40">
            <text:p>60,0%</text:p>
          </table:table-cell>
          <table:table-cell office:value-type="float" office:value="204804.97" table:style-name="ce39">
            <text:p>204.80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22001 43100 3070 000000 <text:s/>Pruebas de acceso grado medio y superior</text:p>
          </table:table-cell>
          <table:table-cell office:value-type="float" office:value="15000" table:style-name="ce3">
            <text:p>15.000</text:p>
          </table:table-cell>
          <table:table-cell office:value-type="float" office:value="15000" table:style-name="ce3">
            <text:p>15.000</text:p>
          </table:table-cell>
          <table:table-cell office:value-type="float" office:value="7164" table:style-name="ce3">
            <text:p>7.164</text:p>
          </table:table-cell>
          <table:table-cell office:value-type="percentage" office:value="0.47760000000000002" table:style-name="ce16">
            <text:p>47,8%</text:p>
          </table:table-cell>
          <table:table-cell office:value-type="float" office:value="7164" table:style-name="ce3">
            <text:p>7.16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22001 43100 3070 000003 <text:s/>Pruebas de acceso para enseñanzas deportiva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6977.5" table:style-name="ce3">
            <text:p>6.978</text:p>
          </table:table-cell>
          <table:table-cell office:value-type="string" table:style-name="ce16">
            <text:p>&gt;1000%</text:p>
          </table:table-cell>
          <table:table-cell office:value-type="float" office:value="6977.5" table:style-name="ce3">
            <text:p>6.97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22001 43100 3070 000004 <text:s/>Pruebas libres modulares para la obtención de títulos de Formación Profesional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8954" table:style-name="ce3">
            <text:p>8.954</text:p>
          </table:table-cell>
          <table:table-cell office:value-type="string" table:style-name="ce16">
            <text:p>&gt;1000%</text:p>
          </table:table-cell>
          <table:table-cell office:value-type="float" office:value="9034" table:style-name="ce3">
            <text:p>9.03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22001 43100 3800 000000 <text:s/>Reintegro de ejercicios cerrado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6964.46" table:style-name="ce3">
            <text:p>26.964</text:p>
          </table:table-cell>
          <table:table-cell office:value-type="string" table:style-name="ce16">
            <text:p>-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22001 43100 3810 000000 <text:s/>Erasmus+. Reintegro de ejercicios corriente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450" table:style-name="ce3">
            <text:p>1.450</text:p>
          </table:table-cell>
          <table:table-cell office:value-type="string" table:style-name="ce16">
            <text:p>-</text:p>
          </table:table-cell>
          <table:table-cell office:value-type="float" office:value="1450" table:style-name="ce3">
            <text:p>1.45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22001 43100 4000 000002 <text:s/>Desarrollo del Sistema Nacional de Cualificaciones y FP y mejora de la difusión de la FP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-6770.4" table:style-name="ce3">
            <text:p>-6.770</text:p>
          </table:table-cell>
          <table:table-cell office:value-type="percentage" office:value="-677.04" table:style-name="ce16">
            <text:p>-67704,0%</text:p>
          </table:table-cell>
          <table:table-cell office:value-type="float" office:value="-6770.4" table:style-name="ce3">
            <text:p>-6.77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22001 43100 4000 000003 <text:s/>Ingresos para la formación permanente del profesorado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22001 43100 4900 000000 <text:s/>Programa ERASMUS+. SEPIE</text:p>
          </table:table-cell>
          <table:table-cell office:value-type="float" office:value="660000" table:style-name="ce3">
            <text:p>660.000</text:p>
          </table:table-cell>
          <table:table-cell office:value-type="float" office:value="660000" table:style-name="ce3">
            <text:p>660.00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22001 43100 4901 000000 <text:s/>Proyecto Pyrene FP-POCTEFA 2014-2020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22001 43100 4901 000002 <text:s/>Proyecto COOPWOOD-POCTEFA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22001 43100 4901 000003 <text:s/>Proyecto Formanaen FP-Poctefa 2014-2020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22001 43110 4000 000002 <text:s/>Acciones para formación y movilidad del profesorado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22001 43110 4900 000000 <text:s/>Acciones para formación y movilidad del profesorado. FSE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-139170" table:style-name="ce3">
            <text:p>-139.170</text:p>
          </table:table-cell>
          <table:table-cell office:value-type="percentage" office:value="-13917" table:style-name="ce16">
            <text:p>-1391700,0%</text:p>
          </table:table-cell>
          <table:table-cell office:value-type="float" office:value="-139170" table:style-name="ce3">
            <text:p>-139.170</text:p>
          </table:table-cell>
          <table:table-cell table:number-columns-repeated="16378"/>
        </table:table-row>
        <table:table-row table:style-name="ro1">
          <table:table-cell office:value-type="string" table:style-name="ce41">
            <text:p>Total 422001-Desarrollo de enseñanzas profesionales</text:p>
          </table:table-cell>
          <table:table-cell office:value-type="float" office:value="675090" table:style-name="ce42">
            <text:p>675.090</text:p>
          </table:table-cell>
          <table:table-cell office:value-type="float" office:value="675090" table:style-name="ce42">
            <text:p>675.090</text:p>
          </table:table-cell>
          <table:table-cell office:value-type="float" office:value="-94430.44" table:style-name="ce42">
            <text:p>-94.430</text:p>
          </table:table-cell>
          <table:table-cell office:value-type="percentage" office:value="-0.1398782977084537" table:style-name="ce43">
            <text:p>-14,0%</text:p>
          </table:table-cell>
          <table:table-cell office:value-type="float" office:value="-121314.9" table:style-name="ce42">
            <text:p>-121.31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22002 43200 3010 000000 <text:s/>Tasas por expedición de certificados de profesionalidad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0080" table:style-name="ce3">
            <text:p>10.080</text:p>
          </table:table-cell>
          <table:table-cell office:value-type="string" table:style-name="ce16">
            <text:p>-</text:p>
          </table:table-cell>
          <table:table-cell office:value-type="float" office:value="10080" table:style-name="ce3">
            <text:p>10.08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22002 43200 3070 000002 <text:s/>Evaluación y acreditación de las competencias profesionales</text:p>
          </table:table-cell>
          <table:table-cell office:value-type="float" office:value="3500" table:style-name="ce3">
            <text:p>3.500</text:p>
          </table:table-cell>
          <table:table-cell office:value-type="float" office:value="3500" table:style-name="ce3">
            <text:p>3.500</text:p>
          </table:table-cell>
          <table:table-cell office:value-type="float" office:value="9220" table:style-name="ce3">
            <text:p>9.220</text:p>
          </table:table-cell>
          <table:table-cell office:value-type="percentage" office:value="2.6342857142857143" table:style-name="ce16">
            <text:p>263,4%</text:p>
          </table:table-cell>
          <table:table-cell office:value-type="float" office:value="9220" table:style-name="ce3">
            <text:p>9.2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22002 43200 3100 000000 <text:s/>Convenios con empresas para programas de acreditación de la competencia profesional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22002 43200 3810 000000 <text:s/>Reintegro de ejercicios corriente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8592.44" table:style-name="ce3">
            <text:p>8.592</text:p>
          </table:table-cell>
          <table:table-cell office:value-type="string" table:style-name="ce16">
            <text:p>-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22002 43200 4000 000000 <text:s/>Acciones en Centros de Referencia Nacional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22002 43200 4000 000004 <text:s/>Procedimiento de la acreditación de la competencia profesional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22002 43200 4000 000005 <text:s/>Formación Profesional dual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-21693.88" table:style-name="ce3">
            <text:p>-21.694</text:p>
          </table:table-cell>
          <table:table-cell office:value-type="percentage" office:value="-2169.3879999999999" table:style-name="ce16">
            <text:p>-216938,8%</text:p>
          </table:table-cell>
          <table:table-cell office:value-type="float" office:value="-21693.88" table:style-name="ce3">
            <text:p>-21.69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22002 43200 4000 000006 <text:s/>Formación para el empleo. Plan de empleo. Conferencia Sectorial</text:p>
          </table:table-cell>
          <table:table-cell office:value-type="float" office:value="2500000" table:style-name="ce3">
            <text:p>2.500.000</text:p>
          </table:table-cell>
          <table:table-cell office:value-type="float" office:value="2500000" table:style-name="ce3">
            <text:p>2.500.000</text:p>
          </table:table-cell>
          <table:table-cell office:value-type="float" office:value="2500000" table:style-name="ce3">
            <text:p>2.500.000</text:p>
          </table:table-cell>
          <table:table-cell office:value-type="percentage" office:value="1" table:style-name="ce16">
            <text:p>100,0%</text:p>
          </table:table-cell>
          <table:table-cell office:value-type="float" office:value="2500000" table:style-name="ce3">
            <text:p>2.500.0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22002 43200 4000 000007 <text:s/>Plan Estratégico de Formación Profesional</text:p>
          </table:table-cell>
          <table:table-cell office:value-type="float" office:value="0" table:style-name="ce3">
            <text:p>0</text:p>
          </table:table-cell>
          <table:table-cell office:value-type="float" office:value="4561384.1100000003" table:style-name="ce3">
            <text:p>4.561.384</text:p>
          </table:table-cell>
          <table:table-cell office:value-type="float" office:value="4716559.1100000003" table:style-name="ce3">
            <text:p>4.716.559</text:p>
          </table:table-cell>
          <table:table-cell office:value-type="percentage" office:value="1.0340192792928373" table:style-name="ce16">
            <text:p>103,4%</text:p>
          </table:table-cell>
          <table:table-cell office:value-type="float" office:value="4716559.1100000003" table:style-name="ce3">
            <text:p>4.716.55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22002 43200 4900 000002 <text:s/>Impulso de la FP Dual. FSE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-325187.89" table:style-name="ce3">
            <text:p>-325.188</text:p>
          </table:table-cell>
          <table:table-cell office:value-type="percentage" office:value="-32518.789000000001" table:style-name="ce16">
            <text:p>-3251878,9%</text:p>
          </table:table-cell>
          <table:table-cell office:value-type="float" office:value="-325187.89" table:style-name="ce3">
            <text:p>-325.188</text:p>
          </table:table-cell>
          <table:table-cell table:number-columns-repeated="16378"/>
        </table:table-row>
        <table:table-row table:style-name="ro1">
          <table:table-cell office:value-type="string" table:style-name="ce41">
            <text:p>Total 422002-Cualificaciones profesionales</text:p>
          </table:table-cell>
          <table:table-cell office:value-type="float" office:value="2503550" table:style-name="ce42">
            <text:p>2.503.550</text:p>
          </table:table-cell>
          <table:table-cell office:value-type="float" office:value="7064934.1100000003" table:style-name="ce42">
            <text:p>7.064.934</text:p>
          </table:table-cell>
          <table:table-cell office:value-type="float" office:value="6897569.7800000003" table:style-name="ce42">
            <text:p>6.897.570</text:p>
          </table:table-cell>
          <table:table-cell office:value-type="percentage" office:value="0.97631056038256525" table:style-name="ce43">
            <text:p>97,6%</text:p>
          </table:table-cell>
          <table:table-cell office:value-type="float" office:value="6888977.3400000008" table:style-name="ce42">
            <text:p>6.888.977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Total 422-Formación profesional</text:p>
          </table:table-cell>
          <table:table-cell office:value-type="float" office:value="3178640" table:style-name="ce39">
            <text:p>3.178.640</text:p>
          </table:table-cell>
          <table:table-cell office:value-type="float" office:value="7740024.1100000003" table:style-name="ce39">
            <text:p>7.740.024</text:p>
          </table:table-cell>
          <table:table-cell office:value-type="float" office:value="6803139.3400000008" table:style-name="ce39">
            <text:p>6.803.139</text:p>
          </table:table-cell>
          <table:table-cell office:value-type="percentage" office:value="0.87895583312336745" table:style-name="ce40">
            <text:p>87,9%</text:p>
          </table:table-cell>
          <table:table-cell office:value-type="float" office:value="6767662.4400000004" table:style-name="ce39">
            <text:p>6.767.662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Total 42-Servicios generales de educación y formación profesional</text:p>
          </table:table-cell>
          <table:table-cell office:value-type="float" office:value="3518190" table:style-name="ce36">
            <text:p>3.518.190</text:p>
          </table:table-cell>
          <table:table-cell office:value-type="float" office:value="8081381.1100000003" table:style-name="ce36">
            <text:p>8.081.381</text:p>
          </table:table-cell>
          <table:table-cell office:value-type="float" office:value="7007944.3100000005" table:style-name="ce36">
            <text:p>7.007.944</text:p>
          </table:table-cell>
          <table:table-cell office:value-type="percentage" office:value="0.86717161517457508" table:style-name="ce37">
            <text:p>86,7%</text:p>
          </table:table-cell>
          <table:table-cell office:value-type="float" office:value="6972467.4100000011" table:style-name="ce36">
            <text:p>6.972.467</text:p>
          </table:table-cell>
          <table:table-cell table:number-columns-repeated="16378"/>
        </table:table-row>
        <table:table-row table:style-name="ro1">
          <table:table-cell office:value-type="string" table:style-name="ce32">
            <text:p>Total 4-Departamento de Educación</text:p>
          </table:table-cell>
          <table:table-cell office:value-type="float" office:value="5867530" table:style-name="ce33">
            <text:p>5.867.530</text:p>
          </table:table-cell>
          <table:table-cell office:value-type="float" office:value="10956468.210000001" table:style-name="ce33">
            <text:p>10.956.468</text:p>
          </table:table-cell>
          <table:table-cell office:value-type="float" office:value="8859442.2600000016" table:style-name="ce33">
            <text:p>8.859.442</text:p>
          </table:table-cell>
          <table:table-cell office:value-type="percentage" office:value="0.80860383932059077" table:style-name="ce34">
            <text:p>80,9%</text:p>
          </table:table-cell>
          <table:table-cell office:value-type="float" office:value="8632197.4600000009" table:style-name="ce33">
            <text:p>8.632.19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00000 51000 3010 000000 <text:s/>Tasas por servicios administrativos</text:p>
          </table:table-cell>
          <table:table-cell office:value-type="float" office:value="1000" table:style-name="ce3">
            <text:p>1.000</text:p>
          </table:table-cell>
          <table:table-cell office:value-type="float" office:value="1000" table:style-name="ce3">
            <text:p>1.000</text:p>
          </table:table-cell>
          <table:table-cell office:value-type="float" office:value="355.2" table:style-name="ce3">
            <text:p>355</text:p>
          </table:table-cell>
          <table:table-cell office:value-type="percentage" office:value="0.35520000000000002" table:style-name="ce16">
            <text:p>35,5%</text:p>
          </table:table-cell>
          <table:table-cell office:value-type="float" office:value="355.2" table:style-name="ce3">
            <text:p>35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00000 51000 3890 000000 <text:s/>Devolución de pagos</text:p>
          </table:table-cell>
          <table:table-cell office:value-type="float" office:value="3000" table:style-name="ce3">
            <text:p>3.000</text:p>
          </table:table-cell>
          <table:table-cell office:value-type="float" office:value="3000" table:style-name="ce3">
            <text:p>3.000</text:p>
          </table:table-cell>
          <table:table-cell office:value-type="float" office:value="101358.75" table:style-name="ce3">
            <text:p>101.359</text:p>
          </table:table-cell>
          <table:table-cell office:value-type="string" table:style-name="ce16">
            <text:p>&gt;1000%</text:p>
          </table:table-cell>
          <table:table-cell office:value-type="float" office:value="101358.75" table:style-name="ce3">
            <text:p>101.35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00000 51000 3910 000000 <text:s/>Multas y sanciones</text:p>
          </table:table-cell>
          <table:table-cell office:value-type="float" office:value="300000" table:style-name="ce3">
            <text:p>300.000</text:p>
          </table:table-cell>
          <table:table-cell office:value-type="float" office:value="300000" table:style-name="ce3">
            <text:p>300.000</text:p>
          </table:table-cell>
          <table:table-cell office:value-type="float" office:value="107456.99" table:style-name="ce3">
            <text:p>107.457</text:p>
          </table:table-cell>
          <table:table-cell office:value-type="percentage" office:value="0.35818996666666669" table:style-name="ce16">
            <text:p>35,8%</text:p>
          </table:table-cell>
          <table:table-cell office:value-type="float" office:value="81121.990000000005" table:style-name="ce3">
            <text:p>81.1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00000 51000 3910 000002 <text:s/>COVID-19 Multas y Sanciones</text:p>
          </table:table-cell>
          <table:table-cell office:value-type="float" office:value="20000" table:style-name="ce3">
            <text:p>20.000</text:p>
          </table:table-cell>
          <table:table-cell office:value-type="float" office:value="20000" table:style-name="ce3">
            <text:p>20.000</text:p>
          </table:table-cell>
          <table:table-cell office:value-type="float" office:value="375918.8" table:style-name="ce3">
            <text:p>375.919</text:p>
          </table:table-cell>
          <table:table-cell office:value-type="string" table:style-name="ce16">
            <text:p>&gt;1000%</text:p>
          </table:table-cell>
          <table:table-cell office:value-type="float" office:value="156276.79999999999" table:style-name="ce3">
            <text:p>156.27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00000 51000 3911 000000 <text:s/>Intereses de demora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41">
            <text:p>Total 500000-Dirección y servicios generales de salud</text:p>
          </table:table-cell>
          <table:table-cell office:value-type="float" office:value="324010" table:style-name="ce42">
            <text:p>324.010</text:p>
          </table:table-cell>
          <table:table-cell office:value-type="float" office:value="324010" table:style-name="ce42">
            <text:p>324.010</text:p>
          </table:table-cell>
          <table:table-cell office:value-type="float" office:value="585089.74" table:style-name="ce42">
            <text:p>585.090</text:p>
          </table:table-cell>
          <table:table-cell office:value-type="percentage" office:value="1.8057767970124379" table:style-name="ce43">
            <text:p>180,6%</text:p>
          </table:table-cell>
          <table:table-cell office:value-type="float" office:value="339112.74" table:style-name="ce42">
            <text:p>339.113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Total 500-Dirección y servicios generales de salud</text:p>
          </table:table-cell>
          <table:table-cell office:value-type="float" office:value="324010" table:style-name="ce39">
            <text:p>324.010</text:p>
          </table:table-cell>
          <table:table-cell office:value-type="float" office:value="324010" table:style-name="ce39">
            <text:p>324.010</text:p>
          </table:table-cell>
          <table:table-cell office:value-type="float" office:value="585089.74" table:style-name="ce39">
            <text:p>585.090</text:p>
          </table:table-cell>
          <table:table-cell office:value-type="percentage" office:value="1.8057767970124379" table:style-name="ce40">
            <text:p>180,6%</text:p>
          </table:table-cell>
          <table:table-cell office:value-type="float" office:value="339112.74" table:style-name="ce39">
            <text:p>339.113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Total 50-Dirección y servicios generales de salud</text:p>
          </table:table-cell>
          <table:table-cell office:value-type="float" office:value="324010" table:style-name="ce36">
            <text:p>324.010</text:p>
          </table:table-cell>
          <table:table-cell office:value-type="float" office:value="324010" table:style-name="ce36">
            <text:p>324.010</text:p>
          </table:table-cell>
          <table:table-cell office:value-type="float" office:value="585089.74" table:style-name="ce36">
            <text:p>585.090</text:p>
          </table:table-cell>
          <table:table-cell office:value-type="percentage" office:value="1.8057767970124379" table:style-name="ce37">
            <text:p>180,6%</text:p>
          </table:table-cell>
          <table:table-cell office:value-type="float" office:value="339112.74" table:style-name="ce36">
            <text:p>339.11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11001 51110 3129 000000 <text:s/>Ingresos por prestaciones de otros servicios sanitarios (autorizaciones de farmacia)</text:p>
          </table:table-cell>
          <table:table-cell office:value-type="float" office:value="17000" table:style-name="ce3">
            <text:p>17.000</text:p>
          </table:table-cell>
          <table:table-cell office:value-type="float" office:value="17000" table:style-name="ce3">
            <text:p>17.000</text:p>
          </table:table-cell>
          <table:table-cell office:value-type="float" office:value="19270" table:style-name="ce3">
            <text:p>19.270</text:p>
          </table:table-cell>
          <table:table-cell office:value-type="percentage" office:value="1.1335294117647059" table:style-name="ce16">
            <text:p>113,4%</text:p>
          </table:table-cell>
          <table:table-cell office:value-type="float" office:value="19270" table:style-name="ce3">
            <text:p>19.27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11001 51110 3129 000002 <text:s/>Ingresos por prestaciones de otros servicios sanitarios (autorizaciones de centros)</text:p>
          </table:table-cell>
          <table:table-cell office:value-type="float" office:value="35000" table:style-name="ce3">
            <text:p>35.000</text:p>
          </table:table-cell>
          <table:table-cell office:value-type="float" office:value="35000" table:style-name="ce3">
            <text:p>35.000</text:p>
          </table:table-cell>
          <table:table-cell office:value-type="float" office:value="34210" table:style-name="ce3">
            <text:p>34.210</text:p>
          </table:table-cell>
          <table:table-cell office:value-type="percentage" office:value="0.97742857142857142" table:style-name="ce16">
            <text:p>97,7%</text:p>
          </table:table-cell>
          <table:table-cell office:value-type="float" office:value="34210" table:style-name="ce3">
            <text:p>34.21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11001 51110 3129 000003 <text:s/>Ingresos por prestaciones de otros servicios sanitarios (inspección y varios)</text:p>
          </table:table-cell>
          <table:table-cell office:value-type="float" office:value="3000" table:style-name="ce3">
            <text:p>3.000</text:p>
          </table:table-cell>
          <table:table-cell office:value-type="float" office:value="3000" table:style-name="ce3">
            <text:p>3.000</text:p>
          </table:table-cell>
          <table:table-cell office:value-type="float" office:value="2029" table:style-name="ce3">
            <text:p>2.029</text:p>
          </table:table-cell>
          <table:table-cell office:value-type="percentage" office:value="0.67633333333333334" table:style-name="ce16">
            <text:p>67,6%</text:p>
          </table:table-cell>
          <table:table-cell office:value-type="float" office:value="2029" table:style-name="ce3">
            <text:p>2.029</text:p>
          </table:table-cell>
          <table:table-cell table:number-columns-repeated="16378"/>
        </table:table-row>
        <table:table-row table:style-name="ro1">
          <table:table-cell office:value-type="string" table:style-name="ce41">
            <text:p>Total 511001-Inspección farmacéutica</text:p>
          </table:table-cell>
          <table:table-cell office:value-type="float" office:value="55000" table:style-name="ce42">
            <text:p>55.000</text:p>
          </table:table-cell>
          <table:table-cell office:value-type="float" office:value="55000" table:style-name="ce42">
            <text:p>55.000</text:p>
          </table:table-cell>
          <table:table-cell office:value-type="float" office:value="55509" table:style-name="ce42">
            <text:p>55.509</text:p>
          </table:table-cell>
          <table:table-cell office:value-type="percentage" office:value="1.0092545454545454" table:style-name="ce43">
            <text:p>100,9%</text:p>
          </table:table-cell>
          <table:table-cell office:value-type="float" office:value="55509" table:style-name="ce42">
            <text:p>55.50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11003 51110 4000 000000 <text:s/>Subvención en el programa de trasplantes</text:p>
          </table:table-cell>
          <table:table-cell office:value-type="float" office:value="2000" table:style-name="ce3">
            <text:p>2.000</text:p>
          </table:table-cell>
          <table:table-cell office:value-type="float" office:value="2000" table:style-name="ce3">
            <text:p>2.00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41">
            <text:p>Total 511003-Inspección de actividades sanitarias</text:p>
          </table:table-cell>
          <table:table-cell office:value-type="float" office:value="2000" table:style-name="ce42">
            <text:p>2.000</text:p>
          </table:table-cell>
          <table:table-cell office:value-type="float" office:value="2000" table:style-name="ce42">
            <text:p>2.000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,0%</text:p>
          </table:table-cell>
          <table:table-cell office:value-type="float" office:value="0" table:style-name="ce4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11004 51120 3129 000000 <text:s/>Ingresos por prestaciones de otros servicios sanitarios (convenio especial prestación sanitaria CFN)</text:p>
          </table:table-cell>
          <table:table-cell office:value-type="float" office:value="3500" table:style-name="ce3">
            <text:p>3.500</text:p>
          </table:table-cell>
          <table:table-cell office:value-type="float" office:value="3500" table:style-name="ce3">
            <text:p>3.500</text:p>
          </table:table-cell>
          <table:table-cell office:value-type="float" office:value="2826" table:style-name="ce3">
            <text:p>2.826</text:p>
          </table:table-cell>
          <table:table-cell office:value-type="percentage" office:value="0.80742857142857138" table:style-name="ce16">
            <text:p>80,7%</text:p>
          </table:table-cell>
          <table:table-cell office:value-type="float" office:value="2826" table:style-name="ce3">
            <text:p>2.826</text:p>
          </table:table-cell>
          <table:table-cell table:number-columns-repeated="16378"/>
        </table:table-row>
        <table:table-row table:style-name="ro1">
          <table:table-cell office:value-type="string" table:style-name="ce41">
            <text:p>Total 511004-Ciudadanía sanitaria, aseguramiento y garantías</text:p>
          </table:table-cell>
          <table:table-cell office:value-type="float" office:value="3500" table:style-name="ce42">
            <text:p>3.500</text:p>
          </table:table-cell>
          <table:table-cell office:value-type="float" office:value="3500" table:style-name="ce42">
            <text:p>3.500</text:p>
          </table:table-cell>
          <table:table-cell office:value-type="float" office:value="2826" table:style-name="ce42">
            <text:p>2.826</text:p>
          </table:table-cell>
          <table:table-cell office:value-type="percentage" office:value="0.80742857142857138" table:style-name="ce43">
            <text:p>80,7%</text:p>
          </table:table-cell>
          <table:table-cell office:value-type="float" office:value="2826" table:style-name="ce42">
            <text:p>2.826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Total 511-Ciudadanía sanitaria, aseguramiento y garantías</text:p>
          </table:table-cell>
          <table:table-cell office:value-type="float" office:value="60500" table:style-name="ce39">
            <text:p>60.500</text:p>
          </table:table-cell>
          <table:table-cell office:value-type="float" office:value="60500" table:style-name="ce39">
            <text:p>60.500</text:p>
          </table:table-cell>
          <table:table-cell office:value-type="float" office:value="58335" table:style-name="ce39">
            <text:p>58.335</text:p>
          </table:table-cell>
          <table:table-cell office:value-type="percentage" office:value="0.96421487603305789" table:style-name="ce40">
            <text:p>96,4%</text:p>
          </table:table-cell>
          <table:table-cell office:value-type="float" office:value="58335" table:style-name="ce39">
            <text:p>58.33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12000 51300 7901 000002 <text:s/>Ingresos PO FEDER 2014-2020 Navarra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41">
            <text:p>Total 512000-Dirección y servicios generales</text:p>
          </table:table-cell>
          <table:table-cell office:value-type="float" office:value="10" table:style-name="ce42">
            <text:p>10</text:p>
          </table:table-cell>
          <table:table-cell office:value-type="float" office:value="10" table:style-name="ce42">
            <text:p>10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,0%</text:p>
          </table:table-cell>
          <table:table-cell office:value-type="float" office:value="0" table:style-name="ce4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Total 512-Planificación, evaluación y gestión del conocimiento</text:p>
          </table:table-cell>
          <table:table-cell office:value-type="float" office:value="10" table:style-name="ce39">
            <text:p>10</text:p>
          </table:table-cell>
          <table:table-cell office:value-type="float" office:value="10" table:style-name="ce39">
            <text:p>10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,0%</text:p>
          </table:table-cell>
          <table:table-cell office:value-type="float" office:value="0" table:style-name="ce39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Total 51-Actividades de la Dirección General</text:p>
          </table:table-cell>
          <table:table-cell office:value-type="float" office:value="60510" table:style-name="ce36">
            <text:p>60.510</text:p>
          </table:table-cell>
          <table:table-cell office:value-type="float" office:value="60510" table:style-name="ce36">
            <text:p>60.510</text:p>
          </table:table-cell>
          <table:table-cell office:value-type="float" office:value="58335" table:style-name="ce36">
            <text:p>58.335</text:p>
          </table:table-cell>
          <table:table-cell office:value-type="percentage" office:value="0.96405552801189887" table:style-name="ce37">
            <text:p>96,4%</text:p>
          </table:table-cell>
          <table:table-cell office:value-type="float" office:value="58335" table:style-name="ce36">
            <text:p>58.33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20000 51200 3090 000000 <text:s/>Tasas por análisis de salud pública</text:p>
          </table:table-cell>
          <table:table-cell office:value-type="float" office:value="1000" table:style-name="ce3">
            <text:p>1.000</text:p>
          </table:table-cell>
          <table:table-cell office:value-type="float" office:value="1000" table:style-name="ce3">
            <text:p>1.000</text:p>
          </table:table-cell>
          <table:table-cell office:value-type="float" office:value="4473" table:style-name="ce3">
            <text:p>4.473</text:p>
          </table:table-cell>
          <table:table-cell office:value-type="percentage" office:value="4.4729999999999999" table:style-name="ce16">
            <text:p>447,3%</text:p>
          </table:table-cell>
          <table:table-cell office:value-type="float" office:value="4473" table:style-name="ce3">
            <text:p>4.47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20000 51200 3090 000002 <text:s/>Otras tasa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34502.1" table:style-name="ce3">
            <text:p>34.502</text:p>
          </table:table-cell>
          <table:table-cell office:value-type="string" table:style-name="ce16">
            <text:p>&gt;1000%</text:p>
          </table:table-cell>
          <table:table-cell office:value-type="float" office:value="34502.1" table:style-name="ce3">
            <text:p>34.50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20000 51200 3090 000003 <text:s/>Tasas servicios de inspección veterinaria</text:p>
          </table:table-cell>
          <table:table-cell office:value-type="float" office:value="200000" table:style-name="ce3">
            <text:p>200.000</text:p>
          </table:table-cell>
          <table:table-cell office:value-type="float" office:value="200000" table:style-name="ce3">
            <text:p>200.000</text:p>
          </table:table-cell>
          <table:table-cell office:value-type="float" office:value="204739.82" table:style-name="ce3">
            <text:p>204.740</text:p>
          </table:table-cell>
          <table:table-cell office:value-type="percentage" office:value="1.0236991" table:style-name="ce16">
            <text:p>102,4%</text:p>
          </table:table-cell>
          <table:table-cell office:value-type="float" office:value="196477.82" table:style-name="ce3">
            <text:p>196.47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20000 51200 3199 000000 <text:s/>Ingresos Consejo Seguridad Nuclear</text:p>
          </table:table-cell>
          <table:table-cell office:value-type="float" office:value="25000" table:style-name="ce3">
            <text:p>25.000</text:p>
          </table:table-cell>
          <table:table-cell office:value-type="float" office:value="25000" table:style-name="ce3">
            <text:p>25.00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20000 51200 3890 000000 <text:s/>Otros reintegro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42304.68" table:style-name="ce3">
            <text:p>42.305</text:p>
          </table:table-cell>
          <table:table-cell office:value-type="string" table:style-name="ce16">
            <text:p>&gt;1000%</text:p>
          </table:table-cell>
          <table:table-cell office:value-type="float" office:value="42304.68" table:style-name="ce3">
            <text:p>42.30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20000 51200 3990 000000 <text:s/>Otros ingreso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20000 51200 4411 000000 <text:s/>Transferencias corrientes de entes públicos del Estado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65160.14" table:style-name="ce3">
            <text:p>65.160</text:p>
          </table:table-cell>
          <table:table-cell office:value-type="string" table:style-name="ce16">
            <text:p>&gt;1000%</text:p>
          </table:table-cell>
          <table:table-cell office:value-type="float" office:value="65160.14" table:style-name="ce3">
            <text:p>65.16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20000 51200 4411 000002 <text:s/>Intensificación de la actividad investigadora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8214.94" table:style-name="ce3">
            <text:p>8.215</text:p>
          </table:table-cell>
          <table:table-cell office:value-type="string" table:style-name="ce16">
            <text:p>&gt;1000%</text:p>
          </table:table-cell>
          <table:table-cell office:value-type="float" office:value="8214.94" table:style-name="ce3">
            <text:p>8.21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20000 51200 4901 000000 <text:s/>Ingresos de proyectos comunitarios</text:p>
          </table:table-cell>
          <table:table-cell office:value-type="float" office:value="0" table:style-name="ce3">
            <text:p>0</text:p>
          </table:table-cell>
          <table:table-cell office:value-type="float" office:value="18000" table:style-name="ce3">
            <text:p>18.000</text:p>
          </table:table-cell>
          <table:table-cell office:value-type="float" office:value="219308.34" table:style-name="ce3">
            <text:p>219.308</text:p>
          </table:table-cell>
          <table:table-cell office:value-type="string" table:style-name="ce16">
            <text:p>&gt;1000%</text:p>
          </table:table-cell>
          <table:table-cell office:value-type="float" office:value="219308.34" table:style-name="ce3">
            <text:p>219.308</text:p>
          </table:table-cell>
          <table:table-cell table:number-columns-repeated="16378"/>
        </table:table-row>
        <table:table-row table:style-name="ro1">
          <table:table-cell office:value-type="string" table:style-name="ce41">
            <text:p>Total 520000-Salud pública y laboral de Navarra</text:p>
          </table:table-cell>
          <table:table-cell office:value-type="float" office:value="226050" table:style-name="ce42">
            <text:p>226.050</text:p>
          </table:table-cell>
          <table:table-cell office:value-type="float" office:value="244050" table:style-name="ce42">
            <text:p>244.050</text:p>
          </table:table-cell>
          <table:table-cell office:value-type="float" office:value="578703.02" table:style-name="ce42">
            <text:p>578.703</text:p>
          </table:table-cell>
          <table:table-cell office:value-type="percentage" office:value="2.3712477770948577" table:style-name="ce43">
            <text:p>237,1%</text:p>
          </table:table-cell>
          <table:table-cell office:value-type="float" office:value="570441.02" table:style-name="ce42">
            <text:p>570.441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Total 520-Salud pública y laboral de Navarra</text:p>
          </table:table-cell>
          <table:table-cell office:value-type="float" office:value="226050" table:style-name="ce39">
            <text:p>226.050</text:p>
          </table:table-cell>
          <table:table-cell office:value-type="float" office:value="244050" table:style-name="ce39">
            <text:p>244.050</text:p>
          </table:table-cell>
          <table:table-cell office:value-type="float" office:value="578703.02" table:style-name="ce39">
            <text:p>578.703</text:p>
          </table:table-cell>
          <table:table-cell office:value-type="percentage" office:value="2.3712477770948577" table:style-name="ce40">
            <text:p>237,1%</text:p>
          </table:table-cell>
          <table:table-cell office:value-type="float" office:value="570441.02" table:style-name="ce39">
            <text:p>570.441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Total 52-Salud pública y laboral de Navarra</text:p>
          </table:table-cell>
          <table:table-cell office:value-type="float" office:value="226050" table:style-name="ce36">
            <text:p>226.050</text:p>
          </table:table-cell>
          <table:table-cell office:value-type="float" office:value="244050" table:style-name="ce36">
            <text:p>244.050</text:p>
          </table:table-cell>
          <table:table-cell office:value-type="float" office:value="578703.02" table:style-name="ce36">
            <text:p>578.703</text:p>
          </table:table-cell>
          <table:table-cell office:value-type="percentage" office:value="2.3712477770948577" table:style-name="ce37">
            <text:p>237,1%</text:p>
          </table:table-cell>
          <table:table-cell office:value-type="float" office:value="570441.02" table:style-name="ce36">
            <text:p>570.44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0000 52000 3070 000000 <text:s/>Tasas académicas y derechos de examen</text:p>
          </table:table-cell>
          <table:table-cell office:value-type="float" office:value="8000" table:style-name="ce3">
            <text:p>8.000</text:p>
          </table:table-cell>
          <table:table-cell office:value-type="float" office:value="8000" table:style-name="ce3">
            <text:p>8.000</text:p>
          </table:table-cell>
          <table:table-cell office:value-type="float" office:value="53778.400000000001" table:style-name="ce3">
            <text:p>53.778</text:p>
          </table:table-cell>
          <table:table-cell office:value-type="percentage" office:value="6.7223000000000006" table:style-name="ce16">
            <text:p>672,2%</text:p>
          </table:table-cell>
          <table:table-cell office:value-type="float" office:value="53778.400000000001" table:style-name="ce3">
            <text:p>53.77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0000 52000 3129 000000 <text:s/>Otros ingresos</text:p>
          </table:table-cell>
          <table:table-cell office:value-type="float" office:value="135000" table:style-name="ce3">
            <text:p>135.000</text:p>
          </table:table-cell>
          <table:table-cell office:value-type="float" office:value="135000" table:style-name="ce3">
            <text:p>135.000</text:p>
          </table:table-cell>
          <table:table-cell office:value-type="float" office:value="47405.57" table:style-name="ce3">
            <text:p>47.406</text:p>
          </table:table-cell>
          <table:table-cell office:value-type="percentage" office:value="0.35115237037037039" table:style-name="ce16">
            <text:p>35,1%</text:p>
          </table:table-cell>
          <table:table-cell office:value-type="float" office:value="16549.169999999998" table:style-name="ce3">
            <text:p>16.54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0000 52000 3800 000000 <text:s/>Reintegro de retribuciones abonadas indebidamente</text:p>
          </table:table-cell>
          <table:table-cell office:value-type="float" office:value="10" table:style-name="ce3">
            <text:p>10</text:p>
          </table:table-cell>
          <table:table-cell office:value-type="float" office:value="146083.54999999999" table:style-name="ce3">
            <text:p>146.084</text:p>
          </table:table-cell>
          <table:table-cell office:value-type="float" office:value="618864.91" table:style-name="ce3">
            <text:p>618.865</text:p>
          </table:table-cell>
          <table:table-cell office:value-type="percentage" office:value="4.2363764434804612" table:style-name="ce16">
            <text:p>423,6%</text:p>
          </table:table-cell>
          <table:table-cell office:value-type="float" office:value="618864.91" table:style-name="ce3">
            <text:p>618.86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0000 52000 3800 000003 <text:s/>COVID-19 Reintegro de retribuciones abonadas indebidamente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81287.100000000006" table:style-name="ce3">
            <text:p>81.287</text:p>
          </table:table-cell>
          <table:table-cell office:value-type="string" table:style-name="ce16">
            <text:p>-</text:p>
          </table:table-cell>
          <table:table-cell office:value-type="float" office:value="81287.100000000006" table:style-name="ce3">
            <text:p>81.28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0000 52000 3910 000000 <text:s/>Multas y sanciones</text:p>
          </table:table-cell>
          <table:table-cell office:value-type="float" office:value="15000" table:style-name="ce3">
            <text:p>15.000</text:p>
          </table:table-cell>
          <table:table-cell office:value-type="float" office:value="15000" table:style-name="ce3">
            <text:p>15.000</text:p>
          </table:table-cell>
          <table:table-cell office:value-type="float" office:value="1500.5" table:style-name="ce3">
            <text:p>1.501</text:p>
          </table:table-cell>
          <table:table-cell office:value-type="percentage" office:value="0.10003333333333334" table:style-name="ce16">
            <text:p>10,0%</text:p>
          </table:table-cell>
          <table:table-cell office:value-type="float" office:value="1500.5" table:style-name="ce3">
            <text:p>1.50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0000 52000 3990 000000 <text:s/>Otros ingresos</text:p>
          </table:table-cell>
          <table:table-cell office:value-type="float" office:value="25000" table:style-name="ce3">
            <text:p>25.000</text:p>
          </table:table-cell>
          <table:table-cell office:value-type="float" office:value="25000" table:style-name="ce3">
            <text:p>25.000</text:p>
          </table:table-cell>
          <table:table-cell office:value-type="float" office:value="4697.96" table:style-name="ce3">
            <text:p>4.698</text:p>
          </table:table-cell>
          <table:table-cell office:value-type="percentage" office:value="0.18791840000000001" table:style-name="ce16">
            <text:p>18,8%</text:p>
          </table:table-cell>
          <table:table-cell office:value-type="float" office:value="4697.96" table:style-name="ce3">
            <text:p>4.69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0000 52000 3990 000003 <text:s/>Ingresos por facturas rectificativas SSCC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1345.59" table:style-name="ce3">
            <text:p>1.346</text:p>
          </table:table-cell>
          <table:table-cell office:value-type="string" table:style-name="ce16">
            <text:p>&gt;1000%</text:p>
          </table:table-cell>
          <table:table-cell office:value-type="float" office:value="1345.59" table:style-name="ce3">
            <text:p>1.34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0000 52000 4800 000000 <text:s/>COVID-19 Donaciones</text:p>
          </table:table-cell>
          <table:table-cell office:value-type="float" office:value="0" table:style-name="ce3">
            <text:p>0</text:p>
          </table:table-cell>
          <table:table-cell office:value-type="float" office:value="14146.19" table:style-name="ce3">
            <text:p>14.146</text:p>
          </table:table-cell>
          <table:table-cell office:value-type="float" office:value="35146.19" table:style-name="ce3">
            <text:p>35.146</text:p>
          </table:table-cell>
          <table:table-cell office:value-type="percentage" office:value="2.4844986529941986" table:style-name="ce16">
            <text:p>248,4%</text:p>
          </table:table-cell>
          <table:table-cell office:value-type="float" office:value="35146.19" table:style-name="ce3">
            <text:p>35.14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0000 52000 5500 000000 <text:s/>Canon cajeros automáticos</text:p>
          </table:table-cell>
          <table:table-cell office:value-type="float" office:value="1501" table:style-name="ce3">
            <text:p>1.501</text:p>
          </table:table-cell>
          <table:table-cell office:value-type="float" office:value="1501" table:style-name="ce3">
            <text:p>1.501</text:p>
          </table:table-cell>
          <table:table-cell office:value-type="float" office:value="2251" table:style-name="ce3">
            <text:p>2.251</text:p>
          </table:table-cell>
          <table:table-cell office:value-type="percentage" office:value="1.4996668887408395" table:style-name="ce16">
            <text:p>150,0%</text:p>
          </table:table-cell>
          <table:table-cell office:value-type="float" office:value="2251" table:style-name="ce3">
            <text:p>2.25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0000 52010 7901 000000 <text:s/>Ingresos PO FEDER 2014-2020 Navarra</text:p>
          </table:table-cell>
          <table:table-cell office:value-type="float" office:value="6728000" table:style-name="ce3">
            <text:p>6.728.000</text:p>
          </table:table-cell>
          <table:table-cell office:value-type="float" office:value="6728000" table:style-name="ce3">
            <text:p>6.728.00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41">
            <text:p>Total 540000-Actividades de dirección y administración</text:p>
          </table:table-cell>
          <table:table-cell office:value-type="float" office:value="6912521" table:style-name="ce42">
            <text:p>6.912.521</text:p>
          </table:table-cell>
          <table:table-cell office:value-type="float" office:value="7072740.7400000002" table:style-name="ce42">
            <text:p>7.072.741</text:p>
          </table:table-cell>
          <table:table-cell office:value-type="float" office:value="846277.22" table:style-name="ce42">
            <text:p>846.277</text:p>
          </table:table-cell>
          <table:table-cell office:value-type="percentage" office:value="0.11965336368317099" table:style-name="ce43">
            <text:p>12,0%</text:p>
          </table:table-cell>
          <table:table-cell office:value-type="float" office:value="815420.81999999983" table:style-name="ce42">
            <text:p>815.4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0002 52833 3129 000000 <text:s/>Otros ingresos</text:p>
          </table:table-cell>
          <table:table-cell office:value-type="float" office:value="500" table:style-name="ce3">
            <text:p>500</text:p>
          </table:table-cell>
          <table:table-cell office:value-type="float" office:value="500" table:style-name="ce3">
            <text:p>500</text:p>
          </table:table-cell>
          <table:table-cell office:value-type="float" office:value="58.26" table:style-name="ce3">
            <text:p>58</text:p>
          </table:table-cell>
          <table:table-cell office:value-type="percentage" office:value="0.11652" table:style-name="ce16">
            <text:p>11,7%</text:p>
          </table:table-cell>
          <table:table-cell office:value-type="float" office:value="58.26" table:style-name="ce3">
            <text:p>5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0002 52833 3800 000000 <text:s/>Reintegro por ajustes de facturación de otros centro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184" table:style-name="ce3">
            <text:p>184</text:p>
          </table:table-cell>
          <table:table-cell office:value-type="string" table:style-name="ce16">
            <text:p>&gt;1000%</text:p>
          </table:table-cell>
          <table:table-cell office:value-type="float" office:value="184" table:style-name="ce3">
            <text:p>18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0002 52833 3800 000002 <text:s/>Reintegro por ajustes de facturación de la CUN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137242.41" table:style-name="ce3">
            <text:p>137.242</text:p>
          </table:table-cell>
          <table:table-cell office:value-type="string" table:style-name="ce16">
            <text:p>&gt;1000%</text:p>
          </table:table-cell>
          <table:table-cell office:value-type="float" office:value="137242.41" table:style-name="ce3">
            <text:p>137.24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0002 52833 3810 000000 <text:s/>Reintegro por ajustes de facturación de la CUN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149682.28" table:style-name="ce3">
            <text:p>149.682</text:p>
          </table:table-cell>
          <table:table-cell office:value-type="string" table:style-name="ce16">
            <text:p>&gt;1000%</text:p>
          </table:table-cell>
          <table:table-cell office:value-type="float" office:value="149682.28" table:style-name="ce3">
            <text:p>149.682</text:p>
          </table:table-cell>
          <table:table-cell table:number-columns-repeated="16378"/>
        </table:table-row>
        <table:table-row table:style-name="ro1">
          <table:table-cell office:value-type="string" table:style-name="ce41">
            <text:p>Total 540002-Prestaciones y conciertos</text:p>
          </table:table-cell>
          <table:table-cell office:value-type="float" office:value="530" table:style-name="ce42">
            <text:p>530</text:p>
          </table:table-cell>
          <table:table-cell office:value-type="float" office:value="530" table:style-name="ce42">
            <text:p>530</text:p>
          </table:table-cell>
          <table:table-cell office:value-type="float" office:value="287166.95" table:style-name="ce42">
            <text:p>287.167</text:p>
          </table:table-cell>
          <table:table-cell office:value-type="string" table:style-name="ce43">
            <text:p>&gt;1000%</text:p>
          </table:table-cell>
          <table:table-cell office:value-type="float" office:value="287166.95" table:style-name="ce42">
            <text:p>287.16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0004 52800 4000 000000 <text:s/>Programa de reasentamiento y reubicación de refugiado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7927" table:style-name="ce3">
            <text:p>47.927</text:p>
          </table:table-cell>
          <table:table-cell office:value-type="string" table:style-name="ce16">
            <text:p>-</text:p>
          </table:table-cell>
          <table:table-cell office:value-type="float" office:value="47927" table:style-name="ce3">
            <text:p>47.927</text:p>
          </table:table-cell>
          <table:table-cell table:number-columns-repeated="16378"/>
        </table:table-row>
        <table:table-row table:style-name="ro1">
          <table:table-cell office:value-type="string" table:style-name="ce41">
            <text:p>Total 540004-Atención a ciudadanos y pacientes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47927" table:style-name="ce42">
            <text:p>47.927</text:p>
          </table:table-cell>
          <table:table-cell office:value-type="string" table:style-name="ce43">
            <text:p>-</text:p>
          </table:table-cell>
          <table:table-cell office:value-type="float" office:value="47927" table:style-name="ce42">
            <text:p>47.9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0005 52831 3303 000000 <text:s/>Venta de fármacos extranjeros</text:p>
          </table:table-cell>
          <table:table-cell office:value-type="float" office:value="15000" table:style-name="ce3">
            <text:p>15.000</text:p>
          </table:table-cell>
          <table:table-cell office:value-type="float" office:value="15000" table:style-name="ce3">
            <text:p>15.000</text:p>
          </table:table-cell>
          <table:table-cell office:value-type="float" office:value="4456.45" table:style-name="ce3">
            <text:p>4.456</text:p>
          </table:table-cell>
          <table:table-cell office:value-type="percentage" office:value="0.29709666666666668" table:style-name="ce16">
            <text:p>29,7%</text:p>
          </table:table-cell>
          <table:table-cell office:value-type="float" office:value="4456.45" table:style-name="ce3">
            <text:p>4.45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0005 52831 3800 000000 <text:s/>Reintegro de facturaciones de años anteriore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0005 52831 3810 000000 <text:s/>Reintegros del presupuesto corriente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8512.2199999999993" table:style-name="ce3">
            <text:p>8.512</text:p>
          </table:table-cell>
          <table:table-cell office:value-type="string" table:style-name="ce16">
            <text:p>-</text:p>
          </table:table-cell>
          <table:table-cell office:value-type="float" office:value="8512.2199999999993" table:style-name="ce3">
            <text:p>8.51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0005 52831 3990 000000 <text:s/>Ingresos por facturas rectificativas prestaciones farmacéutica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107.15" table:style-name="ce3">
            <text:p>107</text:p>
          </table:table-cell>
          <table:table-cell office:value-type="string" table:style-name="ce16">
            <text:p>&gt;1000%</text:p>
          </table:table-cell>
          <table:table-cell office:value-type="float" office:value="107.15" table:style-name="ce3">
            <text:p>107</text:p>
          </table:table-cell>
          <table:table-cell table:number-columns-repeated="16378"/>
        </table:table-row>
        <table:table-row table:style-name="ro1">
          <table:table-cell office:value-type="string" table:style-name="ce41">
            <text:p>Total 540005-Prestaciones farmacéuticas</text:p>
          </table:table-cell>
          <table:table-cell office:value-type="float" office:value="15020" table:style-name="ce42">
            <text:p>15.020</text:p>
          </table:table-cell>
          <table:table-cell office:value-type="float" office:value="15020" table:style-name="ce42">
            <text:p>15.020</text:p>
          </table:table-cell>
          <table:table-cell office:value-type="float" office:value="13075.819999999998" table:style-name="ce42">
            <text:p>13.076</text:p>
          </table:table-cell>
          <table:table-cell office:value-type="percentage" office:value="0.8705605858854859" table:style-name="ce43">
            <text:p>87,1%</text:p>
          </table:table-cell>
          <table:table-cell office:value-type="float" office:value="13075.819999999998" table:style-name="ce42">
            <text:p>13.07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0007 52010 7909 000000 <text:s/>Transferencias de la Agencia Ejecutiva de Innovación y Redes (INEA)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41">
            <text:p>Total 540007-Tecnologías y sistemas de información y comunicación</text:p>
          </table:table-cell>
          <table:table-cell office:value-type="float" office:value="10" table:style-name="ce42">
            <text:p>10</text:p>
          </table:table-cell>
          <table:table-cell office:value-type="float" office:value="10" table:style-name="ce42">
            <text:p>10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,0%</text:p>
          </table:table-cell>
          <table:table-cell office:value-type="float" office:value="0" table:style-name="ce4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Total 540-Servicios centrales del Servicio Navarro de Salud-Osasunbidea</text:p>
          </table:table-cell>
          <table:table-cell office:value-type="float" office:value="6928081" table:style-name="ce39">
            <text:p>6.928.081</text:p>
          </table:table-cell>
          <table:table-cell office:value-type="float" office:value="7088300.7400000002" table:style-name="ce39">
            <text:p>7.088.301</text:p>
          </table:table-cell>
          <table:table-cell office:value-type="float" office:value="1194446.9899999998" table:style-name="ce39">
            <text:p>1.194.447</text:p>
          </table:table-cell>
          <table:table-cell office:value-type="percentage" office:value="0.16850963775557859" table:style-name="ce40">
            <text:p>16,9%</text:p>
          </table:table-cell>
          <table:table-cell office:value-type="float" office:value="1163590.5899999996" table:style-name="ce39">
            <text:p>1.163.59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1004 52700 3123 000000 <text:s/>Prestación de servicios</text:p>
          </table:table-cell>
          <table:table-cell office:value-type="float" office:value="15000" table:style-name="ce3">
            <text:p>15.000</text:p>
          </table:table-cell>
          <table:table-cell office:value-type="float" office:value="15000" table:style-name="ce3">
            <text:p>15.000</text:p>
          </table:table-cell>
          <table:table-cell office:value-type="float" office:value="24273.94" table:style-name="ce3">
            <text:p>24.274</text:p>
          </table:table-cell>
          <table:table-cell office:value-type="percentage" office:value="1.6182626666666666" table:style-name="ce16">
            <text:p>161,8%</text:p>
          </table:table-cell>
          <table:table-cell office:value-type="float" office:value="24273.94" table:style-name="ce3">
            <text:p>24.27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1004 52700 3309 000000 <text:s/>Venta de otros bienes y producto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64.5" table:style-name="ce3">
            <text:p>465</text:p>
          </table:table-cell>
          <table:table-cell office:value-type="string" table:style-name="ce16">
            <text:p>-</text:p>
          </table:table-cell>
          <table:table-cell office:value-type="float" office:value="464.5" table:style-name="ce3">
            <text:p>46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1004 52700 3890 000000 <text:s/>Otros reintegros</text:p>
          </table:table-cell>
          <table:table-cell office:value-type="float" office:value="15000" table:style-name="ce3">
            <text:p>15.000</text:p>
          </table:table-cell>
          <table:table-cell office:value-type="float" office:value="15000" table:style-name="ce3">
            <text:p>15.000</text:p>
          </table:table-cell>
          <table:table-cell office:value-type="float" office:value="5152.9399999999996" table:style-name="ce3">
            <text:p>5.153</text:p>
          </table:table-cell>
          <table:table-cell office:value-type="percentage" office:value="0.3435293333333333" table:style-name="ce16">
            <text:p>34,4%</text:p>
          </table:table-cell>
          <table:table-cell office:value-type="float" office:value="5123.42" table:style-name="ce3">
            <text:p>5.1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1004 52700 3990 000000 <text:s/>Ingresos por facturas rectificativas salud mental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861.26" table:style-name="ce3">
            <text:p>861</text:p>
          </table:table-cell>
          <table:table-cell office:value-type="string" table:style-name="ce16">
            <text:p>&gt;1000%</text:p>
          </table:table-cell>
          <table:table-cell office:value-type="float" office:value="861.26" table:style-name="ce3">
            <text:p>861</text:p>
          </table:table-cell>
          <table:table-cell table:number-columns-repeated="16378"/>
        </table:table-row>
        <table:table-row table:style-name="ro1">
          <table:table-cell office:value-type="string" table:style-name="ce41">
            <text:p>Total 541004-Actividades de salud mental</text:p>
          </table:table-cell>
          <table:table-cell office:value-type="float" office:value="30010" table:style-name="ce42">
            <text:p>30.010</text:p>
          </table:table-cell>
          <table:table-cell office:value-type="float" office:value="30010" table:style-name="ce42">
            <text:p>30.010</text:p>
          </table:table-cell>
          <table:table-cell office:value-type="float" office:value="30752.639999999996" table:style-name="ce42">
            <text:p>30.753</text:p>
          </table:table-cell>
          <table:table-cell office:value-type="percentage" office:value="1.0247464178607129" table:style-name="ce43">
            <text:p>102,5%</text:p>
          </table:table-cell>
          <table:table-cell office:value-type="float" office:value="30723.119999999999" table:style-name="ce42">
            <text:p>30.723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Total 541-Salud Mental</text:p>
          </table:table-cell>
          <table:table-cell office:value-type="float" office:value="30010" table:style-name="ce39">
            <text:p>30.010</text:p>
          </table:table-cell>
          <table:table-cell office:value-type="float" office:value="30010" table:style-name="ce39">
            <text:p>30.010</text:p>
          </table:table-cell>
          <table:table-cell office:value-type="float" office:value="30752.639999999996" table:style-name="ce39">
            <text:p>30.753</text:p>
          </table:table-cell>
          <table:table-cell office:value-type="percentage" office:value="1.0247464178607129" table:style-name="ce40">
            <text:p>102,5%</text:p>
          </table:table-cell>
          <table:table-cell office:value-type="float" office:value="30723.119999999999" table:style-name="ce39">
            <text:p>30.7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3000 52200 3123 000000 <text:s/>Prestación de servicios</text:p>
          </table:table-cell>
          <table:table-cell office:value-type="float" office:value="5600000" table:style-name="ce3">
            <text:p>5.600.000</text:p>
          </table:table-cell>
          <table:table-cell office:value-type="float" office:value="5600000" table:style-name="ce3">
            <text:p>5.600.000</text:p>
          </table:table-cell>
          <table:table-cell office:value-type="float" office:value="3714845.49" table:style-name="ce3">
            <text:p>3.714.845</text:p>
          </table:table-cell>
          <table:table-cell office:value-type="percentage" office:value="0.66336526607142865" table:style-name="ce16">
            <text:p>66,3%</text:p>
          </table:table-cell>
          <table:table-cell office:value-type="float" office:value="3684201.34" table:style-name="ce3">
            <text:p>3.684.20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3000 52200 3129 000000 <text:s/>Otros ingresos</text:p>
          </table:table-cell>
          <table:table-cell office:value-type="float" office:value="175000" table:style-name="ce3">
            <text:p>175.000</text:p>
          </table:table-cell>
          <table:table-cell office:value-type="float" office:value="175000" table:style-name="ce3">
            <text:p>175.000</text:p>
          </table:table-cell>
          <table:table-cell office:value-type="float" office:value="244766.69" table:style-name="ce3">
            <text:p>244.767</text:p>
          </table:table-cell>
          <table:table-cell office:value-type="percentage" office:value="1.3986668" table:style-name="ce16">
            <text:p>139,9%</text:p>
          </table:table-cell>
          <table:table-cell office:value-type="float" office:value="244766.69" table:style-name="ce3">
            <text:p>244.76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3000 52200 3890 000000 <text:s/>Otros reintegros</text:p>
          </table:table-cell>
          <table:table-cell office:value-type="float" office:value="5000" table:style-name="ce3">
            <text:p>5.000</text:p>
          </table:table-cell>
          <table:table-cell office:value-type="float" office:value="5000" table:style-name="ce3">
            <text:p>5.00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3000 52200 3910 000000 <text:s/>Penalidades por incumplimient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0426.780000000001" table:style-name="ce3">
            <text:p>10.427</text:p>
          </table:table-cell>
          <table:table-cell office:value-type="string" table:style-name="ce16">
            <text:p>-</text:p>
          </table:table-cell>
          <table:table-cell office:value-type="float" office:value="2362.3000000000002" table:style-name="ce3">
            <text:p>2.36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3000 52200 3910 000002 <text:s/>Indemnizaciones y sancione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107.78" table:style-name="ce3">
            <text:p>4.108</text:p>
          </table:table-cell>
          <table:table-cell office:value-type="string" table:style-name="ce16">
            <text:p>-</text:p>
          </table:table-cell>
          <table:table-cell office:value-type="float" office:value="4107.78" table:style-name="ce3">
            <text:p>4.10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3000 52200 3990 000000 <text:s/>Ingresos por facturas rectificativas. Fármaco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2528896.86" table:style-name="ce3">
            <text:p>2.528.897</text:p>
          </table:table-cell>
          <table:table-cell office:value-type="string" table:style-name="ce16">
            <text:p>&gt;1000%</text:p>
          </table:table-cell>
          <table:table-cell office:value-type="float" office:value="2034986.2" table:style-name="ce3">
            <text:p>2.034.98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3000 52200 3990 000002 <text:s/>Ingresos por facturas rectificativas. Otros suministros y servicio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312900.47999999998" table:style-name="ce3">
            <text:p>312.900</text:p>
          </table:table-cell>
          <table:table-cell office:value-type="string" table:style-name="ce16">
            <text:p>&gt;1000%</text:p>
          </table:table-cell>
          <table:table-cell office:value-type="float" office:value="312900.47999999998" table:style-name="ce3">
            <text:p>312.9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3000 52200 4000 000000 <text:s/>Subvención para el programa de trasplante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9990.3700000000008" table:style-name="ce3">
            <text:p>9.990</text:p>
          </table:table-cell>
          <table:table-cell office:value-type="string" table:style-name="ce16">
            <text:p>-</text:p>
          </table:table-cell>
          <table:table-cell office:value-type="float" office:value="9990.3700000000008" table:style-name="ce3">
            <text:p>9.99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3000 52200 4300 000000 <text:s/>Ingresos de NB-FMS al personal investigador del SNS-O</text:p>
          </table:table-cell>
          <table:table-cell office:value-type="float" office:value="10" table:style-name="ce3">
            <text:p>10</text:p>
          </table:table-cell>
          <table:table-cell office:value-type="float" office:value="44997.26" table:style-name="ce3">
            <text:p>44.997</text:p>
          </table:table-cell>
          <table:table-cell office:value-type="float" office:value="105622.26" table:style-name="ce3">
            <text:p>105.622</text:p>
          </table:table-cell>
          <table:table-cell office:value-type="percentage" office:value="2.347304258081492" table:style-name="ce16">
            <text:p>234,7%</text:p>
          </table:table-cell>
          <table:table-cell office:value-type="float" office:value="54997.26" table:style-name="ce3">
            <text:p>54.99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3000 52200 4309 000000 <text:s/>Transferencias corrientes de otras fundaciones</text:p>
          </table:table-cell>
          <table:table-cell office:value-type="float" office:value="0" table:style-name="ce3">
            <text:p>0</text:p>
          </table:table-cell>
          <table:table-cell office:value-type="float" office:value="71866" table:style-name="ce3">
            <text:p>71.866</text:p>
          </table:table-cell>
          <table:table-cell office:value-type="float" office:value="71866" table:style-name="ce3">
            <text:p>71.866</text:p>
          </table:table-cell>
          <table:table-cell office:value-type="percentage" office:value="1" table:style-name="ce16">
            <text:p>100,0%</text:p>
          </table:table-cell>
          <table:table-cell office:value-type="float" office:value="71866" table:style-name="ce3">
            <text:p>71.86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3000 52200 4410 000000 <text:s/>Ingresos al personal investigador del SNS-O de otros entes público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5000" table:style-name="ce3">
            <text:p>15.000</text:p>
          </table:table-cell>
          <table:table-cell office:value-type="string" table:style-name="ce16">
            <text:p>-</text:p>
          </table:table-cell>
          <table:table-cell office:value-type="float" office:value="15000" table:style-name="ce3">
            <text:p>15.0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3000 52200 4700 000000 <text:s/>Ingresos de empresas privadas al personal investigador del SNS-O</text:p>
          </table:table-cell>
          <table:table-cell office:value-type="float" office:value="10" table:style-name="ce3">
            <text:p>10</text:p>
          </table:table-cell>
          <table:table-cell office:value-type="float" office:value="31841.94" table:style-name="ce3">
            <text:p>31.842</text:p>
          </table:table-cell>
          <table:table-cell office:value-type="float" office:value="75489.710000000006" table:style-name="ce3">
            <text:p>75.490</text:p>
          </table:table-cell>
          <table:table-cell office:value-type="percentage" office:value="2.3707635275991352" table:style-name="ce16">
            <text:p>237,1%</text:p>
          </table:table-cell>
          <table:table-cell office:value-type="float" office:value="75489.710000000006" table:style-name="ce3">
            <text:p>75.49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3000 52200 5500 000000 <text:s/>Canon de la zona de estacionamiento</text:p>
          </table:table-cell>
          <table:table-cell office:value-type="float" office:value="340000" table:style-name="ce3">
            <text:p>340.000</text:p>
          </table:table-cell>
          <table:table-cell office:value-type="float" office:value="340000" table:style-name="ce3">
            <text:p>340.000</text:p>
          </table:table-cell>
          <table:table-cell office:value-type="float" office:value="218435.8" table:style-name="ce3">
            <text:p>218.436</text:p>
          </table:table-cell>
          <table:table-cell office:value-type="percentage" office:value="0.64245823529411761" table:style-name="ce16">
            <text:p>64,2%</text:p>
          </table:table-cell>
          <table:table-cell office:value-type="float" office:value="218435.8" table:style-name="ce3">
            <text:p>218.43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3000 52200 7000 000000 <text:s/>MRR Plan INVEAT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7790695" table:style-name="ce3">
            <text:p>7.790.695</text:p>
          </table:table-cell>
          <table:table-cell office:value-type="string" table:style-name="ce16">
            <text:p>-</text:p>
          </table:table-cell>
          <table:table-cell office:value-type="float" office:value="7790695" table:style-name="ce3">
            <text:p>7.790.69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3000 52200 7901 000003 <text:s/>Ingresos PO FEDER 2014-2020 Navarra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937381" table:style-name="ce3">
            <text:p>1.937.381</text:p>
          </table:table-cell>
          <table:table-cell office:value-type="string" table:style-name="ce16">
            <text:p>-</text:p>
          </table:table-cell>
          <table:table-cell office:value-type="float" office:value="1937381" table:style-name="ce3">
            <text:p>1.937.381</text:p>
          </table:table-cell>
          <table:table-cell table:number-columns-repeated="16378"/>
        </table:table-row>
        <table:table-row table:style-name="ro1">
          <table:table-cell office:value-type="string" table:style-name="ce41">
            <text:p>Total 543000-Actividades del Complejo Hospitalario de Navarra</text:p>
          </table:table-cell>
          <table:table-cell office:value-type="float" office:value="6120040" table:style-name="ce42">
            <text:p>6.120.040</text:p>
          </table:table-cell>
          <table:table-cell office:value-type="float" office:value="6268725.2000000002" table:style-name="ce42">
            <text:p>6.268.725</text:p>
          </table:table-cell>
          <table:table-cell office:value-type="float" office:value="17040424.219999999" table:style-name="ce42">
            <text:p>17.040.424</text:p>
          </table:table-cell>
          <table:table-cell office:value-type="percentage" office:value="2.7183236904370922" table:style-name="ce43">
            <text:p>271,8%</text:p>
          </table:table-cell>
          <table:table-cell office:value-type="float" office:value="16457179.93" table:style-name="ce42">
            <text:p>16.457.18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3004 52214 3309 000000 <text:s/>Suministros y productos hemoterápicos</text:p>
          </table:table-cell>
          <table:table-cell office:value-type="float" office:value="950000" table:style-name="ce3">
            <text:p>950.000</text:p>
          </table:table-cell>
          <table:table-cell office:value-type="float" office:value="950000" table:style-name="ce3">
            <text:p>950.000</text:p>
          </table:table-cell>
          <table:table-cell office:value-type="float" office:value="802362.22" table:style-name="ce3">
            <text:p>802.362</text:p>
          </table:table-cell>
          <table:table-cell office:value-type="percentage" office:value="0.84459181052631571" table:style-name="ce16">
            <text:p>84,5%</text:p>
          </table:table-cell>
          <table:table-cell office:value-type="float" office:value="802362.22" table:style-name="ce3">
            <text:p>802.36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3004 52214 3990 000002 <text:s/>Ingresos por facturas rectificativas Banco de Sangre y Tejido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41">
            <text:p>Total 543004-Actividades del Banco de Sangre y Tejidos de Navarra</text:p>
          </table:table-cell>
          <table:table-cell office:value-type="float" office:value="950010" table:style-name="ce42">
            <text:p>950.010</text:p>
          </table:table-cell>
          <table:table-cell office:value-type="float" office:value="950010" table:style-name="ce42">
            <text:p>950.010</text:p>
          </table:table-cell>
          <table:table-cell office:value-type="float" office:value="802362.22" table:style-name="ce42">
            <text:p>802.362</text:p>
          </table:table-cell>
          <table:table-cell office:value-type="percentage" office:value="0.84458292017978753" table:style-name="ce43">
            <text:p>84,5%</text:p>
          </table:table-cell>
          <table:table-cell office:value-type="float" office:value="802362.22" table:style-name="ce42">
            <text:p>802.362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Total 543-Complejo Hospitalario de Navarra</text:p>
          </table:table-cell>
          <table:table-cell office:value-type="float" office:value="7070050" table:style-name="ce39">
            <text:p>7.070.050</text:p>
          </table:table-cell>
          <table:table-cell office:value-type="float" office:value="7218735.2000000002" table:style-name="ce39">
            <text:p>7.218.735</text:p>
          </table:table-cell>
          <table:table-cell office:value-type="float" office:value="17842786.439999998" table:style-name="ce39">
            <text:p>17.842.786</text:p>
          </table:table-cell>
          <table:table-cell office:value-type="percentage" office:value="2.4717330592760898" table:style-name="ce40">
            <text:p>247,2%</text:p>
          </table:table-cell>
          <table:table-cell office:value-type="float" office:value="17259542.149999999" table:style-name="ce39">
            <text:p>17.259.54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5000 52400 3123 000000 <text:s/>Prestación de servicios</text:p>
          </table:table-cell>
          <table:table-cell office:value-type="float" office:value="1250000" table:style-name="ce3">
            <text:p>1.250.000</text:p>
          </table:table-cell>
          <table:table-cell office:value-type="float" office:value="1250000" table:style-name="ce3">
            <text:p>1.250.000</text:p>
          </table:table-cell>
          <table:table-cell office:value-type="float" office:value="697030.21" table:style-name="ce3">
            <text:p>697.030</text:p>
          </table:table-cell>
          <table:table-cell office:value-type="percentage" office:value="0.55762416799999992" table:style-name="ce16">
            <text:p>55,8%</text:p>
          </table:table-cell>
          <table:table-cell office:value-type="float" office:value="697030.21" table:style-name="ce3">
            <text:p>697.03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5000 52400 3309 000000 <text:s/>Venta de otros bienes y producto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305.49" table:style-name="ce3">
            <text:p>5.305</text:p>
          </table:table-cell>
          <table:table-cell office:value-type="string" table:style-name="ce16">
            <text:p>-</text:p>
          </table:table-cell>
          <table:table-cell office:value-type="float" office:value="5305.49" table:style-name="ce3">
            <text:p>5.30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5000 52400 3990 000000 <text:s/>Otros ingresos</text:p>
          </table:table-cell>
          <table:table-cell office:value-type="float" office:value="50000" table:style-name="ce3">
            <text:p>50.000</text:p>
          </table:table-cell>
          <table:table-cell office:value-type="float" office:value="50000" table:style-name="ce3">
            <text:p>50.000</text:p>
          </table:table-cell>
          <table:table-cell office:value-type="float" office:value="32349.51" table:style-name="ce3">
            <text:p>32.350</text:p>
          </table:table-cell>
          <table:table-cell office:value-type="percentage" office:value="0.64699019999999996" table:style-name="ce16">
            <text:p>64,7%</text:p>
          </table:table-cell>
          <table:table-cell office:value-type="float" office:value="32349.51" table:style-name="ce3">
            <text:p>32.35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5000 52400 3990 000002 <text:s/>Ingresos por facturas rectificativas. Fármaco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452341.5" table:style-name="ce3">
            <text:p>452.342</text:p>
          </table:table-cell>
          <table:table-cell office:value-type="string" table:style-name="ce16">
            <text:p>&gt;1000%</text:p>
          </table:table-cell>
          <table:table-cell office:value-type="float" office:value="452341.5" table:style-name="ce3">
            <text:p>452.34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5000 52400 3990 000003 <text:s/>Ingresos por facturas rectificativas. Otros suministros y servicio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37330.53" table:style-name="ce3">
            <text:p>37.331</text:p>
          </table:table-cell>
          <table:table-cell office:value-type="string" table:style-name="ce16">
            <text:p>&gt;1000%</text:p>
          </table:table-cell>
          <table:table-cell office:value-type="float" office:value="37330.53" table:style-name="ce3">
            <text:p>37.33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5000 52400 4700 000000 <text:s/>Ingresos de empresas privadas al personal investigador del SNS-O</text:p>
          </table:table-cell>
          <table:table-cell office:value-type="float" office:value="0" table:style-name="ce3">
            <text:p>0</text:p>
          </table:table-cell>
          <table:table-cell office:value-type="float" office:value="234" table:style-name="ce3">
            <text:p>234</text:p>
          </table:table-cell>
          <table:table-cell office:value-type="float" office:value="234" table:style-name="ce3">
            <text:p>234</text:p>
          </table:table-cell>
          <table:table-cell office:value-type="percentage" office:value="1" table:style-name="ce16">
            <text:p>100,0%</text:p>
          </table:table-cell>
          <table:table-cell office:value-type="float" office:value="234" table:style-name="ce3">
            <text:p>23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5000 52400 7000 000003 <text:s/>MRR Plan INVEAT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77950" table:style-name="ce3">
            <text:p>477.950</text:p>
          </table:table-cell>
          <table:table-cell office:value-type="string" table:style-name="ce16">
            <text:p>-</text:p>
          </table:table-cell>
          <table:table-cell office:value-type="float" office:value="477950" table:style-name="ce3">
            <text:p>477.950</text:p>
          </table:table-cell>
          <table:table-cell table:number-columns-repeated="16378"/>
        </table:table-row>
        <table:table-row table:style-name="ro1">
          <table:table-cell office:value-type="string" table:style-name="ce41">
            <text:p>Total 545000-Hospital de Tudela</text:p>
          </table:table-cell>
          <table:table-cell office:value-type="float" office:value="1300020" table:style-name="ce42">
            <text:p>1.300.020</text:p>
          </table:table-cell>
          <table:table-cell office:value-type="float" office:value="1300254" table:style-name="ce42">
            <text:p>1.300.254</text:p>
          </table:table-cell>
          <table:table-cell office:value-type="float" office:value="1702541.24" table:style-name="ce42">
            <text:p>1.702.541</text:p>
          </table:table-cell>
          <table:table-cell office:value-type="percentage" office:value="1.3093912727820871" table:style-name="ce43">
            <text:p>130,9%</text:p>
          </table:table-cell>
          <table:table-cell office:value-type="float" office:value="1702541.24" table:style-name="ce42">
            <text:p>1.702.54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5001 52420 3123 000000 <text:s/>Prestación de servicios</text:p>
          </table:table-cell>
          <table:table-cell office:value-type="float" office:value="90000" table:style-name="ce3">
            <text:p>90.000</text:p>
          </table:table-cell>
          <table:table-cell office:value-type="float" office:value="90000" table:style-name="ce3">
            <text:p>90.000</text:p>
          </table:table-cell>
          <table:table-cell office:value-type="float" office:value="106142.98" table:style-name="ce3">
            <text:p>106.143</text:p>
          </table:table-cell>
          <table:table-cell office:value-type="percentage" office:value="1.1793664444444445" table:style-name="ce16">
            <text:p>117,9%</text:p>
          </table:table-cell>
          <table:table-cell office:value-type="float" office:value="106142.98" table:style-name="ce3">
            <text:p>106.143</text:p>
          </table:table-cell>
          <table:table-cell table:number-columns-repeated="16378"/>
        </table:table-row>
        <table:table-row table:style-name="ro1">
          <table:table-cell office:value-type="string" table:style-name="ce41">
            <text:p>Total 545001-Centros de salud del área de Tudela</text:p>
          </table:table-cell>
          <table:table-cell office:value-type="float" office:value="90000" table:style-name="ce42">
            <text:p>90.000</text:p>
          </table:table-cell>
          <table:table-cell office:value-type="float" office:value="90000" table:style-name="ce42">
            <text:p>90.000</text:p>
          </table:table-cell>
          <table:table-cell office:value-type="float" office:value="106142.98" table:style-name="ce42">
            <text:p>106.143</text:p>
          </table:table-cell>
          <table:table-cell office:value-type="percentage" office:value="1.1793664444444445" table:style-name="ce43">
            <text:p>117,9%</text:p>
          </table:table-cell>
          <table:table-cell office:value-type="float" office:value="106142.98" table:style-name="ce42">
            <text:p>106.143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Total 545-Área de salud de Tudela</text:p>
          </table:table-cell>
          <table:table-cell office:value-type="float" office:value="1390020" table:style-name="ce39">
            <text:p>1.390.020</text:p>
          </table:table-cell>
          <table:table-cell office:value-type="float" office:value="1390254" table:style-name="ce39">
            <text:p>1.390.254</text:p>
          </table:table-cell>
          <table:table-cell office:value-type="float" office:value="1808684.22" table:style-name="ce39">
            <text:p>1.808.684</text:p>
          </table:table-cell>
          <table:table-cell office:value-type="percentage" office:value="1.3009739371366671" table:style-name="ce40">
            <text:p>130,1%</text:p>
          </table:table-cell>
          <table:table-cell office:value-type="float" office:value="1808684.22" table:style-name="ce39">
            <text:p>1.808.68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6000 52500 3123 000000 <text:s/>Prestación de servicios</text:p>
          </table:table-cell>
          <table:table-cell office:value-type="float" office:value="470000" table:style-name="ce3">
            <text:p>470.000</text:p>
          </table:table-cell>
          <table:table-cell office:value-type="float" office:value="470000" table:style-name="ce3">
            <text:p>470.000</text:p>
          </table:table-cell>
          <table:table-cell office:value-type="float" office:value="303048.37" table:style-name="ce3">
            <text:p>303.048</text:p>
          </table:table-cell>
          <table:table-cell office:value-type="percentage" office:value="0.6447837659574468" table:style-name="ce16">
            <text:p>64,5%</text:p>
          </table:table-cell>
          <table:table-cell office:value-type="float" office:value="302901.18" table:style-name="ce3">
            <text:p>302.90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6000 52500 3129 000000 <text:s/>Otros ingresos</text:p>
          </table:table-cell>
          <table:table-cell office:value-type="float" office:value="12000" table:style-name="ce3">
            <text:p>12.000</text:p>
          </table:table-cell>
          <table:table-cell office:value-type="float" office:value="12000" table:style-name="ce3">
            <text:p>12.000</text:p>
          </table:table-cell>
          <table:table-cell office:value-type="float" office:value="200.49" table:style-name="ce3">
            <text:p>200</text:p>
          </table:table-cell>
          <table:table-cell office:value-type="percentage" office:value="1.67075E-2" table:style-name="ce16">
            <text:p>1,7%</text:p>
          </table:table-cell>
          <table:table-cell office:value-type="float" office:value="200.49" table:style-name="ce3">
            <text:p>2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6000 52500 3309 000000 <text:s/>Venta de otros bienes y producto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901.16" table:style-name="ce3">
            <text:p>1.901</text:p>
          </table:table-cell>
          <table:table-cell office:value-type="string" table:style-name="ce16">
            <text:p>-</text:p>
          </table:table-cell>
          <table:table-cell office:value-type="float" office:value="1901.16" table:style-name="ce3">
            <text:p>1.90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6000 52500 3990 000000 <text:s/>Ingresos por facturas rectificativas. Fármaco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162382.91" table:style-name="ce3">
            <text:p>162.383</text:p>
          </table:table-cell>
          <table:table-cell office:value-type="string" table:style-name="ce16">
            <text:p>&gt;1000%</text:p>
          </table:table-cell>
          <table:table-cell office:value-type="float" office:value="162382.91" table:style-name="ce3">
            <text:p>162.38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6000 52500 3990 000002 <text:s/>Ingresos por facturas rectificativas. Otros suministros y servicio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77173.77" table:style-name="ce3">
            <text:p>77.174</text:p>
          </table:table-cell>
          <table:table-cell office:value-type="string" table:style-name="ce16">
            <text:p>&gt;1000%</text:p>
          </table:table-cell>
          <table:table-cell office:value-type="float" office:value="4889.1499999999996" table:style-name="ce3">
            <text:p>4.889</text:p>
          </table:table-cell>
          <table:table-cell table:number-columns-repeated="16378"/>
        </table:table-row>
        <table:table-row table:style-name="ro1">
          <table:table-cell office:value-type="string" table:style-name="ce41">
            <text:p>Total 546000-Hospital de Estella</text:p>
          </table:table-cell>
          <table:table-cell office:value-type="float" office:value="482020" table:style-name="ce42">
            <text:p>482.020</text:p>
          </table:table-cell>
          <table:table-cell office:value-type="float" office:value="482020" table:style-name="ce42">
            <text:p>482.020</text:p>
          </table:table-cell>
          <table:table-cell office:value-type="float" office:value="544706.69999999995" table:style-name="ce42">
            <text:p>544.707</text:p>
          </table:table-cell>
          <table:table-cell office:value-type="percentage" office:value="1.1300499979253973" table:style-name="ce43">
            <text:p>113,0%</text:p>
          </table:table-cell>
          <table:table-cell office:value-type="float" office:value="472274.89" table:style-name="ce42">
            <text:p>472.27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6001 52520 3123 000000 <text:s/>Prestación de servicios</text:p>
          </table:table-cell>
          <table:table-cell office:value-type="float" office:value="110000" table:style-name="ce3">
            <text:p>110.000</text:p>
          </table:table-cell>
          <table:table-cell office:value-type="float" office:value="110000" table:style-name="ce3">
            <text:p>110.000</text:p>
          </table:table-cell>
          <table:table-cell office:value-type="float" office:value="69848.47" table:style-name="ce3">
            <text:p>69.848</text:p>
          </table:table-cell>
          <table:table-cell office:value-type="percentage" office:value="0.63498609090909097" table:style-name="ce16">
            <text:p>63,5%</text:p>
          </table:table-cell>
          <table:table-cell office:value-type="float" office:value="69848.47" table:style-name="ce3">
            <text:p>69.848</text:p>
          </table:table-cell>
          <table:table-cell table:number-columns-repeated="16378"/>
        </table:table-row>
        <table:table-row table:style-name="ro1">
          <table:table-cell office:value-type="string" table:style-name="ce41">
            <text:p>Total 546001-Centros de salud del área de Estella</text:p>
          </table:table-cell>
          <table:table-cell office:value-type="float" office:value="110000" table:style-name="ce42">
            <text:p>110.000</text:p>
          </table:table-cell>
          <table:table-cell office:value-type="float" office:value="110000" table:style-name="ce42">
            <text:p>110.000</text:p>
          </table:table-cell>
          <table:table-cell office:value-type="float" office:value="69848.47" table:style-name="ce42">
            <text:p>69.848</text:p>
          </table:table-cell>
          <table:table-cell office:value-type="percentage" office:value="0.63498609090909097" table:style-name="ce43">
            <text:p>63,5%</text:p>
          </table:table-cell>
          <table:table-cell office:value-type="float" office:value="69848.47" table:style-name="ce42">
            <text:p>69.848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Total 546-Área de salud de Estella</text:p>
          </table:table-cell>
          <table:table-cell office:value-type="float" office:value="592020" table:style-name="ce39">
            <text:p>592.020</text:p>
          </table:table-cell>
          <table:table-cell office:value-type="float" office:value="592020" table:style-name="ce39">
            <text:p>592.020</text:p>
          </table:table-cell>
          <table:table-cell office:value-type="float" office:value="614555.16999999993" table:style-name="ce39">
            <text:p>614.555</text:p>
          </table:table-cell>
          <table:table-cell office:value-type="percentage" office:value="1.0380648795648795" table:style-name="ce40">
            <text:p>103,8%</text:p>
          </table:table-cell>
          <table:table-cell office:value-type="float" office:value="542123.36" table:style-name="ce39">
            <text:p>542.1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7001 52300 3123 000000 <text:s/>Prestación de servicios</text:p>
          </table:table-cell>
          <table:table-cell office:value-type="float" office:value="1300000" table:style-name="ce3">
            <text:p>1.300.000</text:p>
          </table:table-cell>
          <table:table-cell office:value-type="float" office:value="1300000" table:style-name="ce3">
            <text:p>1.300.000</text:p>
          </table:table-cell>
          <table:table-cell office:value-type="float" office:value="1030422.16" table:style-name="ce3">
            <text:p>1.030.422</text:p>
          </table:table-cell>
          <table:table-cell office:value-type="percentage" office:value="0.79263243076923084" table:style-name="ce16">
            <text:p>79,3%</text:p>
          </table:table-cell>
          <table:table-cell office:value-type="float" office:value="955275.84" table:style-name="ce3">
            <text:p>955.27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7001 52300 3129 000000 <text:s/>Otros ingresos</text:p>
          </table:table-cell>
          <table:table-cell office:value-type="float" office:value="10000" table:style-name="ce3">
            <text:p>10.000</text:p>
          </table:table-cell>
          <table:table-cell office:value-type="float" office:value="10000" table:style-name="ce3">
            <text:p>10.000</text:p>
          </table:table-cell>
          <table:table-cell office:value-type="float" office:value="9871.51" table:style-name="ce3">
            <text:p>9.872</text:p>
          </table:table-cell>
          <table:table-cell office:value-type="percentage" office:value="0.987151" table:style-name="ce16">
            <text:p>98,7%</text:p>
          </table:table-cell>
          <table:table-cell office:value-type="float" office:value="9871.51" table:style-name="ce3">
            <text:p>9.87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7001 52300 3129 000002 <text:s/>Ingresos reembolso Clínica Josefina Arregui</text:p>
          </table:table-cell>
          <table:table-cell office:value-type="float" office:value="35000" table:style-name="ce3">
            <text:p>35.000</text:p>
          </table:table-cell>
          <table:table-cell office:value-type="float" office:value="35000" table:style-name="ce3">
            <text:p>35.000</text:p>
          </table:table-cell>
          <table:table-cell office:value-type="float" office:value="26385.84" table:style-name="ce3">
            <text:p>26.386</text:p>
          </table:table-cell>
          <table:table-cell office:value-type="percentage" office:value="0.75388114285714292" table:style-name="ce16">
            <text:p>75,4%</text:p>
          </table:table-cell>
          <table:table-cell office:value-type="float" office:value="23488.959999999999" table:style-name="ce3">
            <text:p>23.48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7001 52300 3990 000000 <text:s/>Ingresos por facturas rectificativa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10107.950000000001" table:style-name="ce3">
            <text:p>10.108</text:p>
          </table:table-cell>
          <table:table-cell office:value-type="string" table:style-name="ce16">
            <text:p>&gt;1000%</text:p>
          </table:table-cell>
          <table:table-cell office:value-type="float" office:value="7670.68" table:style-name="ce3">
            <text:p>7.67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7001 52300 4700 000000 <text:s/>Ingresos de empresas privadas al personal investigador del SNS-O</text:p>
          </table:table-cell>
          <table:table-cell office:value-type="float" office:value="0" table:style-name="ce3">
            <text:p>0</text:p>
          </table:table-cell>
          <table:table-cell office:value-type="float" office:value="4030" table:style-name="ce3">
            <text:p>4.030</text:p>
          </table:table-cell>
          <table:table-cell office:value-type="float" office:value="4030" table:style-name="ce3">
            <text:p>4.030</text:p>
          </table:table-cell>
          <table:table-cell office:value-type="percentage" office:value="1" table:style-name="ce16">
            <text:p>100,0%</text:p>
          </table:table-cell>
          <table:table-cell office:value-type="float" office:value="4030" table:style-name="ce3">
            <text:p>4.030</text:p>
          </table:table-cell>
          <table:table-cell table:number-columns-repeated="16378"/>
        </table:table-row>
        <table:table-row table:style-name="ro1">
          <table:table-cell office:value-type="string" table:style-name="ce41">
            <text:p>Total 547001-Centros de salud de atención primaria de Navarra Norte y Este</text:p>
          </table:table-cell>
          <table:table-cell office:value-type="float" office:value="1345010" table:style-name="ce42">
            <text:p>1.345.010</text:p>
          </table:table-cell>
          <table:table-cell office:value-type="float" office:value="1349040" table:style-name="ce42">
            <text:p>1.349.040</text:p>
          </table:table-cell>
          <table:table-cell office:value-type="float" office:value="1080817.46" table:style-name="ce42">
            <text:p>1.080.817</text:p>
          </table:table-cell>
          <table:table-cell office:value-type="percentage" office:value="0.80117525054853822" table:style-name="ce43">
            <text:p>80,1%</text:p>
          </table:table-cell>
          <table:table-cell office:value-type="float" office:value="1000336.99" table:style-name="ce42">
            <text:p>1.000.337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Total 547-Atención primaria</text:p>
          </table:table-cell>
          <table:table-cell office:value-type="float" office:value="1345010" table:style-name="ce39">
            <text:p>1.345.010</text:p>
          </table:table-cell>
          <table:table-cell office:value-type="float" office:value="1349040" table:style-name="ce39">
            <text:p>1.349.040</text:p>
          </table:table-cell>
          <table:table-cell office:value-type="float" office:value="1080817.46" table:style-name="ce39">
            <text:p>1.080.817</text:p>
          </table:table-cell>
          <table:table-cell office:value-type="percentage" office:value="0.80117525054853822" table:style-name="ce40">
            <text:p>80,1%</text:p>
          </table:table-cell>
          <table:table-cell office:value-type="float" office:value="1000336.99" table:style-name="ce39">
            <text:p>1.000.337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Total 54-Servicio Navarro de Salud-Osasunbidea</text:p>
          </table:table-cell>
          <table:table-cell office:value-type="float" office:value="17355191" table:style-name="ce36">
            <text:p>17.355.191</text:p>
          </table:table-cell>
          <table:table-cell office:value-type="float" office:value="17668359.939999998" table:style-name="ce36">
            <text:p>17.668.360</text:p>
          </table:table-cell>
          <table:table-cell office:value-type="float" office:value="22572042.920000002" table:style-name="ce36">
            <text:p>22.572.043</text:p>
          </table:table-cell>
          <table:table-cell office:value-type="percentage" office:value="1.2775403600929813" table:style-name="ce37">
            <text:p>127,8%</text:p>
          </table:table-cell>
          <table:table-cell office:value-type="float" office:value="21805000.43" table:style-name="ce36">
            <text:p>21.805.000</text:p>
          </table:table-cell>
          <table:table-cell table:number-columns-repeated="16378"/>
        </table:table-row>
        <table:table-row table:style-name="ro1">
          <table:table-cell office:value-type="string" table:style-name="ce32">
            <text:p>Total 5-Departamento de Salud</text:p>
          </table:table-cell>
          <table:table-cell office:value-type="float" office:value="17965761" table:style-name="ce33">
            <text:p>17.965.761</text:p>
          </table:table-cell>
          <table:table-cell office:value-type="float" office:value="18296929.939999998" table:style-name="ce33">
            <text:p>18.296.930</text:p>
          </table:table-cell>
          <table:table-cell office:value-type="float" office:value="23794170.680000003" table:style-name="ce33">
            <text:p>23.794.171</text:p>
          </table:table-cell>
          <table:table-cell office:value-type="percentage" office:value="1.3004460725393152" table:style-name="ce34">
            <text:p>130,0%</text:p>
          </table:table-cell>
          <table:table-cell office:value-type="float" office:value="22772889.190000001" table:style-name="ce33">
            <text:p>22.772.88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00000 70000 3090 000000 <text:s/>Canon de ocupación "Soto Berbel"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00000 70000 3890 000000 <text:s/>Ingresos por reintegros de subvenciones</text:p>
          </table:table-cell>
          <table:table-cell office:value-type="float" office:value="25000" table:style-name="ce3">
            <text:p>25.000</text:p>
          </table:table-cell>
          <table:table-cell office:value-type="float" office:value="25000" table:style-name="ce3">
            <text:p>25.000</text:p>
          </table:table-cell>
          <table:table-cell office:value-type="float" office:value="31753.15" table:style-name="ce3">
            <text:p>31.753</text:p>
          </table:table-cell>
          <table:table-cell office:value-type="percentage" office:value="1.2701260000000001" table:style-name="ce16">
            <text:p>127,0%</text:p>
          </table:table-cell>
          <table:table-cell office:value-type="float" office:value="26976.9" table:style-name="ce3">
            <text:p>26.97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00000 70000 3890 000002 <text:s/>Ingresos por reintegros de subvenciones. PDR</text:p>
          </table:table-cell>
          <table:table-cell office:value-type="float" office:value="100000" table:style-name="ce3">
            <text:p>100.000</text:p>
          </table:table-cell>
          <table:table-cell office:value-type="float" office:value="100000" table:style-name="ce3">
            <text:p>100.000</text:p>
          </table:table-cell>
          <table:table-cell office:value-type="float" office:value="92101.8" table:style-name="ce3">
            <text:p>92.102</text:p>
          </table:table-cell>
          <table:table-cell office:value-type="percentage" office:value="0.921018" table:style-name="ce16">
            <text:p>92,1%</text:p>
          </table:table-cell>
          <table:table-cell office:value-type="float" office:value="66790.45" table:style-name="ce3">
            <text:p>66.79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00000 70000 3990 000000 <text:s/>Otros ingresos</text:p>
          </table:table-cell>
          <table:table-cell office:value-type="float" office:value="40000" table:style-name="ce3">
            <text:p>40.000</text:p>
          </table:table-cell>
          <table:table-cell office:value-type="float" office:value="40000" table:style-name="ce3">
            <text:p>40.000</text:p>
          </table:table-cell>
          <table:table-cell office:value-type="float" office:value="54602.67" table:style-name="ce3">
            <text:p>54.603</text:p>
          </table:table-cell>
          <table:table-cell office:value-type="percentage" office:value="1.36506675" table:style-name="ce16">
            <text:p>136,5%</text:p>
          </table:table-cell>
          <table:table-cell office:value-type="float" office:value="43394.69" table:style-name="ce3">
            <text:p>43.39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00000 70180 7400 000000 <text:s/>Ingresos para obras Laboratorio Villava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00000 70190 4000 000000 <text:s/>Transferencias para estadística del Ministerio de Agricultura, Pesca y Alimentación</text:p>
          </table:table-cell>
          <table:table-cell office:value-type="float" office:value="84206" table:style-name="ce3">
            <text:p>84.206</text:p>
          </table:table-cell>
          <table:table-cell office:value-type="float" office:value="84206" table:style-name="ce3">
            <text:p>84.206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41">
            <text:p>Total 700000-Dirección y servicios generales de desarrollo rural y medio ambiente</text:p>
          </table:table-cell>
          <table:table-cell office:value-type="float" office:value="249226" table:style-name="ce42">
            <text:p>249.226</text:p>
          </table:table-cell>
          <table:table-cell office:value-type="float" office:value="249226" table:style-name="ce42">
            <text:p>249.226</text:p>
          </table:table-cell>
          <table:table-cell office:value-type="float" office:value="178457.62" table:style-name="ce42">
            <text:p>178.458</text:p>
          </table:table-cell>
          <table:table-cell office:value-type="percentage" office:value="0.71604736263471702" table:style-name="ce43">
            <text:p>71,6%</text:p>
          </table:table-cell>
          <table:table-cell office:value-type="float" office:value="137162.04" table:style-name="ce42">
            <text:p>137.162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Total 700-Dirección y servicios generales de desarrollo rural y medio ambiente</text:p>
          </table:table-cell>
          <table:table-cell office:value-type="float" office:value="249226" table:style-name="ce39">
            <text:p>249.226</text:p>
          </table:table-cell>
          <table:table-cell office:value-type="float" office:value="249226" table:style-name="ce39">
            <text:p>249.226</text:p>
          </table:table-cell>
          <table:table-cell office:value-type="float" office:value="178457.62" table:style-name="ce39">
            <text:p>178.458</text:p>
          </table:table-cell>
          <table:table-cell office:value-type="percentage" office:value="0.71604736263471702" table:style-name="ce40">
            <text:p>71,6%</text:p>
          </table:table-cell>
          <table:table-cell office:value-type="float" office:value="137162.04" table:style-name="ce39">
            <text:p>137.162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Total 70-Dirección y servicios generales de desarrollo rural y medio ambiente</text:p>
          </table:table-cell>
          <table:table-cell office:value-type="float" office:value="249226" table:style-name="ce36">
            <text:p>249.226</text:p>
          </table:table-cell>
          <table:table-cell office:value-type="float" office:value="249226" table:style-name="ce36">
            <text:p>249.226</text:p>
          </table:table-cell>
          <table:table-cell office:value-type="float" office:value="178457.62" table:style-name="ce36">
            <text:p>178.458</text:p>
          </table:table-cell>
          <table:table-cell office:value-type="percentage" office:value="0.71604736263471702" table:style-name="ce37">
            <text:p>71,6%</text:p>
          </table:table-cell>
          <table:table-cell office:value-type="float" office:value="137162.04" table:style-name="ce36">
            <text:p>137.16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10000 71200 4901 000000 <text:s/>Ingresos de proyectos europeos</text:p>
          </table:table-cell>
          <table:table-cell office:value-type="float" office:value="30000" table:style-name="ce3">
            <text:p>30.000</text:p>
          </table:table-cell>
          <table:table-cell office:value-type="float" office:value="30000" table:style-name="ce3">
            <text:p>30.00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10000 71210 3010 000000 <text:s/>Ingresos por tasas de certificación y registro</text:p>
          </table:table-cell>
          <table:table-cell office:value-type="float" office:value="20000" table:style-name="ce3">
            <text:p>20.000</text:p>
          </table:table-cell>
          <table:table-cell office:value-type="float" office:value="20000" table:style-name="ce3">
            <text:p>20.000</text:p>
          </table:table-cell>
          <table:table-cell office:value-type="float" office:value="20208.11" table:style-name="ce3">
            <text:p>20.208</text:p>
          </table:table-cell>
          <table:table-cell office:value-type="percentage" office:value="1.0104055000000001" table:style-name="ce16">
            <text:p>101,0%</text:p>
          </table:table-cell>
          <table:table-cell office:value-type="float" office:value="18298.599999999999" table:style-name="ce3">
            <text:p>18.29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10000 71210 3910 000000 <text:s/>Sanciones</text:p>
          </table:table-cell>
          <table:table-cell office:value-type="float" office:value="52000" table:style-name="ce3">
            <text:p>52.000</text:p>
          </table:table-cell>
          <table:table-cell office:value-type="float" office:value="52000" table:style-name="ce3">
            <text:p>52.000</text:p>
          </table:table-cell>
          <table:table-cell office:value-type="float" office:value="7550.5" table:style-name="ce3">
            <text:p>7.551</text:p>
          </table:table-cell>
          <table:table-cell office:value-type="percentage" office:value="0.14520192307692309" table:style-name="ce16">
            <text:p>14,5%</text:p>
          </table:table-cell>
          <table:table-cell office:value-type="float" office:value="7550.5" table:style-name="ce3">
            <text:p>7.55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10000 71210 4000 000000 <text:s/>Ensayos de calidad de las variedades vegetale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27000" table:style-name="ce3">
            <text:p>27.000</text:p>
          </table:table-cell>
          <table:table-cell office:value-type="string" table:style-name="ce16">
            <text:p>&gt;1000%</text:p>
          </table:table-cell>
          <table:table-cell office:value-type="float" office:value="27000" table:style-name="ce3">
            <text:p>27.0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10000 71210 4903 000000 <text:s/>Actividades de demostración e información. PDR FEADER 2014-2020</text:p>
          </table:table-cell>
          <table:table-cell office:value-type="float" office:value="130000" table:style-name="ce3">
            <text:p>130.000</text:p>
          </table:table-cell>
          <table:table-cell office:value-type="float" office:value="130000" table:style-name="ce3">
            <text:p>130.000</text:p>
          </table:table-cell>
          <table:table-cell office:value-type="float" office:value="194218.73" table:style-name="ce3">
            <text:p>194.219</text:p>
          </table:table-cell>
          <table:table-cell office:value-type="percentage" office:value="1.4939902307692308" table:style-name="ce16">
            <text:p>149,4%</text:p>
          </table:table-cell>
          <table:table-cell office:value-type="float" office:value="96296.639999999999" table:style-name="ce3">
            <text:p>96.297</text:p>
          </table:table-cell>
          <table:table-cell table:number-columns-repeated="16378"/>
        </table:table-row>
        <table:table-row table:style-name="ro1">
          <table:table-cell office:value-type="string" table:style-name="ce41">
            <text:p>Total 710000-Producción y sanidad vegetal</text:p>
          </table:table-cell>
          <table:table-cell office:value-type="float" office:value="232010" table:style-name="ce42">
            <text:p>232.010</text:p>
          </table:table-cell>
          <table:table-cell office:value-type="float" office:value="232010" table:style-name="ce42">
            <text:p>232.010</text:p>
          </table:table-cell>
          <table:table-cell office:value-type="float" office:value="248977.34000000003" table:style-name="ce42">
            <text:p>248.977</text:p>
          </table:table-cell>
          <table:table-cell office:value-type="percentage" office:value="1.0731319339683636" table:style-name="ce43">
            <text:p>107,3%</text:p>
          </table:table-cell>
          <table:table-cell office:value-type="float" office:value="149145.74" table:style-name="ce42">
            <text:p>149.14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10001 71230 4903 000002 <text:s/>Indemnización compensatoria. PDR FEADER 2014-2020</text:p>
          </table:table-cell>
          <table:table-cell office:value-type="float" office:value="3060000" table:style-name="ce3">
            <text:p>3.060.000</text:p>
          </table:table-cell>
          <table:table-cell office:value-type="float" office:value="3060000" table:style-name="ce3">
            <text:p>3.060.000</text:p>
          </table:table-cell>
          <table:table-cell office:value-type="float" office:value="2901625.72" table:style-name="ce3">
            <text:p>2.901.626</text:p>
          </table:table-cell>
          <table:table-cell office:value-type="percentage" office:value="0.94824369934640529" table:style-name="ce16">
            <text:p>94,8%</text:p>
          </table:table-cell>
          <table:table-cell office:value-type="float" office:value="2892802.76" table:style-name="ce3">
            <text:p>2.892.80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10001 71230 4903 000003 <text:s/>Agroambientales. PDR FEADER 2014-2020</text:p>
          </table:table-cell>
          <table:table-cell office:value-type="float" office:value="1885684" table:style-name="ce3">
            <text:p>1.885.684</text:p>
          </table:table-cell>
          <table:table-cell office:value-type="float" office:value="1885684" table:style-name="ce3">
            <text:p>1.885.684</text:p>
          </table:table-cell>
          <table:table-cell office:value-type="float" office:value="1546045.42" table:style-name="ce3">
            <text:p>1.546.045</text:p>
          </table:table-cell>
          <table:table-cell office:value-type="percentage" office:value="0.8198857390739912" table:style-name="ce16">
            <text:p>82,0%</text:p>
          </table:table-cell>
          <table:table-cell office:value-type="float" office:value="1545921.82" table:style-name="ce3">
            <text:p>1.545.9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10001 71230 4903 000004 <text:s/>Agricultura ecológica. PDR FEADER 2014-2020</text:p>
          </table:table-cell>
          <table:table-cell office:value-type="float" office:value="1262590" table:style-name="ce3">
            <text:p>1.262.590</text:p>
          </table:table-cell>
          <table:table-cell office:value-type="float" office:value="1262590" table:style-name="ce3">
            <text:p>1.262.590</text:p>
          </table:table-cell>
          <table:table-cell office:value-type="float" office:value="1084785.3799999999" table:style-name="ce3">
            <text:p>1.084.785</text:p>
          </table:table-cell>
          <table:table-cell office:value-type="percentage" office:value="0.85917469645728217" table:style-name="ce16">
            <text:p>85,9%</text:p>
          </table:table-cell>
          <table:table-cell office:value-type="float" office:value="1084715.8" table:style-name="ce3">
            <text:p>1.084.716</text:p>
          </table:table-cell>
          <table:table-cell table:number-columns-repeated="16378"/>
        </table:table-row>
        <table:table-row table:style-name="ro1">
          <table:table-cell office:value-type="string" table:style-name="ce41">
            <text:p>Total 710001-Mejora de las rentas</text:p>
          </table:table-cell>
          <table:table-cell office:value-type="float" office:value="6208274" table:style-name="ce42">
            <text:p>6.208.274</text:p>
          </table:table-cell>
          <table:table-cell office:value-type="float" office:value="6208274" table:style-name="ce42">
            <text:p>6.208.274</text:p>
          </table:table-cell>
          <table:table-cell office:value-type="float" office:value="5532456.5200000005" table:style-name="ce42">
            <text:p>5.532.457</text:p>
          </table:table-cell>
          <table:table-cell office:value-type="percentage" office:value="0.89114245279766979" table:style-name="ce43">
            <text:p>89,1%</text:p>
          </table:table-cell>
          <table:table-cell office:value-type="float" office:value="5523440.3799999999" table:style-name="ce42">
            <text:p>5.523.44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10004 71300 3010 000000 <text:s/>Guías de origen y otros</text:p>
          </table:table-cell>
          <table:table-cell office:value-type="float" office:value="350000" table:style-name="ce3">
            <text:p>350.000</text:p>
          </table:table-cell>
          <table:table-cell office:value-type="float" office:value="350000" table:style-name="ce3">
            <text:p>350.000</text:p>
          </table:table-cell>
          <table:table-cell office:value-type="float" office:value="9873.33" table:style-name="ce3">
            <text:p>9.873</text:p>
          </table:table-cell>
          <table:table-cell office:value-type="percentage" office:value="2.8209514285714287E-2" table:style-name="ce16">
            <text:p>2,8%</text:p>
          </table:table-cell>
          <table:table-cell office:value-type="float" office:value="9873.33" table:style-name="ce3">
            <text:p>9.87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10004 71300 3090 000000 <text:s/>Ingresos por tasas del laboratorio</text:p>
          </table:table-cell>
          <table:table-cell office:value-type="float" office:value="120000" table:style-name="ce3">
            <text:p>120.000</text:p>
          </table:table-cell>
          <table:table-cell office:value-type="float" office:value="120000" table:style-name="ce3">
            <text:p>120.000</text:p>
          </table:table-cell>
          <table:table-cell office:value-type="float" office:value="162.27000000000001" table:style-name="ce3">
            <text:p>162</text:p>
          </table:table-cell>
          <table:table-cell office:value-type="percentage" office:value="1.3522500000000002E-3" table:style-name="ce16">
            <text:p>0,1%</text:p>
          </table:table-cell>
          <table:table-cell office:value-type="float" office:value="162.27000000000001" table:style-name="ce3">
            <text:p>16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10004 71310 4903 000000 <text:s/>Asociaciones ganaderas. PDR FEADER 2014-2020</text:p>
          </table:table-cell>
          <table:table-cell office:value-type="float" office:value="240000" table:style-name="ce3">
            <text:p>240.000</text:p>
          </table:table-cell>
          <table:table-cell office:value-type="float" office:value="240000" table:style-name="ce3">
            <text:p>240.000</text:p>
          </table:table-cell>
          <table:table-cell office:value-type="float" office:value="229325.49" table:style-name="ce3">
            <text:p>229.325</text:p>
          </table:table-cell>
          <table:table-cell office:value-type="percentage" office:value="0.95552287499999999" table:style-name="ce16">
            <text:p>95,6%</text:p>
          </table:table-cell>
          <table:table-cell office:value-type="float" office:value="229325.49" table:style-name="ce3">
            <text:p>229.3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10004 71320 3910 000000 <text:s/>Sanciones</text:p>
          </table:table-cell>
          <table:table-cell office:value-type="float" office:value="300000" table:style-name="ce3">
            <text:p>300.000</text:p>
          </table:table-cell>
          <table:table-cell office:value-type="float" office:value="300000" table:style-name="ce3">
            <text:p>300.000</text:p>
          </table:table-cell>
          <table:table-cell office:value-type="float" office:value="555527.5" table:style-name="ce3">
            <text:p>555.528</text:p>
          </table:table-cell>
          <table:table-cell office:value-type="percentage" office:value="1.8517583333333334" table:style-name="ce16">
            <text:p>185,2%</text:p>
          </table:table-cell>
          <table:table-cell office:value-type="float" office:value="38514.5" table:style-name="ce3">
            <text:p>38.51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10004 71320 7002 000000 <text:s/>Ingresos por sanidad animal. FEGA</text:p>
          </table:table-cell>
          <table:table-cell office:value-type="float" office:value="400000" table:style-name="ce3">
            <text:p>400.000</text:p>
          </table:table-cell>
          <table:table-cell office:value-type="float" office:value="400000" table:style-name="ce3">
            <text:p>400.000</text:p>
          </table:table-cell>
          <table:table-cell office:value-type="float" office:value="234063.65" table:style-name="ce3">
            <text:p>234.064</text:p>
          </table:table-cell>
          <table:table-cell office:value-type="percentage" office:value="0.585159125" table:style-name="ce16">
            <text:p>58,5%</text:p>
          </table:table-cell>
          <table:table-cell office:value-type="float" office:value="234063.65" table:style-name="ce3">
            <text:p>234.06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10004 71350 3090 000000 <text:s/>Tasas por recogida de perros</text:p>
          </table:table-cell>
          <table:table-cell office:value-type="float" office:value="3000" table:style-name="ce3">
            <text:p>3.000</text:p>
          </table:table-cell>
          <table:table-cell office:value-type="float" office:value="3000" table:style-name="ce3">
            <text:p>3.00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10004 71350 3090 000002 <text:s/>Ingresos por gestión de animales del centro de protección de Etxauri</text:p>
          </table:table-cell>
          <table:table-cell office:value-type="float" office:value="1000" table:style-name="ce3">
            <text:p>1.000</text:p>
          </table:table-cell>
          <table:table-cell office:value-type="float" office:value="1000" table:style-name="ce3">
            <text:p>1.000</text:p>
          </table:table-cell>
          <table:table-cell office:value-type="float" office:value="1865" table:style-name="ce3">
            <text:p>1.865</text:p>
          </table:table-cell>
          <table:table-cell office:value-type="percentage" office:value="1.865" table:style-name="ce16">
            <text:p>186,5%</text:p>
          </table:table-cell>
          <table:table-cell office:value-type="float" office:value="1865" table:style-name="ce3">
            <text:p>1.86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10004 71350 3910 000002 <text:s/>Sanciones por bienestar animal</text:p>
          </table:table-cell>
          <table:table-cell office:value-type="float" office:value="30000" table:style-name="ce3">
            <text:p>30.000</text:p>
          </table:table-cell>
          <table:table-cell office:value-type="float" office:value="30000" table:style-name="ce3">
            <text:p>30.00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41">
            <text:p>Total 710004-Producción y sanidad animal</text:p>
          </table:table-cell>
          <table:table-cell office:value-type="float" office:value="1444000" table:style-name="ce42">
            <text:p>1.444.000</text:p>
          </table:table-cell>
          <table:table-cell office:value-type="float" office:value="1444000" table:style-name="ce42">
            <text:p>1.444.000</text:p>
          </table:table-cell>
          <table:table-cell office:value-type="float" office:value="1030817.24" table:style-name="ce42">
            <text:p>1.030.817</text:p>
          </table:table-cell>
          <table:table-cell office:value-type="percentage" office:value="0.71386235457063707" table:style-name="ce43">
            <text:p>71,4%</text:p>
          </table:table-cell>
          <table:table-cell office:value-type="float" office:value="513804.24" table:style-name="ce42">
            <text:p>513.80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10006 71500 3010 000000 <text:s/>Certificaciones</text:p>
          </table:table-cell>
          <table:table-cell office:value-type="float" office:value="600" table:style-name="ce3">
            <text:p>600</text:p>
          </table:table-cell>
          <table:table-cell office:value-type="float" office:value="600" table:style-name="ce3">
            <text:p>600</text:p>
          </table:table-cell>
          <table:table-cell office:value-type="float" office:value="745" table:style-name="ce3">
            <text:p>745</text:p>
          </table:table-cell>
          <table:table-cell office:value-type="percentage" office:value="1.2416666666666667" table:style-name="ce16">
            <text:p>124,2%</text:p>
          </table:table-cell>
          <table:table-cell office:value-type="float" office:value="745" table:style-name="ce3">
            <text:p>74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10006 71500 7600 000000 <text:s/>Inversiones para infraestructuras en regadío en comunale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877396.6" table:style-name="ce3">
            <text:p>877.397</text:p>
          </table:table-cell>
          <table:table-cell office:value-type="string" table:style-name="ce16">
            <text:p>-</text:p>
          </table:table-cell>
          <table:table-cell office:value-type="float" office:value="540573.72" table:style-name="ce3">
            <text:p>540.57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10006 71510 5109 000000 <text:s/>Intereses de préstamos</text:p>
          </table:table-cell>
          <table:table-cell office:value-type="float" office:value="1134" table:style-name="ce3">
            <text:p>1.134</text:p>
          </table:table-cell>
          <table:table-cell office:value-type="float" office:value="1134" table:style-name="ce3">
            <text:p>1.134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10006 71510 7903 000003 <text:s/>Cofinanciación por concentración parcelaria. PDR FEADER 2014-2020</text:p>
          </table:table-cell>
          <table:table-cell office:value-type="float" office:value="377586" table:style-name="ce3">
            <text:p>377.586</text:p>
          </table:table-cell>
          <table:table-cell office:value-type="float" office:value="377586" table:style-name="ce3">
            <text:p>377.586</text:p>
          </table:table-cell>
          <table:table-cell office:value-type="float" office:value="237164.52" table:style-name="ce3">
            <text:p>237.165</text:p>
          </table:table-cell>
          <table:table-cell office:value-type="percentage" office:value="0.62810729211358474" table:style-name="ce16">
            <text:p>62,8%</text:p>
          </table:table-cell>
          <table:table-cell office:value-type="float" office:value="237164.52" table:style-name="ce3">
            <text:p>237.16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10006 71510 7903 000004 <text:s/>Cofinanciación infraestructuras locales ganaderas. PDR FEADER 2014-2020</text:p>
          </table:table-cell>
          <table:table-cell office:value-type="float" office:value="269699" table:style-name="ce3">
            <text:p>269.699</text:p>
          </table:table-cell>
          <table:table-cell office:value-type="float" office:value="269699" table:style-name="ce3">
            <text:p>269.699</text:p>
          </table:table-cell>
          <table:table-cell office:value-type="float" office:value="46288.76" table:style-name="ce3">
            <text:p>46.289</text:p>
          </table:table-cell>
          <table:table-cell office:value-type="percentage" office:value="0.17163118884385928" table:style-name="ce16">
            <text:p>17,2%</text:p>
          </table:table-cell>
          <table:table-cell office:value-type="float" office:value="123.49" table:style-name="ce3">
            <text:p>1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10006 71510 7903 000005 <text:s/>Cofinanciación inversiones para infraestructuras en regadío en comunales. PDR FEADER 2014-2020</text:p>
          </table:table-cell>
          <table:table-cell office:value-type="float" office:value="75000" table:style-name="ce3">
            <text:p>75.000</text:p>
          </table:table-cell>
          <table:table-cell office:value-type="float" office:value="75000" table:style-name="ce3">
            <text:p>75.00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10006 71510 8219 000000 <text:s/>Amortización de préstamos</text:p>
          </table:table-cell>
          <table:table-cell office:value-type="float" office:value="26051" table:style-name="ce3">
            <text:p>26.051</text:p>
          </table:table-cell>
          <table:table-cell office:value-type="float" office:value="26051" table:style-name="ce3">
            <text:p>26.051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41">
            <text:p>Total 710006-Regadíos y concentración parcelaria</text:p>
          </table:table-cell>
          <table:table-cell office:value-type="float" office:value="750070" table:style-name="ce42">
            <text:p>750.070</text:p>
          </table:table-cell>
          <table:table-cell office:value-type="float" office:value="750070" table:style-name="ce42">
            <text:p>750.070</text:p>
          </table:table-cell>
          <table:table-cell office:value-type="float" office:value="1161594.8799999999" table:style-name="ce42">
            <text:p>1.161.595</text:p>
          </table:table-cell>
          <table:table-cell office:value-type="percentage" office:value="1.5486486327942723" table:style-name="ce43">
            <text:p>154,9%</text:p>
          </table:table-cell>
          <table:table-cell office:value-type="float" office:value="778606.73" table:style-name="ce42">
            <text:p>778.607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Total 710-Protección y mejora de la agricultura y ganadería</text:p>
          </table:table-cell>
          <table:table-cell office:value-type="float" office:value="8634354" table:style-name="ce39">
            <text:p>8.634.354</text:p>
          </table:table-cell>
          <table:table-cell office:value-type="float" office:value="8634354" table:style-name="ce39">
            <text:p>8.634.354</text:p>
          </table:table-cell>
          <table:table-cell office:value-type="float" office:value="7973845.9799999995" table:style-name="ce39">
            <text:p>7.973.846</text:p>
          </table:table-cell>
          <table:table-cell office:value-type="percentage" office:value="0.92350232339327287" table:style-name="ce40">
            <text:p>92,4%</text:p>
          </table:table-cell>
          <table:table-cell office:value-type="float" office:value="6964997.0899999999" table:style-name="ce39">
            <text:p>6.964.997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Total 71-Agricultura y ganadería</text:p>
          </table:table-cell>
          <table:table-cell office:value-type="float" office:value="8634354" table:style-name="ce36">
            <text:p>8.634.354</text:p>
          </table:table-cell>
          <table:table-cell office:value-type="float" office:value="8634354" table:style-name="ce36">
            <text:p>8.634.354</text:p>
          </table:table-cell>
          <table:table-cell office:value-type="float" office:value="7973845.9799999995" table:style-name="ce36">
            <text:p>7.973.846</text:p>
          </table:table-cell>
          <table:table-cell office:value-type="percentage" office:value="0.92350232339327287" table:style-name="ce37">
            <text:p>92,4%</text:p>
          </table:table-cell>
          <table:table-cell office:value-type="float" office:value="6964997.0899999999" table:style-name="ce36">
            <text:p>6.964.99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20001 72400 4000 000000 <text:s/>Ingresos por funciones y servicios traspasado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183461.97" table:style-name="ce3">
            <text:p>1.183.462</text:p>
          </table:table-cell>
          <table:table-cell office:value-type="string" table:style-name="ce16">
            <text:p>-</text:p>
          </table:table-cell>
          <table:table-cell office:value-type="float" office:value="1183461.97" table:style-name="ce3">
            <text:p>1.183.46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20001 72400 4903 000000 <text:s/>Ingresos del Organismo Pagador, retención por irregularidades. FEADER</text:p>
          </table:table-cell>
          <table:table-cell office:value-type="float" office:value="10000" table:style-name="ce3">
            <text:p>10.000</text:p>
          </table:table-cell>
          <table:table-cell office:value-type="float" office:value="10000" table:style-name="ce3">
            <text:p>10.00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20001 72400 4903 000002 <text:s/>Ingresos por condicionalidad</text:p>
          </table:table-cell>
          <table:table-cell office:value-type="float" office:value="2000" table:style-name="ce3">
            <text:p>2.000</text:p>
          </table:table-cell>
          <table:table-cell office:value-type="float" office:value="2000" table:style-name="ce3">
            <text:p>2.00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41">
            <text:p>Total 720001-Organismo pagador</text:p>
          </table:table-cell>
          <table:table-cell office:value-type="float" office:value="12000" table:style-name="ce42">
            <text:p>12.000</text:p>
          </table:table-cell>
          <table:table-cell office:value-type="float" office:value="12000" table:style-name="ce42">
            <text:p>12.000</text:p>
          </table:table-cell>
          <table:table-cell office:value-type="float" office:value="1183461.97" table:style-name="ce42">
            <text:p>1.183.462</text:p>
          </table:table-cell>
          <table:table-cell office:value-type="string" table:style-name="ce43">
            <text:p>&gt;1000%</text:p>
          </table:table-cell>
          <table:table-cell office:value-type="float" office:value="1183461.97" table:style-name="ce42">
            <text:p>1.183.46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20003 72220 3910 000000 <text:s/>Sanciones</text:p>
          </table:table-cell>
          <table:table-cell office:value-type="float" office:value="120000" table:style-name="ce3">
            <text:p>120.000</text:p>
          </table:table-cell>
          <table:table-cell office:value-type="float" office:value="120000" table:style-name="ce3">
            <text:p>120.000</text:p>
          </table:table-cell>
          <table:table-cell office:value-type="float" office:value="350" table:style-name="ce3">
            <text:p>350</text:p>
          </table:table-cell>
          <table:table-cell office:value-type="percentage" office:value="2.9166666666666668E-3" table:style-name="ce16">
            <text:p>0,3%</text:p>
          </table:table-cell>
          <table:table-cell office:value-type="float" office:value="350" table:style-name="ce3">
            <text:p>35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20003 72220 4903 000000 <text:s/>Primeras incorporaciones Figuras Calidad. PDR FEADER 2014-2020</text:p>
          </table:table-cell>
          <table:table-cell office:value-type="float" office:value="310" table:style-name="ce3">
            <text:p>310</text:p>
          </table:table-cell>
          <table:table-cell office:value-type="float" office:value="310" table:style-name="ce3">
            <text:p>3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20003 72220 4903 000002 <text:s/>Ayudas a figuras de calidad alimentaria. PDR FEADER 2014-2020</text:p>
          </table:table-cell>
          <table:table-cell office:value-type="float" office:value="232500" table:style-name="ce3">
            <text:p>232.500</text:p>
          </table:table-cell>
          <table:table-cell office:value-type="float" office:value="232500" table:style-name="ce3">
            <text:p>232.500</text:p>
          </table:table-cell>
          <table:table-cell office:value-type="float" office:value="205354.69" table:style-name="ce3">
            <text:p>205.355</text:p>
          </table:table-cell>
          <table:table-cell office:value-type="percentage" office:value="0.88324597849462372" table:style-name="ce16">
            <text:p>88,3%</text:p>
          </table:table-cell>
          <table:table-cell office:value-type="float" office:value="205354.69" table:style-name="ce3">
            <text:p>205.35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20003 72220 4903 000003 <text:s/>Cofinanciación ayuda temporal excepcional a agricultores y PYMES. PDR FEADER 2014-2020</text:p>
          </table:table-cell>
          <table:table-cell office:value-type="float" office:value="620000" table:style-name="ce3">
            <text:p>620.000</text:p>
          </table:table-cell>
          <table:table-cell office:value-type="float" office:value="620000" table:style-name="ce3">
            <text:p>620.000</text:p>
          </table:table-cell>
          <table:table-cell office:value-type="float" office:value="453003" table:style-name="ce3">
            <text:p>453.003</text:p>
          </table:table-cell>
          <table:table-cell office:value-type="percentage" office:value="0.73065000000000002" table:style-name="ce16">
            <text:p>73,1%</text:p>
          </table:table-cell>
          <table:table-cell office:value-type="float" office:value="453003" table:style-name="ce3">
            <text:p>453.003</text:p>
          </table:table-cell>
          <table:table-cell table:number-columns-repeated="16378"/>
        </table:table-row>
        <table:table-row table:style-name="ro1">
          <table:table-cell office:value-type="string" table:style-name="ce41">
            <text:p>Total 720003-Calidad y promoción agroalimentaria</text:p>
          </table:table-cell>
          <table:table-cell office:value-type="float" office:value="972810" table:style-name="ce42">
            <text:p>972.810</text:p>
          </table:table-cell>
          <table:table-cell office:value-type="float" office:value="972810" table:style-name="ce42">
            <text:p>972.810</text:p>
          </table:table-cell>
          <table:table-cell office:value-type="float" office:value="658707.68999999994" table:style-name="ce42">
            <text:p>658.708</text:p>
          </table:table-cell>
          <table:table-cell office:value-type="percentage" office:value="0.67711854318931752" table:style-name="ce43">
            <text:p>67,7%</text:p>
          </table:table-cell>
          <table:table-cell office:value-type="float" office:value="658707.68999999994" table:style-name="ce42">
            <text:p>658.70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20004 72210 3010 000000 <text:s/>Ingresos por tasas de maquinaria</text:p>
          </table:table-cell>
          <table:table-cell office:value-type="float" office:value="90000" table:style-name="ce3">
            <text:p>90.000</text:p>
          </table:table-cell>
          <table:table-cell office:value-type="float" office:value="90000" table:style-name="ce3">
            <text:p>90.000</text:p>
          </table:table-cell>
          <table:table-cell office:value-type="float" office:value="68638.720000000001" table:style-name="ce3">
            <text:p>68.639</text:p>
          </table:table-cell>
          <table:table-cell office:value-type="percentage" office:value="0.76265244444444447" table:style-name="ce16">
            <text:p>76,3%</text:p>
          </table:table-cell>
          <table:table-cell office:value-type="float" office:value="68638.720000000001" table:style-name="ce3">
            <text:p>68.63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20004 72230 7903 000000 <text:s/>Inversiones en explotaciones agrarias. PDR FEADER 2014-2020</text:p>
          </table:table-cell>
          <table:table-cell office:value-type="float" office:value="2949882" table:style-name="ce3">
            <text:p>2.949.882</text:p>
          </table:table-cell>
          <table:table-cell office:value-type="float" office:value="2949882" table:style-name="ce3">
            <text:p>2.949.882</text:p>
          </table:table-cell>
          <table:table-cell office:value-type="float" office:value="2909628.11" table:style-name="ce3">
            <text:p>2.909.628</text:p>
          </table:table-cell>
          <table:table-cell office:value-type="percentage" office:value="0.98635406772203083" table:style-name="ce16">
            <text:p>98,6%</text:p>
          </table:table-cell>
          <table:table-cell office:value-type="float" office:value="2909628.11" table:style-name="ce3">
            <text:p>2.909.62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20004 72230 7903 000002 <text:s/>Instalación de jóvenes agricultores. PDR FEADER 2014-2020</text:p>
          </table:table-cell>
          <table:table-cell office:value-type="float" office:value="2015000" table:style-name="ce3">
            <text:p>2.015.000</text:p>
          </table:table-cell>
          <table:table-cell office:value-type="float" office:value="2015000" table:style-name="ce3">
            <text:p>2.015.000</text:p>
          </table:table-cell>
          <table:table-cell office:value-type="float" office:value="882893.7" table:style-name="ce3">
            <text:p>882.894</text:p>
          </table:table-cell>
          <table:table-cell office:value-type="percentage" office:value="0.43816064516129027" table:style-name="ce16">
            <text:p>43,8%</text:p>
          </table:table-cell>
          <table:table-cell office:value-type="float" office:value="882893.7" table:style-name="ce3">
            <text:p>882.894</text:p>
          </table:table-cell>
          <table:table-cell table:number-columns-repeated="16378"/>
        </table:table-row>
        <table:table-row table:style-name="ro1">
          <table:table-cell office:value-type="string" table:style-name="ce41">
            <text:p>Total 720004-Fomento de las explotaciones agrarias</text:p>
          </table:table-cell>
          <table:table-cell office:value-type="float" office:value="5054882" table:style-name="ce42">
            <text:p>5.054.882</text:p>
          </table:table-cell>
          <table:table-cell office:value-type="float" office:value="5054882" table:style-name="ce42">
            <text:p>5.054.882</text:p>
          </table:table-cell>
          <table:table-cell office:value-type="float" office:value="3861160.5300000003" table:style-name="ce42">
            <text:p>3.861.161</text:p>
          </table:table-cell>
          <table:table-cell office:value-type="percentage" office:value="0.76384780693199172" table:style-name="ce43">
            <text:p>76,4%</text:p>
          </table:table-cell>
          <table:table-cell office:value-type="float" office:value="3861160.5300000003" table:style-name="ce42">
            <text:p>3.861.16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20005 72240 4901 000000 <text:s/>Ingresos de proyectos europeos</text:p>
          </table:table-cell>
          <table:table-cell office:value-type="float" office:value="24310" table:style-name="ce3">
            <text:p>24.310</text:p>
          </table:table-cell>
          <table:table-cell office:value-type="float" office:value="24310" table:style-name="ce3">
            <text:p>24.3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41">
            <text:p>Total 720005-Fomento vinícola</text:p>
          </table:table-cell>
          <table:table-cell office:value-type="float" office:value="24310" table:style-name="ce42">
            <text:p>24.310</text:p>
          </table:table-cell>
          <table:table-cell office:value-type="float" office:value="24310" table:style-name="ce42">
            <text:p>24.310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,0%</text:p>
          </table:table-cell>
          <table:table-cell office:value-type="float" office:value="0" table:style-name="ce4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20006 72310 4903 000000 <text:s/>Cofinanciación por asistencia técnica. PDR FEADER 2014-2020</text:p>
          </table:table-cell>
          <table:table-cell office:value-type="float" office:value="99200" table:style-name="ce3">
            <text:p>99.200</text:p>
          </table:table-cell>
          <table:table-cell office:value-type="float" office:value="99200" table:style-name="ce3">
            <text:p>99.200</text:p>
          </table:table-cell>
          <table:table-cell office:value-type="float" office:value="43379.31" table:style-name="ce3">
            <text:p>43.379</text:p>
          </table:table-cell>
          <table:table-cell office:value-type="percentage" office:value="0.43729143145161287" table:style-name="ce16">
            <text:p>43,7%</text:p>
          </table:table-cell>
          <table:table-cell office:value-type="float" office:value="43379.31" table:style-name="ce3">
            <text:p>43.379</text:p>
          </table:table-cell>
          <table:table-cell table:number-columns-repeated="16378"/>
        </table:table-row>
        <table:table-row table:style-name="ro1">
          <table:table-cell office:value-type="string" table:style-name="ce41">
            <text:p>Total 720006-Planes y programas</text:p>
          </table:table-cell>
          <table:table-cell office:value-type="float" office:value="99200" table:style-name="ce42">
            <text:p>99.200</text:p>
          </table:table-cell>
          <table:table-cell office:value-type="float" office:value="99200" table:style-name="ce42">
            <text:p>99.200</text:p>
          </table:table-cell>
          <table:table-cell office:value-type="float" office:value="43379.31" table:style-name="ce42">
            <text:p>43.379</text:p>
          </table:table-cell>
          <table:table-cell office:value-type="percentage" office:value="0.43729143145161287" table:style-name="ce43">
            <text:p>43,7%</text:p>
          </table:table-cell>
          <table:table-cell office:value-type="float" office:value="43379.31" table:style-name="ce42">
            <text:p>43.37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20007 72320 4903 000000 <text:s/>Servicios de asesoramiento. PDR FEADER 2014-2020</text:p>
          </table:table-cell>
          <table:table-cell office:value-type="float" office:value="589000" table:style-name="ce3">
            <text:p>589.000</text:p>
          </table:table-cell>
          <table:table-cell office:value-type="float" office:value="589000" table:style-name="ce3">
            <text:p>589.000</text:p>
          </table:table-cell>
          <table:table-cell office:value-type="float" office:value="229399.98" table:style-name="ce3">
            <text:p>229.400</text:p>
          </table:table-cell>
          <table:table-cell office:value-type="percentage" office:value="0.38947365025466896" table:style-name="ce16">
            <text:p>38,9%</text:p>
          </table:table-cell>
          <table:table-cell office:value-type="float" office:value="229399.98" table:style-name="ce3">
            <text:p>229.4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20007 72320 7903 000002 <text:s/>Cofinanciación por estrategias de desarrollo local participativo. PDR FEADER 2014-2020</text:p>
          </table:table-cell>
          <table:table-cell office:value-type="float" office:value="2665000" table:style-name="ce3">
            <text:p>2.665.000</text:p>
          </table:table-cell>
          <table:table-cell office:value-type="float" office:value="2665000" table:style-name="ce3">
            <text:p>2.665.000</text:p>
          </table:table-cell>
          <table:table-cell office:value-type="float" office:value="1761294.47" table:style-name="ce3">
            <text:p>1.761.294</text:p>
          </table:table-cell>
          <table:table-cell office:value-type="percentage" office:value="0.66089848780487803" table:style-name="ce16">
            <text:p>66,1%</text:p>
          </table:table-cell>
          <table:table-cell office:value-type="float" office:value="1584113" table:style-name="ce3">
            <text:p>1.584.11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20007 72320 7903 000003 <text:s/>Cofinanciación por creación y desarrollo de empresas no agrarias en zonas rurales. PDR FEADER 2014-2020</text:p>
          </table:table-cell>
          <table:table-cell office:value-type="float" office:value="232500" table:style-name="ce3">
            <text:p>232.500</text:p>
          </table:table-cell>
          <table:table-cell office:value-type="float" office:value="232500" table:style-name="ce3">
            <text:p>232.500</text:p>
          </table:table-cell>
          <table:table-cell office:value-type="float" office:value="175508.7" table:style-name="ce3">
            <text:p>175.509</text:p>
          </table:table-cell>
          <table:table-cell office:value-type="percentage" office:value="0.75487612903225809" table:style-name="ce16">
            <text:p>75,5%</text:p>
          </table:table-cell>
          <table:table-cell office:value-type="float" office:value="123509.13" table:style-name="ce3">
            <text:p>123.50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20007 72320 7903 000004 <text:s/>Cofinanciación por proyectos piloto de cooperación. PDR FEADER 2014-2020</text:p>
          </table:table-cell>
          <table:table-cell office:value-type="float" office:value="975000" table:style-name="ce3">
            <text:p>975.000</text:p>
          </table:table-cell>
          <table:table-cell office:value-type="float" office:value="975000" table:style-name="ce3">
            <text:p>975.000</text:p>
          </table:table-cell>
          <table:table-cell office:value-type="float" office:value="342429.85" table:style-name="ce3">
            <text:p>342.430</text:p>
          </table:table-cell>
          <table:table-cell office:value-type="percentage" office:value="0.35121010256410257" table:style-name="ce16">
            <text:p>35,1%</text:p>
          </table:table-cell>
          <table:table-cell office:value-type="float" office:value="342429.85" table:style-name="ce3">
            <text:p>342.430</text:p>
          </table:table-cell>
          <table:table-cell table:number-columns-repeated="16378"/>
        </table:table-row>
        <table:table-row table:style-name="ro1">
          <table:table-cell office:value-type="string" table:style-name="ce41">
            <text:p>Total 720007-Diversificación rural</text:p>
          </table:table-cell>
          <table:table-cell office:value-type="float" office:value="4461500" table:style-name="ce42">
            <text:p>4.461.500</text:p>
          </table:table-cell>
          <table:table-cell office:value-type="float" office:value="4461500" table:style-name="ce42">
            <text:p>4.461.500</text:p>
          </table:table-cell>
          <table:table-cell office:value-type="float" office:value="2508633" table:style-name="ce42">
            <text:p>2.508.633</text:p>
          </table:table-cell>
          <table:table-cell office:value-type="percentage" office:value="0.56228465762635882" table:style-name="ce43">
            <text:p>56,2%</text:p>
          </table:table-cell>
          <table:table-cell office:value-type="float" office:value="2279451.96" table:style-name="ce42">
            <text:p>2.279.452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Total 720-Promoción del desarrollo rural</text:p>
          </table:table-cell>
          <table:table-cell office:value-type="float" office:value="10624702" table:style-name="ce39">
            <text:p>10.624.702</text:p>
          </table:table-cell>
          <table:table-cell office:value-type="float" office:value="10624702" table:style-name="ce39">
            <text:p>10.624.702</text:p>
          </table:table-cell>
          <table:table-cell office:value-type="float" office:value="8255342.5" table:style-name="ce39">
            <text:p>8.255.343</text:p>
          </table:table-cell>
          <table:table-cell office:value-type="percentage" office:value="0.77699520419490353" table:style-name="ce40">
            <text:p>77,7%</text:p>
          </table:table-cell>
          <table:table-cell office:value-type="float" office:value="8026161.46" table:style-name="ce39">
            <text:p>8.026.161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Total 72-Desarrollo rural</text:p>
          </table:table-cell>
          <table:table-cell office:value-type="float" office:value="10624702" table:style-name="ce36">
            <text:p>10.624.702</text:p>
          </table:table-cell>
          <table:table-cell office:value-type="float" office:value="10624702" table:style-name="ce36">
            <text:p>10.624.702</text:p>
          </table:table-cell>
          <table:table-cell office:value-type="float" office:value="8255342.5" table:style-name="ce36">
            <text:p>8.255.343</text:p>
          </table:table-cell>
          <table:table-cell office:value-type="percentage" office:value="0.77699520419490353" table:style-name="ce37">
            <text:p>77,7%</text:p>
          </table:table-cell>
          <table:table-cell office:value-type="float" office:value="8026161.46" table:style-name="ce36">
            <text:p>8.026.16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40001 74100 3010 000000 <text:s/>Tasa por etiqueta ecológica</text:p>
          </table:table-cell>
          <table:table-cell office:value-type="float" office:value="300" table:style-name="ce3">
            <text:p>300</text:p>
          </table:table-cell>
          <table:table-cell office:value-type="float" office:value="300" table:style-name="ce3">
            <text:p>300</text:p>
          </table:table-cell>
          <table:table-cell office:value-type="float" office:value="200" table:style-name="ce3">
            <text:p>200</text:p>
          </table:table-cell>
          <table:table-cell office:value-type="percentage" office:value="0.66666666666666663" table:style-name="ce16">
            <text:p>66,7%</text:p>
          </table:table-cell>
          <table:table-cell office:value-type="float" office:value="200" table:style-name="ce3">
            <text:p>2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40001 74100 3010 000002 <text:s/>Tasas tramitaciones prevención de la contaminación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2175.32" table:style-name="ce3">
            <text:p>32.175</text:p>
          </table:table-cell>
          <table:table-cell office:value-type="string" table:style-name="ce16">
            <text:p>-</text:p>
          </table:table-cell>
          <table:table-cell office:value-type="float" office:value="32175.32" table:style-name="ce3">
            <text:p>32.17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40001 74100 3910 000000 <text:s/>Multas e indemnizaciones</text:p>
          </table:table-cell>
          <table:table-cell office:value-type="float" office:value="330000" table:style-name="ce3">
            <text:p>330.000</text:p>
          </table:table-cell>
          <table:table-cell office:value-type="float" office:value="330000" table:style-name="ce3">
            <text:p>330.000</text:p>
          </table:table-cell>
          <table:table-cell office:value-type="float" office:value="295151.59999999998" table:style-name="ce3">
            <text:p>295.152</text:p>
          </table:table-cell>
          <table:table-cell office:value-type="percentage" office:value="0.89439878787878779" table:style-name="ce16">
            <text:p>89,4%</text:p>
          </table:table-cell>
          <table:table-cell office:value-type="float" office:value="169301.6" table:style-name="ce3">
            <text:p>169.30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40001 74100 3910 000002 <text:s/>Multas e indemnizaciones de residuos</text:p>
          </table:table-cell>
          <table:table-cell office:value-type="float" office:value="150000" table:style-name="ce3">
            <text:p>150.000</text:p>
          </table:table-cell>
          <table:table-cell office:value-type="float" office:value="150000" table:style-name="ce3">
            <text:p>150.000</text:p>
          </table:table-cell>
          <table:table-cell office:value-type="float" office:value="68884.600000000006" table:style-name="ce3">
            <text:p>68.885</text:p>
          </table:table-cell>
          <table:table-cell office:value-type="percentage" office:value="0.45923066666666673" table:style-name="ce16">
            <text:p>45,9%</text:p>
          </table:table-cell>
          <table:table-cell office:value-type="float" office:value="48677.599999999999" table:style-name="ce3">
            <text:p>48.67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40001 74100 4901 000000 <text:s/>Ingresos de proyectos europeos</text:p>
          </table:table-cell>
          <table:table-cell office:value-type="float" office:value="265215" table:style-name="ce3">
            <text:p>265.215</text:p>
          </table:table-cell>
          <table:table-cell office:value-type="float" office:value="360316.52" table:style-name="ce3">
            <text:p>360.317</text:p>
          </table:table-cell>
          <table:table-cell office:value-type="float" office:value="463396.81" table:style-name="ce3">
            <text:p>463.397</text:p>
          </table:table-cell>
          <table:table-cell office:value-type="percentage" office:value="1.2860826087019268" table:style-name="ce16">
            <text:p>128,6%</text:p>
          </table:table-cell>
          <table:table-cell office:value-type="float" office:value="463396.81" table:style-name="ce3">
            <text:p>463.39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40001 74100 7000 000000 <text:s/>Ingresos PIMA Cambio Climátic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86706.15" table:style-name="ce3">
            <text:p>186.706</text:p>
          </table:table-cell>
          <table:table-cell office:value-type="string" table:style-name="ce16">
            <text:p>-</text:p>
          </table:table-cell>
          <table:table-cell office:value-type="float" office:value="186706.15" table:style-name="ce3">
            <text:p>186.70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40001 74100 7901 000000 <text:s/>Ingresos programa operativo FEDER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41">
            <text:p>Total 740001-Economía circular y cambio climático</text:p>
          </table:table-cell>
          <table:table-cell office:value-type="float" office:value="745525" table:style-name="ce42">
            <text:p>745.525</text:p>
          </table:table-cell>
          <table:table-cell office:value-type="float" office:value="840626.52" table:style-name="ce42">
            <text:p>840.627</text:p>
          </table:table-cell>
          <table:table-cell office:value-type="float" office:value="1046514.4800000001" table:style-name="ce42">
            <text:p>1.046.514</text:p>
          </table:table-cell>
          <table:table-cell office:value-type="percentage" office:value="1.2449220374346506" table:style-name="ce43">
            <text:p>124,5%</text:p>
          </table:table-cell>
          <table:table-cell office:value-type="float" office:value="900457.4800000001" table:style-name="ce42">
            <text:p>900.45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40002 74200 3020 000000 <text:s/>Licencias de caza</text:p>
          </table:table-cell>
          <table:table-cell office:value-type="float" office:value="225000" table:style-name="ce3">
            <text:p>225.000</text:p>
          </table:table-cell>
          <table:table-cell office:value-type="float" office:value="225000" table:style-name="ce3">
            <text:p>225.000</text:p>
          </table:table-cell>
          <table:table-cell office:value-type="float" office:value="200196" table:style-name="ce3">
            <text:p>200.196</text:p>
          </table:table-cell>
          <table:table-cell office:value-type="percentage" office:value="0.88976" table:style-name="ce16">
            <text:p>89,0%</text:p>
          </table:table-cell>
          <table:table-cell office:value-type="float" office:value="200304" table:style-name="ce3">
            <text:p>200.30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40002 74200 3090 000000 <text:s/>Tasas por ocupación de vías pecuarias</text:p>
          </table:table-cell>
          <table:table-cell office:value-type="float" office:value="22000" table:style-name="ce3">
            <text:p>22.000</text:p>
          </table:table-cell>
          <table:table-cell office:value-type="float" office:value="22000" table:style-name="ce3">
            <text:p>22.000</text:p>
          </table:table-cell>
          <table:table-cell office:value-type="float" office:value="15824.89" table:style-name="ce3">
            <text:p>15.825</text:p>
          </table:table-cell>
          <table:table-cell office:value-type="percentage" office:value="0.71931318181818182" table:style-name="ce16">
            <text:p>71,9%</text:p>
          </table:table-cell>
          <table:table-cell office:value-type="float" office:value="15157.69" table:style-name="ce3">
            <text:p>15.15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40002 74200 3302 000002 <text:s/>Ingresos por aprovechamientos forestales del patrimonio forestal de Navarra</text:p>
          </table:table-cell>
          <table:table-cell office:value-type="float" office:value="206000" table:style-name="ce3">
            <text:p>206.000</text:p>
          </table:table-cell>
          <table:table-cell office:value-type="float" office:value="206000" table:style-name="ce3">
            <text:p>206.000</text:p>
          </table:table-cell>
          <table:table-cell office:value-type="float" office:value="53496.36" table:style-name="ce3">
            <text:p>53.496</text:p>
          </table:table-cell>
          <table:table-cell office:value-type="percentage" office:value="0.25969106796116503" table:style-name="ce16">
            <text:p>26,0%</text:p>
          </table:table-cell>
          <table:table-cell office:value-type="float" office:value="53496.36" table:style-name="ce3">
            <text:p>53.49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40002 74200 3910 000000 <text:s/>Multas e indemnizaciones</text:p>
          </table:table-cell>
          <table:table-cell office:value-type="float" office:value="50000" table:style-name="ce3">
            <text:p>50.000</text:p>
          </table:table-cell>
          <table:table-cell office:value-type="float" office:value="50000" table:style-name="ce3">
            <text:p>50.000</text:p>
          </table:table-cell>
          <table:table-cell office:value-type="float" office:value="190056.49" table:style-name="ce3">
            <text:p>190.056</text:p>
          </table:table-cell>
          <table:table-cell office:value-type="percentage" office:value="3.8011298" table:style-name="ce16">
            <text:p>380,1%</text:p>
          </table:table-cell>
          <table:table-cell office:value-type="float" office:value="144028.49" table:style-name="ce3">
            <text:p>144.02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40002 74200 4901 000000 <text:s/>Ingresos derivados de la participación en proyectos comunitario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40002 74200 4903 000006 <text:s/>Cofinanciación pastos montanos. PDR FEADER 2014-2020</text:p>
          </table:table-cell>
          <table:table-cell office:value-type="float" office:value="68905" table:style-name="ce3">
            <text:p>68.905</text:p>
          </table:table-cell>
          <table:table-cell office:value-type="float" office:value="68905" table:style-name="ce3">
            <text:p>68.905</text:p>
          </table:table-cell>
          <table:table-cell office:value-type="float" office:value="21518.69" table:style-name="ce3">
            <text:p>21.519</text:p>
          </table:table-cell>
          <table:table-cell office:value-type="percentage" office:value="0.31229504390102314" table:style-name="ce16">
            <text:p>31,2%</text:p>
          </table:table-cell>
          <table:table-cell office:value-type="float" office:value="21518.69" table:style-name="ce3">
            <text:p>21.5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40002 74200 7903 000000 <text:s/>Cofinanciación por ordenación de montes PDR FEADER 2014-2020</text:p>
          </table:table-cell>
          <table:table-cell office:value-type="float" office:value="165750" table:style-name="ce3">
            <text:p>165.750</text:p>
          </table:table-cell>
          <table:table-cell office:value-type="float" office:value="165750" table:style-name="ce3">
            <text:p>165.750</text:p>
          </table:table-cell>
          <table:table-cell office:value-type="float" office:value="237823.52" table:style-name="ce3">
            <text:p>237.824</text:p>
          </table:table-cell>
          <table:table-cell office:value-type="percentage" office:value="1.4348326998491703" table:style-name="ce16">
            <text:p>143,5%</text:p>
          </table:table-cell>
          <table:table-cell office:value-type="float" office:value="232748.48" table:style-name="ce3">
            <text:p>232.74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40002 74200 7903 000002 <text:s/>Cofinanciación por restauración de bosques destruidos. PDR FEADER 2014-2020</text:p>
          </table:table-cell>
          <table:table-cell office:value-type="float" office:value="55800" table:style-name="ce3">
            <text:p>55.800</text:p>
          </table:table-cell>
          <table:table-cell office:value-type="float" office:value="55800" table:style-name="ce3">
            <text:p>55.800</text:p>
          </table:table-cell>
          <table:table-cell office:value-type="float" office:value="69478.44" table:style-name="ce3">
            <text:p>69.478</text:p>
          </table:table-cell>
          <table:table-cell office:value-type="percentage" office:value="1.2451333333333334" table:style-name="ce16">
            <text:p>124,5%</text:p>
          </table:table-cell>
          <table:table-cell office:value-type="float" office:value="69478.44" table:style-name="ce3">
            <text:p>69.47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40002 74200 7903 000003 <text:s/>Cofinanciación por forestación de terrenos agrarios. PDR FEADER 2014-2020</text:p>
          </table:table-cell>
          <table:table-cell office:value-type="float" office:value="102000" table:style-name="ce3">
            <text:p>102.000</text:p>
          </table:table-cell>
          <table:table-cell office:value-type="float" office:value="102000" table:style-name="ce3">
            <text:p>102.000</text:p>
          </table:table-cell>
          <table:table-cell office:value-type="float" office:value="590.27" table:style-name="ce3">
            <text:p>590</text:p>
          </table:table-cell>
          <table:table-cell office:value-type="percentage" office:value="5.7869607843137249E-3" table:style-name="ce16">
            <text:p>0,6%</text:p>
          </table:table-cell>
          <table:table-cell office:value-type="float" office:value="590.27" table:style-name="ce3">
            <text:p>59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40002 74200 7903 000004 <text:s/>Cofinanciación por ayudas a infraestructuras forestales a entidades locales. PDR FEADER 2014-2020</text:p>
          </table:table-cell>
          <table:table-cell office:value-type="float" office:value="176700" table:style-name="ce3">
            <text:p>176.700</text:p>
          </table:table-cell>
          <table:table-cell office:value-type="float" office:value="176700" table:style-name="ce3">
            <text:p>176.700</text:p>
          </table:table-cell>
          <table:table-cell office:value-type="float" office:value="113602.15" table:style-name="ce3">
            <text:p>113.602</text:p>
          </table:table-cell>
          <table:table-cell office:value-type="percentage" office:value="0.64290973401245044" table:style-name="ce16">
            <text:p>64,3%</text:p>
          </table:table-cell>
          <table:table-cell office:value-type="float" office:value="113602.15" table:style-name="ce3">
            <text:p>113.60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40002 74200 7903 000007 <text:s/>Cofinanciación por ayudas a industrias forestales. PDR FEADER 2014-2020</text:p>
          </table:table-cell>
          <table:table-cell office:value-type="float" office:value="148800" table:style-name="ce3">
            <text:p>148.800</text:p>
          </table:table-cell>
          <table:table-cell office:value-type="float" office:value="148800" table:style-name="ce3">
            <text:p>148.80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40002 74200 7903 000008 <text:s/>Cofinanciación por ayudas a trabajos forestales a agentes privados. PDR FEADER 2014-2020</text:p>
          </table:table-cell>
          <table:table-cell office:value-type="float" office:value="124000" table:style-name="ce3">
            <text:p>124.000</text:p>
          </table:table-cell>
          <table:table-cell office:value-type="float" office:value="124000" table:style-name="ce3">
            <text:p>124.000</text:p>
          </table:table-cell>
          <table:table-cell office:value-type="float" office:value="92410.6" table:style-name="ce3">
            <text:p>92.411</text:p>
          </table:table-cell>
          <table:table-cell office:value-type="percentage" office:value="0.74524677419354846" table:style-name="ce16">
            <text:p>74,5%</text:p>
          </table:table-cell>
          <table:table-cell office:value-type="float" office:value="92410.6" table:style-name="ce3">
            <text:p>92.41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40002 74200 7903 000009 <text:s/>Cofinanciación por inversiones en prevención de incendios. PDR FEADER 2014-2020</text:p>
          </table:table-cell>
          <table:table-cell office:value-type="float" office:value="47120" table:style-name="ce3">
            <text:p>47.120</text:p>
          </table:table-cell>
          <table:table-cell office:value-type="float" office:value="47120" table:style-name="ce3">
            <text:p>47.120</text:p>
          </table:table-cell>
          <table:table-cell office:value-type="float" office:value="11331.53" table:style-name="ce3">
            <text:p>11.332</text:p>
          </table:table-cell>
          <table:table-cell office:value-type="percentage" office:value="0.24048238539898134" table:style-name="ce16">
            <text:p>24,0%</text:p>
          </table:table-cell>
          <table:table-cell office:value-type="float" office:value="11331.53" table:style-name="ce3">
            <text:p>11.33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40002 74200 7903 000010 <text:s/>Cofinanciación por ayudas a infraestructuras forestales a agentes privados. PDR FEADER 2014-2020</text:p>
          </table:table-cell>
          <table:table-cell office:value-type="float" office:value="15500" table:style-name="ce3">
            <text:p>15.500</text:p>
          </table:table-cell>
          <table:table-cell office:value-type="float" office:value="15500" table:style-name="ce3">
            <text:p>15.500</text:p>
          </table:table-cell>
          <table:table-cell office:value-type="float" office:value="6015.84" table:style-name="ce3">
            <text:p>6.016</text:p>
          </table:table-cell>
          <table:table-cell office:value-type="percentage" office:value="0.38811870967741935" table:style-name="ce16">
            <text:p>38,8%</text:p>
          </table:table-cell>
          <table:table-cell office:value-type="float" office:value="6015.84" table:style-name="ce3">
            <text:p>6.01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40002 74200 7903 000011 <text:s/>Cofinanciación por ayudas a trabajos forestales a entidades locales. PDR FEADER 2014-2020</text:p>
          </table:table-cell>
          <table:table-cell office:value-type="float" office:value="514600" table:style-name="ce3">
            <text:p>514.600</text:p>
          </table:table-cell>
          <table:table-cell office:value-type="float" office:value="514600" table:style-name="ce3">
            <text:p>514.600</text:p>
          </table:table-cell>
          <table:table-cell office:value-type="float" office:value="421235.32" table:style-name="ce3">
            <text:p>421.235</text:p>
          </table:table-cell>
          <table:table-cell office:value-type="percentage" office:value="0.81856844150796737" table:style-name="ce16">
            <text:p>81,9%</text:p>
          </table:table-cell>
          <table:table-cell office:value-type="float" office:value="421235.32" table:style-name="ce3">
            <text:p>421.23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40002 74200 7903 000012 <text:s/>Cofinanciación por inversiones forestales PFN y URBASA. PDR FEADER 2014-2020</text:p>
          </table:table-cell>
          <table:table-cell office:value-type="float" office:value="40300" table:style-name="ce3">
            <text:p>40.300</text:p>
          </table:table-cell>
          <table:table-cell office:value-type="float" office:value="40300" table:style-name="ce3">
            <text:p>40.300</text:p>
          </table:table-cell>
          <table:table-cell office:value-type="float" office:value="44420.5" table:style-name="ce3">
            <text:p>44.421</text:p>
          </table:table-cell>
          <table:table-cell office:value-type="percentage" office:value="1.1022456575682382" table:style-name="ce16">
            <text:p>110,2%</text:p>
          </table:table-cell>
          <table:table-cell office:value-type="float" office:value="35170.43" table:style-name="ce3">
            <text:p>35.17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40002 74200 7903 000013 <text:s/>Cofinanciación vías pecuarias. PDR FEADER 2014-2020</text:p>
          </table:table-cell>
          <table:table-cell office:value-type="float" office:value="28598" table:style-name="ce3">
            <text:p>28.598</text:p>
          </table:table-cell>
          <table:table-cell office:value-type="float" office:value="28598" table:style-name="ce3">
            <text:p>28.598</text:p>
          </table:table-cell>
          <table:table-cell office:value-type="float" office:value="24125.599999999999" table:style-name="ce3">
            <text:p>24.126</text:p>
          </table:table-cell>
          <table:table-cell office:value-type="percentage" office:value="0.84361144135953559" table:style-name="ce16">
            <text:p>84,4%</text:p>
          </table:table-cell>
          <table:table-cell office:value-type="float" office:value="24125.599999999999" table:style-name="ce3">
            <text:p>24.1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40002 74200 7903 000014 <text:s/>Cofinanciación planes de gestión forestal a agentes privados. PDR FEADER 204-2020</text:p>
          </table:table-cell>
          <table:table-cell office:value-type="float" office:value="12000" table:style-name="ce3">
            <text:p>12.000</text:p>
          </table:table-cell>
          <table:table-cell office:value-type="float" office:value="12000" table:style-name="ce3">
            <text:p>12.000</text:p>
          </table:table-cell>
          <table:table-cell office:value-type="float" office:value="4550" table:style-name="ce3">
            <text:p>4.550</text:p>
          </table:table-cell>
          <table:table-cell office:value-type="percentage" office:value="0.37916666666666665" table:style-name="ce16">
            <text:p>37,9%</text:p>
          </table:table-cell>
          <table:table-cell office:value-type="float" office:value="4550" table:style-name="ce3">
            <text:p>4.550</text:p>
          </table:table-cell>
          <table:table-cell table:number-columns-repeated="16378"/>
        </table:table-row>
        <table:table-row table:style-name="ro1">
          <table:table-cell office:value-type="string" table:style-name="ce41">
            <text:p>Total 740002-Recursos forestales y cinegéticos</text:p>
          </table:table-cell>
          <table:table-cell office:value-type="float" office:value="2003083" table:style-name="ce42">
            <text:p>2.003.083</text:p>
          </table:table-cell>
          <table:table-cell office:value-type="float" office:value="2003083" table:style-name="ce42">
            <text:p>2.003.083</text:p>
          </table:table-cell>
          <table:table-cell office:value-type="float" office:value="1506676.2" table:style-name="ce42">
            <text:p>1.506.676</text:p>
          </table:table-cell>
          <table:table-cell office:value-type="percentage" office:value="0.75217861666241481" table:style-name="ce43">
            <text:p>75,2%</text:p>
          </table:table-cell>
          <table:table-cell office:value-type="float" office:value="1445763.89" table:style-name="ce42">
            <text:p>1.445.76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40003 74300 3020 000000 <text:s/>Licencias y permisos de pesca</text:p>
          </table:table-cell>
          <table:table-cell office:value-type="float" office:value="225000" table:style-name="ce3">
            <text:p>225.000</text:p>
          </table:table-cell>
          <table:table-cell office:value-type="float" office:value="225000" table:style-name="ce3">
            <text:p>225.000</text:p>
          </table:table-cell>
          <table:table-cell office:value-type="float" office:value="181068.12" table:style-name="ce3">
            <text:p>181.068</text:p>
          </table:table-cell>
          <table:table-cell office:value-type="percentage" office:value="0.8047472" table:style-name="ce16">
            <text:p>80,5%</text:p>
          </table:table-cell>
          <table:table-cell office:value-type="float" office:value="181560.12" table:style-name="ce3">
            <text:p>181.56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40003 74300 3910 000000 <text:s/>Multas e indemnizacione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21704.3" table:style-name="ce3">
            <text:p>121.704</text:p>
          </table:table-cell>
          <table:table-cell office:value-type="string" table:style-name="ce16">
            <text:p>-</text:p>
          </table:table-cell>
          <table:table-cell office:value-type="float" office:value="17126.3" table:style-name="ce3">
            <text:p>17.1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40003 74300 4000 000000 <text:s/>Ingresos para adecuación tendidos eléctricos (RD 1432/2008)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40003 74300 4903 000000 <text:s/>Cofinanciación por ayudas agroambientales y Natura 2000. PDR FEADER 2014-2020</text:p>
          </table:table-cell>
          <table:table-cell office:value-type="float" office:value="332120" table:style-name="ce3">
            <text:p>332.120</text:p>
          </table:table-cell>
          <table:table-cell office:value-type="float" office:value="332120" table:style-name="ce3">
            <text:p>332.120</text:p>
          </table:table-cell>
          <table:table-cell office:value-type="float" office:value="258789.53" table:style-name="ce3">
            <text:p>258.790</text:p>
          </table:table-cell>
          <table:table-cell office:value-type="percentage" office:value="0.77920489582078767" table:style-name="ce16">
            <text:p>77,9%</text:p>
          </table:table-cell>
          <table:table-cell office:value-type="float" office:value="258789.53" table:style-name="ce3">
            <text:p>258.79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40003 74300 4903 000005 <text:s/>Cofinanciación por indemnizaciones a entidades locales. PDR FEADER 2014-2020</text:p>
          </table:table-cell>
          <table:table-cell office:value-type="float" office:value="42000" table:style-name="ce3">
            <text:p>42.000</text:p>
          </table:table-cell>
          <table:table-cell office:value-type="float" office:value="42000" table:style-name="ce3">
            <text:p>42.00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40003 74300 7903 000005 <text:s/>Cofinanciación por elaboración planes gestión Natura 2000. PDR FEADER 2014-2020</text:p>
          </table:table-cell>
          <table:table-cell office:value-type="float" office:value="34100" table:style-name="ce3">
            <text:p>34.100</text:p>
          </table:table-cell>
          <table:table-cell office:value-type="float" office:value="34100" table:style-name="ce3">
            <text:p>34.10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40003 74300 7903 000006 <text:s/>Cofinanciación por estudios e inversiones en patrimonio natural. PDR FEADER 2014-2020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41">
            <text:p>Total 740003-Biodiversidad</text:p>
          </table:table-cell>
          <table:table-cell office:value-type="float" office:value="633240" table:style-name="ce42">
            <text:p>633.240</text:p>
          </table:table-cell>
          <table:table-cell office:value-type="float" office:value="633240" table:style-name="ce42">
            <text:p>633.240</text:p>
          </table:table-cell>
          <table:table-cell office:value-type="float" office:value="561561.94999999995" table:style-name="ce42">
            <text:p>561.562</text:p>
          </table:table-cell>
          <table:table-cell office:value-type="percentage" office:value="0.8868074505716631" table:style-name="ce43">
            <text:p>88,7%</text:p>
          </table:table-cell>
          <table:table-cell office:value-type="float" office:value="457475.94999999995" table:style-name="ce42">
            <text:p>457.476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Total 740-Gestión del medio ambiente</text:p>
          </table:table-cell>
          <table:table-cell office:value-type="float" office:value="3381848" table:style-name="ce39">
            <text:p>3.381.848</text:p>
          </table:table-cell>
          <table:table-cell office:value-type="float" office:value="3476949.52" table:style-name="ce39">
            <text:p>3.476.950</text:p>
          </table:table-cell>
          <table:table-cell office:value-type="float" office:value="3114752.63" table:style-name="ce39">
            <text:p>3.114.753</text:p>
          </table:table-cell>
          <table:table-cell office:value-type="percentage" office:value="0.89582912034915019" table:style-name="ce40">
            <text:p>89,6%</text:p>
          </table:table-cell>
          <table:table-cell office:value-type="float" office:value="2803697.32" table:style-name="ce39">
            <text:p>2.803.697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Total 74-Gestión del medio ambiente</text:p>
          </table:table-cell>
          <table:table-cell office:value-type="float" office:value="3381848" table:style-name="ce36">
            <text:p>3.381.848</text:p>
          </table:table-cell>
          <table:table-cell office:value-type="float" office:value="3476949.52" table:style-name="ce36">
            <text:p>3.476.950</text:p>
          </table:table-cell>
          <table:table-cell office:value-type="float" office:value="3114752.63" table:style-name="ce36">
            <text:p>3.114.753</text:p>
          </table:table-cell>
          <table:table-cell office:value-type="percentage" office:value="0.89582912034915019" table:style-name="ce37">
            <text:p>89,6%</text:p>
          </table:table-cell>
          <table:table-cell office:value-type="float" office:value="2803697.32" table:style-name="ce36">
            <text:p>2.803.697</text:p>
          </table:table-cell>
          <table:table-cell table:number-columns-repeated="16378"/>
        </table:table-row>
        <table:table-row table:style-name="ro1">
          <table:table-cell office:value-type="string" table:style-name="ce32">
            <text:p>Total 7-Departamento de Desarrollo Rural y Medio Ambiente</text:p>
          </table:table-cell>
          <table:table-cell office:value-type="float" office:value="22890130" table:style-name="ce33">
            <text:p>22.890.130</text:p>
          </table:table-cell>
          <table:table-cell office:value-type="float" office:value="22985231.52" table:style-name="ce33">
            <text:p>22.985.232</text:p>
          </table:table-cell>
          <table:table-cell office:value-type="float" office:value="19522398.73" table:style-name="ce33">
            <text:p>19.522.399</text:p>
          </table:table-cell>
          <table:table-cell office:value-type="percentage" office:value="0.84934531605709929" table:style-name="ce34">
            <text:p>84,9%</text:p>
          </table:table-cell>
          <table:table-cell office:value-type="float" office:value="17932017.910000004" table:style-name="ce33">
            <text:p>17.932.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10001 81100 3890 000000 <text:s/>Reintegro de subvenciones y convenio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2765.74" table:style-name="ce3">
            <text:p>2.766</text:p>
          </table:table-cell>
          <table:table-cell office:value-type="string" table:style-name="ce16">
            <text:p>&gt;1000%</text:p>
          </table:table-cell>
          <table:table-cell office:value-type="float" office:value="2617.66" table:style-name="ce3">
            <text:p>2.6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10001 81100 4000 000000 <text:s/>COVID-19 Línea de ayudas directas a autónomos y empresas RDL 5/2021</text:p>
          </table:table-cell>
          <table:table-cell office:value-type="float" office:value="0" table:style-name="ce3">
            <text:p>0</text:p>
          </table:table-cell>
          <table:table-cell office:value-type="float" office:value="67620090" table:style-name="ce3">
            <text:p>67.620.090</text:p>
          </table:table-cell>
          <table:table-cell office:value-type="float" office:value="67620090" table:style-name="ce3">
            <text:p>67.620.090</text:p>
          </table:table-cell>
          <table:table-cell office:value-type="percentage" office:value="1" table:style-name="ce16">
            <text:p>10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10001 81100 7901 000000 <text:s/>Ingresos FEDER ayudas para mejora de la productividad</text:p>
          </table:table-cell>
          <table:table-cell office:value-type="float" office:value="285960" table:style-name="ce3">
            <text:p>285.960</text:p>
          </table:table-cell>
          <table:table-cell office:value-type="float" office:value="285960" table:style-name="ce3">
            <text:p>285.960</text:p>
          </table:table-cell>
          <table:table-cell office:value-type="float" office:value="142317.92000000001" table:style-name="ce3">
            <text:p>142.318</text:p>
          </table:table-cell>
          <table:table-cell office:value-type="percentage" office:value="0.4976847111484124" table:style-name="ce16">
            <text:p>49,8%</text:p>
          </table:table-cell>
          <table:table-cell office:value-type="float" office:value="142317.92000000001" table:style-name="ce3">
            <text:p>142.3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10001 81100 8401 000000 <text:s/>Ingresos por obligaciones afianzada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41">
            <text:p>Total 810001-Competitividad</text:p>
          </table:table-cell>
          <table:table-cell office:value-type="float" office:value="285980" table:style-name="ce42">
            <text:p>285.980</text:p>
          </table:table-cell>
          <table:table-cell office:value-type="float" office:value="67906070" table:style-name="ce42">
            <text:p>67.906.070</text:p>
          </table:table-cell>
          <table:table-cell office:value-type="float" office:value="67765173.659999996" table:style-name="ce42">
            <text:p>67.765.174</text:p>
          </table:table-cell>
          <table:table-cell office:value-type="percentage" office:value="0.99792512893177288" table:style-name="ce43">
            <text:p>99,8%</text:p>
          </table:table-cell>
          <table:table-cell office:value-type="float" office:value="144935.58000000002" table:style-name="ce42">
            <text:p>144.93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10003 81400 3990 000000 <text:s/>Otros ingreso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10003 81410 4900 000004 <text:s/>Ingresos PO FSE 2014-2020 Asistencia Técnica</text:p>
          </table:table-cell>
          <table:table-cell office:value-type="float" office:value="322837" table:style-name="ce3">
            <text:p>322.837</text:p>
          </table:table-cell>
          <table:table-cell office:value-type="float" office:value="322837" table:style-name="ce3">
            <text:p>322.837</text:p>
          </table:table-cell>
          <table:table-cell office:value-type="float" office:value="11077.54" table:style-name="ce3">
            <text:p>11.078</text:p>
          </table:table-cell>
          <table:table-cell office:value-type="percentage" office:value="3.4313105375158366E-2" table:style-name="ce16">
            <text:p>3,4%</text:p>
          </table:table-cell>
          <table:table-cell office:value-type="float" office:value="11077.54" table:style-name="ce3">
            <text:p>11.07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10003 81430 3800 000000 <text:s/>Ingresos por reintegro de Becas Navarra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89076.54" table:style-name="ce3">
            <text:p>89.077</text:p>
          </table:table-cell>
          <table:table-cell office:value-type="string" table:style-name="ce16">
            <text:p>&gt;1000%</text:p>
          </table:table-cell>
          <table:table-cell office:value-type="float" office:value="10676.5" table:style-name="ce3">
            <text:p>10.67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10003 81430 3800 000002 <text:s/>Ingresos por reintegros de subvencione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4714.3599999999997" table:style-name="ce3">
            <text:p>4.714</text:p>
          </table:table-cell>
          <table:table-cell office:value-type="string" table:style-name="ce16">
            <text:p>&gt;1000%</text:p>
          </table:table-cell>
          <table:table-cell office:value-type="float" office:value="-552.65" table:style-name="ce3">
            <text:p>-55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10003 81430 4901 000004 <text:s/>Ingresos PO FEDER 2014-2020 (Actuación subvenciones internacionalización)</text:p>
          </table:table-cell>
          <table:table-cell office:value-type="float" office:value="205417" table:style-name="ce3">
            <text:p>205.417</text:p>
          </table:table-cell>
          <table:table-cell office:value-type="float" office:value="205417" table:style-name="ce3">
            <text:p>205.417</text:p>
          </table:table-cell>
          <table:table-cell office:value-type="float" office:value="154442.44" table:style-name="ce3">
            <text:p>154.442</text:p>
          </table:table-cell>
          <table:table-cell office:value-type="percentage" office:value="0.75184838645292262" table:style-name="ce16">
            <text:p>75,2%</text:p>
          </table:table-cell>
          <table:table-cell office:value-type="float" office:value="154442.44" table:style-name="ce3">
            <text:p>154.442</text:p>
          </table:table-cell>
          <table:table-cell table:number-columns-repeated="16378"/>
        </table:table-row>
        <table:table-row table:style-name="ro1">
          <table:table-cell office:value-type="string" table:style-name="ce41">
            <text:p>Total 810003-Proyección internacional</text:p>
          </table:table-cell>
          <table:table-cell office:value-type="float" office:value="528284" table:style-name="ce42">
            <text:p>528.284</text:p>
          </table:table-cell>
          <table:table-cell office:value-type="float" office:value="528284" table:style-name="ce42">
            <text:p>528.284</text:p>
          </table:table-cell>
          <table:table-cell office:value-type="float" office:value="259310.88" table:style-name="ce42">
            <text:p>259.311</text:p>
          </table:table-cell>
          <table:table-cell office:value-type="percentage" office:value="0.49085507037881143" table:style-name="ce43">
            <text:p>49,1%</text:p>
          </table:table-cell>
          <table:table-cell office:value-type="float" office:value="175643.83000000002" table:style-name="ce42">
            <text:p>175.64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10007 81200 3800 000000 <text:s/>Ingresos por reintegro de subvencione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293190.56" table:style-name="ce3">
            <text:p>293.191</text:p>
          </table:table-cell>
          <table:table-cell office:value-type="string" table:style-name="ce16">
            <text:p>&gt;1000%</text:p>
          </table:table-cell>
          <table:table-cell office:value-type="float" office:value="222264" table:style-name="ce3">
            <text:p>222.26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10007 81200 5201 000000 <text:s/>Intereses de aplazamientos por venta de terrenos</text:p>
          </table:table-cell>
          <table:table-cell office:value-type="float" office:value="20000" table:style-name="ce3">
            <text:p>20.000</text:p>
          </table:table-cell>
          <table:table-cell office:value-type="float" office:value="20000" table:style-name="ce3">
            <text:p>20.000</text:p>
          </table:table-cell>
          <table:table-cell office:value-type="float" office:value="6793.26" table:style-name="ce3">
            <text:p>6.793</text:p>
          </table:table-cell>
          <table:table-cell office:value-type="percentage" office:value="0.33966299999999999" table:style-name="ce16">
            <text:p>34,0%</text:p>
          </table:table-cell>
          <table:table-cell office:value-type="float" office:value="6793.26" table:style-name="ce3">
            <text:p>6.79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10007 81200 6000 000000 <text:s/>Venta de terrenos</text:p>
          </table:table-cell>
          <table:table-cell office:value-type="float" office:value="100000" table:style-name="ce3">
            <text:p>100.000</text:p>
          </table:table-cell>
          <table:table-cell office:value-type="float" office:value="100000" table:style-name="ce3">
            <text:p>100.000</text:p>
          </table:table-cell>
          <table:table-cell office:value-type="float" office:value="103761.98" table:style-name="ce3">
            <text:p>103.762</text:p>
          </table:table-cell>
          <table:table-cell office:value-type="percentage" office:value="1.0376197999999999" table:style-name="ce16">
            <text:p>103,8%</text:p>
          </table:table-cell>
          <table:table-cell office:value-type="float" office:value="103761.98" table:style-name="ce3">
            <text:p>103.76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10007 81210 3800 000000 <text:s/>Reintegros de subvenciones de acciones directas</text:p>
          </table:table-cell>
          <table:table-cell office:value-type="float" office:value="10" table:style-name="ce3">
            <text:p>10</text:p>
          </table:table-cell>
          <table:table-cell office:value-type="float" office:value="1000010" table:style-name="ce3">
            <text:p>1.000.010</text:p>
          </table:table-cell>
          <table:table-cell office:value-type="float" office:value="2851176.49" table:style-name="ce3">
            <text:p>2.851.176</text:p>
          </table:table-cell>
          <table:table-cell office:value-type="percentage" office:value="2.8511479785202152" table:style-name="ce16">
            <text:p>285,1%</text:p>
          </table:table-cell>
          <table:table-cell office:value-type="float" office:value="2165701.5499999998" table:style-name="ce3">
            <text:p>2.165.70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10007 81210 7901 000000 <text:s/>Ingresos PO FEDER 2014-2020 Navarra</text:p>
          </table:table-cell>
          <table:table-cell office:value-type="float" office:value="5465667" table:style-name="ce3">
            <text:p>5.465.667</text:p>
          </table:table-cell>
          <table:table-cell office:value-type="float" office:value="5465667" table:style-name="ce3">
            <text:p>5.465.667</text:p>
          </table:table-cell>
          <table:table-cell office:value-type="float" office:value="3992327.48" table:style-name="ce3">
            <text:p>3.992.327</text:p>
          </table:table-cell>
          <table:table-cell office:value-type="percentage" office:value="0.73043737937199615" table:style-name="ce16">
            <text:p>73,0%</text:p>
          </table:table-cell>
          <table:table-cell office:value-type="float" office:value="3992327.48" table:style-name="ce3">
            <text:p>3.992.3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10007 81210 7903 000000 <text:s/>Cofinanciación por subvenciones a la industria agroalimentaria. PDR FEADER</text:p>
          </table:table-cell>
          <table:table-cell office:value-type="float" office:value="1240000" table:style-name="ce3">
            <text:p>1.240.000</text:p>
          </table:table-cell>
          <table:table-cell office:value-type="float" office:value="1240000" table:style-name="ce3">
            <text:p>1.240.000</text:p>
          </table:table-cell>
          <table:table-cell office:value-type="float" office:value="1754784.83" table:style-name="ce3">
            <text:p>1.754.785</text:p>
          </table:table-cell>
          <table:table-cell office:value-type="percentage" office:value="1.4151490564516129" table:style-name="ce16">
            <text:p>141,5%</text:p>
          </table:table-cell>
          <table:table-cell office:value-type="float" office:value="1754784.83" table:style-name="ce3">
            <text:p>1.754.78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10007 81220 4909 000000 <text:s/>Ingresos proyecto 4.0 Ready</text:p>
          </table:table-cell>
          <table:table-cell office:value-type="float" office:value="91497" table:style-name="ce3">
            <text:p>91.497</text:p>
          </table:table-cell>
          <table:table-cell office:value-type="float" office:value="91497" table:style-name="ce3">
            <text:p>91.497</text:p>
          </table:table-cell>
          <table:table-cell office:value-type="float" office:value="19542.509999999998" table:style-name="ce3">
            <text:p>19.543</text:p>
          </table:table-cell>
          <table:table-cell office:value-type="percentage" office:value="0.21358634709334731" table:style-name="ce16">
            <text:p>21,4%</text:p>
          </table:table-cell>
          <table:table-cell office:value-type="float" office:value="19542.509999999998" table:style-name="ce3">
            <text:p>19.543</text:p>
          </table:table-cell>
          <table:table-cell table:number-columns-repeated="16378"/>
        </table:table-row>
        <table:table-row table:style-name="ro1">
          <table:table-cell office:value-type="string" table:style-name="ce41">
            <text:p>Total 810007-Fomento de la industria</text:p>
          </table:table-cell>
          <table:table-cell office:value-type="float" office:value="6917184" table:style-name="ce42">
            <text:p>6.917.184</text:p>
          </table:table-cell>
          <table:table-cell office:value-type="float" office:value="7917184" table:style-name="ce42">
            <text:p>7.917.184</text:p>
          </table:table-cell>
          <table:table-cell office:value-type="float" office:value="9021577.1099999994" table:style-name="ce42">
            <text:p>9.021.577</text:p>
          </table:table-cell>
          <table:table-cell office:value-type="percentage" office:value="1.1394931720672401" table:style-name="ce43">
            <text:p>113,9%</text:p>
          </table:table-cell>
          <table:table-cell office:value-type="float" office:value="8265175.6099999994" table:style-name="ce42">
            <text:p>8.265.17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10012 81500 3910 000000 <text:s/>Sanciones por infracción de la normativa laboral</text:p>
          </table:table-cell>
          <table:table-cell office:value-type="float" office:value="1100000" table:style-name="ce3">
            <text:p>1.100.000</text:p>
          </table:table-cell>
          <table:table-cell office:value-type="float" office:value="1100000" table:style-name="ce3">
            <text:p>1.100.000</text:p>
          </table:table-cell>
          <table:table-cell office:value-type="float" office:value="597880.80000000005" table:style-name="ce3">
            <text:p>597.881</text:p>
          </table:table-cell>
          <table:table-cell office:value-type="percentage" office:value="0.54352800000000001" table:style-name="ce16">
            <text:p>54,4%</text:p>
          </table:table-cell>
          <table:table-cell office:value-type="float" office:value="443367.8" table:style-name="ce3">
            <text:p>443.36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10012 81500 3990 000000 <text:s/>Otros ingresos</text:p>
          </table:table-cell>
          <table:table-cell office:value-type="float" office:value="500" table:style-name="ce3">
            <text:p>500</text:p>
          </table:table-cell>
          <table:table-cell office:value-type="float" office:value="500" table:style-name="ce3">
            <text:p>500</text:p>
          </table:table-cell>
          <table:table-cell office:value-type="float" office:value="15603.07" table:style-name="ce3">
            <text:p>15.603</text:p>
          </table:table-cell>
          <table:table-cell office:value-type="string" table:style-name="ce16">
            <text:p>&gt;1000%</text:p>
          </table:table-cell>
          <table:table-cell office:value-type="float" office:value="13311.46" table:style-name="ce3">
            <text:p>13.311</text:p>
          </table:table-cell>
          <table:table-cell table:number-columns-repeated="16378"/>
        </table:table-row>
        <table:table-row table:style-name="ro1">
          <table:table-cell office:value-type="string" table:style-name="ce41">
            <text:p>Total 810012-Relaciones laborales y prevención de riesgos</text:p>
          </table:table-cell>
          <table:table-cell office:value-type="float" office:value="1100500" table:style-name="ce42">
            <text:p>1.100.500</text:p>
          </table:table-cell>
          <table:table-cell office:value-type="float" office:value="1100500" table:style-name="ce42">
            <text:p>1.100.500</text:p>
          </table:table-cell>
          <table:table-cell office:value-type="float" office:value="613483.87" table:style-name="ce42">
            <text:p>613.484</text:p>
          </table:table-cell>
          <table:table-cell office:value-type="percentage" office:value="0.55745921853702862" table:style-name="ce43">
            <text:p>55,7%</text:p>
          </table:table-cell>
          <table:table-cell office:value-type="float" office:value="456679.26" table:style-name="ce42">
            <text:p>456.679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Total 810-Política empresarial, proyección internacional y trabajo</text:p>
          </table:table-cell>
          <table:table-cell office:value-type="float" office:value="8831948" table:style-name="ce39">
            <text:p>8.831.948</text:p>
          </table:table-cell>
          <table:table-cell office:value-type="float" office:value="77452038" table:style-name="ce39">
            <text:p>77.452.038</text:p>
          </table:table-cell>
          <table:table-cell office:value-type="float" office:value="77659545.520000011" table:style-name="ce39">
            <text:p>77.659.546</text:p>
          </table:table-cell>
          <table:table-cell office:value-type="percentage" office:value="1.0026791744330861" table:style-name="ce40">
            <text:p>100,3%</text:p>
          </table:table-cell>
          <table:table-cell office:value-type="float" office:value="9042434.2800000012" table:style-name="ce39">
            <text:p>9.042.434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Total 81-Política empresarial, proyección internacional y trabajo</text:p>
          </table:table-cell>
          <table:table-cell office:value-type="float" office:value="8831948" table:style-name="ce36">
            <text:p>8.831.948</text:p>
          </table:table-cell>
          <table:table-cell office:value-type="float" office:value="77452038" table:style-name="ce36">
            <text:p>77.452.038</text:p>
          </table:table-cell>
          <table:table-cell office:value-type="float" office:value="77659545.520000011" table:style-name="ce36">
            <text:p>77.659.546</text:p>
          </table:table-cell>
          <table:table-cell office:value-type="percentage" office:value="1.0026791744330861" table:style-name="ce37">
            <text:p>100,3%</text:p>
          </table:table-cell>
          <table:table-cell office:value-type="float" office:value="9042434.2800000012" table:style-name="ce36">
            <text:p>9.042.43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20001 82500 3800 000000 <text:s/>Reintegro de subvencione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20001 82500 3800 000002 <text:s/>Reintegro de subvenciones a instalaciones energías renovables</text:p>
          </table:table-cell>
          <table:table-cell office:value-type="float" office:value="5000" table:style-name="ce3">
            <text:p>5.000</text:p>
          </table:table-cell>
          <table:table-cell office:value-type="float" office:value="5000" table:style-name="ce3">
            <text:p>5.00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20001 82500 3800 000003 <text:s/>Reintegro de subvenciones al ahorro y la eficiencia energética</text:p>
          </table:table-cell>
          <table:table-cell office:value-type="float" office:value="5000" table:style-name="ce3">
            <text:p>5.000</text:p>
          </table:table-cell>
          <table:table-cell office:value-type="float" office:value="5000" table:style-name="ce3">
            <text:p>5.00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20001 82500 3800 000004 <text:s text:c="2"/>Reintegro de subvenciones a la movilidad sostenible</text:p>
          </table:table-cell>
          <table:table-cell office:value-type="float" office:value="5000" table:style-name="ce3">
            <text:p>5.000</text:p>
          </table:table-cell>
          <table:table-cell office:value-type="float" office:value="5000" table:style-name="ce3">
            <text:p>5.00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20001 82500 4000 000002 <text:s/>Ingresos convenio IDAE. Comunidades energéticas</text:p>
          </table:table-cell>
          <table:table-cell office:value-type="float" office:value="15000" table:style-name="ce3">
            <text:p>15.000</text:p>
          </table:table-cell>
          <table:table-cell office:value-type="float" office:value="15000" table:style-name="ce3">
            <text:p>15.00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20001 82500 4901 000002 <text:s/>Ingresos Programa EFIDISTRICT. FEDER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20001 82500 4909 000000 <text:s/>Ingresos de otros proyectos europeo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25085.03" table:style-name="ce3">
            <text:p>25.085</text:p>
          </table:table-cell>
          <table:table-cell office:value-type="string" table:style-name="ce16">
            <text:p>&gt;1000%</text:p>
          </table:table-cell>
          <table:table-cell office:value-type="float" office:value="25085.03" table:style-name="ce3">
            <text:p>25.08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20001 82500 7000 000000 <text:s/>Ingresos Programa MOVES</text:p>
          </table:table-cell>
          <table:table-cell office:value-type="float" office:value="10" table:style-name="ce3">
            <text:p>10</text:p>
          </table:table-cell>
          <table:table-cell office:value-type="float" office:value="815010" table:style-name="ce3">
            <text:p>815.010</text:p>
          </table:table-cell>
          <table:table-cell office:value-type="float" office:value="830989" table:style-name="ce3">
            <text:p>830.989</text:p>
          </table:table-cell>
          <table:table-cell office:value-type="percentage" office:value="1.0196058944062036" table:style-name="ce16">
            <text:p>102,0%</text:p>
          </table:table-cell>
          <table:table-cell office:value-type="float" office:value="830989" table:style-name="ce3">
            <text:p>830.98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20001 82500 7000 000002 <text:s/>Ingresos programa de ayudas para actuaciones de eficiencia energética en PYME y gran empresa del sector industrial</text:p>
          </table:table-cell>
          <table:table-cell office:value-type="float" office:value="10" table:style-name="ce3">
            <text:p>10</text:p>
          </table:table-cell>
          <table:table-cell office:value-type="float" office:value="29810.33" table:style-name="ce3">
            <text:p>29.810</text:p>
          </table:table-cell>
          <table:table-cell office:value-type="float" office:value="6000000" table:style-name="ce3">
            <text:p>6.000.000</text:p>
          </table:table-cell>
          <table:table-cell office:value-type="string" table:style-name="ce16">
            <text:p>&gt;1000%</text:p>
          </table:table-cell>
          <table:table-cell office:value-type="float" office:value="6000000" table:style-name="ce3">
            <text:p>6.000.0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20001 82500 7000 000003 <text:s/>Ingresos ayudas eficiencia energética explotaciones agropecuaria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69761.30000000005" table:style-name="ce3">
            <text:p>569.761</text:p>
          </table:table-cell>
          <table:table-cell office:value-type="string" table:style-name="ce16">
            <text:p>-</text:p>
          </table:table-cell>
          <table:table-cell office:value-type="float" office:value="569761.30000000005" table:style-name="ce3">
            <text:p>569.76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20001 82500 7000 000004 <text:s/>MRR MOVES III Ingresos</text:p>
          </table:table-cell>
          <table:table-cell office:value-type="float" office:value="0" table:style-name="ce3">
            <text:p>0</text:p>
          </table:table-cell>
          <table:table-cell office:value-type="float" office:value="1010729" table:style-name="ce3">
            <text:p>1.010.729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20001 82500 7909 000000 <text:s/>Ingresos de otros proyectos europeos</text:p>
          </table:table-cell>
          <table:table-cell office:value-type="float" office:value="256500" table:style-name="ce3">
            <text:p>256.500</text:p>
          </table:table-cell>
          <table:table-cell office:value-type="float" office:value="256500" table:style-name="ce3">
            <text:p>256.50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41">
            <text:p>Total 820001-Transición energética</text:p>
          </table:table-cell>
          <table:table-cell office:value-type="float" office:value="286550" table:style-name="ce42">
            <text:p>286.550</text:p>
          </table:table-cell>
          <table:table-cell office:value-type="float" office:value="2142079.33" table:style-name="ce42">
            <text:p>2.142.079</text:p>
          </table:table-cell>
          <table:table-cell office:value-type="float" office:value="7425835.3300000001" table:style-name="ce42">
            <text:p>7.425.835</text:p>
          </table:table-cell>
          <table:table-cell office:value-type="percentage" office:value="3.4666481422982591" table:style-name="ce43">
            <text:p>346,7%</text:p>
          </table:table-cell>
          <table:table-cell office:value-type="float" office:value="7425835.3300000001" table:style-name="ce42">
            <text:p>7.425.83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20004 82200 3050 000000 <text:s/>Tasas por autorizaciones y otras</text:p>
          </table:table-cell>
          <table:table-cell office:value-type="float" office:value="400000" table:style-name="ce3">
            <text:p>400.000</text:p>
          </table:table-cell>
          <table:table-cell office:value-type="float" office:value="400000" table:style-name="ce3">
            <text:p>400.000</text:p>
          </table:table-cell>
          <table:table-cell office:value-type="float" office:value="357594.44" table:style-name="ce3">
            <text:p>357.594</text:p>
          </table:table-cell>
          <table:table-cell office:value-type="percentage" office:value="0.89398610000000001" table:style-name="ce16">
            <text:p>89,4%</text:p>
          </table:table-cell>
          <table:table-cell office:value-type="float" office:value="320862.82" table:style-name="ce3">
            <text:p>320.86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20004 82200 3910 000000 <text:s/>Ingresos por sanciones</text:p>
          </table:table-cell>
          <table:table-cell office:value-type="float" office:value="80000" table:style-name="ce3">
            <text:p>80.000</text:p>
          </table:table-cell>
          <table:table-cell office:value-type="float" office:value="80000" table:style-name="ce3">
            <text:p>80.000</text:p>
          </table:table-cell>
          <table:table-cell office:value-type="float" office:value="120359.74" table:style-name="ce3">
            <text:p>120.360</text:p>
          </table:table-cell>
          <table:table-cell office:value-type="percentage" office:value="1.5044967500000002" table:style-name="ce16">
            <text:p>150,4%</text:p>
          </table:table-cell>
          <table:table-cell office:value-type="float" office:value="57947.74" table:style-name="ce3">
            <text:p>57.948</text:p>
          </table:table-cell>
          <table:table-cell table:number-columns-repeated="16378"/>
        </table:table-row>
        <table:table-row table:style-name="ro1">
          <table:table-cell office:value-type="string" table:style-name="ce41">
            <text:p>Total 820004-Ordenación industrial, infraestructuras energéticas y minas</text:p>
          </table:table-cell>
          <table:table-cell office:value-type="float" office:value="480000" table:style-name="ce42">
            <text:p>480.000</text:p>
          </table:table-cell>
          <table:table-cell office:value-type="float" office:value="480000" table:style-name="ce42">
            <text:p>480.000</text:p>
          </table:table-cell>
          <table:table-cell office:value-type="float" office:value="477954.18" table:style-name="ce42">
            <text:p>477.954</text:p>
          </table:table-cell>
          <table:table-cell office:value-type="percentage" office:value="0.99573787499999999" table:style-name="ce43">
            <text:p>99,6%</text:p>
          </table:table-cell>
          <table:table-cell office:value-type="float" office:value="378810.56" table:style-name="ce42">
            <text:p>378.81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20005 82600 3199 000000 <text:s/>Ingresos de consultas sobre información tecnológica</text:p>
          </table:table-cell>
          <table:table-cell office:value-type="float" office:value="100" table:style-name="ce3">
            <text:p>10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20005 82600 3800 000000 <text:s/>Reintegros de subvenciones a la investigación, al desarrollo y a la innovación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356616.87" table:style-name="ce3">
            <text:p>356.617</text:p>
          </table:table-cell>
          <table:table-cell office:value-type="string" table:style-name="ce16">
            <text:p>&gt;1000%</text:p>
          </table:table-cell>
          <table:table-cell office:value-type="float" office:value="294182.71000000002" table:style-name="ce3">
            <text:p>294.18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20005 82600 4901 000002 <text:s/>Ingresos de proyectos Interreg. FEDER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20005 82600 4909 000000 <text:s/>Medicina Personalizada PerMed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1999.9" table:style-name="ce3">
            <text:p>2.000</text:p>
          </table:table-cell>
          <table:table-cell office:value-type="string" table:style-name="ce16">
            <text:p>&gt;1000%</text:p>
          </table:table-cell>
          <table:table-cell office:value-type="float" office:value="1999.9" table:style-name="ce3">
            <text:p>2.0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20005 82600 7901 000002 <text:s/>Ingresos Programa Operativo FEDER 2014-2020</text:p>
          </table:table-cell>
          <table:table-cell office:value-type="float" office:value="5873000" table:style-name="ce3">
            <text:p>5.873.000</text:p>
          </table:table-cell>
          <table:table-cell office:value-type="float" office:value="5873000" table:style-name="ce3">
            <text:p>5.873.000</text:p>
          </table:table-cell>
          <table:table-cell office:value-type="float" office:value="5440951.71" table:style-name="ce3">
            <text:p>5.440.952</text:p>
          </table:table-cell>
          <table:table-cell office:value-type="percentage" office:value="0.92643482206708672" table:style-name="ce16">
            <text:p>92,6%</text:p>
          </table:table-cell>
          <table:table-cell office:value-type="float" office:value="5440951.71" table:style-name="ce3">
            <text:p>5.440.95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20005 82600 7909 000000 <text:s/>Otras transferencias de capital de la Unión Europea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41">
            <text:p>Total 820005-Proyectos estratégicos S3</text:p>
          </table:table-cell>
          <table:table-cell office:value-type="float" office:value="5873140" table:style-name="ce42">
            <text:p>5.873.140</text:p>
          </table:table-cell>
          <table:table-cell office:value-type="float" office:value="5873140" table:style-name="ce42">
            <text:p>5.873.140</text:p>
          </table:table-cell>
          <table:table-cell office:value-type="float" office:value="5799568.4800000004" table:style-name="ce42">
            <text:p>5.799.568</text:p>
          </table:table-cell>
          <table:table-cell office:value-type="percentage" office:value="0.98747322216054789" table:style-name="ce43">
            <text:p>98,7%</text:p>
          </table:table-cell>
          <table:table-cell office:value-type="float" office:value="5737134.3200000003" table:style-name="ce42">
            <text:p>5.737.134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Total 820-Ordenación industrial, proyectos estratégicos S3 y planificación energética</text:p>
          </table:table-cell>
          <table:table-cell office:value-type="float" office:value="6639690" table:style-name="ce39">
            <text:p>6.639.690</text:p>
          </table:table-cell>
          <table:table-cell office:value-type="float" office:value="8495219.3300000001" table:style-name="ce39">
            <text:p>8.495.219</text:p>
          </table:table-cell>
          <table:table-cell office:value-type="float" office:value="13703357.990000002" table:style-name="ce39">
            <text:p>13.703.358</text:p>
          </table:table-cell>
          <table:table-cell office:value-type="percentage" office:value="1.6130670036508641" table:style-name="ce40">
            <text:p>161,3%</text:p>
          </table:table-cell>
          <table:table-cell office:value-type="float" office:value="13541780.210000001" table:style-name="ce39">
            <text:p>13.541.780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Total 82-Industria, Energía y Proyectos Estratégicos S3</text:p>
          </table:table-cell>
          <table:table-cell office:value-type="float" office:value="6639690" table:style-name="ce36">
            <text:p>6.639.690</text:p>
          </table:table-cell>
          <table:table-cell office:value-type="float" office:value="8495219.3300000001" table:style-name="ce36">
            <text:p>8.495.219</text:p>
          </table:table-cell>
          <table:table-cell office:value-type="float" office:value="13703357.990000002" table:style-name="ce36">
            <text:p>13.703.358</text:p>
          </table:table-cell>
          <table:table-cell office:value-type="percentage" office:value="1.6130670036508641" table:style-name="ce37">
            <text:p>161,3%</text:p>
          </table:table-cell>
          <table:table-cell office:value-type="float" office:value="13541780.210000001" table:style-name="ce36">
            <text:p>13.541.78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30001 83100 3890 000002 <text:s/>Reintegros de subvenciones</text:p>
          </table:table-cell>
          <table:table-cell office:value-type="float" office:value="6000" table:style-name="ce3">
            <text:p>6.000</text:p>
          </table:table-cell>
          <table:table-cell office:value-type="float" office:value="6000" table:style-name="ce3">
            <text:p>6.000</text:p>
          </table:table-cell>
          <table:table-cell office:value-type="float" office:value="29656.13" table:style-name="ce3">
            <text:p>29.656</text:p>
          </table:table-cell>
          <table:table-cell office:value-type="percentage" office:value="4.9426883333333338" table:style-name="ce16">
            <text:p>494,3%</text:p>
          </table:table-cell>
          <table:table-cell office:value-type="float" office:value="12472.05" table:style-name="ce3">
            <text:p>12.47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30001 83100 3910 000000 <text:s/>Ingresos por sanciones</text:p>
          </table:table-cell>
          <table:table-cell office:value-type="float" office:value="10000" table:style-name="ce3">
            <text:p>10.000</text:p>
          </table:table-cell>
          <table:table-cell office:value-type="float" office:value="10000" table:style-name="ce3">
            <text:p>10.000</text:p>
          </table:table-cell>
          <table:table-cell office:value-type="float" office:value="6005.08" table:style-name="ce3">
            <text:p>6.005</text:p>
          </table:table-cell>
          <table:table-cell office:value-type="percentage" office:value="0.60050800000000004" table:style-name="ce16">
            <text:p>60,1%</text:p>
          </table:table-cell>
          <table:table-cell office:value-type="float" office:value="6005.08" table:style-name="ce3">
            <text:p>6.00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30001 83100 3990 000000 <text:s/>Otros ingresos</text:p>
          </table:table-cell>
          <table:table-cell office:value-type="float" office:value="1000" table:style-name="ce3">
            <text:p>1.000</text:p>
          </table:table-cell>
          <table:table-cell office:value-type="float" office:value="1000" table:style-name="ce3">
            <text:p>1.000</text:p>
          </table:table-cell>
          <table:table-cell office:value-type="float" office:value="2918.31" table:style-name="ce3">
            <text:p>2.918</text:p>
          </table:table-cell>
          <table:table-cell office:value-type="percentage" office:value="2.91831" table:style-name="ce16">
            <text:p>291,8%</text:p>
          </table:table-cell>
          <table:table-cell office:value-type="float" office:value="2918.31" table:style-name="ce3">
            <text:p>2.9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30001 83100 5500 000000 <text:s/>Concesiones a establecimientos turísticos</text:p>
          </table:table-cell>
          <table:table-cell office:value-type="float" office:value="6000" table:style-name="ce3">
            <text:p>6.000</text:p>
          </table:table-cell>
          <table:table-cell office:value-type="float" office:value="6000" table:style-name="ce3">
            <text:p>6.000</text:p>
          </table:table-cell>
          <table:table-cell office:value-type="float" office:value="2601.5" table:style-name="ce3">
            <text:p>2.602</text:p>
          </table:table-cell>
          <table:table-cell office:value-type="percentage" office:value="0.43358333333333332" table:style-name="ce16">
            <text:p>43,4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30001 83100 5500 000002 <text:s/>Camping Urbasa</text:p>
          </table:table-cell>
          <table:table-cell office:value-type="float" office:value="30000" table:style-name="ce3">
            <text:p>30.000</text:p>
          </table:table-cell>
          <table:table-cell office:value-type="float" office:value="30000" table:style-name="ce3">
            <text:p>30.000</text:p>
          </table:table-cell>
          <table:table-cell office:value-type="float" office:value="21000" table:style-name="ce3">
            <text:p>21.000</text:p>
          </table:table-cell>
          <table:table-cell office:value-type="percentage" office:value="0.7" table:style-name="ce16">
            <text:p>70,0%</text:p>
          </table:table-cell>
          <table:table-cell office:value-type="float" office:value="21000" table:style-name="ce3">
            <text:p>21.0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30001 83100 8210 000000 <text:s/>Reintegros de anticipos a entes locales</text:p>
          </table:table-cell>
          <table:table-cell office:value-type="float" office:value="37500" table:style-name="ce3">
            <text:p>37.500</text:p>
          </table:table-cell>
          <table:table-cell office:value-type="float" office:value="37500" table:style-name="ce3">
            <text:p>37.50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30001 83100 8319 000000 <text:s/>Reintegros de otros anticipos a largo plazo</text:p>
          </table:table-cell>
          <table:table-cell office:value-type="float" office:value="150000" table:style-name="ce3">
            <text:p>150.000</text:p>
          </table:table-cell>
          <table:table-cell office:value-type="float" office:value="150000" table:style-name="ce3">
            <text:p>150.00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41">
            <text:p>Total 830001-Ordenación y fomento del turismo y del comercio</text:p>
          </table:table-cell>
          <table:table-cell office:value-type="float" office:value="240500" table:style-name="ce42">
            <text:p>240.500</text:p>
          </table:table-cell>
          <table:table-cell office:value-type="float" office:value="240500" table:style-name="ce42">
            <text:p>240.500</text:p>
          </table:table-cell>
          <table:table-cell office:value-type="float" office:value="62181.02" table:style-name="ce42">
            <text:p>62.181</text:p>
          </table:table-cell>
          <table:table-cell office:value-type="percentage" office:value="0.25854893970893972" table:style-name="ce43">
            <text:p>25,9%</text:p>
          </table:table-cell>
          <table:table-cell office:value-type="float" office:value="42395.44" table:style-name="ce42">
            <text:p>42.39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30004 83310 3910 000000 <text:s/>Ingresos por sanciones</text:p>
          </table:table-cell>
          <table:table-cell office:value-type="float" office:value="400000" table:style-name="ce3">
            <text:p>400.000</text:p>
          </table:table-cell>
          <table:table-cell office:value-type="float" office:value="400000" table:style-name="ce3">
            <text:p>400.000</text:p>
          </table:table-cell>
          <table:table-cell office:value-type="float" office:value="-103925.03" table:style-name="ce3">
            <text:p>-103.925</text:p>
          </table:table-cell>
          <table:table-cell office:value-type="percentage" office:value="-0.25981257499999999" table:style-name="ce16">
            <text:p>-26,0%</text:p>
          </table:table-cell>
          <table:table-cell office:value-type="float" office:value="-103925.03" table:style-name="ce3">
            <text:p>-103.9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30004 83320 4000 000000 <text:s/>Transferencias del Instituto Nacional de Consumo</text:p>
          </table:table-cell>
          <table:table-cell office:value-type="float" office:value="240000" table:style-name="ce3">
            <text:p>240.000</text:p>
          </table:table-cell>
          <table:table-cell office:value-type="float" office:value="240000" table:style-name="ce3">
            <text:p>240.000</text:p>
          </table:table-cell>
          <table:table-cell office:value-type="float" office:value="25540.85" table:style-name="ce3">
            <text:p>25.541</text:p>
          </table:table-cell>
          <table:table-cell office:value-type="percentage" office:value="0.10642020833333332" table:style-name="ce16">
            <text:p>10,6%</text:p>
          </table:table-cell>
          <table:table-cell office:value-type="float" office:value="25540.85" table:style-name="ce3">
            <text:p>25.541</text:p>
          </table:table-cell>
          <table:table-cell table:number-columns-repeated="16378"/>
        </table:table-row>
        <table:table-row table:style-name="ro1">
          <table:table-cell office:value-type="string" table:style-name="ce41">
            <text:p>Total 830004-Defensa de los consumidores, arbitraje de consumo y control de mercado</text:p>
          </table:table-cell>
          <table:table-cell office:value-type="float" office:value="640000" table:style-name="ce42">
            <text:p>640.000</text:p>
          </table:table-cell>
          <table:table-cell office:value-type="float" office:value="640000" table:style-name="ce42">
            <text:p>640.000</text:p>
          </table:table-cell>
          <table:table-cell office:value-type="float" office:value="-78384.179999999993" table:style-name="ce42">
            <text:p>-78.384</text:p>
          </table:table-cell>
          <table:table-cell office:value-type="percentage" office:value="-0.12247528124999998" table:style-name="ce43">
            <text:p>-12,2%</text:p>
          </table:table-cell>
          <table:table-cell office:value-type="float" office:value="-78384.179999999993" table:style-name="ce42">
            <text:p>-78.38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30005 83400 3110 000000 <text:s/>Gestión turística del Palacio de Olite, Andelos, Arellano y Rada</text:p>
          </table:table-cell>
          <table:table-cell office:value-type="float" office:value="28000" table:style-name="ce3">
            <text:p>28.000</text:p>
          </table:table-cell>
          <table:table-cell office:value-type="float" office:value="28000" table:style-name="ce3">
            <text:p>28.00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30005 83400 3304 000000 <text:s/>Venta de publicaciones y objetos promocionales en las oficinas de turismo</text:p>
          </table:table-cell>
          <table:table-cell office:value-type="float" office:value="100" table:style-name="ce3">
            <text:p>10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30005 83400 7901 000000 <text:s/>Ingresos FEDER (65%) Proyecto Ederbidea Interreg V (POCTEFA) 2014-2020</text:p>
          </table:table-cell>
          <table:table-cell office:value-type="float" office:value="993722" table:style-name="ce3">
            <text:p>993.722</text:p>
          </table:table-cell>
          <table:table-cell office:value-type="float" office:value="993722" table:style-name="ce3">
            <text:p>993.722</text:p>
          </table:table-cell>
          <table:table-cell office:value-type="float" office:value="495963.29" table:style-name="ce3">
            <text:p>495.963</text:p>
          </table:table-cell>
          <table:table-cell office:value-type="percentage" office:value="0.49909661857139115" table:style-name="ce16">
            <text:p>49,9%</text:p>
          </table:table-cell>
          <table:table-cell office:value-type="float" office:value="495963.29" table:style-name="ce3">
            <text:p>495.96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30005 83400 7901 000002 <text:s/>Ingresos FEDER (75%) Proyecto Atlantic On Bike Interreg Espacio Atlántico 2017-2020</text:p>
          </table:table-cell>
          <table:table-cell office:value-type="float" office:value="32824" table:style-name="ce3">
            <text:p>32.824</text:p>
          </table:table-cell>
          <table:table-cell office:value-type="float" office:value="32824" table:style-name="ce3">
            <text:p>32.824</text:p>
          </table:table-cell>
          <table:table-cell office:value-type="float" office:value="52279.46" table:style-name="ce3">
            <text:p>52.279</text:p>
          </table:table-cell>
          <table:table-cell office:value-type="percentage" office:value="1.5927205703144041" table:style-name="ce16">
            <text:p>159,3%</text:p>
          </table:table-cell>
          <table:table-cell office:value-type="float" office:value="52279.46" table:style-name="ce3">
            <text:p>52.279</text:p>
          </table:table-cell>
          <table:table-cell table:number-columns-repeated="16378"/>
        </table:table-row>
        <table:table-row table:style-name="ro1">
          <table:table-cell office:value-type="string" table:style-name="ce41">
            <text:p>Total 830005-Planificación e innovación turística</text:p>
          </table:table-cell>
          <table:table-cell office:value-type="float" office:value="1054646" table:style-name="ce42">
            <text:p>1.054.646</text:p>
          </table:table-cell>
          <table:table-cell office:value-type="float" office:value="1054646" table:style-name="ce42">
            <text:p>1.054.646</text:p>
          </table:table-cell>
          <table:table-cell office:value-type="float" office:value="548242.75" table:style-name="ce42">
            <text:p>548.243</text:p>
          </table:table-cell>
          <table:table-cell office:value-type="percentage" office:value="0.5198358027243265" table:style-name="ce43">
            <text:p>52,0%</text:p>
          </table:table-cell>
          <table:table-cell office:value-type="float" office:value="548242.75" table:style-name="ce42">
            <text:p>548.243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Total 830-Marketing, desarrollo del turismo y del comercio y consumo</text:p>
          </table:table-cell>
          <table:table-cell office:value-type="float" office:value="1935146" table:style-name="ce39">
            <text:p>1.935.146</text:p>
          </table:table-cell>
          <table:table-cell office:value-type="float" office:value="1935146" table:style-name="ce39">
            <text:p>1.935.146</text:p>
          </table:table-cell>
          <table:table-cell office:value-type="float" office:value="532039.59" table:style-name="ce39">
            <text:p>532.040</text:p>
          </table:table-cell>
          <table:table-cell office:value-type="percentage" office:value="0.27493511600675091" table:style-name="ce40">
            <text:p>27,5%</text:p>
          </table:table-cell>
          <table:table-cell office:value-type="float" office:value="512254.01" table:style-name="ce39">
            <text:p>512.254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Total 83-Turismo, Comercio y Consumo</text:p>
          </table:table-cell>
          <table:table-cell office:value-type="float" office:value="1935146" table:style-name="ce36">
            <text:p>1.935.146</text:p>
          </table:table-cell>
          <table:table-cell office:value-type="float" office:value="1935146" table:style-name="ce36">
            <text:p>1.935.146</text:p>
          </table:table-cell>
          <table:table-cell office:value-type="float" office:value="532039.59" table:style-name="ce36">
            <text:p>532.040</text:p>
          </table:table-cell>
          <table:table-cell office:value-type="percentage" office:value="0.27493511600675091" table:style-name="ce37">
            <text:p>27,5%</text:p>
          </table:table-cell>
          <table:table-cell office:value-type="float" office:value="512254.01" table:style-name="ce36">
            <text:p>512.254</text:p>
          </table:table-cell>
          <table:table-cell table:number-columns-repeated="16378"/>
        </table:table-row>
        <table:table-row table:style-name="ro1">
          <table:table-cell office:value-type="string" table:style-name="ce32">
            <text:p>Total 8-Departamento de Desarrollo Económico y Empresarial</text:p>
          </table:table-cell>
          <table:table-cell office:value-type="float" office:value="17406784" table:style-name="ce33">
            <text:p>17.406.784</text:p>
          </table:table-cell>
          <table:table-cell office:value-type="float" office:value="87882403.329999998" table:style-name="ce33">
            <text:p>87.882.403</text:p>
          </table:table-cell>
          <table:table-cell office:value-type="float" office:value="91894943.099999994" table:style-name="ce33">
            <text:p>91.894.943</text:p>
          </table:table-cell>
          <table:table-cell office:value-type="percentage" office:value="1.0456580568800882" table:style-name="ce34">
            <text:p>104,6%</text:p>
          </table:table-cell>
          <table:table-cell office:value-type="float" office:value="23096468.499999996" table:style-name="ce33">
            <text:p>23.096.46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00000 90000 3890 000000 <text:s/>Devolución de subvenciones</text:p>
          </table:table-cell>
          <table:table-cell office:value-type="float" office:value="18500" table:style-name="ce3">
            <text:p>18.500</text:p>
          </table:table-cell>
          <table:table-cell office:value-type="float" office:value="18500" table:style-name="ce3">
            <text:p>18.500</text:p>
          </table:table-cell>
          <table:table-cell office:value-type="float" office:value="107437.1" table:style-name="ce3">
            <text:p>107.437</text:p>
          </table:table-cell>
          <table:table-cell office:value-type="percentage" office:value="5.8074108108108113" table:style-name="ce16">
            <text:p>580,7%</text:p>
          </table:table-cell>
          <table:table-cell office:value-type="float" office:value="104396.34" table:style-name="ce3">
            <text:p>104.39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00000 90000 3910 000000 <text:s/>Multas y sanciones</text:p>
          </table:table-cell>
          <table:table-cell office:value-type="float" office:value="10000" table:style-name="ce3">
            <text:p>10.000</text:p>
          </table:table-cell>
          <table:table-cell office:value-type="float" office:value="10000" table:style-name="ce3">
            <text:p>10.000</text:p>
          </table:table-cell>
          <table:table-cell office:value-type="float" office:value="26705.1" table:style-name="ce3">
            <text:p>26.705</text:p>
          </table:table-cell>
          <table:table-cell office:value-type="percentage" office:value="2.6705099999999997" table:style-name="ce16">
            <text:p>267,1%</text:p>
          </table:table-cell>
          <table:table-cell office:value-type="float" office:value="16705.099999999999" table:style-name="ce3">
            <text:p>16.70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00000 90000 3911 000000 <text:s/>Intereses de demora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2182.16" table:style-name="ce3">
            <text:p>2.182</text:p>
          </table:table-cell>
          <table:table-cell office:value-type="string" table:style-name="ce16">
            <text:p>&gt;1000%</text:p>
          </table:table-cell>
          <table:table-cell office:value-type="float" office:value="2060.44" table:style-name="ce3">
            <text:p>2.06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00000 90000 3990 000000 <text:s/>Otros ingresos</text:p>
          </table:table-cell>
          <table:table-cell office:value-type="float" office:value="350000" table:style-name="ce3">
            <text:p>350.000</text:p>
          </table:table-cell>
          <table:table-cell office:value-type="float" office:value="350000" table:style-name="ce3">
            <text:p>350.000</text:p>
          </table:table-cell>
          <table:table-cell office:value-type="float" office:value="581561.59" table:style-name="ce3">
            <text:p>581.562</text:p>
          </table:table-cell>
          <table:table-cell office:value-type="percentage" office:value="1.6616045428571429" table:style-name="ce16">
            <text:p>166,2%</text:p>
          </table:table-cell>
          <table:table-cell office:value-type="float" office:value="374642.16" table:style-name="ce3">
            <text:p>374.642</text:p>
          </table:table-cell>
          <table:table-cell table:number-columns-repeated="16378"/>
        </table:table-row>
        <table:table-row table:style-name="ro1">
          <table:table-cell office:value-type="string" table:style-name="ce41">
            <text:p>Total 900000-Dirección y Servicios Generales de Derechos Sociales</text:p>
          </table:table-cell>
          <table:table-cell office:value-type="float" office:value="378510" table:style-name="ce42">
            <text:p>378.510</text:p>
          </table:table-cell>
          <table:table-cell office:value-type="float" office:value="378510" table:style-name="ce42">
            <text:p>378.510</text:p>
          </table:table-cell>
          <table:table-cell office:value-type="float" office:value="717885.95" table:style-name="ce42">
            <text:p>717.886</text:p>
          </table:table-cell>
          <table:table-cell office:value-type="percentage" office:value="1.8966102612876805" table:style-name="ce43">
            <text:p>189,7%</text:p>
          </table:table-cell>
          <table:table-cell office:value-type="float" office:value="497804.04" table:style-name="ce42">
            <text:p>497.80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00002 91100 3890 000000 <text:s/>Reintegros de pagos indebidos de renta garantizada</text:p>
          </table:table-cell>
          <table:table-cell office:value-type="float" office:value="600000" table:style-name="ce3">
            <text:p>600.000</text:p>
          </table:table-cell>
          <table:table-cell office:value-type="float" office:value="769375.26" table:style-name="ce3">
            <text:p>769.375</text:p>
          </table:table-cell>
          <table:table-cell office:value-type="float" office:value="2884490.68" table:style-name="ce3">
            <text:p>2.884.491</text:p>
          </table:table-cell>
          <table:table-cell office:value-type="percentage" office:value="3.7491336542326565" table:style-name="ce16">
            <text:p>374,9%</text:p>
          </table:table-cell>
          <table:table-cell office:value-type="float" office:value="1833816.89" table:style-name="ce3">
            <text:p>1.833.817</text:p>
          </table:table-cell>
          <table:table-cell table:number-columns-repeated="16378"/>
        </table:table-row>
        <table:table-row table:style-name="ro1">
          <table:table-cell office:value-type="string" table:style-name="ce41">
            <text:p>Total 900002-Garantía de ingresos</text:p>
          </table:table-cell>
          <table:table-cell office:value-type="float" office:value="600000" table:style-name="ce42">
            <text:p>600.000</text:p>
          </table:table-cell>
          <table:table-cell office:value-type="float" office:value="769375.26" table:style-name="ce42">
            <text:p>769.375</text:p>
          </table:table-cell>
          <table:table-cell office:value-type="float" office:value="2884490.68" table:style-name="ce42">
            <text:p>2.884.491</text:p>
          </table:table-cell>
          <table:table-cell office:value-type="percentage" office:value="3.7491336542326565" table:style-name="ce43">
            <text:p>374,9%</text:p>
          </table:table-cell>
          <table:table-cell office:value-type="float" office:value="1833816.89" table:style-name="ce42">
            <text:p>1.833.8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00003 91600 3126 000000 <text:s/>Cuotas de usuarios de centros de incorporación social</text:p>
          </table:table-cell>
          <table:table-cell office:value-type="float" office:value="34000" table:style-name="ce3">
            <text:p>34.000</text:p>
          </table:table-cell>
          <table:table-cell office:value-type="float" office:value="34000" table:style-name="ce3">
            <text:p>34.000</text:p>
          </table:table-cell>
          <table:table-cell office:value-type="float" office:value="30037.98" table:style-name="ce3">
            <text:p>30.038</text:p>
          </table:table-cell>
          <table:table-cell office:value-type="percentage" office:value="0.88346999999999998" table:style-name="ce16">
            <text:p>88,3%</text:p>
          </table:table-cell>
          <table:table-cell office:value-type="float" office:value="30037.98" table:style-name="ce3">
            <text:p>30.03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00003 91600 3800 000000 <text:s/>Reintegros Fundación Navarra para la Gestión de Servicios Sociales Públicos-Gizain Fundazioa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52927" table:style-name="ce3">
            <text:p>352.927</text:p>
          </table:table-cell>
          <table:table-cell office:value-type="string" table:style-name="ce16">
            <text:p>-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00003 91600 3800 000002 <text:s/>COVID-19 Reintegro ayudas alimentos CRUZ ROJA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4039.85" table:style-name="ce3">
            <text:p>34.040</text:p>
          </table:table-cell>
          <table:table-cell office:value-type="string" table:style-name="ce16">
            <text:p>-</text:p>
          </table:table-cell>
          <table:table-cell office:value-type="float" office:value="34039.85" table:style-name="ce3">
            <text:p>34.04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00003 91600 4900 000000 <text:s/>Ingresos programa operativo FSE 2014-2020</text:p>
          </table:table-cell>
          <table:table-cell office:value-type="float" office:value="4450000" table:style-name="ce3">
            <text:p>4.450.000</text:p>
          </table:table-cell>
          <table:table-cell office:value-type="float" office:value="4450000" table:style-name="ce3">
            <text:p>4.450.000</text:p>
          </table:table-cell>
          <table:table-cell office:value-type="float" office:value="87361.56" table:style-name="ce3">
            <text:p>87.362</text:p>
          </table:table-cell>
          <table:table-cell office:value-type="percentage" office:value="1.9631811235955057E-2" table:style-name="ce16">
            <text:p>2,0%</text:p>
          </table:table-cell>
          <table:table-cell office:value-type="float" office:value="87361.56" table:style-name="ce3">
            <text:p>87.362</text:p>
          </table:table-cell>
          <table:table-cell table:number-columns-repeated="16378"/>
        </table:table-row>
        <table:table-row table:style-name="ro1">
          <table:table-cell office:value-type="string" table:style-name="ce41">
            <text:p>Total 900003-Atención primaria e inclusión social</text:p>
          </table:table-cell>
          <table:table-cell office:value-type="float" office:value="4484000" table:style-name="ce42">
            <text:p>4.484.000</text:p>
          </table:table-cell>
          <table:table-cell office:value-type="float" office:value="4484000" table:style-name="ce42">
            <text:p>4.484.000</text:p>
          </table:table-cell>
          <table:table-cell office:value-type="float" office:value="504366.38999999996" table:style-name="ce42">
            <text:p>504.366</text:p>
          </table:table-cell>
          <table:table-cell office:value-type="percentage" office:value="0.11248135370205173" table:style-name="ce43">
            <text:p>11,2%</text:p>
          </table:table-cell>
          <table:table-cell office:value-type="float" office:value="151439.39000000001" table:style-name="ce42">
            <text:p>151.439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Total 900-Dirección y Servicios Generales de Derechos Sociales</text:p>
          </table:table-cell>
          <table:table-cell office:value-type="float" office:value="5462510" table:style-name="ce39">
            <text:p>5.462.510</text:p>
          </table:table-cell>
          <table:table-cell office:value-type="float" office:value="5631885.2599999998" table:style-name="ce39">
            <text:p>5.631.885</text:p>
          </table:table-cell>
          <table:table-cell office:value-type="float" office:value="4106743.02" table:style-name="ce39">
            <text:p>4.106.743</text:p>
          </table:table-cell>
          <table:table-cell office:value-type="percentage" office:value="0.72919507951765339" table:style-name="ce40">
            <text:p>72,9%</text:p>
          </table:table-cell>
          <table:table-cell office:value-type="float" office:value="2483060.3199999998" table:style-name="ce39">
            <text:p>2.483.060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Total 90-Dirección y Servicios Generales de Derechos Sociales</text:p>
          </table:table-cell>
          <table:table-cell office:value-type="float" office:value="5462510" table:style-name="ce36">
            <text:p>5.462.510</text:p>
          </table:table-cell>
          <table:table-cell office:value-type="float" office:value="5631885.2599999998" table:style-name="ce36">
            <text:p>5.631.885</text:p>
          </table:table-cell>
          <table:table-cell office:value-type="float" office:value="4106743.02" table:style-name="ce36">
            <text:p>4.106.743</text:p>
          </table:table-cell>
          <table:table-cell office:value-type="percentage" office:value="0.72919507951765339" table:style-name="ce37">
            <text:p>72,9%</text:p>
          </table:table-cell>
          <table:table-cell office:value-type="float" office:value="2483060.3199999998" table:style-name="ce36">
            <text:p>2.483.06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10001 92100 4900 000000 <text:s/>Ingresos Proyecto Europeo PATHWAYS EASI</text:p>
          </table:table-cell>
          <table:table-cell office:value-type="float" office:value="1315" table:style-name="ce3">
            <text:p>1.315</text:p>
          </table:table-cell>
          <table:table-cell office:value-type="float" office:value="1315" table:style-name="ce3">
            <text:p>1.315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41">
            <text:p>Total 910001-Observatorio de la realidad social</text:p>
          </table:table-cell>
          <table:table-cell office:value-type="float" office:value="1315" table:style-name="ce42">
            <text:p>1.315</text:p>
          </table:table-cell>
          <table:table-cell office:value-type="float" office:value="1315" table:style-name="ce42">
            <text:p>1.315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,0%</text:p>
          </table:table-cell>
          <table:table-cell office:value-type="float" office:value="0" table:style-name="ce4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Total 910-Observatorio de la realidad social, planificación y evaluación de las políticas sociales</text:p>
          </table:table-cell>
          <table:table-cell office:value-type="float" office:value="1315" table:style-name="ce39">
            <text:p>1.315</text:p>
          </table:table-cell>
          <table:table-cell office:value-type="float" office:value="1315" table:style-name="ce39">
            <text:p>1.315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,0%</text:p>
          </table:table-cell>
          <table:table-cell office:value-type="float" office:value="0" table:style-name="ce39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Total 91-Observatorio de la realidad social, planificación y evaluación de las políticas sociales</text:p>
          </table:table-cell>
          <table:table-cell office:value-type="float" office:value="1315" table:style-name="ce36">
            <text:p>1.315</text:p>
          </table:table-cell>
          <table:table-cell office:value-type="float" office:value="1315" table:style-name="ce36">
            <text:p>1.315</text:p>
          </table:table-cell>
          <table:table-cell office:value-type="float" office:value="0" table:style-name="ce36">
            <text:p>0</text:p>
          </table:table-cell>
          <table:table-cell office:value-type="percentage" office:value="0" table:style-name="ce37">
            <text:p>0,0%</text:p>
          </table:table-cell>
          <table:table-cell office:value-type="float" office:value="0" table:style-name="ce36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20000 93000 3010 000000 <text:s/>Tasas por servicios administrativos</text:p>
          </table:table-cell>
          <table:table-cell office:value-type="float" office:value="200" table:style-name="ce3">
            <text:p>200</text:p>
          </table:table-cell>
          <table:table-cell office:value-type="float" office:value="200" table:style-name="ce3">
            <text:p>20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20000 93000 3126 000000 <text:s/>Ingresos por gestión de impagados de centros</text:p>
          </table:table-cell>
          <table:table-cell office:value-type="float" office:value="214000" table:style-name="ce3">
            <text:p>214.000</text:p>
          </table:table-cell>
          <table:table-cell office:value-type="float" office:value="214000" table:style-name="ce3">
            <text:p>214.000</text:p>
          </table:table-cell>
          <table:table-cell office:value-type="float" office:value="189985.25" table:style-name="ce3">
            <text:p>189.985</text:p>
          </table:table-cell>
          <table:table-cell office:value-type="percentage" office:value="0.88778154205607474" table:style-name="ce16">
            <text:p>88,8%</text:p>
          </table:table-cell>
          <table:table-cell office:value-type="float" office:value="23108.71" table:style-name="ce3">
            <text:p>23.10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20000 93000 3810 000000 <text:s/>Reintegros del presupuesto corriente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20000 93000 3890 000000 <text:s/>Devolución de subvenciones</text:p>
          </table:table-cell>
          <table:table-cell office:value-type="float" office:value="15000" table:style-name="ce3">
            <text:p>15.000</text:p>
          </table:table-cell>
          <table:table-cell office:value-type="float" office:value="15000" table:style-name="ce3">
            <text:p>15.00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20000 93000 3990 000000 <text:s/>Otros ingresos</text:p>
          </table:table-cell>
          <table:table-cell office:value-type="float" office:value="289999" table:style-name="ce3">
            <text:p>289.999</text:p>
          </table:table-cell>
          <table:table-cell office:value-type="float" office:value="289999" table:style-name="ce3">
            <text:p>289.999</text:p>
          </table:table-cell>
          <table:table-cell office:value-type="float" office:value="446876.54" table:style-name="ce3">
            <text:p>446.877</text:p>
          </table:table-cell>
          <table:table-cell office:value-type="percentage" office:value="1.5409588998582753" table:style-name="ce16">
            <text:p>154,1%</text:p>
          </table:table-cell>
          <table:table-cell office:value-type="float" office:value="395262.62" table:style-name="ce3">
            <text:p>395.26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20000 93000 3990 000002 <text:s/>Ingresos por indemnizaciones de aseguradora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20000 93000 4000 000000 <text:s/>Sistema para la autonomía y atención a la dependencia</text:p>
          </table:table-cell>
          <table:table-cell office:value-type="float" office:value="17086218" table:style-name="ce3">
            <text:p>17.086.218</text:p>
          </table:table-cell>
          <table:table-cell office:value-type="float" office:value="17086218" table:style-name="ce3">
            <text:p>17.086.218</text:p>
          </table:table-cell>
          <table:table-cell office:value-type="float" office:value="13347804.58" table:style-name="ce3">
            <text:p>13.347.805</text:p>
          </table:table-cell>
          <table:table-cell office:value-type="percentage" office:value="0.78120298945032773" table:style-name="ce16">
            <text:p>78,1%</text:p>
          </table:table-cell>
          <table:table-cell office:value-type="float" office:value="13347804.58" table:style-name="ce3">
            <text:p>13.347.80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20000 93000 4000 000002 <text:s/>Transferencias de la Administración del Estado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20000 93000 4000 000003 <text:s/>COVID-19 Transferencias de la Administración del Estado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20000 93000 4800 000000 <text:s/>Donaciones para fines sociale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20000 93000 4800 000002 <text:s/>COVID-19 Donacione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41">
            <text:p>Total 920000-Dirección y servicios generales de la Agencia Navarra de Autonomía y Desarrollo de las Personas</text:p>
          </table:table-cell>
          <table:table-cell office:value-type="float" office:value="17605477" table:style-name="ce42">
            <text:p>17.605.477</text:p>
          </table:table-cell>
          <table:table-cell office:value-type="float" office:value="17605477" table:style-name="ce42">
            <text:p>17.605.477</text:p>
          </table:table-cell>
          <table:table-cell office:value-type="float" office:value="13984666.370000001" table:style-name="ce42">
            <text:p>13.984.666</text:p>
          </table:table-cell>
          <table:table-cell office:value-type="percentage" office:value="0.79433612449125923" table:style-name="ce43">
            <text:p>79,4%</text:p>
          </table:table-cell>
          <table:table-cell office:value-type="float" office:value="13766175.91" table:style-name="ce42">
            <text:p>13.766.17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20002 93200 3126 000000 <text:s/>Ingresos por estancias en centros propios de mayores</text:p>
          </table:table-cell>
          <table:table-cell office:value-type="float" office:value="2590000" table:style-name="ce3">
            <text:p>2.590.000</text:p>
          </table:table-cell>
          <table:table-cell office:value-type="float" office:value="2590000" table:style-name="ce3">
            <text:p>2.590.000</text:p>
          </table:table-cell>
          <table:table-cell office:value-type="float" office:value="2021604.13" table:style-name="ce3">
            <text:p>2.021.604</text:p>
          </table:table-cell>
          <table:table-cell office:value-type="percentage" office:value="0.78054213513513504" table:style-name="ce16">
            <text:p>78,1%</text:p>
          </table:table-cell>
          <table:table-cell office:value-type="float" office:value="2021604.13" table:style-name="ce3">
            <text:p>2.021.60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20002 93200 3126 000004 <text:s/>Ingresos Ley 17/2000 aportación de usuarios de centros de la tercera edad</text:p>
          </table:table-cell>
          <table:table-cell office:value-type="float" office:value="9500000" table:style-name="ce3">
            <text:p>9.500.000</text:p>
          </table:table-cell>
          <table:table-cell office:value-type="float" office:value="9500000" table:style-name="ce3">
            <text:p>9.500.000</text:p>
          </table:table-cell>
          <table:table-cell office:value-type="float" office:value="8120074.25" table:style-name="ce3">
            <text:p>8.120.074</text:p>
          </table:table-cell>
          <table:table-cell office:value-type="percentage" office:value="0.85474465789473686" table:style-name="ce16">
            <text:p>85,5%</text:p>
          </table:table-cell>
          <table:table-cell office:value-type="float" office:value="1984288.02" table:style-name="ce3">
            <text:p>1.984.288</text:p>
          </table:table-cell>
          <table:table-cell table:number-columns-repeated="16378"/>
        </table:table-row>
        <table:table-row table:style-name="ro1">
          <table:table-cell office:value-type="string" table:style-name="ce41">
            <text:p>Total 920002-Acciones directas en mayores</text:p>
          </table:table-cell>
          <table:table-cell office:value-type="float" office:value="12090000" table:style-name="ce42">
            <text:p>12.090.000</text:p>
          </table:table-cell>
          <table:table-cell office:value-type="float" office:value="12090000" table:style-name="ce42">
            <text:p>12.090.000</text:p>
          </table:table-cell>
          <table:table-cell office:value-type="float" office:value="10141678.379999999" table:style-name="ce42">
            <text:p>10.141.678</text:p>
          </table:table-cell>
          <table:table-cell office:value-type="percentage" office:value="0.83884850124069466" table:style-name="ce43">
            <text:p>83,9%</text:p>
          </table:table-cell>
          <table:table-cell office:value-type="float" office:value="4005892.15" table:style-name="ce42">
            <text:p>4.005.89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20003 93200 3126 000000 <text:s/>Ingresos por estancias en centros propios de discapacidad</text:p>
          </table:table-cell>
          <table:table-cell office:value-type="float" office:value="711000" table:style-name="ce3">
            <text:p>711.000</text:p>
          </table:table-cell>
          <table:table-cell office:value-type="float" office:value="711000" table:style-name="ce3">
            <text:p>711.000</text:p>
          </table:table-cell>
          <table:table-cell office:value-type="float" office:value="570976.67000000004" table:style-name="ce3">
            <text:p>570.977</text:p>
          </table:table-cell>
          <table:table-cell office:value-type="percentage" office:value="0.80306142053445861" table:style-name="ce16">
            <text:p>80,3%</text:p>
          </table:table-cell>
          <table:table-cell office:value-type="float" office:value="569950.18999999994" table:style-name="ce3">
            <text:p>569.950</text:p>
          </table:table-cell>
          <table:table-cell table:number-columns-repeated="16378"/>
        </table:table-row>
        <table:table-row table:style-name="ro1">
          <table:table-cell office:value-type="string" table:style-name="ce41">
            <text:p>Total 920003-Acciones directas en personas con discapacidad</text:p>
          </table:table-cell>
          <table:table-cell office:value-type="float" office:value="711000" table:style-name="ce42">
            <text:p>711.000</text:p>
          </table:table-cell>
          <table:table-cell office:value-type="float" office:value="711000" table:style-name="ce42">
            <text:p>711.000</text:p>
          </table:table-cell>
          <table:table-cell office:value-type="float" office:value="570976.67000000004" table:style-name="ce42">
            <text:p>570.977</text:p>
          </table:table-cell>
          <table:table-cell office:value-type="percentage" office:value="0.80306142053445861" table:style-name="ce43">
            <text:p>80,3%</text:p>
          </table:table-cell>
          <table:table-cell office:value-type="float" office:value="569950.18999999994" table:style-name="ce42">
            <text:p>569.95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20005 93100 3126 000000 <text:s/>Cuotas de usuarios del transporte adaptado y asistido</text:p>
          </table:table-cell>
          <table:table-cell office:value-type="float" office:value="110000" table:style-name="ce3">
            <text:p>110.000</text:p>
          </table:table-cell>
          <table:table-cell office:value-type="float" office:value="110000" table:style-name="ce3">
            <text:p>110.000</text:p>
          </table:table-cell>
          <table:table-cell office:value-type="float" office:value="60488.92" table:style-name="ce3">
            <text:p>60.489</text:p>
          </table:table-cell>
          <table:table-cell office:value-type="percentage" office:value="0.54989927272727268" table:style-name="ce16">
            <text:p>55,0%</text:p>
          </table:table-cell>
          <table:table-cell office:value-type="float" office:value="60488.92" table:style-name="ce3">
            <text:p>60.48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20005 93100 3126 000002 <text:s/>Ingresos del Servicio Telefónico de Emergencia</text:p>
          </table:table-cell>
          <table:table-cell office:value-type="float" office:value="510000" table:style-name="ce3">
            <text:p>510.000</text:p>
          </table:table-cell>
          <table:table-cell office:value-type="float" office:value="510000" table:style-name="ce3">
            <text:p>510.000</text:p>
          </table:table-cell>
          <table:table-cell office:value-type="float" office:value="357028.87" table:style-name="ce3">
            <text:p>357.029</text:p>
          </table:table-cell>
          <table:table-cell office:value-type="percentage" office:value="0.70005660784313728" table:style-name="ce16">
            <text:p>70,0%</text:p>
          </table:table-cell>
          <table:table-cell office:value-type="float" office:value="357028.87" table:style-name="ce3">
            <text:p>357.02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20005 93100 3126 000003 <text:s/>Cuotas de usuarios de centros de mayores</text:p>
          </table:table-cell>
          <table:table-cell office:value-type="float" office:value="29667645" table:style-name="ce3">
            <text:p>29.667.645</text:p>
          </table:table-cell>
          <table:table-cell office:value-type="float" office:value="29667645" table:style-name="ce3">
            <text:p>29.667.645</text:p>
          </table:table-cell>
          <table:table-cell office:value-type="float" office:value="18845927.050000001" table:style-name="ce3">
            <text:p>18.845.927</text:p>
          </table:table-cell>
          <table:table-cell office:value-type="percentage" office:value="0.63523501949682892" table:style-name="ce16">
            <text:p>63,5%</text:p>
          </table:table-cell>
          <table:table-cell office:value-type="float" office:value="18807854.940000001" table:style-name="ce3">
            <text:p>18.807.85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20005 93100 3126 000004 <text:s/>Cuotas de usuarios de centros de discapacidad</text:p>
          </table:table-cell>
          <table:table-cell office:value-type="float" office:value="4063072" table:style-name="ce3">
            <text:p>4.063.072</text:p>
          </table:table-cell>
          <table:table-cell office:value-type="float" office:value="4063072" table:style-name="ce3">
            <text:p>4.063.072</text:p>
          </table:table-cell>
          <table:table-cell office:value-type="float" office:value="2991332.16" table:style-name="ce3">
            <text:p>2.991.332</text:p>
          </table:table-cell>
          <table:table-cell office:value-type="percentage" office:value="0.73622425593245711" table:style-name="ce16">
            <text:p>73,6%</text:p>
          </table:table-cell>
          <table:table-cell office:value-type="float" office:value="2855632.79" table:style-name="ce3">
            <text:p>2.855.63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20005 93100 3126 000005 <text:s/>Cuotas de usuarios de centros de enfermedad mental</text:p>
          </table:table-cell>
          <table:table-cell office:value-type="float" office:value="893126" table:style-name="ce3">
            <text:p>893.126</text:p>
          </table:table-cell>
          <table:table-cell office:value-type="float" office:value="893126" table:style-name="ce3">
            <text:p>893.126</text:p>
          </table:table-cell>
          <table:table-cell office:value-type="float" office:value="685345.03" table:style-name="ce3">
            <text:p>685.345</text:p>
          </table:table-cell>
          <table:table-cell office:value-type="percentage" office:value="0.76735536755172284" table:style-name="ce16">
            <text:p>76,7%</text:p>
          </table:table-cell>
          <table:table-cell office:value-type="float" office:value="660071.73" table:style-name="ce3">
            <text:p>660.072</text:p>
          </table:table-cell>
          <table:table-cell table:number-columns-repeated="16378"/>
        </table:table-row>
        <table:table-row table:style-name="ro1">
          <table:table-cell office:value-type="string" table:style-name="ce41">
            <text:p>Total 920005-Gestión y recursos para la dependencia</text:p>
          </table:table-cell>
          <table:table-cell office:value-type="float" office:value="35243843" table:style-name="ce42">
            <text:p>35.243.843</text:p>
          </table:table-cell>
          <table:table-cell office:value-type="float" office:value="35243843" table:style-name="ce42">
            <text:p>35.243.843</text:p>
          </table:table-cell>
          <table:table-cell office:value-type="float" office:value="22940122.030000001" table:style-name="ce42">
            <text:p>22.940.122</text:p>
          </table:table-cell>
          <table:table-cell office:value-type="percentage" office:value="0.65089729374858474" table:style-name="ce43">
            <text:p>65,1%</text:p>
          </table:table-cell>
          <table:table-cell office:value-type="float" office:value="22741077.25" table:style-name="ce42">
            <text:p>22.741.07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20006 93300 3890 000000 <text:s/>Devoluciones de ayudas en materia de familia</text:p>
          </table:table-cell>
          <table:table-cell office:value-type="float" office:value="1700" table:style-name="ce3">
            <text:p>1.700</text:p>
          </table:table-cell>
          <table:table-cell office:value-type="float" office:value="1700" table:style-name="ce3">
            <text:p>1.700</text:p>
          </table:table-cell>
          <table:table-cell office:value-type="float" office:value="435" table:style-name="ce3">
            <text:p>435</text:p>
          </table:table-cell>
          <table:table-cell office:value-type="percentage" office:value="0.25588235294117645" table:style-name="ce16">
            <text:p>25,6%</text:p>
          </table:table-cell>
          <table:table-cell office:value-type="float" office:value="435" table:style-name="ce3">
            <text:p>435</text:p>
          </table:table-cell>
          <table:table-cell table:number-columns-repeated="16378"/>
        </table:table-row>
        <table:table-row table:style-name="ro1">
          <table:table-cell office:value-type="string" table:style-name="ce41">
            <text:p>Total 920006-Actuaciones en materia de políticas para las familias</text:p>
          </table:table-cell>
          <table:table-cell office:value-type="float" office:value="1700" table:style-name="ce42">
            <text:p>1.700</text:p>
          </table:table-cell>
          <table:table-cell office:value-type="float" office:value="1700" table:style-name="ce42">
            <text:p>1.700</text:p>
          </table:table-cell>
          <table:table-cell office:value-type="float" office:value="435" table:style-name="ce42">
            <text:p>435</text:p>
          </table:table-cell>
          <table:table-cell office:value-type="percentage" office:value="0.25588235294117645" table:style-name="ce43">
            <text:p>25,6%</text:p>
          </table:table-cell>
          <table:table-cell office:value-type="float" office:value="435" table:style-name="ce42">
            <text:p>43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20007 93300 3126 000000 <text:s/>Ingresos por estancias en escuelas infantiles</text:p>
          </table:table-cell>
          <table:table-cell office:value-type="float" office:value="783000" table:style-name="ce3">
            <text:p>783.000</text:p>
          </table:table-cell>
          <table:table-cell office:value-type="float" office:value="783000" table:style-name="ce3">
            <text:p>783.000</text:p>
          </table:table-cell>
          <table:table-cell office:value-type="float" office:value="364799.25" table:style-name="ce3">
            <text:p>364.799</text:p>
          </table:table-cell>
          <table:table-cell office:value-type="percentage" office:value="0.46589942528735634" table:style-name="ce16">
            <text:p>46,6%</text:p>
          </table:table-cell>
          <table:table-cell office:value-type="float" office:value="362734.25" table:style-name="ce3">
            <text:p>362.734</text:p>
          </table:table-cell>
          <table:table-cell table:number-columns-repeated="16378"/>
        </table:table-row>
        <table:table-row table:style-name="ro1">
          <table:table-cell office:value-type="string" table:style-name="ce41">
            <text:p>Total 920007-Actuaciones en escuelas infantiles</text:p>
          </table:table-cell>
          <table:table-cell office:value-type="float" office:value="783000" table:style-name="ce42">
            <text:p>783.000</text:p>
          </table:table-cell>
          <table:table-cell office:value-type="float" office:value="783000" table:style-name="ce42">
            <text:p>783.000</text:p>
          </table:table-cell>
          <table:table-cell office:value-type="float" office:value="364799.25" table:style-name="ce42">
            <text:p>364.799</text:p>
          </table:table-cell>
          <table:table-cell office:value-type="percentage" office:value="0.46589942528735634" table:style-name="ce43">
            <text:p>46,6%</text:p>
          </table:table-cell>
          <table:table-cell office:value-type="float" office:value="362734.25" table:style-name="ce42">
            <text:p>362.73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20008 93300 3126 000000 <text:s/>Ingresos por estancias en centros de menores</text:p>
          </table:table-cell>
          <table:table-cell office:value-type="float" office:value="0" table:style-name="ce3">
            <text:p>0</text:p>
          </table:table-cell>
          <table:table-cell office:value-type="float" office:value="67426.89" table:style-name="ce3">
            <text:p>67.427</text:p>
          </table:table-cell>
          <table:table-cell office:value-type="float" office:value="67426.89" table:style-name="ce3">
            <text:p>67.427</text:p>
          </table:table-cell>
          <table:table-cell office:value-type="percentage" office:value="1" table:style-name="ce16">
            <text:p>100,0%</text:p>
          </table:table-cell>
          <table:table-cell office:value-type="float" office:value="67426.89" table:style-name="ce3">
            <text:p>67.427</text:p>
          </table:table-cell>
          <table:table-cell table:number-columns-repeated="16378"/>
        </table:table-row>
        <table:table-row table:style-name="ro1">
          <table:table-cell office:value-type="string" table:style-name="ce41">
            <text:p>Total 920008-Actuaciones en materia de protección y atención a la infancia y la adolescencia</text:p>
          </table:table-cell>
          <table:table-cell office:value-type="float" office:value="0" table:style-name="ce42">
            <text:p>0</text:p>
          </table:table-cell>
          <table:table-cell office:value-type="float" office:value="67426.89" table:style-name="ce42">
            <text:p>67.427</text:p>
          </table:table-cell>
          <table:table-cell office:value-type="float" office:value="67426.89" table:style-name="ce42">
            <text:p>67.427</text:p>
          </table:table-cell>
          <table:table-cell office:value-type="percentage" office:value="1" table:style-name="ce43">
            <text:p>100,0%</text:p>
          </table:table-cell>
          <table:table-cell office:value-type="float" office:value="67426.89" table:style-name="ce42">
            <text:p>67.427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Total 920-Agencia Navarra de Autonomía y Desarrollo de las Personas</text:p>
          </table:table-cell>
          <table:table-cell office:value-type="float" office:value="66435020" table:style-name="ce39">
            <text:p>66.435.020</text:p>
          </table:table-cell>
          <table:table-cell office:value-type="float" office:value="66502446.890000001" table:style-name="ce39">
            <text:p>66.502.447</text:p>
          </table:table-cell>
          <table:table-cell office:value-type="float" office:value="48070104.590000004" table:style-name="ce39">
            <text:p>48.070.105</text:p>
          </table:table-cell>
          <table:table-cell office:value-type="percentage" office:value="0.72283211878671982" table:style-name="ce40">
            <text:p>72,3%</text:p>
          </table:table-cell>
          <table:table-cell office:value-type="float" office:value="41513691.640000001" table:style-name="ce39">
            <text:p>41.513.692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Total 92-Agencia Navarra de Autonomía y Desarrollo de las Personas</text:p>
          </table:table-cell>
          <table:table-cell office:value-type="float" office:value="66435020" table:style-name="ce36">
            <text:p>66.435.020</text:p>
          </table:table-cell>
          <table:table-cell office:value-type="float" office:value="66502446.890000001" table:style-name="ce36">
            <text:p>66.502.447</text:p>
          </table:table-cell>
          <table:table-cell office:value-type="float" office:value="48070104.590000004" table:style-name="ce36">
            <text:p>48.070.105</text:p>
          </table:table-cell>
          <table:table-cell office:value-type="percentage" office:value="0.72283211878671982" table:style-name="ce37">
            <text:p>72,3%</text:p>
          </table:table-cell>
          <table:table-cell office:value-type="float" office:value="41513691.640000001" table:style-name="ce36">
            <text:p>41.513.69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50000 96000 3990 000000 <text:s/>Otros ingresos</text:p>
          </table:table-cell>
          <table:table-cell office:value-type="float" office:value="1000" table:style-name="ce3">
            <text:p>1.000</text:p>
          </table:table-cell>
          <table:table-cell office:value-type="float" office:value="1000" table:style-name="ce3">
            <text:p>1.000</text:p>
          </table:table-cell>
          <table:table-cell office:value-type="float" office:value="1700" table:style-name="ce3">
            <text:p>1.700</text:p>
          </table:table-cell>
          <table:table-cell office:value-type="percentage" office:value="1.7" table:style-name="ce16">
            <text:p>170,0%</text:p>
          </table:table-cell>
          <table:table-cell office:value-type="float" office:value="1700" table:style-name="ce3">
            <text:p>1.7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50000 96000 4000 000000 <text:s/>Plan Empleo. Transferencias del SPEE para modernización del SNE</text:p>
          </table:table-cell>
          <table:table-cell office:value-type="float" office:value="650000" table:style-name="ce3">
            <text:p>650.000</text:p>
          </table:table-cell>
          <table:table-cell office:value-type="float" office:value="1140227.96" table:style-name="ce3">
            <text:p>1.140.228</text:p>
          </table:table-cell>
          <table:table-cell office:value-type="float" office:value="648420" table:style-name="ce3">
            <text:p>648.420</text:p>
          </table:table-cell>
          <table:table-cell office:value-type="percentage" office:value="0.56867575848604868" table:style-name="ce16">
            <text:p>56,9%</text:p>
          </table:table-cell>
          <table:table-cell office:value-type="float" office:value="648420" table:style-name="ce3">
            <text:p>648.4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50000 96000 4900 000000 <text:s/>Ingresos Proyecto PATHWAYS. EASI</text:p>
          </table:table-cell>
          <table:table-cell office:value-type="float" office:value="172279" table:style-name="ce3">
            <text:p>172.279</text:p>
          </table:table-cell>
          <table:table-cell office:value-type="float" office:value="172279" table:style-name="ce3">
            <text:p>172.279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41">
            <text:p>Total 950000-Actuaciones generales del programa</text:p>
          </table:table-cell>
          <table:table-cell office:value-type="float" office:value="823279" table:style-name="ce42">
            <text:p>823.279</text:p>
          </table:table-cell>
          <table:table-cell office:value-type="float" office:value="1313506.96" table:style-name="ce42">
            <text:p>1.313.507</text:p>
          </table:table-cell>
          <table:table-cell office:value-type="float" office:value="650120" table:style-name="ce42">
            <text:p>650.120</text:p>
          </table:table-cell>
          <table:table-cell office:value-type="percentage" office:value="0.49494979455609434" table:style-name="ce43">
            <text:p>49,5%</text:p>
          </table:table-cell>
          <table:table-cell office:value-type="float" office:value="650120" table:style-name="ce42">
            <text:p>650.1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50001 96100 3890 000000 <text:s/>Plan Empleo. Reintegros de ayudas para la promoción del empleo</text:p>
          </table:table-cell>
          <table:table-cell office:value-type="float" office:value="500000" table:style-name="ce3">
            <text:p>500.000</text:p>
          </table:table-cell>
          <table:table-cell office:value-type="float" office:value="500000" table:style-name="ce3">
            <text:p>500.000</text:p>
          </table:table-cell>
          <table:table-cell office:value-type="float" office:value="123877.61" table:style-name="ce3">
            <text:p>123.878</text:p>
          </table:table-cell>
          <table:table-cell office:value-type="percentage" office:value="0.24775522" table:style-name="ce16">
            <text:p>24,8%</text:p>
          </table:table-cell>
          <table:table-cell office:value-type="float" office:value="34536.21" table:style-name="ce3">
            <text:p>34.53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50001 96100 3890 000002 <text:s/>Plan Empleo. Reintegros de ayudas para la promoción del empleo. Conferencia Sectorial</text:p>
          </table:table-cell>
          <table:table-cell office:value-type="float" office:value="100000" table:style-name="ce3">
            <text:p>100.000</text:p>
          </table:table-cell>
          <table:table-cell office:value-type="float" office:value="100000" table:style-name="ce3">
            <text:p>100.000</text:p>
          </table:table-cell>
          <table:table-cell office:value-type="float" office:value="154565.18" table:style-name="ce3">
            <text:p>154.565</text:p>
          </table:table-cell>
          <table:table-cell office:value-type="percentage" office:value="1.5456517999999999" table:style-name="ce16">
            <text:p>154,6%</text:p>
          </table:table-cell>
          <table:table-cell office:value-type="float" office:value="126262.27" table:style-name="ce3">
            <text:p>126.26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50001 96100 4000 000002 <text:s/>Plan Empleo. Transferencias del SPEE para políticas activas de empleo</text:p>
          </table:table-cell>
          <table:table-cell office:value-type="float" office:value="10900000" table:style-name="ce3">
            <text:p>10.900.000</text:p>
          </table:table-cell>
          <table:table-cell office:value-type="float" office:value="12100000" table:style-name="ce3">
            <text:p>12.100.000</text:p>
          </table:table-cell>
          <table:table-cell office:value-type="float" office:value="10241443.57" table:style-name="ce3">
            <text:p>10.241.444</text:p>
          </table:table-cell>
          <table:table-cell office:value-type="percentage" office:value="0.8464002950413223" table:style-name="ce16">
            <text:p>84,6%</text:p>
          </table:table-cell>
          <table:table-cell office:value-type="float" office:value="10241443.57" table:style-name="ce3">
            <text:p>10.241.44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50001 96100 4900 000003 <text:s/>Ingresos Programa Operativo Empleo Juvenil FSE-YEI 2014-2020</text:p>
          </table:table-cell>
          <table:table-cell office:value-type="float" office:value="103477" table:style-name="ce3">
            <text:p>103.477</text:p>
          </table:table-cell>
          <table:table-cell office:value-type="float" office:value="103477" table:style-name="ce3">
            <text:p>103.477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50001 96100 4900 000004 <text:s/>Plan Empleo. Ayudas al Empleo Programa Operativo FSE 2014-2020 de Navarra</text:p>
          </table:table-cell>
          <table:table-cell office:value-type="float" office:value="3789132" table:style-name="ce3">
            <text:p>3.789.132</text:p>
          </table:table-cell>
          <table:table-cell office:value-type="float" office:value="3789132" table:style-name="ce3">
            <text:p>3.789.132</text:p>
          </table:table-cell>
          <table:table-cell office:value-type="float" office:value="181296.91" table:style-name="ce3">
            <text:p>181.297</text:p>
          </table:table-cell>
          <table:table-cell office:value-type="percentage" office:value="4.7846554303201894E-2" table:style-name="ce16">
            <text:p>4,8%</text:p>
          </table:table-cell>
          <table:table-cell office:value-type="float" office:value="181296.91" table:style-name="ce3">
            <text:p>181.297</text:p>
          </table:table-cell>
          <table:table-cell table:number-columns-repeated="16378"/>
        </table:table-row>
        <table:table-row table:style-name="ro1">
          <table:table-cell office:value-type="string" table:style-name="ce41">
            <text:p>Total 950001-Intermediación y ayudas para el empleo</text:p>
          </table:table-cell>
          <table:table-cell office:value-type="float" office:value="15392609" table:style-name="ce42">
            <text:p>15.392.609</text:p>
          </table:table-cell>
          <table:table-cell office:value-type="float" office:value="16592609" table:style-name="ce42">
            <text:p>16.592.609</text:p>
          </table:table-cell>
          <table:table-cell office:value-type="float" office:value="10701183.27" table:style-name="ce42">
            <text:p>10.701.183</text:p>
          </table:table-cell>
          <table:table-cell office:value-type="percentage" office:value="0.64493674683710078" table:style-name="ce43">
            <text:p>64,5%</text:p>
          </table:table-cell>
          <table:table-cell office:value-type="float" office:value="10583538.960000001" table:style-name="ce42">
            <text:p>10.583.53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50002 96200 3890 000000 <text:s/>Plan Empleo. Reintegros de ayudas de programas de formación</text:p>
          </table:table-cell>
          <table:table-cell office:value-type="float" office:value="20000" table:style-name="ce3">
            <text:p>20.000</text:p>
          </table:table-cell>
          <table:table-cell office:value-type="float" office:value="20000" table:style-name="ce3">
            <text:p>20.00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50002 96200 3890 000002 <text:s/>Plan Empleo. Reintegros de ayudas de programas de formación. Conferencia Sectorial</text:p>
          </table:table-cell>
          <table:table-cell office:value-type="float" office:value="500000" table:style-name="ce3">
            <text:p>500.000</text:p>
          </table:table-cell>
          <table:table-cell office:value-type="float" office:value="500000" table:style-name="ce3">
            <text:p>500.000</text:p>
          </table:table-cell>
          <table:table-cell office:value-type="float" office:value="88439.44" table:style-name="ce3">
            <text:p>88.439</text:p>
          </table:table-cell>
          <table:table-cell office:value-type="percentage" office:value="0.17687888000000002" table:style-name="ce16">
            <text:p>17,7%</text:p>
          </table:table-cell>
          <table:table-cell office:value-type="float" office:value="65091.09" table:style-name="ce3">
            <text:p>65.09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50002 96200 4000 000000 <text:s/>Plan Empleo. Transferencias del SPEE para programas de formación para el empleo</text:p>
          </table:table-cell>
          <table:table-cell office:value-type="float" office:value="9100000" table:style-name="ce3">
            <text:p>9.100.000</text:p>
          </table:table-cell>
          <table:table-cell office:value-type="float" office:value="15710000" table:style-name="ce3">
            <text:p>15.710.000</text:p>
          </table:table-cell>
          <table:table-cell office:value-type="float" office:value="10409784.52" table:style-name="ce3">
            <text:p>10.409.785</text:p>
          </table:table-cell>
          <table:table-cell office:value-type="percentage" office:value="0.66262154805856144" table:style-name="ce16">
            <text:p>66,3%</text:p>
          </table:table-cell>
          <table:table-cell office:value-type="float" office:value="10409784.52" table:style-name="ce3">
            <text:p>10.409.78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50002 96200 4000 000006 <text:s/>Plan Empleo. Transferencias del SPEE para Convenio con Centro de Referencia Nacional de Formación en Energías Renovable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0745.34" table:style-name="ce3">
            <text:p>60.745</text:p>
          </table:table-cell>
          <table:table-cell office:value-type="string" table:style-name="ce16">
            <text:p>-</text:p>
          </table:table-cell>
          <table:table-cell office:value-type="float" office:value="60745.34" table:style-name="ce3">
            <text:p>60.745</text:p>
          </table:table-cell>
          <table:table-cell table:number-columns-repeated="16378"/>
        </table:table-row>
        <table:table-row table:style-name="ro1">
          <table:table-cell office:value-type="string" table:style-name="ce41">
            <text:p>Total 950002-Formación profesional para el empleo</text:p>
          </table:table-cell>
          <table:table-cell office:value-type="float" office:value="9620000" table:style-name="ce42">
            <text:p>9.620.000</text:p>
          </table:table-cell>
          <table:table-cell office:value-type="float" office:value="16230000" table:style-name="ce42">
            <text:p>16.230.000</text:p>
          </table:table-cell>
          <table:table-cell office:value-type="float" office:value="10558969.299999999" table:style-name="ce42">
            <text:p>10.558.969</text:p>
          </table:table-cell>
          <table:table-cell office:value-type="percentage" office:value="0.65058344423906345" table:style-name="ce43">
            <text:p>65,1%</text:p>
          </table:table-cell>
          <table:table-cell office:value-type="float" office:value="10535620.949999999" table:style-name="ce42">
            <text:p>10.535.621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Total 950-Promoción del empleo, formación e intermediación</text:p>
          </table:table-cell>
          <table:table-cell office:value-type="float" office:value="25835888" table:style-name="ce39">
            <text:p>25.835.888</text:p>
          </table:table-cell>
          <table:table-cell office:value-type="float" office:value="34136115.960000001" table:style-name="ce39">
            <text:p>34.136.116</text:p>
          </table:table-cell>
          <table:table-cell office:value-type="float" office:value="21910272.569999997" table:style-name="ce39">
            <text:p>21.910.273</text:p>
          </table:table-cell>
          <table:table-cell office:value-type="percentage" office:value="0.6418501916174062" table:style-name="ce40">
            <text:p>64,2%</text:p>
          </table:table-cell>
          <table:table-cell office:value-type="float" office:value="21769279.91" table:style-name="ce39">
            <text:p>21.769.280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Total 95-Servicio Navarro de Empleo</text:p>
          </table:table-cell>
          <table:table-cell office:value-type="float" office:value="25835888" table:style-name="ce36">
            <text:p>25.835.888</text:p>
          </table:table-cell>
          <table:table-cell office:value-type="float" office:value="34136115.960000001" table:style-name="ce36">
            <text:p>34.136.116</text:p>
          </table:table-cell>
          <table:table-cell office:value-type="float" office:value="21910272.569999997" table:style-name="ce36">
            <text:p>21.910.273</text:p>
          </table:table-cell>
          <table:table-cell office:value-type="percentage" office:value="0.6418501916174062" table:style-name="ce37">
            <text:p>64,2%</text:p>
          </table:table-cell>
          <table:table-cell office:value-type="float" office:value="21769279.91" table:style-name="ce36">
            <text:p>21.769.280</text:p>
          </table:table-cell>
          <table:table-cell table:number-columns-repeated="16378"/>
        </table:table-row>
        <table:table-row table:style-name="ro1">
          <table:table-cell office:value-type="string" table:style-name="ce32">
            <text:p>Total 9-Departamento de Derechos Sociales</text:p>
          </table:table-cell>
          <table:table-cell office:value-type="float" office:value="97734733" table:style-name="ce33">
            <text:p>97.734.733</text:p>
          </table:table-cell>
          <table:table-cell office:value-type="float" office:value="106271763.10999998" table:style-name="ce33">
            <text:p>106.271.763</text:p>
          </table:table-cell>
          <table:table-cell office:value-type="float" office:value="74087120.179999992" table:style-name="ce33">
            <text:p>74.087.120</text:p>
          </table:table-cell>
          <table:table-cell office:value-type="percentage" office:value="0.69714774660615875" table:style-name="ce34">
            <text:p>69,7%</text:p>
          </table:table-cell>
          <table:table-cell office:value-type="float" office:value="65766031.870000005" table:style-name="ce33">
            <text:p>65.766.03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20000 A2000 3890 000000 <text:s/>Reintegros de subvenciones de Cultura y otros ingresos</text:p>
          </table:table-cell>
          <table:table-cell office:value-type="float" office:value="30000" table:style-name="ce3">
            <text:p>30.000</text:p>
          </table:table-cell>
          <table:table-cell office:value-type="float" office:value="30000" table:style-name="ce3">
            <text:p>30.000</text:p>
          </table:table-cell>
          <table:table-cell office:value-type="float" office:value="89034.63" table:style-name="ce3">
            <text:p>89.035</text:p>
          </table:table-cell>
          <table:table-cell office:value-type="percentage" office:value="2.9678210000000003" table:style-name="ce16">
            <text:p>296,8%</text:p>
          </table:table-cell>
          <table:table-cell office:value-type="float" office:value="69757.149999999994" table:style-name="ce3">
            <text:p>69.75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20000 A2000 4800 000000 <text:s/>COVID-19. Donacione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20000 A2000 4901 000000 <text:s/>Proyecto CRE - HUB. FEDER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8180.3" table:style-name="ce3">
            <text:p>8.180</text:p>
          </table:table-cell>
          <table:table-cell office:value-type="string" table:style-name="ce16">
            <text:p>&gt;1000%</text:p>
          </table:table-cell>
          <table:table-cell office:value-type="float" office:value="8180.3" table:style-name="ce3">
            <text:p>8.180</text:p>
          </table:table-cell>
          <table:table-cell table:number-columns-repeated="16378"/>
        </table:table-row>
        <table:table-row table:style-name="ro1">
          <table:table-cell office:value-type="string" table:style-name="ce41">
            <text:p>Total A20000-Dirección y servicios generales de cultura</text:p>
          </table:table-cell>
          <table:table-cell office:value-type="float" office:value="30020" table:style-name="ce42">
            <text:p>30.020</text:p>
          </table:table-cell>
          <table:table-cell office:value-type="float" office:value="30020" table:style-name="ce42">
            <text:p>30.020</text:p>
          </table:table-cell>
          <table:table-cell office:value-type="float" office:value="97214.930000000008" table:style-name="ce42">
            <text:p>97.215</text:p>
          </table:table-cell>
          <table:table-cell office:value-type="percentage" office:value="3.2383387741505665" table:style-name="ce43">
            <text:p>323,8%</text:p>
          </table:table-cell>
          <table:table-cell office:value-type="float" office:value="77937.45" table:style-name="ce42">
            <text:p>77.93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20002 A2510 3111 000000 <text:s/>Ingresos en el Servicio de Acción Cultural</text:p>
          </table:table-cell>
          <table:table-cell office:value-type="float" office:value="15000" table:style-name="ce3">
            <text:p>15.000</text:p>
          </table:table-cell>
          <table:table-cell office:value-type="float" office:value="15000" table:style-name="ce3">
            <text:p>15.000</text:p>
          </table:table-cell>
          <table:table-cell office:value-type="float" office:value="3448.5" table:style-name="ce3">
            <text:p>3.449</text:p>
          </table:table-cell>
          <table:table-cell office:value-type="percentage" office:value="0.22989999999999999" table:style-name="ce16">
            <text:p>23,0%</text:p>
          </table:table-cell>
          <table:table-cell office:value-type="float" office:value="3448.5" table:style-name="ce3">
            <text:p>3.44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20002 A2510 5109 000000 <text:s/>Intereses de préstamos concedidos</text:p>
          </table:table-cell>
          <table:table-cell office:value-type="float" office:value="8000" table:style-name="ce3">
            <text:p>8.000</text:p>
          </table:table-cell>
          <table:table-cell office:value-type="float" office:value="8000" table:style-name="ce3">
            <text:p>8.00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20002 A2510 8219 000000 <text:s/>Reintegro de préstamo concedido a la Fundación Baluarte</text:p>
          </table:table-cell>
          <table:table-cell office:value-type="float" office:value="133333" table:style-name="ce3">
            <text:p>133.333</text:p>
          </table:table-cell>
          <table:table-cell office:value-type="float" office:value="133333" table:style-name="ce3">
            <text:p>133.333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41">
            <text:p>Total A20002-Acción cultural</text:p>
          </table:table-cell>
          <table:table-cell office:value-type="float" office:value="156333" table:style-name="ce42">
            <text:p>156.333</text:p>
          </table:table-cell>
          <table:table-cell office:value-type="float" office:value="156333" table:style-name="ce42">
            <text:p>156.333</text:p>
          </table:table-cell>
          <table:table-cell office:value-type="float" office:value="3448.5" table:style-name="ce42">
            <text:p>3.449</text:p>
          </table:table-cell>
          <table:table-cell office:value-type="percentage" office:value="2.2058682427894303E-2" table:style-name="ce43">
            <text:p>2,2%</text:p>
          </table:table-cell>
          <table:table-cell office:value-type="float" office:value="3448.5" table:style-name="ce42">
            <text:p>3.44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20003 A2310 3110 000002 <text:s/>Ingresos en el Museo del Carlismo</text:p>
          </table:table-cell>
          <table:table-cell office:value-type="float" office:value="4000" table:style-name="ce3">
            <text:p>4.000</text:p>
          </table:table-cell>
          <table:table-cell office:value-type="float" office:value="4000" table:style-name="ce3">
            <text:p>4.000</text:p>
          </table:table-cell>
          <table:table-cell office:value-type="float" office:value="2515.94" table:style-name="ce3">
            <text:p>2.516</text:p>
          </table:table-cell>
          <table:table-cell office:value-type="percentage" office:value="0.62898500000000002" table:style-name="ce16">
            <text:p>62,9%</text:p>
          </table:table-cell>
          <table:table-cell office:value-type="float" office:value="2515.94" table:style-name="ce3">
            <text:p>2.51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20003 A2320 3110 000000 <text:s/>Ingresos en el Museo de Navarra</text:p>
          </table:table-cell>
          <table:table-cell office:value-type="float" office:value="10000" table:style-name="ce3">
            <text:p>10.000</text:p>
          </table:table-cell>
          <table:table-cell office:value-type="float" office:value="10000" table:style-name="ce3">
            <text:p>10.000</text:p>
          </table:table-cell>
          <table:table-cell office:value-type="float" office:value="3923.46" table:style-name="ce3">
            <text:p>3.923</text:p>
          </table:table-cell>
          <table:table-cell office:value-type="percentage" office:value="0.39234600000000003" table:style-name="ce16">
            <text:p>39,2%</text:p>
          </table:table-cell>
          <table:table-cell office:value-type="float" office:value="3923.46" table:style-name="ce3">
            <text:p>3.923</text:p>
          </table:table-cell>
          <table:table-cell table:number-columns-repeated="16378"/>
        </table:table-row>
        <table:table-row table:style-name="ro1">
          <table:table-cell office:value-type="string" table:style-name="ce41">
            <text:p>Total A20003-Museos</text:p>
          </table:table-cell>
          <table:table-cell office:value-type="float" office:value="14000" table:style-name="ce42">
            <text:p>14.000</text:p>
          </table:table-cell>
          <table:table-cell office:value-type="float" office:value="14000" table:style-name="ce42">
            <text:p>14.000</text:p>
          </table:table-cell>
          <table:table-cell office:value-type="float" office:value="6439.4" table:style-name="ce42">
            <text:p>6.439</text:p>
          </table:table-cell>
          <table:table-cell office:value-type="percentage" office:value="0.45995714285714284" table:style-name="ce43">
            <text:p>46,0%</text:p>
          </table:table-cell>
          <table:table-cell office:value-type="float" office:value="6439.4" table:style-name="ce42">
            <text:p>6.439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Total A20-Patrimonio y promoción cultural</text:p>
          </table:table-cell>
          <table:table-cell office:value-type="float" office:value="200353" table:style-name="ce39">
            <text:p>200.353</text:p>
          </table:table-cell>
          <table:table-cell office:value-type="float" office:value="200353" table:style-name="ce39">
            <text:p>200.353</text:p>
          </table:table-cell>
          <table:table-cell office:value-type="float" office:value="107102.83000000002" table:style-name="ce39">
            <text:p>107.103</text:p>
          </table:table-cell>
          <table:table-cell office:value-type="percentage" office:value="0.53457063283304973" table:style-name="ce40">
            <text:p>53,5%</text:p>
          </table:table-cell>
          <table:table-cell office:value-type="float" office:value="87825.35" table:style-name="ce39">
            <text:p>87.8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21001 A2400 3199 000000 <text:s/>Ingresos en el Servicio de Bibliotecas</text:p>
          </table:table-cell>
          <table:table-cell office:value-type="float" office:value="3000" table:style-name="ce3">
            <text:p>3.000</text:p>
          </table:table-cell>
          <table:table-cell office:value-type="float" office:value="3000" table:style-name="ce3">
            <text:p>3.000</text:p>
          </table:table-cell>
          <table:table-cell office:value-type="float" office:value="534.5" table:style-name="ce3">
            <text:p>535</text:p>
          </table:table-cell>
          <table:table-cell office:value-type="percentage" office:value="0.17816666666666667" table:style-name="ce16">
            <text:p>17,8%</text:p>
          </table:table-cell>
          <table:table-cell office:value-type="float" office:value="534.5" table:style-name="ce3">
            <text:p>535</text:p>
          </table:table-cell>
          <table:table-cell table:number-columns-repeated="16378"/>
        </table:table-row>
        <table:table-row table:style-name="ro1">
          <table:table-cell office:value-type="string" table:style-name="ce41">
            <text:p>Total A21001-Bibliotecas</text:p>
          </table:table-cell>
          <table:table-cell office:value-type="float" office:value="3000" table:style-name="ce42">
            <text:p>3.000</text:p>
          </table:table-cell>
          <table:table-cell office:value-type="float" office:value="3000" table:style-name="ce42">
            <text:p>3.000</text:p>
          </table:table-cell>
          <table:table-cell office:value-type="float" office:value="534.5" table:style-name="ce42">
            <text:p>535</text:p>
          </table:table-cell>
          <table:table-cell office:value-type="percentage" office:value="0.17816666666666667" table:style-name="ce43">
            <text:p>17,8%</text:p>
          </table:table-cell>
          <table:table-cell office:value-type="float" office:value="534.5" table:style-name="ce42">
            <text:p>53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21002 A2200 3199 000000 <text:s/>Ingresos en el Servicio de Archivos</text:p>
          </table:table-cell>
          <table:table-cell office:value-type="float" office:value="20000" table:style-name="ce3">
            <text:p>20.000</text:p>
          </table:table-cell>
          <table:table-cell office:value-type="float" office:value="20000" table:style-name="ce3">
            <text:p>20.000</text:p>
          </table:table-cell>
          <table:table-cell office:value-type="float" office:value="16036.93" table:style-name="ce3">
            <text:p>16.037</text:p>
          </table:table-cell>
          <table:table-cell office:value-type="percentage" office:value="0.80184650000000002" table:style-name="ce16">
            <text:p>80,2%</text:p>
          </table:table-cell>
          <table:table-cell office:value-type="float" office:value="16036.93" table:style-name="ce3">
            <text:p>16.037</text:p>
          </table:table-cell>
          <table:table-cell table:number-columns-repeated="16378"/>
        </table:table-row>
        <table:table-row table:style-name="ro1">
          <table:table-cell office:value-type="string" table:style-name="ce41">
            <text:p>Total A21002-Archivos</text:p>
          </table:table-cell>
          <table:table-cell office:value-type="float" office:value="20000" table:style-name="ce42">
            <text:p>20.000</text:p>
          </table:table-cell>
          <table:table-cell office:value-type="float" office:value="20000" table:style-name="ce42">
            <text:p>20.000</text:p>
          </table:table-cell>
          <table:table-cell office:value-type="float" office:value="16036.93" table:style-name="ce42">
            <text:p>16.037</text:p>
          </table:table-cell>
          <table:table-cell office:value-type="percentage" office:value="0.80184650000000002" table:style-name="ce43">
            <text:p>80,2%</text:p>
          </table:table-cell>
          <table:table-cell office:value-type="float" office:value="16036.93" table:style-name="ce42">
            <text:p>16.037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Total A21-Bibliotecas y archivos</text:p>
          </table:table-cell>
          <table:table-cell office:value-type="float" office:value="23000" table:style-name="ce39">
            <text:p>23.000</text:p>
          </table:table-cell>
          <table:table-cell office:value-type="float" office:value="23000" table:style-name="ce39">
            <text:p>23.000</text:p>
          </table:table-cell>
          <table:table-cell office:value-type="float" office:value="16571.43" table:style-name="ce39">
            <text:p>16.571</text:p>
          </table:table-cell>
          <table:table-cell office:value-type="percentage" office:value="0.72049695652173917" table:style-name="ce40">
            <text:p>72,0%</text:p>
          </table:table-cell>
          <table:table-cell office:value-type="float" office:value="16571.43" table:style-name="ce39">
            <text:p>16.571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Total A2-Dirección General de Cultura</text:p>
          </table:table-cell>
          <table:table-cell office:value-type="float" office:value="223353" table:style-name="ce36">
            <text:p>223.353</text:p>
          </table:table-cell>
          <table:table-cell office:value-type="float" office:value="223353" table:style-name="ce36">
            <text:p>223.353</text:p>
          </table:table-cell>
          <table:table-cell office:value-type="float" office:value="123674.26000000001" table:style-name="ce36">
            <text:p>123.674</text:p>
          </table:table-cell>
          <table:table-cell office:value-type="percentage" office:value="0.55371658316655703" table:style-name="ce37">
            <text:p>55,4%</text:p>
          </table:table-cell>
          <table:table-cell office:value-type="float" office:value="104396.78" table:style-name="ce36">
            <text:p>104.39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50000 A5010 3010 000000 <text:s/>Tasas por servicios administrativos</text:p>
          </table:table-cell>
          <table:table-cell office:value-type="float" office:value="900" table:style-name="ce3">
            <text:p>900</text:p>
          </table:table-cell>
          <table:table-cell office:value-type="float" office:value="900" table:style-name="ce3">
            <text:p>900</text:p>
          </table:table-cell>
          <table:table-cell office:value-type="float" office:value="695.04" table:style-name="ce3">
            <text:p>695</text:p>
          </table:table-cell>
          <table:table-cell office:value-type="percentage" office:value="0.77226666666666666" table:style-name="ce16">
            <text:p>77,2%</text:p>
          </table:table-cell>
          <table:table-cell office:value-type="float" office:value="695.04" table:style-name="ce3">
            <text:p>69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50000 A5010 3199 000000 <text:s/>Otros ingresos</text:p>
          </table:table-cell>
          <table:table-cell office:value-type="float" office:value="1100" table:style-name="ce3">
            <text:p>1.100</text:p>
          </table:table-cell>
          <table:table-cell office:value-type="float" office:value="1100" table:style-name="ce3">
            <text:p>1.100</text:p>
          </table:table-cell>
          <table:table-cell office:value-type="float" office:value="66423.740000000005" table:style-name="ce3">
            <text:p>66.424</text:p>
          </table:table-cell>
          <table:table-cell office:value-type="string" table:style-name="ce16">
            <text:p>&gt;1000%</text:p>
          </table:table-cell>
          <table:table-cell office:value-type="float" office:value="66377.929999999993" table:style-name="ce3">
            <text:p>66.37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50000 A5010 4000 000000 <text:s/>Transferencias de organismos del Estado</text:p>
          </table:table-cell>
          <table:table-cell office:value-type="float" office:value="250000" table:style-name="ce3">
            <text:p>250.000</text:p>
          </table:table-cell>
          <table:table-cell office:value-type="float" office:value="250000" table:style-name="ce3">
            <text:p>250.000</text:p>
          </table:table-cell>
          <table:table-cell office:value-type="float" office:value="154542.47" table:style-name="ce3">
            <text:p>154.542</text:p>
          </table:table-cell>
          <table:table-cell office:value-type="percentage" office:value="0.61816987999999995" table:style-name="ce16">
            <text:p>61,8%</text:p>
          </table:table-cell>
          <table:table-cell office:value-type="float" office:value="154542.47" table:style-name="ce3">
            <text:p>154.54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50000 A5010 5400 000000 <text:s/>Ingresos por arrendamientos</text:p>
          </table:table-cell>
          <table:table-cell office:value-type="float" office:value="96197" table:style-name="ce3">
            <text:p>96.197</text:p>
          </table:table-cell>
          <table:table-cell office:value-type="float" office:value="96197" table:style-name="ce3">
            <text:p>96.197</text:p>
          </table:table-cell>
          <table:table-cell office:value-type="float" office:value="141455.25" table:style-name="ce3">
            <text:p>141.455</text:p>
          </table:table-cell>
          <table:table-cell office:value-type="percentage" office:value="1.4704746509766418" table:style-name="ce16">
            <text:p>147,0%</text:p>
          </table:table-cell>
          <table:table-cell office:value-type="float" office:value="141455.25" table:style-name="ce3">
            <text:p>141.455</text:p>
          </table:table-cell>
          <table:table-cell table:number-columns-repeated="16378"/>
        </table:table-row>
        <table:table-row table:style-name="ro1">
          <table:table-cell office:value-type="string" table:style-name="ce41">
            <text:p>Total A50000-Dirección y servicios generales del Instituto Navarro del Deporte</text:p>
          </table:table-cell>
          <table:table-cell office:value-type="float" office:value="348197" table:style-name="ce42">
            <text:p>348.197</text:p>
          </table:table-cell>
          <table:table-cell office:value-type="float" office:value="348197" table:style-name="ce42">
            <text:p>348.197</text:p>
          </table:table-cell>
          <table:table-cell office:value-type="float" office:value="363116.5" table:style-name="ce42">
            <text:p>363.117</text:p>
          </table:table-cell>
          <table:table-cell office:value-type="percentage" office:value="1.0428478706019868" table:style-name="ce43">
            <text:p>104,3%</text:p>
          </table:table-cell>
          <table:table-cell office:value-type="float" office:value="363070.69" table:style-name="ce42">
            <text:p>363.07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50001 A5400 3118 000000 <text:s/>Ingresos de Residencia Fuerte del Príncipe</text:p>
          </table:table-cell>
          <table:table-cell office:value-type="float" office:value="44500" table:style-name="ce3">
            <text:p>44.500</text:p>
          </table:table-cell>
          <table:table-cell office:value-type="float" office:value="44500" table:style-name="ce3">
            <text:p>44.500</text:p>
          </table:table-cell>
          <table:table-cell office:value-type="float" office:value="16343.12" table:style-name="ce3">
            <text:p>16.343</text:p>
          </table:table-cell>
          <table:table-cell office:value-type="percentage" office:value="0.36726112359550561" table:style-name="ce16">
            <text:p>36,7%</text:p>
          </table:table-cell>
          <table:table-cell office:value-type="float" office:value="16483.12" table:style-name="ce3">
            <text:p>16.48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50001 A5400 3118 000002 <text:s/>Alimentación residentes Residencia Fuerte del Príncipe</text:p>
          </table:table-cell>
          <table:table-cell office:value-type="float" office:value="0" table:style-name="ce3">
            <text:p>0</text:p>
          </table:table-cell>
          <table:table-cell office:value-type="float" office:value="45787.38" table:style-name="ce3">
            <text:p>45.787</text:p>
          </table:table-cell>
          <table:table-cell office:value-type="float" office:value="45787.38" table:style-name="ce3">
            <text:p>45.787</text:p>
          </table:table-cell>
          <table:table-cell office:value-type="percentage" office:value="1" table:style-name="ce16">
            <text:p>100,0%</text:p>
          </table:table-cell>
          <table:table-cell office:value-type="float" office:value="45787.38" table:style-name="ce3">
            <text:p>45.787</text:p>
          </table:table-cell>
          <table:table-cell table:number-columns-repeated="16378"/>
        </table:table-row>
        <table:table-row table:style-name="ro1">
          <table:table-cell office:value-type="string" table:style-name="ce41">
            <text:p>Total A50001-Infraestructuras de deporte</text:p>
          </table:table-cell>
          <table:table-cell office:value-type="float" office:value="44500" table:style-name="ce42">
            <text:p>44.500</text:p>
          </table:table-cell>
          <table:table-cell office:value-type="float" office:value="90287.38" table:style-name="ce42">
            <text:p>90.287</text:p>
          </table:table-cell>
          <table:table-cell office:value-type="float" office:value="62130.5" table:style-name="ce42">
            <text:p>62.131</text:p>
          </table:table-cell>
          <table:table-cell office:value-type="percentage" office:value="0.68814157637534723" table:style-name="ce43">
            <text:p>68,8%</text:p>
          </table:table-cell>
          <table:table-cell office:value-type="float" office:value="62270.5" table:style-name="ce42">
            <text:p>62.27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50002 A5100 3113 000000 <text:s/>Ingresos de instalaciones deportivas</text:p>
          </table:table-cell>
          <table:table-cell office:value-type="float" office:value="136500" table:style-name="ce3">
            <text:p>136.500</text:p>
          </table:table-cell>
          <table:table-cell office:value-type="float" office:value="136500" table:style-name="ce3">
            <text:p>136.500</text:p>
          </table:table-cell>
          <table:table-cell office:value-type="float" office:value="187190.66" table:style-name="ce3">
            <text:p>187.191</text:p>
          </table:table-cell>
          <table:table-cell office:value-type="percentage" office:value="1.3713601465201466" table:style-name="ce16">
            <text:p>137,1%</text:p>
          </table:table-cell>
          <table:table-cell office:value-type="float" office:value="181471.8" table:style-name="ce3">
            <text:p>181.47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50002 A5100 3113 000002 <text:s/>Cuotas y otros ingresos de los Juegos Deportivos de Navarra</text:p>
          </table:table-cell>
          <table:table-cell office:value-type="float" office:value="85000" table:style-name="ce3">
            <text:p>85.000</text:p>
          </table:table-cell>
          <table:table-cell office:value-type="float" office:value="85000" table:style-name="ce3">
            <text:p>85.000</text:p>
          </table:table-cell>
          <table:table-cell office:value-type="float" office:value="138175" table:style-name="ce3">
            <text:p>138.175</text:p>
          </table:table-cell>
          <table:table-cell office:value-type="percentage" office:value="1.6255882352941176" table:style-name="ce16">
            <text:p>162,6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50002 A5100 3129 000000 <text:s/>Centro de Estudios, Investigación y Medicina Deportiva (CEIMD)</text:p>
          </table:table-cell>
          <table:table-cell office:value-type="float" office:value="7750" table:style-name="ce3">
            <text:p>7.750</text:p>
          </table:table-cell>
          <table:table-cell office:value-type="float" office:value="7750" table:style-name="ce3">
            <text:p>7.75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50002 A5100 4000 000000 <text:s/>Transferencias del Consejo Superior de Deporte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50002 A5100 4000 000002 <text:s/>Transferencias de la Administración del Estado para programas de investigación deportiva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50002 A5100 4800 000000 <text:s/>Transferencias corrientes de instituciones sin fines de lucro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41">
            <text:p>Total A50002-Promoción de la práctica deportiva</text:p>
          </table:table-cell>
          <table:table-cell office:value-type="float" office:value="229280" table:style-name="ce42">
            <text:p>229.280</text:p>
          </table:table-cell>
          <table:table-cell office:value-type="float" office:value="229280" table:style-name="ce42">
            <text:p>229.280</text:p>
          </table:table-cell>
          <table:table-cell office:value-type="float" office:value="325365.66000000003" table:style-name="ce42">
            <text:p>325.366</text:p>
          </table:table-cell>
          <table:table-cell office:value-type="percentage" office:value="1.4190756280530357" table:style-name="ce43">
            <text:p>141,9%</text:p>
          </table:table-cell>
          <table:table-cell office:value-type="float" office:value="181471.8" table:style-name="ce42">
            <text:p>181.472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Total A50-Promoción del deporte</text:p>
          </table:table-cell>
          <table:table-cell office:value-type="float" office:value="621977" table:style-name="ce39">
            <text:p>621.977</text:p>
          </table:table-cell>
          <table:table-cell office:value-type="float" office:value="667764.38" table:style-name="ce39">
            <text:p>667.764</text:p>
          </table:table-cell>
          <table:table-cell office:value-type="float" office:value="750612.66" table:style-name="ce39">
            <text:p>750.613</text:p>
          </table:table-cell>
          <table:table-cell office:value-type="percentage" office:value="1.1240681331340256" table:style-name="ce40">
            <text:p>112,4%</text:p>
          </table:table-cell>
          <table:table-cell office:value-type="float" office:value="606812.99" table:style-name="ce39">
            <text:p>606.813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Total A5-Instituto Navarro del Deporte</text:p>
          </table:table-cell>
          <table:table-cell office:value-type="float" office:value="621977" table:style-name="ce36">
            <text:p>621.977</text:p>
          </table:table-cell>
          <table:table-cell office:value-type="float" office:value="667764.38" table:style-name="ce36">
            <text:p>667.764</text:p>
          </table:table-cell>
          <table:table-cell office:value-type="float" office:value="750612.66" table:style-name="ce36">
            <text:p>750.613</text:p>
          </table:table-cell>
          <table:table-cell office:value-type="percentage" office:value="1.1240681331340256" table:style-name="ce37">
            <text:p>112,4%</text:p>
          </table:table-cell>
          <table:table-cell office:value-type="float" office:value="606812.99" table:style-name="ce36">
            <text:p>606.813</text:p>
          </table:table-cell>
          <table:table-cell table:number-columns-repeated="16378"/>
        </table:table-row>
        <table:table-row table:style-name="ro1">
          <table:table-cell office:value-type="string" table:style-name="ce32">
            <text:p>Total A-Departamento de Cultura y Deporte</text:p>
          </table:table-cell>
          <table:table-cell office:value-type="float" office:value="845330" table:style-name="ce33">
            <text:p>845.330</text:p>
          </table:table-cell>
          <table:table-cell office:value-type="float" office:value="891117.38" table:style-name="ce33">
            <text:p>891.117</text:p>
          </table:table-cell>
          <table:table-cell office:value-type="float" office:value="874286.92" table:style-name="ce33">
            <text:p>874.287</text:p>
          </table:table-cell>
          <table:table-cell office:value-type="percentage" office:value="0.981113082992501" table:style-name="ce34">
            <text:p>98,1%</text:p>
          </table:table-cell>
          <table:table-cell office:value-type="float" office:value="711209.77" table:style-name="ce33">
            <text:p>711.21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00001 B0100 3990 000000 <text:s/>Otros ingreso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24.56" table:style-name="ce3">
            <text:p>325</text:p>
          </table:table-cell>
          <table:table-cell office:value-type="string" table:style-name="ce16">
            <text:p>-</text:p>
          </table:table-cell>
          <table:table-cell office:value-type="float" office:value="324.56" table:style-name="ce3">
            <text:p>325</text:p>
          </table:table-cell>
          <table:table-cell table:number-columns-repeated="16378"/>
        </table:table-row>
        <table:table-row table:style-name="ro1">
          <table:table-cell office:value-type="string" table:style-name="ce41">
            <text:p>Total B00001-Dirección y servicios generales de relaciones ciudadanas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324.56" table:style-name="ce42">
            <text:p>325</text:p>
          </table:table-cell>
          <table:table-cell office:value-type="string" table:style-name="ce43">
            <text:p>-</text:p>
          </table:table-cell>
          <table:table-cell office:value-type="float" office:value="324.56" table:style-name="ce42">
            <text:p>325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Total B00-Dirección y servicios generales de relaciones ciudadanas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324.56" table:style-name="ce39">
            <text:p>325</text:p>
          </table:table-cell>
          <table:table-cell office:value-type="string" table:style-name="ce40">
            <text:p>-</text:p>
          </table:table-cell>
          <table:table-cell office:value-type="float" office:value="324.56" table:style-name="ce39">
            <text:p>325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Total B0-Dirección y servicios generales del departamento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324.56" table:style-name="ce36">
            <text:p>325</text:p>
          </table:table-cell>
          <table:table-cell office:value-type="string" table:style-name="ce37">
            <text:p>-</text:p>
          </table:table-cell>
          <table:table-cell office:value-type="float" office:value="324.56" table:style-name="ce36">
            <text:p>3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20000 B2000 3990 000000 <text:s/>Otros ingreso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41">
            <text:p>Total B20000-Actividades generales del programa</text:p>
          </table:table-cell>
          <table:table-cell office:value-type="float" office:value="10" table:style-name="ce42">
            <text:p>10</text:p>
          </table:table-cell>
          <table:table-cell office:value-type="float" office:value="10" table:style-name="ce42">
            <text:p>10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,0%</text:p>
          </table:table-cell>
          <table:table-cell office:value-type="float" office:value="0" table:style-name="ce4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20001 B2200 4000 000000 <text:s/>Búsqueda, identificación y dignificación de desaparecidos de la Guerra Civil o la represión política posterior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74660.95" table:style-name="ce3">
            <text:p>174.661</text:p>
          </table:table-cell>
          <table:table-cell office:value-type="string" table:style-name="ce16">
            <text:p>-</text:p>
          </table:table-cell>
          <table:table-cell office:value-type="float" office:value="174660.95" table:style-name="ce3">
            <text:p>174.661</text:p>
          </table:table-cell>
          <table:table-cell table:number-columns-repeated="16378"/>
        </table:table-row>
        <table:table-row table:style-name="ro1">
          <table:table-cell office:value-type="string" table:style-name="ce41">
            <text:p>Total B20001-Políticas públicas de Memoria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174660.95" table:style-name="ce42">
            <text:p>174.661</text:p>
          </table:table-cell>
          <table:table-cell office:value-type="string" table:style-name="ce43">
            <text:p>-</text:p>
          </table:table-cell>
          <table:table-cell office:value-type="float" office:value="174660.95" table:style-name="ce42">
            <text:p>174.661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Total B20-Paz, convivencia y derechos humanos</text:p>
          </table:table-cell>
          <table:table-cell office:value-type="float" office:value="10" table:style-name="ce39">
            <text:p>10</text:p>
          </table:table-cell>
          <table:table-cell office:value-type="float" office:value="10" table:style-name="ce39">
            <text:p>10</text:p>
          </table:table-cell>
          <table:table-cell office:value-type="float" office:value="174660.95" table:style-name="ce39">
            <text:p>174.661</text:p>
          </table:table-cell>
          <table:table-cell office:value-type="string" table:style-name="ce40">
            <text:p>&gt;1000%</text:p>
          </table:table-cell>
          <table:table-cell office:value-type="float" office:value="174660.95" table:style-name="ce39">
            <text:p>174.661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Total B2-Paz, convivencia y derechos humanos</text:p>
          </table:table-cell>
          <table:table-cell office:value-type="float" office:value="10" table:style-name="ce36">
            <text:p>10</text:p>
          </table:table-cell>
          <table:table-cell office:value-type="float" office:value="10" table:style-name="ce36">
            <text:p>10</text:p>
          </table:table-cell>
          <table:table-cell office:value-type="float" office:value="174660.95" table:style-name="ce36">
            <text:p>174.661</text:p>
          </table:table-cell>
          <table:table-cell office:value-type="string" table:style-name="ce37">
            <text:p>&gt;1000%</text:p>
          </table:table-cell>
          <table:table-cell office:value-type="float" office:value="174660.95" table:style-name="ce36">
            <text:p>174.66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30000 B3000 3800 000000 <text:s/>Ingresos por devolución de ayudas</text:p>
          </table:table-cell>
          <table:table-cell office:value-type="float" office:value="100" table:style-name="ce3">
            <text:p>100</text:p>
          </table:table-cell>
          <table:table-cell office:value-type="float" office:value="100" table:style-name="ce3">
            <text:p>100</text:p>
          </table:table-cell>
          <table:table-cell office:value-type="float" office:value="3273.28" table:style-name="ce3">
            <text:p>3.273</text:p>
          </table:table-cell>
          <table:table-cell office:value-type="string" table:style-name="ce16">
            <text:p>&gt;1000%</text:p>
          </table:table-cell>
          <table:table-cell office:value-type="float" office:value="320" table:style-name="ce3">
            <text:p>3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30000 B3000 3990 000000 <text:s/>Reintegro de gastos de viaje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30000 B3000 4901 000000 <text:s/>Programa de cooperación transfronteriza: España-Francia-Andorra POCTEFA. FEDER 2014-2020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41">
            <text:p>Total B30000-Actividades generales del programa</text:p>
          </table:table-cell>
          <table:table-cell office:value-type="float" office:value="120" table:style-name="ce42">
            <text:p>120</text:p>
          </table:table-cell>
          <table:table-cell office:value-type="float" office:value="120" table:style-name="ce42">
            <text:p>120</text:p>
          </table:table-cell>
          <table:table-cell office:value-type="float" office:value="3273.28" table:style-name="ce42">
            <text:p>3.273</text:p>
          </table:table-cell>
          <table:table-cell office:value-type="string" table:style-name="ce43">
            <text:p>&gt;1000%</text:p>
          </table:table-cell>
          <table:table-cell office:value-type="float" office:value="320" table:style-name="ce42">
            <text:p>320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Total B30-Euskarabidea / Instituto Navarro del Euskera</text:p>
          </table:table-cell>
          <table:table-cell office:value-type="float" office:value="120" table:style-name="ce39">
            <text:p>120</text:p>
          </table:table-cell>
          <table:table-cell office:value-type="float" office:value="120" table:style-name="ce39">
            <text:p>120</text:p>
          </table:table-cell>
          <table:table-cell office:value-type="float" office:value="3273.28" table:style-name="ce39">
            <text:p>3.273</text:p>
          </table:table-cell>
          <table:table-cell office:value-type="string" table:style-name="ce40">
            <text:p>&gt;1000%</text:p>
          </table:table-cell>
          <table:table-cell office:value-type="float" office:value="320" table:style-name="ce39">
            <text:p>320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Total B3-Euskarabidea / Instituto Navarro del Euskera</text:p>
          </table:table-cell>
          <table:table-cell office:value-type="float" office:value="120" table:style-name="ce36">
            <text:p>120</text:p>
          </table:table-cell>
          <table:table-cell office:value-type="float" office:value="120" table:style-name="ce36">
            <text:p>120</text:p>
          </table:table-cell>
          <table:table-cell office:value-type="float" office:value="3273.28" table:style-name="ce36">
            <text:p>3.273</text:p>
          </table:table-cell>
          <table:table-cell office:value-type="string" table:style-name="ce37">
            <text:p>&gt;1000%</text:p>
          </table:table-cell>
          <table:table-cell office:value-type="float" office:value="320" table:style-name="ce36">
            <text:p>3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50000 B5000 3990 000000 <text:s/>Otros ingreso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41">
            <text:p>Total B50000-Actividades generales del programa</text:p>
          </table:table-cell>
          <table:table-cell office:value-type="float" office:value="10" table:style-name="ce42">
            <text:p>10</text:p>
          </table:table-cell>
          <table:table-cell office:value-type="float" office:value="10" table:style-name="ce42">
            <text:p>10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,0%</text:p>
          </table:table-cell>
          <table:table-cell office:value-type="float" office:value="0" table:style-name="ce4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50002 B5000 3990 000000 <text:s/>Comité de las Regiones. Asistencia a sesiones</text:p>
          </table:table-cell>
          <table:table-cell office:value-type="float" office:value="5000" table:style-name="ce3">
            <text:p>5.000</text:p>
          </table:table-cell>
          <table:table-cell office:value-type="float" office:value="5000" table:style-name="ce3">
            <text:p>5.000</text:p>
          </table:table-cell>
          <table:table-cell office:value-type="float" office:value="675" table:style-name="ce3">
            <text:p>675</text:p>
          </table:table-cell>
          <table:table-cell office:value-type="percentage" office:value="0.13500000000000001" table:style-name="ce16">
            <text:p>13,5%</text:p>
          </table:table-cell>
          <table:table-cell office:value-type="float" office:value="675" table:style-name="ce3">
            <text:p>67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50002 B5110 4901 000000 <text:s/>Ingresos de proyectos europeo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50002 B5110 4901 000002 <text:s/>Ingresos FEDER Proyecto Inside Out UE CTE Interreg Europe 2014-2020</text:p>
          </table:table-cell>
          <table:table-cell office:value-type="float" office:value="41167" table:style-name="ce3">
            <text:p>41.167</text:p>
          </table:table-cell>
          <table:table-cell office:value-type="float" office:value="41167" table:style-name="ce3">
            <text:p>41.167</text:p>
          </table:table-cell>
          <table:table-cell office:value-type="float" office:value="41166.83" table:style-name="ce3">
            <text:p>41.167</text:p>
          </table:table-cell>
          <table:table-cell office:value-type="percentage" office:value="0.99999587047878158" table:style-name="ce16">
            <text:p>100,0%</text:p>
          </table:table-cell>
          <table:table-cell office:value-type="float" office:value="41166.83" table:style-name="ce3">
            <text:p>41.16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50002 B5110 4909 000000 <text:s/>Ingresos EU DIRECT NAVARRA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8480" table:style-name="ce3">
            <text:p>18.480</text:p>
          </table:table-cell>
          <table:table-cell office:value-type="string" table:style-name="ce16">
            <text:p>-</text:p>
          </table:table-cell>
          <table:table-cell office:value-type="float" office:value="18480" table:style-name="ce3">
            <text:p>18.48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50002 B5120 4901 000000 <text:s/>Ingresos FEDER Asistencia Técnica Interreg V (POCTEFA) 2014-2020</text:p>
          </table:table-cell>
          <table:table-cell office:value-type="float" office:value="15442" table:style-name="ce3">
            <text:p>15.442</text:p>
          </table:table-cell>
          <table:table-cell office:value-type="float" office:value="15442" table:style-name="ce3">
            <text:p>15.442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50002 B5120 4901 000003 <text:s/>Ingresos FEDER proyectos Interreg IV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41">
            <text:p>Total B50002-Cooperación exterior</text:p>
          </table:table-cell>
          <table:table-cell office:value-type="float" office:value="61629" table:style-name="ce42">
            <text:p>61.629</text:p>
          </table:table-cell>
          <table:table-cell office:value-type="float" office:value="61629" table:style-name="ce42">
            <text:p>61.629</text:p>
          </table:table-cell>
          <table:table-cell office:value-type="float" office:value="60321.83" table:style-name="ce42">
            <text:p>60.322</text:p>
          </table:table-cell>
          <table:table-cell office:value-type="percentage" office:value="0.97878969316393261" table:style-name="ce43">
            <text:p>97,9%</text:p>
          </table:table-cell>
          <table:table-cell office:value-type="float" office:value="60321.83" table:style-name="ce42">
            <text:p>60.322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Total B50-Acción Exterior</text:p>
          </table:table-cell>
          <table:table-cell office:value-type="float" office:value="61639" table:style-name="ce39">
            <text:p>61.639</text:p>
          </table:table-cell>
          <table:table-cell office:value-type="float" office:value="61639" table:style-name="ce39">
            <text:p>61.639</text:p>
          </table:table-cell>
          <table:table-cell office:value-type="float" office:value="60321.83" table:style-name="ce39">
            <text:p>60.322</text:p>
          </table:table-cell>
          <table:table-cell office:value-type="percentage" office:value="0.97863089926832036" table:style-name="ce40">
            <text:p>97,9%</text:p>
          </table:table-cell>
          <table:table-cell office:value-type="float" office:value="60321.83" table:style-name="ce39">
            <text:p>60.322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Total B5-Acción Exterior</text:p>
          </table:table-cell>
          <table:table-cell office:value-type="float" office:value="61639" table:style-name="ce36">
            <text:p>61.639</text:p>
          </table:table-cell>
          <table:table-cell office:value-type="float" office:value="61639" table:style-name="ce36">
            <text:p>61.639</text:p>
          </table:table-cell>
          <table:table-cell office:value-type="float" office:value="60321.83" table:style-name="ce36">
            <text:p>60.322</text:p>
          </table:table-cell>
          <table:table-cell office:value-type="percentage" office:value="0.97863089926832036" table:style-name="ce37">
            <text:p>97,9%</text:p>
          </table:table-cell>
          <table:table-cell office:value-type="float" office:value="60321.83" table:style-name="ce36">
            <text:p>60.322</text:p>
          </table:table-cell>
          <table:table-cell table:number-columns-repeated="16378"/>
        </table:table-row>
        <table:table-row table:style-name="ro1">
          <table:table-cell office:value-type="string" table:style-name="ce32">
            <text:p>Total B-Departamento de Relaciones Ciudadanas</text:p>
          </table:table-cell>
          <table:table-cell office:value-type="float" office:value="61769" table:style-name="ce33">
            <text:p>61.769</text:p>
          </table:table-cell>
          <table:table-cell office:value-type="float" office:value="61769" table:style-name="ce33">
            <text:p>61.769</text:p>
          </table:table-cell>
          <table:table-cell office:value-type="float" office:value="238580.62" table:style-name="ce33">
            <text:p>238.581</text:p>
          </table:table-cell>
          <table:table-cell office:value-type="percentage" office:value="3.8624653143162426" table:style-name="ce34">
            <text:p>386,2%</text:p>
          </table:table-cell>
          <table:table-cell office:value-type="float" office:value="235627.34000000003" table:style-name="ce33">
            <text:p>235.6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10000 F1000 3800 000000 <text:s/>Reintegro de ejercicios cerrados</text:p>
          </table:table-cell>
          <table:table-cell office:value-type="float" office:value="0" table:style-name="ce3">
            <text:p>0</text:p>
          </table:table-cell>
          <table:table-cell office:value-type="float" office:value="7278.65" table:style-name="ce3">
            <text:p>7.279</text:p>
          </table:table-cell>
          <table:table-cell office:value-type="float" office:value="11497.37" table:style-name="ce3">
            <text:p>11.497</text:p>
          </table:table-cell>
          <table:table-cell office:value-type="percentage" office:value="1.5796019866321367" table:style-name="ce16">
            <text:p>158,0%</text:p>
          </table:table-cell>
          <table:table-cell office:value-type="float" office:value="11497.37" table:style-name="ce3">
            <text:p>11.497</text:p>
          </table:table-cell>
          <table:table-cell table:number-columns-repeated="16378"/>
        </table:table-row>
        <table:table-row table:style-name="ro1">
          <table:table-cell office:value-type="string" table:style-name="ce41">
            <text:p>Total F10000-Actividades generales del programa</text:p>
          </table:table-cell>
          <table:table-cell office:value-type="float" office:value="0" table:style-name="ce42">
            <text:p>0</text:p>
          </table:table-cell>
          <table:table-cell office:value-type="float" office:value="7278.65" table:style-name="ce42">
            <text:p>7.279</text:p>
          </table:table-cell>
          <table:table-cell office:value-type="float" office:value="11497.37" table:style-name="ce42">
            <text:p>11.497</text:p>
          </table:table-cell>
          <table:table-cell office:value-type="percentage" office:value="1.5796019866321367" table:style-name="ce43">
            <text:p>158,0%</text:p>
          </table:table-cell>
          <table:table-cell office:value-type="float" office:value="11497.37" table:style-name="ce42">
            <text:p>11.497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Total F10-Políticas migratorias</text:p>
          </table:table-cell>
          <table:table-cell office:value-type="float" office:value="0" table:style-name="ce39">
            <text:p>0</text:p>
          </table:table-cell>
          <table:table-cell office:value-type="float" office:value="7278.65" table:style-name="ce39">
            <text:p>7.279</text:p>
          </table:table-cell>
          <table:table-cell office:value-type="float" office:value="11497.37" table:style-name="ce39">
            <text:p>11.497</text:p>
          </table:table-cell>
          <table:table-cell office:value-type="percentage" office:value="1.5796019866321367" table:style-name="ce40">
            <text:p>158,0%</text:p>
          </table:table-cell>
          <table:table-cell office:value-type="float" office:value="11497.37" table:style-name="ce39">
            <text:p>11.497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Total F1-Políticas migratorias</text:p>
          </table:table-cell>
          <table:table-cell office:value-type="float" office:value="0" table:style-name="ce36">
            <text:p>0</text:p>
          </table:table-cell>
          <table:table-cell office:value-type="float" office:value="7278.65" table:style-name="ce36">
            <text:p>7.279</text:p>
          </table:table-cell>
          <table:table-cell office:value-type="float" office:value="11497.37" table:style-name="ce36">
            <text:p>11.497</text:p>
          </table:table-cell>
          <table:table-cell office:value-type="percentage" office:value="1.5796019866321367" table:style-name="ce37">
            <text:p>158,0%</text:p>
          </table:table-cell>
          <table:table-cell office:value-type="float" office:value="11497.37" table:style-name="ce36">
            <text:p>11.49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20001 F2000 3199 000000 <text:s/>Informes periciales del INML</text:p>
          </table:table-cell>
          <table:table-cell office:value-type="float" office:value="40000" table:style-name="ce3">
            <text:p>40.000</text:p>
          </table:table-cell>
          <table:table-cell office:value-type="float" office:value="40000" table:style-name="ce3">
            <text:p>40.000</text:p>
          </table:table-cell>
          <table:table-cell office:value-type="float" office:value="23391.32" table:style-name="ce3">
            <text:p>23.391</text:p>
          </table:table-cell>
          <table:table-cell office:value-type="percentage" office:value="0.58478299999999994" table:style-name="ce16">
            <text:p>58,5%</text:p>
          </table:table-cell>
          <table:table-cell office:value-type="float" office:value="23391.32" table:style-name="ce3">
            <text:p>23.39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20001 F2000 3990 000002 <text:s/>Otros Ingresos</text:p>
          </table:table-cell>
          <table:table-cell office:value-type="float" office:value="1000" table:style-name="ce3">
            <text:p>1.000</text:p>
          </table:table-cell>
          <table:table-cell office:value-type="float" office:value="1000" table:style-name="ce3">
            <text:p>1.000</text:p>
          </table:table-cell>
          <table:table-cell office:value-type="float" office:value="8501.23" table:style-name="ce3">
            <text:p>8.501</text:p>
          </table:table-cell>
          <table:table-cell office:value-type="percentage" office:value="8.5012299999999996" table:style-name="ce16">
            <text:p>850,1%</text:p>
          </table:table-cell>
          <table:table-cell office:value-type="float" office:value="8501.23" table:style-name="ce3">
            <text:p>8.50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20001 F2200 3990 000000 <text:s/>Ingresos derivados de actuaciones judiciales</text:p>
          </table:table-cell>
          <table:table-cell office:value-type="float" office:value="5500" table:style-name="ce3">
            <text:p>5.500</text:p>
          </table:table-cell>
          <table:table-cell office:value-type="float" office:value="5500" table:style-name="ce3">
            <text:p>5.500</text:p>
          </table:table-cell>
          <table:table-cell office:value-type="float" office:value="525.86" table:style-name="ce3">
            <text:p>526</text:p>
          </table:table-cell>
          <table:table-cell office:value-type="percentage" office:value="9.5610909090909094E-2" table:style-name="ce16">
            <text:p>9,6%</text:p>
          </table:table-cell>
          <table:table-cell office:value-type="float" office:value="525.86" table:style-name="ce3">
            <text:p>5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20001 F2300 4000 000000 <text:s/>Convenio con el Ministerio de Justicia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14552.24" table:style-name="ce3">
            <text:p>14.552</text:p>
          </table:table-cell>
          <table:table-cell office:value-type="string" table:style-name="ce16">
            <text:p>&gt;1000%</text:p>
          </table:table-cell>
          <table:table-cell office:value-type="float" office:value="14552.24" table:style-name="ce3">
            <text:p>14.55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20001 F2300 7000 000000 <text:s/>MRR Subvención del Ministerio de Justicia</text:p>
          </table:table-cell>
          <table:table-cell office:value-type="float" office:value="0" table:style-name="ce3">
            <text:p>0</text:p>
          </table:table-cell>
          <table:table-cell office:value-type="float" office:value="75136" table:style-name="ce3">
            <text:p>75.136</text:p>
          </table:table-cell>
          <table:table-cell office:value-type="float" office:value="517896" table:style-name="ce3">
            <text:p>517.896</text:p>
          </table:table-cell>
          <table:table-cell office:value-type="percentage" office:value="6.8927810902896081" table:style-name="ce16">
            <text:p>689,3%</text:p>
          </table:table-cell>
          <table:table-cell office:value-type="float" office:value="517896" table:style-name="ce3">
            <text:p>517.896</text:p>
          </table:table-cell>
          <table:table-cell table:number-columns-repeated="16378"/>
        </table:table-row>
        <table:table-row table:style-name="ro1">
          <table:table-cell office:value-type="string" table:style-name="ce41">
            <text:p>Total F20001-Funcionamiento de la administración de justicia en Navarra</text:p>
          </table:table-cell>
          <table:table-cell office:value-type="float" office:value="46510" table:style-name="ce42">
            <text:p>46.510</text:p>
          </table:table-cell>
          <table:table-cell office:value-type="float" office:value="121646" table:style-name="ce42">
            <text:p>121.646</text:p>
          </table:table-cell>
          <table:table-cell office:value-type="float" office:value="564866.65" table:style-name="ce42">
            <text:p>564.867</text:p>
          </table:table-cell>
          <table:table-cell office:value-type="percentage" office:value="4.6435283527612912" table:style-name="ce43">
            <text:p>464,4%</text:p>
          </table:table-cell>
          <table:table-cell office:value-type="float" office:value="564866.65" table:style-name="ce42">
            <text:p>564.867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Total F20-Administración de justicia</text:p>
          </table:table-cell>
          <table:table-cell office:value-type="float" office:value="46510" table:style-name="ce39">
            <text:p>46.510</text:p>
          </table:table-cell>
          <table:table-cell office:value-type="float" office:value="121646" table:style-name="ce39">
            <text:p>121.646</text:p>
          </table:table-cell>
          <table:table-cell office:value-type="float" office:value="564866.65" table:style-name="ce39">
            <text:p>564.867</text:p>
          </table:table-cell>
          <table:table-cell office:value-type="percentage" office:value="4.6435283527612912" table:style-name="ce40">
            <text:p>464,4%</text:p>
          </table:table-cell>
          <table:table-cell office:value-type="float" office:value="564866.65" table:style-name="ce39">
            <text:p>564.867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Total F2-Justicia</text:p>
          </table:table-cell>
          <table:table-cell office:value-type="float" office:value="46510" table:style-name="ce36">
            <text:p>46.510</text:p>
          </table:table-cell>
          <table:table-cell office:value-type="float" office:value="121646" table:style-name="ce36">
            <text:p>121.646</text:p>
          </table:table-cell>
          <table:table-cell office:value-type="float" office:value="564866.65" table:style-name="ce36">
            <text:p>564.867</text:p>
          </table:table-cell>
          <table:table-cell office:value-type="percentage" office:value="4.6435283527612912" table:style-name="ce37">
            <text:p>464,4%</text:p>
          </table:table-cell>
          <table:table-cell office:value-type="float" office:value="564866.65" table:style-name="ce36">
            <text:p>564.867</text:p>
          </table:table-cell>
          <table:table-cell table:number-columns-repeated="16378"/>
        </table:table-row>
        <table:table-row table:style-name="ro1">
          <table:table-cell office:value-type="string" table:style-name="ce32">
            <text:p>Total F-Departamento de Políticas Migratorias y Justicia</text:p>
          </table:table-cell>
          <table:table-cell office:value-type="float" office:value="46510" table:style-name="ce33">
            <text:p>46.510</text:p>
          </table:table-cell>
          <table:table-cell office:value-type="float" office:value="128924.65" table:style-name="ce33">
            <text:p>128.925</text:p>
          </table:table-cell>
          <table:table-cell office:value-type="float" office:value="576364.02" table:style-name="ce33">
            <text:p>576.364</text:p>
          </table:table-cell>
          <table:table-cell office:value-type="percentage" office:value="4.4705494255753271" table:style-name="ce34">
            <text:p>447,1%</text:p>
          </table:table-cell>
          <table:table-cell office:value-type="float" office:value="576364.02" table:style-name="ce33">
            <text:p>576.36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10001 G1100 3800 000000 <text:s/>Ingresos por devolución de ayudas</text:p>
          </table:table-cell>
          <table:table-cell office:value-type="float" office:value="10000" table:style-name="ce3">
            <text:p>10.000</text:p>
          </table:table-cell>
          <table:table-cell office:value-type="float" office:value="10000" table:style-name="ce3">
            <text:p>10.000</text:p>
          </table:table-cell>
          <table:table-cell office:value-type="float" office:value="5197.58" table:style-name="ce3">
            <text:p>5.198</text:p>
          </table:table-cell>
          <table:table-cell office:value-type="percentage" office:value="0.51975799999999994" table:style-name="ce16">
            <text:p>52,0%</text:p>
          </table:table-cell>
          <table:table-cell office:value-type="float" office:value="5197.58" table:style-name="ce3">
            <text:p>5.19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10001 G1100 4909 000000 <text:s/>Ingresos de otros proyectos europeo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50880" table:style-name="ce3">
            <text:p>650.880</text:p>
          </table:table-cell>
          <table:table-cell office:value-type="string" table:style-name="ce16">
            <text:p>-</text:p>
          </table:table-cell>
          <table:table-cell office:value-type="float" office:value="650880" table:style-name="ce3">
            <text:p>650.880</text:p>
          </table:table-cell>
          <table:table-cell table:number-columns-repeated="16378"/>
        </table:table-row>
        <table:table-row table:style-name="ro1">
          <table:table-cell office:value-type="string" table:style-name="ce41">
            <text:p>Total G10001-Universidad</text:p>
          </table:table-cell>
          <table:table-cell office:value-type="float" office:value="10000" table:style-name="ce42">
            <text:p>10.000</text:p>
          </table:table-cell>
          <table:table-cell office:value-type="float" office:value="10000" table:style-name="ce42">
            <text:p>10.000</text:p>
          </table:table-cell>
          <table:table-cell office:value-type="float" office:value="656077.57999999996" table:style-name="ce42">
            <text:p>656.078</text:p>
          </table:table-cell>
          <table:table-cell office:value-type="string" table:style-name="ce43">
            <text:p>&gt;1000%</text:p>
          </table:table-cell>
          <table:table-cell office:value-type="float" office:value="656077.57999999996" table:style-name="ce42">
            <text:p>656.078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Total G10-Universidad</text:p>
          </table:table-cell>
          <table:table-cell office:value-type="float" office:value="10000" table:style-name="ce39">
            <text:p>10.000</text:p>
          </table:table-cell>
          <table:table-cell office:value-type="float" office:value="10000" table:style-name="ce39">
            <text:p>10.000</text:p>
          </table:table-cell>
          <table:table-cell office:value-type="float" office:value="656077.57999999996" table:style-name="ce39">
            <text:p>656.078</text:p>
          </table:table-cell>
          <table:table-cell office:value-type="string" table:style-name="ce40">
            <text:p>&gt;1000%</text:p>
          </table:table-cell>
          <table:table-cell office:value-type="float" office:value="656077.57999999996" table:style-name="ce39">
            <text:p>656.078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Total G1-Universidad</text:p>
          </table:table-cell>
          <table:table-cell office:value-type="float" office:value="10000" table:style-name="ce36">
            <text:p>10.000</text:p>
          </table:table-cell>
          <table:table-cell office:value-type="float" office:value="10000" table:style-name="ce36">
            <text:p>10.000</text:p>
          </table:table-cell>
          <table:table-cell office:value-type="float" office:value="656077.57999999996" table:style-name="ce36">
            <text:p>656.078</text:p>
          </table:table-cell>
          <table:table-cell office:value-type="string" table:style-name="ce37">
            <text:p>&gt;1000%</text:p>
          </table:table-cell>
          <table:table-cell office:value-type="float" office:value="656077.57999999996" table:style-name="ce36">
            <text:p>656.07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20001 G2100 3800 000000 <text:s/>Reintegros de subvenciones</text:p>
          </table:table-cell>
          <table:table-cell office:value-type="float" office:value="100000" table:style-name="ce3">
            <text:p>100.000</text:p>
          </table:table-cell>
          <table:table-cell office:value-type="float" office:value="100000" table:style-name="ce3">
            <text:p>100.000</text:p>
          </table:table-cell>
          <table:table-cell office:value-type="float" office:value="169886.22" table:style-name="ce3">
            <text:p>169.886</text:p>
          </table:table-cell>
          <table:table-cell office:value-type="percentage" office:value="1.6988622" table:style-name="ce16">
            <text:p>169,9%</text:p>
          </table:table-cell>
          <table:table-cell office:value-type="float" office:value="169886.22" table:style-name="ce3">
            <text:p>169.88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20001 G2100 4909 000000 <text:s/>Ingresos de otros proyectos europeos</text:p>
          </table:table-cell>
          <table:table-cell office:value-type="float" office:value="5000" table:style-name="ce3">
            <text:p>5.000</text:p>
          </table:table-cell>
          <table:table-cell office:value-type="float" office:value="5000" table:style-name="ce3">
            <text:p>5.00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20001 G2100 7909 000000 <text:s/>Ingresos de otros proyectos europeos por transferencias de capital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761" table:style-name="ce3">
            <text:p>1.761</text:p>
          </table:table-cell>
          <table:table-cell office:value-type="string" table:style-name="ce16">
            <text:p>-</text:p>
          </table:table-cell>
          <table:table-cell office:value-type="float" office:value="1761" table:style-name="ce3">
            <text:p>1.76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20001 G2100 8319 000000 <text:s/>Convenio MICINN para el fomento de los parques</text:p>
          </table:table-cell>
          <table:table-cell office:value-type="float" office:value="33340" table:style-name="ce3">
            <text:p>33.340</text:p>
          </table:table-cell>
          <table:table-cell office:value-type="float" office:value="33340" table:style-name="ce3">
            <text:p>33.340</text:p>
          </table:table-cell>
          <table:table-cell office:value-type="float" office:value="33340" table:style-name="ce3">
            <text:p>33.340</text:p>
          </table:table-cell>
          <table:table-cell office:value-type="percentage" office:value="1" table:style-name="ce16">
            <text:p>10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41">
            <text:p>Total G20001-I+D+i</text:p>
          </table:table-cell>
          <table:table-cell office:value-type="float" office:value="138340" table:style-name="ce42">
            <text:p>138.340</text:p>
          </table:table-cell>
          <table:table-cell office:value-type="float" office:value="138340" table:style-name="ce42">
            <text:p>138.340</text:p>
          </table:table-cell>
          <table:table-cell office:value-type="float" office:value="204987.22" table:style-name="ce42">
            <text:p>204.987</text:p>
          </table:table-cell>
          <table:table-cell office:value-type="percentage" office:value="1.4817639149920485" table:style-name="ce43">
            <text:p>148,2%</text:p>
          </table:table-cell>
          <table:table-cell office:value-type="float" office:value="171647.22" table:style-name="ce42">
            <text:p>171.647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Total G20-Innovación</text:p>
          </table:table-cell>
          <table:table-cell office:value-type="float" office:value="138340" table:style-name="ce39">
            <text:p>138.340</text:p>
          </table:table-cell>
          <table:table-cell office:value-type="float" office:value="138340" table:style-name="ce39">
            <text:p>138.340</text:p>
          </table:table-cell>
          <table:table-cell office:value-type="float" office:value="204987.22" table:style-name="ce39">
            <text:p>204.987</text:p>
          </table:table-cell>
          <table:table-cell office:value-type="percentage" office:value="1.4817639149920485" table:style-name="ce40">
            <text:p>148,2%</text:p>
          </table:table-cell>
          <table:table-cell office:value-type="float" office:value="171647.22" table:style-name="ce39">
            <text:p>171.647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Total G2-Innovación</text:p>
          </table:table-cell>
          <table:table-cell office:value-type="float" office:value="138340" table:style-name="ce36">
            <text:p>138.340</text:p>
          </table:table-cell>
          <table:table-cell office:value-type="float" office:value="138340" table:style-name="ce36">
            <text:p>138.340</text:p>
          </table:table-cell>
          <table:table-cell office:value-type="float" office:value="204987.22" table:style-name="ce36">
            <text:p>204.987</text:p>
          </table:table-cell>
          <table:table-cell office:value-type="percentage" office:value="1.4817639149920485" table:style-name="ce37">
            <text:p>148,2%</text:p>
          </table:table-cell>
          <table:table-cell office:value-type="float" office:value="171647.22" table:style-name="ce36">
            <text:p>171.64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30002 G3200 3910 000000 <text:s/>Ingresos por penalizacione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095" table:style-name="ce3">
            <text:p>4.095</text:p>
          </table:table-cell>
          <table:table-cell office:value-type="string" table:style-name="ce16">
            <text:p>-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41">
            <text:p>Total G30002-Administración electrónica, Hacienda, RRHH y SITNA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4095" table:style-name="ce42">
            <text:p>4.095</text:p>
          </table:table-cell>
          <table:table-cell office:value-type="string" table:style-name="ce43">
            <text:p>-</text:p>
          </table:table-cell>
          <table:table-cell office:value-type="float" office:value="0" table:style-name="ce4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30005 G3500 4909 000000 <text:s/>Ingresos Programa POCTEFA proyecto PyrenEOS</text:p>
          </table:table-cell>
          <table:table-cell office:value-type="float" office:value="150000" table:style-name="ce3">
            <text:p>150.000</text:p>
          </table:table-cell>
          <table:table-cell office:value-type="float" office:value="150000" table:style-name="ce3">
            <text:p>150.00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41">
            <text:p>Total G30005-Infraestructuras tecnológicas y centro de soporte</text:p>
          </table:table-cell>
          <table:table-cell office:value-type="float" office:value="150000" table:style-name="ce42">
            <text:p>150.000</text:p>
          </table:table-cell>
          <table:table-cell office:value-type="float" office:value="150000" table:style-name="ce42">
            <text:p>150.000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,0%</text:p>
          </table:table-cell>
          <table:table-cell office:value-type="float" office:value="0" table:style-name="ce4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Total G30-Transformación digital</text:p>
          </table:table-cell>
          <table:table-cell office:value-type="float" office:value="150000" table:style-name="ce39">
            <text:p>150.000</text:p>
          </table:table-cell>
          <table:table-cell office:value-type="float" office:value="150000" table:style-name="ce39">
            <text:p>150.000</text:p>
          </table:table-cell>
          <table:table-cell office:value-type="float" office:value="4095" table:style-name="ce39">
            <text:p>4.095</text:p>
          </table:table-cell>
          <table:table-cell office:value-type="percentage" office:value="2.7300000000000001E-2" table:style-name="ce40">
            <text:p>2,7%</text:p>
          </table:table-cell>
          <table:table-cell office:value-type="float" office:value="0" table:style-name="ce39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Total G3-Transformación digital</text:p>
          </table:table-cell>
          <table:table-cell office:value-type="float" office:value="150000" table:style-name="ce36">
            <text:p>150.000</text:p>
          </table:table-cell>
          <table:table-cell office:value-type="float" office:value="150000" table:style-name="ce36">
            <text:p>150.000</text:p>
          </table:table-cell>
          <table:table-cell office:value-type="float" office:value="4095" table:style-name="ce36">
            <text:p>4.095</text:p>
          </table:table-cell>
          <table:table-cell office:value-type="percentage" office:value="2.7300000000000001E-2" table:style-name="ce37">
            <text:p>2,7%</text:p>
          </table:table-cell>
          <table:table-cell office:value-type="float" office:value="0" table:style-name="ce36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2">
            <text:p>Total G-Departamento de Universidad, Innovación y Transformación Digital</text:p>
          </table:table-cell>
          <table:table-cell office:value-type="float" office:value="298340" table:style-name="ce33">
            <text:p>298.340</text:p>
          </table:table-cell>
          <table:table-cell office:value-type="float" office:value="298340" table:style-name="ce33">
            <text:p>298.340</text:p>
          </table:table-cell>
          <table:table-cell office:value-type="float" office:value="865159.79999999993" table:style-name="ce33">
            <text:p>865.160</text:p>
          </table:table-cell>
          <table:table-cell office:value-type="percentage" office:value="2.8999121807333914" table:style-name="ce34">
            <text:p>290,0%</text:p>
          </table:table-cell>
          <table:table-cell office:value-type="float" office:value="827724.79999999993" table:style-name="ce33">
            <text:p>827.725</text:p>
          </table:table-cell>
          <table:table-cell table:number-columns-repeated="16378"/>
        </table:table-row>
        <table:table-row table:style-name="ro1">
          <table:table-cell office:value-type="string" table:style-name="ce32">
            <text:p>Total general</text:p>
          </table:table-cell>
          <table:table-cell office:value-type="float" office:value="4870520378" table:style-name="ce33">
            <text:p>4.870.520.378</text:p>
          </table:table-cell>
          <table:table-cell office:value-type="float" office:value="5026237453.8899994" table:style-name="ce33">
            <text:p>5.026.237.454</text:p>
          </table:table-cell>
          <table:table-cell office:value-type="float" office:value="3567578372.9499993" table:style-name="ce33">
            <text:p>3.567.578.373</text:p>
          </table:table-cell>
          <table:table-cell office:value-type="percentage" office:value="0.70979105258724151" table:style-name="ce34">
            <text:p>71,0%</text:p>
          </table:table-cell>
          <table:table-cell office:value-type="float" office:value="3283619092.7498965" table:style-name="ce33">
            <text:p>3.283.619.093</text:p>
          </table:table-cell>
          <table:table-cell table:number-columns-repeated="16378"/>
        </table:table-row>
        <table:table-row table:number-rows-repeated="1047797" table:style-name="ro1">
          <table:table-cell table:number-columns-repeated="16384"/>
        </table:table-row>
      </table:table>
      <table:table table:name="COVID" table:style-name="ta2">
        <table:table-column table:style-name="co10" table:number-columns-repeated="4" table:default-cell-style-name="ce1"/>
        <table:table-column table:style-name="co11" table:default-cell-style-name="ce1"/>
        <table:table-column table:style-name="co12" table:default-cell-style-name="ce3"/>
        <table:table-column table:style-name="co13" table:number-columns-repeated="2" table:default-cell-style-name="ce3"/>
        <table:table-column table:style-name="co4" table:number-columns-repeated="2" table:default-cell-style-name="ce3"/>
        <table:table-column table:style-name="co3" table:number-columns-repeated="7" table:default-cell-style-name="ce3"/>
        <table:table-column table:style-name="co3" table:number-columns-repeated="16367" table:default-cell-style-name="ce1"/>
        <table:table-row table:style-name="ro1">
          <table:table-cell office:value-type="float" office:value="11" table:formula="of:=SUBTOTAL(3;[.A5:.A500])" table:style-name="ce3">
            <text:p>11</text:p>
          </table:table-cell>
          <table:table-cell office:value-type="float" office:value="11" table:formula="of:=SUBTOTAL(3;[.B5:.B500])" table:style-name="ce3">
            <text:p>11</text:p>
          </table:table-cell>
          <table:table-cell office:value-type="float" office:value="11" table:formula="of:=SUBTOTAL(3;[.C5:.C500])" table:style-name="ce3">
            <text:p>11</text:p>
          </table:table-cell>
          <table:table-cell office:value-type="float" office:value="11" table:formula="of:=SUBTOTAL(3;[.D5:.D500])" table:style-name="ce3">
            <text:p>11</text:p>
          </table:table-cell>
          <table:table-cell office:value-type="float" office:value="11" table:formula="of:=SUBTOTAL(3;[.E5:.E500])" table:style-name="ce3">
            <text:p>11</text:p>
          </table:table-cell>
          <table:table-cell office:value-type="float" office:value="20040" table:formula="of:=SUBTOTAL(9;[.F5:.F500])" table:style-name="ce3">
            <text:p>20.040</text:p>
          </table:table-cell>
          <table:table-cell office:value-type="float" office:value="67747049.780000001" table:formula="of:=SUBTOTAL(9;[.G5:.G500])" table:style-name="ce3">
            <text:p>67.747.050</text:p>
          </table:table-cell>
          <table:table-cell office:value-type="float" office:value="67767089.780000001" table:formula="of:=SUBTOTAL(9;[.H5:.H500])" table:style-name="ce19">
            <text:p>67.767.090</text:p>
          </table:table-cell>
          <table:table-cell office:value-type="float" office:value="68270335.419999987" table:formula="of:=SUBTOTAL(9;[.I5:.I500])" table:style-name="ce3">
            <text:p>68.270.335</text:p>
          </table:table-cell>
          <table:table-cell office:value-type="float" office:value="2328.0439000000001" table:formula="of:=SUBTOTAL(9;[.J5:.J500])" table:style-name="ce3">
            <text:p>2.328</text:p>
          </table:table-cell>
          <table:table-cell office:value-type="float" office:value="0" table:formula="of:=SUBTOTAL(9;[.K5:.K500])" table:style-name="ce3">
            <text:p>0</text:p>
          </table:table-cell>
          <table:table-cell office:value-type="float" office:value="0" table:formula="of:=SUBTOTAL(9;[.L5:.L500])" table:style-name="ce3">
            <text:p>0</text:p>
          </table:table-cell>
          <table:table-cell office:value-type="float" office:value="68270335.419999987" table:formula="of:=SUBTOTAL(9;[.M5:.M500])" table:style-name="ce19">
            <text:p>68.270.335</text:p>
          </table:table-cell>
          <table:table-cell office:value-type="float" office:value="430603.42" table:formula="of:=SUBTOTAL(9;[.N5:.N500])" table:style-name="ce3">
            <text:p>430.603</text:p>
          </table:table-cell>
          <table:table-cell office:value-type="float" office:value="67756202" table:formula="of:=SUBTOTAL(9;[.O5:.O500])" table:style-name="ce3">
            <text:p>67.756.202</text:p>
          </table:table-cell>
          <table:table-cell office:value-type="float" office:value="-503245.64" table:formula="of:=SUBTOTAL(9;[.P5:.P500])" table:style-name="ce3">
            <text:p>-503.246</text:p>
          </table:table-cell>
          <table:table-cell office:value-type="float" office:value="0" table:formula="of:=SUBTOTAL(9;[.Q5:.Q500])" table:style-name="ce3">
            <text:p>0</text:p>
          </table:table-cell>
          <table:table-cell table:number-columns-repeated="16367"/>
        </table:table-row>
        <table:table-row table:style-name="ro1">
          <table:table-cell table:number-columns-repeated="4" table:style-name="ce1"/>
          <table:table-cell office:value-type="string" table:style-name="ce20">
            <text:p>PARTIDAS CREADAS ESPECIFICAMENTE POR EL COVID-19</text:p>
          </table:table-cell>
          <table:table-cell table:number-columns-repeated="12" table:style-name="ce3"/>
          <table:table-cell table:number-columns-repeated="1636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8">
            <text:p>PROGRA</text:p>
          </table:table-cell>
          <table:table-cell office:value-type="string" table:style-name="ce29">
            <text:p>ORGAN</text:p>
          </table:table-cell>
          <table:table-cell office:value-type="string" table:style-name="ce30">
            <text:p>ECON</text:p>
          </table:table-cell>
          <table:table-cell office:value-type="string" table:style-name="ce31">
            <text:p>FUNCIO</text:p>
          </table:table-cell>
          <table:table-cell office:value-type="string" table:style-name="ce21">
            <text:p>Partida Presupuestaria</text:p>
          </table:table-cell>
          <table:table-cell office:value-type="string" table:style-name="ce22">
            <text:p>Pres.Inic.</text:p>
          </table:table-cell>
          <table:table-cell office:value-type="string" table:style-name="ce22">
            <text:p>Modificac.</text:p>
          </table:table-cell>
          <table:table-cell office:value-type="string" table:style-name="ce22">
            <text:p>Prev. Def</text:p>
          </table:table-cell>
          <table:table-cell office:value-type="string" table:style-name="ce22">
            <text:p>Dchos. re</text:p>
          </table:table-cell>
          <table:table-cell office:value-type="string" table:style-name="ce22">
            <text:p>% rec.</text:p>
          </table:table-cell>
          <table:table-cell office:value-type="string" table:style-name="ce22">
            <text:p>Apl y Frac</text:p>
          </table:table-cell>
          <table:table-cell office:value-type="string" table:style-name="ce22">
            <text:p>Dev Ing</text:p>
          </table:table-cell>
          <table:table-cell office:value-type="string" table:style-name="ce22">
            <text:p>DR Netos</text:p>
          </table:table-cell>
          <table:table-cell office:value-type="string" table:style-name="ce22">
            <text:p>Rec Neta</text:p>
          </table:table-cell>
          <table:table-cell office:value-type="string" table:style-name="ce22">
            <text:p>DR Pte Cob</text:p>
          </table:table-cell>
          <table:table-cell office:value-type="string" table:style-name="ce22">
            <text:p>Ex/Def Pre</text:p>
          </table:table-cell>
          <table:table-cell office:value-type="string" table:style-name="ce22">
            <text:p>Anul C e I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020002</text:p>
          </table:table-cell>
          <table:table-cell office:value-type="string" table:style-name="ce25">
            <text:p>04100</text:p>
          </table:table-cell>
          <table:table-cell office:value-type="string" table:style-name="ce25">
            <text:p>3800</text:p>
          </table:table-cell>
          <table:table-cell office:value-type="string" table:style-name="ce25">
            <text:p>000003</text:p>
          </table:table-cell>
          <table:table-cell office:value-type="string" table:style-name="ce23">
            <text:p>020002 04100 3800 000003 <text:s/>COVID-19 Reintegro de retribuciones abonadas indebidamente en ejercicios anteriores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1039.89" table:style-name="ce26">
            <text:p>11.04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1039.89" table:style-name="ce3">
            <text:p>11.040</text:p>
          </table:table-cell>
          <table:table-cell office:value-type="float" office:value="11039.89" table:style-name="ce3">
            <text:p>11.040</text:p>
          </table:table-cell>
          <table:table-cell office:value-type="float" office:value="0" table:style-name="ce3">
            <text:p>0</text:p>
          </table:table-cell>
          <table:table-cell office:value-type="float" office:value="-11039.89" table:style-name="ce3">
            <text:p>-11.040</text:p>
          </table:table-cell>
          <table:table-cell office:value-type="float" office:value="0" table:style-name="ce3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110000</text:p>
          </table:table-cell>
          <table:table-cell office:value-type="string" table:style-name="ce25">
            <text:p>11000</text:p>
          </table:table-cell>
          <table:table-cell office:value-type="string" table:style-name="ce25">
            <text:p>4000</text:p>
          </table:table-cell>
          <table:table-cell office:value-type="string" table:style-name="ce25">
            <text:p>000000</text:p>
          </table:table-cell>
          <table:table-cell office:value-type="string" table:style-name="ce23">
            <text:p>110000 11000 4000 000000 <text:s/>COVID-19 Transferencia de la Administración del Estado</text:p>
          </table:table-cell>
          <table:table-cell office:value-type="float" office:value="10" table:style-name="ce26">
            <text:p>10</text:p>
          </table:table-cell>
          <table:table-cell office:value-type="float" office:value="0" table:style-name="ce26">
            <text:p>0</text:p>
          </table:table-cell>
          <table:table-cell office:value-type="float" office:value="10" table:style-name="ce26">
            <text:p>1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400000</text:p>
          </table:table-cell>
          <table:table-cell office:value-type="string" table:style-name="ce25">
            <text:p>41000</text:p>
          </table:table-cell>
          <table:table-cell office:value-type="string" table:style-name="ce25">
            <text:p>3800</text:p>
          </table:table-cell>
          <table:table-cell office:value-type="string" table:style-name="ce25">
            <text:p>000003</text:p>
          </table:table-cell>
          <table:table-cell office:value-type="string" table:style-name="ce23">
            <text:p>400000 41000 3800 000003 <text:s/>COVID-19 Reintegros de ejercicios cerrados</text:p>
          </table:table-cell>
          <table:table-cell office:value-type="float" office:value="0" table:style-name="ce26">
            <text:p>0</text:p>
          </table:table-cell>
          <table:table-cell office:value-type="float" office:value="112813.59" table:style-name="ce26">
            <text:p>112.814</text:p>
          </table:table-cell>
          <table:table-cell office:value-type="float" office:value="112813.59" table:style-name="ce26">
            <text:p>112.814</text:p>
          </table:table-cell>
          <table:table-cell office:value-type="float" office:value="112813.59" table:style-name="ce26">
            <text:p>112.814</text:p>
          </table:table-cell>
          <table:table-cell office:value-type="float" office:value="100" table:style-name="ce26">
            <text:p>1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12813.59" table:style-name="ce3">
            <text:p>112.814</text:p>
          </table:table-cell>
          <table:table-cell office:value-type="float" office:value="112813.59" table:style-name="ce3">
            <text:p>112.81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500000</text:p>
          </table:table-cell>
          <table:table-cell office:value-type="string" table:style-name="ce25">
            <text:p>51000</text:p>
          </table:table-cell>
          <table:table-cell office:value-type="string" table:style-name="ce25">
            <text:p>3910</text:p>
          </table:table-cell>
          <table:table-cell office:value-type="string" table:style-name="ce25">
            <text:p>000002</text:p>
          </table:table-cell>
          <table:table-cell office:value-type="string" table:style-name="ce23">
            <text:p>500000 51000 3910 000002 <text:s/>COVID-19 Multas y Sanciones</text:p>
          </table:table-cell>
          <table:table-cell office:value-type="float" office:value="20000" table:style-name="ce26">
            <text:p>20.000</text:p>
          </table:table-cell>
          <table:table-cell office:value-type="float" office:value="0" table:style-name="ce26">
            <text:p>0</text:p>
          </table:table-cell>
          <table:table-cell office:value-type="float" office:value="20000" table:style-name="ce26">
            <text:p>20.000</text:p>
          </table:table-cell>
          <table:table-cell office:value-type="float" office:value="375918.8" table:style-name="ce26">
            <text:p>375.919</text:p>
          </table:table-cell>
          <table:table-cell office:value-type="float" office:value="1879.5940000000001" table:style-name="ce26">
            <text:p>1.88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75918.8" table:style-name="ce3">
            <text:p>375.919</text:p>
          </table:table-cell>
          <table:table-cell office:value-type="float" office:value="156276.79999999999" table:style-name="ce3">
            <text:p>156.277</text:p>
          </table:table-cell>
          <table:table-cell office:value-type="float" office:value="136112" table:style-name="ce3">
            <text:p>136.112</text:p>
          </table:table-cell>
          <table:table-cell office:value-type="float" office:value="-355918.8" table:style-name="ce3">
            <text:p>-355.919</text:p>
          </table:table-cell>
          <table:table-cell office:value-type="float" office:value="0" table:style-name="ce3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540000</text:p>
          </table:table-cell>
          <table:table-cell office:value-type="string" table:style-name="ce25">
            <text:p>52000</text:p>
          </table:table-cell>
          <table:table-cell office:value-type="string" table:style-name="ce25">
            <text:p>3800</text:p>
          </table:table-cell>
          <table:table-cell office:value-type="string" table:style-name="ce25">
            <text:p>000003</text:p>
          </table:table-cell>
          <table:table-cell office:value-type="string" table:style-name="ce23">
            <text:p>540000 52000 3800 000003 <text:s/>COVID-19 Reintegro de retribuciones abonadas indebidamente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81287.100000000006" table:style-name="ce26">
            <text:p>81.287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81287.100000000006" table:style-name="ce3">
            <text:p>81.287</text:p>
          </table:table-cell>
          <table:table-cell office:value-type="float" office:value="81287.100000000006" table:style-name="ce3">
            <text:p>81.287</text:p>
          </table:table-cell>
          <table:table-cell office:value-type="float" office:value="0" table:style-name="ce3">
            <text:p>0</text:p>
          </table:table-cell>
          <table:table-cell office:value-type="float" office:value="-81287.100000000006" table:style-name="ce3">
            <text:p>-81.287</text:p>
          </table:table-cell>
          <table:table-cell office:value-type="float" office:value="0" table:style-name="ce3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540000</text:p>
          </table:table-cell>
          <table:table-cell office:value-type="string" table:style-name="ce25">
            <text:p>52000</text:p>
          </table:table-cell>
          <table:table-cell office:value-type="string" table:style-name="ce25">
            <text:p>4800</text:p>
          </table:table-cell>
          <table:table-cell office:value-type="string" table:style-name="ce25">
            <text:p>000000</text:p>
          </table:table-cell>
          <table:table-cell office:value-type="string" table:style-name="ce23">
            <text:p>540000 52000 4800 000000 <text:s/>COVID-19 Donaciones</text:p>
          </table:table-cell>
          <table:table-cell office:value-type="float" office:value="0" table:style-name="ce26">
            <text:p>0</text:p>
          </table:table-cell>
          <table:table-cell office:value-type="float" office:value="14146.19" table:style-name="ce26">
            <text:p>14.146</text:p>
          </table:table-cell>
          <table:table-cell office:value-type="float" office:value="14146.19" table:style-name="ce26">
            <text:p>14.146</text:p>
          </table:table-cell>
          <table:table-cell office:value-type="float" office:value="35146.19" table:style-name="ce26">
            <text:p>35.146</text:p>
          </table:table-cell>
          <table:table-cell office:value-type="float" office:value="248.44990000000001" table:style-name="ce26">
            <text:p>24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5146.19" table:style-name="ce3">
            <text:p>35.146</text:p>
          </table:table-cell>
          <table:table-cell office:value-type="float" office:value="35146.19" table:style-name="ce3">
            <text:p>35.146</text:p>
          </table:table-cell>
          <table:table-cell office:value-type="float" office:value="0" table:style-name="ce3">
            <text:p>0</text:p>
          </table:table-cell>
          <table:table-cell office:value-type="float" office:value="-21000" table:style-name="ce3">
            <text:p>-21.000</text:p>
          </table:table-cell>
          <table:table-cell office:value-type="float" office:value="0" table:style-name="ce3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810001</text:p>
          </table:table-cell>
          <table:table-cell office:value-type="string" table:style-name="ce25">
            <text:p>81100</text:p>
          </table:table-cell>
          <table:table-cell office:value-type="string" table:style-name="ce25">
            <text:p>4000</text:p>
          </table:table-cell>
          <table:table-cell office:value-type="string" table:style-name="ce25">
            <text:p>000000</text:p>
          </table:table-cell>
          <table:table-cell office:value-type="string" table:style-name="ce24">
            <text:p>810001 81100 4000 000000 <text:s/>COVID-19 Línea de ayudas directas a autónomos y empresas RDL 5/2021</text:p>
          </table:table-cell>
          <table:table-cell office:value-type="float" office:value="0" table:style-name="ce27">
            <text:p>0</text:p>
          </table:table-cell>
          <table:table-cell office:value-type="float" office:value="67620090" table:style-name="ce27">
            <text:p>67.620.090</text:p>
          </table:table-cell>
          <table:table-cell office:value-type="float" office:value="67620090" table:style-name="ce27">
            <text:p>67.620.090</text:p>
          </table:table-cell>
          <table:table-cell office:value-type="float" office:value="67620090" table:style-name="ce27">
            <text:p>67.620.090</text:p>
          </table:table-cell>
          <table:table-cell office:value-type="float" office:value="100" table:style-name="ce27">
            <text:p>1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7620090" table:style-name="ce3">
            <text:p>67.620.090</text:p>
          </table:table-cell>
          <table:table-cell office:value-type="float" office:value="0" table:style-name="ce3">
            <text:p>0</text:p>
          </table:table-cell>
          <table:table-cell office:value-type="float" office:value="67620090" table:style-name="ce3">
            <text:p>67.620.09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900003</text:p>
          </table:table-cell>
          <table:table-cell office:value-type="string" table:style-name="ce25">
            <text:p>91600</text:p>
          </table:table-cell>
          <table:table-cell office:value-type="string" table:style-name="ce25">
            <text:p>3800</text:p>
          </table:table-cell>
          <table:table-cell office:value-type="string" table:style-name="ce25">
            <text:p>000002</text:p>
          </table:table-cell>
          <table:table-cell office:value-type="string" table:style-name="ce24">
            <text:p>900003 91600 3800 000002 <text:s/>COVID-19 Reintegro ayudas alimentos CRUZ ROJA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34039.85" table:style-name="ce27">
            <text:p>34.04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4039.85" table:style-name="ce3">
            <text:p>34.040</text:p>
          </table:table-cell>
          <table:table-cell office:value-type="float" office:value="34039.85" table:style-name="ce3">
            <text:p>34.040</text:p>
          </table:table-cell>
          <table:table-cell office:value-type="float" office:value="0" table:style-name="ce3">
            <text:p>0</text:p>
          </table:table-cell>
          <table:table-cell office:value-type="float" office:value="-34039.85" table:style-name="ce3">
            <text:p>-34.040</text:p>
          </table:table-cell>
          <table:table-cell office:value-type="float" office:value="0" table:style-name="ce3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920000</text:p>
          </table:table-cell>
          <table:table-cell office:value-type="string" table:style-name="ce25">
            <text:p>93000</text:p>
          </table:table-cell>
          <table:table-cell office:value-type="string" table:style-name="ce25">
            <text:p>4000</text:p>
          </table:table-cell>
          <table:table-cell office:value-type="string" table:style-name="ce25">
            <text:p>000003</text:p>
          </table:table-cell>
          <table:table-cell office:value-type="string" table:style-name="ce24">
            <text:p>920000 93000 4000 000003 <text:s/>COVID-19 Transferencias de la Administración del Estado</text:p>
          </table:table-cell>
          <table:table-cell office:value-type="float" office:value="10" table:style-name="ce27">
            <text:p>10</text:p>
          </table:table-cell>
          <table:table-cell office:value-type="float" office:value="0" table:style-name="ce27">
            <text:p>0</text:p>
          </table:table-cell>
          <table:table-cell office:value-type="float" office:value="10" table:style-name="ce27">
            <text:p>1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920000</text:p>
          </table:table-cell>
          <table:table-cell office:value-type="string" table:style-name="ce25">
            <text:p>93000</text:p>
          </table:table-cell>
          <table:table-cell office:value-type="string" table:style-name="ce25">
            <text:p>4800</text:p>
          </table:table-cell>
          <table:table-cell office:value-type="string" table:style-name="ce25">
            <text:p>000002</text:p>
          </table:table-cell>
          <table:table-cell office:value-type="string" table:style-name="ce1">
            <text:p>920000 93000 4800 000002 <text:s/>COVID-19 Donaciones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A20000</text:p>
          </table:table-cell>
          <table:table-cell office:value-type="string" table:style-name="ce25">
            <text:p>A2000</text:p>
          </table:table-cell>
          <table:table-cell office:value-type="string" table:style-name="ce25">
            <text:p>4800</text:p>
          </table:table-cell>
          <table:table-cell office:value-type="string" table:style-name="ce25">
            <text:p>000000</text:p>
          </table:table-cell>
          <table:table-cell office:value-type="string" table:style-name="ce1">
            <text:p>A20000 A2000 4800 000000 <text:s/>COVID-19. Donaciones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table:number-columns-repeated="16367"/>
        </table:table-row>
        <table:table-row table:number-rows-repeated="1048561" table:style-name="ro1">
          <table:table-cell table:number-columns-repeated="16384"/>
        </table:table-row>
      </table:table>
      <table:table table:name="'file:///K:/1-OPERACIONES/2019/9-SEP/6-Difusión%20mensual/PLANTILLA%20GASTOS.xls'#TABLAS" table:style-name="ta3">
        <table:table-source xlink:href="file:///K:/1-OPERACIONES/2019/9-SEP/6-Difusión%20mensual/PLANTILLA%20GASTOS.xls" table:table-name="TABL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1-OPERACIONES/2019/9-SEP/6-Difusión%20mensual/PLANTILLA%20GASTOS.xls'#PARTIDAS" table:style-name="ta3">
        <table:table-source xlink:href="file:///K:/1-OPERACIONES/2019/9-SEP/6-Difusión%20mensual/PLANTILLA%20GASTOS.xls" table:table-name="PARTID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1-OPERACIONES/2019/9-SEP/6-Difusión%20mensual/PLANTILLA%20GASTOS.xls'#PROGRA" table:style-name="ta3">
        <table:table-source xlink:href="file:///K:/1-OPERACIONES/2019/9-SEP/6-Difusión%20mensual/PLANTILLA%20GASTOS.xls" table:table-name="PROGR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1-OPERACIONES/2019/9-SEP/6-Difusión%20mensual/PLANTILLA%20GASTOS.xls'#ORGAN" table:style-name="ta3">
        <table:table-source xlink:href="file:///K:/1-OPERACIONES/2019/9-SEP/6-Difusión%20mensual/PLANTILLA%20GASTOS.xls" table:table-name="ORGA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1-OPERACIONES/2019/9-SEP/6-Difusión%20mensual/PLANTILLA%20GASTOS.xls'#ECON" table:style-name="ta3">
        <table:table-source xlink:href="file:///K:/1-OPERACIONES/2019/9-SEP/6-Difusión%20mensual/PLANTILLA%20GASTOS.xls" table:table-name="EC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1-OPERACIONES/2019/9-SEP/6-Difusión%20mensual/PLANTILLA%20GASTOS.xls'#FUNCIO" table:style-name="ta3">
        <table:table-source xlink:href="file:///K:/1-OPERACIONES/2019/9-SEP/6-Difusión%20mensual/PLANTILLA%20GASTOS.xls" table:table-name="FUNCIO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Codigo"/>
          <table:table-cell office:value-type="string" office:string-value="Descripcion"/>
          <table:table-cell table:number-columns-repeated="16382"/>
        </table:table-row>
        <table:table-row>
          <table:table-cell office:value-type="string" office:string-value="1"/>
          <table:table-cell office:value-type="string" office:string-value="Servicios públicos básicos"/>
          <table:table-cell table:number-columns-repeated="16382"/>
        </table:table-row>
        <table:table-row>
          <table:table-cell office:value-type="string" office:string-value="11"/>
          <table:table-cell office:value-type="string" office:string-value="Justicia"/>
          <table:table-cell table:number-columns-repeated="16382"/>
        </table:table-row>
        <table:table-row>
          <table:table-cell office:value-type="string" office:string-value="111"/>
          <table:table-cell office:value-type="string" office:string-value="Administración general de justicia"/>
          <table:table-cell table:number-columns-repeated="16382"/>
        </table:table-row>
        <table:table-row>
          <table:table-cell office:value-type="string" office:string-value="1112"/>
          <table:table-cell office:value-type="string" office:string-value="Dirección y servicios generales de justicia"/>
          <table:table-cell table:number-columns-repeated="16382"/>
        </table:table-row>
        <table:table-row>
          <table:table-cell office:value-type="string" office:string-value="111200"/>
          <table:table-cell office:value-type="string" office:string-value="Dirección y servicios generales de justicia"/>
          <table:table-cell table:number-columns-repeated="16382"/>
        </table:table-row>
        <table:table-row>
          <table:table-cell office:value-type="string" office:string-value="111202"/>
          <table:table-cell office:value-type="string" office:string-value="Dirección y servicios generales de justicia"/>
          <table:table-cell table:number-columns-repeated="16382"/>
        </table:table-row>
        <table:table-row>
          <table:table-cell office:value-type="string" office:string-value="111203"/>
          <table:table-cell office:value-type="string" office:string-value="Dirección y servicios generales de justicia"/>
          <table:table-cell table:number-columns-repeated="16382"/>
        </table:table-row>
        <table:table-row>
          <table:table-cell office:value-type="string" office:string-value="111204"/>
          <table:table-cell office:value-type="string" office:string-value="Dirección y servicios generales de justicia"/>
          <table:table-cell table:number-columns-repeated="16382"/>
        </table:table-row>
        <table:table-row>
          <table:table-cell office:value-type="string" office:string-value="111205"/>
          <table:table-cell office:value-type="string" office:string-value="Dirección y servicios generales de justicia"/>
          <table:table-cell table:number-columns-repeated="16382"/>
        </table:table-row>
        <table:table-row>
          <table:table-cell office:value-type="string" office:string-value="1115"/>
          <table:table-cell office:value-type="string" office:string-value="Formación del personal de justicia"/>
          <table:table-cell table:number-columns-repeated="16382"/>
        </table:table-row>
        <table:table-row>
          <table:table-cell office:value-type="string" office:string-value="111500"/>
          <table:table-cell office:value-type="string" office:string-value="Formación del personal de justicia"/>
          <table:table-cell table:number-columns-repeated="16382"/>
        </table:table-row>
        <table:table-row>
          <table:table-cell office:value-type="string" office:string-value="111502"/>
          <table:table-cell office:value-type="string" office:string-value="Formación del personal de justicia"/>
          <table:table-cell table:number-columns-repeated="16382"/>
        </table:table-row>
        <table:table-row>
          <table:table-cell office:value-type="string" office:string-value="111503"/>
          <table:table-cell office:value-type="string" office:string-value="Formación del personal de justicia"/>
          <table:table-cell table:number-columns-repeated="16382"/>
        </table:table-row>
        <table:table-row>
          <table:table-cell office:value-type="string" office:string-value="111504"/>
          <table:table-cell office:value-type="string" office:string-value="Formación del personal de justicia"/>
          <table:table-cell table:number-columns-repeated="16382"/>
        </table:table-row>
        <table:table-row>
          <table:table-cell office:value-type="string" office:string-value="111505"/>
          <table:table-cell office:value-type="string" office:string-value="Formación del personal de justicia"/>
          <table:table-cell table:number-columns-repeated="16382"/>
        </table:table-row>
        <table:table-row>
          <table:table-cell office:value-type="string" office:string-value="112"/>
          <table:table-cell office:value-type="string" office:string-value="Administración de justicia"/>
          <table:table-cell table:number-columns-repeated="16382"/>
        </table:table-row>
        <table:table-row>
          <table:table-cell office:value-type="string" office:string-value="1121"/>
          <table:table-cell office:value-type="string" office:string-value="Órganos judiciales"/>
          <table:table-cell table:number-columns-repeated="16382"/>
        </table:table-row>
        <table:table-row>
          <table:table-cell office:value-type="string" office:string-value="112100"/>
          <table:table-cell office:value-type="string" office:string-value="Órganos judiciales"/>
          <table:table-cell table:number-columns-repeated="16382"/>
        </table:table-row>
        <table:table-row>
          <table:table-cell office:value-type="string" office:string-value="112102"/>
          <table:table-cell office:value-type="string" office:string-value="Órganos judiciales"/>
          <table:table-cell table:number-columns-repeated="16382"/>
        </table:table-row>
        <table:table-row>
          <table:table-cell office:value-type="string" office:string-value="112103"/>
          <table:table-cell office:value-type="string" office:string-value="Órganos judiciales"/>
          <table:table-cell table:number-columns-repeated="16382"/>
        </table:table-row>
        <table:table-row>
          <table:table-cell office:value-type="string" office:string-value="112104"/>
          <table:table-cell office:value-type="string" office:string-value="Órganos judiciales"/>
          <table:table-cell table:number-columns-repeated="16382"/>
        </table:table-row>
        <table:table-row>
          <table:table-cell office:value-type="string" office:string-value="112105"/>
          <table:table-cell office:value-type="string" office:string-value="Órganos judiciales"/>
          <table:table-cell table:number-columns-repeated="16382"/>
        </table:table-row>
        <table:table-row>
          <table:table-cell office:value-type="string" office:string-value="114"/>
          <table:table-cell office:value-type="string" office:string-value="Protección jurídica del menor"/>
          <table:table-cell table:number-columns-repeated="16382"/>
        </table:table-row>
        <table:table-row>
          <table:table-cell office:value-type="string" office:string-value="1141"/>
          <table:table-cell office:value-type="string" office:string-value="Protección jurídica del menor"/>
          <table:table-cell table:number-columns-repeated="16382"/>
        </table:table-row>
        <table:table-row>
          <table:table-cell office:value-type="string" office:string-value="114100"/>
          <table:table-cell office:value-type="string" office:string-value="Protección jurídica del menor"/>
          <table:table-cell table:number-columns-repeated="16382"/>
        </table:table-row>
        <table:table-row>
          <table:table-cell office:value-type="string" office:string-value="114102"/>
          <table:table-cell office:value-type="string" office:string-value="Protección jurídica del menor"/>
          <table:table-cell table:number-columns-repeated="16382"/>
        </table:table-row>
        <table:table-row>
          <table:table-cell office:value-type="string" office:string-value="114103"/>
          <table:table-cell office:value-type="string" office:string-value="Protección jurídica del menor"/>
          <table:table-cell table:number-columns-repeated="16382"/>
        </table:table-row>
        <table:table-row>
          <table:table-cell office:value-type="string" office:string-value="114104"/>
          <table:table-cell office:value-type="string" office:string-value="Protección jurídica del menor"/>
          <table:table-cell table:number-columns-repeated="16382"/>
        </table:table-row>
        <table:table-row>
          <table:table-cell office:value-type="string" office:string-value="114105"/>
          <table:table-cell office:value-type="string" office:string-value="Protección jurídica del menor"/>
          <table:table-cell table:number-columns-repeated="16382"/>
        </table:table-row>
        <table:table-row>
          <table:table-cell office:value-type="string" office:string-value="13"/>
          <table:table-cell office:value-type="string" office:string-value="Seguridad ciudadana e instituciones penitenciarias"/>
          <table:table-cell table:number-columns-repeated="16382"/>
        </table:table-row>
        <table:table-row>
          <table:table-cell office:value-type="string" office:string-value="131"/>
          <table:table-cell office:value-type="string" office:string-value="Administración general de seguridad y protección civil"/>
          <table:table-cell table:number-columns-repeated="16382"/>
        </table:table-row>
        <table:table-row>
          <table:table-cell office:value-type="string" office:string-value="1311"/>
          <table:table-cell office:value-type="string" office:string-value="Dirección y servicios generales de seguridad y protección civil"/>
          <table:table-cell table:number-columns-repeated="16382"/>
        </table:table-row>
        <table:table-row>
          <table:table-cell office:value-type="string" office:string-value="131100"/>
          <table:table-cell office:value-type="string" office:string-value="Dirección y servicios generales de seguridad y protección civil"/>
          <table:table-cell table:number-columns-repeated="16382"/>
        </table:table-row>
        <table:table-row>
          <table:table-cell office:value-type="string" office:string-value="131102"/>
          <table:table-cell office:value-type="string" office:string-value="Dirección y servicios generales de seguridad y protección civil"/>
          <table:table-cell table:number-columns-repeated="16382"/>
        </table:table-row>
        <table:table-row>
          <table:table-cell office:value-type="string" office:string-value="131103"/>
          <table:table-cell office:value-type="string" office:string-value="Dirección y servicios generales de seguridad y protección civil"/>
          <table:table-cell table:number-columns-repeated="16382"/>
        </table:table-row>
        <table:table-row>
          <table:table-cell office:value-type="string" office:string-value="131104"/>
          <table:table-cell office:value-type="string" office:string-value="Dirección y servicios generales de seguridad y protección civil"/>
          <table:table-cell table:number-columns-repeated="16382"/>
        </table:table-row>
        <table:table-row>
          <table:table-cell office:value-type="string" office:string-value="131105"/>
          <table:table-cell office:value-type="string" office:string-value="Dirección y servicios generales de seguridad y protección civil"/>
          <table:table-cell table:number-columns-repeated="16382"/>
        </table:table-row>
        <table:table-row>
          <table:table-cell office:value-type="string" office:string-value="1312"/>
          <table:table-cell office:value-type="string" office:string-value="Formación de las fuerzas de la Policía Foral"/>
          <table:table-cell table:number-columns-repeated="16382"/>
        </table:table-row>
        <table:table-row>
          <table:table-cell office:value-type="string" office:string-value="131200"/>
          <table:table-cell office:value-type="string" office:string-value="Formación de las fuerzas de la Policía Foral"/>
          <table:table-cell table:number-columns-repeated="16382"/>
        </table:table-row>
        <table:table-row>
          <table:table-cell office:value-type="string" office:string-value="131202"/>
          <table:table-cell office:value-type="string" office:string-value="Formación de las fuerzas de la Policía Foral"/>
          <table:table-cell table:number-columns-repeated="16382"/>
        </table:table-row>
        <table:table-row>
          <table:table-cell office:value-type="string" office:string-value="131203"/>
          <table:table-cell office:value-type="string" office:string-value="Formación de las fuerzas de la Policía Foral"/>
          <table:table-cell table:number-columns-repeated="16382"/>
        </table:table-row>
        <table:table-row>
          <table:table-cell office:value-type="string" office:string-value="131204"/>
          <table:table-cell office:value-type="string" office:string-value="Formación de las fuerzas de la Policía Foral"/>
          <table:table-cell table:number-columns-repeated="16382"/>
        </table:table-row>
        <table:table-row>
          <table:table-cell office:value-type="string" office:string-value="131205"/>
          <table:table-cell office:value-type="string" office:string-value="Formación de las fuerzas de la Policía Foral"/>
          <table:table-cell table:number-columns-repeated="16382"/>
        </table:table-row>
        <table:table-row>
          <table:table-cell office:value-type="string" office:string-value="132"/>
          <table:table-cell office:value-type="string" office:string-value="Seguridad y orden público"/>
          <table:table-cell table:number-columns-repeated="16382"/>
        </table:table-row>
        <table:table-row>
          <table:table-cell office:value-type="string" office:string-value="1321"/>
          <table:table-cell office:value-type="string" office:string-value="Seguridad ciudadana"/>
          <table:table-cell table:number-columns-repeated="16382"/>
        </table:table-row>
        <table:table-row>
          <table:table-cell office:value-type="string" office:string-value="132100"/>
          <table:table-cell office:value-type="string" office:string-value="Seguridad ciudadana"/>
          <table:table-cell table:number-columns-repeated="16382"/>
        </table:table-row>
        <table:table-row>
          <table:table-cell office:value-type="string" office:string-value="132102"/>
          <table:table-cell office:value-type="string" office:string-value="Seguridad ciudadana"/>
          <table:table-cell table:number-columns-repeated="16382"/>
        </table:table-row>
        <table:table-row>
          <table:table-cell office:value-type="string" office:string-value="132103"/>
          <table:table-cell office:value-type="string" office:string-value="Seguridad ciudadana"/>
          <table:table-cell table:number-columns-repeated="16382"/>
        </table:table-row>
        <table:table-row>
          <table:table-cell office:value-type="string" office:string-value="132104"/>
          <table:table-cell office:value-type="string" office:string-value="Seguridad ciudadana"/>
          <table:table-cell table:number-columns-repeated="16382"/>
        </table:table-row>
        <table:table-row>
          <table:table-cell office:value-type="string" office:string-value="132105"/>
          <table:table-cell office:value-type="string" office:string-value="Seguridad ciudadana"/>
          <table:table-cell table:number-columns-repeated="16382"/>
        </table:table-row>
        <table:table-row>
          <table:table-cell office:value-type="string" office:string-value="132106"/>
          <table:table-cell office:value-type="string" office:string-value="Seguridad ciudadana"/>
          <table:table-cell table:number-columns-repeated="16382"/>
        </table:table-row>
        <table:table-row>
          <table:table-cell office:value-type="string" office:string-value="132107"/>
          <table:table-cell office:value-type="string" office:string-value="Seguridad ciudadana"/>
          <table:table-cell table:number-columns-repeated="16382"/>
        </table:table-row>
        <table:table-row>
          <table:table-cell office:value-type="string" office:string-value="1322"/>
          <table:table-cell office:value-type="string" office:string-value="Seguridad vial"/>
          <table:table-cell table:number-columns-repeated="16382"/>
        </table:table-row>
        <table:table-row>
          <table:table-cell office:value-type="string" office:string-value="132200"/>
          <table:table-cell office:value-type="string" office:string-value="Seguridad vial"/>
          <table:table-cell table:number-columns-repeated="16382"/>
        </table:table-row>
        <table:table-row>
          <table:table-cell office:value-type="string" office:string-value="132202"/>
          <table:table-cell office:value-type="string" office:string-value="Seguridad vial"/>
          <table:table-cell table:number-columns-repeated="16382"/>
        </table:table-row>
        <table:table-row>
          <table:table-cell office:value-type="string" office:string-value="132203"/>
          <table:table-cell office:value-type="string" office:string-value="Seguridad vial"/>
          <table:table-cell table:number-columns-repeated="16382"/>
        </table:table-row>
        <table:table-row>
          <table:table-cell office:value-type="string" office:string-value="132204"/>
          <table:table-cell office:value-type="string" office:string-value="Seguridad vial"/>
          <table:table-cell table:number-columns-repeated="16382"/>
        </table:table-row>
        <table:table-row>
          <table:table-cell office:value-type="string" office:string-value="132205"/>
          <table:table-cell office:value-type="string" office:string-value="Seguridad vial"/>
          <table:table-cell table:number-columns-repeated="16382"/>
        </table:table-row>
        <table:table-row>
          <table:table-cell office:value-type="string" office:string-value="132206"/>
          <table:table-cell office:value-type="string" office:string-value="Seguridad vial"/>
          <table:table-cell table:number-columns-repeated="16382"/>
        </table:table-row>
        <table:table-row>
          <table:table-cell office:value-type="string" office:string-value="132207"/>
          <table:table-cell office:value-type="string" office:string-value="Seguridad vial"/>
          <table:table-cell table:number-columns-repeated="16382"/>
        </table:table-row>
        <table:table-row>
          <table:table-cell office:value-type="string" office:string-value="132208"/>
          <table:table-cell office:value-type="string" office:string-value="Seguridad vial"/>
          <table:table-cell table:number-columns-repeated="16382"/>
        </table:table-row>
        <table:table-row>
          <table:table-cell office:value-type="string" office:string-value="132209"/>
          <table:table-cell office:value-type="string" office:string-value="Seguridad vial"/>
          <table:table-cell table:number-columns-repeated="16382"/>
        </table:table-row>
        <table:table-row>
          <table:table-cell office:value-type="string" office:string-value="132210"/>
          <table:table-cell office:value-type="string" office:string-value="Seguridad vial"/>
          <table:table-cell table:number-columns-repeated="16382"/>
        </table:table-row>
        <table:table-row>
          <table:table-cell office:value-type="string" office:string-value="132211"/>
          <table:table-cell office:value-type="string" office:string-value="Seguridad vial"/>
          <table:table-cell table:number-columns-repeated="16382"/>
        </table:table-row>
        <table:table-row>
          <table:table-cell office:value-type="string" office:string-value="1324"/>
          <table:table-cell office:value-type="string" office:string-value="Actuaciones policiales en otras materias"/>
          <table:table-cell table:number-columns-repeated="16382"/>
        </table:table-row>
        <table:table-row>
          <table:table-cell office:value-type="string" office:string-value="132400"/>
          <table:table-cell office:value-type="string" office:string-value="Actuaciones policiales en otras materias"/>
          <table:table-cell table:number-columns-repeated="16382"/>
        </table:table-row>
        <table:table-row>
          <table:table-cell office:value-type="string" office:string-value="132402"/>
          <table:table-cell office:value-type="string" office:string-value="Actuaciones policiales en otras materias"/>
          <table:table-cell table:number-columns-repeated="16382"/>
        </table:table-row>
        <table:table-row>
          <table:table-cell office:value-type="string" office:string-value="132403"/>
          <table:table-cell office:value-type="string" office:string-value="Actuaciones policiales en otras materias"/>
          <table:table-cell table:number-columns-repeated="16382"/>
        </table:table-row>
        <table:table-row>
          <table:table-cell office:value-type="string" office:string-value="132404"/>
          <table:table-cell office:value-type="string" office:string-value="Actuaciones policiales en otras materias"/>
          <table:table-cell table:number-columns-repeated="16382"/>
        </table:table-row>
        <table:table-row>
          <table:table-cell office:value-type="string" office:string-value="132405"/>
          <table:table-cell office:value-type="string" office:string-value="Actuaciones policiales en otras materias"/>
          <table:table-cell table:number-columns-repeated="16382"/>
        </table:table-row>
        <table:table-row>
          <table:table-cell office:value-type="string" office:string-value="133"/>
          <table:table-cell office:value-type="string" office:string-value="Instituciones penitenciarias"/>
          <table:table-cell table:number-columns-repeated="16382"/>
        </table:table-row>
        <table:table-row>
          <table:table-cell office:value-type="string" office:string-value="1331"/>
          <table:table-cell office:value-type="string" office:string-value="Centros e instituciones penitenciarias"/>
          <table:table-cell table:number-columns-repeated="16382"/>
        </table:table-row>
        <table:table-row>
          <table:table-cell office:value-type="string" office:string-value="133100"/>
          <table:table-cell office:value-type="string" office:string-value="Centros e instituciones penitenciarias"/>
          <table:table-cell table:number-columns-repeated="16382"/>
        </table:table-row>
        <table:table-row>
          <table:table-cell office:value-type="string" office:string-value="133102"/>
          <table:table-cell office:value-type="string" office:string-value="Centros e instituciones penitenciarias"/>
          <table:table-cell table:number-columns-repeated="16382"/>
        </table:table-row>
        <table:table-row>
          <table:table-cell office:value-type="string" office:string-value="133103"/>
          <table:table-cell office:value-type="string" office:string-value="Centros e instituciones penitenciarias"/>
          <table:table-cell table:number-columns-repeated="16382"/>
        </table:table-row>
        <table:table-row>
          <table:table-cell office:value-type="string" office:string-value="133104"/>
          <table:table-cell office:value-type="string" office:string-value="Centros e instituciones penitenciarias"/>
          <table:table-cell table:number-columns-repeated="16382"/>
        </table:table-row>
        <table:table-row>
          <table:table-cell office:value-type="string" office:string-value="133105"/>
          <table:table-cell office:value-type="string" office:string-value="Centros e instituciones penitenciarias"/>
          <table:table-cell table:number-columns-repeated="16382"/>
        </table:table-row>
        <table:table-row>
          <table:table-cell office:value-type="string" office:string-value="1332"/>
          <table:table-cell office:value-type="string" office:string-value="Trabajo, formación y asistencia a reclusos"/>
          <table:table-cell table:number-columns-repeated="16382"/>
        </table:table-row>
        <table:table-row>
          <table:table-cell office:value-type="string" office:string-value="133200"/>
          <table:table-cell office:value-type="string" office:string-value="Trabajo, formación y asistencia a reclusos"/>
          <table:table-cell table:number-columns-repeated="16382"/>
        </table:table-row>
        <table:table-row>
          <table:table-cell office:value-type="string" office:string-value="133202"/>
          <table:table-cell office:value-type="string" office:string-value="Trabajo, formación y asistencia a reclusos"/>
          <table:table-cell table:number-columns-repeated="16382"/>
        </table:table-row>
        <table:table-row>
          <table:table-cell office:value-type="string" office:string-value="133203"/>
          <table:table-cell office:value-type="string" office:string-value="Trabajo, formación y asistencia a reclusos"/>
          <table:table-cell table:number-columns-repeated="16382"/>
        </table:table-row>
        <table:table-row>
          <table:table-cell office:value-type="string" office:string-value="133204"/>
          <table:table-cell office:value-type="string" office:string-value="Trabajo, formación y asistencia a reclusos"/>
          <table:table-cell table:number-columns-repeated="16382"/>
        </table:table-row>
        <table:table-row>
          <table:table-cell office:value-type="string" office:string-value="134"/>
          <table:table-cell office:value-type="string" office:string-value="Protección civil"/>
          <table:table-cell table:number-columns-repeated="16382"/>
        </table:table-row>
        <table:table-row>
          <table:table-cell office:value-type="string" office:string-value="1341"/>
          <table:table-cell office:value-type="string" office:string-value="Protección civil"/>
          <table:table-cell table:number-columns-repeated="16382"/>
        </table:table-row>
        <table:table-row>
          <table:table-cell office:value-type="string" office:string-value="134100"/>
          <table:table-cell office:value-type="string" office:string-value="Protección civil"/>
          <table:table-cell table:number-columns-repeated="16382"/>
        </table:table-row>
        <table:table-row>
          <table:table-cell office:value-type="string" office:string-value="134102"/>
          <table:table-cell office:value-type="string" office:string-value="Protección civil"/>
          <table:table-cell table:number-columns-repeated="16382"/>
        </table:table-row>
        <table:table-row>
          <table:table-cell office:value-type="string" office:string-value="134103"/>
          <table:table-cell office:value-type="string" office:string-value="Protección civil"/>
          <table:table-cell table:number-columns-repeated="16382"/>
        </table:table-row>
        <table:table-row>
          <table:table-cell office:value-type="string" office:string-value="134104"/>
          <table:table-cell office:value-type="string" office:string-value="Protección civil"/>
          <table:table-cell table:number-columns-repeated="16382"/>
        </table:table-row>
        <table:table-row>
          <table:table-cell office:value-type="string" office:string-value="134105"/>
          <table:table-cell office:value-type="string" office:string-value="Protección civil"/>
          <table:table-cell table:number-columns-repeated="16382"/>
        </table:table-row>
        <table:table-row>
          <table:table-cell office:value-type="string" office:string-value="1342"/>
          <table:table-cell office:value-type="string" office:string-value="Prevención y extinción de incendios y salvamento"/>
          <table:table-cell table:number-columns-repeated="16382"/>
        </table:table-row>
        <table:table-row>
          <table:table-cell office:value-type="string" office:string-value="134200"/>
          <table:table-cell office:value-type="string" office:string-value="Prevención y extinción de incendios y salvamento"/>
          <table:table-cell table:number-columns-repeated="16382"/>
        </table:table-row>
        <table:table-row>
          <table:table-cell office:value-type="string" office:string-value="134202"/>
          <table:table-cell office:value-type="string" office:string-value="Prevención y extinción de incendios y salvamento"/>
          <table:table-cell table:number-columns-repeated="16382"/>
        </table:table-row>
        <table:table-row>
          <table:table-cell office:value-type="string" office:string-value="134203"/>
          <table:table-cell office:value-type="string" office:string-value="Prevención y extinción de incendios y salvamento"/>
          <table:table-cell table:number-columns-repeated="16382"/>
        </table:table-row>
        <table:table-row>
          <table:table-cell office:value-type="string" office:string-value="134204"/>
          <table:table-cell office:value-type="string" office:string-value="Prevención y extinción de incendios y salvamento"/>
          <table:table-cell table:number-columns-repeated="16382"/>
        </table:table-row>
        <table:table-row>
          <table:table-cell office:value-type="string" office:string-value="134205"/>
          <table:table-cell office:value-type="string" office:string-value="Prevención y extinción de incendios y salvamento"/>
          <table:table-cell table:number-columns-repeated="16382"/>
        </table:table-row>
        <table:table-row>
          <table:table-cell office:value-type="string" office:string-value="134206"/>
          <table:table-cell office:value-type="string" office:string-value="Prevención y extinción de incendios y salvamento"/>
          <table:table-cell table:number-columns-repeated="16382"/>
        </table:table-row>
        <table:table-row>
          <table:table-cell office:value-type="string" office:string-value="135"/>
          <table:table-cell office:value-type="string" office:string-value="Protección de datos"/>
          <table:table-cell table:number-columns-repeated="16382"/>
        </table:table-row>
        <table:table-row>
          <table:table-cell office:value-type="string" office:string-value="1351"/>
          <table:table-cell office:value-type="string" office:string-value="Protección de datos de carácter personal"/>
          <table:table-cell table:number-columns-repeated="16382"/>
        </table:table-row>
        <table:table-row>
          <table:table-cell office:value-type="string" office:string-value="135100"/>
          <table:table-cell office:value-type="string" office:string-value="Protección de datos de carácter personal"/>
          <table:table-cell table:number-columns-repeated="16382"/>
        </table:table-row>
        <table:table-row>
          <table:table-cell office:value-type="string" office:string-value="135102"/>
          <table:table-cell office:value-type="string" office:string-value="Protección de datos de carácter personal"/>
          <table:table-cell table:number-columns-repeated="16382"/>
        </table:table-row>
        <table:table-row>
          <table:table-cell office:value-type="string" office:string-value="135103"/>
          <table:table-cell office:value-type="string" office:string-value="Protección de datos de carácter personal"/>
          <table:table-cell table:number-columns-repeated="16382"/>
        </table:table-row>
        <table:table-row>
          <table:table-cell office:value-type="string" office:string-value="135104"/>
          <table:table-cell office:value-type="string" office:string-value="Protección de datos de carácter personal"/>
          <table:table-cell table:number-columns-repeated="16382"/>
        </table:table-row>
        <table:table-row>
          <table:table-cell office:value-type="string" office:string-value="135105"/>
          <table:table-cell office:value-type="string" office:string-value="Protección de datos de carácter personal"/>
          <table:table-cell table:number-columns-repeated="16382"/>
        </table:table-row>
        <table:table-row>
          <table:table-cell office:value-type="string" office:string-value="14"/>
          <table:table-cell office:value-type="string" office:string-value="Política exterior"/>
          <table:table-cell table:number-columns-repeated="16382"/>
        </table:table-row>
        <table:table-row>
          <table:table-cell office:value-type="string" office:string-value="143"/>
          <table:table-cell office:value-type="string" office:string-value="Cooperación para el desarrollo"/>
          <table:table-cell table:number-columns-repeated="16382"/>
        </table:table-row>
        <table:table-row>
          <table:table-cell office:value-type="string" office:string-value="1431"/>
          <table:table-cell office:value-type="string" office:string-value="Cooperación para el desarrollo"/>
          <table:table-cell table:number-columns-repeated="16382"/>
        </table:table-row>
        <table:table-row>
          <table:table-cell office:value-type="string" office:string-value="143100"/>
          <table:table-cell office:value-type="string" office:string-value="Cooperación para el desarrollo"/>
          <table:table-cell table:number-columns-repeated="16382"/>
        </table:table-row>
        <table:table-row>
          <table:table-cell office:value-type="string" office:string-value="143102"/>
          <table:table-cell office:value-type="string" office:string-value="Cooperación para el desarrollo"/>
          <table:table-cell table:number-columns-repeated="16382"/>
        </table:table-row>
        <table:table-row>
          <table:table-cell office:value-type="string" office:string-value="143103"/>
          <table:table-cell office:value-type="string" office:string-value="Cooperación para el desarrollo"/>
          <table:table-cell table:number-columns-repeated="16382"/>
        </table:table-row>
        <table:table-row>
          <table:table-cell office:value-type="string" office:string-value="143104"/>
          <table:table-cell office:value-type="string" office:string-value="Cooperación para el desarrollo"/>
          <table:table-cell table:number-columns-repeated="16382"/>
        </table:table-row>
        <table:table-row>
          <table:table-cell office:value-type="string" office:string-value="143105"/>
          <table:table-cell office:value-type="string" office:string-value="Cooperación para el desarrollo"/>
          <table:table-cell table:number-columns-repeated="16382"/>
        </table:table-row>
        <table:table-row>
          <table:table-cell office:value-type="string" office:string-value="143106"/>
          <table:table-cell office:value-type="string" office:string-value="Cooperación para el desarrollo"/>
          <table:table-cell table:number-columns-repeated="16382"/>
        </table:table-row>
        <table:table-row>
          <table:table-cell office:value-type="string" office:string-value="143107"/>
          <table:table-cell office:value-type="string" office:string-value="Cooperación para el desarrollo"/>
          <table:table-cell table:number-columns-repeated="16382"/>
        </table:table-row>
        <table:table-row>
          <table:table-cell office:value-type="string" office:string-value="143108"/>
          <table:table-cell office:value-type="string" office:string-value="Cooperación para el desarrollo"/>
          <table:table-cell table:number-columns-repeated="16382"/>
        </table:table-row>
        <table:table-row>
          <table:table-cell office:value-type="string" office:string-value="144"/>
          <table:table-cell office:value-type="string" office:string-value="Cooperación, promoción y difusión cultural en el exterior"/>
          <table:table-cell table:number-columns-repeated="16382"/>
        </table:table-row>
        <table:table-row>
          <table:table-cell office:value-type="string" office:string-value="1441"/>
          <table:table-cell office:value-type="string" office:string-value="Cooperación, promoción y difusión cultural en el exterior"/>
          <table:table-cell table:number-columns-repeated="16382"/>
        </table:table-row>
        <table:table-row>
          <table:table-cell office:value-type="string" office:string-value="144100"/>
          <table:table-cell office:value-type="string" office:string-value="Cooperación, promoción y difusión cultural en el exterior"/>
          <table:table-cell table:number-columns-repeated="16382"/>
        </table:table-row>
        <table:table-row>
          <table:table-cell office:value-type="string" office:string-value="144102"/>
          <table:table-cell office:value-type="string" office:string-value="Cooperación, promoción y difusión cultural en el exterior"/>
          <table:table-cell table:number-columns-repeated="16382"/>
        </table:table-row>
        <table:table-row>
          <table:table-cell office:value-type="string" office:string-value="144103"/>
          <table:table-cell office:value-type="string" office:string-value="Cooperación, promoción y difusión cultural en el exterior"/>
          <table:table-cell table:number-columns-repeated="16382"/>
        </table:table-row>
        <table:table-row>
          <table:table-cell office:value-type="string" office:string-value="144104"/>
          <table:table-cell office:value-type="string" office:string-value="Cooperación, promoción y difusión cultural en el exterior"/>
          <table:table-cell table:number-columns-repeated="16382"/>
        </table:table-row>
        <table:table-row>
          <table:table-cell office:value-type="string" office:string-value="144105"/>
          <table:table-cell office:value-type="string" office:string-value="Cooperación, promoción y difusión cultural en el exterior"/>
          <table:table-cell table:number-columns-repeated="16382"/>
        </table:table-row>
        <table:table-row>
          <table:table-cell office:value-type="string" office:string-value="144106"/>
          <table:table-cell office:value-type="string" office:string-value="Cooperación, promoción y difusión cultural en el exterior"/>
          <table:table-cell table:number-columns-repeated="16382"/>
        </table:table-row>
        <table:table-row>
          <table:table-cell office:value-type="string" office:string-value="144107"/>
          <table:table-cell office:value-type="string" office:string-value="Cooperación, promoción y difusión cultural en el exterior"/>
          <table:table-cell table:number-columns-repeated="16382"/>
        </table:table-row>
        <table:table-row>
          <table:table-cell office:value-type="string" office:string-value="144108"/>
          <table:table-cell office:value-type="string" office:string-value="Cooperación, promoción y difusión cultural en el exterior"/>
          <table:table-cell table:number-columns-repeated="16382"/>
        </table:table-row>
        <table:table-row>
          <table:table-cell office:value-type="string" office:string-value="144109"/>
          <table:table-cell office:value-type="string" office:string-value="Cooperación, promoción y difusión cultural en el exterior"/>
          <table:table-cell table:number-columns-repeated="16382"/>
        </table:table-row>
        <table:table-row>
          <table:table-cell office:value-type="string" office:string-value="144110"/>
          <table:table-cell office:value-type="string" office:string-value="Cooperación, promoción y difusión cultural en el exterior"/>
          <table:table-cell table:number-columns-repeated="16382"/>
        </table:table-row>
        <table:table-row>
          <table:table-cell office:value-type="string" office:string-value="144111"/>
          <table:table-cell office:value-type="string" office:string-value="Cooperación, promoción y difusión cultural en el exterior"/>
          <table:table-cell table:number-columns-repeated="16382"/>
        </table:table-row>
        <table:table-row>
          <table:table-cell office:value-type="string" office:string-value="144112"/>
          <table:table-cell office:value-type="string" office:string-value="Cooperación, promoción y difusión cultural en el exterior"/>
          <table:table-cell table:number-columns-repeated="16382"/>
        </table:table-row>
        <table:table-row>
          <table:table-cell office:value-type="string" office:string-value="144113"/>
          <table:table-cell office:value-type="string" office:string-value="Cooperación, promoción y difusión cultural en el exterior"/>
          <table:table-cell table:number-columns-repeated="16382"/>
        </table:table-row>
        <table:table-row>
          <table:table-cell office:value-type="string" office:string-value="144114"/>
          <table:table-cell office:value-type="string" office:string-value="Cooperación, promoción y difusión cultural en el exterior"/>
          <table:table-cell table:number-columns-repeated="16382"/>
        </table:table-row>
        <table:table-row>
          <table:table-cell office:value-type="string" office:string-value="144115"/>
          <table:table-cell office:value-type="string" office:string-value="Cooperación, promoción y difusión cultural en el exterior"/>
          <table:table-cell table:number-columns-repeated="16382"/>
        </table:table-row>
        <table:table-row>
          <table:table-cell office:value-type="string" office:string-value="144116"/>
          <table:table-cell office:value-type="string" office:string-value="Cooperación, promoción y difusión cultural en el exterior"/>
          <table:table-cell table:number-columns-repeated="16382"/>
        </table:table-row>
        <table:table-row>
          <table:table-cell office:value-type="string" office:string-value="145"/>
          <table:table-cell office:value-type="string" office:string-value="Relaciones con la Unión Europea"/>
          <table:table-cell table:number-columns-repeated="16382"/>
        </table:table-row>
        <table:table-row>
          <table:table-cell office:value-type="string" office:string-value="1451"/>
          <table:table-cell office:value-type="string" office:string-value="Relaciones con la Unión Europea"/>
          <table:table-cell table:number-columns-repeated="16382"/>
        </table:table-row>
        <table:table-row>
          <table:table-cell office:value-type="string" office:string-value="145100"/>
          <table:table-cell office:value-type="string" office:string-value="Relaciones con la Unión Europea"/>
          <table:table-cell table:number-columns-repeated="16382"/>
        </table:table-row>
        <table:table-row>
          <table:table-cell office:value-type="string" office:string-value="145102"/>
          <table:table-cell office:value-type="string" office:string-value="Relaciones con la Unión Europea"/>
          <table:table-cell table:number-columns-repeated="16382"/>
        </table:table-row>
        <table:table-row>
          <table:table-cell office:value-type="string" office:string-value="145103"/>
          <table:table-cell office:value-type="string" office:string-value="Relaciones con la Unión Europea"/>
          <table:table-cell table:number-columns-repeated="16382"/>
        </table:table-row>
        <table:table-row>
          <table:table-cell office:value-type="string" office:string-value="145104"/>
          <table:table-cell office:value-type="string" office:string-value="Relaciones con la Unión Europea"/>
          <table:table-cell table:number-columns-repeated="16382"/>
        </table:table-row>
        <table:table-row>
          <table:table-cell office:value-type="string" office:string-value="145105"/>
          <table:table-cell office:value-type="string" office:string-value="Relaciones con la Unión Europea"/>
          <table:table-cell table:number-columns-repeated="16382"/>
        </table:table-row>
        <table:table-row>
          <table:table-cell office:value-type="string" office:string-value="145106"/>
          <table:table-cell office:value-type="string" office:string-value="Relaciones con la Unión Europea"/>
          <table:table-cell table:number-columns-repeated="16382"/>
        </table:table-row>
        <table:table-row>
          <table:table-cell office:value-type="string" office:string-value="145107"/>
          <table:table-cell office:value-type="string" office:string-value="Relaciones con la Unión Europea"/>
          <table:table-cell table:number-columns-repeated="16382"/>
        </table:table-row>
        <table:table-row>
          <table:table-cell office:value-type="string" office:string-value="145108"/>
          <table:table-cell office:value-type="string" office:string-value="Relaciones con la Unión Europea"/>
          <table:table-cell table:number-columns-repeated="16382"/>
        </table:table-row>
        <table:table-row>
          <table:table-cell office:value-type="string" office:string-value="146"/>
          <table:table-cell office:value-type="string" office:string-value="Relaciones con el exterior"/>
          <table:table-cell table:number-columns-repeated="16382"/>
        </table:table-row>
        <table:table-row>
          <table:table-cell office:value-type="string" office:string-value="1461"/>
          <table:table-cell office:value-type="string" office:string-value="Relaciones con el exterior"/>
          <table:table-cell table:number-columns-repeated="16382"/>
        </table:table-row>
        <table:table-row>
          <table:table-cell office:value-type="string" office:string-value="146100"/>
          <table:table-cell office:value-type="string" office:string-value="Relaciones con el exterior"/>
          <table:table-cell table:number-columns-repeated="16382"/>
        </table:table-row>
        <table:table-row>
          <table:table-cell office:value-type="string" office:string-value="146102"/>
          <table:table-cell office:value-type="string" office:string-value="Relaciones con el exterior"/>
          <table:table-cell table:number-columns-repeated="16382"/>
        </table:table-row>
        <table:table-row>
          <table:table-cell office:value-type="string" office:string-value="146103"/>
          <table:table-cell office:value-type="string" office:string-value="Relaciones con el exterior"/>
          <table:table-cell table:number-columns-repeated="16382"/>
        </table:table-row>
        <table:table-row>
          <table:table-cell office:value-type="string" office:string-value="146104"/>
          <table:table-cell office:value-type="string" office:string-value="Relaciones con el exterior"/>
          <table:table-cell table:number-columns-repeated="16382"/>
        </table:table-row>
        <table:table-row>
          <table:table-cell office:value-type="string" office:string-value="146105"/>
          <table:table-cell office:value-type="string" office:string-value="Relaciones con el exterior"/>
          <table:table-cell table:number-columns-repeated="16382"/>
        </table:table-row>
        <table:table-row>
          <table:table-cell office:value-type="string" office:string-value="2"/>
          <table:table-cell office:value-type="string" office:string-value="Actuaciones de protección y promoción social"/>
          <table:table-cell table:number-columns-repeated="16382"/>
        </table:table-row>
        <table:table-row>
          <table:table-cell office:value-type="string" office:string-value="21"/>
          <table:table-cell office:value-type="string" office:string-value="Pensiones"/>
          <table:table-cell table:number-columns-repeated="16382"/>
        </table:table-row>
        <table:table-row>
          <table:table-cell office:value-type="string" office:string-value="211"/>
          <table:table-cell office:value-type="string" office:string-value="Pensiones contributivas"/>
          <table:table-cell table:number-columns-repeated="16382"/>
        </table:table-row>
        <table:table-row>
          <table:table-cell office:value-type="string" office:string-value="2111"/>
          <table:table-cell office:value-type="string" office:string-value="Pensiones contributivas"/>
          <table:table-cell table:number-columns-repeated="16382"/>
        </table:table-row>
        <table:table-row>
          <table:table-cell office:value-type="string" office:string-value="211100"/>
          <table:table-cell office:value-type="string" office:string-value="Pensiones contributivas"/>
          <table:table-cell table:number-columns-repeated="16382"/>
        </table:table-row>
        <table:table-row>
          <table:table-cell office:value-type="string" office:string-value="211102"/>
          <table:table-cell office:value-type="string" office:string-value="Pensiones contributivas"/>
          <table:table-cell table:number-columns-repeated="16382"/>
        </table:table-row>
        <table:table-row>
          <table:table-cell office:value-type="string" office:string-value="211103"/>
          <table:table-cell office:value-type="string" office:string-value="Pensiones contributivas"/>
          <table:table-cell table:number-columns-repeated="16382"/>
        </table:table-row>
        <table:table-row>
          <table:table-cell office:value-type="string" office:string-value="211104"/>
          <table:table-cell office:value-type="string" office:string-value="Pensiones contributivas"/>
          <table:table-cell table:number-columns-repeated="16382"/>
        </table:table-row>
        <table:table-row>
          <table:table-cell office:value-type="string" office:string-value="211105"/>
          <table:table-cell office:value-type="string" office:string-value="Pensiones contributivas"/>
          <table:table-cell table:number-columns-repeated="16382"/>
        </table:table-row>
        <table:table-row>
          <table:table-cell office:value-type="string" office:string-value="2112"/>
          <table:table-cell office:value-type="string" office:string-value="Pensiones de clases pasivas"/>
          <table:table-cell table:number-columns-repeated="16382"/>
        </table:table-row>
        <table:table-row>
          <table:table-cell office:value-type="string" office:string-value="211200"/>
          <table:table-cell office:value-type="string" office:string-value="Pensiones de clases pasivas"/>
          <table:table-cell table:number-columns-repeated="16382"/>
        </table:table-row>
        <table:table-row>
          <table:table-cell office:value-type="string" office:string-value="211202"/>
          <table:table-cell office:value-type="string" office:string-value="Pensiones de clases pasivas"/>
          <table:table-cell table:number-columns-repeated="16382"/>
        </table:table-row>
        <table:table-row>
          <table:table-cell office:value-type="string" office:string-value="211203"/>
          <table:table-cell office:value-type="string" office:string-value="Pensiones de clases pasivas"/>
          <table:table-cell table:number-columns-repeated="16382"/>
        </table:table-row>
        <table:table-row>
          <table:table-cell office:value-type="string" office:string-value="211204"/>
          <table:table-cell office:value-type="string" office:string-value="Pensiones de clases pasivas"/>
          <table:table-cell table:number-columns-repeated="16382"/>
        </table:table-row>
        <table:table-row>
          <table:table-cell office:value-type="string" office:string-value="211205"/>
          <table:table-cell office:value-type="string" office:string-value="Pensiones de clases pasivas"/>
          <table:table-cell table:number-columns-repeated="16382"/>
        </table:table-row>
        <table:table-row>
          <table:table-cell office:value-type="string" office:string-value="2113"/>
          <table:table-cell office:value-type="string" office:string-value="Otras pensiones y prestaciones de clases pasivas"/>
          <table:table-cell table:number-columns-repeated="16382"/>
        </table:table-row>
        <table:table-row>
          <table:table-cell office:value-type="string" office:string-value="211300"/>
          <table:table-cell office:value-type="string" office:string-value="Otras pensiones y prestaciones de clases pasivas"/>
          <table:table-cell table:number-columns-repeated="16382"/>
        </table:table-row>
        <table:table-row>
          <table:table-cell office:value-type="string" office:string-value="211302"/>
          <table:table-cell office:value-type="string" office:string-value="Otras pensiones y prestaciones de clases pasivas"/>
          <table:table-cell table:number-columns-repeated="16382"/>
        </table:table-row>
        <table:table-row>
          <table:table-cell office:value-type="string" office:string-value="211303"/>
          <table:table-cell office:value-type="string" office:string-value="Otras pensiones y prestaciones de clases pasivas"/>
          <table:table-cell table:number-columns-repeated="16382"/>
        </table:table-row>
        <table:table-row>
          <table:table-cell office:value-type="string" office:string-value="211304"/>
          <table:table-cell office:value-type="string" office:string-value="Otras pensiones y prestaciones de clases pasivas"/>
          <table:table-cell table:number-columns-repeated="16382"/>
        </table:table-row>
        <table:table-row>
          <table:table-cell office:value-type="string" office:string-value="211305"/>
          <table:table-cell office:value-type="string" office:string-value="Otras pensiones y prestaciones de clases pasivas"/>
          <table:table-cell table:number-columns-repeated="16382"/>
        </table:table-row>
        <table:table-row>
          <table:table-cell office:value-type="string" office:string-value="212"/>
          <table:table-cell office:value-type="string" office:string-value="Pensiones no contributivas"/>
          <table:table-cell table:number-columns-repeated="16382"/>
        </table:table-row>
        <table:table-row>
          <table:table-cell office:value-type="string" office:string-value="2121"/>
          <table:table-cell office:value-type="string" office:string-value="Pensiones no contributivas y prestaciones asistenciales"/>
          <table:table-cell table:number-columns-repeated="16382"/>
        </table:table-row>
        <table:table-row>
          <table:table-cell office:value-type="string" office:string-value="212100"/>
          <table:table-cell office:value-type="string" office:string-value="Pensiones no contributivas y prestaciones asistenciales"/>
          <table:table-cell table:number-columns-repeated="16382"/>
        </table:table-row>
        <table:table-row>
          <table:table-cell office:value-type="string" office:string-value="212102"/>
          <table:table-cell office:value-type="string" office:string-value="Pensiones no contributivas y prestaciones asistenciales"/>
          <table:table-cell table:number-columns-repeated="16382"/>
        </table:table-row>
        <table:table-row>
          <table:table-cell office:value-type="string" office:string-value="212103"/>
          <table:table-cell office:value-type="string" office:string-value="Pensiones no contributivas y prestaciones asistenciales"/>
          <table:table-cell table:number-columns-repeated="16382"/>
        </table:table-row>
        <table:table-row>
          <table:table-cell office:value-type="string" office:string-value="212104"/>
          <table:table-cell office:value-type="string" office:string-value="Pensiones no contributivas y prestaciones asistenciales"/>
          <table:table-cell table:number-columns-repeated="16382"/>
        </table:table-row>
        <table:table-row>
          <table:table-cell office:value-type="string" office:string-value="212105"/>
          <table:table-cell office:value-type="string" office:string-value="Pensiones no contributivas y prestaciones asistenciales"/>
          <table:table-cell table:number-columns-repeated="16382"/>
        </table:table-row>
        <table:table-row>
          <table:table-cell office:value-type="string" office:string-value="22"/>
          <table:table-cell office:value-type="string" office:string-value="Otras prestaciones económicas"/>
          <table:table-cell table:number-columns-repeated="16382"/>
        </table:table-row>
        <table:table-row>
          <table:table-cell office:value-type="string" office:string-value="222"/>
          <table:table-cell office:value-type="string" office:string-value="Prestaciones económicas del mutualismo administrativo"/>
          <table:table-cell table:number-columns-repeated="16382"/>
        </table:table-row>
        <table:table-row>
          <table:table-cell office:value-type="string" office:string-value="2221"/>
          <table:table-cell office:value-type="string" office:string-value="Montepíos y mutualidades"/>
          <table:table-cell table:number-columns-repeated="16382"/>
        </table:table-row>
        <table:table-row>
          <table:table-cell office:value-type="string" office:string-value="222100"/>
          <table:table-cell office:value-type="string" office:string-value="Montepíos y mutualidades"/>
          <table:table-cell table:number-columns-repeated="16382"/>
        </table:table-row>
        <table:table-row>
          <table:table-cell office:value-type="string" office:string-value="222102"/>
          <table:table-cell office:value-type="string" office:string-value="Montepíos y mutualidades"/>
          <table:table-cell table:number-columns-repeated="16382"/>
        </table:table-row>
        <table:table-row>
          <table:table-cell office:value-type="string" office:string-value="222103"/>
          <table:table-cell office:value-type="string" office:string-value="Montepíos y mutualidades"/>
          <table:table-cell table:number-columns-repeated="16382"/>
        </table:table-row>
        <table:table-row>
          <table:table-cell office:value-type="string" office:string-value="222104"/>
          <table:table-cell office:value-type="string" office:string-value="Montepíos y mutualidades"/>
          <table:table-cell table:number-columns-repeated="16382"/>
        </table:table-row>
        <table:table-row>
          <table:table-cell office:value-type="string" office:string-value="222105"/>
          <table:table-cell office:value-type="string" office:string-value="Montepíos y mutualidades"/>
          <table:table-cell table:number-columns-repeated="16382"/>
        </table:table-row>
        <table:table-row>
          <table:table-cell office:value-type="string" office:string-value="223"/>
          <table:table-cell office:value-type="string" office:string-value="Prestaciones económicas por cese de actividad"/>
          <table:table-cell table:number-columns-repeated="16382"/>
        </table:table-row>
        <table:table-row>
          <table:table-cell office:value-type="string" office:string-value="2231"/>
          <table:table-cell office:value-type="string" office:string-value="Prestaciones económicas por cese de actividad"/>
          <table:table-cell table:number-columns-repeated="16382"/>
        </table:table-row>
        <table:table-row>
          <table:table-cell office:value-type="string" office:string-value="223100"/>
          <table:table-cell office:value-type="string" office:string-value="Dirección y servicios generales de justicia"/>
          <table:table-cell table:number-columns-repeated="16382"/>
        </table:table-row>
        <table:table-row>
          <table:table-cell office:value-type="string" office:string-value="223102"/>
          <table:table-cell office:value-type="string" office:string-value="Dirección y servicios generales de justicia"/>
          <table:table-cell table:number-columns-repeated="16382"/>
        </table:table-row>
        <table:table-row>
          <table:table-cell office:value-type="string" office:string-value="223103"/>
          <table:table-cell office:value-type="string" office:string-value="Prestaciones económicas por cese de actividad"/>
          <table:table-cell table:number-columns-repeated="16382"/>
        </table:table-row>
        <table:table-row>
          <table:table-cell office:value-type="string" office:string-value="223104"/>
          <table:table-cell office:value-type="string" office:string-value="Prestaciones económicas por cese de actividad"/>
          <table:table-cell table:number-columns-repeated="16382"/>
        </table:table-row>
        <table:table-row>
          <table:table-cell office:value-type="string" office:string-value="223105"/>
          <table:table-cell office:value-type="string" office:string-value="Prestaciones económicas por cese de actividad"/>
          <table:table-cell table:number-columns-repeated="16382"/>
        </table:table-row>
        <table:table-row>
          <table:table-cell office:value-type="string" office:string-value="224"/>
          <table:table-cell office:value-type="string" office:string-value="Otras prestaciones económicas"/>
          <table:table-cell table:number-columns-repeated="16382"/>
        </table:table-row>
        <table:table-row>
          <table:table-cell office:value-type="string" office:string-value="2241"/>
          <table:table-cell office:value-type="string" office:string-value="Otras prestaciones económicas"/>
          <table:table-cell table:number-columns-repeated="16382"/>
        </table:table-row>
        <table:table-row>
          <table:table-cell office:value-type="string" office:string-value="224100"/>
          <table:table-cell office:value-type="string" office:string-value="Otras prestaciones económicas"/>
          <table:table-cell table:number-columns-repeated="16382"/>
        </table:table-row>
        <table:table-row>
          <table:table-cell office:value-type="string" office:string-value="224102"/>
          <table:table-cell office:value-type="string" office:string-value="Otras prestaciones económicas"/>
          <table:table-cell table:number-columns-repeated="16382"/>
        </table:table-row>
        <table:table-row>
          <table:table-cell office:value-type="string" office:string-value="224103"/>
          <table:table-cell office:value-type="string" office:string-value="Otras prestaciones económicas"/>
          <table:table-cell table:number-columns-repeated="16382"/>
        </table:table-row>
        <table:table-row>
          <table:table-cell office:value-type="string" office:string-value="224104"/>
          <table:table-cell office:value-type="string" office:string-value="Otras prestaciones económicas"/>
          <table:table-cell table:number-columns-repeated="16382"/>
        </table:table-row>
        <table:table-row>
          <table:table-cell office:value-type="string" office:string-value="224105"/>
          <table:table-cell office:value-type="string" office:string-value="Otras prestaciones económicas"/>
          <table:table-cell table:number-columns-repeated="16382"/>
        </table:table-row>
        <table:table-row>
          <table:table-cell office:value-type="string" office:string-value="23"/>
          <table:table-cell office:value-type="string" office:string-value="Servicios sociales y promoción social"/>
          <table:table-cell table:number-columns-repeated="16382"/>
        </table:table-row>
        <table:table-row>
          <table:table-cell office:value-type="string" office:string-value="231"/>
          <table:table-cell office:value-type="string" office:string-value="Acción social"/>
          <table:table-cell table:number-columns-repeated="16382"/>
        </table:table-row>
        <table:table-row>
          <table:table-cell office:value-type="string" office:string-value="2310"/>
          <table:table-cell office:value-type="string" office:string-value="Programación general de protección y promoción social"/>
          <table:table-cell table:number-columns-repeated="16382"/>
        </table:table-row>
        <table:table-row>
          <table:table-cell office:value-type="string" office:string-value="231000"/>
          <table:table-cell office:value-type="string" office:string-value="Programación general de protección y promoción social"/>
          <table:table-cell table:number-columns-repeated="16382"/>
        </table:table-row>
        <table:table-row>
          <table:table-cell office:value-type="string" office:string-value="231002"/>
          <table:table-cell office:value-type="string" office:string-value="Programación general de protección y promoción social"/>
          <table:table-cell table:number-columns-repeated="16382"/>
        </table:table-row>
        <table:table-row>
          <table:table-cell office:value-type="string" office:string-value="231003"/>
          <table:table-cell office:value-type="string" office:string-value="Programación general de protección y promoción social"/>
          <table:table-cell table:number-columns-repeated="16382"/>
        </table:table-row>
        <table:table-row>
          <table:table-cell office:value-type="string" office:string-value="231004"/>
          <table:table-cell office:value-type="string" office:string-value="Programación general de protección y promoción social"/>
          <table:table-cell table:number-columns-repeated="16382"/>
        </table:table-row>
        <table:table-row>
          <table:table-cell office:value-type="string" office:string-value="231005"/>
          <table:table-cell office:value-type="string" office:string-value="Programación general de protección y promoción social"/>
          <table:table-cell table:number-columns-repeated="16382"/>
        </table:table-row>
        <table:table-row>
          <table:table-cell office:value-type="string" office:string-value="2312"/>
          <table:table-cell office:value-type="string" office:string-value="Acciones en favor de la ciudadanía nacional en el exterior"/>
          <table:table-cell table:number-columns-repeated="16382"/>
        </table:table-row>
        <table:table-row>
          <table:table-cell office:value-type="string" office:string-value="231200"/>
          <table:table-cell office:value-type="string" office:string-value="Acciones en favor de la ciudadanía nacional en el exterior"/>
          <table:table-cell table:number-columns-repeated="16382"/>
        </table:table-row>
        <table:table-row>
          <table:table-cell office:value-type="string" office:string-value="231202"/>
          <table:table-cell office:value-type="string" office:string-value="Acciones en favor de la ciudadanía nacional en el exterior"/>
          <table:table-cell table:number-columns-repeated="16382"/>
        </table:table-row>
        <table:table-row>
          <table:table-cell office:value-type="string" office:string-value="231203"/>
          <table:table-cell office:value-type="string" office:string-value="Acciones en favor de la ciudadanía nacional en el exterior"/>
          <table:table-cell table:number-columns-repeated="16382"/>
        </table:table-row>
        <table:table-row>
          <table:table-cell office:value-type="string" office:string-value="231204"/>
          <table:table-cell office:value-type="string" office:string-value="Acciones en favor de la ciudadanía nacional en el exterior"/>
          <table:table-cell table:number-columns-repeated="16382"/>
        </table:table-row>
        <table:table-row>
          <table:table-cell office:value-type="string" office:string-value="231205"/>
          <table:table-cell office:value-type="string" office:string-value="Acciones en favor de la ciudadanía nacional en el exterior"/>
          <table:table-cell table:number-columns-repeated="16382"/>
        </table:table-row>
        <table:table-row>
          <table:table-cell office:value-type="string" office:string-value="2313"/>
          <table:table-cell office:value-type="string" office:string-value="Servicios sociales a personas con discapacidad"/>
          <table:table-cell table:number-columns-repeated="16382"/>
        </table:table-row>
        <table:table-row>
          <table:table-cell office:value-type="string" office:string-value="231300"/>
          <table:table-cell office:value-type="string" office:string-value="Servicios sociales a personas con discapacidad"/>
          <table:table-cell table:number-columns-repeated="16382"/>
        </table:table-row>
        <table:table-row>
          <table:table-cell office:value-type="string" office:string-value="231302"/>
          <table:table-cell office:value-type="string" office:string-value="Servicios sociales a personas con discapacidad"/>
          <table:table-cell table:number-columns-repeated="16382"/>
        </table:table-row>
        <table:table-row>
          <table:table-cell office:value-type="string" office:string-value="231303"/>
          <table:table-cell office:value-type="string" office:string-value="Servicios sociales a personas con discapacidad"/>
          <table:table-cell table:number-columns-repeated="16382"/>
        </table:table-row>
        <table:table-row>
          <table:table-cell office:value-type="string" office:string-value="231304"/>
          <table:table-cell office:value-type="string" office:string-value="Servicios sociales a personas con discapacidad"/>
          <table:table-cell table:number-columns-repeated="16382"/>
        </table:table-row>
        <table:table-row>
          <table:table-cell office:value-type="string" office:string-value="231305"/>
          <table:table-cell office:value-type="string" office:string-value="Servicios sociales a personas con discapacidad"/>
          <table:table-cell table:number-columns-repeated="16382"/>
        </table:table-row>
        <table:table-row>
          <table:table-cell office:value-type="string" office:string-value="231306"/>
          <table:table-cell office:value-type="string" office:string-value="Servicios sociales a personas con discapacidad"/>
          <table:table-cell table:number-columns-repeated="16382"/>
        </table:table-row>
        <table:table-row>
          <table:table-cell office:value-type="string" office:string-value="231307"/>
          <table:table-cell office:value-type="string" office:string-value="Servicios sociales a personas con discapacidad"/>
          <table:table-cell table:number-columns-repeated="16382"/>
        </table:table-row>
        <table:table-row>
          <table:table-cell office:value-type="string" office:string-value="231308"/>
          <table:table-cell office:value-type="string" office:string-value="Servicios sociales a personas con discapacidad"/>
          <table:table-cell table:number-columns-repeated="16382"/>
        </table:table-row>
        <table:table-row>
          <table:table-cell office:value-type="string" office:string-value="231309"/>
          <table:table-cell office:value-type="string" office:string-value="Servicios sociales a personas con discapacidad"/>
          <table:table-cell table:number-columns-repeated="16382"/>
        </table:table-row>
        <table:table-row>
          <table:table-cell office:value-type="string" office:string-value="231310"/>
          <table:table-cell office:value-type="string" office:string-value="Servicios sociales a personas con discapacidad"/>
          <table:table-cell table:number-columns-repeated="16382"/>
        </table:table-row>
        <table:table-row>
          <table:table-cell office:value-type="string" office:string-value="231311"/>
          <table:table-cell office:value-type="string" office:string-value="Servicios sociales a personas con discapacidad"/>
          <table:table-cell table:number-columns-repeated="16382"/>
        </table:table-row>
        <table:table-row>
          <table:table-cell office:value-type="string" office:string-value="231312"/>
          <table:table-cell office:value-type="string" office:string-value="Servicios sociales a personas con discapacidad"/>
          <table:table-cell table:number-columns-repeated="16382"/>
        </table:table-row>
        <table:table-row>
          <table:table-cell office:value-type="string" office:string-value="231313"/>
          <table:table-cell office:value-type="string" office:string-value="Servicios sociales a personas con discapacidad"/>
          <table:table-cell table:number-columns-repeated="16382"/>
        </table:table-row>
        <table:table-row>
          <table:table-cell office:value-type="string" office:string-value="231314"/>
          <table:table-cell office:value-type="string" office:string-value="Servicios sociales a personas con discapacidad"/>
          <table:table-cell table:number-columns-repeated="16382"/>
        </table:table-row>
        <table:table-row>
          <table:table-cell office:value-type="string" office:string-value="231315"/>
          <table:table-cell office:value-type="string" office:string-value="Servicios sociales a personas con discapacidad"/>
          <table:table-cell table:number-columns-repeated="16382"/>
        </table:table-row>
        <table:table-row>
          <table:table-cell office:value-type="string" office:string-value="231316"/>
          <table:table-cell office:value-type="string" office:string-value="Servicios sociales a personas con discapacidad"/>
          <table:table-cell table:number-columns-repeated="16382"/>
        </table:table-row>
        <table:table-row>
          <table:table-cell office:value-type="string" office:string-value="231317"/>
          <table:table-cell office:value-type="string" office:string-value="Servicios sociales a personas con discapacidad"/>
          <table:table-cell table:number-columns-repeated="16382"/>
        </table:table-row>
        <table:table-row>
          <table:table-cell office:value-type="string" office:string-value="231318"/>
          <table:table-cell office:value-type="string" office:string-value="Servicios sociales a personas con discapacidad"/>
          <table:table-cell table:number-columns-repeated="16382"/>
        </table:table-row>
        <table:table-row>
          <table:table-cell office:value-type="string" office:string-value="231319"/>
          <table:table-cell office:value-type="string" office:string-value="Servicios sociales a personas con discapacidad"/>
          <table:table-cell table:number-columns-repeated="16382"/>
        </table:table-row>
        <table:table-row>
          <table:table-cell office:value-type="string" office:string-value="2314"/>
          <table:table-cell office:value-type="string" office:string-value="Servicios sociales a personas mayores"/>
          <table:table-cell table:number-columns-repeated="16382"/>
        </table:table-row>
        <table:table-row>
          <table:table-cell office:value-type="string" office:string-value="231400"/>
          <table:table-cell office:value-type="string" office:string-value="Servicios sociales a personas mayores"/>
          <table:table-cell table:number-columns-repeated="16382"/>
        </table:table-row>
        <table:table-row>
          <table:table-cell office:value-type="string" office:string-value="231402"/>
          <table:table-cell office:value-type="string" office:string-value="Servicios sociales a personas mayores"/>
          <table:table-cell table:number-columns-repeated="16382"/>
        </table:table-row>
        <table:table-row>
          <table:table-cell office:value-type="string" office:string-value="231403"/>
          <table:table-cell office:value-type="string" office:string-value="Servicios sociales a personas mayores"/>
          <table:table-cell table:number-columns-repeated="16382"/>
        </table:table-row>
        <table:table-row>
          <table:table-cell office:value-type="string" office:string-value="231404"/>
          <table:table-cell office:value-type="string" office:string-value="Servicios sociales a personas mayores"/>
          <table:table-cell table:number-columns-repeated="16382"/>
        </table:table-row>
        <table:table-row>
          <table:table-cell office:value-type="string" office:string-value="231405"/>
          <table:table-cell office:value-type="string" office:string-value="Servicios sociales a personas mayores"/>
          <table:table-cell table:number-columns-repeated="16382"/>
        </table:table-row>
        <table:table-row>
          <table:table-cell office:value-type="string" office:string-value="231406"/>
          <table:table-cell office:value-type="string" office:string-value="Servicios sociales a personas mayores"/>
          <table:table-cell table:number-columns-repeated="16382"/>
        </table:table-row>
        <table:table-row>
          <table:table-cell office:value-type="string" office:string-value="2315"/>
          <table:table-cell office:value-type="string" office:string-value="Protección a la familia"/>
          <table:table-cell table:number-columns-repeated="16382"/>
        </table:table-row>
        <table:table-row>
          <table:table-cell office:value-type="string" office:string-value="231500"/>
          <table:table-cell office:value-type="string" office:string-value="Protección a la familia"/>
          <table:table-cell table:number-columns-repeated="16382"/>
        </table:table-row>
        <table:table-row>
          <table:table-cell office:value-type="string" office:string-value="231502"/>
          <table:table-cell office:value-type="string" office:string-value="Protección a la familia"/>
          <table:table-cell table:number-columns-repeated="16382"/>
        </table:table-row>
        <table:table-row>
          <table:table-cell office:value-type="string" office:string-value="231503"/>
          <table:table-cell office:value-type="string" office:string-value="Protección a la familia"/>
          <table:table-cell table:number-columns-repeated="16382"/>
        </table:table-row>
        <table:table-row>
          <table:table-cell office:value-type="string" office:string-value="231504"/>
          <table:table-cell office:value-type="string" office:string-value="Protección a la familia"/>
          <table:table-cell table:number-columns-repeated="16382"/>
        </table:table-row>
        <table:table-row>
          <table:table-cell office:value-type="string" office:string-value="231505"/>
          <table:table-cell office:value-type="string" office:string-value="Protección a la familia"/>
          <table:table-cell table:number-columns-repeated="16382"/>
        </table:table-row>
        <table:table-row>
          <table:table-cell office:value-type="string" office:string-value="231506"/>
          <table:table-cell office:value-type="string" office:string-value="Protección a la familia"/>
          <table:table-cell table:number-columns-repeated="16382"/>
        </table:table-row>
        <table:table-row>
          <table:table-cell office:value-type="string" office:string-value="231507"/>
          <table:table-cell office:value-type="string" office:string-value="Protección a la familia"/>
          <table:table-cell table:number-columns-repeated="16382"/>
        </table:table-row>
        <table:table-row>
          <table:table-cell office:value-type="string" office:string-value="231508"/>
          <table:table-cell office:value-type="string" office:string-value="Protección a la familia"/>
          <table:table-cell table:number-columns-repeated="16382"/>
        </table:table-row>
        <table:table-row>
          <table:table-cell office:value-type="string" office:string-value="231509"/>
          <table:table-cell office:value-type="string" office:string-value="Protección a la familia"/>
          <table:table-cell table:number-columns-repeated="16382"/>
        </table:table-row>
        <table:table-row>
          <table:table-cell office:value-type="string" office:string-value="2316"/>
          <table:table-cell office:value-type="string" office:string-value="Reinserción social"/>
          <table:table-cell table:number-columns-repeated="16382"/>
        </table:table-row>
        <table:table-row>
          <table:table-cell office:value-type="string" office:string-value="231600"/>
          <table:table-cell office:value-type="string" office:string-value="Reinserción social"/>
          <table:table-cell table:number-columns-repeated="16382"/>
        </table:table-row>
        <table:table-row>
          <table:table-cell office:value-type="string" office:string-value="231602"/>
          <table:table-cell office:value-type="string" office:string-value="Reinserción social"/>
          <table:table-cell table:number-columns-repeated="16382"/>
        </table:table-row>
        <table:table-row>
          <table:table-cell office:value-type="string" office:string-value="231603"/>
          <table:table-cell office:value-type="string" office:string-value="Reinserción social"/>
          <table:table-cell table:number-columns-repeated="16382"/>
        </table:table-row>
        <table:table-row>
          <table:table-cell office:value-type="string" office:string-value="231604"/>
          <table:table-cell office:value-type="string" office:string-value="Reinserción social"/>
          <table:table-cell table:number-columns-repeated="16382"/>
        </table:table-row>
        <table:table-row>
          <table:table-cell office:value-type="string" office:string-value="231605"/>
          <table:table-cell office:value-type="string" office:string-value="Reinserción social"/>
          <table:table-cell table:number-columns-repeated="16382"/>
        </table:table-row>
        <table:table-row>
          <table:table-cell office:value-type="string" office:string-value="231606"/>
          <table:table-cell office:value-type="string" office:string-value="Reinserción social"/>
          <table:table-cell table:number-columns-repeated="16382"/>
        </table:table-row>
        <table:table-row>
          <table:table-cell office:value-type="string" office:string-value="231607"/>
          <table:table-cell office:value-type="string" office:string-value="Reinserción social"/>
          <table:table-cell table:number-columns-repeated="16382"/>
        </table:table-row>
        <table:table-row>
          <table:table-cell office:value-type="string" office:string-value="231608"/>
          <table:table-cell office:value-type="string" office:string-value="Reinserción social"/>
          <table:table-cell table:number-columns-repeated="16382"/>
        </table:table-row>
        <table:table-row>
          <table:table-cell office:value-type="string" office:string-value="231609"/>
          <table:table-cell office:value-type="string" office:string-value="Reinserción social"/>
          <table:table-cell table:number-columns-repeated="16382"/>
        </table:table-row>
        <table:table-row>
          <table:table-cell office:value-type="string" office:string-value="231610"/>
          <table:table-cell office:value-type="string" office:string-value="Reinserción social"/>
          <table:table-cell table:number-columns-repeated="16382"/>
        </table:table-row>
        <table:table-row>
          <table:table-cell office:value-type="string" office:string-value="231611"/>
          <table:table-cell office:value-type="string" office:string-value="Reinserción social"/>
          <table:table-cell table:number-columns-repeated="16382"/>
        </table:table-row>
        <table:table-row>
          <table:table-cell office:value-type="string" office:string-value="231612"/>
          <table:table-cell office:value-type="string" office:string-value="Reinserción social"/>
          <table:table-cell table:number-columns-repeated="16382"/>
        </table:table-row>
        <table:table-row>
          <table:table-cell office:value-type="string" office:string-value="231617"/>
          <table:table-cell office:value-type="string" office:string-value="Reinserción social"/>
          <table:table-cell table:number-columns-repeated="16382"/>
        </table:table-row>
        <table:table-row>
          <table:table-cell office:value-type="string" office:string-value="231618"/>
          <table:table-cell office:value-type="string" office:string-value="Reinserción social"/>
          <table:table-cell table:number-columns-repeated="16382"/>
        </table:table-row>
        <table:table-row>
          <table:table-cell office:value-type="string" office:string-value="231619"/>
          <table:table-cell office:value-type="string" office:string-value="Reinserción social"/>
          <table:table-cell table:number-columns-repeated="16382"/>
        </table:table-row>
        <table:table-row>
          <table:table-cell office:value-type="string" office:string-value="2317"/>
          <table:table-cell office:value-type="string" office:string-value="Atención a la infancia"/>
          <table:table-cell table:number-columns-repeated="16382"/>
        </table:table-row>
        <table:table-row>
          <table:table-cell office:value-type="string" office:string-value="231700"/>
          <table:table-cell office:value-type="string" office:string-value="Atención a la infancia"/>
          <table:table-cell table:number-columns-repeated="16382"/>
        </table:table-row>
        <table:table-row>
          <table:table-cell office:value-type="string" office:string-value="231702"/>
          <table:table-cell office:value-type="string" office:string-value="Atención a la infancia"/>
          <table:table-cell table:number-columns-repeated="16382"/>
        </table:table-row>
        <table:table-row>
          <table:table-cell office:value-type="string" office:string-value="231703"/>
          <table:table-cell office:value-type="string" office:string-value="Atención a la infancia"/>
          <table:table-cell table:number-columns-repeated="16382"/>
        </table:table-row>
        <table:table-row>
          <table:table-cell office:value-type="string" office:string-value="231704"/>
          <table:table-cell office:value-type="string" office:string-value="Atención a la infancia"/>
          <table:table-cell table:number-columns-repeated="16382"/>
        </table:table-row>
        <table:table-row>
          <table:table-cell office:value-type="string" office:string-value="231705"/>
          <table:table-cell office:value-type="string" office:string-value="Atención a la infancia"/>
          <table:table-cell table:number-columns-repeated="16382"/>
        </table:table-row>
        <table:table-row>
          <table:table-cell office:value-type="string" office:string-value="2318"/>
          <table:table-cell office:value-type="string" office:string-value="Acción social en favor del personal"/>
          <table:table-cell table:number-columns-repeated="16382"/>
        </table:table-row>
        <table:table-row>
          <table:table-cell office:value-type="string" office:string-value="231800"/>
          <table:table-cell office:value-type="string" office:string-value="Acción social en favor del personal"/>
          <table:table-cell table:number-columns-repeated="16382"/>
        </table:table-row>
        <table:table-row>
          <table:table-cell office:value-type="string" office:string-value="231802"/>
          <table:table-cell office:value-type="string" office:string-value="Acción social en favor del personal"/>
          <table:table-cell table:number-columns-repeated="16382"/>
        </table:table-row>
        <table:table-row>
          <table:table-cell office:value-type="string" office:string-value="231803"/>
          <table:table-cell office:value-type="string" office:string-value="Acción social en favor del personal"/>
          <table:table-cell table:number-columns-repeated="16382"/>
        </table:table-row>
        <table:table-row>
          <table:table-cell office:value-type="string" office:string-value="231804"/>
          <table:table-cell office:value-type="string" office:string-value="Acción social en favor del personal"/>
          <table:table-cell table:number-columns-repeated="16382"/>
        </table:table-row>
        <table:table-row>
          <table:table-cell office:value-type="string" office:string-value="231805"/>
          <table:table-cell office:value-type="string" office:string-value="Acción social en favor del personal"/>
          <table:table-cell table:number-columns-repeated="16382"/>
        </table:table-row>
        <table:table-row>
          <table:table-cell office:value-type="string" office:string-value="2319"/>
          <table:table-cell office:value-type="string" office:string-value="Integración de los inmigrantes"/>
          <table:table-cell table:number-columns-repeated="16382"/>
        </table:table-row>
        <table:table-row>
          <table:table-cell office:value-type="string" office:string-value="231900"/>
          <table:table-cell office:value-type="string" office:string-value="Integración de los inmigrantes"/>
          <table:table-cell table:number-columns-repeated="16382"/>
        </table:table-row>
        <table:table-row>
          <table:table-cell office:value-type="string" office:string-value="231902"/>
          <table:table-cell office:value-type="string" office:string-value="Integración de los inmigrantes"/>
          <table:table-cell table:number-columns-repeated="16382"/>
        </table:table-row>
        <table:table-row>
          <table:table-cell office:value-type="string" office:string-value="231903"/>
          <table:table-cell office:value-type="string" office:string-value="Integración de los inmigrantes"/>
          <table:table-cell table:number-columns-repeated="16382"/>
        </table:table-row>
        <table:table-row>
          <table:table-cell office:value-type="string" office:string-value="231904"/>
          <table:table-cell office:value-type="string" office:string-value="Integración de los inmigrantes"/>
          <table:table-cell table:number-columns-repeated="16382"/>
        </table:table-row>
        <table:table-row>
          <table:table-cell office:value-type="string" office:string-value="231905"/>
          <table:table-cell office:value-type="string" office:string-value="Integración de los inmigrantes"/>
          <table:table-cell table:number-columns-repeated="16382"/>
        </table:table-row>
        <table:table-row>
          <table:table-cell office:value-type="string" office:string-value="231906"/>
          <table:table-cell office:value-type="string" office:string-value="Integración de los inmigrantes"/>
          <table:table-cell table:number-columns-repeated="16382"/>
        </table:table-row>
        <table:table-row>
          <table:table-cell office:value-type="string" office:string-value="231907"/>
          <table:table-cell office:value-type="string" office:string-value="Integración de los inmigrantes"/>
          <table:table-cell table:number-columns-repeated="16382"/>
        </table:table-row>
        <table:table-row>
          <table:table-cell office:value-type="string" office:string-value="231908"/>
          <table:table-cell office:value-type="string" office:string-value="Integración de los inmigrantes"/>
          <table:table-cell table:number-columns-repeated="16382"/>
        </table:table-row>
        <table:table-row>
          <table:table-cell office:value-type="string" office:string-value="231909"/>
          <table:table-cell office:value-type="string" office:string-value="Integración de los inmigrantes"/>
          <table:table-cell table:number-columns-repeated="16382"/>
        </table:table-row>
        <table:table-row>
          <table:table-cell office:value-type="string" office:string-value="231A"/>
          <table:table-cell office:value-type="string" office:string-value="Ayudas a entes locales para acción social"/>
          <table:table-cell table:number-columns-repeated="16382"/>
        </table:table-row>
        <table:table-row>
          <table:table-cell office:value-type="string" office:string-value="231A00"/>
          <table:table-cell office:value-type="string" office:string-value="Ayudas a entes locales para acción social"/>
          <table:table-cell table:number-columns-repeated="16382"/>
        </table:table-row>
        <table:table-row>
          <table:table-cell office:value-type="string" office:string-value="231A02"/>
          <table:table-cell office:value-type="string" office:string-value="Ayudas a entes locales para acción social"/>
          <table:table-cell table:number-columns-repeated="16382"/>
        </table:table-row>
        <table:table-row>
          <table:table-cell office:value-type="string" office:string-value="231A03"/>
          <table:table-cell office:value-type="string" office:string-value="Ayudas a entes locales para acción social"/>
          <table:table-cell table:number-columns-repeated="16382"/>
        </table:table-row>
        <table:table-row>
          <table:table-cell office:value-type="string" office:string-value="231A04"/>
          <table:table-cell office:value-type="string" office:string-value="Ayudas a entes locales para acción social"/>
          <table:table-cell table:number-columns-repeated="16382"/>
        </table:table-row>
        <table:table-row>
          <table:table-cell office:value-type="string" office:string-value="231A05"/>
          <table:table-cell office:value-type="string" office:string-value="Ayudas a entes locales para acción social"/>
          <table:table-cell table:number-columns-repeated="16382"/>
        </table:table-row>
        <table:table-row>
          <table:table-cell office:value-type="string" office:string-value="231B"/>
          <table:table-cell office:value-type="string" office:string-value="Autonomía personal y atención a la dependencia"/>
          <table:table-cell table:number-columns-repeated="16382"/>
        </table:table-row>
        <table:table-row>
          <table:table-cell office:value-type="string" office:string-value="231B00"/>
          <table:table-cell office:value-type="string" office:string-value="Autonomía personal y atención a la dependencia"/>
          <table:table-cell table:number-columns-repeated="16382"/>
        </table:table-row>
        <table:table-row>
          <table:table-cell office:value-type="string" office:string-value="231B02"/>
          <table:table-cell office:value-type="string" office:string-value="Autonomía personal y atención a la dependencia"/>
          <table:table-cell table:number-columns-repeated="16382"/>
        </table:table-row>
        <table:table-row>
          <table:table-cell office:value-type="string" office:string-value="231B03"/>
          <table:table-cell office:value-type="string" office:string-value="Autonomía personal y atención a la dependencia"/>
          <table:table-cell table:number-columns-repeated="16382"/>
        </table:table-row>
        <table:table-row>
          <table:table-cell office:value-type="string" office:string-value="231B04"/>
          <table:table-cell office:value-type="string" office:string-value="Autonomía personal y atención a la dependencia"/>
          <table:table-cell table:number-columns-repeated="16382"/>
        </table:table-row>
        <table:table-row>
          <table:table-cell office:value-type="string" office:string-value="231B05"/>
          <table:table-cell office:value-type="string" office:string-value="Autonomía personal y atención a la dependencia"/>
          <table:table-cell table:number-columns-repeated="16382"/>
        </table:table-row>
        <table:table-row>
          <table:table-cell office:value-type="string" office:string-value="231B06"/>
          <table:table-cell office:value-type="string" office:string-value="Autonomía personal y atención a la dependencia"/>
          <table:table-cell table:number-columns-repeated="16382"/>
        </table:table-row>
        <table:table-row>
          <table:table-cell office:value-type="string" office:string-value="231B07"/>
          <table:table-cell office:value-type="string" office:string-value="Autonomía personal y atención a la dependencia"/>
          <table:table-cell table:number-columns-repeated="16382"/>
        </table:table-row>
        <table:table-row>
          <table:table-cell office:value-type="string" office:string-value="231B08"/>
          <table:table-cell office:value-type="string" office:string-value="Autonomía personal y atención a la dependencia"/>
          <table:table-cell table:number-columns-repeated="16382"/>
        </table:table-row>
        <table:table-row>
          <table:table-cell office:value-type="string" office:string-value="231B09"/>
          <table:table-cell office:value-type="string" office:string-value="Autonomía personal y atención a la dependencia"/>
          <table:table-cell table:number-columns-repeated="16382"/>
        </table:table-row>
        <table:table-row>
          <table:table-cell office:value-type="string" office:string-value="231B10"/>
          <table:table-cell office:value-type="string" office:string-value="Autonomía personal y atención a la dependencia"/>
          <table:table-cell table:number-columns-repeated="16382"/>
        </table:table-row>
        <table:table-row>
          <table:table-cell office:value-type="string" office:string-value="231B11"/>
          <table:table-cell office:value-type="string" office:string-value="Autonomía personal y atención a la dependencia"/>
          <table:table-cell table:number-columns-repeated="16382"/>
        </table:table-row>
        <table:table-row>
          <table:table-cell office:value-type="string" office:string-value="231B12"/>
          <table:table-cell office:value-type="string" office:string-value="Autonomía personal y atención a la dependencia"/>
          <table:table-cell table:number-columns-repeated="16382"/>
        </table:table-row>
        <table:table-row>
          <table:table-cell office:value-type="string" office:string-value="231B13"/>
          <table:table-cell office:value-type="string" office:string-value="Autonomía personal y atención a la dependencia"/>
          <table:table-cell table:number-columns-repeated="16382"/>
        </table:table-row>
        <table:table-row>
          <table:table-cell office:value-type="string" office:string-value="231B14"/>
          <table:table-cell office:value-type="string" office:string-value="Autonomía personal y atención a la dependencia"/>
          <table:table-cell table:number-columns-repeated="16382"/>
        </table:table-row>
        <table:table-row>
          <table:table-cell office:value-type="string" office:string-value="231B15"/>
          <table:table-cell office:value-type="string" office:string-value="Autonomía personal y atención a la dependencia"/>
          <table:table-cell table:number-columns-repeated="16382"/>
        </table:table-row>
        <table:table-row>
          <table:table-cell office:value-type="string" office:string-value="231B16"/>
          <table:table-cell office:value-type="string" office:string-value="Autonomía personal y atención a la dependencia"/>
          <table:table-cell table:number-columns-repeated="16382"/>
        </table:table-row>
        <table:table-row>
          <table:table-cell office:value-type="string" office:string-value="231B17"/>
          <table:table-cell office:value-type="string" office:string-value="Autonomía personal y atención a la dependencia"/>
          <table:table-cell table:number-columns-repeated="16382"/>
        </table:table-row>
        <table:table-row>
          <table:table-cell office:value-type="string" office:string-value="231B18"/>
          <table:table-cell office:value-type="string" office:string-value="Autonomía personal y atención a la dependencia"/>
          <table:table-cell table:number-columns-repeated="16382"/>
        </table:table-row>
        <table:table-row>
          <table:table-cell office:value-type="string" office:string-value="231B19"/>
          <table:table-cell office:value-type="string" office:string-value="Autonomía personal y atención a la dependencia"/>
          <table:table-cell table:number-columns-repeated="16382"/>
        </table:table-row>
        <table:table-row>
          <table:table-cell office:value-type="string" office:string-value="231B20"/>
          <table:table-cell office:value-type="string" office:string-value="Autonomía personal y atención a la dependencia"/>
          <table:table-cell table:number-columns-repeated="16382"/>
        </table:table-row>
        <table:table-row>
          <table:table-cell office:value-type="string" office:string-value="231B21"/>
          <table:table-cell office:value-type="string" office:string-value="Autonomía personal y atención a la dependencia"/>
          <table:table-cell table:number-columns-repeated="16382"/>
        </table:table-row>
        <table:table-row>
          <table:table-cell office:value-type="string" office:string-value="231B22"/>
          <table:table-cell office:value-type="string" office:string-value="Autonomía personal y atención a la dependencia"/>
          <table:table-cell table:number-columns-repeated="16382"/>
        </table:table-row>
        <table:table-row>
          <table:table-cell office:value-type="string" office:string-value="231B23"/>
          <table:table-cell office:value-type="string" office:string-value="Autonomía personal y atención a la dependencia"/>
          <table:table-cell table:number-columns-repeated="16382"/>
        </table:table-row>
        <table:table-row>
          <table:table-cell office:value-type="string" office:string-value="231B25"/>
          <table:table-cell office:value-type="string" office:string-value="Autonomía personal y atención a la dependencia"/>
          <table:table-cell table:number-columns-repeated="16382"/>
        </table:table-row>
        <table:table-row>
          <table:table-cell office:value-type="string" office:string-value="231B26"/>
          <table:table-cell office:value-type="string" office:string-value="Autonomía personal y atención a la dependencia"/>
          <table:table-cell table:number-columns-repeated="16382"/>
        </table:table-row>
        <table:table-row>
          <table:table-cell office:value-type="string" office:string-value="231B28"/>
          <table:table-cell office:value-type="string" office:string-value="Autonomía personal y atención a la dependencia"/>
          <table:table-cell table:number-columns-repeated="16382"/>
        </table:table-row>
        <table:table-row>
          <table:table-cell office:value-type="string" office:string-value="231B30"/>
          <table:table-cell office:value-type="string" office:string-value="Autonomía personal y atención a la dependencia"/>
          <table:table-cell table:number-columns-repeated="16382"/>
        </table:table-row>
        <table:table-row>
          <table:table-cell office:value-type="string" office:string-value="231B31"/>
          <table:table-cell office:value-type="string" office:string-value="Autonomía personal y atención a la dependencia"/>
          <table:table-cell table:number-columns-repeated="16382"/>
        </table:table-row>
        <table:table-row>
          <table:table-cell office:value-type="string" office:string-value="231B32"/>
          <table:table-cell office:value-type="string" office:string-value="Autonomía personal y atención a la dependencia"/>
          <table:table-cell table:number-columns-repeated="16382"/>
        </table:table-row>
        <table:table-row>
          <table:table-cell office:value-type="string" office:string-value="231B33"/>
          <table:table-cell office:value-type="string" office:string-value="Autonomía personal y atención a la dependencia"/>
          <table:table-cell table:number-columns-repeated="16382"/>
        </table:table-row>
        <table:table-row>
          <table:table-cell office:value-type="string" office:string-value="231B34"/>
          <table:table-cell office:value-type="string" office:string-value="Autonomía personal y atención a la dependencia"/>
          <table:table-cell table:number-columns-repeated="16382"/>
        </table:table-row>
        <table:table-row>
          <table:table-cell office:value-type="string" office:string-value="231B35"/>
          <table:table-cell office:value-type="string" office:string-value="Autonomía personal y atención a la dependencia"/>
          <table:table-cell table:number-columns-repeated="16382"/>
        </table:table-row>
        <table:table-row>
          <table:table-cell office:value-type="string" office:string-value="231B36"/>
          <table:table-cell office:value-type="string" office:string-value="Autonomía personal y atención a la dependencia"/>
          <table:table-cell table:number-columns-repeated="16382"/>
        </table:table-row>
        <table:table-row>
          <table:table-cell office:value-type="string" office:string-value="231B37"/>
          <table:table-cell office:value-type="string" office:string-value="Autonomía personal y atención a la dependencia"/>
          <table:table-cell table:number-columns-repeated="16382"/>
        </table:table-row>
        <table:table-row>
          <table:table-cell office:value-type="string" office:string-value="232"/>
          <table:table-cell office:value-type="string" office:string-value="Promoción social"/>
          <table:table-cell table:number-columns-repeated="16382"/>
        </table:table-row>
        <table:table-row>
          <table:table-cell office:value-type="string" office:string-value="2321"/>
          <table:table-cell office:value-type="string" office:string-value="Promoción y servicios a la juventud"/>
          <table:table-cell table:number-columns-repeated="16382"/>
        </table:table-row>
        <table:table-row>
          <table:table-cell office:value-type="string" office:string-value="232100"/>
          <table:table-cell office:value-type="string" office:string-value="Promoción y servicios a la juventud"/>
          <table:table-cell table:number-columns-repeated="16382"/>
        </table:table-row>
        <table:table-row>
          <table:table-cell office:value-type="string" office:string-value="232102"/>
          <table:table-cell office:value-type="string" office:string-value="Promoción y servicios a la juventud"/>
          <table:table-cell table:number-columns-repeated="16382"/>
        </table:table-row>
        <table:table-row>
          <table:table-cell office:value-type="string" office:string-value="232103"/>
          <table:table-cell office:value-type="string" office:string-value="Promoción y servicios a la juventud"/>
          <table:table-cell table:number-columns-repeated="16382"/>
        </table:table-row>
        <table:table-row>
          <table:table-cell office:value-type="string" office:string-value="232104"/>
          <table:table-cell office:value-type="string" office:string-value="Promoción y servicios a la juventud"/>
          <table:table-cell table:number-columns-repeated="16382"/>
        </table:table-row>
        <table:table-row>
          <table:table-cell office:value-type="string" office:string-value="232105"/>
          <table:table-cell office:value-type="string" office:string-value="Promoción y servicios a la juventud"/>
          <table:table-cell table:number-columns-repeated="16382"/>
        </table:table-row>
        <table:table-row>
          <table:table-cell office:value-type="string" office:string-value="232106"/>
          <table:table-cell office:value-type="string" office:string-value="Promoción y servicios a la juventud"/>
          <table:table-cell table:number-columns-repeated="16382"/>
        </table:table-row>
        <table:table-row>
          <table:table-cell office:value-type="string" office:string-value="232107"/>
          <table:table-cell office:value-type="string" office:string-value="Promoción y servicios a la juventud"/>
          <table:table-cell table:number-columns-repeated="16382"/>
        </table:table-row>
        <table:table-row>
          <table:table-cell office:value-type="string" office:string-value="232108"/>
          <table:table-cell office:value-type="string" office:string-value="Promoción y servicios a la juventud"/>
          <table:table-cell table:number-columns-repeated="16382"/>
        </table:table-row>
        <table:table-row>
          <table:table-cell office:value-type="string" office:string-value="2322"/>
          <table:table-cell office:value-type="string" office:string-value="Igualdad de oportunidades entre mujeres y hombres"/>
          <table:table-cell table:number-columns-repeated="16382"/>
        </table:table-row>
        <table:table-row>
          <table:table-cell office:value-type="string" office:string-value="232200"/>
          <table:table-cell office:value-type="string" office:string-value="Igualdad de oportunidades entre mujeres y hombres"/>
          <table:table-cell table:number-columns-repeated="16382"/>
        </table:table-row>
        <table:table-row>
          <table:table-cell office:value-type="string" office:string-value="232202"/>
          <table:table-cell office:value-type="string" office:string-value="Igualdad de oportunidades entre mujeres y hombres"/>
          <table:table-cell table:number-columns-repeated="16382"/>
        </table:table-row>
        <table:table-row>
          <table:table-cell office:value-type="string" office:string-value="232203"/>
          <table:table-cell office:value-type="string" office:string-value="Igualdad de oportunidades entre mujeres y hombres"/>
          <table:table-cell table:number-columns-repeated="16382"/>
        </table:table-row>
        <table:table-row>
          <table:table-cell office:value-type="string" office:string-value="232204"/>
          <table:table-cell office:value-type="string" office:string-value="Igualdad de oportunidades entre mujeres y hombres"/>
          <table:table-cell table:number-columns-repeated="16382"/>
        </table:table-row>
        <table:table-row>
          <table:table-cell office:value-type="string" office:string-value="232205"/>
          <table:table-cell office:value-type="string" office:string-value="Igualdad de oportunidades entre mujeres y hombres"/>
          <table:table-cell table:number-columns-repeated="16382"/>
        </table:table-row>
        <table:table-row>
          <table:table-cell office:value-type="string" office:string-value="2323"/>
          <table:table-cell office:value-type="string" office:string-value="Actuaciones para la previsión integral de la violencia de género"/>
          <table:table-cell table:number-columns-repeated="16382"/>
        </table:table-row>
        <table:table-row>
          <table:table-cell office:value-type="string" office:string-value="232300"/>
          <table:table-cell office:value-type="string" office:string-value="Actuaciones para la previsión integral de la violencia de género"/>
          <table:table-cell table:number-columns-repeated="16382"/>
        </table:table-row>
        <table:table-row>
          <table:table-cell office:value-type="string" office:string-value="232302"/>
          <table:table-cell office:value-type="string" office:string-value="Actuaciones para la previsión integral de la violencia de género"/>
          <table:table-cell table:number-columns-repeated="16382"/>
        </table:table-row>
        <table:table-row>
          <table:table-cell office:value-type="string" office:string-value="232303"/>
          <table:table-cell office:value-type="string" office:string-value="Actuaciones para la previsión integral de la violencia de género"/>
          <table:table-cell table:number-columns-repeated="16382"/>
        </table:table-row>
        <table:table-row>
          <table:table-cell office:value-type="string" office:string-value="232304"/>
          <table:table-cell office:value-type="string" office:string-value="Actuaciones para la previsión integral de la violencia de género"/>
          <table:table-cell table:number-columns-repeated="16382"/>
        </table:table-row>
        <table:table-row>
          <table:table-cell office:value-type="string" office:string-value="232305"/>
          <table:table-cell office:value-type="string" office:string-value="Actuaciones para la previsión integral de la violencia de género"/>
          <table:table-cell table:number-columns-repeated="16382"/>
        </table:table-row>
        <table:table-row>
          <table:table-cell office:value-type="string" office:string-value="2324"/>
          <table:table-cell office:value-type="string" office:string-value="Dirección y servicios generales de promoción social"/>
          <table:table-cell table:number-columns-repeated="16382"/>
        </table:table-row>
        <table:table-row>
          <table:table-cell office:value-type="string" office:string-value="232400"/>
          <table:table-cell office:value-type="string" office:string-value="Dirección y servicios generales de promoción social"/>
          <table:table-cell table:number-columns-repeated="16382"/>
        </table:table-row>
        <table:table-row>
          <table:table-cell office:value-type="string" office:string-value="232402"/>
          <table:table-cell office:value-type="string" office:string-value="Dirección y servicios generales de promoción social"/>
          <table:table-cell table:number-columns-repeated="16382"/>
        </table:table-row>
        <table:table-row>
          <table:table-cell office:value-type="string" office:string-value="232403"/>
          <table:table-cell office:value-type="string" office:string-value="Dirección y servicios generales de promoción social"/>
          <table:table-cell table:number-columns-repeated="16382"/>
        </table:table-row>
        <table:table-row>
          <table:table-cell office:value-type="string" office:string-value="232404"/>
          <table:table-cell office:value-type="string" office:string-value="Dirección y servicios generales de promoción social"/>
          <table:table-cell table:number-columns-repeated="16382"/>
        </table:table-row>
        <table:table-row>
          <table:table-cell office:value-type="string" office:string-value="232405"/>
          <table:table-cell office:value-type="string" office:string-value="Dirección y servicios generales de promoción social"/>
          <table:table-cell table:number-columns-repeated="16382"/>
        </table:table-row>
        <table:table-row>
          <table:table-cell office:value-type="string" office:string-value="233"/>
          <table:table-cell office:value-type="string" office:string-value="Administración general de protección social"/>
          <table:table-cell table:number-columns-repeated="16382"/>
        </table:table-row>
        <table:table-row>
          <table:table-cell office:value-type="string" office:string-value="2331"/>
          <table:table-cell office:value-type="string" office:string-value="Dirección y servicios generales de protección social"/>
          <table:table-cell table:number-columns-repeated="16382"/>
        </table:table-row>
        <table:table-row>
          <table:table-cell office:value-type="string" office:string-value="233100"/>
          <table:table-cell office:value-type="string" office:string-value="Dirección y servicios generales de protección social"/>
          <table:table-cell table:number-columns-repeated="16382"/>
        </table:table-row>
        <table:table-row>
          <table:table-cell office:value-type="string" office:string-value="233102"/>
          <table:table-cell office:value-type="string" office:string-value="Dirección y servicios generales de protección social"/>
          <table:table-cell table:number-columns-repeated="16382"/>
        </table:table-row>
        <table:table-row>
          <table:table-cell office:value-type="string" office:string-value="233103"/>
          <table:table-cell office:value-type="string" office:string-value="Dirección y servicios generales de protección social"/>
          <table:table-cell table:number-columns-repeated="16382"/>
        </table:table-row>
        <table:table-row>
          <table:table-cell office:value-type="string" office:string-value="233104"/>
          <table:table-cell office:value-type="string" office:string-value="Dirección y servicios generales de protección social"/>
          <table:table-cell table:number-columns-repeated="16382"/>
        </table:table-row>
        <table:table-row>
          <table:table-cell office:value-type="string" office:string-value="233105"/>
          <table:table-cell office:value-type="string" office:string-value="Dirección y servicios generales de protección social"/>
          <table:table-cell table:number-columns-repeated="16382"/>
        </table:table-row>
        <table:table-row>
          <table:table-cell office:value-type="string" office:string-value="24"/>
          <table:table-cell office:value-type="string" office:string-value="Fomento del empleo"/>
          <table:table-cell table:number-columns-repeated="16382"/>
        </table:table-row>
        <table:table-row>
          <table:table-cell office:value-type="string" office:string-value="241"/>
          <table:table-cell office:value-type="string" office:string-value="Promoción del empleo y de la inserción laboral"/>
          <table:table-cell table:number-columns-repeated="16382"/>
        </table:table-row>
        <table:table-row>
          <table:table-cell office:value-type="string" office:string-value="2411"/>
          <table:table-cell office:value-type="string" office:string-value="Fomento de la inserción y estabilidad laboral"/>
          <table:table-cell table:number-columns-repeated="16382"/>
        </table:table-row>
        <table:table-row>
          <table:table-cell office:value-type="string" office:string-value="241100"/>
          <table:table-cell office:value-type="string" office:string-value="Fomento de la inserción y estabilidad laboral"/>
          <table:table-cell table:number-columns-repeated="16382"/>
        </table:table-row>
        <table:table-row>
          <table:table-cell office:value-type="string" office:string-value="241102"/>
          <table:table-cell office:value-type="string" office:string-value="Fomento de la inserción y estabilidad laboral"/>
          <table:table-cell table:number-columns-repeated="16382"/>
        </table:table-row>
        <table:table-row>
          <table:table-cell office:value-type="string" office:string-value="241103"/>
          <table:table-cell office:value-type="string" office:string-value="Fomento de la inserción y estabilidad laboral"/>
          <table:table-cell table:number-columns-repeated="16382"/>
        </table:table-row>
        <table:table-row>
          <table:table-cell office:value-type="string" office:string-value="241104"/>
          <table:table-cell office:value-type="string" office:string-value="Fomento de la inserción y estabilidad laboral"/>
          <table:table-cell table:number-columns-repeated="16382"/>
        </table:table-row>
        <table:table-row>
          <table:table-cell office:value-type="string" office:string-value="241105"/>
          <table:table-cell office:value-type="string" office:string-value="Fomento de la inserción y estabilidad laboral"/>
          <table:table-cell table:number-columns-repeated="16382"/>
        </table:table-row>
        <table:table-row>
          <table:table-cell office:value-type="string" office:string-value="241106"/>
          <table:table-cell office:value-type="string" office:string-value="Fomento de la inserción y estabilidad laboral"/>
          <table:table-cell table:number-columns-repeated="16382"/>
        </table:table-row>
        <table:table-row>
          <table:table-cell office:value-type="string" office:string-value="241107"/>
          <table:table-cell office:value-type="string" office:string-value="Fomento de la inserción y estabilidad laboral"/>
          <table:table-cell table:number-columns-repeated="16382"/>
        </table:table-row>
        <table:table-row>
          <table:table-cell office:value-type="string" office:string-value="241108"/>
          <table:table-cell office:value-type="string" office:string-value="Fomento de la inserción y estabilidad laboral"/>
          <table:table-cell table:number-columns-repeated="16382"/>
        </table:table-row>
        <table:table-row>
          <table:table-cell office:value-type="string" office:string-value="241109"/>
          <table:table-cell office:value-type="string" office:string-value="Fomento de la inserción y estabilidad laboral"/>
          <table:table-cell table:number-columns-repeated="16382"/>
        </table:table-row>
        <table:table-row>
          <table:table-cell office:value-type="string" office:string-value="241110"/>
          <table:table-cell office:value-type="string" office:string-value="Fomento de la inserción y estabilidad laboral"/>
          <table:table-cell table:number-columns-repeated="16382"/>
        </table:table-row>
        <table:table-row>
          <table:table-cell office:value-type="string" office:string-value="241111"/>
          <table:table-cell office:value-type="string" office:string-value="Fomento de la inserción y estabilidad laboral"/>
          <table:table-cell table:number-columns-repeated="16382"/>
        </table:table-row>
        <table:table-row>
          <table:table-cell office:value-type="string" office:string-value="241112"/>
          <table:table-cell office:value-type="string" office:string-value="Fomento de la inserción y estabilidad laboral"/>
          <table:table-cell table:number-columns-repeated="16382"/>
        </table:table-row>
        <table:table-row>
          <table:table-cell office:value-type="string" office:string-value="241113"/>
          <table:table-cell office:value-type="string" office:string-value="Fomento de la inserción y estabilidad laboral"/>
          <table:table-cell table:number-columns-repeated="16382"/>
        </table:table-row>
        <table:table-row>
          <table:table-cell office:value-type="string" office:string-value="241114"/>
          <table:table-cell office:value-type="string" office:string-value="Fomento de la inserción y estabilidad laboral"/>
          <table:table-cell table:number-columns-repeated="16382"/>
        </table:table-row>
        <table:table-row>
          <table:table-cell office:value-type="string" office:string-value="241115"/>
          <table:table-cell office:value-type="string" office:string-value="Fomento de la inserción y estabilidad laboral"/>
          <table:table-cell table:number-columns-repeated="16382"/>
        </table:table-row>
        <table:table-row>
          <table:table-cell office:value-type="string" office:string-value="241116"/>
          <table:table-cell office:value-type="string" office:string-value="Fomento de la inserción y estabilidad laboral"/>
          <table:table-cell table:number-columns-repeated="16382"/>
        </table:table-row>
        <table:table-row>
          <table:table-cell office:value-type="string" office:string-value="2412"/>
          <table:table-cell office:value-type="string" office:string-value="Desarrollo de la economía social y de la responsabilidad social de las empresas"/>
          <table:table-cell table:number-columns-repeated="16382"/>
        </table:table-row>
        <table:table-row>
          <table:table-cell office:value-type="string" office:string-value="241200"/>
          <table:table-cell office:value-type="string" office:string-value="Desarrollo de la economía social y de la responsabilidad social de las empresas"/>
          <table:table-cell table:number-columns-repeated="16382"/>
        </table:table-row>
        <table:table-row>
          <table:table-cell office:value-type="string" office:string-value="241202"/>
          <table:table-cell office:value-type="string" office:string-value="Desarrollo de la economía social y de la responsabilidad social de las empresas"/>
          <table:table-cell table:number-columns-repeated="16382"/>
        </table:table-row>
        <table:table-row>
          <table:table-cell office:value-type="string" office:string-value="241203"/>
          <table:table-cell office:value-type="string" office:string-value="Desarrollo de la economía social y de la responsabilidad social de las empresas"/>
          <table:table-cell table:number-columns-repeated="16382"/>
        </table:table-row>
        <table:table-row>
          <table:table-cell office:value-type="string" office:string-value="241204"/>
          <table:table-cell office:value-type="string" office:string-value="Desarrollo de la economía social y de la responsabilidad social de las empresas"/>
          <table:table-cell table:number-columns-repeated="16382"/>
        </table:table-row>
        <table:table-row>
          <table:table-cell office:value-type="string" office:string-value="241205"/>
          <table:table-cell office:value-type="string" office:string-value="Desarrollo de la economía social y de la responsabilidad social de las empresas"/>
          <table:table-cell table:number-columns-repeated="16382"/>
        </table:table-row>
        <table:table-row>
          <table:table-cell office:value-type="string" office:string-value="2413"/>
          <table:table-cell office:value-type="string" office:string-value="Actuaciones en el mercado de trabajo"/>
          <table:table-cell table:number-columns-repeated="16382"/>
        </table:table-row>
        <table:table-row>
          <table:table-cell office:value-type="string" office:string-value="241300"/>
          <table:table-cell office:value-type="string" office:string-value="Actuaciones en el mercado de trabajo"/>
          <table:table-cell table:number-columns-repeated="16382"/>
        </table:table-row>
        <table:table-row>
          <table:table-cell office:value-type="string" office:string-value="241302"/>
          <table:table-cell office:value-type="string" office:string-value="Actuaciones en el mercado de trabajo"/>
          <table:table-cell table:number-columns-repeated="16382"/>
        </table:table-row>
        <table:table-row>
          <table:table-cell office:value-type="string" office:string-value="241303"/>
          <table:table-cell office:value-type="string" office:string-value="Actuaciones en el mercado de trabajo"/>
          <table:table-cell table:number-columns-repeated="16382"/>
        </table:table-row>
        <table:table-row>
          <table:table-cell office:value-type="string" office:string-value="241304"/>
          <table:table-cell office:value-type="string" office:string-value="Actuaciones en el mercado de trabajo"/>
          <table:table-cell table:number-columns-repeated="16382"/>
        </table:table-row>
        <table:table-row>
          <table:table-cell office:value-type="string" office:string-value="241305"/>
          <table:table-cell office:value-type="string" office:string-value="Actuaciones en el mercado de trabajo"/>
          <table:table-cell table:number-columns-repeated="16382"/>
        </table:table-row>
        <table:table-row>
          <table:table-cell office:value-type="string" office:string-value="241306"/>
          <table:table-cell office:value-type="string" office:string-value="Actuaciones en el mercado de trabajo"/>
          <table:table-cell table:number-columns-repeated="16382"/>
        </table:table-row>
        <table:table-row>
          <table:table-cell office:value-type="string" office:string-value="241307"/>
          <table:table-cell office:value-type="string" office:string-value="Actuaciones en el mercado de trabajo"/>
          <table:table-cell table:number-columns-repeated="16382"/>
        </table:table-row>
        <table:table-row>
          <table:table-cell office:value-type="string" office:string-value="241308"/>
          <table:table-cell office:value-type="string" office:string-value="Actuaciones en el mercado de trabajo"/>
          <table:table-cell table:number-columns-repeated="16382"/>
        </table:table-row>
        <table:table-row>
          <table:table-cell office:value-type="string" office:string-value="242"/>
          <table:table-cell office:value-type="string" office:string-value="Formación profesional no reglada"/>
          <table:table-cell table:number-columns-repeated="16382"/>
        </table:table-row>
        <table:table-row>
          <table:table-cell office:value-type="string" office:string-value="2421"/>
          <table:table-cell office:value-type="string" office:string-value="Formación profesional ocupacional"/>
          <table:table-cell table:number-columns-repeated="16382"/>
        </table:table-row>
        <table:table-row>
          <table:table-cell office:value-type="string" office:string-value="242100"/>
          <table:table-cell office:value-type="string" office:string-value="Formación profesional ocupacional"/>
          <table:table-cell table:number-columns-repeated="16382"/>
        </table:table-row>
        <table:table-row>
          <table:table-cell office:value-type="string" office:string-value="242102"/>
          <table:table-cell office:value-type="string" office:string-value="Formación profesional ocupacional"/>
          <table:table-cell table:number-columns-repeated="16382"/>
        </table:table-row>
        <table:table-row>
          <table:table-cell office:value-type="string" office:string-value="242103"/>
          <table:table-cell office:value-type="string" office:string-value="Formación profesional ocupacional"/>
          <table:table-cell table:number-columns-repeated="16382"/>
        </table:table-row>
        <table:table-row>
          <table:table-cell office:value-type="string" office:string-value="242104"/>
          <table:table-cell office:value-type="string" office:string-value="Formación profesional ocupacional"/>
          <table:table-cell table:number-columns-repeated="16382"/>
        </table:table-row>
        <table:table-row>
          <table:table-cell office:value-type="string" office:string-value="242105"/>
          <table:table-cell office:value-type="string" office:string-value="Formación profesional ocupacional"/>
          <table:table-cell table:number-columns-repeated="16382"/>
        </table:table-row>
        <table:table-row>
          <table:table-cell office:value-type="string" office:string-value="242106"/>
          <table:table-cell office:value-type="string" office:string-value="Formación profesional ocupacional"/>
          <table:table-cell table:number-columns-repeated="16382"/>
        </table:table-row>
        <table:table-row>
          <table:table-cell office:value-type="string" office:string-value="242107"/>
          <table:table-cell office:value-type="string" office:string-value="Formación profesional ocupacional"/>
          <table:table-cell table:number-columns-repeated="16382"/>
        </table:table-row>
        <table:table-row>
          <table:table-cell office:value-type="string" office:string-value="242108"/>
          <table:table-cell office:value-type="string" office:string-value="Formación profesional ocupacional"/>
          <table:table-cell table:number-columns-repeated="16382"/>
        </table:table-row>
        <table:table-row>
          <table:table-cell office:value-type="string" office:string-value="242109"/>
          <table:table-cell office:value-type="string" office:string-value="Formación profesional ocupacional"/>
          <table:table-cell table:number-columns-repeated="16382"/>
        </table:table-row>
        <table:table-row>
          <table:table-cell office:value-type="string" office:string-value="242110"/>
          <table:table-cell office:value-type="string" office:string-value="Formación profesional ocupacional"/>
          <table:table-cell table:number-columns-repeated="16382"/>
        </table:table-row>
        <table:table-row>
          <table:table-cell office:value-type="string" office:string-value="2422"/>
          <table:table-cell office:value-type="string" office:string-value="Escuelas taller, casas de oficios y talleres de empleo"/>
          <table:table-cell table:number-columns-repeated="16382"/>
        </table:table-row>
        <table:table-row>
          <table:table-cell office:value-type="string" office:string-value="242200"/>
          <table:table-cell office:value-type="string" office:string-value="Escuelas taller, casas de oficios y talleres de empleo"/>
          <table:table-cell table:number-columns-repeated="16382"/>
        </table:table-row>
        <table:table-row>
          <table:table-cell office:value-type="string" office:string-value="242202"/>
          <table:table-cell office:value-type="string" office:string-value="Escuelas taller, casas de oficios y talleres de empleo"/>
          <table:table-cell table:number-columns-repeated="16382"/>
        </table:table-row>
        <table:table-row>
          <table:table-cell office:value-type="string" office:string-value="242203"/>
          <table:table-cell office:value-type="string" office:string-value="Escuelas taller, casas de oficios y talleres de empleo"/>
          <table:table-cell table:number-columns-repeated="16382"/>
        </table:table-row>
        <table:table-row>
          <table:table-cell office:value-type="string" office:string-value="242204"/>
          <table:table-cell office:value-type="string" office:string-value="Escuelas taller, casas de oficios y talleres de empleo"/>
          <table:table-cell table:number-columns-repeated="16382"/>
        </table:table-row>
        <table:table-row>
          <table:table-cell office:value-type="string" office:string-value="242205"/>
          <table:table-cell office:value-type="string" office:string-value="Escuelas taller, casas de oficios y talleres de empleo"/>
          <table:table-cell table:number-columns-repeated="16382"/>
        </table:table-row>
        <table:table-row>
          <table:table-cell office:value-type="string" office:string-value="25"/>
          <table:table-cell office:value-type="string" office:string-value="Desempleo"/>
          <table:table-cell table:number-columns-repeated="16382"/>
        </table:table-row>
        <table:table-row>
          <table:table-cell office:value-type="string" office:string-value="251"/>
          <table:table-cell office:value-type="string" office:string-value="Asistencia al desempleo"/>
          <table:table-cell table:number-columns-repeated="16382"/>
        </table:table-row>
        <table:table-row>
          <table:table-cell office:value-type="string" office:string-value="2511"/>
          <table:table-cell office:value-type="string" office:string-value="Prestaciones a los desempleados"/>
          <table:table-cell table:number-columns-repeated="16382"/>
        </table:table-row>
        <table:table-row>
          <table:table-cell office:value-type="string" office:string-value="251100"/>
          <table:table-cell office:value-type="string" office:string-value="Prestaciones a los desempleados"/>
          <table:table-cell table:number-columns-repeated="16382"/>
        </table:table-row>
        <table:table-row>
          <table:table-cell office:value-type="string" office:string-value="251102"/>
          <table:table-cell office:value-type="string" office:string-value="Prestaciones a los desempleados"/>
          <table:table-cell table:number-columns-repeated="16382"/>
        </table:table-row>
        <table:table-row>
          <table:table-cell office:value-type="string" office:string-value="251103"/>
          <table:table-cell office:value-type="string" office:string-value="Prestaciones a los desempleados"/>
          <table:table-cell table:number-columns-repeated="16382"/>
        </table:table-row>
        <table:table-row>
          <table:table-cell office:value-type="string" office:string-value="251104"/>
          <table:table-cell office:value-type="string" office:string-value="Prestaciones a los desempleados"/>
          <table:table-cell table:number-columns-repeated="16382"/>
        </table:table-row>
        <table:table-row>
          <table:table-cell office:value-type="string" office:string-value="251105"/>
          <table:table-cell office:value-type="string" office:string-value="Prestaciones a los desempleados"/>
          <table:table-cell table:number-columns-repeated="16382"/>
        </table:table-row>
        <table:table-row>
          <table:table-cell office:value-type="string" office:string-value="26"/>
          <table:table-cell office:value-type="string" office:string-value="Acceso a la vivienda y fomento de la edificación"/>
          <table:table-cell table:number-columns-repeated="16382"/>
        </table:table-row>
        <table:table-row>
          <table:table-cell office:value-type="string" office:string-value="261"/>
          <table:table-cell office:value-type="string" office:string-value="Acceso a la vivienda y fomento de la edificación"/>
          <table:table-cell table:number-columns-repeated="16382"/>
        </table:table-row>
        <table:table-row>
          <table:table-cell office:value-type="string" office:string-value="2611"/>
          <table:table-cell office:value-type="string" office:string-value="Dirección y servicios generales de vivienda"/>
          <table:table-cell table:number-columns-repeated="16382"/>
        </table:table-row>
        <table:table-row>
          <table:table-cell office:value-type="string" office:string-value="261100"/>
          <table:table-cell office:value-type="string" office:string-value="Dirección y servicios generales de vivienda"/>
          <table:table-cell table:number-columns-repeated="16382"/>
        </table:table-row>
        <table:table-row>
          <table:table-cell office:value-type="string" office:string-value="261102"/>
          <table:table-cell office:value-type="string" office:string-value="Dirección y servicios generales de vivienda"/>
          <table:table-cell table:number-columns-repeated="16382"/>
        </table:table-row>
        <table:table-row>
          <table:table-cell office:value-type="string" office:string-value="261103"/>
          <table:table-cell office:value-type="string" office:string-value="Dirección y servicios generales de vivienda"/>
          <table:table-cell table:number-columns-repeated="16382"/>
        </table:table-row>
        <table:table-row>
          <table:table-cell office:value-type="string" office:string-value="261104"/>
          <table:table-cell office:value-type="string" office:string-value="Dirección y servicios generales de vivienda"/>
          <table:table-cell table:number-columns-repeated="16382"/>
        </table:table-row>
        <table:table-row>
          <table:table-cell office:value-type="string" office:string-value="261105"/>
          <table:table-cell office:value-type="string" office:string-value="Dirección y servicios generales de vivienda"/>
          <table:table-cell table:number-columns-repeated="16382"/>
        </table:table-row>
        <table:table-row>
          <table:table-cell office:value-type="string" office:string-value="2612"/>
          <table:table-cell office:value-type="string" office:string-value="Promoción y administración de viviendas"/>
          <table:table-cell table:number-columns-repeated="16382"/>
        </table:table-row>
        <table:table-row>
          <table:table-cell office:value-type="string" office:string-value="261200"/>
          <table:table-cell office:value-type="string" office:string-value="Promoción y administración de viviendas"/>
          <table:table-cell table:number-columns-repeated="16382"/>
        </table:table-row>
        <table:table-row>
          <table:table-cell office:value-type="string" office:string-value="261202"/>
          <table:table-cell office:value-type="string" office:string-value="Promoción y administración de viviendas"/>
          <table:table-cell table:number-columns-repeated="16382"/>
        </table:table-row>
        <table:table-row>
          <table:table-cell office:value-type="string" office:string-value="261203"/>
          <table:table-cell office:value-type="string" office:string-value="Promoción y administración de viviendas"/>
          <table:table-cell table:number-columns-repeated="16382"/>
        </table:table-row>
        <table:table-row>
          <table:table-cell office:value-type="string" office:string-value="261204"/>
          <table:table-cell office:value-type="string" office:string-value="Promoción y administración de viviendas"/>
          <table:table-cell table:number-columns-repeated="16382"/>
        </table:table-row>
        <table:table-row>
          <table:table-cell office:value-type="string" office:string-value="261205"/>
          <table:table-cell office:value-type="string" office:string-value="Promoción y administración de viviendas"/>
          <table:table-cell table:number-columns-repeated="16382"/>
        </table:table-row>
        <table:table-row>
          <table:table-cell office:value-type="string" office:string-value="2613"/>
          <table:table-cell office:value-type="string" office:string-value="Ordenación y fomento de la edificación"/>
          <table:table-cell table:number-columns-repeated="16382"/>
        </table:table-row>
        <table:table-row>
          <table:table-cell office:value-type="string" office:string-value="261300"/>
          <table:table-cell office:value-type="string" office:string-value="Ordenación y fomento de la edificación"/>
          <table:table-cell table:number-columns-repeated="16382"/>
        </table:table-row>
        <table:table-row>
          <table:table-cell office:value-type="string" office:string-value="261302"/>
          <table:table-cell office:value-type="string" office:string-value="Ordenación y fomento de la edificación"/>
          <table:table-cell table:number-columns-repeated="16382"/>
        </table:table-row>
        <table:table-row>
          <table:table-cell office:value-type="string" office:string-value="261303"/>
          <table:table-cell office:value-type="string" office:string-value="Ordenación y fomento de la edificación"/>
          <table:table-cell table:number-columns-repeated="16382"/>
        </table:table-row>
        <table:table-row>
          <table:table-cell office:value-type="string" office:string-value="261304"/>
          <table:table-cell office:value-type="string" office:string-value="Ordenación y fomento de la edificación"/>
          <table:table-cell table:number-columns-repeated="16382"/>
        </table:table-row>
        <table:table-row>
          <table:table-cell office:value-type="string" office:string-value="261305"/>
          <table:table-cell office:value-type="string" office:string-value="Ordenación y fomento de la edificación"/>
          <table:table-cell table:number-columns-repeated="16382"/>
        </table:table-row>
        <table:table-row>
          <table:table-cell office:value-type="string" office:string-value="2614"/>
          <table:table-cell office:value-type="string" office:string-value="Ayudas para rehabilitación, construcción y acceso a la vivienda"/>
          <table:table-cell table:number-columns-repeated="16382"/>
        </table:table-row>
        <table:table-row>
          <table:table-cell office:value-type="string" office:string-value="261400"/>
          <table:table-cell office:value-type="string" office:string-value="Ayudas para rehabilitación, construcción y acceso a la vivienda"/>
          <table:table-cell table:number-columns-repeated="16382"/>
        </table:table-row>
        <table:table-row>
          <table:table-cell office:value-type="string" office:string-value="261402"/>
          <table:table-cell office:value-type="string" office:string-value="Ayudas para rehabilitación, construcción y acceso a la vivienda"/>
          <table:table-cell table:number-columns-repeated="16382"/>
        </table:table-row>
        <table:table-row>
          <table:table-cell office:value-type="string" office:string-value="261403"/>
          <table:table-cell office:value-type="string" office:string-value="Ayudas para rehabilitación, construcción y acceso a la vivienda"/>
          <table:table-cell table:number-columns-repeated="16382"/>
        </table:table-row>
        <table:table-row>
          <table:table-cell office:value-type="string" office:string-value="261404"/>
          <table:table-cell office:value-type="string" office:string-value="Ayudas para rehabilitación, construcción y acceso a la vivienda"/>
          <table:table-cell table:number-columns-repeated="16382"/>
        </table:table-row>
        <table:table-row>
          <table:table-cell office:value-type="string" office:string-value="261405"/>
          <table:table-cell office:value-type="string" office:string-value="Ayudas para rehabilitación, construcción y acceso a la vivienda"/>
          <table:table-cell table:number-columns-repeated="16382"/>
        </table:table-row>
        <table:table-row>
          <table:table-cell office:value-type="string" office:string-value="261406"/>
          <table:table-cell office:value-type="string" office:string-value="Ayudas para rehabilitación, construcción y acceso a la vivienda"/>
          <table:table-cell table:number-columns-repeated="16382"/>
        </table:table-row>
        <table:table-row>
          <table:table-cell office:value-type="string" office:string-value="261407"/>
          <table:table-cell office:value-type="string" office:string-value="Ayudas para rehabilitación, construcción y acceso a la vivienda"/>
          <table:table-cell table:number-columns-repeated="16382"/>
        </table:table-row>
        <table:table-row>
          <table:table-cell office:value-type="string" office:string-value="261408"/>
          <table:table-cell office:value-type="string" office:string-value="Ayudas para rehabilitación, construcción y acceso a la vivienda"/>
          <table:table-cell table:number-columns-repeated="16382"/>
        </table:table-row>
        <table:table-row>
          <table:table-cell office:value-type="string" office:string-value="2615"/>
          <table:table-cell office:value-type="string" office:string-value="Mantenimiento y mejora del patrimonio inmobiliario"/>
          <table:table-cell table:number-columns-repeated="16382"/>
        </table:table-row>
        <table:table-row>
          <table:table-cell office:value-type="string" office:string-value="261500"/>
          <table:table-cell office:value-type="string" office:string-value="Mantenimiento y mejora del patrimonio inmobiliario"/>
          <table:table-cell table:number-columns-repeated="16382"/>
        </table:table-row>
        <table:table-row>
          <table:table-cell office:value-type="string" office:string-value="261502"/>
          <table:table-cell office:value-type="string" office:string-value="Mantenimiento y mejora del patrimonio inmobiliario"/>
          <table:table-cell table:number-columns-repeated="16382"/>
        </table:table-row>
        <table:table-row>
          <table:table-cell office:value-type="string" office:string-value="261503"/>
          <table:table-cell office:value-type="string" office:string-value="Mantenimiento y mejora del patrimonio inmobiliario"/>
          <table:table-cell table:number-columns-repeated="16382"/>
        </table:table-row>
        <table:table-row>
          <table:table-cell office:value-type="string" office:string-value="261504"/>
          <table:table-cell office:value-type="string" office:string-value="Mantenimiento y mejora del patrimonio inmobiliario"/>
          <table:table-cell table:number-columns-repeated="16382"/>
        </table:table-row>
        <table:table-row>
          <table:table-cell office:value-type="string" office:string-value="261505"/>
          <table:table-cell office:value-type="string" office:string-value="Mantenimiento y mejora del patrimonio inmobiliario"/>
          <table:table-cell table:number-columns-repeated="16382"/>
        </table:table-row>
        <table:table-row>
          <table:table-cell office:value-type="string" office:string-value="2616"/>
          <table:table-cell office:value-type="string" office:string-value="Mantenimiento y mejora de la infraestructura urbana en el ámbito municipal"/>
          <table:table-cell table:number-columns-repeated="16382"/>
        </table:table-row>
        <table:table-row>
          <table:table-cell office:value-type="string" office:string-value="261600"/>
          <table:table-cell office:value-type="string" office:string-value="Mantenimiento y mejora de la infraestructura urbana en el ámbito municipal"/>
          <table:table-cell table:number-columns-repeated="16382"/>
        </table:table-row>
        <table:table-row>
          <table:table-cell office:value-type="string" office:string-value="261602"/>
          <table:table-cell office:value-type="string" office:string-value="Mantenimiento y mejora de la infraestructura urbana en el ámbito municipal"/>
          <table:table-cell table:number-columns-repeated="16382"/>
        </table:table-row>
        <table:table-row>
          <table:table-cell office:value-type="string" office:string-value="261603"/>
          <table:table-cell office:value-type="string" office:string-value="Mantenimiento y mejora de la infraestructura urbana en el ámbito municipal"/>
          <table:table-cell table:number-columns-repeated="16382"/>
        </table:table-row>
        <table:table-row>
          <table:table-cell office:value-type="string" office:string-value="261604"/>
          <table:table-cell office:value-type="string" office:string-value="Mantenimiento y mejora de la infraestructura urbana en el ámbito municipal"/>
          <table:table-cell table:number-columns-repeated="16382"/>
        </table:table-row>
        <table:table-row>
          <table:table-cell office:value-type="string" office:string-value="261605"/>
          <table:table-cell office:value-type="string" office:string-value="Mantenimiento y mejora de la infraestructura urbana en el ámbito municipal"/>
          <table:table-cell table:number-columns-repeated="16382"/>
        </table:table-row>
        <table:table-row>
          <table:table-cell office:value-type="string" office:string-value="261606"/>
          <table:table-cell office:value-type="string" office:string-value="Mantenimiento y mejora de la infraestructura urbana en el ámbito municipal"/>
          <table:table-cell table:number-columns-repeated="16382"/>
        </table:table-row>
        <table:table-row>
          <table:table-cell office:value-type="string" office:string-value="261607"/>
          <table:table-cell office:value-type="string" office:string-value="Mantenimiento y mejora de la infraestructura urbana en el ámbito municipal"/>
          <table:table-cell table:number-columns-repeated="16382"/>
        </table:table-row>
        <table:table-row>
          <table:table-cell office:value-type="string" office:string-value="261608"/>
          <table:table-cell office:value-type="string" office:string-value="Mantenimiento y mejora de la infraestructura urbana en el ámbito municipal"/>
          <table:table-cell table:number-columns-repeated="16382"/>
        </table:table-row>
        <table:table-row>
          <table:table-cell office:value-type="string" office:string-value="2617"/>
          <table:table-cell office:value-type="string" office:string-value="Urbanismo y política del suelo"/>
          <table:table-cell table:number-columns-repeated="16382"/>
        </table:table-row>
        <table:table-row>
          <table:table-cell office:value-type="string" office:string-value="261700"/>
          <table:table-cell office:value-type="string" office:string-value="Urbanismo y política del suelo"/>
          <table:table-cell table:number-columns-repeated="16382"/>
        </table:table-row>
        <table:table-row>
          <table:table-cell office:value-type="string" office:string-value="261702"/>
          <table:table-cell office:value-type="string" office:string-value="Urbanismo y política del suelo"/>
          <table:table-cell table:number-columns-repeated="16382"/>
        </table:table-row>
        <table:table-row>
          <table:table-cell office:value-type="string" office:string-value="261703"/>
          <table:table-cell office:value-type="string" office:string-value="Urbanismo y política del suelo"/>
          <table:table-cell table:number-columns-repeated="16382"/>
        </table:table-row>
        <table:table-row>
          <table:table-cell office:value-type="string" office:string-value="261704"/>
          <table:table-cell office:value-type="string" office:string-value="Urbanismo y política del suelo"/>
          <table:table-cell table:number-columns-repeated="16382"/>
        </table:table-row>
        <table:table-row>
          <table:table-cell office:value-type="string" office:string-value="261705"/>
          <table:table-cell office:value-type="string" office:string-value="Urbanismo y política del suelo"/>
          <table:table-cell table:number-columns-repeated="16382"/>
        </table:table-row>
        <table:table-row>
          <table:table-cell office:value-type="string" office:string-value="261706"/>
          <table:table-cell office:value-type="string" office:string-value="Urbanismo y política del suelo"/>
          <table:table-cell table:number-columns-repeated="16382"/>
        </table:table-row>
        <table:table-row>
          <table:table-cell office:value-type="string" office:string-value="3"/>
          <table:table-cell office:value-type="string" office:string-value="Producción de bienes públicos de carácter preferente"/>
          <table:table-cell table:number-columns-repeated="16382"/>
        </table:table-row>
        <table:table-row>
          <table:table-cell office:value-type="string" office:string-value="31"/>
          <table:table-cell office:value-type="string" office:string-value="Sanidad"/>
          <table:table-cell table:number-columns-repeated="16382"/>
        </table:table-row>
        <table:table-row>
          <table:table-cell office:value-type="string" office:string-value="311"/>
          <table:table-cell office:value-type="string" office:string-value="Administración general de sanidad"/>
          <table:table-cell table:number-columns-repeated="16382"/>
        </table:table-row>
        <table:table-row>
          <table:table-cell office:value-type="string" office:string-value="3111"/>
          <table:table-cell office:value-type="string" office:string-value="Dirección y servicios generales de sanidad y política social"/>
          <table:table-cell table:number-columns-repeated="16382"/>
        </table:table-row>
        <table:table-row>
          <table:table-cell office:value-type="string" office:string-value="311100"/>
          <table:table-cell office:value-type="string" office:string-value="Dirección y servicios generales de sanidad y política social"/>
          <table:table-cell table:number-columns-repeated="16382"/>
        </table:table-row>
        <table:table-row>
          <table:table-cell office:value-type="string" office:string-value="311102"/>
          <table:table-cell office:value-type="string" office:string-value="Dirección y servicios generales de sanidad y política social"/>
          <table:table-cell table:number-columns-repeated="16382"/>
        </table:table-row>
        <table:table-row>
          <table:table-cell office:value-type="string" office:string-value="311103"/>
          <table:table-cell office:value-type="string" office:string-value="Dirección y servicios generales de sanidad y política social"/>
          <table:table-cell table:number-columns-repeated="16382"/>
        </table:table-row>
        <table:table-row>
          <table:table-cell office:value-type="string" office:string-value="311104"/>
          <table:table-cell office:value-type="string" office:string-value="Dirección y servicios generales de sanidad y política social"/>
          <table:table-cell table:number-columns-repeated="16382"/>
        </table:table-row>
        <table:table-row>
          <table:table-cell office:value-type="string" office:string-value="311105"/>
          <table:table-cell office:value-type="string" office:string-value="Dirección y servicios generales de sanidad y política social"/>
          <table:table-cell table:number-columns-repeated="16382"/>
        </table:table-row>
        <table:table-row>
          <table:table-cell office:value-type="string" office:string-value="311106"/>
          <table:table-cell office:value-type="string" office:string-value="Dirección y servicios generales de sanidad y política social"/>
          <table:table-cell table:number-columns-repeated="16382"/>
        </table:table-row>
        <table:table-row>
          <table:table-cell office:value-type="string" office:string-value="311107"/>
          <table:table-cell office:value-type="string" office:string-value="Dirección y servicios generales de sanidad y política social"/>
          <table:table-cell table:number-columns-repeated="16382"/>
        </table:table-row>
        <table:table-row>
          <table:table-cell office:value-type="string" office:string-value="311108"/>
          <table:table-cell office:value-type="string" office:string-value="Dirección y servicios generales de sanidad y política social"/>
          <table:table-cell table:number-columns-repeated="16382"/>
        </table:table-row>
        <table:table-row>
          <table:table-cell office:value-type="string" office:string-value="311109"/>
          <table:table-cell office:value-type="string" office:string-value="Dirección y servicios generales de sanidad y política social"/>
          <table:table-cell table:number-columns-repeated="16382"/>
        </table:table-row>
        <table:table-row>
          <table:table-cell office:value-type="string" office:string-value="311110"/>
          <table:table-cell office:value-type="string" office:string-value="Dirección y servicios generales de sanidad y política social"/>
          <table:table-cell table:number-columns-repeated="16382"/>
        </table:table-row>
        <table:table-row>
          <table:table-cell office:value-type="string" office:string-value="3112"/>
          <table:table-cell office:value-type="string" office:string-value="Formación sanitaria"/>
          <table:table-cell table:number-columns-repeated="16382"/>
        </table:table-row>
        <table:table-row>
          <table:table-cell office:value-type="string" office:string-value="311200"/>
          <table:table-cell office:value-type="string" office:string-value="Formación sanitaria"/>
          <table:table-cell table:number-columns-repeated="16382"/>
        </table:table-row>
        <table:table-row>
          <table:table-cell office:value-type="string" office:string-value="311202"/>
          <table:table-cell office:value-type="string" office:string-value="Formación sanitaria"/>
          <table:table-cell table:number-columns-repeated="16382"/>
        </table:table-row>
        <table:table-row>
          <table:table-cell office:value-type="string" office:string-value="311203"/>
          <table:table-cell office:value-type="string" office:string-value="Formación sanitaria"/>
          <table:table-cell table:number-columns-repeated="16382"/>
        </table:table-row>
        <table:table-row>
          <table:table-cell office:value-type="string" office:string-value="311204"/>
          <table:table-cell office:value-type="string" office:string-value="Formación sanitaria"/>
          <table:table-cell table:number-columns-repeated="16382"/>
        </table:table-row>
        <table:table-row>
          <table:table-cell office:value-type="string" office:string-value="311205"/>
          <table:table-cell office:value-type="string" office:string-value="Formación sanitaria"/>
          <table:table-cell table:number-columns-repeated="16382"/>
        </table:table-row>
        <table:table-row>
          <table:table-cell office:value-type="string" office:string-value="311206"/>
          <table:table-cell office:value-type="string" office:string-value="--CARGADO AUTOMATICAMENTE--"/>
          <table:table-cell table:number-columns-repeated="16382"/>
        </table:table-row>
        <table:table-row>
          <table:table-cell office:value-type="string" office:string-value="312"/>
          <table:table-cell office:value-type="string" office:string-value="Hospitales, servicios asistenciales y centros de salud"/>
          <table:table-cell table:number-columns-repeated="16382"/>
        </table:table-row>
        <table:table-row>
          <table:table-cell office:value-type="string" office:string-value="3121"/>
          <table:table-cell office:value-type="string" office:string-value="Asistencia sanitaria del Mutualismo Administrativo"/>
          <table:table-cell table:number-columns-repeated="16382"/>
        </table:table-row>
        <table:table-row>
          <table:table-cell office:value-type="string" office:string-value="312100"/>
          <table:table-cell office:value-type="string" office:string-value="Asistencia sanitaria del Mutualismo Administrativo"/>
          <table:table-cell table:number-columns-repeated="16382"/>
        </table:table-row>
        <table:table-row>
          <table:table-cell office:value-type="string" office:string-value="312102"/>
          <table:table-cell office:value-type="string" office:string-value="Asistencia sanitaria del Mutualismo Administrativo"/>
          <table:table-cell table:number-columns-repeated="16382"/>
        </table:table-row>
        <table:table-row>
          <table:table-cell office:value-type="string" office:string-value="312103"/>
          <table:table-cell office:value-type="string" office:string-value="Asistencia sanitaria del Mutualismo Administrativo"/>
          <table:table-cell table:number-columns-repeated="16382"/>
        </table:table-row>
        <table:table-row>
          <table:table-cell office:value-type="string" office:string-value="312104"/>
          <table:table-cell office:value-type="string" office:string-value="Asistencia sanitaria del Mutualismo Administrativo"/>
          <table:table-cell table:number-columns-repeated="16382"/>
        </table:table-row>
        <table:table-row>
          <table:table-cell office:value-type="string" office:string-value="312105"/>
          <table:table-cell office:value-type="string" office:string-value="Asistencia sanitaria del Mutualismo Administrativo"/>
          <table:table-cell table:number-columns-repeated="16382"/>
        </table:table-row>
        <table:table-row>
          <table:table-cell office:value-type="string" office:string-value="3122"/>
          <table:table-cell office:value-type="string" office:string-value="Atención primaria de salud"/>
          <table:table-cell table:number-columns-repeated="16382"/>
        </table:table-row>
        <table:table-row>
          <table:table-cell office:value-type="string" office:string-value="312200"/>
          <table:table-cell office:value-type="string" office:string-value="Atención primaria de salud"/>
          <table:table-cell table:number-columns-repeated="16382"/>
        </table:table-row>
        <table:table-row>
          <table:table-cell office:value-type="string" office:string-value="312202"/>
          <table:table-cell office:value-type="string" office:string-value="Atención primaria de salud"/>
          <table:table-cell table:number-columns-repeated="16382"/>
        </table:table-row>
        <table:table-row>
          <table:table-cell office:value-type="string" office:string-value="312203"/>
          <table:table-cell office:value-type="string" office:string-value="Atención primaria de salud"/>
          <table:table-cell table:number-columns-repeated="16382"/>
        </table:table-row>
        <table:table-row>
          <table:table-cell office:value-type="string" office:string-value="312204"/>
          <table:table-cell office:value-type="string" office:string-value="Atención primaria de salud"/>
          <table:table-cell table:number-columns-repeated="16382"/>
        </table:table-row>
        <table:table-row>
          <table:table-cell office:value-type="string" office:string-value="312205"/>
          <table:table-cell office:value-type="string" office:string-value="Atención primaria de salud"/>
          <table:table-cell table:number-columns-repeated="16382"/>
        </table:table-row>
        <table:table-row>
          <table:table-cell office:value-type="string" office:string-value="3123"/>
          <table:table-cell office:value-type="string" office:string-value="Atención especializada de salud"/>
          <table:table-cell table:number-columns-repeated="16382"/>
        </table:table-row>
        <table:table-row>
          <table:table-cell office:value-type="string" office:string-value="312300"/>
          <table:table-cell office:value-type="string" office:string-value="Atención especializada de salud"/>
          <table:table-cell table:number-columns-repeated="16382"/>
        </table:table-row>
        <table:table-row>
          <table:table-cell office:value-type="string" office:string-value="312302"/>
          <table:table-cell office:value-type="string" office:string-value="Atención especializada de salud"/>
          <table:table-cell table:number-columns-repeated="16382"/>
        </table:table-row>
        <table:table-row>
          <table:table-cell office:value-type="string" office:string-value="312303"/>
          <table:table-cell office:value-type="string" office:string-value="Atención especializada de salud"/>
          <table:table-cell table:number-columns-repeated="16382"/>
        </table:table-row>
        <table:table-row>
          <table:table-cell office:value-type="string" office:string-value="312304"/>
          <table:table-cell office:value-type="string" office:string-value="Atención especializada de salud"/>
          <table:table-cell table:number-columns-repeated="16382"/>
        </table:table-row>
        <table:table-row>
          <table:table-cell office:value-type="string" office:string-value="312305"/>
          <table:table-cell office:value-type="string" office:string-value="Atención especializada de salud"/>
          <table:table-cell table:number-columns-repeated="16382"/>
        </table:table-row>
        <table:table-row>
          <table:table-cell office:value-type="string" office:string-value="3124"/>
          <table:table-cell office:value-type="string" office:string-value="Asistencia psiquiátrica y psíquica"/>
          <table:table-cell table:number-columns-repeated="16382"/>
        </table:table-row>
        <table:table-row>
          <table:table-cell office:value-type="string" office:string-value="312400"/>
          <table:table-cell office:value-type="string" office:string-value="Asistencia psiquiátrica y psíquica"/>
          <table:table-cell table:number-columns-repeated="16382"/>
        </table:table-row>
        <table:table-row>
          <table:table-cell office:value-type="string" office:string-value="312402"/>
          <table:table-cell office:value-type="string" office:string-value="Asistencia psiquiátrica y psíquica"/>
          <table:table-cell table:number-columns-repeated="16382"/>
        </table:table-row>
        <table:table-row>
          <table:table-cell office:value-type="string" office:string-value="312403"/>
          <table:table-cell office:value-type="string" office:string-value="Asistencia psiquiátrica y psíquica"/>
          <table:table-cell table:number-columns-repeated="16382"/>
        </table:table-row>
        <table:table-row>
          <table:table-cell office:value-type="string" office:string-value="312404"/>
          <table:table-cell office:value-type="string" office:string-value="Asistencia psiquiátrica y psíquica"/>
          <table:table-cell table:number-columns-repeated="16382"/>
        </table:table-row>
        <table:table-row>
          <table:table-cell office:value-type="string" office:string-value="312405"/>
          <table:table-cell office:value-type="string" office:string-value="Asistencia psiquiátrica y psíquica"/>
          <table:table-cell table:number-columns-repeated="16382"/>
        </table:table-row>
        <table:table-row>
          <table:table-cell office:value-type="string" office:string-value="3126"/>
          <table:table-cell office:value-type="string" office:string-value="Asistencia sanitaria en otras instituciones sanitarias"/>
          <table:table-cell table:number-columns-repeated="16382"/>
        </table:table-row>
        <table:table-row>
          <table:table-cell office:value-type="string" office:string-value="312600"/>
          <table:table-cell office:value-type="string" office:string-value="Asistencia sanitaria en otras instituciones sanitarias"/>
          <table:table-cell table:number-columns-repeated="16382"/>
        </table:table-row>
        <table:table-row>
          <table:table-cell office:value-type="string" office:string-value="312602"/>
          <table:table-cell office:value-type="string" office:string-value="Asistencia sanitaria en otras instituciones sanitarias"/>
          <table:table-cell table:number-columns-repeated="16382"/>
        </table:table-row>
        <table:table-row>
          <table:table-cell office:value-type="string" office:string-value="312603"/>
          <table:table-cell office:value-type="string" office:string-value="Asistencia sanitaria en otras instituciones sanitarias"/>
          <table:table-cell table:number-columns-repeated="16382"/>
        </table:table-row>
        <table:table-row>
          <table:table-cell office:value-type="string" office:string-value="312604"/>
          <table:table-cell office:value-type="string" office:string-value="Asistencia sanitaria en otras instituciones sanitarias"/>
          <table:table-cell table:number-columns-repeated="16382"/>
        </table:table-row>
        <table:table-row>
          <table:table-cell office:value-type="string" office:string-value="312605"/>
          <table:table-cell office:value-type="string" office:string-value="Asistencia sanitaria en otras instituciones sanitarias"/>
          <table:table-cell table:number-columns-repeated="16382"/>
        </table:table-row>
        <table:table-row>
          <table:table-cell office:value-type="string" office:string-value="3127"/>
          <table:table-cell office:value-type="string" office:string-value="Servicios auxiliares de centros sanitarios"/>
          <table:table-cell table:number-columns-repeated="16382"/>
        </table:table-row>
        <table:table-row>
          <table:table-cell office:value-type="string" office:string-value="312700"/>
          <table:table-cell office:value-type="string" office:string-value="Servicios auxiliares de centros sanitarios"/>
          <table:table-cell table:number-columns-repeated="16382"/>
        </table:table-row>
        <table:table-row>
          <table:table-cell office:value-type="string" office:string-value="312702"/>
          <table:table-cell office:value-type="string" office:string-value="Servicios auxiliares de centros sanitarios"/>
          <table:table-cell table:number-columns-repeated="16382"/>
        </table:table-row>
        <table:table-row>
          <table:table-cell office:value-type="string" office:string-value="312703"/>
          <table:table-cell office:value-type="string" office:string-value="Servicios auxiliares de centros sanitarios"/>
          <table:table-cell table:number-columns-repeated="16382"/>
        </table:table-row>
        <table:table-row>
          <table:table-cell office:value-type="string" office:string-value="312704"/>
          <table:table-cell office:value-type="string" office:string-value="Servicios auxiliares de centros sanitarios"/>
          <table:table-cell table:number-columns-repeated="16382"/>
        </table:table-row>
        <table:table-row>
          <table:table-cell office:value-type="string" office:string-value="312705"/>
          <table:table-cell office:value-type="string" office:string-value="Servicios auxiliares de centros sanitarios"/>
          <table:table-cell table:number-columns-repeated="16382"/>
        </table:table-row>
        <table:table-row>
          <table:table-cell office:value-type="string" office:string-value="3128"/>
          <table:table-cell office:value-type="string" office:string-value="Infraestructura y equipamiento de centros sanitarios"/>
          <table:table-cell table:number-columns-repeated="16382"/>
        </table:table-row>
        <table:table-row>
          <table:table-cell office:value-type="string" office:string-value="312800"/>
          <table:table-cell office:value-type="string" office:string-value="Infraestructura y equipamiento de centros sanitarios"/>
          <table:table-cell table:number-columns-repeated="16382"/>
        </table:table-row>
        <table:table-row>
          <table:table-cell office:value-type="string" office:string-value="312802"/>
          <table:table-cell office:value-type="string" office:string-value="Infraestructura y equipamiento de centros sanitarios"/>
          <table:table-cell table:number-columns-repeated="16382"/>
        </table:table-row>
        <table:table-row>
          <table:table-cell office:value-type="string" office:string-value="312803"/>
          <table:table-cell office:value-type="string" office:string-value="Infraestructura y equipamiento de centros sanitarios"/>
          <table:table-cell table:number-columns-repeated="16382"/>
        </table:table-row>
        <table:table-row>
          <table:table-cell office:value-type="string" office:string-value="312804"/>
          <table:table-cell office:value-type="string" office:string-value="Infraestructura y equipamiento de centros sanitarios"/>
          <table:table-cell table:number-columns-repeated="16382"/>
        </table:table-row>
        <table:table-row>
          <table:table-cell office:value-type="string" office:string-value="312805"/>
          <table:table-cell office:value-type="string" office:string-value="Infraestructura y equipamiento de centros sanitarios"/>
          <table:table-cell table:number-columns-repeated="16382"/>
        </table:table-row>
        <table:table-row>
          <table:table-cell office:value-type="string" office:string-value="312806"/>
          <table:table-cell office:value-type="string" office:string-value="Infraestructura equipamiento de centros sanitarios"/>
          <table:table-cell table:number-columns-repeated="16382"/>
        </table:table-row>
        <table:table-row>
          <table:table-cell office:value-type="string" office:string-value="312807"/>
          <table:table-cell office:value-type="string" office:string-value="Infraestructura equipamiento de centros sanitarios"/>
          <table:table-cell table:number-columns-repeated="16382"/>
        </table:table-row>
        <table:table-row>
          <table:table-cell office:value-type="string" office:string-value="312808"/>
          <table:table-cell office:value-type="string" office:string-value="Infraestructura equipamiento de centros sanitarios"/>
          <table:table-cell table:number-columns-repeated="16382"/>
        </table:table-row>
        <table:table-row>
          <table:table-cell office:value-type="string" office:string-value="3129"/>
          <table:table-cell office:value-type="string" office:string-value="Servicios complementarios"/>
          <table:table-cell table:number-columns-repeated="16382"/>
        </table:table-row>
        <table:table-row>
          <table:table-cell office:value-type="string" office:string-value="312900"/>
          <table:table-cell office:value-type="string" office:string-value="Servicios complementarios"/>
          <table:table-cell table:number-columns-repeated="16382"/>
        </table:table-row>
        <table:table-row>
          <table:table-cell office:value-type="string" office:string-value="312902"/>
          <table:table-cell office:value-type="string" office:string-value="Servicios complementarios"/>
          <table:table-cell table:number-columns-repeated="16382"/>
        </table:table-row>
        <table:table-row>
          <table:table-cell office:value-type="string" office:string-value="312903"/>
          <table:table-cell office:value-type="string" office:string-value="Servicios complementarios"/>
          <table:table-cell table:number-columns-repeated="16382"/>
        </table:table-row>
        <table:table-row>
          <table:table-cell office:value-type="string" office:string-value="312904"/>
          <table:table-cell office:value-type="string" office:string-value="Servicios complementarios"/>
          <table:table-cell table:number-columns-repeated="16382"/>
        </table:table-row>
        <table:table-row>
          <table:table-cell office:value-type="string" office:string-value="312905"/>
          <table:table-cell office:value-type="string" office:string-value="Servicios complementarios"/>
          <table:table-cell table:number-columns-repeated="16382"/>
        </table:table-row>
        <table:table-row>
          <table:table-cell office:value-type="string" office:string-value="313"/>
          <table:table-cell office:value-type="string" office:string-value="Acciones públicas relativas a la salud"/>
          <table:table-cell table:number-columns-repeated="16382"/>
        </table:table-row>
        <table:table-row>
          <table:table-cell office:value-type="string" office:string-value="3131"/>
          <table:table-cell office:value-type="string" office:string-value="Oferta y uso racional de medicamentos y productos sanitarios"/>
          <table:table-cell table:number-columns-repeated="16382"/>
        </table:table-row>
        <table:table-row>
          <table:table-cell office:value-type="string" office:string-value="313100"/>
          <table:table-cell office:value-type="string" office:string-value="Oferta y uso racional de medicamentos y productos sanitarios"/>
          <table:table-cell table:number-columns-repeated="16382"/>
        </table:table-row>
        <table:table-row>
          <table:table-cell office:value-type="string" office:string-value="313102"/>
          <table:table-cell office:value-type="string" office:string-value="Oferta y uso racional de medicamentos y productos sanitarios"/>
          <table:table-cell table:number-columns-repeated="16382"/>
        </table:table-row>
        <table:table-row>
          <table:table-cell office:value-type="string" office:string-value="313103"/>
          <table:table-cell office:value-type="string" office:string-value="Oferta y uso racional de medicamentos y productos sanitarios"/>
          <table:table-cell table:number-columns-repeated="16382"/>
        </table:table-row>
        <table:table-row>
          <table:table-cell office:value-type="string" office:string-value="313104"/>
          <table:table-cell office:value-type="string" office:string-value="Oferta y uso racional de medicamentos y productos sanitarios"/>
          <table:table-cell table:number-columns-repeated="16382"/>
        </table:table-row>
        <table:table-row>
          <table:table-cell office:value-type="string" office:string-value="313105"/>
          <table:table-cell office:value-type="string" office:string-value="Oferta y uso racional de medicamentos y productos sanitarios"/>
          <table:table-cell table:number-columns-repeated="16382"/>
        </table:table-row>
        <table:table-row>
          <table:table-cell office:value-type="string" office:string-value="3132"/>
          <table:table-cell office:value-type="string" office:string-value="Salud pública y sanidad exterior"/>
          <table:table-cell table:number-columns-repeated="16382"/>
        </table:table-row>
        <table:table-row>
          <table:table-cell office:value-type="string" office:string-value="313200"/>
          <table:table-cell office:value-type="string" office:string-value="Salud pública y sanidad exterior"/>
          <table:table-cell table:number-columns-repeated="16382"/>
        </table:table-row>
        <table:table-row>
          <table:table-cell office:value-type="string" office:string-value="313202"/>
          <table:table-cell office:value-type="string" office:string-value="Salud pública y sanidad exterior"/>
          <table:table-cell table:number-columns-repeated="16382"/>
        </table:table-row>
        <table:table-row>
          <table:table-cell office:value-type="string" office:string-value="313203"/>
          <table:table-cell office:value-type="string" office:string-value="Salud pública y sanidad exterior"/>
          <table:table-cell table:number-columns-repeated="16382"/>
        </table:table-row>
        <table:table-row>
          <table:table-cell office:value-type="string" office:string-value="313204"/>
          <table:table-cell office:value-type="string" office:string-value="Salud pública y sanidad exterior"/>
          <table:table-cell table:number-columns-repeated="16382"/>
        </table:table-row>
        <table:table-row>
          <table:table-cell office:value-type="string" office:string-value="313205"/>
          <table:table-cell office:value-type="string" office:string-value="Salud pública y sanidad exterior"/>
          <table:table-cell table:number-columns-repeated="16382"/>
        </table:table-row>
        <table:table-row>
          <table:table-cell office:value-type="string" office:string-value="313206"/>
          <table:table-cell office:value-type="string" office:string-value="Salud pública y sanidad exterior"/>
          <table:table-cell table:number-columns-repeated="16382"/>
        </table:table-row>
        <table:table-row>
          <table:table-cell office:value-type="string" office:string-value="313207"/>
          <table:table-cell office:value-type="string" office:string-value="Salud pública y sanidad exterior"/>
          <table:table-cell table:number-columns-repeated="16382"/>
        </table:table-row>
        <table:table-row>
          <table:table-cell office:value-type="string" office:string-value="313208"/>
          <table:table-cell office:value-type="string" office:string-value="Salud pública y sanidad exterior"/>
          <table:table-cell table:number-columns-repeated="16382"/>
        </table:table-row>
        <table:table-row>
          <table:table-cell office:value-type="string" office:string-value="3133"/>
          <table:table-cell office:value-type="string" office:string-value="Seguridad alimentaria y nutrición"/>
          <table:table-cell table:number-columns-repeated="16382"/>
        </table:table-row>
        <table:table-row>
          <table:table-cell office:value-type="string" office:string-value="313300"/>
          <table:table-cell office:value-type="string" office:string-value="Seguridad alimentaria y nutrición"/>
          <table:table-cell table:number-columns-repeated="16382"/>
        </table:table-row>
        <table:table-row>
          <table:table-cell office:value-type="string" office:string-value="313302"/>
          <table:table-cell office:value-type="string" office:string-value="Seguridad alimentaria y nutrición"/>
          <table:table-cell table:number-columns-repeated="16382"/>
        </table:table-row>
        <table:table-row>
          <table:table-cell office:value-type="string" office:string-value="313303"/>
          <table:table-cell office:value-type="string" office:string-value="Seguridad alimentaria y nutrición"/>
          <table:table-cell table:number-columns-repeated="16382"/>
        </table:table-row>
        <table:table-row>
          <table:table-cell office:value-type="string" office:string-value="313304"/>
          <table:table-cell office:value-type="string" office:string-value="Seguridad alimentaria y nutrición"/>
          <table:table-cell table:number-columns-repeated="16382"/>
        </table:table-row>
        <table:table-row>
          <table:table-cell office:value-type="string" office:string-value="313305"/>
          <table:table-cell office:value-type="string" office:string-value="Seguridad alimentaria y nutrición"/>
          <table:table-cell table:number-columns-repeated="16382"/>
        </table:table-row>
        <table:table-row>
          <table:table-cell office:value-type="string" office:string-value="3134"/>
          <table:table-cell office:value-type="string" office:string-value="Terapias avanzadas, medicina regenerativa y trasplantes"/>
          <table:table-cell table:number-columns-repeated="16382"/>
        </table:table-row>
        <table:table-row>
          <table:table-cell office:value-type="string" office:string-value="313400"/>
          <table:table-cell office:value-type="string" office:string-value="Terapias avanzadas, medicina regenerativa y trasplantes"/>
          <table:table-cell table:number-columns-repeated="16382"/>
        </table:table-row>
        <table:table-row>
          <table:table-cell office:value-type="string" office:string-value="313402"/>
          <table:table-cell office:value-type="string" office:string-value="Terapias avanzadas, medicina regenerativa y trasplantes"/>
          <table:table-cell table:number-columns-repeated="16382"/>
        </table:table-row>
        <table:table-row>
          <table:table-cell office:value-type="string" office:string-value="313403"/>
          <table:table-cell office:value-type="string" office:string-value="Terapias avanzadas, medicina regenerativa y trasplantes"/>
          <table:table-cell table:number-columns-repeated="16382"/>
        </table:table-row>
        <table:table-row>
          <table:table-cell office:value-type="string" office:string-value="313404"/>
          <table:table-cell office:value-type="string" office:string-value="Terapias avanzadas, medicina regenerativa y trasplantes"/>
          <table:table-cell table:number-columns-repeated="16382"/>
        </table:table-row>
        <table:table-row>
          <table:table-cell office:value-type="string" office:string-value="3139"/>
          <table:table-cell office:value-type="string" office:string-value="Otras acciones públicas de protección de la salud"/>
          <table:table-cell table:number-columns-repeated="16382"/>
        </table:table-row>
        <table:table-row>
          <table:table-cell office:value-type="string" office:string-value="313900"/>
          <table:table-cell office:value-type="string" office:string-value="Otras acciones públicas de protección de la salud"/>
          <table:table-cell table:number-columns-repeated="16382"/>
        </table:table-row>
        <table:table-row>
          <table:table-cell office:value-type="string" office:string-value="313902"/>
          <table:table-cell office:value-type="string" office:string-value="Otras acciones públicas de protección de la salud"/>
          <table:table-cell table:number-columns-repeated="16382"/>
        </table:table-row>
        <table:table-row>
          <table:table-cell office:value-type="string" office:string-value="313903"/>
          <table:table-cell office:value-type="string" office:string-value="Otras acciones públicas de protección de la salud"/>
          <table:table-cell table:number-columns-repeated="16382"/>
        </table:table-row>
        <table:table-row>
          <table:table-cell office:value-type="string" office:string-value="313904"/>
          <table:table-cell office:value-type="string" office:string-value="Otras acciones públicas de protección de la salud"/>
          <table:table-cell table:number-columns-repeated="16382"/>
        </table:table-row>
        <table:table-row>
          <table:table-cell office:value-type="string" office:string-value="313905"/>
          <table:table-cell office:value-type="string" office:string-value="Otras acciones públicas de protección de la salud"/>
          <table:table-cell table:number-columns-repeated="16382"/>
        </table:table-row>
        <table:table-row>
          <table:table-cell office:value-type="string" office:string-value="313906"/>
          <table:table-cell office:value-type="string" office:string-value="Otras acciones públicas de protección de la salud"/>
          <table:table-cell table:number-columns-repeated="16382"/>
        </table:table-row>
        <table:table-row>
          <table:table-cell office:value-type="string" office:string-value="32"/>
          <table:table-cell office:value-type="string" office:string-value="Educación"/>
          <table:table-cell table:number-columns-repeated="16382"/>
        </table:table-row>
        <table:table-row>
          <table:table-cell office:value-type="string" office:string-value="321"/>
          <table:table-cell office:value-type="string" office:string-value="Administración general de educación"/>
          <table:table-cell table:number-columns-repeated="16382"/>
        </table:table-row>
        <table:table-row>
          <table:table-cell office:value-type="string" office:string-value="3211"/>
          <table:table-cell office:value-type="string" office:string-value="Dirección y servicios generales de educación"/>
          <table:table-cell table:number-columns-repeated="16382"/>
        </table:table-row>
        <table:table-row>
          <table:table-cell office:value-type="string" office:string-value="321100"/>
          <table:table-cell office:value-type="string" office:string-value="Dirección y servicios generales de educación"/>
          <table:table-cell table:number-columns-repeated="16382"/>
        </table:table-row>
        <table:table-row>
          <table:table-cell office:value-type="string" office:string-value="321102"/>
          <table:table-cell office:value-type="string" office:string-value="Dirección y servicios generales de educación"/>
          <table:table-cell table:number-columns-repeated="16382"/>
        </table:table-row>
        <table:table-row>
          <table:table-cell office:value-type="string" office:string-value="321103"/>
          <table:table-cell office:value-type="string" office:string-value="Dirección y servicios generales de educación"/>
          <table:table-cell table:number-columns-repeated="16382"/>
        </table:table-row>
        <table:table-row>
          <table:table-cell office:value-type="string" office:string-value="321104"/>
          <table:table-cell office:value-type="string" office:string-value="Dirección y servicios generales de educación"/>
          <table:table-cell table:number-columns-repeated="16382"/>
        </table:table-row>
        <table:table-row>
          <table:table-cell office:value-type="string" office:string-value="321105"/>
          <table:table-cell office:value-type="string" office:string-value="Dirección y servicios generales de educación"/>
          <table:table-cell table:number-columns-repeated="16382"/>
        </table:table-row>
        <table:table-row>
          <table:table-cell office:value-type="string" office:string-value="321106"/>
          <table:table-cell office:value-type="string" office:string-value="Dirección y servicios generales de educación"/>
          <table:table-cell table:number-columns-repeated="16382"/>
        </table:table-row>
        <table:table-row>
          <table:table-cell office:value-type="string" office:string-value="3212"/>
          <table:table-cell office:value-type="string" office:string-value="Formación permanente del profesorado de Educación"/>
          <table:table-cell table:number-columns-repeated="16382"/>
        </table:table-row>
        <table:table-row>
          <table:table-cell office:value-type="string" office:string-value="321200"/>
          <table:table-cell office:value-type="string" office:string-value="Formación permanente del profesorado de Educación"/>
          <table:table-cell table:number-columns-repeated="16382"/>
        </table:table-row>
        <table:table-row>
          <table:table-cell office:value-type="string" office:string-value="321202"/>
          <table:table-cell office:value-type="string" office:string-value="Formación permanente del profesorado de Educación"/>
          <table:table-cell table:number-columns-repeated="16382"/>
        </table:table-row>
        <table:table-row>
          <table:table-cell office:value-type="string" office:string-value="321203"/>
          <table:table-cell office:value-type="string" office:string-value="Formación permanente del profesorado de Educación"/>
          <table:table-cell table:number-columns-repeated="16382"/>
        </table:table-row>
        <table:table-row>
          <table:table-cell office:value-type="string" office:string-value="321204"/>
          <table:table-cell office:value-type="string" office:string-value="Formación permanente del profesorado de Educación"/>
          <table:table-cell table:number-columns-repeated="16382"/>
        </table:table-row>
        <table:table-row>
          <table:table-cell office:value-type="string" office:string-value="321205"/>
          <table:table-cell office:value-type="string" office:string-value="Formación permanente del profesorado de Educación"/>
          <table:table-cell table:number-columns-repeated="16382"/>
        </table:table-row>
        <table:table-row>
          <table:table-cell office:value-type="string" office:string-value="322"/>
          <table:table-cell office:value-type="string" office:string-value="Formación profesional"/>
          <table:table-cell table:number-columns-repeated="16382"/>
        </table:table-row>
        <table:table-row>
          <table:table-cell office:value-type="string" office:string-value="3220"/>
          <table:table-cell office:value-type="string" office:string-value="Dirección y servicios generales de enseñanza"/>
          <table:table-cell table:number-columns-repeated="16382"/>
        </table:table-row>
        <table:table-row>
          <table:table-cell office:value-type="string" office:string-value="322000"/>
          <table:table-cell office:value-type="string" office:string-value="Formación profesional"/>
          <table:table-cell table:number-columns-repeated="16382"/>
        </table:table-row>
        <table:table-row>
          <table:table-cell office:value-type="string" office:string-value="322002"/>
          <table:table-cell office:value-type="string" office:string-value="Dirección y servicios generales de enseñanza"/>
          <table:table-cell table:number-columns-repeated="16382"/>
        </table:table-row>
        <table:table-row>
          <table:table-cell office:value-type="string" office:string-value="322003"/>
          <table:table-cell office:value-type="string" office:string-value="Dirección y servicios generales de enseñanza"/>
          <table:table-cell table:number-columns-repeated="16382"/>
        </table:table-row>
        <table:table-row>
          <table:table-cell office:value-type="string" office:string-value="322004"/>
          <table:table-cell office:value-type="string" office:string-value="Dirección y servicios generales de enseñanza"/>
          <table:table-cell table:number-columns-repeated="16382"/>
        </table:table-row>
        <table:table-row>
          <table:table-cell office:value-type="string" office:string-value="322005"/>
          <table:table-cell office:value-type="string" office:string-value="Dirección y servicios generales de enseñanza"/>
          <table:table-cell table:number-columns-repeated="16382"/>
        </table:table-row>
        <table:table-row>
          <table:table-cell office:value-type="string" office:string-value="3221"/>
          <table:table-cell office:value-type="string" office:string-value="Educación infantil"/>
          <table:table-cell table:number-columns-repeated="16382"/>
        </table:table-row>
        <table:table-row>
          <table:table-cell office:value-type="string" office:string-value="322100"/>
          <table:table-cell office:value-type="string" office:string-value="Educación infantil"/>
          <table:table-cell table:number-columns-repeated="16382"/>
        </table:table-row>
        <table:table-row>
          <table:table-cell office:value-type="string" office:string-value="322102"/>
          <table:table-cell office:value-type="string" office:string-value="Educación infantil"/>
          <table:table-cell table:number-columns-repeated="16382"/>
        </table:table-row>
        <table:table-row>
          <table:table-cell office:value-type="string" office:string-value="322103"/>
          <table:table-cell office:value-type="string" office:string-value="Educación infantil"/>
          <table:table-cell table:number-columns-repeated="16382"/>
        </table:table-row>
        <table:table-row>
          <table:table-cell office:value-type="string" office:string-value="322104"/>
          <table:table-cell office:value-type="string" office:string-value="Educación infantil"/>
          <table:table-cell table:number-columns-repeated="16382"/>
        </table:table-row>
        <table:table-row>
          <table:table-cell office:value-type="string" office:string-value="322105"/>
          <table:table-cell office:value-type="string" office:string-value="Educación infantil"/>
          <table:table-cell table:number-columns-repeated="16382"/>
        </table:table-row>
        <table:table-row>
          <table:table-cell office:value-type="string" office:string-value="3222"/>
          <table:table-cell office:value-type="string" office:string-value="Educación secundaria"/>
          <table:table-cell table:number-columns-repeated="16382"/>
        </table:table-row>
        <table:table-row>
          <table:table-cell office:value-type="string" office:string-value="322200"/>
          <table:table-cell office:value-type="string" office:string-value="Educación secundaria"/>
          <table:table-cell table:number-columns-repeated="16382"/>
        </table:table-row>
        <table:table-row>
          <table:table-cell office:value-type="string" office:string-value="322202"/>
          <table:table-cell office:value-type="string" office:string-value="Educación secundaria"/>
          <table:table-cell table:number-columns-repeated="16382"/>
        </table:table-row>
        <table:table-row>
          <table:table-cell office:value-type="string" office:string-value="322203"/>
          <table:table-cell office:value-type="string" office:string-value="Educación secundaria"/>
          <table:table-cell table:number-columns-repeated="16382"/>
        </table:table-row>
        <table:table-row>
          <table:table-cell office:value-type="string" office:string-value="322204"/>
          <table:table-cell office:value-type="string" office:string-value="Educación secundaria"/>
          <table:table-cell table:number-columns-repeated="16382"/>
        </table:table-row>
        <table:table-row>
          <table:table-cell office:value-type="string" office:string-value="322205"/>
          <table:table-cell office:value-type="string" office:string-value="Educación secundaria"/>
          <table:table-cell table:number-columns-repeated="16382"/>
        </table:table-row>
        <table:table-row>
          <table:table-cell office:value-type="string" office:string-value="3223"/>
          <table:table-cell office:value-type="string" office:string-value="Enseñanzas universitarias"/>
          <table:table-cell table:number-columns-repeated="16382"/>
        </table:table-row>
        <table:table-row>
          <table:table-cell office:value-type="string" office:string-value="322300"/>
          <table:table-cell office:value-type="string" office:string-value="Enseñanzas universitarias"/>
          <table:table-cell table:number-columns-repeated="16382"/>
        </table:table-row>
        <table:table-row>
          <table:table-cell office:value-type="string" office:string-value="322302"/>
          <table:table-cell office:value-type="string" office:string-value="Enseñanzas universitarias"/>
          <table:table-cell table:number-columns-repeated="16382"/>
        </table:table-row>
        <table:table-row>
          <table:table-cell office:value-type="string" office:string-value="322303"/>
          <table:table-cell office:value-type="string" office:string-value="Enseñanzas universitarias"/>
          <table:table-cell table:number-columns-repeated="16382"/>
        </table:table-row>
        <table:table-row>
          <table:table-cell office:value-type="string" office:string-value="322304"/>
          <table:table-cell office:value-type="string" office:string-value="Enseñanzas universitarias"/>
          <table:table-cell table:number-columns-repeated="16382"/>
        </table:table-row>
        <table:table-row>
          <table:table-cell office:value-type="string" office:string-value="322305"/>
          <table:table-cell office:value-type="string" office:string-value="Enseñanzas universitarias"/>
          <table:table-cell table:number-columns-repeated="16382"/>
        </table:table-row>
        <table:table-row>
          <table:table-cell office:value-type="string" office:string-value="322306"/>
          <table:table-cell office:value-type="string" office:string-value="Enseñanzas universitarias"/>
          <table:table-cell table:number-columns-repeated="16382"/>
        </table:table-row>
        <table:table-row>
          <table:table-cell office:value-type="string" office:string-value="322307"/>
          <table:table-cell office:value-type="string" office:string-value="Enseñanzas universitarias"/>
          <table:table-cell table:number-columns-repeated="16382"/>
        </table:table-row>
        <table:table-row>
          <table:table-cell office:value-type="string" office:string-value="322308"/>
          <table:table-cell office:value-type="string" office:string-value="Enseñanzas universitarias"/>
          <table:table-cell table:number-columns-repeated="16382"/>
        </table:table-row>
        <table:table-row>
          <table:table-cell office:value-type="string" office:string-value="322309"/>
          <table:table-cell office:value-type="string" office:string-value="Enseñanzas universitarias"/>
          <table:table-cell table:number-columns-repeated="16382"/>
        </table:table-row>
        <table:table-row>
          <table:table-cell office:value-type="string" office:string-value="3224"/>
          <table:table-cell office:value-type="string" office:string-value="Educación especial"/>
          <table:table-cell table:number-columns-repeated="16382"/>
        </table:table-row>
        <table:table-row>
          <table:table-cell office:value-type="string" office:string-value="322400"/>
          <table:table-cell office:value-type="string" office:string-value="Educación especial"/>
          <table:table-cell table:number-columns-repeated="16382"/>
        </table:table-row>
        <table:table-row>
          <table:table-cell office:value-type="string" office:string-value="322402"/>
          <table:table-cell office:value-type="string" office:string-value="Educación especial"/>
          <table:table-cell table:number-columns-repeated="16382"/>
        </table:table-row>
        <table:table-row>
          <table:table-cell office:value-type="string" office:string-value="322403"/>
          <table:table-cell office:value-type="string" office:string-value="Educación especial"/>
          <table:table-cell table:number-columns-repeated="16382"/>
        </table:table-row>
        <table:table-row>
          <table:table-cell office:value-type="string" office:string-value="322404"/>
          <table:table-cell office:value-type="string" office:string-value="Educación especial"/>
          <table:table-cell table:number-columns-repeated="16382"/>
        </table:table-row>
        <table:table-row>
          <table:table-cell office:value-type="string" office:string-value="322405"/>
          <table:table-cell office:value-type="string" office:string-value="Educación especial"/>
          <table:table-cell table:number-columns-repeated="16382"/>
        </table:table-row>
        <table:table-row>
          <table:table-cell office:value-type="string" office:string-value="3225"/>
          <table:table-cell office:value-type="string" office:string-value="Enseñanzas artísticas"/>
          <table:table-cell table:number-columns-repeated="16382"/>
        </table:table-row>
        <table:table-row>
          <table:table-cell office:value-type="string" office:string-value="322500"/>
          <table:table-cell office:value-type="string" office:string-value="Enseñanzas artísticas"/>
          <table:table-cell table:number-columns-repeated="16382"/>
        </table:table-row>
        <table:table-row>
          <table:table-cell office:value-type="string" office:string-value="322502"/>
          <table:table-cell office:value-type="string" office:string-value="Enseñanzas artísticas"/>
          <table:table-cell table:number-columns-repeated="16382"/>
        </table:table-row>
        <table:table-row>
          <table:table-cell office:value-type="string" office:string-value="322503"/>
          <table:table-cell office:value-type="string" office:string-value="Enseñanzas artísticas"/>
          <table:table-cell table:number-columns-repeated="16382"/>
        </table:table-row>
        <table:table-row>
          <table:table-cell office:value-type="string" office:string-value="322504"/>
          <table:table-cell office:value-type="string" office:string-value="Enseñanzas artísticas"/>
          <table:table-cell table:number-columns-repeated="16382"/>
        </table:table-row>
        <table:table-row>
          <table:table-cell office:value-type="string" office:string-value="322505"/>
          <table:table-cell office:value-type="string" office:string-value="Enseñanzas artísticas"/>
          <table:table-cell table:number-columns-repeated="16382"/>
        </table:table-row>
        <table:table-row>
          <table:table-cell office:value-type="string" office:string-value="3227"/>
          <table:table-cell office:value-type="string" office:string-value="Educación compensatoria y de adultos"/>
          <table:table-cell table:number-columns-repeated="16382"/>
        </table:table-row>
        <table:table-row>
          <table:table-cell office:value-type="string" office:string-value="322700"/>
          <table:table-cell office:value-type="string" office:string-value="Educación compensatoria y de adultos"/>
          <table:table-cell table:number-columns-repeated="16382"/>
        </table:table-row>
        <table:table-row>
          <table:table-cell office:value-type="string" office:string-value="322702"/>
          <table:table-cell office:value-type="string" office:string-value="Educación compensatoria y de adultos"/>
          <table:table-cell table:number-columns-repeated="16382"/>
        </table:table-row>
        <table:table-row>
          <table:table-cell office:value-type="string" office:string-value="322703"/>
          <table:table-cell office:value-type="string" office:string-value="Educación compensatoria y de adultos"/>
          <table:table-cell table:number-columns-repeated="16382"/>
        </table:table-row>
        <table:table-row>
          <table:table-cell office:value-type="string" office:string-value="322704"/>
          <table:table-cell office:value-type="string" office:string-value="Educación compensatoria y de adultos"/>
          <table:table-cell table:number-columns-repeated="16382"/>
        </table:table-row>
        <table:table-row>
          <table:table-cell office:value-type="string" office:string-value="322705"/>
          <table:table-cell office:value-type="string" office:string-value="Educación compensatoria y de adultos"/>
          <table:table-cell table:number-columns-repeated="16382"/>
        </table:table-row>
        <table:table-row>
          <table:table-cell office:value-type="string" office:string-value="3228"/>
          <table:table-cell office:value-type="string" office:string-value="Educación permanente y a distancia no universitaria"/>
          <table:table-cell table:number-columns-repeated="16382"/>
        </table:table-row>
        <table:table-row>
          <table:table-cell office:value-type="string" office:string-value="322800"/>
          <table:table-cell office:value-type="string" office:string-value="Educación permanente y a distancia no universitaria"/>
          <table:table-cell table:number-columns-repeated="16382"/>
        </table:table-row>
        <table:table-row>
          <table:table-cell office:value-type="string" office:string-value="322802"/>
          <table:table-cell office:value-type="string" office:string-value="Educación permanente y a distancia no universitaria"/>
          <table:table-cell table:number-columns-repeated="16382"/>
        </table:table-row>
        <table:table-row>
          <table:table-cell office:value-type="string" office:string-value="322803"/>
          <table:table-cell office:value-type="string" office:string-value="Educación permanente y a distancia no universitaria"/>
          <table:table-cell table:number-columns-repeated="16382"/>
        </table:table-row>
        <table:table-row>
          <table:table-cell office:value-type="string" office:string-value="322804"/>
          <table:table-cell office:value-type="string" office:string-value="Educación permanente y a distancia no universitaria"/>
          <table:table-cell table:number-columns-repeated="16382"/>
        </table:table-row>
        <table:table-row>
          <table:table-cell office:value-type="string" office:string-value="322805"/>
          <table:table-cell office:value-type="string" office:string-value="Educación permanente y a distancia no universitaria"/>
          <table:table-cell table:number-columns-repeated="16382"/>
        </table:table-row>
        <table:table-row>
          <table:table-cell office:value-type="string" office:string-value="3229"/>
          <table:table-cell office:value-type="string" office:string-value="Otras enseñanzas (idiomas, especiales y otros)"/>
          <table:table-cell table:number-columns-repeated="16382"/>
        </table:table-row>
        <table:table-row>
          <table:table-cell office:value-type="string" office:string-value="322900"/>
          <table:table-cell office:value-type="string" office:string-value="Otras enseñanzas (idiomas, especiales y otros)"/>
          <table:table-cell table:number-columns-repeated="16382"/>
        </table:table-row>
        <table:table-row>
          <table:table-cell office:value-type="string" office:string-value="322902"/>
          <table:table-cell office:value-type="string" office:string-value="Otras enseñanzas (idiomas, especiales y otros)"/>
          <table:table-cell table:number-columns-repeated="16382"/>
        </table:table-row>
        <table:table-row>
          <table:table-cell office:value-type="string" office:string-value="322903"/>
          <table:table-cell office:value-type="string" office:string-value="Otras enseñanzas (idiomas, especiales y otros)"/>
          <table:table-cell table:number-columns-repeated="16382"/>
        </table:table-row>
        <table:table-row>
          <table:table-cell office:value-type="string" office:string-value="322904"/>
          <table:table-cell office:value-type="string" office:string-value="Otras enseñanzas (idiomas, especiales y otros)"/>
          <table:table-cell table:number-columns-repeated="16382"/>
        </table:table-row>
        <table:table-row>
          <table:table-cell office:value-type="string" office:string-value="322905"/>
          <table:table-cell office:value-type="string" office:string-value="Otras enseñanzas (idiomas, especiales y otros)"/>
          <table:table-cell table:number-columns-repeated="16382"/>
        </table:table-row>
        <table:table-row>
          <table:table-cell office:value-type="string" office:string-value="322A"/>
          <table:table-cell office:value-type="string" office:string-value="Nuevas tecnologías aplicadas a la educación"/>
          <table:table-cell table:number-columns-repeated="16382"/>
        </table:table-row>
        <table:table-row>
          <table:table-cell office:value-type="string" office:string-value="322A00"/>
          <table:table-cell office:value-type="string" office:string-value="Nuevas tecnologías aplicadas a la educación"/>
          <table:table-cell table:number-columns-repeated="16382"/>
        </table:table-row>
        <table:table-row>
          <table:table-cell office:value-type="string" office:string-value="322A02"/>
          <table:table-cell office:value-type="string" office:string-value="Nuevas tecnologías aplicadas a la educación"/>
          <table:table-cell table:number-columns-repeated="16382"/>
        </table:table-row>
        <table:table-row>
          <table:table-cell office:value-type="string" office:string-value="322A03"/>
          <table:table-cell office:value-type="string" office:string-value="Nuevas tecnologías aplicadas a la educación"/>
          <table:table-cell table:number-columns-repeated="16382"/>
        </table:table-row>
        <table:table-row>
          <table:table-cell office:value-type="string" office:string-value="322A04"/>
          <table:table-cell office:value-type="string" office:string-value="Nuevas tecnologías aplicadas a la educación"/>
          <table:table-cell table:number-columns-repeated="16382"/>
        </table:table-row>
        <table:table-row>
          <table:table-cell office:value-type="string" office:string-value="322A05"/>
          <table:table-cell office:value-type="string" office:string-value="Nuevas tecnologías aplicadas a la educación"/>
          <table:table-cell table:number-columns-repeated="16382"/>
        </table:table-row>
        <table:table-row>
          <table:table-cell office:value-type="string" office:string-value="322C"/>
          <table:table-cell office:value-type="string" office:string-value="Bachillerato"/>
          <table:table-cell table:number-columns-repeated="16382"/>
        </table:table-row>
        <table:table-row>
          <table:table-cell office:value-type="string" office:string-value="322C00"/>
          <table:table-cell office:value-type="string" office:string-value="Bachillerato"/>
          <table:table-cell table:number-columns-repeated="16382"/>
        </table:table-row>
        <table:table-row>
          <table:table-cell office:value-type="string" office:string-value="322C02"/>
          <table:table-cell office:value-type="string" office:string-value="Bachillerato"/>
          <table:table-cell table:number-columns-repeated="16382"/>
        </table:table-row>
        <table:table-row>
          <table:table-cell office:value-type="string" office:string-value="322C03"/>
          <table:table-cell office:value-type="string" office:string-value="Bachillerato"/>
          <table:table-cell table:number-columns-repeated="16382"/>
        </table:table-row>
        <table:table-row>
          <table:table-cell office:value-type="string" office:string-value="322C04"/>
          <table:table-cell office:value-type="string" office:string-value="Bachillerato"/>
          <table:table-cell table:number-columns-repeated="16382"/>
        </table:table-row>
        <table:table-row>
          <table:table-cell office:value-type="string" office:string-value="322C05"/>
          <table:table-cell office:value-type="string" office:string-value="Bachillerato"/>
          <table:table-cell table:number-columns-repeated="16382"/>
        </table:table-row>
        <table:table-row>
          <table:table-cell office:value-type="string" office:string-value="322D"/>
          <table:table-cell office:value-type="string" office:string-value="Educación primaria"/>
          <table:table-cell table:number-columns-repeated="16382"/>
        </table:table-row>
        <table:table-row>
          <table:table-cell office:value-type="string" office:string-value="322D00"/>
          <table:table-cell office:value-type="string" office:string-value="Educación primaria"/>
          <table:table-cell table:number-columns-repeated="16382"/>
        </table:table-row>
        <table:table-row>
          <table:table-cell office:value-type="string" office:string-value="322D02"/>
          <table:table-cell office:value-type="string" office:string-value="Educación primaria"/>
          <table:table-cell table:number-columns-repeated="16382"/>
        </table:table-row>
        <table:table-row>
          <table:table-cell office:value-type="string" office:string-value="322D03"/>
          <table:table-cell office:value-type="string" office:string-value="Educación primaria"/>
          <table:table-cell table:number-columns-repeated="16382"/>
        </table:table-row>
        <table:table-row>
          <table:table-cell office:value-type="string" office:string-value="322D04"/>
          <table:table-cell office:value-type="string" office:string-value="Educación primaria"/>
          <table:table-cell table:number-columns-repeated="16382"/>
        </table:table-row>
        <table:table-row>
          <table:table-cell office:value-type="string" office:string-value="322D05"/>
          <table:table-cell office:value-type="string" office:string-value="Educación primaria"/>
          <table:table-cell table:number-columns-repeated="16382"/>
        </table:table-row>
        <table:table-row>
          <table:table-cell office:value-type="string" office:string-value="322E"/>
          <table:table-cell office:value-type="string" office:string-value="Formación profesional"/>
          <table:table-cell table:number-columns-repeated="16382"/>
        </table:table-row>
        <table:table-row>
          <table:table-cell office:value-type="string" office:string-value="322E00"/>
          <table:table-cell office:value-type="string" office:string-value="Formación profesional"/>
          <table:table-cell table:number-columns-repeated="16382"/>
        </table:table-row>
        <table:table-row>
          <table:table-cell office:value-type="string" office:string-value="322E02"/>
          <table:table-cell office:value-type="string" office:string-value="Formación profesional"/>
          <table:table-cell table:number-columns-repeated="16382"/>
        </table:table-row>
        <table:table-row>
          <table:table-cell office:value-type="string" office:string-value="322E03"/>
          <table:table-cell office:value-type="string" office:string-value="Formación profesional"/>
          <table:table-cell table:number-columns-repeated="16382"/>
        </table:table-row>
        <table:table-row>
          <table:table-cell office:value-type="string" office:string-value="322E04"/>
          <table:table-cell office:value-type="string" office:string-value="Formación profesional"/>
          <table:table-cell table:number-columns-repeated="16382"/>
        </table:table-row>
        <table:table-row>
          <table:table-cell office:value-type="string" office:string-value="322E05"/>
          <table:table-cell office:value-type="string" office:string-value="Formación profesional"/>
          <table:table-cell table:number-columns-repeated="16382"/>
        </table:table-row>
        <table:table-row>
          <table:table-cell office:value-type="string" office:string-value="322F"/>
          <table:table-cell office:value-type="string" office:string-value="Educación en el exterior"/>
          <table:table-cell table:number-columns-repeated="16382"/>
        </table:table-row>
        <table:table-row>
          <table:table-cell office:value-type="string" office:string-value="322F00"/>
          <table:table-cell office:value-type="string" office:string-value="Educación en el exterior"/>
          <table:table-cell table:number-columns-repeated="16382"/>
        </table:table-row>
        <table:table-row>
          <table:table-cell office:value-type="string" office:string-value="322F02"/>
          <table:table-cell office:value-type="string" office:string-value="Educación en el exterior"/>
          <table:table-cell table:number-columns-repeated="16382"/>
        </table:table-row>
        <table:table-row>
          <table:table-cell office:value-type="string" office:string-value="322F03"/>
          <table:table-cell office:value-type="string" office:string-value="Educación en el exterior"/>
          <table:table-cell table:number-columns-repeated="16382"/>
        </table:table-row>
        <table:table-row>
          <table:table-cell office:value-type="string" office:string-value="322F04"/>
          <table:table-cell office:value-type="string" office:string-value="Educación en el exterior"/>
          <table:table-cell table:number-columns-repeated="16382"/>
        </table:table-row>
        <table:table-row>
          <table:table-cell office:value-type="string" office:string-value="322F05"/>
          <table:table-cell office:value-type="string" office:string-value="Educación en el exterior"/>
          <table:table-cell table:number-columns-repeated="16382"/>
        </table:table-row>
        <table:table-row>
          <table:table-cell office:value-type="string" office:string-value="322G"/>
          <table:table-cell office:value-type="string" office:string-value="Deporte en edad escolar y en la universidad"/>
          <table:table-cell table:number-columns-repeated="16382"/>
        </table:table-row>
        <table:table-row>
          <table:table-cell office:value-type="string" office:string-value="322G00"/>
          <table:table-cell office:value-type="string" office:string-value="Deporte en edad escolar y en la universidad"/>
          <table:table-cell table:number-columns-repeated="16382"/>
        </table:table-row>
        <table:table-row>
          <table:table-cell office:value-type="string" office:string-value="322G02"/>
          <table:table-cell office:value-type="string" office:string-value="Deporte en edad escolar y en la universidad"/>
          <table:table-cell table:number-columns-repeated="16382"/>
        </table:table-row>
        <table:table-row>
          <table:table-cell office:value-type="string" office:string-value="322G03"/>
          <table:table-cell office:value-type="string" office:string-value="Deporte en edad escolar y en la universidad"/>
          <table:table-cell table:number-columns-repeated="16382"/>
        </table:table-row>
        <table:table-row>
          <table:table-cell office:value-type="string" office:string-value="322G04"/>
          <table:table-cell office:value-type="string" office:string-value="Deporte en edad escolar y en la universidad"/>
          <table:table-cell table:number-columns-repeated="16382"/>
        </table:table-row>
        <table:table-row>
          <table:table-cell office:value-type="string" office:string-value="322G05"/>
          <table:table-cell office:value-type="string" office:string-value="Deporte en edad escolar y en la universidad"/>
          <table:table-cell table:number-columns-repeated="16382"/>
        </table:table-row>
        <table:table-row>
          <table:table-cell office:value-type="string" office:string-value="323"/>
          <table:table-cell office:value-type="string" office:string-value="Promoción educativa"/>
          <table:table-cell table:number-columns-repeated="16382"/>
        </table:table-row>
        <table:table-row>
          <table:table-cell office:value-type="string" office:string-value="3231"/>
          <table:table-cell office:value-type="string" office:string-value="Becas y ayudas a estudiantes"/>
          <table:table-cell table:number-columns-repeated="16382"/>
        </table:table-row>
        <table:table-row>
          <table:table-cell office:value-type="string" office:string-value="323100"/>
          <table:table-cell office:value-type="string" office:string-value="Becas y ayudas a estudiantes"/>
          <table:table-cell table:number-columns-repeated="16382"/>
        </table:table-row>
        <table:table-row>
          <table:table-cell office:value-type="string" office:string-value="323102"/>
          <table:table-cell office:value-type="string" office:string-value="Becas y ayudas a estudiantes"/>
          <table:table-cell table:number-columns-repeated="16382"/>
        </table:table-row>
        <table:table-row>
          <table:table-cell office:value-type="string" office:string-value="323103"/>
          <table:table-cell office:value-type="string" office:string-value="Becas y ayudas a estudiantes"/>
          <table:table-cell table:number-columns-repeated="16382"/>
        </table:table-row>
        <table:table-row>
          <table:table-cell office:value-type="string" office:string-value="323104"/>
          <table:table-cell office:value-type="string" office:string-value="Becas y ayudas a estudiantes"/>
          <table:table-cell table:number-columns-repeated="16382"/>
        </table:table-row>
        <table:table-row>
          <table:table-cell office:value-type="string" office:string-value="323105"/>
          <table:table-cell office:value-type="string" office:string-value="Becas y ayudas a estudiantes"/>
          <table:table-cell table:number-columns-repeated="16382"/>
        </table:table-row>
        <table:table-row>
          <table:table-cell office:value-type="string" office:string-value="324"/>
          <table:table-cell office:value-type="string" office:string-value="Servicios complementarios de la enseñanza"/>
          <table:table-cell table:number-columns-repeated="16382"/>
        </table:table-row>
        <table:table-row>
          <table:table-cell office:value-type="string" office:string-value="3241"/>
          <table:table-cell office:value-type="string" office:string-value="Servicios complementarios de la enseñanza"/>
          <table:table-cell table:number-columns-repeated="16382"/>
        </table:table-row>
        <table:table-row>
          <table:table-cell office:value-type="string" office:string-value="324100"/>
          <table:table-cell office:value-type="string" office:string-value="Servicios complementarios de la enseñanza"/>
          <table:table-cell table:number-columns-repeated="16382"/>
        </table:table-row>
        <table:table-row>
          <table:table-cell office:value-type="string" office:string-value="324102"/>
          <table:table-cell office:value-type="string" office:string-value="Servicios complementarios de la enseñanza"/>
          <table:table-cell table:number-columns-repeated="16382"/>
        </table:table-row>
        <table:table-row>
          <table:table-cell office:value-type="string" office:string-value="324103"/>
          <table:table-cell office:value-type="string" office:string-value="Servicios complementarios de la enseñanza"/>
          <table:table-cell table:number-columns-repeated="16382"/>
        </table:table-row>
        <table:table-row>
          <table:table-cell office:value-type="string" office:string-value="324104"/>
          <table:table-cell office:value-type="string" office:string-value="Servicios complementarios de la enseñanza"/>
          <table:table-cell table:number-columns-repeated="16382"/>
        </table:table-row>
        <table:table-row>
          <table:table-cell office:value-type="string" office:string-value="324105"/>
          <table:table-cell office:value-type="string" office:string-value="Servicios complementarios de la enseñanza"/>
          <table:table-cell table:number-columns-repeated="16382"/>
        </table:table-row>
        <table:table-row>
          <table:table-cell office:value-type="string" office:string-value="3242"/>
          <table:table-cell office:value-type="string" office:string-value="Apoyo a otras actividades educativas"/>
          <table:table-cell table:number-columns-repeated="16382"/>
        </table:table-row>
        <table:table-row>
          <table:table-cell office:value-type="string" office:string-value="324200"/>
          <table:table-cell office:value-type="string" office:string-value="Apoyo a otras actividades educativas"/>
          <table:table-cell table:number-columns-repeated="16382"/>
        </table:table-row>
        <table:table-row>
          <table:table-cell office:value-type="string" office:string-value="324202"/>
          <table:table-cell office:value-type="string" office:string-value="Apoyo a otras actividades educativas"/>
          <table:table-cell table:number-columns-repeated="16382"/>
        </table:table-row>
        <table:table-row>
          <table:table-cell office:value-type="string" office:string-value="324203"/>
          <table:table-cell office:value-type="string" office:string-value="Apoyo a otras actividades educativas"/>
          <table:table-cell table:number-columns-repeated="16382"/>
        </table:table-row>
        <table:table-row>
          <table:table-cell office:value-type="string" office:string-value="324204"/>
          <table:table-cell office:value-type="string" office:string-value="Apoyo a otras actividades educativas"/>
          <table:table-cell table:number-columns-repeated="16382"/>
        </table:table-row>
        <table:table-row>
          <table:table-cell office:value-type="string" office:string-value="324205"/>
          <table:table-cell office:value-type="string" office:string-value="Apoyo a otras actividades educativas"/>
          <table:table-cell table:number-columns-repeated="16382"/>
        </table:table-row>
        <table:table-row>
          <table:table-cell office:value-type="string" office:string-value="325"/>
          <table:table-cell office:value-type="string" office:string-value="Infraestructura"/>
          <table:table-cell table:number-columns-repeated="16382"/>
        </table:table-row>
        <table:table-row>
          <table:table-cell office:value-type="string" office:string-value="3251"/>
          <table:table-cell office:value-type="string" office:string-value="Construcción, equipamiento y material didáctico"/>
          <table:table-cell table:number-columns-repeated="16382"/>
        </table:table-row>
        <table:table-row>
          <table:table-cell office:value-type="string" office:string-value="325100"/>
          <table:table-cell office:value-type="string" office:string-value="Construcción, equipamiento y material didáctico"/>
          <table:table-cell table:number-columns-repeated="16382"/>
        </table:table-row>
        <table:table-row>
          <table:table-cell office:value-type="string" office:string-value="325102"/>
          <table:table-cell office:value-type="string" office:string-value="Construcción, equipamiento y material didáctico"/>
          <table:table-cell table:number-columns-repeated="16382"/>
        </table:table-row>
        <table:table-row>
          <table:table-cell office:value-type="string" office:string-value="325103"/>
          <table:table-cell office:value-type="string" office:string-value="Construcción, equipamiento y material didáctico"/>
          <table:table-cell table:number-columns-repeated="16382"/>
        </table:table-row>
        <table:table-row>
          <table:table-cell office:value-type="string" office:string-value="325104"/>
          <table:table-cell office:value-type="string" office:string-value="Construcción, equipamiento y material didáctico"/>
          <table:table-cell table:number-columns-repeated="16382"/>
        </table:table-row>
        <table:table-row>
          <table:table-cell office:value-type="string" office:string-value="325105"/>
          <table:table-cell office:value-type="string" office:string-value="Construcción, equipamiento y material didáctico"/>
          <table:table-cell table:number-columns-repeated="16382"/>
        </table:table-row>
        <table:table-row>
          <table:table-cell office:value-type="string" office:string-value="325106"/>
          <table:table-cell office:value-type="string" office:string-value="Construcción, equipamiento y material didáctico"/>
          <table:table-cell table:number-columns-repeated="16382"/>
        </table:table-row>
        <table:table-row>
          <table:table-cell office:value-type="string" office:string-value="325107"/>
          <table:table-cell office:value-type="string" office:string-value="Construcción, equipamiento y material didáctico"/>
          <table:table-cell table:number-columns-repeated="16382"/>
        </table:table-row>
        <table:table-row>
          <table:table-cell office:value-type="string" office:string-value="325108"/>
          <table:table-cell office:value-type="string" office:string-value="Construcción, equipamiento y material didáctico"/>
          <table:table-cell table:number-columns-repeated="16382"/>
        </table:table-row>
        <table:table-row>
          <table:table-cell office:value-type="string" office:string-value="325109"/>
          <table:table-cell office:value-type="string" office:string-value="Construcción, equipamiento y material didáctico"/>
          <table:table-cell table:number-columns-repeated="16382"/>
        </table:table-row>
        <table:table-row>
          <table:table-cell office:value-type="string" office:string-value="33"/>
          <table:table-cell office:value-type="string" office:string-value="Cultura"/>
          <table:table-cell table:number-columns-repeated="16382"/>
        </table:table-row>
        <table:table-row>
          <table:table-cell office:value-type="string" office:string-value="331"/>
          <table:table-cell office:value-type="string" office:string-value="Administración general de cultura"/>
          <table:table-cell table:number-columns-repeated="16382"/>
        </table:table-row>
        <table:table-row>
          <table:table-cell office:value-type="string" office:string-value="3311"/>
          <table:table-cell office:value-type="string" office:string-value="Dirección y servicios generales de cultura"/>
          <table:table-cell table:number-columns-repeated="16382"/>
        </table:table-row>
        <table:table-row>
          <table:table-cell office:value-type="string" office:string-value="331100"/>
          <table:table-cell office:value-type="string" office:string-value="Dirección y servicios generales de cultura"/>
          <table:table-cell table:number-columns-repeated="16382"/>
        </table:table-row>
        <table:table-row>
          <table:table-cell office:value-type="string" office:string-value="331102"/>
          <table:table-cell office:value-type="string" office:string-value="Dirección y servicios generales de cultura"/>
          <table:table-cell table:number-columns-repeated="16382"/>
        </table:table-row>
        <table:table-row>
          <table:table-cell office:value-type="string" office:string-value="331103"/>
          <table:table-cell office:value-type="string" office:string-value="Dirección y servicios generales de cultura"/>
          <table:table-cell table:number-columns-repeated="16382"/>
        </table:table-row>
        <table:table-row>
          <table:table-cell office:value-type="string" office:string-value="331104"/>
          <table:table-cell office:value-type="string" office:string-value="Dirección y servicios generales de cultura"/>
          <table:table-cell table:number-columns-repeated="16382"/>
        </table:table-row>
        <table:table-row>
          <table:table-cell office:value-type="string" office:string-value="331105"/>
          <table:table-cell office:value-type="string" office:string-value="Dirección y servicios generales de cultura"/>
          <table:table-cell table:number-columns-repeated="16382"/>
        </table:table-row>
        <table:table-row>
          <table:table-cell office:value-type="string" office:string-value="332"/>
          <table:table-cell office:value-type="string" office:string-value="Bibliotecas y archivos"/>
          <table:table-cell table:number-columns-repeated="16382"/>
        </table:table-row>
        <table:table-row>
          <table:table-cell office:value-type="string" office:string-value="3321"/>
          <table:table-cell office:value-type="string" office:string-value="Archivos"/>
          <table:table-cell table:number-columns-repeated="16382"/>
        </table:table-row>
        <table:table-row>
          <table:table-cell office:value-type="string" office:string-value="332100"/>
          <table:table-cell office:value-type="string" office:string-value="Archivos"/>
          <table:table-cell table:number-columns-repeated="16382"/>
        </table:table-row>
        <table:table-row>
          <table:table-cell office:value-type="string" office:string-value="332102"/>
          <table:table-cell office:value-type="string" office:string-value="Archivos"/>
          <table:table-cell table:number-columns-repeated="16382"/>
        </table:table-row>
        <table:table-row>
          <table:table-cell office:value-type="string" office:string-value="332103"/>
          <table:table-cell office:value-type="string" office:string-value="Archivos"/>
          <table:table-cell table:number-columns-repeated="16382"/>
        </table:table-row>
        <table:table-row>
          <table:table-cell office:value-type="string" office:string-value="332104"/>
          <table:table-cell office:value-type="string" office:string-value="Archivos"/>
          <table:table-cell table:number-columns-repeated="16382"/>
        </table:table-row>
        <table:table-row>
          <table:table-cell office:value-type="string" office:string-value="332105"/>
          <table:table-cell office:value-type="string" office:string-value="Archivos"/>
          <table:table-cell table:number-columns-repeated="16382"/>
        </table:table-row>
        <table:table-row>
          <table:table-cell office:value-type="string" office:string-value="3322"/>
          <table:table-cell office:value-type="string" office:string-value="Bibliotecas"/>
          <table:table-cell table:number-columns-repeated="16382"/>
        </table:table-row>
        <table:table-row>
          <table:table-cell office:value-type="string" office:string-value="332200"/>
          <table:table-cell office:value-type="string" office:string-value="Bibliotecas"/>
          <table:table-cell table:number-columns-repeated="16382"/>
        </table:table-row>
        <table:table-row>
          <table:table-cell office:value-type="string" office:string-value="332202"/>
          <table:table-cell office:value-type="string" office:string-value="Bibliotecas"/>
          <table:table-cell table:number-columns-repeated="16382"/>
        </table:table-row>
        <table:table-row>
          <table:table-cell office:value-type="string" office:string-value="332203"/>
          <table:table-cell office:value-type="string" office:string-value="Bibliotecas"/>
          <table:table-cell table:number-columns-repeated="16382"/>
        </table:table-row>
        <table:table-row>
          <table:table-cell office:value-type="string" office:string-value="332204"/>
          <table:table-cell office:value-type="string" office:string-value="Bibliotecas"/>
          <table:table-cell table:number-columns-repeated="16382"/>
        </table:table-row>
        <table:table-row>
          <table:table-cell office:value-type="string" office:string-value="332205"/>
          <table:table-cell office:value-type="string" office:string-value="Bibliotecas"/>
          <table:table-cell table:number-columns-repeated="16382"/>
        </table:table-row>
        <table:table-row>
          <table:table-cell office:value-type="string" office:string-value="333"/>
          <table:table-cell office:value-type="string" office:string-value="Museos y artes plásticas"/>
          <table:table-cell table:number-columns-repeated="16382"/>
        </table:table-row>
        <table:table-row>
          <table:table-cell office:value-type="string" office:string-value="3331"/>
          <table:table-cell office:value-type="string" office:string-value="Museos"/>
          <table:table-cell table:number-columns-repeated="16382"/>
        </table:table-row>
        <table:table-row>
          <table:table-cell office:value-type="string" office:string-value="333100"/>
          <table:table-cell office:value-type="string" office:string-value="Museos"/>
          <table:table-cell table:number-columns-repeated="16382"/>
        </table:table-row>
        <table:table-row>
          <table:table-cell office:value-type="string" office:string-value="333102"/>
          <table:table-cell office:value-type="string" office:string-value="Museos"/>
          <table:table-cell table:number-columns-repeated="16382"/>
        </table:table-row>
        <table:table-row>
          <table:table-cell office:value-type="string" office:string-value="333103"/>
          <table:table-cell office:value-type="string" office:string-value="Museos"/>
          <table:table-cell table:number-columns-repeated="16382"/>
        </table:table-row>
        <table:table-row>
          <table:table-cell office:value-type="string" office:string-value="333104"/>
          <table:table-cell office:value-type="string" office:string-value="Museos"/>
          <table:table-cell table:number-columns-repeated="16382"/>
        </table:table-row>
        <table:table-row>
          <table:table-cell office:value-type="string" office:string-value="333105"/>
          <table:table-cell office:value-type="string" office:string-value="Museos"/>
          <table:table-cell table:number-columns-repeated="16382"/>
        </table:table-row>
        <table:table-row>
          <table:table-cell office:value-type="string" office:string-value="3332"/>
          <table:table-cell office:value-type="string" office:string-value="Exposiciones"/>
          <table:table-cell table:number-columns-repeated="16382"/>
        </table:table-row>
        <table:table-row>
          <table:table-cell office:value-type="string" office:string-value="333200"/>
          <table:table-cell office:value-type="string" office:string-value="Exposiciones"/>
          <table:table-cell table:number-columns-repeated="16382"/>
        </table:table-row>
        <table:table-row>
          <table:table-cell office:value-type="string" office:string-value="333202"/>
          <table:table-cell office:value-type="string" office:string-value="Exposiciones"/>
          <table:table-cell table:number-columns-repeated="16382"/>
        </table:table-row>
        <table:table-row>
          <table:table-cell office:value-type="string" office:string-value="333203"/>
          <table:table-cell office:value-type="string" office:string-value="Exposiciones"/>
          <table:table-cell table:number-columns-repeated="16382"/>
        </table:table-row>
        <table:table-row>
          <table:table-cell office:value-type="string" office:string-value="333204"/>
          <table:table-cell office:value-type="string" office:string-value="Exposiciones"/>
          <table:table-cell table:number-columns-repeated="16382"/>
        </table:table-row>
        <table:table-row>
          <table:table-cell office:value-type="string" office:string-value="333205"/>
          <table:table-cell office:value-type="string" office:string-value="Exposiciones"/>
          <table:table-cell table:number-columns-repeated="16382"/>
        </table:table-row>
        <table:table-row>
          <table:table-cell office:value-type="string" office:string-value="334"/>
          <table:table-cell office:value-type="string" office:string-value="Promoción cultural"/>
          <table:table-cell table:number-columns-repeated="16382"/>
        </table:table-row>
        <table:table-row>
          <table:table-cell office:value-type="string" office:string-value="3341"/>
          <table:table-cell office:value-type="string" office:string-value="Promoción y cooperación cultural"/>
          <table:table-cell table:number-columns-repeated="16382"/>
        </table:table-row>
        <table:table-row>
          <table:table-cell office:value-type="string" office:string-value="334100"/>
          <table:table-cell office:value-type="string" office:string-value="Promoción y cooperación cultural"/>
          <table:table-cell table:number-columns-repeated="16382"/>
        </table:table-row>
        <table:table-row>
          <table:table-cell office:value-type="string" office:string-value="334102"/>
          <table:table-cell office:value-type="string" office:string-value="Promoción y cooperación cultural"/>
          <table:table-cell table:number-columns-repeated="16382"/>
        </table:table-row>
        <table:table-row>
          <table:table-cell office:value-type="string" office:string-value="334103"/>
          <table:table-cell office:value-type="string" office:string-value="Promoción y cooperación cultural"/>
          <table:table-cell table:number-columns-repeated="16382"/>
        </table:table-row>
        <table:table-row>
          <table:table-cell office:value-type="string" office:string-value="334104"/>
          <table:table-cell office:value-type="string" office:string-value="Promoción y cooperación cultural"/>
          <table:table-cell table:number-columns-repeated="16382"/>
        </table:table-row>
        <table:table-row>
          <table:table-cell office:value-type="string" office:string-value="334105"/>
          <table:table-cell office:value-type="string" office:string-value="Promoción y cooperación cultural"/>
          <table:table-cell table:number-columns-repeated="16382"/>
        </table:table-row>
        <table:table-row>
          <table:table-cell office:value-type="string" office:string-value="334106"/>
          <table:table-cell office:value-type="string" office:string-value="Promoción y cooperación cultural"/>
          <table:table-cell table:number-columns-repeated="16382"/>
        </table:table-row>
        <table:table-row>
          <table:table-cell office:value-type="string" office:string-value="334107"/>
          <table:table-cell office:value-type="string" office:string-value="Promoción y cooperación cultural"/>
          <table:table-cell table:number-columns-repeated="16382"/>
        </table:table-row>
        <table:table-row>
          <table:table-cell office:value-type="string" office:string-value="334108"/>
          <table:table-cell office:value-type="string" office:string-value="Promoción y cooperación cultural"/>
          <table:table-cell table:number-columns-repeated="16382"/>
        </table:table-row>
        <table:table-row>
          <table:table-cell office:value-type="string" office:string-value="3342"/>
          <table:table-cell office:value-type="string" office:string-value="Promoción del libro y publicaciones culturales"/>
          <table:table-cell table:number-columns-repeated="16382"/>
        </table:table-row>
        <table:table-row>
          <table:table-cell office:value-type="string" office:string-value="334200"/>
          <table:table-cell office:value-type="string" office:string-value="Promoción del libro y publicaciones culturales"/>
          <table:table-cell table:number-columns-repeated="16382"/>
        </table:table-row>
        <table:table-row>
          <table:table-cell office:value-type="string" office:string-value="334202"/>
          <table:table-cell office:value-type="string" office:string-value="Promoción del libro y publicaciones culturales"/>
          <table:table-cell table:number-columns-repeated="16382"/>
        </table:table-row>
        <table:table-row>
          <table:table-cell office:value-type="string" office:string-value="334203"/>
          <table:table-cell office:value-type="string" office:string-value="Promoción del libro y publicaciones culturales"/>
          <table:table-cell table:number-columns-repeated="16382"/>
        </table:table-row>
        <table:table-row>
          <table:table-cell office:value-type="string" office:string-value="334204"/>
          <table:table-cell office:value-type="string" office:string-value="Promoción del libro y publicaciones culturales"/>
          <table:table-cell table:number-columns-repeated="16382"/>
        </table:table-row>
        <table:table-row>
          <table:table-cell office:value-type="string" office:string-value="334205"/>
          <table:table-cell office:value-type="string" office:string-value="Promoción del libro y publicaciones culturales"/>
          <table:table-cell table:number-columns-repeated="16382"/>
        </table:table-row>
        <table:table-row>
          <table:table-cell office:value-type="string" office:string-value="3343"/>
          <table:table-cell office:value-type="string" office:string-value="Fomento de las industrias culturales"/>
          <table:table-cell table:number-columns-repeated="16382"/>
        </table:table-row>
        <table:table-row>
          <table:table-cell office:value-type="string" office:string-value="334300"/>
          <table:table-cell office:value-type="string" office:string-value="Fomento de las industrias culturales"/>
          <table:table-cell table:number-columns-repeated="16382"/>
        </table:table-row>
        <table:table-row>
          <table:table-cell office:value-type="string" office:string-value="334302"/>
          <table:table-cell office:value-type="string" office:string-value="Fomento de las industrias culturales"/>
          <table:table-cell table:number-columns-repeated="16382"/>
        </table:table-row>
        <table:table-row>
          <table:table-cell office:value-type="string" office:string-value="334303"/>
          <table:table-cell office:value-type="string" office:string-value="Fomento de las industrias culturales"/>
          <table:table-cell table:number-columns-repeated="16382"/>
        </table:table-row>
        <table:table-row>
          <table:table-cell office:value-type="string" office:string-value="334304"/>
          <table:table-cell office:value-type="string" office:string-value="Fomento de las industrias culturales"/>
          <table:table-cell table:number-columns-repeated="16382"/>
        </table:table-row>
        <table:table-row>
          <table:table-cell office:value-type="string" office:string-value="334305"/>
          <table:table-cell office:value-type="string" office:string-value="Fomento de las industrias culturales"/>
          <table:table-cell table:number-columns-repeated="16382"/>
        </table:table-row>
        <table:table-row>
          <table:table-cell office:value-type="string" office:string-value="335"/>
          <table:table-cell office:value-type="string" office:string-value="Artes escénicas"/>
          <table:table-cell table:number-columns-repeated="16382"/>
        </table:table-row>
        <table:table-row>
          <table:table-cell office:value-type="string" office:string-value="3351"/>
          <table:table-cell office:value-type="string" office:string-value="Música y danza"/>
          <table:table-cell table:number-columns-repeated="16382"/>
        </table:table-row>
        <table:table-row>
          <table:table-cell office:value-type="string" office:string-value="335100"/>
          <table:table-cell office:value-type="string" office:string-value="Música y danza"/>
          <table:table-cell table:number-columns-repeated="16382"/>
        </table:table-row>
        <table:table-row>
          <table:table-cell office:value-type="string" office:string-value="335102"/>
          <table:table-cell office:value-type="string" office:string-value="Música y danza"/>
          <table:table-cell table:number-columns-repeated="16382"/>
        </table:table-row>
        <table:table-row>
          <table:table-cell office:value-type="string" office:string-value="335103"/>
          <table:table-cell office:value-type="string" office:string-value="Música y danza"/>
          <table:table-cell table:number-columns-repeated="16382"/>
        </table:table-row>
        <table:table-row>
          <table:table-cell office:value-type="string" office:string-value="335104"/>
          <table:table-cell office:value-type="string" office:string-value="Música y danza"/>
          <table:table-cell table:number-columns-repeated="16382"/>
        </table:table-row>
        <table:table-row>
          <table:table-cell office:value-type="string" office:string-value="335105"/>
          <table:table-cell office:value-type="string" office:string-value="Música y danza"/>
          <table:table-cell table:number-columns-repeated="16382"/>
        </table:table-row>
        <table:table-row>
          <table:table-cell office:value-type="string" office:string-value="335106"/>
          <table:table-cell office:value-type="string" office:string-value="Música y danza"/>
          <table:table-cell table:number-columns-repeated="16382"/>
        </table:table-row>
        <table:table-row>
          <table:table-cell office:value-type="string" office:string-value="335107"/>
          <table:table-cell office:value-type="string" office:string-value="Música y danza"/>
          <table:table-cell table:number-columns-repeated="16382"/>
        </table:table-row>
        <table:table-row>
          <table:table-cell office:value-type="string" office:string-value="335108"/>
          <table:table-cell office:value-type="string" office:string-value="Música y danza"/>
          <table:table-cell table:number-columns-repeated="16382"/>
        </table:table-row>
        <table:table-row>
          <table:table-cell office:value-type="string" office:string-value="335109"/>
          <table:table-cell office:value-type="string" office:string-value="Música y danza"/>
          <table:table-cell table:number-columns-repeated="16382"/>
        </table:table-row>
        <table:table-row>
          <table:table-cell office:value-type="string" office:string-value="335110"/>
          <table:table-cell office:value-type="string" office:string-value="Música y danza"/>
          <table:table-cell table:number-columns-repeated="16382"/>
        </table:table-row>
        <table:table-row>
          <table:table-cell office:value-type="string" office:string-value="335111"/>
          <table:table-cell office:value-type="string" office:string-value="Música y danza"/>
          <table:table-cell table:number-columns-repeated="16382"/>
        </table:table-row>
        <table:table-row>
          <table:table-cell office:value-type="string" office:string-value="335112"/>
          <table:table-cell office:value-type="string" office:string-value="Música y danza"/>
          <table:table-cell table:number-columns-repeated="16382"/>
        </table:table-row>
        <table:table-row>
          <table:table-cell office:value-type="string" office:string-value="335113"/>
          <table:table-cell office:value-type="string" office:string-value="Música y danza"/>
          <table:table-cell table:number-columns-repeated="16382"/>
        </table:table-row>
        <table:table-row>
          <table:table-cell office:value-type="string" office:string-value="335114"/>
          <table:table-cell office:value-type="string" office:string-value="Música y danza"/>
          <table:table-cell table:number-columns-repeated="16382"/>
        </table:table-row>
        <table:table-row>
          <table:table-cell office:value-type="string" office:string-value="335115"/>
          <table:table-cell office:value-type="string" office:string-value="Música y danza"/>
          <table:table-cell table:number-columns-repeated="16382"/>
        </table:table-row>
        <table:table-row>
          <table:table-cell office:value-type="string" office:string-value="335116"/>
          <table:table-cell office:value-type="string" office:string-value="Música y danza"/>
          <table:table-cell table:number-columns-repeated="16382"/>
        </table:table-row>
        <table:table-row>
          <table:table-cell office:value-type="string" office:string-value="335117"/>
          <table:table-cell office:value-type="string" office:string-value="Música y danza"/>
          <table:table-cell table:number-columns-repeated="16382"/>
        </table:table-row>
        <table:table-row>
          <table:table-cell office:value-type="string" office:string-value="335118"/>
          <table:table-cell office:value-type="string" office:string-value="Música y danza"/>
          <table:table-cell table:number-columns-repeated="16382"/>
        </table:table-row>
        <table:table-row>
          <table:table-cell office:value-type="string" office:string-value="335119"/>
          <table:table-cell office:value-type="string" office:string-value="Música y danza"/>
          <table:table-cell table:number-columns-repeated="16382"/>
        </table:table-row>
        <table:table-row>
          <table:table-cell office:value-type="string" office:string-value="335120"/>
          <table:table-cell office:value-type="string" office:string-value="Música y danza"/>
          <table:table-cell table:number-columns-repeated="16382"/>
        </table:table-row>
        <table:table-row>
          <table:table-cell office:value-type="string" office:string-value="335121"/>
          <table:table-cell office:value-type="string" office:string-value="Música y danza"/>
          <table:table-cell table:number-columns-repeated="16382"/>
        </table:table-row>
        <table:table-row>
          <table:table-cell office:value-type="string" office:string-value="3352"/>
          <table:table-cell office:value-type="string" office:string-value="Teatro, cinematografía y otras artes escénicas"/>
          <table:table-cell table:number-columns-repeated="16382"/>
        </table:table-row>
        <table:table-row>
          <table:table-cell office:value-type="string" office:string-value="335200"/>
          <table:table-cell office:value-type="string" office:string-value="Teatro, cinematografía y otras artes escénicas"/>
          <table:table-cell table:number-columns-repeated="16382"/>
        </table:table-row>
        <table:table-row>
          <table:table-cell office:value-type="string" office:string-value="335202"/>
          <table:table-cell office:value-type="string" office:string-value="Teatro, cinematografía y otras artes escénicas"/>
          <table:table-cell table:number-columns-repeated="16382"/>
        </table:table-row>
        <table:table-row>
          <table:table-cell office:value-type="string" office:string-value="335203"/>
          <table:table-cell office:value-type="string" office:string-value="Teatro, cinematografía y otras artes escénicas"/>
          <table:table-cell table:number-columns-repeated="16382"/>
        </table:table-row>
        <table:table-row>
          <table:table-cell office:value-type="string" office:string-value="335204"/>
          <table:table-cell office:value-type="string" office:string-value="Teatro, cinematografía y otras artes escénicas"/>
          <table:table-cell table:number-columns-repeated="16382"/>
        </table:table-row>
        <table:table-row>
          <table:table-cell office:value-type="string" office:string-value="335205"/>
          <table:table-cell office:value-type="string" office:string-value="Teatro, cinematografía y otras artes escénicas"/>
          <table:table-cell table:number-columns-repeated="16382"/>
        </table:table-row>
        <table:table-row>
          <table:table-cell office:value-type="string" office:string-value="336"/>
          <table:table-cell office:value-type="string" office:string-value="Deportes y educación física"/>
          <table:table-cell table:number-columns-repeated="16382"/>
        </table:table-row>
        <table:table-row>
          <table:table-cell office:value-type="string" office:string-value="3361"/>
          <table:table-cell office:value-type="string" office:string-value="Fomento y apoyo de las actividades deportivas"/>
          <table:table-cell table:number-columns-repeated="16382"/>
        </table:table-row>
        <table:table-row>
          <table:table-cell office:value-type="string" office:string-value="336100"/>
          <table:table-cell office:value-type="string" office:string-value="Fomento y apoyo de las actividades deportivas"/>
          <table:table-cell table:number-columns-repeated="16382"/>
        </table:table-row>
        <table:table-row>
          <table:table-cell office:value-type="string" office:string-value="336102"/>
          <table:table-cell office:value-type="string" office:string-value="Fomento y apoyo de las actividades deportivas"/>
          <table:table-cell table:number-columns-repeated="16382"/>
        </table:table-row>
        <table:table-row>
          <table:table-cell office:value-type="string" office:string-value="336103"/>
          <table:table-cell office:value-type="string" office:string-value="Fomento y apoyo de las actividades deportivas"/>
          <table:table-cell table:number-columns-repeated="16382"/>
        </table:table-row>
        <table:table-row>
          <table:table-cell office:value-type="string" office:string-value="336104"/>
          <table:table-cell office:value-type="string" office:string-value="Fomento y apoyo de las actividades deportivas"/>
          <table:table-cell table:number-columns-repeated="16382"/>
        </table:table-row>
        <table:table-row>
          <table:table-cell office:value-type="string" office:string-value="336105"/>
          <table:table-cell office:value-type="string" office:string-value="Fomento y apoyo de las actividades deportivas"/>
          <table:table-cell table:number-columns-repeated="16382"/>
        </table:table-row>
        <table:table-row>
          <table:table-cell office:value-type="string" office:string-value="336106"/>
          <table:table-cell office:value-type="string" office:string-value="Fomento y apoyo de las actividades deportivas"/>
          <table:table-cell table:number-columns-repeated="16382"/>
        </table:table-row>
        <table:table-row>
          <table:table-cell office:value-type="string" office:string-value="336107"/>
          <table:table-cell office:value-type="string" office:string-value="Fomento y apoyo de las actividades deportivas"/>
          <table:table-cell table:number-columns-repeated="16382"/>
        </table:table-row>
        <table:table-row>
          <table:table-cell office:value-type="string" office:string-value="336108"/>
          <table:table-cell office:value-type="string" office:string-value="Fomento y apoyo de las actividades deportivas"/>
          <table:table-cell table:number-columns-repeated="16382"/>
        </table:table-row>
        <table:table-row>
          <table:table-cell office:value-type="string" office:string-value="336109"/>
          <table:table-cell office:value-type="string" office:string-value="Fomento y apoyo de las actividades deportivas"/>
          <table:table-cell table:number-columns-repeated="16382"/>
        </table:table-row>
        <table:table-row>
          <table:table-cell office:value-type="string" office:string-value="336110"/>
          <table:table-cell office:value-type="string" office:string-value="Fomento y apoyo de las actividades deportivas"/>
          <table:table-cell table:number-columns-repeated="16382"/>
        </table:table-row>
        <table:table-row>
          <table:table-cell office:value-type="string" office:string-value="336111"/>
          <table:table-cell office:value-type="string" office:string-value="Fomento y apoyo de las actividades deportivas"/>
          <table:table-cell table:number-columns-repeated="16382"/>
        </table:table-row>
        <table:table-row>
          <table:table-cell office:value-type="string" office:string-value="337"/>
          <table:table-cell office:value-type="string" office:string-value="Arqueología y protección del patrimonio histórico-artístico"/>
          <table:table-cell table:number-columns-repeated="16382"/>
        </table:table-row>
        <table:table-row>
          <table:table-cell office:value-type="string" office:string-value="3371"/>
          <table:table-cell office:value-type="string" office:string-value="Administración, conservación y restauración del patrimonio histórico"/>
          <table:table-cell table:number-columns-repeated="16382"/>
        </table:table-row>
        <table:table-row>
          <table:table-cell office:value-type="string" office:string-value="337100"/>
          <table:table-cell office:value-type="string" office:string-value="Administración, conservación y restauración del patrimonio histórico"/>
          <table:table-cell table:number-columns-repeated="16382"/>
        </table:table-row>
        <table:table-row>
          <table:table-cell office:value-type="string" office:string-value="337102"/>
          <table:table-cell office:value-type="string" office:string-value="Administración, conservación y restauración del patrimonio histórico"/>
          <table:table-cell table:number-columns-repeated="16382"/>
        </table:table-row>
        <table:table-row>
          <table:table-cell office:value-type="string" office:string-value="337103"/>
          <table:table-cell office:value-type="string" office:string-value="Administración, conservación y restauración del patrimonio histórico"/>
          <table:table-cell table:number-columns-repeated="16382"/>
        </table:table-row>
        <table:table-row>
          <table:table-cell office:value-type="string" office:string-value="337104"/>
          <table:table-cell office:value-type="string" office:string-value="Administración, conservación y restauración del patrimonio histórico"/>
          <table:table-cell table:number-columns-repeated="16382"/>
        </table:table-row>
        <table:table-row>
          <table:table-cell office:value-type="string" office:string-value="337105"/>
          <table:table-cell office:value-type="string" office:string-value="Administración, conservación y restauración del patrimonio histórico"/>
          <table:table-cell table:number-columns-repeated="16382"/>
        </table:table-row>
        <table:table-row>
          <table:table-cell office:value-type="string" office:string-value="337106"/>
          <table:table-cell office:value-type="string" office:string-value="Administración, conservación y restauración del patrimonio histórico"/>
          <table:table-cell table:number-columns-repeated="16382"/>
        </table:table-row>
        <table:table-row>
          <table:table-cell office:value-type="string" office:string-value="337107"/>
          <table:table-cell office:value-type="string" office:string-value="Administración, conservación y restauración del patrimonio histórico"/>
          <table:table-cell table:number-columns-repeated="16382"/>
        </table:table-row>
        <table:table-row>
          <table:table-cell office:value-type="string" office:string-value="337108"/>
          <table:table-cell office:value-type="string" office:string-value="Administración, conservación y restauración del patrimonio histórico"/>
          <table:table-cell table:number-columns-repeated="16382"/>
        </table:table-row>
        <table:table-row>
          <table:table-cell office:value-type="string" office:string-value="337109"/>
          <table:table-cell office:value-type="string" office:string-value="Administración, conservación y restauración del patrimonio histórico"/>
          <table:table-cell table:number-columns-repeated="16382"/>
        </table:table-row>
        <table:table-row>
          <table:table-cell office:value-type="string" office:string-value="33710b"/>
          <table:table-cell office:value-type="string" office:string-value="Administración, conservación y restauración del patrimonio histórico"/>
          <table:table-cell table:number-columns-repeated="16382"/>
        </table:table-row>
        <table:table-row>
          <table:table-cell office:value-type="string" office:string-value="3372"/>
          <table:table-cell office:value-type="string" office:string-value="Conservación y restauración de bienes culturales"/>
          <table:table-cell table:number-columns-repeated="16382"/>
        </table:table-row>
        <table:table-row>
          <table:table-cell office:value-type="string" office:string-value="337200"/>
          <table:table-cell office:value-type="string" office:string-value="Conservación y restauración de bienes culturales"/>
          <table:table-cell table:number-columns-repeated="16382"/>
        </table:table-row>
        <table:table-row>
          <table:table-cell office:value-type="string" office:string-value="337202"/>
          <table:table-cell office:value-type="string" office:string-value="Conservación y restauración de bienes culturales"/>
          <table:table-cell table:number-columns-repeated="16382"/>
        </table:table-row>
        <table:table-row>
          <table:table-cell office:value-type="string" office:string-value="337203"/>
          <table:table-cell office:value-type="string" office:string-value="Conservación y restauración de bienes culturales"/>
          <table:table-cell table:number-columns-repeated="16382"/>
        </table:table-row>
        <table:table-row>
          <table:table-cell office:value-type="string" office:string-value="337204"/>
          <table:table-cell office:value-type="string" office:string-value="Conservación y restauración de bienes culturales"/>
          <table:table-cell table:number-columns-repeated="16382"/>
        </table:table-row>
        <table:table-row>
          <table:table-cell office:value-type="string" office:string-value="337205"/>
          <table:table-cell office:value-type="string" office:string-value="Conservación y restauración de bienes culturales"/>
          <table:table-cell table:number-columns-repeated="16382"/>
        </table:table-row>
        <table:table-row>
          <table:table-cell office:value-type="string" office:string-value="3374"/>
          <table:table-cell office:value-type="string" office:string-value="Arqueología"/>
          <table:table-cell table:number-columns-repeated="16382"/>
        </table:table-row>
        <table:table-row>
          <table:table-cell office:value-type="string" office:string-value="337400"/>
          <table:table-cell office:value-type="string" office:string-value="Arqueología"/>
          <table:table-cell table:number-columns-repeated="16382"/>
        </table:table-row>
        <table:table-row>
          <table:table-cell office:value-type="string" office:string-value="337402"/>
          <table:table-cell office:value-type="string" office:string-value="Arqueología"/>
          <table:table-cell table:number-columns-repeated="16382"/>
        </table:table-row>
        <table:table-row>
          <table:table-cell office:value-type="string" office:string-value="337403"/>
          <table:table-cell office:value-type="string" office:string-value="Arqueología"/>
          <table:table-cell table:number-columns-repeated="16382"/>
        </table:table-row>
        <table:table-row>
          <table:table-cell office:value-type="string" office:string-value="337404"/>
          <table:table-cell office:value-type="string" office:string-value="Arqueología"/>
          <table:table-cell table:number-columns-repeated="16382"/>
        </table:table-row>
        <table:table-row>
          <table:table-cell office:value-type="string" office:string-value="337405"/>
          <table:table-cell office:value-type="string" office:string-value="Arqueología"/>
          <table:table-cell table:number-columns-repeated="16382"/>
        </table:table-row>
        <table:table-row>
          <table:table-cell office:value-type="string" office:string-value="4"/>
          <table:table-cell office:value-type="string" office:string-value="Actuaciones de carácter económico"/>
          <table:table-cell table:number-columns-repeated="16382"/>
        </table:table-row>
        <table:table-row>
          <table:table-cell office:value-type="string" office:string-value="41"/>
          <table:table-cell office:value-type="string" office:string-value="Agricultura, ganadería y alimentación"/>
          <table:table-cell table:number-columns-repeated="16382"/>
        </table:table-row>
        <table:table-row>
          <table:table-cell office:value-type="string" office:string-value="411"/>
          <table:table-cell office:value-type="string" office:string-value="Administración general de agricultura, ganadería y alimentación"/>
          <table:table-cell table:number-columns-repeated="16382"/>
        </table:table-row>
        <table:table-row>
          <table:table-cell office:value-type="string" office:string-value="4111"/>
          <table:table-cell office:value-type="string" office:string-value="Dirección y servicios generales de agricultura, ganadería y alimentación"/>
          <table:table-cell table:number-columns-repeated="16382"/>
        </table:table-row>
        <table:table-row>
          <table:table-cell office:value-type="string" office:string-value="411100"/>
          <table:table-cell office:value-type="string" office:string-value="Dirección y servicios generales de agricultura, ganadería y alimentación"/>
          <table:table-cell table:number-columns-repeated="16382"/>
        </table:table-row>
        <table:table-row>
          <table:table-cell office:value-type="string" office:string-value="411102"/>
          <table:table-cell office:value-type="string" office:string-value="Dirección y servicios generales de agricultura, ganadería y alimentación"/>
          <table:table-cell table:number-columns-repeated="16382"/>
        </table:table-row>
        <table:table-row>
          <table:table-cell office:value-type="string" office:string-value="411103"/>
          <table:table-cell office:value-type="string" office:string-value="Dirección y servicios generales de agricultura, ganadería y alimentación"/>
          <table:table-cell table:number-columns-repeated="16382"/>
        </table:table-row>
        <table:table-row>
          <table:table-cell office:value-type="string" office:string-value="411104"/>
          <table:table-cell office:value-type="string" office:string-value="Dirección y servicios generales de agricultura, ganadería y alimentación"/>
          <table:table-cell table:number-columns-repeated="16382"/>
        </table:table-row>
        <table:table-row>
          <table:table-cell office:value-type="string" office:string-value="411105"/>
          <table:table-cell office:value-type="string" office:string-value="Dirección y servicios generales de agricultura, ganadería y alimentación"/>
          <table:table-cell table:number-columns-repeated="16382"/>
        </table:table-row>
        <table:table-row>
          <table:table-cell office:value-type="string" office:string-value="412"/>
          <table:table-cell office:value-type="string" office:string-value="Mejoras de las estructuras agrarias y de los sistemas productivos"/>
          <table:table-cell table:number-columns-repeated="16382"/>
        </table:table-row>
        <table:table-row>
          <table:table-cell office:value-type="string" office:string-value="4121"/>
          <table:table-cell office:value-type="string" office:string-value="Competitividad, calidad y defensa de la producción agrícola"/>
          <table:table-cell table:number-columns-repeated="16382"/>
        </table:table-row>
        <table:table-row>
          <table:table-cell office:value-type="string" office:string-value="412100"/>
          <table:table-cell office:value-type="string" office:string-value="Competitividad, calidad y defensa de la producción agrícola"/>
          <table:table-cell table:number-columns-repeated="16382"/>
        </table:table-row>
        <table:table-row>
          <table:table-cell office:value-type="string" office:string-value="412102"/>
          <table:table-cell office:value-type="string" office:string-value="Competitividad, calidad y defensa de la producción agrícola"/>
          <table:table-cell table:number-columns-repeated="16382"/>
        </table:table-row>
        <table:table-row>
          <table:table-cell office:value-type="string" office:string-value="412103"/>
          <table:table-cell office:value-type="string" office:string-value="Competitividad, calidad y defensa de la producción agrícola"/>
          <table:table-cell table:number-columns-repeated="16382"/>
        </table:table-row>
        <table:table-row>
          <table:table-cell office:value-type="string" office:string-value="412104"/>
          <table:table-cell office:value-type="string" office:string-value="Competitividad, calidad y defensa de la producción agrícola"/>
          <table:table-cell table:number-columns-repeated="16382"/>
        </table:table-row>
        <table:table-row>
          <table:table-cell office:value-type="string" office:string-value="412105"/>
          <table:table-cell office:value-type="string" office:string-value="Competitividad, calidad y defensa de la producción agrícola"/>
          <table:table-cell table:number-columns-repeated="16382"/>
        </table:table-row>
        <table:table-row>
          <table:table-cell office:value-type="string" office:string-value="412106"/>
          <table:table-cell office:value-type="string" office:string-value="Competitividad, calidad y defensa de la producción agrícola"/>
          <table:table-cell table:number-columns-repeated="16382"/>
        </table:table-row>
        <table:table-row>
          <table:table-cell office:value-type="string" office:string-value="412107"/>
          <table:table-cell office:value-type="string" office:string-value="Competitividad, calidad y defensa de la producción agrícola"/>
          <table:table-cell table:number-columns-repeated="16382"/>
        </table:table-row>
        <table:table-row>
          <table:table-cell office:value-type="string" office:string-value="412108"/>
          <table:table-cell office:value-type="string" office:string-value="Competitividad, calidad y defensa de la producción agrícola"/>
          <table:table-cell table:number-columns-repeated="16382"/>
        </table:table-row>
        <table:table-row>
          <table:table-cell office:value-type="string" office:string-value="412109"/>
          <table:table-cell office:value-type="string" office:string-value="Competitividad, calidad y defensa de la producción agrícola"/>
          <table:table-cell table:number-columns-repeated="16382"/>
        </table:table-row>
        <table:table-row>
          <table:table-cell office:value-type="string" office:string-value="4122"/>
          <table:table-cell office:value-type="string" office:string-value="Competitividad, calidad y defensa de la producción ganadera"/>
          <table:table-cell table:number-columns-repeated="16382"/>
        </table:table-row>
        <table:table-row>
          <table:table-cell office:value-type="string" office:string-value="412200"/>
          <table:table-cell office:value-type="string" office:string-value="Competitividad, calidad y defensa de la producción ganadera"/>
          <table:table-cell table:number-columns-repeated="16382"/>
        </table:table-row>
        <table:table-row>
          <table:table-cell office:value-type="string" office:string-value="412202"/>
          <table:table-cell office:value-type="string" office:string-value="Competitividad, calidad y defensa de la producción ganadera"/>
          <table:table-cell table:number-columns-repeated="16382"/>
        </table:table-row>
        <table:table-row>
          <table:table-cell office:value-type="string" office:string-value="412203"/>
          <table:table-cell office:value-type="string" office:string-value="Competitividad, calidad y defensa de la producción ganadera"/>
          <table:table-cell table:number-columns-repeated="16382"/>
        </table:table-row>
        <table:table-row>
          <table:table-cell office:value-type="string" office:string-value="412204"/>
          <table:table-cell office:value-type="string" office:string-value="Competitividad, calidad y defensa de la producción ganadera"/>
          <table:table-cell table:number-columns-repeated="16382"/>
        </table:table-row>
        <table:table-row>
          <table:table-cell office:value-type="string" office:string-value="412205"/>
          <table:table-cell office:value-type="string" office:string-value="Competitividad, calidad y defensa de la producción ganadera"/>
          <table:table-cell table:number-columns-repeated="16382"/>
        </table:table-row>
        <table:table-row>
          <table:table-cell office:value-type="string" office:string-value="412206"/>
          <table:table-cell office:value-type="string" office:string-value="Competitividad, calidad y defensa de la producción ganadera"/>
          <table:table-cell table:number-columns-repeated="16382"/>
        </table:table-row>
        <table:table-row>
          <table:table-cell office:value-type="string" office:string-value="412207"/>
          <table:table-cell office:value-type="string" office:string-value="Competitividad, calidad y defensa de la producción ganadera"/>
          <table:table-cell table:number-columns-repeated="16382"/>
        </table:table-row>
        <table:table-row>
          <table:table-cell office:value-type="string" office:string-value="412208"/>
          <table:table-cell office:value-type="string" office:string-value="Competitividad, calidad y defensa de la producción ganadera"/>
          <table:table-cell table:number-columns-repeated="16382"/>
        </table:table-row>
        <table:table-row>
          <table:table-cell office:value-type="string" office:string-value="412209"/>
          <table:table-cell office:value-type="string" office:string-value="Competitividad, calidad y defensa de la producción ganadera"/>
          <table:table-cell table:number-columns-repeated="16382"/>
        </table:table-row>
        <table:table-row>
          <table:table-cell office:value-type="string" office:string-value="412211"/>
          <table:table-cell office:value-type="string" office:string-value="Competitividad, calidad y defensa de la producción ganadera"/>
          <table:table-cell table:number-columns-repeated="16382"/>
        </table:table-row>
        <table:table-row>
          <table:table-cell office:value-type="string" office:string-value="4123"/>
          <table:table-cell office:value-type="string" office:string-value="Regulación de los mercados agrarios"/>
          <table:table-cell table:number-columns-repeated="16382"/>
        </table:table-row>
        <table:table-row>
          <table:table-cell office:value-type="string" office:string-value="412300"/>
          <table:table-cell office:value-type="string" office:string-value="Regulación de los mercados agrarios"/>
          <table:table-cell table:number-columns-repeated="16382"/>
        </table:table-row>
        <table:table-row>
          <table:table-cell office:value-type="string" office:string-value="412302"/>
          <table:table-cell office:value-type="string" office:string-value="Regulación de los mercados agrarios"/>
          <table:table-cell table:number-columns-repeated="16382"/>
        </table:table-row>
        <table:table-row>
          <table:table-cell office:value-type="string" office:string-value="412303"/>
          <table:table-cell office:value-type="string" office:string-value="Regulación de los mercados agrarios"/>
          <table:table-cell table:number-columns-repeated="16382"/>
        </table:table-row>
        <table:table-row>
          <table:table-cell office:value-type="string" office:string-value="412304"/>
          <table:table-cell office:value-type="string" office:string-value="Regulación de los mercados agrarios"/>
          <table:table-cell table:number-columns-repeated="16382"/>
        </table:table-row>
        <table:table-row>
          <table:table-cell office:value-type="string" office:string-value="412305"/>
          <table:table-cell office:value-type="string" office:string-value="Regulación de los mercados agrarios"/>
          <table:table-cell table:number-columns-repeated="16382"/>
        </table:table-row>
        <table:table-row>
          <table:table-cell office:value-type="string" office:string-value="413"/>
          <table:table-cell office:value-type="string" office:string-value="Competitividad de la industria agroalimentaria y calidad alimentaria"/>
          <table:table-cell table:number-columns-repeated="16382"/>
        </table:table-row>
        <table:table-row>
          <table:table-cell office:value-type="string" office:string-value="4131"/>
          <table:table-cell office:value-type="string" office:string-value="Competitividad de la industria agroalimentaria y calidad alimentaria"/>
          <table:table-cell table:number-columns-repeated="16382"/>
        </table:table-row>
        <table:table-row>
          <table:table-cell office:value-type="string" office:string-value="413100"/>
          <table:table-cell office:value-type="string" office:string-value="Competitividad de la industria agroalimentaria y calidad alimentaria"/>
          <table:table-cell table:number-columns-repeated="16382"/>
        </table:table-row>
        <table:table-row>
          <table:table-cell office:value-type="string" office:string-value="413102"/>
          <table:table-cell office:value-type="string" office:string-value="Competitividad de la industria agroalimentaria y calidad alimentaria"/>
          <table:table-cell table:number-columns-repeated="16382"/>
        </table:table-row>
        <table:table-row>
          <table:table-cell office:value-type="string" office:string-value="413103"/>
          <table:table-cell office:value-type="string" office:string-value="Competitividad de la industria agroalimentaria y calidad alimentaria"/>
          <table:table-cell table:number-columns-repeated="16382"/>
        </table:table-row>
        <table:table-row>
          <table:table-cell office:value-type="string" office:string-value="413104"/>
          <table:table-cell office:value-type="string" office:string-value="Competitividad de la industria agroalimentaria y calidad alimentaria"/>
          <table:table-cell table:number-columns-repeated="16382"/>
        </table:table-row>
        <table:table-row>
          <table:table-cell office:value-type="string" office:string-value="413105"/>
          <table:table-cell office:value-type="string" office:string-value="Competitividad de la industria agroalimentaria y calidad alimentaria"/>
          <table:table-cell table:number-columns-repeated="16382"/>
        </table:table-row>
        <table:table-row>
          <table:table-cell office:value-type="string" office:string-value="413106"/>
          <table:table-cell office:value-type="string" office:string-value="Competitividad de la industria agroalimentaria y calidad alimentaria"/>
          <table:table-cell table:number-columns-repeated="16382"/>
        </table:table-row>
        <table:table-row>
          <table:table-cell office:value-type="string" office:string-value="413107"/>
          <table:table-cell office:value-type="string" office:string-value="Competitividad de la industria agroalimentaria y calidad alimentaria"/>
          <table:table-cell table:number-columns-repeated="16382"/>
        </table:table-row>
        <table:table-row>
          <table:table-cell office:value-type="string" office:string-value="413108"/>
          <table:table-cell office:value-type="string" office:string-value="Competitividad de la industria agroalimentaria y calidad alimentaria"/>
          <table:table-cell table:number-columns-repeated="16382"/>
        </table:table-row>
        <table:table-row>
          <table:table-cell office:value-type="string" office:string-value="414"/>
          <table:table-cell office:value-type="string" office:string-value="Desarrollo rural"/>
          <table:table-cell table:number-columns-repeated="16382"/>
        </table:table-row>
        <table:table-row>
          <table:table-cell office:value-type="string" office:string-value="4141"/>
          <table:table-cell office:value-type="string" office:string-value="Gestión de los recursos hídricos para el regadío"/>
          <table:table-cell table:number-columns-repeated="16382"/>
        </table:table-row>
        <table:table-row>
          <table:table-cell office:value-type="string" office:string-value="414100"/>
          <table:table-cell office:value-type="string" office:string-value="Gestión de los recursos hídricos para el regadío"/>
          <table:table-cell table:number-columns-repeated="16382"/>
        </table:table-row>
        <table:table-row>
          <table:table-cell office:value-type="string" office:string-value="414102"/>
          <table:table-cell office:value-type="string" office:string-value="Gestión de los recursos hídricos para el regadío"/>
          <table:table-cell table:number-columns-repeated="16382"/>
        </table:table-row>
        <table:table-row>
          <table:table-cell office:value-type="string" office:string-value="414103"/>
          <table:table-cell office:value-type="string" office:string-value="Gestión de los recursos hídricos para el regadío"/>
          <table:table-cell table:number-columns-repeated="16382"/>
        </table:table-row>
        <table:table-row>
          <table:table-cell office:value-type="string" office:string-value="414104"/>
          <table:table-cell office:value-type="string" office:string-value="Gestión de los recursos hídricos para el regadío"/>
          <table:table-cell table:number-columns-repeated="16382"/>
        </table:table-row>
        <table:table-row>
          <table:table-cell office:value-type="string" office:string-value="414105"/>
          <table:table-cell office:value-type="string" office:string-value="Gestión de los recursos hídricos para el regadío"/>
          <table:table-cell table:number-columns-repeated="16382"/>
        </table:table-row>
        <table:table-row>
          <table:table-cell office:value-type="string" office:string-value="414106"/>
          <table:table-cell office:value-type="string" office:string-value="Gestión de los recursos hídricos para el regadío"/>
          <table:table-cell table:number-columns-repeated="16382"/>
        </table:table-row>
        <table:table-row>
          <table:table-cell office:value-type="string" office:string-value="414107"/>
          <table:table-cell office:value-type="string" office:string-value="--CARGADO AUTOMATICAMENTE--"/>
          <table:table-cell table:number-columns-repeated="16382"/>
        </table:table-row>
        <table:table-row>
          <table:table-cell office:value-type="string" office:string-value="41410a"/>
          <table:table-cell office:value-type="string" office:string-value="Gestión de los recursos hídricos para el regadío"/>
          <table:table-cell table:number-columns-repeated="16382"/>
        </table:table-row>
        <table:table-row>
          <table:table-cell office:value-type="string" office:string-value="4142"/>
          <table:table-cell office:value-type="string" office:string-value="Desarrollo sostenible del medio rural"/>
          <table:table-cell table:number-columns-repeated="16382"/>
        </table:table-row>
        <table:table-row>
          <table:table-cell office:value-type="string" office:string-value="414200"/>
          <table:table-cell office:value-type="string" office:string-value="Desarrollo sostenible del medio rural"/>
          <table:table-cell table:number-columns-repeated="16382"/>
        </table:table-row>
        <table:table-row>
          <table:table-cell office:value-type="string" office:string-value="414202"/>
          <table:table-cell office:value-type="string" office:string-value="Desarrollo sostenible del medio rural"/>
          <table:table-cell table:number-columns-repeated="16382"/>
        </table:table-row>
        <table:table-row>
          <table:table-cell office:value-type="string" office:string-value="414203"/>
          <table:table-cell office:value-type="string" office:string-value="Desarrollo sostenible del medio rural"/>
          <table:table-cell table:number-columns-repeated="16382"/>
        </table:table-row>
        <table:table-row>
          <table:table-cell office:value-type="string" office:string-value="414204"/>
          <table:table-cell office:value-type="string" office:string-value="Desarrollo sostenible del medio rural"/>
          <table:table-cell table:number-columns-repeated="16382"/>
        </table:table-row>
        <table:table-row>
          <table:table-cell office:value-type="string" office:string-value="414205"/>
          <table:table-cell office:value-type="string" office:string-value="Desarrollo sostenible del medio rural"/>
          <table:table-cell table:number-columns-repeated="16382"/>
        </table:table-row>
        <table:table-row>
          <table:table-cell office:value-type="string" office:string-value="414206"/>
          <table:table-cell office:value-type="string" office:string-value="Desarrollo sostenible del medio rural"/>
          <table:table-cell table:number-columns-repeated="16382"/>
        </table:table-row>
        <table:table-row>
          <table:table-cell office:value-type="string" office:string-value="414207"/>
          <table:table-cell office:value-type="string" office:string-value="Desarrollo sostenible del medio rural"/>
          <table:table-cell table:number-columns-repeated="16382"/>
        </table:table-row>
        <table:table-row>
          <table:table-cell office:value-type="string" office:string-value="414208"/>
          <table:table-cell office:value-type="string" office:string-value="Desarrollo sostenible del medio rural"/>
          <table:table-cell table:number-columns-repeated="16382"/>
        </table:table-row>
        <table:table-row>
          <table:table-cell office:value-type="string" office:string-value="414209"/>
          <table:table-cell office:value-type="string" office:string-value="Desarrollo sostenible del medio rural"/>
          <table:table-cell table:number-columns-repeated="16382"/>
        </table:table-row>
        <table:table-row>
          <table:table-cell office:value-type="string" office:string-value="414210"/>
          <table:table-cell office:value-type="string" office:string-value="Desarrollo sostenible del medio rural"/>
          <table:table-cell table:number-columns-repeated="16382"/>
        </table:table-row>
        <table:table-row>
          <table:table-cell office:value-type="string" office:string-value="414211"/>
          <table:table-cell office:value-type="string" office:string-value="Desarrollo sostenible del medio rural"/>
          <table:table-cell table:number-columns-repeated="16382"/>
        </table:table-row>
        <table:table-row>
          <table:table-cell office:value-type="string" office:string-value="414212"/>
          <table:table-cell office:value-type="string" office:string-value="Desarrollo sostenible del medio rural"/>
          <table:table-cell table:number-columns-repeated="16382"/>
        </table:table-row>
        <table:table-row>
          <table:table-cell office:value-type="string" office:string-value="4143"/>
          <table:table-cell office:value-type="string" office:string-value="Reordenación de la propiedad y concentración parcelaria"/>
          <table:table-cell table:number-columns-repeated="16382"/>
        </table:table-row>
        <table:table-row>
          <table:table-cell office:value-type="string" office:string-value="414300"/>
          <table:table-cell office:value-type="string" office:string-value="Reordenación de la propiedad y concentración parcelaria"/>
          <table:table-cell table:number-columns-repeated="16382"/>
        </table:table-row>
        <table:table-row>
          <table:table-cell office:value-type="string" office:string-value="414302"/>
          <table:table-cell office:value-type="string" office:string-value="Reordenación de la propiedad y concentración parcelaria"/>
          <table:table-cell table:number-columns-repeated="16382"/>
        </table:table-row>
        <table:table-row>
          <table:table-cell office:value-type="string" office:string-value="414303"/>
          <table:table-cell office:value-type="string" office:string-value="Reordenación de la propiedad y concentración parcelaria"/>
          <table:table-cell table:number-columns-repeated="16382"/>
        </table:table-row>
        <table:table-row>
          <table:table-cell office:value-type="string" office:string-value="414304"/>
          <table:table-cell office:value-type="string" office:string-value="Reordenación de la propiedad y concentración parcelaria"/>
          <table:table-cell table:number-columns-repeated="16382"/>
        </table:table-row>
        <table:table-row>
          <table:table-cell office:value-type="string" office:string-value="414305"/>
          <table:table-cell office:value-type="string" office:string-value="Reordenación de la propiedad y concentración parcelaria"/>
          <table:table-cell table:number-columns-repeated="16382"/>
        </table:table-row>
        <table:table-row>
          <table:table-cell office:value-type="string" office:string-value="414306"/>
          <table:table-cell office:value-type="string" office:string-value="Reordenación de la propiedad y concentración parcelaria"/>
          <table:table-cell table:number-columns-repeated="16382"/>
        </table:table-row>
        <table:table-row>
          <table:table-cell office:value-type="string" office:string-value="414307"/>
          <table:table-cell office:value-type="string" office:string-value="Reordenación de la propiedad y concentración parcelaria"/>
          <table:table-cell table:number-columns-repeated="16382"/>
        </table:table-row>
        <table:table-row>
          <table:table-cell office:value-type="string" office:string-value="4144"/>
          <table:table-cell office:value-type="string" office:string-value="Fomento y mejora de las infraestructuras agrarias"/>
          <table:table-cell table:number-columns-repeated="16382"/>
        </table:table-row>
        <table:table-row>
          <table:table-cell office:value-type="string" office:string-value="414400"/>
          <table:table-cell office:value-type="string" office:string-value="Fomento y mejora de las infraestructuras agrarias"/>
          <table:table-cell table:number-columns-repeated="16382"/>
        </table:table-row>
        <table:table-row>
          <table:table-cell office:value-type="string" office:string-value="414402"/>
          <table:table-cell office:value-type="string" office:string-value="Fomento y mejora de las infraestructuras agrarias"/>
          <table:table-cell table:number-columns-repeated="16382"/>
        </table:table-row>
        <table:table-row>
          <table:table-cell office:value-type="string" office:string-value="414403"/>
          <table:table-cell office:value-type="string" office:string-value="Fomento y mejora de las infraestructuras agrarias"/>
          <table:table-cell table:number-columns-repeated="16382"/>
        </table:table-row>
        <table:table-row>
          <table:table-cell office:value-type="string" office:string-value="414404"/>
          <table:table-cell office:value-type="string" office:string-value="Fomento y mejora de las infraestructuras agrarias"/>
          <table:table-cell table:number-columns-repeated="16382"/>
        </table:table-row>
        <table:table-row>
          <table:table-cell office:value-type="string" office:string-value="414405"/>
          <table:table-cell office:value-type="string" office:string-value="Fomento y mejora de las infraestructuras agrarias"/>
          <table:table-cell table:number-columns-repeated="16382"/>
        </table:table-row>
        <table:table-row>
          <table:table-cell office:value-type="string" office:string-value="4145"/>
          <table:table-cell office:value-type="string" office:string-value="Defensa del comunal"/>
          <table:table-cell table:number-columns-repeated="16382"/>
        </table:table-row>
        <table:table-row>
          <table:table-cell office:value-type="string" office:string-value="414500"/>
          <table:table-cell office:value-type="string" office:string-value="Defensa del comunal"/>
          <table:table-cell table:number-columns-repeated="16382"/>
        </table:table-row>
        <table:table-row>
          <table:table-cell office:value-type="string" office:string-value="414502"/>
          <table:table-cell office:value-type="string" office:string-value="Defensa del comunal"/>
          <table:table-cell table:number-columns-repeated="16382"/>
        </table:table-row>
        <table:table-row>
          <table:table-cell office:value-type="string" office:string-value="414503"/>
          <table:table-cell office:value-type="string" office:string-value="Defensa del comunal"/>
          <table:table-cell table:number-columns-repeated="16382"/>
        </table:table-row>
        <table:table-row>
          <table:table-cell office:value-type="string" office:string-value="414504"/>
          <table:table-cell office:value-type="string" office:string-value="Defensa del comunal"/>
          <table:table-cell table:number-columns-repeated="16382"/>
        </table:table-row>
        <table:table-row>
          <table:table-cell office:value-type="string" office:string-value="414505"/>
          <table:table-cell office:value-type="string" office:string-value="Defensa del comunal"/>
          <table:table-cell table:number-columns-repeated="16382"/>
        </table:table-row>
        <table:table-row>
          <table:table-cell office:value-type="string" office:string-value="416"/>
          <table:table-cell office:value-type="string" office:string-value="Previsión de riesgos en las producciones agrarias"/>
          <table:table-cell table:number-columns-repeated="16382"/>
        </table:table-row>
        <table:table-row>
          <table:table-cell office:value-type="string" office:string-value="4161"/>
          <table:table-cell office:value-type="string" office:string-value="Previsión de riesgos en las producciones agrarias"/>
          <table:table-cell table:number-columns-repeated="16382"/>
        </table:table-row>
        <table:table-row>
          <table:table-cell office:value-type="string" office:string-value="416100"/>
          <table:table-cell office:value-type="string" office:string-value="Previsión de riesgos en las producciones agrarias"/>
          <table:table-cell table:number-columns-repeated="16382"/>
        </table:table-row>
        <table:table-row>
          <table:table-cell office:value-type="string" office:string-value="416102"/>
          <table:table-cell office:value-type="string" office:string-value="Previsión de riesgos en las producciones agrarias"/>
          <table:table-cell table:number-columns-repeated="16382"/>
        </table:table-row>
        <table:table-row>
          <table:table-cell office:value-type="string" office:string-value="416103"/>
          <table:table-cell office:value-type="string" office:string-value="Previsión de riesgos en las producciones agrarias"/>
          <table:table-cell table:number-columns-repeated="16382"/>
        </table:table-row>
        <table:table-row>
          <table:table-cell office:value-type="string" office:string-value="416104"/>
          <table:table-cell office:value-type="string" office:string-value="Previsión de riesgos en las producciones agrarias"/>
          <table:table-cell table:number-columns-repeated="16382"/>
        </table:table-row>
        <table:table-row>
          <table:table-cell office:value-type="string" office:string-value="416105"/>
          <table:table-cell office:value-type="string" office:string-value="Previsión de riesgos en las producciones agrarias"/>
          <table:table-cell table:number-columns-repeated="16382"/>
        </table:table-row>
        <table:table-row>
          <table:table-cell office:value-type="string" office:string-value="42"/>
          <table:table-cell office:value-type="string" office:string-value="Industria y energía"/>
          <table:table-cell table:number-columns-repeated="16382"/>
        </table:table-row>
        <table:table-row>
          <table:table-cell office:value-type="string" office:string-value="421"/>
          <table:table-cell office:value-type="string" office:string-value="Actuaciones administrativas sobre la industria"/>
          <table:table-cell table:number-columns-repeated="16382"/>
        </table:table-row>
        <table:table-row>
          <table:table-cell office:value-type="string" office:string-value="4211"/>
          <table:table-cell office:value-type="string" office:string-value="Dirección y servicios generales de industria y energía"/>
          <table:table-cell table:number-columns-repeated="16382"/>
        </table:table-row>
        <table:table-row>
          <table:table-cell office:value-type="string" office:string-value="421100"/>
          <table:table-cell office:value-type="string" office:string-value="Dirección y servicios generales de industria y energía"/>
          <table:table-cell table:number-columns-repeated="16382"/>
        </table:table-row>
        <table:table-row>
          <table:table-cell office:value-type="string" office:string-value="421102"/>
          <table:table-cell office:value-type="string" office:string-value="Dirección y servicios generales de industria y energía"/>
          <table:table-cell table:number-columns-repeated="16382"/>
        </table:table-row>
        <table:table-row>
          <table:table-cell office:value-type="string" office:string-value="421103"/>
          <table:table-cell office:value-type="string" office:string-value="Dirección y servicios generales de industria y energía"/>
          <table:table-cell table:number-columns-repeated="16382"/>
        </table:table-row>
        <table:table-row>
          <table:table-cell office:value-type="string" office:string-value="421104"/>
          <table:table-cell office:value-type="string" office:string-value="Dirección y servicios generales de industria y energía"/>
          <table:table-cell table:number-columns-repeated="16382"/>
        </table:table-row>
        <table:table-row>
          <table:table-cell office:value-type="string" office:string-value="421105"/>
          <table:table-cell office:value-type="string" office:string-value="Dirección y servicios generales de industria y energía"/>
          <table:table-cell table:number-columns-repeated="16382"/>
        </table:table-row>
        <table:table-row>
          <table:table-cell office:value-type="string" office:string-value="4212"/>
          <table:table-cell office:value-type="string" office:string-value="Regulación y protección de la propiedad industrial"/>
          <table:table-cell table:number-columns-repeated="16382"/>
        </table:table-row>
        <table:table-row>
          <table:table-cell office:value-type="string" office:string-value="421200"/>
          <table:table-cell office:value-type="string" office:string-value="Regulación y protección de la propiedad industrial"/>
          <table:table-cell table:number-columns-repeated="16382"/>
        </table:table-row>
        <table:table-row>
          <table:table-cell office:value-type="string" office:string-value="421202"/>
          <table:table-cell office:value-type="string" office:string-value="Regulación y protección de la propiedad industrial"/>
          <table:table-cell table:number-columns-repeated="16382"/>
        </table:table-row>
        <table:table-row>
          <table:table-cell office:value-type="string" office:string-value="421203"/>
          <table:table-cell office:value-type="string" office:string-value="Regulación y protección de la propiedad industrial"/>
          <table:table-cell table:number-columns-repeated="16382"/>
        </table:table-row>
        <table:table-row>
          <table:table-cell office:value-type="string" office:string-value="421204"/>
          <table:table-cell office:value-type="string" office:string-value="Regulación y protección de la propiedad industrial"/>
          <table:table-cell table:number-columns-repeated="16382"/>
        </table:table-row>
        <table:table-row>
          <table:table-cell office:value-type="string" office:string-value="421205"/>
          <table:table-cell office:value-type="string" office:string-value="Regulación y protección de la propiedad industrial"/>
          <table:table-cell table:number-columns-repeated="16382"/>
        </table:table-row>
        <table:table-row>
          <table:table-cell office:value-type="string" office:string-value="4213"/>
          <table:table-cell office:value-type="string" office:string-value="Calidad, competitividad y seguridad industrial"/>
          <table:table-cell table:number-columns-repeated="16382"/>
        </table:table-row>
        <table:table-row>
          <table:table-cell office:value-type="string" office:string-value="421300"/>
          <table:table-cell office:value-type="string" office:string-value="Calidad, competitividad y seguridad industrial"/>
          <table:table-cell table:number-columns-repeated="16382"/>
        </table:table-row>
        <table:table-row>
          <table:table-cell office:value-type="string" office:string-value="421302"/>
          <table:table-cell office:value-type="string" office:string-value="Calidad, competitividad y seguridad industrial"/>
          <table:table-cell table:number-columns-repeated="16382"/>
        </table:table-row>
        <table:table-row>
          <table:table-cell office:value-type="string" office:string-value="421303"/>
          <table:table-cell office:value-type="string" office:string-value="Calidad, competitividad y seguridad industrial"/>
          <table:table-cell table:number-columns-repeated="16382"/>
        </table:table-row>
        <table:table-row>
          <table:table-cell office:value-type="string" office:string-value="421304"/>
          <table:table-cell office:value-type="string" office:string-value="Calidad, competitividad y seguridad industrial"/>
          <table:table-cell table:number-columns-repeated="16382"/>
        </table:table-row>
        <table:table-row>
          <table:table-cell office:value-type="string" office:string-value="421305"/>
          <table:table-cell office:value-type="string" office:string-value="Calidad, competitividad y seguridad industrial"/>
          <table:table-cell table:number-columns-repeated="16382"/>
        </table:table-row>
        <table:table-row>
          <table:table-cell office:value-type="string" office:string-value="4214"/>
          <table:table-cell office:value-type="string" office:string-value="Elaboración de normativas y actuaciones administrativas"/>
          <table:table-cell table:number-columns-repeated="16382"/>
        </table:table-row>
        <table:table-row>
          <table:table-cell office:value-type="string" office:string-value="421400"/>
          <table:table-cell office:value-type="string" office:string-value="Elaboración de normativas y actuaciones administrativas"/>
          <table:table-cell table:number-columns-repeated="16382"/>
        </table:table-row>
        <table:table-row>
          <table:table-cell office:value-type="string" office:string-value="421402"/>
          <table:table-cell office:value-type="string" office:string-value="Elaboración de normativas y actuaciones administrativas"/>
          <table:table-cell table:number-columns-repeated="16382"/>
        </table:table-row>
        <table:table-row>
          <table:table-cell office:value-type="string" office:string-value="421403"/>
          <table:table-cell office:value-type="string" office:string-value="Elaboración de normativas y actuaciones administrativas"/>
          <table:table-cell table:number-columns-repeated="16382"/>
        </table:table-row>
        <table:table-row>
          <table:table-cell office:value-type="string" office:string-value="421404"/>
          <table:table-cell office:value-type="string" office:string-value="Elaboración de normativas y actuaciones administrativas"/>
          <table:table-cell table:number-columns-repeated="16382"/>
        </table:table-row>
        <table:table-row>
          <table:table-cell office:value-type="string" office:string-value="421405"/>
          <table:table-cell office:value-type="string" office:string-value="Elaboración de normativas y actuaciones administrativas"/>
          <table:table-cell table:number-columns-repeated="16382"/>
        </table:table-row>
        <table:table-row>
          <table:table-cell office:value-type="string" office:string-value="422"/>
          <table:table-cell office:value-type="string" office:string-value="Reconversión y desarrollo industrial"/>
          <table:table-cell table:number-columns-repeated="16382"/>
        </table:table-row>
        <table:table-row>
          <table:table-cell office:value-type="string" office:string-value="4221"/>
          <table:table-cell office:value-type="string" office:string-value="Incentivos regionales a la localización industrial"/>
          <table:table-cell table:number-columns-repeated="16382"/>
        </table:table-row>
        <table:table-row>
          <table:table-cell office:value-type="string" office:string-value="422100"/>
          <table:table-cell office:value-type="string" office:string-value="Incentivos regionales a la localización industrial"/>
          <table:table-cell table:number-columns-repeated="16382"/>
        </table:table-row>
        <table:table-row>
          <table:table-cell office:value-type="string" office:string-value="422102"/>
          <table:table-cell office:value-type="string" office:string-value="Incentivos regionales a la localización industrial"/>
          <table:table-cell table:number-columns-repeated="16382"/>
        </table:table-row>
        <table:table-row>
          <table:table-cell office:value-type="string" office:string-value="422103"/>
          <table:table-cell office:value-type="string" office:string-value="Incentivos regionales a la localización industrial"/>
          <table:table-cell table:number-columns-repeated="16382"/>
        </table:table-row>
        <table:table-row>
          <table:table-cell office:value-type="string" office:string-value="422104"/>
          <table:table-cell office:value-type="string" office:string-value="Incentivos regionales a la localización industrial"/>
          <table:table-cell table:number-columns-repeated="16382"/>
        </table:table-row>
        <table:table-row>
          <table:table-cell office:value-type="string" office:string-value="422105"/>
          <table:table-cell office:value-type="string" office:string-value="Incentivos regionales a la localización industrial"/>
          <table:table-cell table:number-columns-repeated="16382"/>
        </table:table-row>
        <table:table-row>
          <table:table-cell office:value-type="string" office:string-value="4222"/>
          <table:table-cell office:value-type="string" office:string-value="Desarrollo industrial"/>
          <table:table-cell table:number-columns-repeated="16382"/>
        </table:table-row>
        <table:table-row>
          <table:table-cell office:value-type="string" office:string-value="422200"/>
          <table:table-cell office:value-type="string" office:string-value="Desarrollo industrial"/>
          <table:table-cell table:number-columns-repeated="16382"/>
        </table:table-row>
        <table:table-row>
          <table:table-cell office:value-type="string" office:string-value="422202"/>
          <table:table-cell office:value-type="string" office:string-value="Desarrollo industrial"/>
          <table:table-cell table:number-columns-repeated="16382"/>
        </table:table-row>
        <table:table-row>
          <table:table-cell office:value-type="string" office:string-value="422203"/>
          <table:table-cell office:value-type="string" office:string-value="Desarrollo industrial"/>
          <table:table-cell table:number-columns-repeated="16382"/>
        </table:table-row>
        <table:table-row>
          <table:table-cell office:value-type="string" office:string-value="422204"/>
          <table:table-cell office:value-type="string" office:string-value="Desarrollo industrial"/>
          <table:table-cell table:number-columns-repeated="16382"/>
        </table:table-row>
        <table:table-row>
          <table:table-cell office:value-type="string" office:string-value="422205"/>
          <table:table-cell office:value-type="string" office:string-value="Desarrollo industrial"/>
          <table:table-cell table:number-columns-repeated="16382"/>
        </table:table-row>
        <table:table-row>
          <table:table-cell office:value-type="string" office:string-value="422206"/>
          <table:table-cell office:value-type="string" office:string-value="Desarrollo industrial"/>
          <table:table-cell table:number-columns-repeated="16382"/>
        </table:table-row>
        <table:table-row>
          <table:table-cell office:value-type="string" office:string-value="422207"/>
          <table:table-cell office:value-type="string" office:string-value="Desarrollo industrial"/>
          <table:table-cell table:number-columns-repeated="16382"/>
        </table:table-row>
        <table:table-row>
          <table:table-cell office:value-type="string" office:string-value="422208"/>
          <table:table-cell office:value-type="string" office:string-value="Desarrollo industrial"/>
          <table:table-cell table:number-columns-repeated="16382"/>
        </table:table-row>
        <table:table-row>
          <table:table-cell office:value-type="string" office:string-value="422209"/>
          <table:table-cell office:value-type="string" office:string-value="Desarrollo industrial"/>
          <table:table-cell table:number-columns-repeated="16382"/>
        </table:table-row>
        <table:table-row>
          <table:table-cell office:value-type="string" office:string-value="422210"/>
          <table:table-cell office:value-type="string" office:string-value="Desarrollo industrial"/>
          <table:table-cell table:number-columns-repeated="16382"/>
        </table:table-row>
        <table:table-row>
          <table:table-cell office:value-type="string" office:string-value="422211"/>
          <table:table-cell office:value-type="string" office:string-value="Desarrollo industrial"/>
          <table:table-cell table:number-columns-repeated="16382"/>
        </table:table-row>
        <table:table-row>
          <table:table-cell office:value-type="string" office:string-value="4223"/>
          <table:table-cell office:value-type="string" office:string-value="Reconversión y reindustrialización de empresas"/>
          <table:table-cell table:number-columns-repeated="16382"/>
        </table:table-row>
        <table:table-row>
          <table:table-cell office:value-type="string" office:string-value="422300"/>
          <table:table-cell office:value-type="string" office:string-value="Reconversión y reindustrialización de empresas"/>
          <table:table-cell table:number-columns-repeated="16382"/>
        </table:table-row>
        <table:table-row>
          <table:table-cell office:value-type="string" office:string-value="422302"/>
          <table:table-cell office:value-type="string" office:string-value="Reconversión y reindustrialización de empresas"/>
          <table:table-cell table:number-columns-repeated="16382"/>
        </table:table-row>
        <table:table-row>
          <table:table-cell office:value-type="string" office:string-value="422303"/>
          <table:table-cell office:value-type="string" office:string-value="Reconversión y reindustrialización de empresas"/>
          <table:table-cell table:number-columns-repeated="16382"/>
        </table:table-row>
        <table:table-row>
          <table:table-cell office:value-type="string" office:string-value="422304"/>
          <table:table-cell office:value-type="string" office:string-value="Reconversión y reindustrialización de empresas"/>
          <table:table-cell table:number-columns-repeated="16382"/>
        </table:table-row>
        <table:table-row>
          <table:table-cell office:value-type="string" office:string-value="422305"/>
          <table:table-cell office:value-type="string" office:string-value="Reconversión y reindustrialización de empresas"/>
          <table:table-cell table:number-columns-repeated="16382"/>
        </table:table-row>
        <table:table-row>
          <table:table-cell office:value-type="string" office:string-value="4224"/>
          <table:table-cell office:value-type="string" office:string-value="Apoyo financiero y participación en empresas"/>
          <table:table-cell table:number-columns-repeated="16382"/>
        </table:table-row>
        <table:table-row>
          <table:table-cell office:value-type="string" office:string-value="422400"/>
          <table:table-cell office:value-type="string" office:string-value="Apoyo financiero y participación en empresas"/>
          <table:table-cell table:number-columns-repeated="16382"/>
        </table:table-row>
        <table:table-row>
          <table:table-cell office:value-type="string" office:string-value="422402"/>
          <table:table-cell office:value-type="string" office:string-value="Apoyo financiero y participación en empresas"/>
          <table:table-cell table:number-columns-repeated="16382"/>
        </table:table-row>
        <table:table-row>
          <table:table-cell office:value-type="string" office:string-value="422403"/>
          <table:table-cell office:value-type="string" office:string-value="Apoyo financiero y participación en empresas"/>
          <table:table-cell table:number-columns-repeated="16382"/>
        </table:table-row>
        <table:table-row>
          <table:table-cell office:value-type="string" office:string-value="422404"/>
          <table:table-cell office:value-type="string" office:string-value="Apoyo financiero y participación en empresas"/>
          <table:table-cell table:number-columns-repeated="16382"/>
        </table:table-row>
        <table:table-row>
          <table:table-cell office:value-type="string" office:string-value="422405"/>
          <table:table-cell office:value-type="string" office:string-value="Apoyo financiero y participación en empresas"/>
          <table:table-cell table:number-columns-repeated="16382"/>
        </table:table-row>
        <table:table-row>
          <table:table-cell office:value-type="string" office:string-value="425"/>
          <table:table-cell office:value-type="string" office:string-value="Ordenación y eficiencia energética"/>
          <table:table-cell table:number-columns-repeated="16382"/>
        </table:table-row>
        <table:table-row>
          <table:table-cell office:value-type="string" office:string-value="4251"/>
          <table:table-cell office:value-type="string" office:string-value="Normativa y desarrollo energético"/>
          <table:table-cell table:number-columns-repeated="16382"/>
        </table:table-row>
        <table:table-row>
          <table:table-cell office:value-type="string" office:string-value="425100"/>
          <table:table-cell office:value-type="string" office:string-value="Normativa y desarrollo energético"/>
          <table:table-cell table:number-columns-repeated="16382"/>
        </table:table-row>
        <table:table-row>
          <table:table-cell office:value-type="string" office:string-value="425102"/>
          <table:table-cell office:value-type="string" office:string-value="Normativa y desarrollo energético"/>
          <table:table-cell table:number-columns-repeated="16382"/>
        </table:table-row>
        <table:table-row>
          <table:table-cell office:value-type="string" office:string-value="425103"/>
          <table:table-cell office:value-type="string" office:string-value="Normativa y desarrollo energético"/>
          <table:table-cell table:number-columns-repeated="16382"/>
        </table:table-row>
        <table:table-row>
          <table:table-cell office:value-type="string" office:string-value="425104"/>
          <table:table-cell office:value-type="string" office:string-value="Normativa y desarrollo energético"/>
          <table:table-cell table:number-columns-repeated="16382"/>
        </table:table-row>
        <table:table-row>
          <table:table-cell office:value-type="string" office:string-value="425105"/>
          <table:table-cell office:value-type="string" office:string-value="Normativa y desarrollo energético"/>
          <table:table-cell table:number-columns-repeated="16382"/>
        </table:table-row>
        <table:table-row>
          <table:table-cell office:value-type="string" office:string-value="4252"/>
          <table:table-cell office:value-type="string" office:string-value="Incentivos sobre medidas energéticas"/>
          <table:table-cell table:number-columns-repeated="16382"/>
        </table:table-row>
        <table:table-row>
          <table:table-cell office:value-type="string" office:string-value="425200"/>
          <table:table-cell office:value-type="string" office:string-value="Incentivos sobre medidas energéticas"/>
          <table:table-cell table:number-columns-repeated="16382"/>
        </table:table-row>
        <table:table-row>
          <table:table-cell office:value-type="string" office:string-value="425202"/>
          <table:table-cell office:value-type="string" office:string-value="Incentivos sobre medidas energéticas"/>
          <table:table-cell table:number-columns-repeated="16382"/>
        </table:table-row>
        <table:table-row>
          <table:table-cell office:value-type="string" office:string-value="425203"/>
          <table:table-cell office:value-type="string" office:string-value="Incentivos sobre medidas energéticas"/>
          <table:table-cell table:number-columns-repeated="16382"/>
        </table:table-row>
        <table:table-row>
          <table:table-cell office:value-type="string" office:string-value="425204"/>
          <table:table-cell office:value-type="string" office:string-value="Incentivos sobre medidas energéticas"/>
          <table:table-cell table:number-columns-repeated="16382"/>
        </table:table-row>
        <table:table-row>
          <table:table-cell office:value-type="string" office:string-value="425205"/>
          <table:table-cell office:value-type="string" office:string-value="Incentivos sobre medidas energéticas"/>
          <table:table-cell table:number-columns-repeated="16382"/>
        </table:table-row>
        <table:table-row>
          <table:table-cell office:value-type="string" office:string-value="425206"/>
          <table:table-cell office:value-type="string" office:string-value="Incentivos sobre medidas energéticas"/>
          <table:table-cell table:number-columns-repeated="16382"/>
        </table:table-row>
        <table:table-row>
          <table:table-cell office:value-type="string" office:string-value="425207"/>
          <table:table-cell office:value-type="string" office:string-value="Incentivos sobre medidas energéticas"/>
          <table:table-cell table:number-columns-repeated="16382"/>
        </table:table-row>
        <table:table-row>
          <table:table-cell office:value-type="string" office:string-value="43"/>
          <table:table-cell office:value-type="string" office:string-value="Comercio, Turismo y Pymes"/>
          <table:table-cell table:number-columns-repeated="16382"/>
        </table:table-row>
        <table:table-row>
          <table:table-cell office:value-type="string" office:string-value="431"/>
          <table:table-cell office:value-type="string" office:string-value="Comercio"/>
          <table:table-cell table:number-columns-repeated="16382"/>
        </table:table-row>
        <table:table-row>
          <table:table-cell office:value-type="string" office:string-value="4311"/>
          <table:table-cell office:value-type="string" office:string-value="Promoción comercial e internacionalización de la empresa"/>
          <table:table-cell table:number-columns-repeated="16382"/>
        </table:table-row>
        <table:table-row>
          <table:table-cell office:value-type="string" office:string-value="431100"/>
          <table:table-cell office:value-type="string" office:string-value="Promoción comercial e internacionalización de la empresa"/>
          <table:table-cell table:number-columns-repeated="16382"/>
        </table:table-row>
        <table:table-row>
          <table:table-cell office:value-type="string" office:string-value="431102"/>
          <table:table-cell office:value-type="string" office:string-value="Promoción comercial e internacionalización de la empresa"/>
          <table:table-cell table:number-columns-repeated="16382"/>
        </table:table-row>
        <table:table-row>
          <table:table-cell office:value-type="string" office:string-value="431103"/>
          <table:table-cell office:value-type="string" office:string-value="Promoción comercial e internacionalización de la empresa"/>
          <table:table-cell table:number-columns-repeated="16382"/>
        </table:table-row>
        <table:table-row>
          <table:table-cell office:value-type="string" office:string-value="431104"/>
          <table:table-cell office:value-type="string" office:string-value="Promoción comercial e internacionalización de la empresa"/>
          <table:table-cell table:number-columns-repeated="16382"/>
        </table:table-row>
        <table:table-row>
          <table:table-cell office:value-type="string" office:string-value="431105"/>
          <table:table-cell office:value-type="string" office:string-value="Promoción comercial e internacionalización de la empresa"/>
          <table:table-cell table:number-columns-repeated="16382"/>
        </table:table-row>
        <table:table-row>
          <table:table-cell office:value-type="string" office:string-value="4312"/>
          <table:table-cell office:value-type="string" office:string-value="Dirección y servicios generales de comercio y turismo"/>
          <table:table-cell table:number-columns-repeated="16382"/>
        </table:table-row>
        <table:table-row>
          <table:table-cell office:value-type="string" office:string-value="431200"/>
          <table:table-cell office:value-type="string" office:string-value="Dirección y servicios generales de comercio y turismo"/>
          <table:table-cell table:number-columns-repeated="16382"/>
        </table:table-row>
        <table:table-row>
          <table:table-cell office:value-type="string" office:string-value="431202"/>
          <table:table-cell office:value-type="string" office:string-value="Dirección y servicios generales de comercio y turismo"/>
          <table:table-cell table:number-columns-repeated="16382"/>
        </table:table-row>
        <table:table-row>
          <table:table-cell office:value-type="string" office:string-value="431203"/>
          <table:table-cell office:value-type="string" office:string-value="Dirección y servicios generales de comercio y turismo"/>
          <table:table-cell table:number-columns-repeated="16382"/>
        </table:table-row>
        <table:table-row>
          <table:table-cell office:value-type="string" office:string-value="431204"/>
          <table:table-cell office:value-type="string" office:string-value="Dirección y servicios generales de comercio y turismo"/>
          <table:table-cell table:number-columns-repeated="16382"/>
        </table:table-row>
        <table:table-row>
          <table:table-cell office:value-type="string" office:string-value="431205"/>
          <table:table-cell office:value-type="string" office:string-value="Dirección y servicios generales de comercio y turismo"/>
          <table:table-cell table:number-columns-repeated="16382"/>
        </table:table-row>
        <table:table-row>
          <table:table-cell office:value-type="string" office:string-value="4313"/>
          <table:table-cell office:value-type="string" office:string-value="Ordenación y promoción del comercio exterior"/>
          <table:table-cell table:number-columns-repeated="16382"/>
        </table:table-row>
        <table:table-row>
          <table:table-cell office:value-type="string" office:string-value="431300"/>
          <table:table-cell office:value-type="string" office:string-value="Ordenación y promoción del comercio exterior"/>
          <table:table-cell table:number-columns-repeated="16382"/>
        </table:table-row>
        <table:table-row>
          <table:table-cell office:value-type="string" office:string-value="431302"/>
          <table:table-cell office:value-type="string" office:string-value="Ordenación y promoción del comercio exterior"/>
          <table:table-cell table:number-columns-repeated="16382"/>
        </table:table-row>
        <table:table-row>
          <table:table-cell office:value-type="string" office:string-value="431303"/>
          <table:table-cell office:value-type="string" office:string-value="Ordenación y promoción del comercio exterior"/>
          <table:table-cell table:number-columns-repeated="16382"/>
        </table:table-row>
        <table:table-row>
          <table:table-cell office:value-type="string" office:string-value="431304"/>
          <table:table-cell office:value-type="string" office:string-value="Ordenación y promoción del comercio exterior"/>
          <table:table-cell table:number-columns-repeated="16382"/>
        </table:table-row>
        <table:table-row>
          <table:table-cell office:value-type="string" office:string-value="431305"/>
          <table:table-cell office:value-type="string" office:string-value="Ordenación y promoción del comercio exterior"/>
          <table:table-cell table:number-columns-repeated="16382"/>
        </table:table-row>
        <table:table-row>
          <table:table-cell office:value-type="string" office:string-value="4314"/>
          <table:table-cell office:value-type="string" office:string-value="Ordenación y modernización de las estructuras comerciales"/>
          <table:table-cell table:number-columns-repeated="16382"/>
        </table:table-row>
        <table:table-row>
          <table:table-cell office:value-type="string" office:string-value="431400"/>
          <table:table-cell office:value-type="string" office:string-value="Ordenación y modernización de las estructuras comerciales"/>
          <table:table-cell table:number-columns-repeated="16382"/>
        </table:table-row>
        <table:table-row>
          <table:table-cell office:value-type="string" office:string-value="431402"/>
          <table:table-cell office:value-type="string" office:string-value="Ordenación y modernización de las estructuras comerciales"/>
          <table:table-cell table:number-columns-repeated="16382"/>
        </table:table-row>
        <table:table-row>
          <table:table-cell office:value-type="string" office:string-value="431403"/>
          <table:table-cell office:value-type="string" office:string-value="Ordenación y modernización de las estructuras comerciales"/>
          <table:table-cell table:number-columns-repeated="16382"/>
        </table:table-row>
        <table:table-row>
          <table:table-cell office:value-type="string" office:string-value="431404"/>
          <table:table-cell office:value-type="string" office:string-value="Ordenación y modernización de las estructuras comerciales"/>
          <table:table-cell table:number-columns-repeated="16382"/>
        </table:table-row>
        <table:table-row>
          <table:table-cell office:value-type="string" office:string-value="431405"/>
          <table:table-cell office:value-type="string" office:string-value="Ordenación y modernización de las estructuras comerciales"/>
          <table:table-cell table:number-columns-repeated="16382"/>
        </table:table-row>
        <table:table-row>
          <table:table-cell office:value-type="string" office:string-value="431406"/>
          <table:table-cell office:value-type="string" office:string-value="Ordenación y modernización de las estructuras comerciales"/>
          <table:table-cell table:number-columns-repeated="16382"/>
        </table:table-row>
        <table:table-row>
          <table:table-cell office:value-type="string" office:string-value="431407"/>
          <table:table-cell office:value-type="string" office:string-value="Ordenación y modernización de las estructuras comerciales"/>
          <table:table-cell table:number-columns-repeated="16382"/>
        </table:table-row>
        <table:table-row>
          <table:table-cell office:value-type="string" office:string-value="432"/>
          <table:table-cell office:value-type="string" office:string-value="Ordenación y promoción turística"/>
          <table:table-cell table:number-columns-repeated="16382"/>
        </table:table-row>
        <table:table-row>
          <table:table-cell office:value-type="string" office:string-value="4321"/>
          <table:table-cell office:value-type="string" office:string-value="Coordinación y promoción del turismo"/>
          <table:table-cell table:number-columns-repeated="16382"/>
        </table:table-row>
        <table:table-row>
          <table:table-cell office:value-type="string" office:string-value="432100"/>
          <table:table-cell office:value-type="string" office:string-value="Coordinación y promoción del turismo"/>
          <table:table-cell table:number-columns-repeated="16382"/>
        </table:table-row>
        <table:table-row>
          <table:table-cell office:value-type="string" office:string-value="432102"/>
          <table:table-cell office:value-type="string" office:string-value="Coordinación y promoción del turismo"/>
          <table:table-cell table:number-columns-repeated="16382"/>
        </table:table-row>
        <table:table-row>
          <table:table-cell office:value-type="string" office:string-value="432103"/>
          <table:table-cell office:value-type="string" office:string-value="Coordinación y promoción del turismo"/>
          <table:table-cell table:number-columns-repeated="16382"/>
        </table:table-row>
        <table:table-row>
          <table:table-cell office:value-type="string" office:string-value="432104"/>
          <table:table-cell office:value-type="string" office:string-value="Coordinación y promoción del turismo"/>
          <table:table-cell table:number-columns-repeated="16382"/>
        </table:table-row>
        <table:table-row>
          <table:table-cell office:value-type="string" office:string-value="432105"/>
          <table:table-cell office:value-type="string" office:string-value="Coordinación y promoción del turismo"/>
          <table:table-cell table:number-columns-repeated="16382"/>
        </table:table-row>
        <table:table-row>
          <table:table-cell office:value-type="string" office:string-value="432106"/>
          <table:table-cell office:value-type="string" office:string-value="Coordinación y promoción del turismo"/>
          <table:table-cell table:number-columns-repeated="16382"/>
        </table:table-row>
        <table:table-row>
          <table:table-cell office:value-type="string" office:string-value="4322"/>
          <table:table-cell office:value-type="string" office:string-value="Gestión de establecimientos turísticos"/>
          <table:table-cell table:number-columns-repeated="16382"/>
        </table:table-row>
        <table:table-row>
          <table:table-cell office:value-type="string" office:string-value="432200"/>
          <table:table-cell office:value-type="string" office:string-value="Gestión de establecimientos turísticos"/>
          <table:table-cell table:number-columns-repeated="16382"/>
        </table:table-row>
        <table:table-row>
          <table:table-cell office:value-type="string" office:string-value="432202"/>
          <table:table-cell office:value-type="string" office:string-value="Gestión de establecimientos turísticos"/>
          <table:table-cell table:number-columns-repeated="16382"/>
        </table:table-row>
        <table:table-row>
          <table:table-cell office:value-type="string" office:string-value="432203"/>
          <table:table-cell office:value-type="string" office:string-value="Gestión de establecimientos turísticos"/>
          <table:table-cell table:number-columns-repeated="16382"/>
        </table:table-row>
        <table:table-row>
          <table:table-cell office:value-type="string" office:string-value="432204"/>
          <table:table-cell office:value-type="string" office:string-value="Gestión de establecimientos turísticos"/>
          <table:table-cell table:number-columns-repeated="16382"/>
        </table:table-row>
        <table:table-row>
          <table:table-cell office:value-type="string" office:string-value="432205"/>
          <table:table-cell office:value-type="string" office:string-value="Gestión de establecimientos turísticos"/>
          <table:table-cell table:number-columns-repeated="16382"/>
        </table:table-row>
        <table:table-row>
          <table:table-cell office:value-type="string" office:string-value="4323"/>
          <table:table-cell office:value-type="string" office:string-value="Promoción hotelera y de complejos turísticos"/>
          <table:table-cell table:number-columns-repeated="16382"/>
        </table:table-row>
        <table:table-row>
          <table:table-cell office:value-type="string" office:string-value="432300"/>
          <table:table-cell office:value-type="string" office:string-value="Promoción hotelera y de complejos turísticos"/>
          <table:table-cell table:number-columns-repeated="16382"/>
        </table:table-row>
        <table:table-row>
          <table:table-cell office:value-type="string" office:string-value="432302"/>
          <table:table-cell office:value-type="string" office:string-value="Promoción hotelera y de complejos turísticos"/>
          <table:table-cell table:number-columns-repeated="16382"/>
        </table:table-row>
        <table:table-row>
          <table:table-cell office:value-type="string" office:string-value="432303"/>
          <table:table-cell office:value-type="string" office:string-value="Promoción hotelera y de complejos turísticos"/>
          <table:table-cell table:number-columns-repeated="16382"/>
        </table:table-row>
        <table:table-row>
          <table:table-cell office:value-type="string" office:string-value="432304"/>
          <table:table-cell office:value-type="string" office:string-value="Promoción hotelera y de complejos turísticos"/>
          <table:table-cell table:number-columns-repeated="16382"/>
        </table:table-row>
        <table:table-row>
          <table:table-cell office:value-type="string" office:string-value="432305"/>
          <table:table-cell office:value-type="string" office:string-value="Promoción hotelera y de complejos turísticos"/>
          <table:table-cell table:number-columns-repeated="16382"/>
        </table:table-row>
        <table:table-row>
          <table:table-cell office:value-type="string" office:string-value="432306"/>
          <table:table-cell office:value-type="string" office:string-value="Promoción hotelera y de complejos turísticos"/>
          <table:table-cell table:number-columns-repeated="16382"/>
        </table:table-row>
        <table:table-row>
          <table:table-cell office:value-type="string" office:string-value="432307"/>
          <table:table-cell office:value-type="string" office:string-value="Promoción hotelera y de complejos turísticos"/>
          <table:table-cell table:number-columns-repeated="16382"/>
        </table:table-row>
        <table:table-row>
          <table:table-cell office:value-type="string" office:string-value="432308"/>
          <table:table-cell office:value-type="string" office:string-value="Promoción hotelera y de complejos turísticos"/>
          <table:table-cell table:number-columns-repeated="16382"/>
        </table:table-row>
        <table:table-row>
          <table:table-cell office:value-type="string" office:string-value="43230A"/>
          <table:table-cell office:value-type="string" office:string-value="Promoción hotelera y de complejos turísticos"/>
          <table:table-cell table:number-columns-repeated="16382"/>
        </table:table-row>
        <table:table-row>
          <table:table-cell office:value-type="string" office:string-value="433"/>
          <table:table-cell office:value-type="string" office:string-value="Desarrollo empresarial"/>
          <table:table-cell table:number-columns-repeated="16382"/>
        </table:table-row>
        <table:table-row>
          <table:table-cell office:value-type="string" office:string-value="4331"/>
          <table:table-cell office:value-type="string" office:string-value="Apoyo a la pequeña y mediana empresa"/>
          <table:table-cell table:number-columns-repeated="16382"/>
        </table:table-row>
        <table:table-row>
          <table:table-cell office:value-type="string" office:string-value="433100"/>
          <table:table-cell office:value-type="string" office:string-value="Apoyo a la pequeña y mediana empresa"/>
          <table:table-cell table:number-columns-repeated="16382"/>
        </table:table-row>
        <table:table-row>
          <table:table-cell office:value-type="string" office:string-value="433102"/>
          <table:table-cell office:value-type="string" office:string-value="Apoyo a la pequeña y mediana empresa"/>
          <table:table-cell table:number-columns-repeated="16382"/>
        </table:table-row>
        <table:table-row>
          <table:table-cell office:value-type="string" office:string-value="433103"/>
          <table:table-cell office:value-type="string" office:string-value="Apoyo a la pequeña y mediana empresa"/>
          <table:table-cell table:number-columns-repeated="16382"/>
        </table:table-row>
        <table:table-row>
          <table:table-cell office:value-type="string" office:string-value="433104"/>
          <table:table-cell office:value-type="string" office:string-value="Apoyo a la pequeña y mediana empresa"/>
          <table:table-cell table:number-columns-repeated="16382"/>
        </table:table-row>
        <table:table-row>
          <table:table-cell office:value-type="string" office:string-value="433105"/>
          <table:table-cell office:value-type="string" office:string-value="Apoyo a la pequeña y mediana empresa"/>
          <table:table-cell table:number-columns-repeated="16382"/>
        </table:table-row>
        <table:table-row>
          <table:table-cell office:value-type="string" office:string-value="4332"/>
          <table:table-cell office:value-type="string" office:string-value="Desarrollo cooperativo y asociativo"/>
          <table:table-cell table:number-columns-repeated="16382"/>
        </table:table-row>
        <table:table-row>
          <table:table-cell office:value-type="string" office:string-value="433200"/>
          <table:table-cell office:value-type="string" office:string-value="Desarrollo cooperativo y asociativo"/>
          <table:table-cell table:number-columns-repeated="16382"/>
        </table:table-row>
        <table:table-row>
          <table:table-cell office:value-type="string" office:string-value="433202"/>
          <table:table-cell office:value-type="string" office:string-value="Desarrollo cooperativo y asociativo"/>
          <table:table-cell table:number-columns-repeated="16382"/>
        </table:table-row>
        <table:table-row>
          <table:table-cell office:value-type="string" office:string-value="433203"/>
          <table:table-cell office:value-type="string" office:string-value="Desarrollo cooperativo y asociativo"/>
          <table:table-cell table:number-columns-repeated="16382"/>
        </table:table-row>
        <table:table-row>
          <table:table-cell office:value-type="string" office:string-value="433204"/>
          <table:table-cell office:value-type="string" office:string-value="Desarrollo cooperativo y asociativo"/>
          <table:table-cell table:number-columns-repeated="16382"/>
        </table:table-row>
        <table:table-row>
          <table:table-cell office:value-type="string" office:string-value="433205"/>
          <table:table-cell office:value-type="string" office:string-value="Desarrollo cooperativo y asociativo"/>
          <table:table-cell table:number-columns-repeated="16382"/>
        </table:table-row>
        <table:table-row>
          <table:table-cell office:value-type="string" office:string-value="44"/>
          <table:table-cell office:value-type="string" office:string-value="Subvenciones al transporte"/>
          <table:table-cell table:number-columns-repeated="16382"/>
        </table:table-row>
        <table:table-row>
          <table:table-cell office:value-type="string" office:string-value="441"/>
          <table:table-cell office:value-type="string" office:string-value="Subvenciones al transporte"/>
          <table:table-cell table:number-columns-repeated="16382"/>
        </table:table-row>
        <table:table-row>
          <table:table-cell office:value-type="string" office:string-value="4411"/>
          <table:table-cell office:value-type="string" office:string-value="Subvenciones y apoyo al transporte terrestre"/>
          <table:table-cell table:number-columns-repeated="16382"/>
        </table:table-row>
        <table:table-row>
          <table:table-cell office:value-type="string" office:string-value="441100"/>
          <table:table-cell office:value-type="string" office:string-value="Subvenciones y apoyo al transporte terrestre"/>
          <table:table-cell table:number-columns-repeated="16382"/>
        </table:table-row>
        <table:table-row>
          <table:table-cell office:value-type="string" office:string-value="441102"/>
          <table:table-cell office:value-type="string" office:string-value="Subvenciones y apoyo al transporte terrestre"/>
          <table:table-cell table:number-columns-repeated="16382"/>
        </table:table-row>
        <table:table-row>
          <table:table-cell office:value-type="string" office:string-value="441103"/>
          <table:table-cell office:value-type="string" office:string-value="Subvenciones y apoyo al transporte terrestre"/>
          <table:table-cell table:number-columns-repeated="16382"/>
        </table:table-row>
        <table:table-row>
          <table:table-cell office:value-type="string" office:string-value="441104"/>
          <table:table-cell office:value-type="string" office:string-value="Subvenciones y apoyo al transporte terrestre"/>
          <table:table-cell table:number-columns-repeated="16382"/>
        </table:table-row>
        <table:table-row>
          <table:table-cell office:value-type="string" office:string-value="441105"/>
          <table:table-cell office:value-type="string" office:string-value="Subvenciones y apoyo al transporte terrestre"/>
          <table:table-cell table:number-columns-repeated="16382"/>
        </table:table-row>
        <table:table-row>
          <table:table-cell office:value-type="string" office:string-value="4413"/>
          <table:table-cell office:value-type="string" office:string-value="Subvenciones y apoyo al transporte aéreo"/>
          <table:table-cell table:number-columns-repeated="16382"/>
        </table:table-row>
        <table:table-row>
          <table:table-cell office:value-type="string" office:string-value="441300"/>
          <table:table-cell office:value-type="string" office:string-value="Subvenciones y apoyo al transporte aéreo"/>
          <table:table-cell table:number-columns-repeated="16382"/>
        </table:table-row>
        <table:table-row>
          <table:table-cell office:value-type="string" office:string-value="441302"/>
          <table:table-cell office:value-type="string" office:string-value="Subvenciones y apoyo al transporte aéreo"/>
          <table:table-cell table:number-columns-repeated="16382"/>
        </table:table-row>
        <table:table-row>
          <table:table-cell office:value-type="string" office:string-value="441303"/>
          <table:table-cell office:value-type="string" office:string-value="Subvenciones y apoyo al transporte aéreo"/>
          <table:table-cell table:number-columns-repeated="16382"/>
        </table:table-row>
        <table:table-row>
          <table:table-cell office:value-type="string" office:string-value="441304"/>
          <table:table-cell office:value-type="string" office:string-value="Subvenciones y apoyo al transporte aéreo"/>
          <table:table-cell table:number-columns-repeated="16382"/>
        </table:table-row>
        <table:table-row>
          <table:table-cell office:value-type="string" office:string-value="441305"/>
          <table:table-cell office:value-type="string" office:string-value="Subvenciones y apoyo al transporte aéreo"/>
          <table:table-cell table:number-columns-repeated="16382"/>
        </table:table-row>
        <table:table-row>
          <table:table-cell office:value-type="string" office:string-value="45"/>
          <table:table-cell office:value-type="string" office:string-value="Infraestructuras"/>
          <table:table-cell table:number-columns-repeated="16382"/>
        </table:table-row>
        <table:table-row>
          <table:table-cell office:value-type="string" office:string-value="451"/>
          <table:table-cell office:value-type="string" office:string-value="Administración general de infraestructuras"/>
          <table:table-cell table:number-columns-repeated="16382"/>
        </table:table-row>
        <table:table-row>
          <table:table-cell office:value-type="string" office:string-value="4511"/>
          <table:table-cell office:value-type="string" office:string-value="Estudios y servicios de asistencia técnica en obras públicas"/>
          <table:table-cell table:number-columns-repeated="16382"/>
        </table:table-row>
        <table:table-row>
          <table:table-cell office:value-type="string" office:string-value="451100"/>
          <table:table-cell office:value-type="string" office:string-value="Estudios y servicios de asistencia técnica en obras públicas"/>
          <table:table-cell table:number-columns-repeated="16382"/>
        </table:table-row>
        <table:table-row>
          <table:table-cell office:value-type="string" office:string-value="451102"/>
          <table:table-cell office:value-type="string" office:string-value="Estudios y servicios de asistencia técnica en obras públicas"/>
          <table:table-cell table:number-columns-repeated="16382"/>
        </table:table-row>
        <table:table-row>
          <table:table-cell office:value-type="string" office:string-value="451103"/>
          <table:table-cell office:value-type="string" office:string-value="Estudios y servicios de asistencia técnica en obras públicas"/>
          <table:table-cell table:number-columns-repeated="16382"/>
        </table:table-row>
        <table:table-row>
          <table:table-cell office:value-type="string" office:string-value="451104"/>
          <table:table-cell office:value-type="string" office:string-value="Estudios y servicios de asistencia técnica en obras públicas"/>
          <table:table-cell table:number-columns-repeated="16382"/>
        </table:table-row>
        <table:table-row>
          <table:table-cell office:value-type="string" office:string-value="451105"/>
          <table:table-cell office:value-type="string" office:string-value="Estudios y servicios de asistencia técnica en obras públicas"/>
          <table:table-cell table:number-columns-repeated="16382"/>
        </table:table-row>
        <table:table-row>
          <table:table-cell office:value-type="string" office:string-value="4512"/>
          <table:table-cell office:value-type="string" office:string-value="Dirección y servicios generales de obras públicas"/>
          <table:table-cell table:number-columns-repeated="16382"/>
        </table:table-row>
        <table:table-row>
          <table:table-cell office:value-type="string" office:string-value="451200"/>
          <table:table-cell office:value-type="string" office:string-value="Dirección y servicios generales de obras públicas"/>
          <table:table-cell table:number-columns-repeated="16382"/>
        </table:table-row>
        <table:table-row>
          <table:table-cell office:value-type="string" office:string-value="451202"/>
          <table:table-cell office:value-type="string" office:string-value="Dirección y servicios generales de obras públicas"/>
          <table:table-cell table:number-columns-repeated="16382"/>
        </table:table-row>
        <table:table-row>
          <table:table-cell office:value-type="string" office:string-value="451203"/>
          <table:table-cell office:value-type="string" office:string-value="Dirección y servicios generales de obras públicas"/>
          <table:table-cell table:number-columns-repeated="16382"/>
        </table:table-row>
        <table:table-row>
          <table:table-cell office:value-type="string" office:string-value="451204"/>
          <table:table-cell office:value-type="string" office:string-value="Dirección y servicios generales de obras públicas"/>
          <table:table-cell table:number-columns-repeated="16382"/>
        </table:table-row>
        <table:table-row>
          <table:table-cell office:value-type="string" office:string-value="451205"/>
          <table:table-cell office:value-type="string" office:string-value="Dirección y servicios generales de obras públicas"/>
          <table:table-cell table:number-columns-repeated="16382"/>
        </table:table-row>
        <table:table-row>
          <table:table-cell office:value-type="string" office:string-value="4513"/>
          <table:table-cell office:value-type="string" office:string-value="Dirección y servicios generales de medio ambiente"/>
          <table:table-cell table:number-columns-repeated="16382"/>
        </table:table-row>
        <table:table-row>
          <table:table-cell office:value-type="string" office:string-value="451300"/>
          <table:table-cell office:value-type="string" office:string-value="Dirección y servicios generales de medio ambiente"/>
          <table:table-cell table:number-columns-repeated="16382"/>
        </table:table-row>
        <table:table-row>
          <table:table-cell office:value-type="string" office:string-value="451302"/>
          <table:table-cell office:value-type="string" office:string-value="Dirección y servicios generales de medio ambiente"/>
          <table:table-cell table:number-columns-repeated="16382"/>
        </table:table-row>
        <table:table-row>
          <table:table-cell office:value-type="string" office:string-value="451303"/>
          <table:table-cell office:value-type="string" office:string-value="Dirección y servicios generales de medio ambiente"/>
          <table:table-cell table:number-columns-repeated="16382"/>
        </table:table-row>
        <table:table-row>
          <table:table-cell office:value-type="string" office:string-value="451304"/>
          <table:table-cell office:value-type="string" office:string-value="Dirección y servicios generales de medio ambiente"/>
          <table:table-cell table:number-columns-repeated="16382"/>
        </table:table-row>
        <table:table-row>
          <table:table-cell office:value-type="string" office:string-value="451305"/>
          <table:table-cell office:value-type="string" office:string-value="Dirección y servicios generales de medio ambiente"/>
          <table:table-cell table:number-columns-repeated="16382"/>
        </table:table-row>
        <table:table-row>
          <table:table-cell office:value-type="string" office:string-value="451306"/>
          <table:table-cell office:value-type="string" office:string-value="Dirección y servicios generales de medio ambiente"/>
          <table:table-cell table:number-columns-repeated="16382"/>
        </table:table-row>
        <table:table-row>
          <table:table-cell office:value-type="string" office:string-value="451307"/>
          <table:table-cell office:value-type="string" office:string-value="Dirección y servicios generales de medio ambiente"/>
          <table:table-cell table:number-columns-repeated="16382"/>
        </table:table-row>
        <table:table-row>
          <table:table-cell office:value-type="string" office:string-value="451308"/>
          <table:table-cell office:value-type="string" office:string-value="Dirección y servicios generales de medio ambiente"/>
          <table:table-cell table:number-columns-repeated="16382"/>
        </table:table-row>
        <table:table-row>
          <table:table-cell office:value-type="string" office:string-value="4514"/>
          <table:table-cell office:value-type="string" office:string-value="Dirección y servicios generales del transporte"/>
          <table:table-cell table:number-columns-repeated="16382"/>
        </table:table-row>
        <table:table-row>
          <table:table-cell office:value-type="string" office:string-value="451400"/>
          <table:table-cell office:value-type="string" office:string-value="Dirección y servicios generales del transporte"/>
          <table:table-cell table:number-columns-repeated="16382"/>
        </table:table-row>
        <table:table-row>
          <table:table-cell office:value-type="string" office:string-value="451402"/>
          <table:table-cell office:value-type="string" office:string-value="Dirección y servicios generales del transporte"/>
          <table:table-cell table:number-columns-repeated="16382"/>
        </table:table-row>
        <table:table-row>
          <table:table-cell office:value-type="string" office:string-value="451403"/>
          <table:table-cell office:value-type="string" office:string-value="Dirección y servicios generales del transporte"/>
          <table:table-cell table:number-columns-repeated="16382"/>
        </table:table-row>
        <table:table-row>
          <table:table-cell office:value-type="string" office:string-value="451404"/>
          <table:table-cell office:value-type="string" office:string-value="Dirección y servicios generales del transporte"/>
          <table:table-cell table:number-columns-repeated="16382"/>
        </table:table-row>
        <table:table-row>
          <table:table-cell office:value-type="string" office:string-value="451405"/>
          <table:table-cell office:value-type="string" office:string-value="Dirección y servicios generales del transporte"/>
          <table:table-cell table:number-columns-repeated="16382"/>
        </table:table-row>
        <table:table-row>
          <table:table-cell office:value-type="string" office:string-value="4515"/>
          <table:table-cell office:value-type="string" office:string-value="Estudios y servicios de asistencia técnica en urbanismo"/>
          <table:table-cell table:number-columns-repeated="16382"/>
        </table:table-row>
        <table:table-row>
          <table:table-cell office:value-type="string" office:string-value="451500"/>
          <table:table-cell office:value-type="string" office:string-value="Estudios y servicios de asistencia técnica en urbanismo"/>
          <table:table-cell table:number-columns-repeated="16382"/>
        </table:table-row>
        <table:table-row>
          <table:table-cell office:value-type="string" office:string-value="451502"/>
          <table:table-cell office:value-type="string" office:string-value="Estudios y servicios de asistencia técnica en urbanismo"/>
          <table:table-cell table:number-columns-repeated="16382"/>
        </table:table-row>
        <table:table-row>
          <table:table-cell office:value-type="string" office:string-value="451503"/>
          <table:table-cell office:value-type="string" office:string-value="Estudios y servicios de asistencia técnica en urbanismo"/>
          <table:table-cell table:number-columns-repeated="16382"/>
        </table:table-row>
        <table:table-row>
          <table:table-cell office:value-type="string" office:string-value="451504"/>
          <table:table-cell office:value-type="string" office:string-value="Estudios y servicios de asistencia técnica en urbanismo"/>
          <table:table-cell table:number-columns-repeated="16382"/>
        </table:table-row>
        <table:table-row>
          <table:table-cell office:value-type="string" office:string-value="451505"/>
          <table:table-cell office:value-type="string" office:string-value="Estudios y servicios de asistencia técnica en urbanismo"/>
          <table:table-cell table:number-columns-repeated="16382"/>
        </table:table-row>
        <table:table-row>
          <table:table-cell office:value-type="string" office:string-value="4516"/>
          <table:table-cell office:value-type="string" office:string-value="Dirección y servicios generales de urbanismo"/>
          <table:table-cell table:number-columns-repeated="16382"/>
        </table:table-row>
        <table:table-row>
          <table:table-cell office:value-type="string" office:string-value="451600"/>
          <table:table-cell office:value-type="string" office:string-value="Dirección y servicios generales de urbanismo"/>
          <table:table-cell table:number-columns-repeated="16382"/>
        </table:table-row>
        <table:table-row>
          <table:table-cell office:value-type="string" office:string-value="451602"/>
          <table:table-cell office:value-type="string" office:string-value="Dirección y servicios generales de urbanismo"/>
          <table:table-cell table:number-columns-repeated="16382"/>
        </table:table-row>
        <table:table-row>
          <table:table-cell office:value-type="string" office:string-value="451603"/>
          <table:table-cell office:value-type="string" office:string-value="Dirección y servicios generales de urbanismo"/>
          <table:table-cell table:number-columns-repeated="16382"/>
        </table:table-row>
        <table:table-row>
          <table:table-cell office:value-type="string" office:string-value="451604"/>
          <table:table-cell office:value-type="string" office:string-value="Dirección y servicios generales de urbanismo"/>
          <table:table-cell table:number-columns-repeated="16382"/>
        </table:table-row>
        <table:table-row>
          <table:table-cell office:value-type="string" office:string-value="451605"/>
          <table:table-cell office:value-type="string" office:string-value="Dirección y servicios generales de urbanismo"/>
          <table:table-cell table:number-columns-repeated="16382"/>
        </table:table-row>
        <table:table-row>
          <table:table-cell office:value-type="string" office:string-value="452"/>
          <table:table-cell office:value-type="string" office:string-value="Recursos hidráulicos"/>
          <table:table-cell table:number-columns-repeated="16382"/>
        </table:table-row>
        <table:table-row>
          <table:table-cell office:value-type="string" office:string-value="4521"/>
          <table:table-cell office:value-type="string" office:string-value="Gestión e infraestructuras de recursos hidráulicos"/>
          <table:table-cell table:number-columns-repeated="16382"/>
        </table:table-row>
        <table:table-row>
          <table:table-cell office:value-type="string" office:string-value="452100"/>
          <table:table-cell office:value-type="string" office:string-value="Gestión e infraestructuras de recursos hidráulicos"/>
          <table:table-cell table:number-columns-repeated="16382"/>
        </table:table-row>
        <table:table-row>
          <table:table-cell office:value-type="string" office:string-value="452102"/>
          <table:table-cell office:value-type="string" office:string-value="Gestión e infraestructuras de recursos hidráulicos"/>
          <table:table-cell table:number-columns-repeated="16382"/>
        </table:table-row>
        <table:table-row>
          <table:table-cell office:value-type="string" office:string-value="452103"/>
          <table:table-cell office:value-type="string" office:string-value="Gestión e infraestructuras de recursos hidráulicos"/>
          <table:table-cell table:number-columns-repeated="16382"/>
        </table:table-row>
        <table:table-row>
          <table:table-cell office:value-type="string" office:string-value="452104"/>
          <table:table-cell office:value-type="string" office:string-value="Gestión e infraestructuras de recursos hidráulicos"/>
          <table:table-cell table:number-columns-repeated="16382"/>
        </table:table-row>
        <table:table-row>
          <table:table-cell office:value-type="string" office:string-value="452105"/>
          <table:table-cell office:value-type="string" office:string-value="Gestión e infraestructuras de recursos hidráulicos"/>
          <table:table-cell table:number-columns-repeated="16382"/>
        </table:table-row>
        <table:table-row>
          <table:table-cell office:value-type="string" office:string-value="4522"/>
          <table:table-cell office:value-type="string" office:string-value="Normativa y ordenación territorial de los recursos hídricos"/>
          <table:table-cell table:number-columns-repeated="16382"/>
        </table:table-row>
        <table:table-row>
          <table:table-cell office:value-type="string" office:string-value="452200"/>
          <table:table-cell office:value-type="string" office:string-value="Normativa y ordenación territorial de los recursos hídricos"/>
          <table:table-cell table:number-columns-repeated="16382"/>
        </table:table-row>
        <table:table-row>
          <table:table-cell office:value-type="string" office:string-value="452202"/>
          <table:table-cell office:value-type="string" office:string-value="Normativa y ordenación territorial de los recursos hídricos"/>
          <table:table-cell table:number-columns-repeated="16382"/>
        </table:table-row>
        <table:table-row>
          <table:table-cell office:value-type="string" office:string-value="452203"/>
          <table:table-cell office:value-type="string" office:string-value="Normativa y ordenación territorial de los recursos hídricos"/>
          <table:table-cell table:number-columns-repeated="16382"/>
        </table:table-row>
        <table:table-row>
          <table:table-cell office:value-type="string" office:string-value="452204"/>
          <table:table-cell office:value-type="string" office:string-value="Normativa y ordenación territorial de los recursos hídricos"/>
          <table:table-cell table:number-columns-repeated="16382"/>
        </table:table-row>
        <table:table-row>
          <table:table-cell office:value-type="string" office:string-value="452205"/>
          <table:table-cell office:value-type="string" office:string-value="Normativa y ordenación territorial de los recursos hídricos"/>
          <table:table-cell table:number-columns-repeated="16382"/>
        </table:table-row>
        <table:table-row>
          <table:table-cell office:value-type="string" office:string-value="4523"/>
          <table:table-cell office:value-type="string" office:string-value="Estabilización de márgenes fluviales"/>
          <table:table-cell table:number-columns-repeated="16382"/>
        </table:table-row>
        <table:table-row>
          <table:table-cell office:value-type="string" office:string-value="452300"/>
          <table:table-cell office:value-type="string" office:string-value="Estabilización de márgenes fluviales"/>
          <table:table-cell table:number-columns-repeated="16382"/>
        </table:table-row>
        <table:table-row>
          <table:table-cell office:value-type="string" office:string-value="452302"/>
          <table:table-cell office:value-type="string" office:string-value="Estabilización de márgenes fluviales"/>
          <table:table-cell table:number-columns-repeated="16382"/>
        </table:table-row>
        <table:table-row>
          <table:table-cell office:value-type="string" office:string-value="452303"/>
          <table:table-cell office:value-type="string" office:string-value="Estabilización de márgenes fluviales"/>
          <table:table-cell table:number-columns-repeated="16382"/>
        </table:table-row>
        <table:table-row>
          <table:table-cell office:value-type="string" office:string-value="452304"/>
          <table:table-cell office:value-type="string" office:string-value="Estabilización de márgenes fluviales"/>
          <table:table-cell table:number-columns-repeated="16382"/>
        </table:table-row>
        <table:table-row>
          <table:table-cell office:value-type="string" office:string-value="452305"/>
          <table:table-cell office:value-type="string" office:string-value="Estabilización de márgenes fluviales"/>
          <table:table-cell table:number-columns-repeated="16382"/>
        </table:table-row>
        <table:table-row>
          <table:table-cell office:value-type="string" office:string-value="453"/>
          <table:table-cell office:value-type="string" office:string-value="Infraestructuras del transporte terrestre"/>
          <table:table-cell table:number-columns-repeated="16382"/>
        </table:table-row>
        <table:table-row>
          <table:table-cell office:value-type="string" office:string-value="4531"/>
          <table:table-cell office:value-type="string" office:string-value="Infraestructura del transporte ferroviario"/>
          <table:table-cell table:number-columns-repeated="16382"/>
        </table:table-row>
        <table:table-row>
          <table:table-cell office:value-type="string" office:string-value="453100"/>
          <table:table-cell office:value-type="string" office:string-value="Infraestructura del transporte ferroviario"/>
          <table:table-cell table:number-columns-repeated="16382"/>
        </table:table-row>
        <table:table-row>
          <table:table-cell office:value-type="string" office:string-value="453102"/>
          <table:table-cell office:value-type="string" office:string-value="Infraestructura del transporte ferroviario"/>
          <table:table-cell table:number-columns-repeated="16382"/>
        </table:table-row>
        <table:table-row>
          <table:table-cell office:value-type="string" office:string-value="453103"/>
          <table:table-cell office:value-type="string" office:string-value="Infraestructura del transporte ferroviario"/>
          <table:table-cell table:number-columns-repeated="16382"/>
        </table:table-row>
        <table:table-row>
          <table:table-cell office:value-type="string" office:string-value="453104"/>
          <table:table-cell office:value-type="string" office:string-value="Infraestructura del transporte ferroviario"/>
          <table:table-cell table:number-columns-repeated="16382"/>
        </table:table-row>
        <table:table-row>
          <table:table-cell office:value-type="string" office:string-value="453105"/>
          <table:table-cell office:value-type="string" office:string-value="Infraestructura del transporte ferroviario"/>
          <table:table-cell table:number-columns-repeated="16382"/>
        </table:table-row>
        <table:table-row>
          <table:table-cell office:value-type="string" office:string-value="4532"/>
          <table:table-cell office:value-type="string" office:string-value="Creación de infraestructura de carreteras"/>
          <table:table-cell table:number-columns-repeated="16382"/>
        </table:table-row>
        <table:table-row>
          <table:table-cell office:value-type="string" office:string-value="453200"/>
          <table:table-cell office:value-type="string" office:string-value="Creación de infraestructura de carreteras"/>
          <table:table-cell table:number-columns-repeated="16382"/>
        </table:table-row>
        <table:table-row>
          <table:table-cell office:value-type="string" office:string-value="453202"/>
          <table:table-cell office:value-type="string" office:string-value="Creación de infraestructura de carreteras"/>
          <table:table-cell table:number-columns-repeated="16382"/>
        </table:table-row>
        <table:table-row>
          <table:table-cell office:value-type="string" office:string-value="453203"/>
          <table:table-cell office:value-type="string" office:string-value="Creación de infraestructura de carreteras"/>
          <table:table-cell table:number-columns-repeated="16382"/>
        </table:table-row>
        <table:table-row>
          <table:table-cell office:value-type="string" office:string-value="453204"/>
          <table:table-cell office:value-type="string" office:string-value="Creación de infraestructura de carreteras"/>
          <table:table-cell table:number-columns-repeated="16382"/>
        </table:table-row>
        <table:table-row>
          <table:table-cell office:value-type="string" office:string-value="453205"/>
          <table:table-cell office:value-type="string" office:string-value="Creación de infraestructura de carreteras"/>
          <table:table-cell table:number-columns-repeated="16382"/>
        </table:table-row>
        <table:table-row>
          <table:table-cell office:value-type="string" office:string-value="453206"/>
          <table:table-cell office:value-type="string" office:string-value="Creación de infraestructura de carreteras"/>
          <table:table-cell table:number-columns-repeated="16382"/>
        </table:table-row>
        <table:table-row>
          <table:table-cell office:value-type="string" office:string-value="453207"/>
          <table:table-cell office:value-type="string" office:string-value="Creación de infraestructura de carreteras"/>
          <table:table-cell table:number-columns-repeated="16382"/>
        </table:table-row>
        <table:table-row>
          <table:table-cell office:value-type="string" office:string-value="453208"/>
          <table:table-cell office:value-type="string" office:string-value="Creación de infraestructura de carreteras"/>
          <table:table-cell table:number-columns-repeated="16382"/>
        </table:table-row>
        <table:table-row>
          <table:table-cell office:value-type="string" office:string-value="453209"/>
          <table:table-cell office:value-type="string" office:string-value="Creación de infraestructura de carreteras"/>
          <table:table-cell table:number-columns-repeated="16382"/>
        </table:table-row>
        <table:table-row>
          <table:table-cell office:value-type="string" office:string-value="45320a"/>
          <table:table-cell office:value-type="string" office:string-value="Creación de infraestructura de carreteras"/>
          <table:table-cell table:number-columns-repeated="16382"/>
        </table:table-row>
        <table:table-row>
          <table:table-cell office:value-type="string" office:string-value="453210"/>
          <table:table-cell office:value-type="string" office:string-value="Creación de infraestructura de carreteras"/>
          <table:table-cell table:number-columns-repeated="16382"/>
        </table:table-row>
        <table:table-row>
          <table:table-cell office:value-type="string" office:string-value="453211"/>
          <table:table-cell office:value-type="string" office:string-value="Creación de infraestructura de carreteras"/>
          <table:table-cell table:number-columns-repeated="16382"/>
        </table:table-row>
        <table:table-row>
          <table:table-cell office:value-type="string" office:string-value="453212"/>
          <table:table-cell office:value-type="string" office:string-value="Creación de infraestructura de carreteras"/>
          <table:table-cell table:number-columns-repeated="16382"/>
        </table:table-row>
        <table:table-row>
          <table:table-cell office:value-type="string" office:string-value="453213"/>
          <table:table-cell office:value-type="string" office:string-value="Creación de infraestructura de carreteras"/>
          <table:table-cell table:number-columns-repeated="16382"/>
        </table:table-row>
        <table:table-row>
          <table:table-cell office:value-type="string" office:string-value="453214"/>
          <table:table-cell office:value-type="string" office:string-value="Creación de infraestructura de carreteras"/>
          <table:table-cell table:number-columns-repeated="16382"/>
        </table:table-row>
        <table:table-row>
          <table:table-cell office:value-type="string" office:string-value="453215"/>
          <table:table-cell office:value-type="string" office:string-value="Creación de infraestructura de carreteras"/>
          <table:table-cell table:number-columns-repeated="16382"/>
        </table:table-row>
        <table:table-row>
          <table:table-cell office:value-type="string" office:string-value="453216"/>
          <table:table-cell office:value-type="string" office:string-value="Creación de infraestructura de carreteras"/>
          <table:table-cell table:number-columns-repeated="16382"/>
        </table:table-row>
        <table:table-row>
          <table:table-cell office:value-type="string" office:string-value="453217"/>
          <table:table-cell office:value-type="string" office:string-value="Creación de infraestructura de carreteras"/>
          <table:table-cell table:number-columns-repeated="16382"/>
        </table:table-row>
        <table:table-row>
          <table:table-cell office:value-type="string" office:string-value="453218"/>
          <table:table-cell office:value-type="string" office:string-value="Creación de infraestructura de carreteras"/>
          <table:table-cell table:number-columns-repeated="16382"/>
        </table:table-row>
        <table:table-row>
          <table:table-cell office:value-type="string" office:string-value="453219"/>
          <table:table-cell office:value-type="string" office:string-value="Creación de Infraestructura de carreteras"/>
          <table:table-cell table:number-columns-repeated="16382"/>
        </table:table-row>
        <table:table-row>
          <table:table-cell office:value-type="string" office:string-value="453220"/>
          <table:table-cell office:value-type="string" office:string-value="Creación de Infraestructura de carreteras"/>
          <table:table-cell table:number-columns-repeated="16382"/>
        </table:table-row>
        <table:table-row>
          <table:table-cell office:value-type="string" office:string-value="453221"/>
          <table:table-cell office:value-type="string" office:string-value="Creación de Infraestructura de carreteras"/>
          <table:table-cell table:number-columns-repeated="16382"/>
        </table:table-row>
        <table:table-row>
          <table:table-cell office:value-type="string" office:string-value="453222"/>
          <table:table-cell office:value-type="string" office:string-value="Creación de Infraestructura de carreteras"/>
          <table:table-cell table:number-columns-repeated="16382"/>
        </table:table-row>
        <table:table-row>
          <table:table-cell office:value-type="string" office:string-value="453223"/>
          <table:table-cell office:value-type="string" office:string-value="Creación de Infraestructura de carreteras"/>
          <table:table-cell table:number-columns-repeated="16382"/>
        </table:table-row>
        <table:table-row>
          <table:table-cell office:value-type="string" office:string-value="453224"/>
          <table:table-cell office:value-type="string" office:string-value="Creación de Infraestructura de carreteras"/>
          <table:table-cell table:number-columns-repeated="16382"/>
        </table:table-row>
        <table:table-row>
          <table:table-cell office:value-type="string" office:string-value="4533"/>
          <table:table-cell office:value-type="string" office:string-value="Conservación y explotación de carreteras"/>
          <table:table-cell table:number-columns-repeated="16382"/>
        </table:table-row>
        <table:table-row>
          <table:table-cell office:value-type="string" office:string-value="453300"/>
          <table:table-cell office:value-type="string" office:string-value="Conservación y explotación de carreteras"/>
          <table:table-cell table:number-columns-repeated="16382"/>
        </table:table-row>
        <table:table-row>
          <table:table-cell office:value-type="string" office:string-value="453302"/>
          <table:table-cell office:value-type="string" office:string-value="Conservación y explotación de carreteras"/>
          <table:table-cell table:number-columns-repeated="16382"/>
        </table:table-row>
        <table:table-row>
          <table:table-cell office:value-type="string" office:string-value="453303"/>
          <table:table-cell office:value-type="string" office:string-value="Conservación y explotación de carreteras"/>
          <table:table-cell table:number-columns-repeated="16382"/>
        </table:table-row>
        <table:table-row>
          <table:table-cell office:value-type="string" office:string-value="453304"/>
          <table:table-cell office:value-type="string" office:string-value="Conservación y explotación de carreteras"/>
          <table:table-cell table:number-columns-repeated="16382"/>
        </table:table-row>
        <table:table-row>
          <table:table-cell office:value-type="string" office:string-value="453305"/>
          <table:table-cell office:value-type="string" office:string-value="Conservación y explotación de carreteras"/>
          <table:table-cell table:number-columns-repeated="16382"/>
        </table:table-row>
        <table:table-row>
          <table:table-cell office:value-type="string" office:string-value="453306"/>
          <table:table-cell office:value-type="string" office:string-value="Conservación y explotación de carreteras"/>
          <table:table-cell table:number-columns-repeated="16382"/>
        </table:table-row>
        <table:table-row>
          <table:table-cell office:value-type="string" office:string-value="453307"/>
          <table:table-cell office:value-type="string" office:string-value="Conservación y explotación de carreteras"/>
          <table:table-cell table:number-columns-repeated="16382"/>
        </table:table-row>
        <table:table-row>
          <table:table-cell office:value-type="string" office:string-value="453308"/>
          <table:table-cell office:value-type="string" office:string-value="Conservación y explotación de carreteras"/>
          <table:table-cell table:number-columns-repeated="16382"/>
        </table:table-row>
        <table:table-row>
          <table:table-cell office:value-type="string" office:string-value="453309"/>
          <table:table-cell office:value-type="string" office:string-value="Conservación y explotación de carreteras"/>
          <table:table-cell table:number-columns-repeated="16382"/>
        </table:table-row>
        <table:table-row>
          <table:table-cell office:value-type="string" office:string-value="453310"/>
          <table:table-cell office:value-type="string" office:string-value="Conservación y explotación de carreteras"/>
          <table:table-cell table:number-columns-repeated="16382"/>
        </table:table-row>
        <table:table-row>
          <table:table-cell office:value-type="string" office:string-value="4534"/>
          <table:table-cell office:value-type="string" office:string-value="Ordenación e inspección del transporte terrestre"/>
          <table:table-cell table:number-columns-repeated="16382"/>
        </table:table-row>
        <table:table-row>
          <table:table-cell office:value-type="string" office:string-value="453400"/>
          <table:table-cell office:value-type="string" office:string-value="Ordenación e inspección del transporte terrestre"/>
          <table:table-cell table:number-columns-repeated="16382"/>
        </table:table-row>
        <table:table-row>
          <table:table-cell office:value-type="string" office:string-value="453402"/>
          <table:table-cell office:value-type="string" office:string-value="Ordenación e inspección del transporte terrestre"/>
          <table:table-cell table:number-columns-repeated="16382"/>
        </table:table-row>
        <table:table-row>
          <table:table-cell office:value-type="string" office:string-value="453403"/>
          <table:table-cell office:value-type="string" office:string-value="Ordenación e inspección del transporte terrestre"/>
          <table:table-cell table:number-columns-repeated="16382"/>
        </table:table-row>
        <table:table-row>
          <table:table-cell office:value-type="string" office:string-value="453404"/>
          <table:table-cell office:value-type="string" office:string-value="Ordenación e inspección del transporte terrestre"/>
          <table:table-cell table:number-columns-repeated="16382"/>
        </table:table-row>
        <table:table-row>
          <table:table-cell office:value-type="string" office:string-value="453405"/>
          <table:table-cell office:value-type="string" office:string-value="Ordenación e inspección del transporte terrestre"/>
          <table:table-cell table:number-columns-repeated="16382"/>
        </table:table-row>
        <table:table-row>
          <table:table-cell office:value-type="string" office:string-value="455"/>
          <table:table-cell office:value-type="string" office:string-value="Infraestructuras del transporte aéreo"/>
          <table:table-cell table:number-columns-repeated="16382"/>
        </table:table-row>
        <table:table-row>
          <table:table-cell office:value-type="string" office:string-value="4552"/>
          <table:table-cell office:value-type="string" office:string-value="Infraestructuras de aeropuertos"/>
          <table:table-cell table:number-columns-repeated="16382"/>
        </table:table-row>
        <table:table-row>
          <table:table-cell office:value-type="string" office:string-value="455200"/>
          <table:table-cell office:value-type="string" office:string-value="Infraestructuras de aeropuertos"/>
          <table:table-cell table:number-columns-repeated="16382"/>
        </table:table-row>
        <table:table-row>
          <table:table-cell office:value-type="string" office:string-value="455202"/>
          <table:table-cell office:value-type="string" office:string-value="Infraestructuras de aeropuertos"/>
          <table:table-cell table:number-columns-repeated="16382"/>
        </table:table-row>
        <table:table-row>
          <table:table-cell office:value-type="string" office:string-value="455203"/>
          <table:table-cell office:value-type="string" office:string-value="Infraestructuras de aeropuertos"/>
          <table:table-cell table:number-columns-repeated="16382"/>
        </table:table-row>
        <table:table-row>
          <table:table-cell office:value-type="string" office:string-value="455204"/>
          <table:table-cell office:value-type="string" office:string-value="Infraestructuras de aeropuertos"/>
          <table:table-cell table:number-columns-repeated="16382"/>
        </table:table-row>
        <table:table-row>
          <table:table-cell office:value-type="string" office:string-value="455205"/>
          <table:table-cell office:value-type="string" office:string-value="Infraestructuras de aeropuertos"/>
          <table:table-cell table:number-columns-repeated="16382"/>
        </table:table-row>
        <table:table-row>
          <table:table-cell office:value-type="string" office:string-value="456"/>
          <table:table-cell office:value-type="string" office:string-value="Actuaciones medioambientales"/>
          <table:table-cell table:number-columns-repeated="16382"/>
        </table:table-row>
        <table:table-row>
          <table:table-cell office:value-type="string" office:string-value="4561"/>
          <table:table-cell office:value-type="string" office:string-value="Calidad del agua"/>
          <table:table-cell table:number-columns-repeated="16382"/>
        </table:table-row>
        <table:table-row>
          <table:table-cell office:value-type="string" office:string-value="456100"/>
          <table:table-cell office:value-type="string" office:string-value="Calidad del agua"/>
          <table:table-cell table:number-columns-repeated="16382"/>
        </table:table-row>
        <table:table-row>
          <table:table-cell office:value-type="string" office:string-value="456102"/>
          <table:table-cell office:value-type="string" office:string-value="Calidad del agua"/>
          <table:table-cell table:number-columns-repeated="16382"/>
        </table:table-row>
        <table:table-row>
          <table:table-cell office:value-type="string" office:string-value="456103"/>
          <table:table-cell office:value-type="string" office:string-value="Calidad del agua"/>
          <table:table-cell table:number-columns-repeated="16382"/>
        </table:table-row>
        <table:table-row>
          <table:table-cell office:value-type="string" office:string-value="456104"/>
          <table:table-cell office:value-type="string" office:string-value="Calidad del agua"/>
          <table:table-cell table:number-columns-repeated="16382"/>
        </table:table-row>
        <table:table-row>
          <table:table-cell office:value-type="string" office:string-value="456105"/>
          <table:table-cell office:value-type="string" office:string-value="Calidad del agua"/>
          <table:table-cell table:number-columns-repeated="16382"/>
        </table:table-row>
        <table:table-row>
          <table:table-cell office:value-type="string" office:string-value="4562"/>
          <table:table-cell office:value-type="string" office:string-value="Protección y mejora del medio ambiente"/>
          <table:table-cell table:number-columns-repeated="16382"/>
        </table:table-row>
        <table:table-row>
          <table:table-cell office:value-type="string" office:string-value="456200"/>
          <table:table-cell office:value-type="string" office:string-value="Protección y mejora del medio ambiente"/>
          <table:table-cell table:number-columns-repeated="16382"/>
        </table:table-row>
        <table:table-row>
          <table:table-cell office:value-type="string" office:string-value="456202"/>
          <table:table-cell office:value-type="string" office:string-value="Protección y mejora del medio ambiente"/>
          <table:table-cell table:number-columns-repeated="16382"/>
        </table:table-row>
        <table:table-row>
          <table:table-cell office:value-type="string" office:string-value="456203"/>
          <table:table-cell office:value-type="string" office:string-value="Protección y mejora del medio ambiente"/>
          <table:table-cell table:number-columns-repeated="16382"/>
        </table:table-row>
        <table:table-row>
          <table:table-cell office:value-type="string" office:string-value="456204"/>
          <table:table-cell office:value-type="string" office:string-value="Protección y mejora del medio ambiente"/>
          <table:table-cell table:number-columns-repeated="16382"/>
        </table:table-row>
        <table:table-row>
          <table:table-cell office:value-type="string" office:string-value="456205"/>
          <table:table-cell office:value-type="string" office:string-value="Protección y mejora del medio ambiente"/>
          <table:table-cell table:number-columns-repeated="16382"/>
        </table:table-row>
        <table:table-row>
          <table:table-cell office:value-type="string" office:string-value="456206"/>
          <table:table-cell office:value-type="string" office:string-value="Protección y mejora del medio ambiente"/>
          <table:table-cell table:number-columns-repeated="16382"/>
        </table:table-row>
        <table:table-row>
          <table:table-cell office:value-type="string" office:string-value="4563"/>
          <table:table-cell office:value-type="string" office:string-value="Protección y mejora del medio natural"/>
          <table:table-cell table:number-columns-repeated="16382"/>
        </table:table-row>
        <table:table-row>
          <table:table-cell office:value-type="string" office:string-value="456300"/>
          <table:table-cell office:value-type="string" office:string-value="Protección y mejora del medio natural"/>
          <table:table-cell table:number-columns-repeated="16382"/>
        </table:table-row>
        <table:table-row>
          <table:table-cell office:value-type="string" office:string-value="456302"/>
          <table:table-cell office:value-type="string" office:string-value="Protección y mejora del medio natural"/>
          <table:table-cell table:number-columns-repeated="16382"/>
        </table:table-row>
        <table:table-row>
          <table:table-cell office:value-type="string" office:string-value="456303"/>
          <table:table-cell office:value-type="string" office:string-value="Protección y mejora del medio natural"/>
          <table:table-cell table:number-columns-repeated="16382"/>
        </table:table-row>
        <table:table-row>
          <table:table-cell office:value-type="string" office:string-value="456304"/>
          <table:table-cell office:value-type="string" office:string-value="Protección y mejora del medio natural"/>
          <table:table-cell table:number-columns-repeated="16382"/>
        </table:table-row>
        <table:table-row>
          <table:table-cell office:value-type="string" office:string-value="456305"/>
          <table:table-cell office:value-type="string" office:string-value="Protección y mejora del medio natural"/>
          <table:table-cell table:number-columns-repeated="16382"/>
        </table:table-row>
        <table:table-row>
          <table:table-cell office:value-type="string" office:string-value="456306"/>
          <table:table-cell office:value-type="string" office:string-value="Protección y mejora del medio natural"/>
          <table:table-cell table:number-columns-repeated="16382"/>
        </table:table-row>
        <table:table-row>
          <table:table-cell office:value-type="string" office:string-value="456307"/>
          <table:table-cell office:value-type="string" office:string-value="Protección y mejora del medio natural"/>
          <table:table-cell table:number-columns-repeated="16382"/>
        </table:table-row>
        <table:table-row>
          <table:table-cell office:value-type="string" office:string-value="4564"/>
          <table:table-cell office:value-type="string" office:string-value="Lucha contra la erosión"/>
          <table:table-cell table:number-columns-repeated="16382"/>
        </table:table-row>
        <table:table-row>
          <table:table-cell office:value-type="string" office:string-value="456400"/>
          <table:table-cell office:value-type="string" office:string-value="Lucha contra la erosión"/>
          <table:table-cell table:number-columns-repeated="16382"/>
        </table:table-row>
        <table:table-row>
          <table:table-cell office:value-type="string" office:string-value="456402"/>
          <table:table-cell office:value-type="string" office:string-value="Lucha contra la erosión"/>
          <table:table-cell table:number-columns-repeated="16382"/>
        </table:table-row>
        <table:table-row>
          <table:table-cell office:value-type="string" office:string-value="456403"/>
          <table:table-cell office:value-type="string" office:string-value="Lucha contra la erosión"/>
          <table:table-cell table:number-columns-repeated="16382"/>
        </table:table-row>
        <table:table-row>
          <table:table-cell office:value-type="string" office:string-value="456404"/>
          <table:table-cell office:value-type="string" office:string-value="Lucha contra la erosión"/>
          <table:table-cell table:number-columns-repeated="16382"/>
        </table:table-row>
        <table:table-row>
          <table:table-cell office:value-type="string" office:string-value="456405"/>
          <table:table-cell office:value-type="string" office:string-value="Lucha contra la erosión"/>
          <table:table-cell table:number-columns-repeated="16382"/>
        </table:table-row>
        <table:table-row>
          <table:table-cell office:value-type="string" office:string-value="4565"/>
          <table:table-cell office:value-type="string" office:string-value="Prevención y extinción de incendios"/>
          <table:table-cell table:number-columns-repeated="16382"/>
        </table:table-row>
        <table:table-row>
          <table:table-cell office:value-type="string" office:string-value="456500"/>
          <table:table-cell office:value-type="string" office:string-value="Prevención y extinción de incendios"/>
          <table:table-cell table:number-columns-repeated="16382"/>
        </table:table-row>
        <table:table-row>
          <table:table-cell office:value-type="string" office:string-value="456502"/>
          <table:table-cell office:value-type="string" office:string-value="Prevención y extinción de incendios"/>
          <table:table-cell table:number-columns-repeated="16382"/>
        </table:table-row>
        <table:table-row>
          <table:table-cell office:value-type="string" office:string-value="456503"/>
          <table:table-cell office:value-type="string" office:string-value="Prevención y extinción de incendios"/>
          <table:table-cell table:number-columns-repeated="16382"/>
        </table:table-row>
        <table:table-row>
          <table:table-cell office:value-type="string" office:string-value="456504"/>
          <table:table-cell office:value-type="string" office:string-value="Prevención y extinción de incendios"/>
          <table:table-cell table:number-columns-repeated="16382"/>
        </table:table-row>
        <table:table-row>
          <table:table-cell office:value-type="string" office:string-value="456505"/>
          <table:table-cell office:value-type="string" office:string-value="Prevención y extinción de incendios"/>
          <table:table-cell table:number-columns-repeated="16382"/>
        </table:table-row>
        <table:table-row>
          <table:table-cell office:value-type="string" office:string-value="4566"/>
          <table:table-cell office:value-type="string" office:string-value="Creación y mejora de comunales y pastos"/>
          <table:table-cell table:number-columns-repeated="16382"/>
        </table:table-row>
        <table:table-row>
          <table:table-cell office:value-type="string" office:string-value="456600"/>
          <table:table-cell office:value-type="string" office:string-value="Creación y mejora de comunales y pastos"/>
          <table:table-cell table:number-columns-repeated="16382"/>
        </table:table-row>
        <table:table-row>
          <table:table-cell office:value-type="string" office:string-value="456602"/>
          <table:table-cell office:value-type="string" office:string-value="Creación y mejora de comunales y pastos"/>
          <table:table-cell table:number-columns-repeated="16382"/>
        </table:table-row>
        <table:table-row>
          <table:table-cell office:value-type="string" office:string-value="456603"/>
          <table:table-cell office:value-type="string" office:string-value="Creación y mejora de comunales y pastos"/>
          <table:table-cell table:number-columns-repeated="16382"/>
        </table:table-row>
        <table:table-row>
          <table:table-cell office:value-type="string" office:string-value="456604"/>
          <table:table-cell office:value-type="string" office:string-value="Creación y mejora de comunales y pastos"/>
          <table:table-cell table:number-columns-repeated="16382"/>
        </table:table-row>
        <table:table-row>
          <table:table-cell office:value-type="string" office:string-value="456605"/>
          <table:table-cell office:value-type="string" office:string-value="Creación y mejora de comunales y pastos"/>
          <table:table-cell table:number-columns-repeated="16382"/>
        </table:table-row>
        <table:table-row>
          <table:table-cell office:value-type="string" office:string-value="4567"/>
          <table:table-cell office:value-type="string" office:string-value="Conservación y mejora de masas forestales"/>
          <table:table-cell table:number-columns-repeated="16382"/>
        </table:table-row>
        <table:table-row>
          <table:table-cell office:value-type="string" office:string-value="456700"/>
          <table:table-cell office:value-type="string" office:string-value="Conservación y mejora de masas forestales"/>
          <table:table-cell table:number-columns-repeated="16382"/>
        </table:table-row>
        <table:table-row>
          <table:table-cell office:value-type="string" office:string-value="456702"/>
          <table:table-cell office:value-type="string" office:string-value="Conservación y mejora de masas forestales"/>
          <table:table-cell table:number-columns-repeated="16382"/>
        </table:table-row>
        <table:table-row>
          <table:table-cell office:value-type="string" office:string-value="456703"/>
          <table:table-cell office:value-type="string" office:string-value="Conservación y mejora de masas forestales"/>
          <table:table-cell table:number-columns-repeated="16382"/>
        </table:table-row>
        <table:table-row>
          <table:table-cell office:value-type="string" office:string-value="456704"/>
          <table:table-cell office:value-type="string" office:string-value="Conservación y mejora de masas forestales"/>
          <table:table-cell table:number-columns-repeated="16382"/>
        </table:table-row>
        <table:table-row>
          <table:table-cell office:value-type="string" office:string-value="456705"/>
          <table:table-cell office:value-type="string" office:string-value="Conservación y mejora de masas forestales"/>
          <table:table-cell table:number-columns-repeated="16382"/>
        </table:table-row>
        <table:table-row>
          <table:table-cell office:value-type="string" office:string-value="456706"/>
          <table:table-cell office:value-type="string" office:string-value="Conservación y mejora de masas forestales"/>
          <table:table-cell table:number-columns-repeated="16382"/>
        </table:table-row>
        <table:table-row>
          <table:table-cell office:value-type="string" office:string-value="4568"/>
          <table:table-cell office:value-type="string" office:string-value="Repoblación forestal"/>
          <table:table-cell table:number-columns-repeated="16382"/>
        </table:table-row>
        <table:table-row>
          <table:table-cell office:value-type="string" office:string-value="456800"/>
          <table:table-cell office:value-type="string" office:string-value="Repoblación forestal"/>
          <table:table-cell table:number-columns-repeated="16382"/>
        </table:table-row>
        <table:table-row>
          <table:table-cell office:value-type="string" office:string-value="456802"/>
          <table:table-cell office:value-type="string" office:string-value="Repoblación forestal"/>
          <table:table-cell table:number-columns-repeated="16382"/>
        </table:table-row>
        <table:table-row>
          <table:table-cell office:value-type="string" office:string-value="456803"/>
          <table:table-cell office:value-type="string" office:string-value="Repoblación forestal"/>
          <table:table-cell table:number-columns-repeated="16382"/>
        </table:table-row>
        <table:table-row>
          <table:table-cell office:value-type="string" office:string-value="456804"/>
          <table:table-cell office:value-type="string" office:string-value="Repoblación forestal"/>
          <table:table-cell table:number-columns-repeated="16382"/>
        </table:table-row>
        <table:table-row>
          <table:table-cell office:value-type="string" office:string-value="456805"/>
          <table:table-cell office:value-type="string" office:string-value="Repoblación forestal"/>
          <table:table-cell table:number-columns-repeated="16382"/>
        </table:table-row>
        <table:table-row>
          <table:table-cell office:value-type="string" office:string-value="4569"/>
          <table:table-cell office:value-type="string" office:string-value="Actuaciones para la prevención de la contaminación y el cambio climático"/>
          <table:table-cell table:number-columns-repeated="16382"/>
        </table:table-row>
        <table:table-row>
          <table:table-cell office:value-type="string" office:string-value="456900"/>
          <table:table-cell office:value-type="string" office:string-value="Actuaciones para la prevención de la contaminación y el cambio climático"/>
          <table:table-cell table:number-columns-repeated="16382"/>
        </table:table-row>
        <table:table-row>
          <table:table-cell office:value-type="string" office:string-value="456902"/>
          <table:table-cell office:value-type="string" office:string-value="Actuaciones para la prevención de la contaminación y el cambio climático"/>
          <table:table-cell table:number-columns-repeated="16382"/>
        </table:table-row>
        <table:table-row>
          <table:table-cell office:value-type="string" office:string-value="456903"/>
          <table:table-cell office:value-type="string" office:string-value="Actuaciones para la prevención de la contaminación y el cambio climático"/>
          <table:table-cell table:number-columns-repeated="16382"/>
        </table:table-row>
        <table:table-row>
          <table:table-cell office:value-type="string" office:string-value="456904"/>
          <table:table-cell office:value-type="string" office:string-value="Actuaciones para la prevención de la contaminación y el cambio climático"/>
          <table:table-cell table:number-columns-repeated="16382"/>
        </table:table-row>
        <table:table-row>
          <table:table-cell office:value-type="string" office:string-value="456905"/>
          <table:table-cell office:value-type="string" office:string-value="Actuaciones para la prevención de la contaminación y el cambio climático"/>
          <table:table-cell table:number-columns-repeated="16382"/>
        </table:table-row>
        <table:table-row>
          <table:table-cell office:value-type="string" office:string-value="458"/>
          <table:table-cell office:value-type="string" office:string-value="Infraestructura industrial, comercial y turística"/>
          <table:table-cell table:number-columns-repeated="16382"/>
        </table:table-row>
        <table:table-row>
          <table:table-cell office:value-type="string" office:string-value="4581"/>
          <table:table-cell office:value-type="string" office:string-value="Infraestructura industrial"/>
          <table:table-cell table:number-columns-repeated="16382"/>
        </table:table-row>
        <table:table-row>
          <table:table-cell office:value-type="string" office:string-value="458100"/>
          <table:table-cell office:value-type="string" office:string-value="Infraestructura industrial"/>
          <table:table-cell table:number-columns-repeated="16382"/>
        </table:table-row>
        <table:table-row>
          <table:table-cell office:value-type="string" office:string-value="458102"/>
          <table:table-cell office:value-type="string" office:string-value="Infraestructura industrial"/>
          <table:table-cell table:number-columns-repeated="16382"/>
        </table:table-row>
        <table:table-row>
          <table:table-cell office:value-type="string" office:string-value="458103"/>
          <table:table-cell office:value-type="string" office:string-value="Infraestructura industrial"/>
          <table:table-cell table:number-columns-repeated="16382"/>
        </table:table-row>
        <table:table-row>
          <table:table-cell office:value-type="string" office:string-value="458104"/>
          <table:table-cell office:value-type="string" office:string-value="Infraestructura industrial"/>
          <table:table-cell table:number-columns-repeated="16382"/>
        </table:table-row>
        <table:table-row>
          <table:table-cell office:value-type="string" office:string-value="458105"/>
          <table:table-cell office:value-type="string" office:string-value="Infraestructura industrial"/>
          <table:table-cell table:number-columns-repeated="16382"/>
        </table:table-row>
        <table:table-row>
          <table:table-cell office:value-type="string" office:string-value="4582"/>
          <table:table-cell office:value-type="string" office:string-value="Infraestructura comercial"/>
          <table:table-cell table:number-columns-repeated="16382"/>
        </table:table-row>
        <table:table-row>
          <table:table-cell office:value-type="string" office:string-value="458200"/>
          <table:table-cell office:value-type="string" office:string-value="Infraestructura comercial"/>
          <table:table-cell table:number-columns-repeated="16382"/>
        </table:table-row>
        <table:table-row>
          <table:table-cell office:value-type="string" office:string-value="458202"/>
          <table:table-cell office:value-type="string" office:string-value="Infraestructura comercial"/>
          <table:table-cell table:number-columns-repeated="16382"/>
        </table:table-row>
        <table:table-row>
          <table:table-cell office:value-type="string" office:string-value="458203"/>
          <table:table-cell office:value-type="string" office:string-value="Infraestructura comercial"/>
          <table:table-cell table:number-columns-repeated="16382"/>
        </table:table-row>
        <table:table-row>
          <table:table-cell office:value-type="string" office:string-value="458204"/>
          <table:table-cell office:value-type="string" office:string-value="Infraestructura comercial"/>
          <table:table-cell table:number-columns-repeated="16382"/>
        </table:table-row>
        <table:table-row>
          <table:table-cell office:value-type="string" office:string-value="458205"/>
          <table:table-cell office:value-type="string" office:string-value="Infraestructura comercial"/>
          <table:table-cell table:number-columns-repeated="16382"/>
        </table:table-row>
        <table:table-row>
          <table:table-cell office:value-type="string" office:string-value="4583"/>
          <table:table-cell office:value-type="string" office:string-value="Infraestructura turística"/>
          <table:table-cell table:number-columns-repeated="16382"/>
        </table:table-row>
        <table:table-row>
          <table:table-cell office:value-type="string" office:string-value="458300"/>
          <table:table-cell office:value-type="string" office:string-value="Infraestructura turística"/>
          <table:table-cell table:number-columns-repeated="16382"/>
        </table:table-row>
        <table:table-row>
          <table:table-cell office:value-type="string" office:string-value="458302"/>
          <table:table-cell office:value-type="string" office:string-value="Infraestructura turística"/>
          <table:table-cell table:number-columns-repeated="16382"/>
        </table:table-row>
        <table:table-row>
          <table:table-cell office:value-type="string" office:string-value="458303"/>
          <table:table-cell office:value-type="string" office:string-value="Infraestructura turística"/>
          <table:table-cell table:number-columns-repeated="16382"/>
        </table:table-row>
        <table:table-row>
          <table:table-cell office:value-type="string" office:string-value="458304"/>
          <table:table-cell office:value-type="string" office:string-value="Infraestructura turística"/>
          <table:table-cell table:number-columns-repeated="16382"/>
        </table:table-row>
        <table:table-row>
          <table:table-cell office:value-type="string" office:string-value="458305"/>
          <table:table-cell office:value-type="string" office:string-value="Infraestructura turística"/>
          <table:table-cell table:number-columns-repeated="16382"/>
        </table:table-row>
        <table:table-row>
          <table:table-cell office:value-type="string" office:string-value="459"/>
          <table:table-cell office:value-type="string" office:string-value="Electrificación y alumbrado"/>
          <table:table-cell table:number-columns-repeated="16382"/>
        </table:table-row>
        <table:table-row>
          <table:table-cell office:value-type="string" office:string-value="4591"/>
          <table:table-cell office:value-type="string" office:string-value="Electrificación y alumbrado"/>
          <table:table-cell table:number-columns-repeated="16382"/>
        </table:table-row>
        <table:table-row>
          <table:table-cell office:value-type="string" office:string-value="459100"/>
          <table:table-cell office:value-type="string" office:string-value="Electrificación y alumbrado"/>
          <table:table-cell table:number-columns-repeated="16382"/>
        </table:table-row>
        <table:table-row>
          <table:table-cell office:value-type="string" office:string-value="459102"/>
          <table:table-cell office:value-type="string" office:string-value="Electrificación y alumbrado"/>
          <table:table-cell table:number-columns-repeated="16382"/>
        </table:table-row>
        <table:table-row>
          <table:table-cell office:value-type="string" office:string-value="459103"/>
          <table:table-cell office:value-type="string" office:string-value="Electrificación y alumbrado"/>
          <table:table-cell table:number-columns-repeated="16382"/>
        </table:table-row>
        <table:table-row>
          <table:table-cell office:value-type="string" office:string-value="459104"/>
          <table:table-cell office:value-type="string" office:string-value="Electrificación y alumbrado"/>
          <table:table-cell table:number-columns-repeated="16382"/>
        </table:table-row>
        <table:table-row>
          <table:table-cell office:value-type="string" office:string-value="459105"/>
          <table:table-cell office:value-type="string" office:string-value="Electrificación y alumbrado"/>
          <table:table-cell table:number-columns-repeated="16382"/>
        </table:table-row>
        <table:table-row>
          <table:table-cell office:value-type="string" office:string-value="45A"/>
          <table:table-cell office:value-type="string" office:string-value="Vías de comunicación en el medio rural"/>
          <table:table-cell table:number-columns-repeated="16382"/>
        </table:table-row>
        <table:table-row>
          <table:table-cell office:value-type="string" office:string-value="45A1"/>
          <table:table-cell office:value-type="string" office:string-value="Protección y conservación de vías pecuarias"/>
          <table:table-cell table:number-columns-repeated="16382"/>
        </table:table-row>
        <table:table-row>
          <table:table-cell office:value-type="string" office:string-value="45A100"/>
          <table:table-cell office:value-type="string" office:string-value="Protección y conservación de vías pecuarias"/>
          <table:table-cell table:number-columns-repeated="16382"/>
        </table:table-row>
        <table:table-row>
          <table:table-cell office:value-type="string" office:string-value="45A102"/>
          <table:table-cell office:value-type="string" office:string-value="Protección y conservación de vías pecuarias"/>
          <table:table-cell table:number-columns-repeated="16382"/>
        </table:table-row>
        <table:table-row>
          <table:table-cell office:value-type="string" office:string-value="45A103"/>
          <table:table-cell office:value-type="string" office:string-value="Protección y conservación de vías pecuarias"/>
          <table:table-cell table:number-columns-repeated="16382"/>
        </table:table-row>
        <table:table-row>
          <table:table-cell office:value-type="string" office:string-value="45A104"/>
          <table:table-cell office:value-type="string" office:string-value="Protección y conservación de vías pecuarias"/>
          <table:table-cell table:number-columns-repeated="16382"/>
        </table:table-row>
        <table:table-row>
          <table:table-cell office:value-type="string" office:string-value="45A105"/>
          <table:table-cell office:value-type="string" office:string-value="Protección y conservación de vías pecuarias"/>
          <table:table-cell table:number-columns-repeated="16382"/>
        </table:table-row>
        <table:table-row>
          <table:table-cell office:value-type="string" office:string-value="45A2"/>
          <table:table-cell office:value-type="string" office:string-value="Creación y conservación de caminos rurales"/>
          <table:table-cell table:number-columns-repeated="16382"/>
        </table:table-row>
        <table:table-row>
          <table:table-cell office:value-type="string" office:string-value="45A200"/>
          <table:table-cell office:value-type="string" office:string-value="Creación y conservación de caminos rurales"/>
          <table:table-cell table:number-columns-repeated="16382"/>
        </table:table-row>
        <table:table-row>
          <table:table-cell office:value-type="string" office:string-value="45A202"/>
          <table:table-cell office:value-type="string" office:string-value="Creación y conservación de caminos rurales"/>
          <table:table-cell table:number-columns-repeated="16382"/>
        </table:table-row>
        <table:table-row>
          <table:table-cell office:value-type="string" office:string-value="45A203"/>
          <table:table-cell office:value-type="string" office:string-value="Creación y conservación de caminos rurales"/>
          <table:table-cell table:number-columns-repeated="16382"/>
        </table:table-row>
        <table:table-row>
          <table:table-cell office:value-type="string" office:string-value="45A204"/>
          <table:table-cell office:value-type="string" office:string-value="Creación y conservación de caminos rurales"/>
          <table:table-cell table:number-columns-repeated="16382"/>
        </table:table-row>
        <table:table-row>
          <table:table-cell office:value-type="string" office:string-value="45A205"/>
          <table:table-cell office:value-type="string" office:string-value="Creación y conservación de caminos rurales"/>
          <table:table-cell table:number-columns-repeated="16382"/>
        </table:table-row>
        <table:table-row>
          <table:table-cell office:value-type="string" office:string-value="45B"/>
          <table:table-cell office:value-type="string" office:string-value="Otros servicios del bienestar comunitario"/>
          <table:table-cell table:number-columns-repeated="16382"/>
        </table:table-row>
        <table:table-row>
          <table:table-cell office:value-type="string" office:string-value="45B1"/>
          <table:table-cell office:value-type="string" office:string-value="Otros servicios del bienestar comunitario"/>
          <table:table-cell table:number-columns-repeated="16382"/>
        </table:table-row>
        <table:table-row>
          <table:table-cell office:value-type="string" office:string-value="45B100"/>
          <table:table-cell office:value-type="string" office:string-value="Otros servicios del bienestar comunitario"/>
          <table:table-cell table:number-columns-repeated="16382"/>
        </table:table-row>
        <table:table-row>
          <table:table-cell office:value-type="string" office:string-value="45B102"/>
          <table:table-cell office:value-type="string" office:string-value="Otros servicios del bienestar comunitario"/>
          <table:table-cell table:number-columns-repeated="16382"/>
        </table:table-row>
        <table:table-row>
          <table:table-cell office:value-type="string" office:string-value="45B103"/>
          <table:table-cell office:value-type="string" office:string-value="Otros servicios del bienestar comunitario"/>
          <table:table-cell table:number-columns-repeated="16382"/>
        </table:table-row>
        <table:table-row>
          <table:table-cell office:value-type="string" office:string-value="45B104"/>
          <table:table-cell office:value-type="string" office:string-value="Otros servicios del bienestar comunitario"/>
          <table:table-cell table:number-columns-repeated="16382"/>
        </table:table-row>
        <table:table-row>
          <table:table-cell office:value-type="string" office:string-value="45B105"/>
          <table:table-cell office:value-type="string" office:string-value="Otros servicios del bienestar comunitario"/>
          <table:table-cell table:number-columns-repeated="16382"/>
        </table:table-row>
        <table:table-row>
          <table:table-cell office:value-type="string" office:string-value="46"/>
          <table:table-cell office:value-type="string" office:string-value="Investigación, desarrollo e innovación"/>
          <table:table-cell table:number-columns-repeated="16382"/>
        </table:table-row>
        <table:table-row>
          <table:table-cell office:value-type="string" office:string-value="462"/>
          <table:table-cell office:value-type="string" office:string-value="Investigación y estudios relacionados con los servicios públicos generales"/>
          <table:table-cell table:number-columns-repeated="16382"/>
        </table:table-row>
        <table:table-row>
          <table:table-cell office:value-type="string" office:string-value="4621"/>
          <table:table-cell office:value-type="string" office:string-value="Investigación y estudios sociológicos"/>
          <table:table-cell table:number-columns-repeated="16382"/>
        </table:table-row>
        <table:table-row>
          <table:table-cell office:value-type="string" office:string-value="462100"/>
          <table:table-cell office:value-type="string" office:string-value="Investigación y estudios sociológicos"/>
          <table:table-cell table:number-columns-repeated="16382"/>
        </table:table-row>
        <table:table-row>
          <table:table-cell office:value-type="string" office:string-value="462102"/>
          <table:table-cell office:value-type="string" office:string-value="Investigación y estudios sociológicos"/>
          <table:table-cell table:number-columns-repeated="16382"/>
        </table:table-row>
        <table:table-row>
          <table:table-cell office:value-type="string" office:string-value="462103"/>
          <table:table-cell office:value-type="string" office:string-value="Investigación y estudios sociológicos"/>
          <table:table-cell table:number-columns-repeated="16382"/>
        </table:table-row>
        <table:table-row>
          <table:table-cell office:value-type="string" office:string-value="462104"/>
          <table:table-cell office:value-type="string" office:string-value="Investigación y estudios sociológicos"/>
          <table:table-cell table:number-columns-repeated="16382"/>
        </table:table-row>
        <table:table-row>
          <table:table-cell office:value-type="string" office:string-value="462105"/>
          <table:table-cell office:value-type="string" office:string-value="Investigación y estudios sociológicos"/>
          <table:table-cell table:number-columns-repeated="16382"/>
        </table:table-row>
        <table:table-row>
          <table:table-cell office:value-type="string" office:string-value="4622"/>
          <table:table-cell office:value-type="string" office:string-value="Investigación y estudios estadísticos y económicos"/>
          <table:table-cell table:number-columns-repeated="16382"/>
        </table:table-row>
        <table:table-row>
          <table:table-cell office:value-type="string" office:string-value="462200"/>
          <table:table-cell office:value-type="string" office:string-value="Investigación y estudios estadísticos y económicos"/>
          <table:table-cell table:number-columns-repeated="16382"/>
        </table:table-row>
        <table:table-row>
          <table:table-cell office:value-type="string" office:string-value="462202"/>
          <table:table-cell office:value-type="string" office:string-value="Investigación y estudios estadísticos y económicos"/>
          <table:table-cell table:number-columns-repeated="16382"/>
        </table:table-row>
        <table:table-row>
          <table:table-cell office:value-type="string" office:string-value="462203"/>
          <table:table-cell office:value-type="string" office:string-value="Investigación y estudios estadísticos y económicos"/>
          <table:table-cell table:number-columns-repeated="16382"/>
        </table:table-row>
        <table:table-row>
          <table:table-cell office:value-type="string" office:string-value="462204"/>
          <table:table-cell office:value-type="string" office:string-value="Investigación y estudios estadísticos y económicos"/>
          <table:table-cell table:number-columns-repeated="16382"/>
        </table:table-row>
        <table:table-row>
          <table:table-cell office:value-type="string" office:string-value="462205"/>
          <table:table-cell office:value-type="string" office:string-value="Investigación y estudios estadísticos y económicos"/>
          <table:table-cell table:number-columns-repeated="16382"/>
        </table:table-row>
        <table:table-row>
          <table:table-cell office:value-type="string" office:string-value="463"/>
          <table:table-cell office:value-type="string" office:string-value="Investigación básica"/>
          <table:table-cell table:number-columns-repeated="16382"/>
        </table:table-row>
        <table:table-row>
          <table:table-cell office:value-type="string" office:string-value="4631"/>
          <table:table-cell office:value-type="string" office:string-value="Investigación científica"/>
          <table:table-cell table:number-columns-repeated="16382"/>
        </table:table-row>
        <table:table-row>
          <table:table-cell office:value-type="string" office:string-value="463100"/>
          <table:table-cell office:value-type="string" office:string-value="Investigación científica"/>
          <table:table-cell table:number-columns-repeated="16382"/>
        </table:table-row>
        <table:table-row>
          <table:table-cell office:value-type="string" office:string-value="463102"/>
          <table:table-cell office:value-type="string" office:string-value="Investigación científica"/>
          <table:table-cell table:number-columns-repeated="16382"/>
        </table:table-row>
        <table:table-row>
          <table:table-cell office:value-type="string" office:string-value="463103"/>
          <table:table-cell office:value-type="string" office:string-value="Investigación científica"/>
          <table:table-cell table:number-columns-repeated="16382"/>
        </table:table-row>
        <table:table-row>
          <table:table-cell office:value-type="string" office:string-value="463104"/>
          <table:table-cell office:value-type="string" office:string-value="Investigación científica"/>
          <table:table-cell table:number-columns-repeated="16382"/>
        </table:table-row>
        <table:table-row>
          <table:table-cell office:value-type="string" office:string-value="463105"/>
          <table:table-cell office:value-type="string" office:string-value="Investigación científica"/>
          <table:table-cell table:number-columns-repeated="16382"/>
        </table:table-row>
        <table:table-row>
          <table:table-cell office:value-type="string" office:string-value="4632"/>
          <table:table-cell office:value-type="string" office:string-value="Fomento y coordinación de la investigación científica y técnica"/>
          <table:table-cell table:number-columns-repeated="16382"/>
        </table:table-row>
        <table:table-row>
          <table:table-cell office:value-type="string" office:string-value="463200"/>
          <table:table-cell office:value-type="string" office:string-value="Fomento y coordinación de la investigación científica y técnica"/>
          <table:table-cell table:number-columns-repeated="16382"/>
        </table:table-row>
        <table:table-row>
          <table:table-cell office:value-type="string" office:string-value="463202"/>
          <table:table-cell office:value-type="string" office:string-value="Fomento y coordinación de la investigación científica y técnica"/>
          <table:table-cell table:number-columns-repeated="16382"/>
        </table:table-row>
        <table:table-row>
          <table:table-cell office:value-type="string" office:string-value="463203"/>
          <table:table-cell office:value-type="string" office:string-value="Fomento y coordinación de la investigación científica y técnica"/>
          <table:table-cell table:number-columns-repeated="16382"/>
        </table:table-row>
        <table:table-row>
          <table:table-cell office:value-type="string" office:string-value="463204"/>
          <table:table-cell office:value-type="string" office:string-value="Fomento y coordinación de la investigación científica y técnica"/>
          <table:table-cell table:number-columns-repeated="16382"/>
        </table:table-row>
        <table:table-row>
          <table:table-cell office:value-type="string" office:string-value="463205"/>
          <table:table-cell office:value-type="string" office:string-value="Fomento y coordinación de la investigación científica y técnica"/>
          <table:table-cell table:number-columns-repeated="16382"/>
        </table:table-row>
        <table:table-row>
          <table:table-cell office:value-type="string" office:string-value="465"/>
          <table:table-cell office:value-type="string" office:string-value="Investigación y desarrollo relacionados con la salud"/>
          <table:table-cell table:number-columns-repeated="16382"/>
        </table:table-row>
        <table:table-row>
          <table:table-cell office:value-type="string" office:string-value="4651"/>
          <table:table-cell office:value-type="string" office:string-value="Investigación sanitaria"/>
          <table:table-cell table:number-columns-repeated="16382"/>
        </table:table-row>
        <table:table-row>
          <table:table-cell office:value-type="string" office:string-value="465100"/>
          <table:table-cell office:value-type="string" office:string-value="Investigación sanitaria"/>
          <table:table-cell table:number-columns-repeated="16382"/>
        </table:table-row>
        <table:table-row>
          <table:table-cell office:value-type="string" office:string-value="465102"/>
          <table:table-cell office:value-type="string" office:string-value="Investigación sanitaria"/>
          <table:table-cell table:number-columns-repeated="16382"/>
        </table:table-row>
        <table:table-row>
          <table:table-cell office:value-type="string" office:string-value="465103"/>
          <table:table-cell office:value-type="string" office:string-value="Investigación sanitaria"/>
          <table:table-cell table:number-columns-repeated="16382"/>
        </table:table-row>
        <table:table-row>
          <table:table-cell office:value-type="string" office:string-value="465104"/>
          <table:table-cell office:value-type="string" office:string-value="Investigación sanitaria"/>
          <table:table-cell table:number-columns-repeated="16382"/>
        </table:table-row>
        <table:table-row>
          <table:table-cell office:value-type="string" office:string-value="465105"/>
          <table:table-cell office:value-type="string" office:string-value="Investigación sanitaria"/>
          <table:table-cell table:number-columns-repeated="16382"/>
        </table:table-row>
        <table:table-row>
          <table:table-cell office:value-type="string" office:string-value="466"/>
          <table:table-cell office:value-type="string" office:string-value="Investigación y desarrollo relacionados con la educación"/>
          <table:table-cell table:number-columns-repeated="16382"/>
        </table:table-row>
        <table:table-row>
          <table:table-cell office:value-type="string" office:string-value="4661"/>
          <table:table-cell office:value-type="string" office:string-value="Investigación y evaluación educativa"/>
          <table:table-cell table:number-columns-repeated="16382"/>
        </table:table-row>
        <table:table-row>
          <table:table-cell office:value-type="string" office:string-value="466100"/>
          <table:table-cell office:value-type="string" office:string-value="Investigación y evaluación educativa"/>
          <table:table-cell table:number-columns-repeated="16382"/>
        </table:table-row>
        <table:table-row>
          <table:table-cell office:value-type="string" office:string-value="466102"/>
          <table:table-cell office:value-type="string" office:string-value="Investigación y evaluación educativa"/>
          <table:table-cell table:number-columns-repeated="16382"/>
        </table:table-row>
        <table:table-row>
          <table:table-cell office:value-type="string" office:string-value="466103"/>
          <table:table-cell office:value-type="string" office:string-value="Investigación y evaluación educativa"/>
          <table:table-cell table:number-columns-repeated="16382"/>
        </table:table-row>
        <table:table-row>
          <table:table-cell office:value-type="string" office:string-value="466104"/>
          <table:table-cell office:value-type="string" office:string-value="Investigación y evaluación educativa"/>
          <table:table-cell table:number-columns-repeated="16382"/>
        </table:table-row>
        <table:table-row>
          <table:table-cell office:value-type="string" office:string-value="466105"/>
          <table:table-cell office:value-type="string" office:string-value="Investigación y evaluación educativa"/>
          <table:table-cell table:number-columns-repeated="16382"/>
        </table:table-row>
        <table:table-row>
          <table:table-cell office:value-type="string" office:string-value="467"/>
          <table:table-cell office:value-type="string" office:string-value="Investigación y desarrollo en otros sectores"/>
          <table:table-cell table:number-columns-repeated="16382"/>
        </table:table-row>
        <table:table-row>
          <table:table-cell office:value-type="string" office:string-value="4672"/>
          <table:table-cell office:value-type="string" office:string-value="Investigación, desarrollo y experimentación en obras públicas y comunicaciones"/>
          <table:table-cell table:number-columns-repeated="16382"/>
        </table:table-row>
        <table:table-row>
          <table:table-cell office:value-type="string" office:string-value="467200"/>
          <table:table-cell office:value-type="string" office:string-value="Investigación, desarrollo y experimentación en obras públicas y comunicaciones"/>
          <table:table-cell table:number-columns-repeated="16382"/>
        </table:table-row>
        <table:table-row>
          <table:table-cell office:value-type="string" office:string-value="467202"/>
          <table:table-cell office:value-type="string" office:string-value="Investigación, desarrollo y experimentación en obras públicas y comunicaciones"/>
          <table:table-cell table:number-columns-repeated="16382"/>
        </table:table-row>
        <table:table-row>
          <table:table-cell office:value-type="string" office:string-value="467203"/>
          <table:table-cell office:value-type="string" office:string-value="Investigación, desarrollo y experimentación en obras públicas y comunicaciones"/>
          <table:table-cell table:number-columns-repeated="16382"/>
        </table:table-row>
        <table:table-row>
          <table:table-cell office:value-type="string" office:string-value="467204"/>
          <table:table-cell office:value-type="string" office:string-value="Investigación, desarrollo y experimentación en obras públicas y comunicaciones"/>
          <table:table-cell table:number-columns-repeated="16382"/>
        </table:table-row>
        <table:table-row>
          <table:table-cell office:value-type="string" office:string-value="467205"/>
          <table:table-cell office:value-type="string" office:string-value="Investigación, desarrollo y experimentación en obras públicas y comunicaciones"/>
          <table:table-cell table:number-columns-repeated="16382"/>
        </table:table-row>
        <table:table-row>
          <table:table-cell office:value-type="string" office:string-value="4673"/>
          <table:table-cell office:value-type="string" office:string-value="Investigación y desarrollo tecnológico-industrial"/>
          <table:table-cell table:number-columns-repeated="16382"/>
        </table:table-row>
        <table:table-row>
          <table:table-cell office:value-type="string" office:string-value="467300"/>
          <table:table-cell office:value-type="string" office:string-value="Investigación y desarrollo tecnológico-industrial"/>
          <table:table-cell table:number-columns-repeated="16382"/>
        </table:table-row>
        <table:table-row>
          <table:table-cell office:value-type="string" office:string-value="467302"/>
          <table:table-cell office:value-type="string" office:string-value="Investigación y desarrollo tecnológico-industrial"/>
          <table:table-cell table:number-columns-repeated="16382"/>
        </table:table-row>
        <table:table-row>
          <table:table-cell office:value-type="string" office:string-value="467303"/>
          <table:table-cell office:value-type="string" office:string-value="Investigación y desarrollo tecnológico-industrial"/>
          <table:table-cell table:number-columns-repeated="16382"/>
        </table:table-row>
        <table:table-row>
          <table:table-cell office:value-type="string" office:string-value="467304"/>
          <table:table-cell office:value-type="string" office:string-value="Investigación y desarrollo tecnológico-industrial"/>
          <table:table-cell table:number-columns-repeated="16382"/>
        </table:table-row>
        <table:table-row>
          <table:table-cell office:value-type="string" office:string-value="467305"/>
          <table:table-cell office:value-type="string" office:string-value="Investigación y desarrollo tecnológico-industrial"/>
          <table:table-cell table:number-columns-repeated="16382"/>
        </table:table-row>
        <table:table-row>
          <table:table-cell office:value-type="string" office:string-value="467306"/>
          <table:table-cell office:value-type="string" office:string-value="Investigación y desarrollo tecnológico-industrial"/>
          <table:table-cell table:number-columns-repeated="16382"/>
        </table:table-row>
        <table:table-row>
          <table:table-cell office:value-type="string" office:string-value="467307"/>
          <table:table-cell office:value-type="string" office:string-value="Investigación y desarrollo tecnológico-industrial"/>
          <table:table-cell table:number-columns-repeated="16382"/>
        </table:table-row>
        <table:table-row>
          <table:table-cell office:value-type="string" office:string-value="467308"/>
          <table:table-cell office:value-type="string" office:string-value="Investigación y desarrollo tecnológico-industrial"/>
          <table:table-cell table:number-columns-repeated="16382"/>
        </table:table-row>
        <table:table-row>
          <table:table-cell office:value-type="string" office:string-value="467309"/>
          <table:table-cell office:value-type="string" office:string-value="Investigación y desarrollo tecnológico-industrial"/>
          <table:table-cell table:number-columns-repeated="16382"/>
        </table:table-row>
        <table:table-row>
          <table:table-cell office:value-type="string" office:string-value="4674"/>
          <table:table-cell office:value-type="string" office:string-value="Investigación y experimentación agraria y forestal"/>
          <table:table-cell table:number-columns-repeated="16382"/>
        </table:table-row>
        <table:table-row>
          <table:table-cell office:value-type="string" office:string-value="467400"/>
          <table:table-cell office:value-type="string" office:string-value="Investigación y experimentación agraria y forestal"/>
          <table:table-cell table:number-columns-repeated="16382"/>
        </table:table-row>
        <table:table-row>
          <table:table-cell office:value-type="string" office:string-value="467402"/>
          <table:table-cell office:value-type="string" office:string-value="Investigación y experimentación agraria y forestal"/>
          <table:table-cell table:number-columns-repeated="16382"/>
        </table:table-row>
        <table:table-row>
          <table:table-cell office:value-type="string" office:string-value="467403"/>
          <table:table-cell office:value-type="string" office:string-value="Investigación y experimentación agraria y forestal"/>
          <table:table-cell table:number-columns-repeated="16382"/>
        </table:table-row>
        <table:table-row>
          <table:table-cell office:value-type="string" office:string-value="467404"/>
          <table:table-cell office:value-type="string" office:string-value="Investigación y experimentación agraria y forestal"/>
          <table:table-cell table:number-columns-repeated="16382"/>
        </table:table-row>
        <table:table-row>
          <table:table-cell office:value-type="string" office:string-value="467405"/>
          <table:table-cell office:value-type="string" office:string-value="Investigación y experimentación agraria y forestal"/>
          <table:table-cell table:number-columns-repeated="16382"/>
        </table:table-row>
        <table:table-row>
          <table:table-cell office:value-type="string" office:string-value="4675"/>
          <table:table-cell office:value-type="string" office:string-value="Investigación cultural"/>
          <table:table-cell table:number-columns-repeated="16382"/>
        </table:table-row>
        <table:table-row>
          <table:table-cell office:value-type="string" office:string-value="467500"/>
          <table:table-cell office:value-type="string" office:string-value="Investigación cultural"/>
          <table:table-cell table:number-columns-repeated="16382"/>
        </table:table-row>
        <table:table-row>
          <table:table-cell office:value-type="string" office:string-value="467502"/>
          <table:table-cell office:value-type="string" office:string-value="Investigación cultural"/>
          <table:table-cell table:number-columns-repeated="16382"/>
        </table:table-row>
        <table:table-row>
          <table:table-cell office:value-type="string" office:string-value="467503"/>
          <table:table-cell office:value-type="string" office:string-value="Investigación cultural"/>
          <table:table-cell table:number-columns-repeated="16382"/>
        </table:table-row>
        <table:table-row>
          <table:table-cell office:value-type="string" office:string-value="467504"/>
          <table:table-cell office:value-type="string" office:string-value="Investigación cultural"/>
          <table:table-cell table:number-columns-repeated="16382"/>
        </table:table-row>
        <table:table-row>
          <table:table-cell office:value-type="string" office:string-value="467505"/>
          <table:table-cell office:value-type="string" office:string-value="Investigación cultural"/>
          <table:table-cell table:number-columns-repeated="16382"/>
        </table:table-row>
        <table:table-row>
          <table:table-cell office:value-type="string" office:string-value="4677"/>
          <table:table-cell office:value-type="string" office:string-value="Investigación y desarrollo de la sociedad de la información"/>
          <table:table-cell table:number-columns-repeated="16382"/>
        </table:table-row>
        <table:table-row>
          <table:table-cell office:value-type="string" office:string-value="467700"/>
          <table:table-cell office:value-type="string" office:string-value="Investigación y desarrollo de la sociedad de la información"/>
          <table:table-cell table:number-columns-repeated="16382"/>
        </table:table-row>
        <table:table-row>
          <table:table-cell office:value-type="string" office:string-value="467702"/>
          <table:table-cell office:value-type="string" office:string-value="Investigación y desarrollo de la sociedad de la información"/>
          <table:table-cell table:number-columns-repeated="16382"/>
        </table:table-row>
        <table:table-row>
          <table:table-cell office:value-type="string" office:string-value="467703"/>
          <table:table-cell office:value-type="string" office:string-value="Investigación y desarrollo de la sociedad de la información"/>
          <table:table-cell table:number-columns-repeated="16382"/>
        </table:table-row>
        <table:table-row>
          <table:table-cell office:value-type="string" office:string-value="467704"/>
          <table:table-cell office:value-type="string" office:string-value="Investigación y desarrollo de la sociedad de la información"/>
          <table:table-cell table:number-columns-repeated="16382"/>
        </table:table-row>
        <table:table-row>
          <table:table-cell office:value-type="string" office:string-value="467705"/>
          <table:table-cell office:value-type="string" office:string-value="Investigación y desarrollo de la sociedad de la información"/>
          <table:table-cell table:number-columns-repeated="16382"/>
        </table:table-row>
        <table:table-row>
          <table:table-cell office:value-type="string" office:string-value="467706"/>
          <table:table-cell office:value-type="string" office:string-value="Investigación y desarrollo de la sociedad de la información"/>
          <table:table-cell table:number-columns-repeated="16382"/>
        </table:table-row>
        <table:table-row>
          <table:table-cell office:value-type="string" office:string-value="4678"/>
          <table:table-cell office:value-type="string" office:string-value="Investigación energética, medioambiental y tecnológica"/>
          <table:table-cell table:number-columns-repeated="16382"/>
        </table:table-row>
        <table:table-row>
          <table:table-cell office:value-type="string" office:string-value="467800"/>
          <table:table-cell office:value-type="string" office:string-value="Investigación energética, medioambiental y tecnológica"/>
          <table:table-cell table:number-columns-repeated="16382"/>
        </table:table-row>
        <table:table-row>
          <table:table-cell office:value-type="string" office:string-value="467802"/>
          <table:table-cell office:value-type="string" office:string-value="Investigación energética, medioambiental y tecnológica"/>
          <table:table-cell table:number-columns-repeated="16382"/>
        </table:table-row>
        <table:table-row>
          <table:table-cell office:value-type="string" office:string-value="467803"/>
          <table:table-cell office:value-type="string" office:string-value="Investigación energética, medioambiental y tecnológica"/>
          <table:table-cell table:number-columns-repeated="16382"/>
        </table:table-row>
        <table:table-row>
          <table:table-cell office:value-type="string" office:string-value="467804"/>
          <table:table-cell office:value-type="string" office:string-value="Investigación energética, medioambiental y tecnológica"/>
          <table:table-cell table:number-columns-repeated="16382"/>
        </table:table-row>
        <table:table-row>
          <table:table-cell office:value-type="string" office:string-value="467805"/>
          <table:table-cell office:value-type="string" office:string-value="Investigación energética, medioambiental y tecnológica"/>
          <table:table-cell table:number-columns-repeated="16382"/>
        </table:table-row>
        <table:table-row>
          <table:table-cell office:value-type="string" office:string-value="4679"/>
          <table:table-cell office:value-type="string" office:string-value="Innovación tecnológica de las telecomunicaciones"/>
          <table:table-cell table:number-columns-repeated="16382"/>
        </table:table-row>
        <table:table-row>
          <table:table-cell office:value-type="string" office:string-value="467900"/>
          <table:table-cell office:value-type="string" office:string-value="Innovación tecnológica de las telecomunicaciones"/>
          <table:table-cell table:number-columns-repeated="16382"/>
        </table:table-row>
        <table:table-row>
          <table:table-cell office:value-type="string" office:string-value="467902"/>
          <table:table-cell office:value-type="string" office:string-value="Innovación tecnológica de las telecomunicaciones"/>
          <table:table-cell table:number-columns-repeated="16382"/>
        </table:table-row>
        <table:table-row>
          <table:table-cell office:value-type="string" office:string-value="467903"/>
          <table:table-cell office:value-type="string" office:string-value="Innovación tecnológica de las telecomunicaciones"/>
          <table:table-cell table:number-columns-repeated="16382"/>
        </table:table-row>
        <table:table-row>
          <table:table-cell office:value-type="string" office:string-value="467904"/>
          <table:table-cell office:value-type="string" office:string-value="Innovación tecnológica de las telecomunicaciones"/>
          <table:table-cell table:number-columns-repeated="16382"/>
        </table:table-row>
        <table:table-row>
          <table:table-cell office:value-type="string" office:string-value="467905"/>
          <table:table-cell office:value-type="string" office:string-value="Innovación tecnológica de las telecomunicaciones"/>
          <table:table-cell table:number-columns-repeated="16382"/>
        </table:table-row>
        <table:table-row>
          <table:table-cell office:value-type="string" office:string-value="467906"/>
          <table:table-cell office:value-type="string" office:string-value="Innovación tecnológica de las telecomunicaciones"/>
          <table:table-cell table:number-columns-repeated="16382"/>
        </table:table-row>
        <table:table-row>
          <table:table-cell office:value-type="string" office:string-value="467907"/>
          <table:table-cell office:value-type="string" office:string-value="Innovación tecnológica de las telecomunicaciones"/>
          <table:table-cell table:number-columns-repeated="16382"/>
        </table:table-row>
        <table:table-row>
          <table:table-cell office:value-type="string" office:string-value="467908"/>
          <table:table-cell office:value-type="string" office:string-value="Innovación tecnológica de las telecomunicaciones"/>
          <table:table-cell table:number-columns-repeated="16382"/>
        </table:table-row>
        <table:table-row>
          <table:table-cell office:value-type="string" office:string-value="468"/>
          <table:table-cell office:value-type="string" office:string-value="Estudios técnicos"/>
          <table:table-cell table:number-columns-repeated="16382"/>
        </table:table-row>
        <table:table-row>
          <table:table-cell office:value-type="string" office:string-value="4681"/>
          <table:table-cell office:value-type="string" office:string-value="Estudios técnicos en el sector agrario"/>
          <table:table-cell table:number-columns-repeated="16382"/>
        </table:table-row>
        <table:table-row>
          <table:table-cell office:value-type="string" office:string-value="468100"/>
          <table:table-cell office:value-type="string" office:string-value="Estudios técnicos en el sector agrario"/>
          <table:table-cell table:number-columns-repeated="16382"/>
        </table:table-row>
        <table:table-row>
          <table:table-cell office:value-type="string" office:string-value="468102"/>
          <table:table-cell office:value-type="string" office:string-value="Estudios técnicos en el sector agrario"/>
          <table:table-cell table:number-columns-repeated="16382"/>
        </table:table-row>
        <table:table-row>
          <table:table-cell office:value-type="string" office:string-value="468103"/>
          <table:table-cell office:value-type="string" office:string-value="Estudios técnicos en el sector agrario"/>
          <table:table-cell table:number-columns-repeated="16382"/>
        </table:table-row>
        <table:table-row>
          <table:table-cell office:value-type="string" office:string-value="468104"/>
          <table:table-cell office:value-type="string" office:string-value="Estudios técnicos en el sector agrario"/>
          <table:table-cell table:number-columns-repeated="16382"/>
        </table:table-row>
        <table:table-row>
          <table:table-cell office:value-type="string" office:string-value="468105"/>
          <table:table-cell office:value-type="string" office:string-value="Estudios técnicos en el sector agrario"/>
          <table:table-cell table:number-columns-repeated="16382"/>
        </table:table-row>
        <table:table-row>
          <table:table-cell office:value-type="string" office:string-value="468106"/>
          <table:table-cell office:value-type="string" office:string-value="Estudios técnicos en el sector agrario"/>
          <table:table-cell table:number-columns-repeated="16382"/>
        </table:table-row>
        <table:table-row>
          <table:table-cell office:value-type="string" office:string-value="468107"/>
          <table:table-cell office:value-type="string" office:string-value="Estudios técnicos en el sector agrario"/>
          <table:table-cell table:number-columns-repeated="16382"/>
        </table:table-row>
        <table:table-row>
          <table:table-cell office:value-type="string" office:string-value="4682"/>
          <table:table-cell office:value-type="string" office:string-value="Estudios y proyectos de los sectores turístico, industrial, comercial y otros"/>
          <table:table-cell table:number-columns-repeated="16382"/>
        </table:table-row>
        <table:table-row>
          <table:table-cell office:value-type="string" office:string-value="468200"/>
          <table:table-cell office:value-type="string" office:string-value="Estudios y proyectos de los sectores turístico, industrial, comercial y otros"/>
          <table:table-cell table:number-columns-repeated="16382"/>
        </table:table-row>
        <table:table-row>
          <table:table-cell office:value-type="string" office:string-value="468202"/>
          <table:table-cell office:value-type="string" office:string-value="Estudios y proyectos de los sectores turístico, industrial, comercial y otros"/>
          <table:table-cell table:number-columns-repeated="16382"/>
        </table:table-row>
        <table:table-row>
          <table:table-cell office:value-type="string" office:string-value="468203"/>
          <table:table-cell office:value-type="string" office:string-value="Estudios y proyectos de los sectores turístico, industrial, comercial y otros"/>
          <table:table-cell table:number-columns-repeated="16382"/>
        </table:table-row>
        <table:table-row>
          <table:table-cell office:value-type="string" office:string-value="468204"/>
          <table:table-cell office:value-type="string" office:string-value="Estudios y proyectos de los sectores turístico, industrial, comercial y otros"/>
          <table:table-cell table:number-columns-repeated="16382"/>
        </table:table-row>
        <table:table-row>
          <table:table-cell office:value-type="string" office:string-value="468205"/>
          <table:table-cell office:value-type="string" office:string-value="Estudios y proyectos de los sectores turístico, industrial, comercial y otros"/>
          <table:table-cell table:number-columns-repeated="16382"/>
        </table:table-row>
        <table:table-row>
          <table:table-cell office:value-type="string" office:string-value="4689"/>
          <table:table-cell office:value-type="string" office:string-value="Otros estudios"/>
          <table:table-cell table:number-columns-repeated="16382"/>
        </table:table-row>
        <table:table-row>
          <table:table-cell office:value-type="string" office:string-value="468900"/>
          <table:table-cell office:value-type="string" office:string-value="Otros estudios"/>
          <table:table-cell table:number-columns-repeated="16382"/>
        </table:table-row>
        <table:table-row>
          <table:table-cell office:value-type="string" office:string-value="468902"/>
          <table:table-cell office:value-type="string" office:string-value="Otros estudios"/>
          <table:table-cell table:number-columns-repeated="16382"/>
        </table:table-row>
        <table:table-row>
          <table:table-cell office:value-type="string" office:string-value="468903"/>
          <table:table-cell office:value-type="string" office:string-value="Otros estudios"/>
          <table:table-cell table:number-columns-repeated="16382"/>
        </table:table-row>
        <table:table-row>
          <table:table-cell office:value-type="string" office:string-value="468904"/>
          <table:table-cell office:value-type="string" office:string-value="Otros estudios"/>
          <table:table-cell table:number-columns-repeated="16382"/>
        </table:table-row>
        <table:table-row>
          <table:table-cell office:value-type="string" office:string-value="468905"/>
          <table:table-cell office:value-type="string" office:string-value="Otros estudios"/>
          <table:table-cell table:number-columns-repeated="16382"/>
        </table:table-row>
        <table:table-row>
          <table:table-cell office:value-type="string" office:string-value="469"/>
          <table:table-cell office:value-type="string" office:string-value="Otras Innovaciones Tecnológicas"/>
          <table:table-cell table:number-columns-repeated="16382"/>
        </table:table-row>
        <table:table-row>
          <table:table-cell office:value-type="string" office:string-value="4691"/>
          <table:table-cell office:value-type="string" office:string-value="Otras Innovaciones Tecnológicas"/>
          <table:table-cell table:number-columns-repeated="16382"/>
        </table:table-row>
        <table:table-row>
          <table:table-cell office:value-type="string" office:string-value="469100"/>
          <table:table-cell office:value-type="string" office:string-value="Otras Innovaciones Tecnológicas"/>
          <table:table-cell table:number-columns-repeated="16382"/>
        </table:table-row>
        <table:table-row>
          <table:table-cell office:value-type="string" office:string-value="469102"/>
          <table:table-cell office:value-type="string" office:string-value="Otras Innovaciones Tecnológicas"/>
          <table:table-cell table:number-columns-repeated="16382"/>
        </table:table-row>
        <table:table-row>
          <table:table-cell office:value-type="string" office:string-value="469103"/>
          <table:table-cell office:value-type="string" office:string-value="Otras Innovaciones Tecnológicas"/>
          <table:table-cell table:number-columns-repeated="16382"/>
        </table:table-row>
        <table:table-row>
          <table:table-cell office:value-type="string" office:string-value="469104"/>
          <table:table-cell office:value-type="string" office:string-value="Otras Innovaciones Tecnológicas"/>
          <table:table-cell table:number-columns-repeated="16382"/>
        </table:table-row>
        <table:table-row>
          <table:table-cell office:value-type="string" office:string-value="469105"/>
          <table:table-cell office:value-type="string" office:string-value="Otras Innovaciones Tecnológicas"/>
          <table:table-cell table:number-columns-repeated="16382"/>
        </table:table-row>
        <table:table-row>
          <table:table-cell office:value-type="string" office:string-value="49"/>
          <table:table-cell office:value-type="string" office:string-value="Otras actuaciones de carácter económico"/>
          <table:table-cell table:number-columns-repeated="16382"/>
        </table:table-row>
        <table:table-row>
          <table:table-cell office:value-type="string" office:string-value="491"/>
          <table:table-cell office:value-type="string" office:string-value="Comunicaciones"/>
          <table:table-cell table:number-columns-repeated="16382"/>
        </table:table-row>
        <table:table-row>
          <table:table-cell office:value-type="string" office:string-value="4911"/>
          <table:table-cell office:value-type="string" office:string-value="Ordenación, administración y promoción de las telecomunicaciones y de la sociedad de la información"/>
          <table:table-cell table:number-columns-repeated="16382"/>
        </table:table-row>
        <table:table-row>
          <table:table-cell office:value-type="string" office:string-value="491100"/>
          <table:table-cell office:value-type="string" office:string-value="Ordenación, administración y promoción de las telecomunicaciones y de la sociedad de la información"/>
          <table:table-cell table:number-columns-repeated="16382"/>
        </table:table-row>
        <table:table-row>
          <table:table-cell office:value-type="string" office:string-value="491102"/>
          <table:table-cell office:value-type="string" office:string-value="Ordenación, administración y promoción de las telecomunicaciones y de la sociedad de la información"/>
          <table:table-cell table:number-columns-repeated="16382"/>
        </table:table-row>
        <table:table-row>
          <table:table-cell office:value-type="string" office:string-value="491103"/>
          <table:table-cell office:value-type="string" office:string-value="Ordenación, administración y promoción de las telecomunicaciones y de la sociedad de la información"/>
          <table:table-cell table:number-columns-repeated="16382"/>
        </table:table-row>
        <table:table-row>
          <table:table-cell office:value-type="string" office:string-value="491104"/>
          <table:table-cell office:value-type="string" office:string-value="Ordenación, administración y promoción de las telecomunicaciones y de la sociedad de la información"/>
          <table:table-cell table:number-columns-repeated="16382"/>
        </table:table-row>
        <table:table-row>
          <table:table-cell office:value-type="string" office:string-value="491105"/>
          <table:table-cell office:value-type="string" office:string-value="Ordenación, administración y promoción de las telecomunicaciones y de la sociedad de la información"/>
          <table:table-cell table:number-columns-repeated="16382"/>
        </table:table-row>
        <table:table-row>
          <table:table-cell office:value-type="string" office:string-value="491106"/>
          <table:table-cell office:value-type="string" office:string-value="Ordenación, administración y promoción de las telecomunicaciones y de la sociedad de la información"/>
          <table:table-cell table:number-columns-repeated="16382"/>
        </table:table-row>
        <table:table-row>
          <table:table-cell office:value-type="string" office:string-value="491107"/>
          <table:table-cell office:value-type="string" office:string-value="Ordenación, administración y promoción de las telecomunicaciones y de la sociedad de la información"/>
          <table:table-cell table:number-columns-repeated="16382"/>
        </table:table-row>
        <table:table-row>
          <table:table-cell office:value-type="string" office:string-value="4913"/>
          <table:table-cell office:value-type="string" office:string-value="Mantenimiento y ampliación de la red telefónica y radiotelefónica"/>
          <table:table-cell table:number-columns-repeated="16382"/>
        </table:table-row>
        <table:table-row>
          <table:table-cell office:value-type="string" office:string-value="491300"/>
          <table:table-cell office:value-type="string" office:string-value="Mantenimiento y ampliación de la red telefónica y radiotelefónica"/>
          <table:table-cell table:number-columns-repeated="16382"/>
        </table:table-row>
        <table:table-row>
          <table:table-cell office:value-type="string" office:string-value="491302"/>
          <table:table-cell office:value-type="string" office:string-value="Mantenimiento y ampliación de la red telefónica y radiotelefónica"/>
          <table:table-cell table:number-columns-repeated="16382"/>
        </table:table-row>
        <table:table-row>
          <table:table-cell office:value-type="string" office:string-value="491303"/>
          <table:table-cell office:value-type="string" office:string-value="Mantenimiento y ampliación de la red telefónica y radiotelefónica"/>
          <table:table-cell table:number-columns-repeated="16382"/>
        </table:table-row>
        <table:table-row>
          <table:table-cell office:value-type="string" office:string-value="491304"/>
          <table:table-cell office:value-type="string" office:string-value="Mantenimiento y ampliación de la red telefónica y radiotelefónica"/>
          <table:table-cell table:number-columns-repeated="16382"/>
        </table:table-row>
        <table:table-row>
          <table:table-cell office:value-type="string" office:string-value="491305"/>
          <table:table-cell office:value-type="string" office:string-value="Mantenimiento y ampliación de la red telefónica y radiotelefónica"/>
          <table:table-cell table:number-columns-repeated="16382"/>
        </table:table-row>
        <table:table-row>
          <table:table-cell office:value-type="string" office:string-value="4914"/>
          <table:table-cell office:value-type="string" office:string-value="Mantenimiento y ampliación de la red de televisión"/>
          <table:table-cell table:number-columns-repeated="16382"/>
        </table:table-row>
        <table:table-row>
          <table:table-cell office:value-type="string" office:string-value="491400"/>
          <table:table-cell office:value-type="string" office:string-value="Mantenimiento y ampliación de la red de televisión"/>
          <table:table-cell table:number-columns-repeated="16382"/>
        </table:table-row>
        <table:table-row>
          <table:table-cell office:value-type="string" office:string-value="491402"/>
          <table:table-cell office:value-type="string" office:string-value="Mantenimiento y ampliación de la red de televisión"/>
          <table:table-cell table:number-columns-repeated="16382"/>
        </table:table-row>
        <table:table-row>
          <table:table-cell office:value-type="string" office:string-value="491403"/>
          <table:table-cell office:value-type="string" office:string-value="Mantenimiento y ampliación de la red de televisión"/>
          <table:table-cell table:number-columns-repeated="16382"/>
        </table:table-row>
        <table:table-row>
          <table:table-cell office:value-type="string" office:string-value="491404"/>
          <table:table-cell office:value-type="string" office:string-value="Mantenimiento y ampliación de la red de televisión"/>
          <table:table-cell table:number-columns-repeated="16382"/>
        </table:table-row>
        <table:table-row>
          <table:table-cell office:value-type="string" office:string-value="491405"/>
          <table:table-cell office:value-type="string" office:string-value="Mantenimiento y ampliación de la red de televisión"/>
          <table:table-cell table:number-columns-repeated="16382"/>
        </table:table-row>
        <table:table-row>
          <table:table-cell office:value-type="string" office:string-value="492"/>
          <table:table-cell office:value-type="string" office:string-value="Defensa de la competencia"/>
          <table:table-cell table:number-columns-repeated="16382"/>
        </table:table-row>
        <table:table-row>
          <table:table-cell office:value-type="string" office:string-value="4921"/>
          <table:table-cell office:value-type="string" office:string-value="Defensa de la competencia"/>
          <table:table-cell table:number-columns-repeated="16382"/>
        </table:table-row>
        <table:table-row>
          <table:table-cell office:value-type="string" office:string-value="492100"/>
          <table:table-cell office:value-type="string" office:string-value="Defensa de la competencia"/>
          <table:table-cell table:number-columns-repeated="16382"/>
        </table:table-row>
        <table:table-row>
          <table:table-cell office:value-type="string" office:string-value="492102"/>
          <table:table-cell office:value-type="string" office:string-value="Defensa de la competencia"/>
          <table:table-cell table:number-columns-repeated="16382"/>
        </table:table-row>
        <table:table-row>
          <table:table-cell office:value-type="string" office:string-value="492103"/>
          <table:table-cell office:value-type="string" office:string-value="Defensa de la competencia"/>
          <table:table-cell table:number-columns-repeated="16382"/>
        </table:table-row>
        <table:table-row>
          <table:table-cell office:value-type="string" office:string-value="492104"/>
          <table:table-cell office:value-type="string" office:string-value="Defensa de la competencia"/>
          <table:table-cell table:number-columns-repeated="16382"/>
        </table:table-row>
        <table:table-row>
          <table:table-cell office:value-type="string" office:string-value="492105"/>
          <table:table-cell office:value-type="string" office:string-value="Defensa de la competencia"/>
          <table:table-cell table:number-columns-repeated="16382"/>
        </table:table-row>
        <table:table-row>
          <table:table-cell office:value-type="string" office:string-value="4923"/>
          <table:table-cell office:value-type="string" office:string-value="Protección y promoción de los derechos de los consumidores y usuarios"/>
          <table:table-cell table:number-columns-repeated="16382"/>
        </table:table-row>
        <table:table-row>
          <table:table-cell office:value-type="string" office:string-value="492300"/>
          <table:table-cell office:value-type="string" office:string-value="Protección y promoción de los derechos de los consumidores y usuarios"/>
          <table:table-cell table:number-columns-repeated="16382"/>
        </table:table-row>
        <table:table-row>
          <table:table-cell office:value-type="string" office:string-value="492302"/>
          <table:table-cell office:value-type="string" office:string-value="Protección y promoción de los derechos de los consumidores y usuarios"/>
          <table:table-cell table:number-columns-repeated="16382"/>
        </table:table-row>
        <table:table-row>
          <table:table-cell office:value-type="string" office:string-value="492303"/>
          <table:table-cell office:value-type="string" office:string-value="Protección y promoción de los derechos de los consumidores y usuarios"/>
          <table:table-cell table:number-columns-repeated="16382"/>
        </table:table-row>
        <table:table-row>
          <table:table-cell office:value-type="string" office:string-value="492304"/>
          <table:table-cell office:value-type="string" office:string-value="Protección y promoción de los derechos de los consumidores y usuarios"/>
          <table:table-cell table:number-columns-repeated="16382"/>
        </table:table-row>
        <table:table-row>
          <table:table-cell office:value-type="string" office:string-value="492305"/>
          <table:table-cell office:value-type="string" office:string-value="Protección y promoción de los derechos de los consumidores y usuarios"/>
          <table:table-cell table:number-columns-repeated="16382"/>
        </table:table-row>
        <table:table-row>
          <table:table-cell office:value-type="string" office:string-value="493"/>
          <table:table-cell office:value-type="string" office:string-value="Ordenación del sector financiero"/>
          <table:table-cell table:number-columns-repeated="16382"/>
        </table:table-row>
        <table:table-row>
          <table:table-cell office:value-type="string" office:string-value="4930"/>
          <table:table-cell office:value-type="string" office:string-value="Gastos generales de administración financiera"/>
          <table:table-cell table:number-columns-repeated="16382"/>
        </table:table-row>
        <table:table-row>
          <table:table-cell office:value-type="string" office:string-value="493000"/>
          <table:table-cell office:value-type="string" office:string-value="Gastos generales de administración financiera"/>
          <table:table-cell table:number-columns-repeated="16382"/>
        </table:table-row>
        <table:table-row>
          <table:table-cell office:value-type="string" office:string-value="493002"/>
          <table:table-cell office:value-type="string" office:string-value="Gastos generales de administración financiera"/>
          <table:table-cell table:number-columns-repeated="16382"/>
        </table:table-row>
        <table:table-row>
          <table:table-cell office:value-type="string" office:string-value="493003"/>
          <table:table-cell office:value-type="string" office:string-value="Gastos generales de administración financiera"/>
          <table:table-cell table:number-columns-repeated="16382"/>
        </table:table-row>
        <table:table-row>
          <table:table-cell office:value-type="string" office:string-value="493004"/>
          <table:table-cell office:value-type="string" office:string-value="Gastos generales de administración financiera"/>
          <table:table-cell table:number-columns-repeated="16382"/>
        </table:table-row>
        <table:table-row>
          <table:table-cell office:value-type="string" office:string-value="493005"/>
          <table:table-cell office:value-type="string" office:string-value="Gastos generales de administración financiera"/>
          <table:table-cell table:number-columns-repeated="16382"/>
        </table:table-row>
        <table:table-row>
          <table:table-cell office:value-type="string" office:string-value="4931"/>
          <table:table-cell office:value-type="string" office:string-value="Dirección, control y gestión de seguros"/>
          <table:table-cell table:number-columns-repeated="16382"/>
        </table:table-row>
        <table:table-row>
          <table:table-cell office:value-type="string" office:string-value="493100"/>
          <table:table-cell office:value-type="string" office:string-value="Dirección, control y gestión de seguros"/>
          <table:table-cell table:number-columns-repeated="16382"/>
        </table:table-row>
        <table:table-row>
          <table:table-cell office:value-type="string" office:string-value="493102"/>
          <table:table-cell office:value-type="string" office:string-value="Dirección, control y gestión de seguros"/>
          <table:table-cell table:number-columns-repeated="16382"/>
        </table:table-row>
        <table:table-row>
          <table:table-cell office:value-type="string" office:string-value="493103"/>
          <table:table-cell office:value-type="string" office:string-value="Dirección, control y gestión de seguros"/>
          <table:table-cell table:number-columns-repeated="16382"/>
        </table:table-row>
        <table:table-row>
          <table:table-cell office:value-type="string" office:string-value="493104"/>
          <table:table-cell office:value-type="string" office:string-value="Dirección, control y gestión de seguros"/>
          <table:table-cell table:number-columns-repeated="16382"/>
        </table:table-row>
        <table:table-row>
          <table:table-cell office:value-type="string" office:string-value="493105"/>
          <table:table-cell office:value-type="string" office:string-value="Dirección, control y gestión de seguros"/>
          <table:table-cell table:number-columns-repeated="16382"/>
        </table:table-row>
        <table:table-row>
          <table:table-cell office:value-type="string" office:string-value="4932"/>
          <table:table-cell office:value-type="string" office:string-value="Regulación de mercados financieros"/>
          <table:table-cell table:number-columns-repeated="16382"/>
        </table:table-row>
        <table:table-row>
          <table:table-cell office:value-type="string" office:string-value="493200"/>
          <table:table-cell office:value-type="string" office:string-value="Regulación de mercados financieros"/>
          <table:table-cell table:number-columns-repeated="16382"/>
        </table:table-row>
        <table:table-row>
          <table:table-cell office:value-type="string" office:string-value="493202"/>
          <table:table-cell office:value-type="string" office:string-value="Regulación de mercados financieros"/>
          <table:table-cell table:number-columns-repeated="16382"/>
        </table:table-row>
        <table:table-row>
          <table:table-cell office:value-type="string" office:string-value="493203"/>
          <table:table-cell office:value-type="string" office:string-value="Regulación de mercados financieros"/>
          <table:table-cell table:number-columns-repeated="16382"/>
        </table:table-row>
        <table:table-row>
          <table:table-cell office:value-type="string" office:string-value="493204"/>
          <table:table-cell office:value-type="string" office:string-value="Regulación de mercados financieros"/>
          <table:table-cell table:number-columns-repeated="16382"/>
        </table:table-row>
        <table:table-row>
          <table:table-cell office:value-type="string" office:string-value="493205"/>
          <table:table-cell office:value-type="string" office:string-value="Regulación de mercados financieros"/>
          <table:table-cell table:number-columns-repeated="16382"/>
        </table:table-row>
        <table:table-row>
          <table:table-cell office:value-type="string" office:string-value="4933"/>
          <table:table-cell office:value-type="string" office:string-value="Regulación contable y de auditorías"/>
          <table:table-cell table:number-columns-repeated="16382"/>
        </table:table-row>
        <table:table-row>
          <table:table-cell office:value-type="string" office:string-value="493300"/>
          <table:table-cell office:value-type="string" office:string-value="Regulación contable y de auditorías"/>
          <table:table-cell table:number-columns-repeated="16382"/>
        </table:table-row>
        <table:table-row>
          <table:table-cell office:value-type="string" office:string-value="493302"/>
          <table:table-cell office:value-type="string" office:string-value="Regulación contable y de auditorías"/>
          <table:table-cell table:number-columns-repeated="16382"/>
        </table:table-row>
        <table:table-row>
          <table:table-cell office:value-type="string" office:string-value="493303"/>
          <table:table-cell office:value-type="string" office:string-value="Regulación contable y de auditorías"/>
          <table:table-cell table:number-columns-repeated="16382"/>
        </table:table-row>
        <table:table-row>
          <table:table-cell office:value-type="string" office:string-value="493304"/>
          <table:table-cell office:value-type="string" office:string-value="Regulación contable y de auditorías"/>
          <table:table-cell table:number-columns-repeated="16382"/>
        </table:table-row>
        <table:table-row>
          <table:table-cell office:value-type="string" office:string-value="493305"/>
          <table:table-cell office:value-type="string" office:string-value="Regulación contable y de auditorías"/>
          <table:table-cell table:number-columns-repeated="16382"/>
        </table:table-row>
        <table:table-row>
          <table:table-cell office:value-type="string" office:string-value="494"/>
          <table:table-cell office:value-type="string" office:string-value="Relaciones laborales"/>
          <table:table-cell table:number-columns-repeated="16382"/>
        </table:table-row>
        <table:table-row>
          <table:table-cell office:value-type="string" office:string-value="4941"/>
          <table:table-cell office:value-type="string" office:string-value="Administración de las relaciones laborales y condiciones de trabajo"/>
          <table:table-cell table:number-columns-repeated="16382"/>
        </table:table-row>
        <table:table-row>
          <table:table-cell office:value-type="string" office:string-value="494100"/>
          <table:table-cell office:value-type="string" office:string-value="Administración de las relaciones laborales y condiciones de trabajo"/>
          <table:table-cell table:number-columns-repeated="16382"/>
        </table:table-row>
        <table:table-row>
          <table:table-cell office:value-type="string" office:string-value="494102"/>
          <table:table-cell office:value-type="string" office:string-value="Administración de las relaciones laborales y condiciones de trabajo"/>
          <table:table-cell table:number-columns-repeated="16382"/>
        </table:table-row>
        <table:table-row>
          <table:table-cell office:value-type="string" office:string-value="494103"/>
          <table:table-cell office:value-type="string" office:string-value="Administración de las relaciones laborales y condiciones de trabajo"/>
          <table:table-cell table:number-columns-repeated="16382"/>
        </table:table-row>
        <table:table-row>
          <table:table-cell office:value-type="string" office:string-value="494104"/>
          <table:table-cell office:value-type="string" office:string-value="Administración de las relaciones laborales y condiciones de trabajo"/>
          <table:table-cell table:number-columns-repeated="16382"/>
        </table:table-row>
        <table:table-row>
          <table:table-cell office:value-type="string" office:string-value="494105"/>
          <table:table-cell office:value-type="string" office:string-value="Administración de las relaciones laborales y condiciones de trabajo"/>
          <table:table-cell table:number-columns-repeated="16382"/>
        </table:table-row>
        <table:table-row>
          <table:table-cell office:value-type="string" office:string-value="494106"/>
          <table:table-cell office:value-type="string" office:string-value="Administración de las relaciones laborales y condiciones de trabajo"/>
          <table:table-cell table:number-columns-repeated="16382"/>
        </table:table-row>
        <table:table-row>
          <table:table-cell office:value-type="string" office:string-value="494107"/>
          <table:table-cell office:value-type="string" office:string-value="Administración de las relaciones laborales y condiciones de trabajo"/>
          <table:table-cell table:number-columns-repeated="16382"/>
        </table:table-row>
        <table:table-row>
          <table:table-cell office:value-type="string" office:string-value="494108"/>
          <table:table-cell office:value-type="string" office:string-value="Administración de las relaciones laborales y condiciones de trabajo"/>
          <table:table-cell table:number-columns-repeated="16382"/>
        </table:table-row>
        <table:table-row>
          <table:table-cell office:value-type="string" office:string-value="494109"/>
          <table:table-cell office:value-type="string" office:string-value="Admón. relaciones laborales y condiciones trabajo"/>
          <table:table-cell table:number-columns-repeated="16382"/>
        </table:table-row>
        <table:table-row>
          <table:table-cell office:value-type="string" office:string-value="494111"/>
          <table:table-cell office:value-type="string" office:string-value="Admón. relaciones laborales y condiciones trabajo"/>
          <table:table-cell table:number-columns-repeated="16382"/>
        </table:table-row>
        <table:table-row>
          <table:table-cell office:value-type="string" office:string-value="494112"/>
          <table:table-cell office:value-type="string" office:string-value="Admón. relaciones laborales y condiciones trabajo"/>
          <table:table-cell table:number-columns-repeated="16382"/>
        </table:table-row>
        <table:table-row>
          <table:table-cell office:value-type="string" office:string-value="495"/>
          <table:table-cell office:value-type="string" office:string-value="Cartografía, meteorología y metrología"/>
          <table:table-cell table:number-columns-repeated="16382"/>
        </table:table-row>
        <table:table-row>
          <table:table-cell office:value-type="string" office:string-value="4951"/>
          <table:table-cell office:value-type="string" office:string-value="Desarrollo y aplicación de la información geográfica"/>
          <table:table-cell table:number-columns-repeated="16382"/>
        </table:table-row>
        <table:table-row>
          <table:table-cell office:value-type="string" office:string-value="495100"/>
          <table:table-cell office:value-type="string" office:string-value="Desarrollo y aplicación de la información geográfica"/>
          <table:table-cell table:number-columns-repeated="16382"/>
        </table:table-row>
        <table:table-row>
          <table:table-cell office:value-type="string" office:string-value="495102"/>
          <table:table-cell office:value-type="string" office:string-value="Desarrollo y aplicación de la información geográfica"/>
          <table:table-cell table:number-columns-repeated="16382"/>
        </table:table-row>
        <table:table-row>
          <table:table-cell office:value-type="string" office:string-value="495103"/>
          <table:table-cell office:value-type="string" office:string-value="Desarrollo y aplicación de la información geográfica"/>
          <table:table-cell table:number-columns-repeated="16382"/>
        </table:table-row>
        <table:table-row>
          <table:table-cell office:value-type="string" office:string-value="495104"/>
          <table:table-cell office:value-type="string" office:string-value="Desarrollo y aplicación de la información geográfica"/>
          <table:table-cell table:number-columns-repeated="16382"/>
        </table:table-row>
        <table:table-row>
          <table:table-cell office:value-type="string" office:string-value="495105"/>
          <table:table-cell office:value-type="string" office:string-value="Desarrollo y aplicación de la información geográfica"/>
          <table:table-cell table:number-columns-repeated="16382"/>
        </table:table-row>
        <table:table-row>
          <table:table-cell office:value-type="string" office:string-value="4952"/>
          <table:table-cell office:value-type="string" office:string-value="Meteorología"/>
          <table:table-cell table:number-columns-repeated="16382"/>
        </table:table-row>
        <table:table-row>
          <table:table-cell office:value-type="string" office:string-value="495200"/>
          <table:table-cell office:value-type="string" office:string-value="Meteorología"/>
          <table:table-cell table:number-columns-repeated="16382"/>
        </table:table-row>
        <table:table-row>
          <table:table-cell office:value-type="string" office:string-value="495202"/>
          <table:table-cell office:value-type="string" office:string-value="Meteorología"/>
          <table:table-cell table:number-columns-repeated="16382"/>
        </table:table-row>
        <table:table-row>
          <table:table-cell office:value-type="string" office:string-value="495203"/>
          <table:table-cell office:value-type="string" office:string-value="Meteorología"/>
          <table:table-cell table:number-columns-repeated="16382"/>
        </table:table-row>
        <table:table-row>
          <table:table-cell office:value-type="string" office:string-value="495204"/>
          <table:table-cell office:value-type="string" office:string-value="Meteorología"/>
          <table:table-cell table:number-columns-repeated="16382"/>
        </table:table-row>
        <table:table-row>
          <table:table-cell office:value-type="string" office:string-value="495205"/>
          <table:table-cell office:value-type="string" office:string-value="Meteorología"/>
          <table:table-cell table:number-columns-repeated="16382"/>
        </table:table-row>
        <table:table-row>
          <table:table-cell office:value-type="string" office:string-value="4953"/>
          <table:table-cell office:value-type="string" office:string-value="Metrología"/>
          <table:table-cell table:number-columns-repeated="16382"/>
        </table:table-row>
        <table:table-row>
          <table:table-cell office:value-type="string" office:string-value="495300"/>
          <table:table-cell office:value-type="string" office:string-value="Metrología"/>
          <table:table-cell table:number-columns-repeated="16382"/>
        </table:table-row>
        <table:table-row>
          <table:table-cell office:value-type="string" office:string-value="495302"/>
          <table:table-cell office:value-type="string" office:string-value="Metrología"/>
          <table:table-cell table:number-columns-repeated="16382"/>
        </table:table-row>
        <table:table-row>
          <table:table-cell office:value-type="string" office:string-value="495303"/>
          <table:table-cell office:value-type="string" office:string-value="Metrología"/>
          <table:table-cell table:number-columns-repeated="16382"/>
        </table:table-row>
        <table:table-row>
          <table:table-cell office:value-type="string" office:string-value="495304"/>
          <table:table-cell office:value-type="string" office:string-value="Metrología"/>
          <table:table-cell table:number-columns-repeated="16382"/>
        </table:table-row>
        <table:table-row>
          <table:table-cell office:value-type="string" office:string-value="495305"/>
          <table:table-cell office:value-type="string" office:string-value="Metrología"/>
          <table:table-cell table:number-columns-repeated="16382"/>
        </table:table-row>
        <table:table-row>
          <table:table-cell office:value-type="string" office:string-value="4954"/>
          <table:table-cell office:value-type="string" office:string-value="Geodesia y geofísica"/>
          <table:table-cell table:number-columns-repeated="16382"/>
        </table:table-row>
        <table:table-row>
          <table:table-cell office:value-type="string" office:string-value="495400"/>
          <table:table-cell office:value-type="string" office:string-value="Geodesia y geofísica"/>
          <table:table-cell table:number-columns-repeated="16382"/>
        </table:table-row>
        <table:table-row>
          <table:table-cell office:value-type="string" office:string-value="495402"/>
          <table:table-cell office:value-type="string" office:string-value="Geodesia y geofísica"/>
          <table:table-cell table:number-columns-repeated="16382"/>
        </table:table-row>
        <table:table-row>
          <table:table-cell office:value-type="string" office:string-value="495403"/>
          <table:table-cell office:value-type="string" office:string-value="Geodesia y geofísica"/>
          <table:table-cell table:number-columns-repeated="16382"/>
        </table:table-row>
        <table:table-row>
          <table:table-cell office:value-type="string" office:string-value="495404"/>
          <table:table-cell office:value-type="string" office:string-value="Geodesia y geofísica"/>
          <table:table-cell table:number-columns-repeated="16382"/>
        </table:table-row>
        <table:table-row>
          <table:table-cell office:value-type="string" office:string-value="495405"/>
          <table:table-cell office:value-type="string" office:string-value="Geodesia y geofísica"/>
          <table:table-cell table:number-columns-repeated="16382"/>
        </table:table-row>
        <table:table-row>
          <table:table-cell office:value-type="string" office:string-value="496"/>
          <table:table-cell office:value-type="string" office:string-value="Ordenación del juego"/>
          <table:table-cell table:number-columns-repeated="16382"/>
        </table:table-row>
        <table:table-row>
          <table:table-cell office:value-type="string" office:string-value="4961"/>
          <table:table-cell office:value-type="string" office:string-value="Ordenación del juego"/>
          <table:table-cell table:number-columns-repeated="16382"/>
        </table:table-row>
        <table:table-row>
          <table:table-cell office:value-type="string" office:string-value="496100"/>
          <table:table-cell office:value-type="string" office:string-value="Ordenación del juego"/>
          <table:table-cell table:number-columns-repeated="16382"/>
        </table:table-row>
        <table:table-row>
          <table:table-cell office:value-type="string" office:string-value="496102"/>
          <table:table-cell office:value-type="string" office:string-value="Ordenación del juego"/>
          <table:table-cell table:number-columns-repeated="16382"/>
        </table:table-row>
        <table:table-row>
          <table:table-cell office:value-type="string" office:string-value="496103"/>
          <table:table-cell office:value-type="string" office:string-value="Ordenación del juego"/>
          <table:table-cell table:number-columns-repeated="16382"/>
        </table:table-row>
        <table:table-row>
          <table:table-cell office:value-type="string" office:string-value="496104"/>
          <table:table-cell office:value-type="string" office:string-value="Ordenación del juego"/>
          <table:table-cell table:number-columns-repeated="16382"/>
        </table:table-row>
        <table:table-row>
          <table:table-cell office:value-type="string" office:string-value="496105"/>
          <table:table-cell office:value-type="string" office:string-value="Ordenación del juego"/>
          <table:table-cell table:number-columns-repeated="16382"/>
        </table:table-row>
        <table:table-row>
          <table:table-cell office:value-type="string" office:string-value="888888"/>
          <table:table-cell office:value-type="string" office:string-value="Funcional creado para dar de baja partidas duplicadas"/>
          <table:table-cell table:number-columns-repeated="16382"/>
        </table:table-row>
        <table:table-row>
          <table:table-cell office:value-type="string" office:string-value="9"/>
          <table:table-cell office:value-type="string" office:string-value="Actuaciones de carácter general"/>
          <table:table-cell table:number-columns-repeated="16382"/>
        </table:table-row>
        <table:table-row>
          <table:table-cell office:value-type="string" office:string-value="91"/>
          <table:table-cell office:value-type="string" office:string-value="Alta dirección"/>
          <table:table-cell table:number-columns-repeated="16382"/>
        </table:table-row>
        <table:table-row>
          <table:table-cell office:value-type="string" office:string-value="911"/>
          <table:table-cell office:value-type="string" office:string-value="Alta dirección de la Comunidad Foral"/>
          <table:table-cell table:number-columns-repeated="16382"/>
        </table:table-row>
        <table:table-row>
          <table:table-cell office:value-type="string" office:string-value="9112"/>
          <table:table-cell office:value-type="string" office:string-value="Actividad legislativa"/>
          <table:table-cell table:number-columns-repeated="16382"/>
        </table:table-row>
        <table:table-row>
          <table:table-cell office:value-type="string" office:string-value="911200"/>
          <table:table-cell office:value-type="string" office:string-value="Actividad legislativa"/>
          <table:table-cell table:number-columns-repeated="16382"/>
        </table:table-row>
        <table:table-row>
          <table:table-cell office:value-type="string" office:string-value="911202"/>
          <table:table-cell office:value-type="string" office:string-value="Actividad legislativa"/>
          <table:table-cell table:number-columns-repeated="16382"/>
        </table:table-row>
        <table:table-row>
          <table:table-cell office:value-type="string" office:string-value="911203"/>
          <table:table-cell office:value-type="string" office:string-value="Actividad legislativa"/>
          <table:table-cell table:number-columns-repeated="16382"/>
        </table:table-row>
        <table:table-row>
          <table:table-cell office:value-type="string" office:string-value="911204"/>
          <table:table-cell office:value-type="string" office:string-value="Actividad legislativa"/>
          <table:table-cell table:number-columns-repeated="16382"/>
        </table:table-row>
        <table:table-row>
          <table:table-cell office:value-type="string" office:string-value="911205"/>
          <table:table-cell office:value-type="string" office:string-value="Actividad legislativa"/>
          <table:table-cell table:number-columns-repeated="16382"/>
        </table:table-row>
        <table:table-row>
          <table:table-cell office:value-type="string" office:string-value="9113"/>
          <table:table-cell office:value-type="string" office:string-value="Control externo del sector público"/>
          <table:table-cell table:number-columns-repeated="16382"/>
        </table:table-row>
        <table:table-row>
          <table:table-cell office:value-type="string" office:string-value="911300"/>
          <table:table-cell office:value-type="string" office:string-value="Control externo del sector público"/>
          <table:table-cell table:number-columns-repeated="16382"/>
        </table:table-row>
        <table:table-row>
          <table:table-cell office:value-type="string" office:string-value="911302"/>
          <table:table-cell office:value-type="string" office:string-value="Control externo del sector público"/>
          <table:table-cell table:number-columns-repeated="16382"/>
        </table:table-row>
        <table:table-row>
          <table:table-cell office:value-type="string" office:string-value="911303"/>
          <table:table-cell office:value-type="string" office:string-value="Control externo del sector público"/>
          <table:table-cell table:number-columns-repeated="16382"/>
        </table:table-row>
        <table:table-row>
          <table:table-cell office:value-type="string" office:string-value="911304"/>
          <table:table-cell office:value-type="string" office:string-value="Control externo del sector público"/>
          <table:table-cell table:number-columns-repeated="16382"/>
        </table:table-row>
        <table:table-row>
          <table:table-cell office:value-type="string" office:string-value="911305"/>
          <table:table-cell office:value-type="string" office:string-value="Control externo del sector público"/>
          <table:table-cell table:number-columns-repeated="16382"/>
        </table:table-row>
        <table:table-row>
          <table:table-cell office:value-type="string" office:string-value="912"/>
          <table:table-cell office:value-type="string" office:string-value="Alta dirección del Gobierno"/>
          <table:table-cell table:number-columns-repeated="16382"/>
        </table:table-row>
        <table:table-row>
          <table:table-cell office:value-type="string" office:string-value="9121"/>
          <table:table-cell office:value-type="string" office:string-value="Gobierno de Navarra"/>
          <table:table-cell table:number-columns-repeated="16382"/>
        </table:table-row>
        <table:table-row>
          <table:table-cell office:value-type="string" office:string-value="912100"/>
          <table:table-cell office:value-type="string" office:string-value="Gobierno de Navarra"/>
          <table:table-cell table:number-columns-repeated="16382"/>
        </table:table-row>
        <table:table-row>
          <table:table-cell office:value-type="string" office:string-value="912102"/>
          <table:table-cell office:value-type="string" office:string-value="Gobierno de Navarra"/>
          <table:table-cell table:number-columns-repeated="16382"/>
        </table:table-row>
        <table:table-row>
          <table:table-cell office:value-type="string" office:string-value="912103"/>
          <table:table-cell office:value-type="string" office:string-value="Gobierno de Navarra"/>
          <table:table-cell table:number-columns-repeated="16382"/>
        </table:table-row>
        <table:table-row>
          <table:table-cell office:value-type="string" office:string-value="912104"/>
          <table:table-cell office:value-type="string" office:string-value="Gobierno de Navarra"/>
          <table:table-cell table:number-columns-repeated="16382"/>
        </table:table-row>
        <table:table-row>
          <table:table-cell office:value-type="string" office:string-value="912105"/>
          <table:table-cell office:value-type="string" office:string-value="Gobierno de Navarra"/>
          <table:table-cell table:number-columns-repeated="16382"/>
        </table:table-row>
        <table:table-row>
          <table:table-cell office:value-type="string" office:string-value="9122"/>
          <table:table-cell office:value-type="string" office:string-value="Alto asesoramiento de la Comunidad Foral de Navarra"/>
          <table:table-cell table:number-columns-repeated="16382"/>
        </table:table-row>
        <table:table-row>
          <table:table-cell office:value-type="string" office:string-value="912200"/>
          <table:table-cell office:value-type="string" office:string-value="Alto asesoramiento de la Comunidad Foral de Navarra"/>
          <table:table-cell table:number-columns-repeated="16382"/>
        </table:table-row>
        <table:table-row>
          <table:table-cell office:value-type="string" office:string-value="912202"/>
          <table:table-cell office:value-type="string" office:string-value="Alto asesoramiento de la Comunidad Foral de Navarra"/>
          <table:table-cell table:number-columns-repeated="16382"/>
        </table:table-row>
        <table:table-row>
          <table:table-cell office:value-type="string" office:string-value="912203"/>
          <table:table-cell office:value-type="string" office:string-value="Alto asesoramiento de la Comunidad Foral de Navarra"/>
          <table:table-cell table:number-columns-repeated="16382"/>
        </table:table-row>
        <table:table-row>
          <table:table-cell office:value-type="string" office:string-value="912204"/>
          <table:table-cell office:value-type="string" office:string-value="Alto asesoramiento de la Comunidad Foral de Navarra"/>
          <table:table-cell table:number-columns-repeated="16382"/>
        </table:table-row>
        <table:table-row>
          <table:table-cell office:value-type="string" office:string-value="912205"/>
          <table:table-cell office:value-type="string" office:string-value="Alto asesoramiento de la Comunidad Foral de Navarra"/>
          <table:table-cell table:number-columns-repeated="16382"/>
        </table:table-row>
        <table:table-row>
          <table:table-cell office:value-type="string" office:string-value="9123"/>
          <table:table-cell office:value-type="string" office:string-value="Relaciones con el Parlamento"/>
          <table:table-cell table:number-columns-repeated="16382"/>
        </table:table-row>
        <table:table-row>
          <table:table-cell office:value-type="string" office:string-value="912300"/>
          <table:table-cell office:value-type="string" office:string-value="Relaciones con el Parlamento"/>
          <table:table-cell table:number-columns-repeated="16382"/>
        </table:table-row>
        <table:table-row>
          <table:table-cell office:value-type="string" office:string-value="912302"/>
          <table:table-cell office:value-type="string" office:string-value="Relaciones con el Parlamento"/>
          <table:table-cell table:number-columns-repeated="16382"/>
        </table:table-row>
        <table:table-row>
          <table:table-cell office:value-type="string" office:string-value="912303"/>
          <table:table-cell office:value-type="string" office:string-value="Relaciones con el Parlamento"/>
          <table:table-cell table:number-columns-repeated="16382"/>
        </table:table-row>
        <table:table-row>
          <table:table-cell office:value-type="string" office:string-value="912304"/>
          <table:table-cell office:value-type="string" office:string-value="Relaciones con el Parlamento"/>
          <table:table-cell table:number-columns-repeated="16382"/>
        </table:table-row>
        <table:table-row>
          <table:table-cell office:value-type="string" office:string-value="912305"/>
          <table:table-cell office:value-type="string" office:string-value="Relaciones con el Parlamento"/>
          <table:table-cell table:number-columns-repeated="16382"/>
        </table:table-row>
        <table:table-row>
          <table:table-cell office:value-type="string" office:string-value="92"/>
          <table:table-cell office:value-type="string" office:string-value="Servicios de carácter general"/>
          <table:table-cell table:number-columns-repeated="16382"/>
        </table:table-row>
        <table:table-row>
          <table:table-cell office:value-type="string" office:string-value="921"/>
          <table:table-cell office:value-type="string" office:string-value="Administración general"/>
          <table:table-cell table:number-columns-repeated="16382"/>
        </table:table-row>
        <table:table-row>
          <table:table-cell office:value-type="string" office:string-value="9211"/>
          <table:table-cell office:value-type="string" office:string-value="Dirección, organización y servicios generales de la Administración Pública"/>
          <table:table-cell table:number-columns-repeated="16382"/>
        </table:table-row>
        <table:table-row>
          <table:table-cell office:value-type="string" office:string-value="921100"/>
          <table:table-cell office:value-type="string" office:string-value="Dirección, organización y servicios generales de la Administración Pública"/>
          <table:table-cell table:number-columns-repeated="16382"/>
        </table:table-row>
        <table:table-row>
          <table:table-cell office:value-type="string" office:string-value="921102"/>
          <table:table-cell office:value-type="string" office:string-value="Dirección, organización y servicios generales de la Administración Pública"/>
          <table:table-cell table:number-columns-repeated="16382"/>
        </table:table-row>
        <table:table-row>
          <table:table-cell office:value-type="string" office:string-value="921103"/>
          <table:table-cell office:value-type="string" office:string-value="Dirección, organización y servicios generales de la Administración Pública"/>
          <table:table-cell table:number-columns-repeated="16382"/>
        </table:table-row>
        <table:table-row>
          <table:table-cell office:value-type="string" office:string-value="921104"/>
          <table:table-cell office:value-type="string" office:string-value="Dirección, organización y servicios generales de la Administración Pública"/>
          <table:table-cell table:number-columns-repeated="16382"/>
        </table:table-row>
        <table:table-row>
          <table:table-cell office:value-type="string" office:string-value="921105"/>
          <table:table-cell office:value-type="string" office:string-value="Dirección, organización y servicios generales de la Administración Pública"/>
          <table:table-cell table:number-columns-repeated="16382"/>
        </table:table-row>
        <table:table-row>
          <table:table-cell office:value-type="string" office:string-value="9213"/>
          <table:table-cell office:value-type="string" office:string-value="Selección, formación, promoción y representación del personal"/>
          <table:table-cell table:number-columns-repeated="16382"/>
        </table:table-row>
        <table:table-row>
          <table:table-cell office:value-type="string" office:string-value="921300"/>
          <table:table-cell office:value-type="string" office:string-value="Selección, formación, promoción y representación del personal"/>
          <table:table-cell table:number-columns-repeated="16382"/>
        </table:table-row>
        <table:table-row>
          <table:table-cell office:value-type="string" office:string-value="921302"/>
          <table:table-cell office:value-type="string" office:string-value="Selección, formación, promoción y representación del personal"/>
          <table:table-cell table:number-columns-repeated="16382"/>
        </table:table-row>
        <table:table-row>
          <table:table-cell office:value-type="string" office:string-value="921303"/>
          <table:table-cell office:value-type="string" office:string-value="Selección, formación, promoción y representación del personal"/>
          <table:table-cell table:number-columns-repeated="16382"/>
        </table:table-row>
        <table:table-row>
          <table:table-cell office:value-type="string" office:string-value="921304"/>
          <table:table-cell office:value-type="string" office:string-value="Selección, formación, promoción y representación del personal"/>
          <table:table-cell table:number-columns-repeated="16382"/>
        </table:table-row>
        <table:table-row>
          <table:table-cell office:value-type="string" office:string-value="921305"/>
          <table:table-cell office:value-type="string" office:string-value="Selección, formación, promoción y representación del personal"/>
          <table:table-cell table:number-columns-repeated="16382"/>
        </table:table-row>
        <table:table-row>
          <table:table-cell office:value-type="string" office:string-value="9214"/>
          <table:table-cell office:value-type="string" office:string-value="Administración, gestión y control de personal"/>
          <table:table-cell table:number-columns-repeated="16382"/>
        </table:table-row>
        <table:table-row>
          <table:table-cell office:value-type="string" office:string-value="921400"/>
          <table:table-cell office:value-type="string" office:string-value="Administración, gestión y control de personal"/>
          <table:table-cell table:number-columns-repeated="16382"/>
        </table:table-row>
        <table:table-row>
          <table:table-cell office:value-type="string" office:string-value="921402"/>
          <table:table-cell office:value-type="string" office:string-value="Administración, gestión y control de personal"/>
          <table:table-cell table:number-columns-repeated="16382"/>
        </table:table-row>
        <table:table-row>
          <table:table-cell office:value-type="string" office:string-value="921403"/>
          <table:table-cell office:value-type="string" office:string-value="Administración, gestión y control de personal"/>
          <table:table-cell table:number-columns-repeated="16382"/>
        </table:table-row>
        <table:table-row>
          <table:table-cell office:value-type="string" office:string-value="921404"/>
          <table:table-cell office:value-type="string" office:string-value="Administración, gestión y control de personal"/>
          <table:table-cell table:number-columns-repeated="16382"/>
        </table:table-row>
        <table:table-row>
          <table:table-cell office:value-type="string" office:string-value="921405"/>
          <table:table-cell office:value-type="string" office:string-value="Administración, gestión y control de personal"/>
          <table:table-cell table:number-columns-repeated="16382"/>
        </table:table-row>
        <table:table-row>
          <table:table-cell office:value-type="string" office:string-value="9215"/>
          <table:table-cell office:value-type="string" office:string-value="Cobertura informativa"/>
          <table:table-cell table:number-columns-repeated="16382"/>
        </table:table-row>
        <table:table-row>
          <table:table-cell office:value-type="string" office:string-value="921500"/>
          <table:table-cell office:value-type="string" office:string-value="Cobertura informativa"/>
          <table:table-cell table:number-columns-repeated="16382"/>
        </table:table-row>
        <table:table-row>
          <table:table-cell office:value-type="string" office:string-value="921502"/>
          <table:table-cell office:value-type="string" office:string-value="Cobertura informativa"/>
          <table:table-cell table:number-columns-repeated="16382"/>
        </table:table-row>
        <table:table-row>
          <table:table-cell office:value-type="string" office:string-value="921503"/>
          <table:table-cell office:value-type="string" office:string-value="Cobertura informativa"/>
          <table:table-cell table:number-columns-repeated="16382"/>
        </table:table-row>
        <table:table-row>
          <table:table-cell office:value-type="string" office:string-value="921504"/>
          <table:table-cell office:value-type="string" office:string-value="Cobertura informativa"/>
          <table:table-cell table:number-columns-repeated="16382"/>
        </table:table-row>
        <table:table-row>
          <table:table-cell office:value-type="string" office:string-value="921505"/>
          <table:table-cell office:value-type="string" office:string-value="Cobertura informativa"/>
          <table:table-cell table:number-columns-repeated="16382"/>
        </table:table-row>
        <table:table-row>
          <table:table-cell office:value-type="string" office:string-value="9216"/>
          <table:table-cell office:value-type="string" office:string-value="Edición y confección de boletines oficiales"/>
          <table:table-cell table:number-columns-repeated="16382"/>
        </table:table-row>
        <table:table-row>
          <table:table-cell office:value-type="string" office:string-value="921600"/>
          <table:table-cell office:value-type="string" office:string-value="Edición y confección de boletines oficiales"/>
          <table:table-cell table:number-columns-repeated="16382"/>
        </table:table-row>
        <table:table-row>
          <table:table-cell office:value-type="string" office:string-value="921602"/>
          <table:table-cell office:value-type="string" office:string-value="Edición y confección de boletines oficiales"/>
          <table:table-cell table:number-columns-repeated="16382"/>
        </table:table-row>
        <table:table-row>
          <table:table-cell office:value-type="string" office:string-value="921603"/>
          <table:table-cell office:value-type="string" office:string-value="Edición y confección de boletines oficiales"/>
          <table:table-cell table:number-columns-repeated="16382"/>
        </table:table-row>
        <table:table-row>
          <table:table-cell office:value-type="string" office:string-value="921604"/>
          <table:table-cell office:value-type="string" office:string-value="Edición y confección de boletines oficiales"/>
          <table:table-cell table:number-columns-repeated="16382"/>
        </table:table-row>
        <table:table-row>
          <table:table-cell office:value-type="string" office:string-value="921605"/>
          <table:table-cell office:value-type="string" office:string-value="Edición y confección de boletines oficiales"/>
          <table:table-cell table:number-columns-repeated="16382"/>
        </table:table-row>
        <table:table-row>
          <table:table-cell office:value-type="string" office:string-value="9217"/>
          <table:table-cell office:value-type="string" office:string-value="Asesoramiento y defensa"/>
          <table:table-cell table:number-columns-repeated="16382"/>
        </table:table-row>
        <table:table-row>
          <table:table-cell office:value-type="string" office:string-value="921700"/>
          <table:table-cell office:value-type="string" office:string-value="Asesoramiento y defensa"/>
          <table:table-cell table:number-columns-repeated="16382"/>
        </table:table-row>
        <table:table-row>
          <table:table-cell office:value-type="string" office:string-value="921702"/>
          <table:table-cell office:value-type="string" office:string-value="Asesoramiento y defensa"/>
          <table:table-cell table:number-columns-repeated="16382"/>
        </table:table-row>
        <table:table-row>
          <table:table-cell office:value-type="string" office:string-value="921703"/>
          <table:table-cell office:value-type="string" office:string-value="Asesoramiento y defensa"/>
          <table:table-cell table:number-columns-repeated="16382"/>
        </table:table-row>
        <table:table-row>
          <table:table-cell office:value-type="string" office:string-value="921704"/>
          <table:table-cell office:value-type="string" office:string-value="Asesoramiento y defensa"/>
          <table:table-cell table:number-columns-repeated="16382"/>
        </table:table-row>
        <table:table-row>
          <table:table-cell office:value-type="string" office:string-value="921705"/>
          <table:table-cell office:value-type="string" office:string-value="Asesoramiento y defensa"/>
          <table:table-cell table:number-columns-repeated="16382"/>
        </table:table-row>
        <table:table-row>
          <table:table-cell office:value-type="string" office:string-value="9218"/>
          <table:table-cell office:value-type="string" office:string-value="Conservación y mantenimiento de vehículos, maquinaria, instalaciones y otros"/>
          <table:table-cell table:number-columns-repeated="16382"/>
        </table:table-row>
        <table:table-row>
          <table:table-cell office:value-type="string" office:string-value="921800"/>
          <table:table-cell office:value-type="string" office:string-value="Conservación y mantenimiento de vehículos, maquinaria, instalaciones y otros"/>
          <table:table-cell table:number-columns-repeated="16382"/>
        </table:table-row>
        <table:table-row>
          <table:table-cell office:value-type="string" office:string-value="921802"/>
          <table:table-cell office:value-type="string" office:string-value="Conservación y mantenimiento de vehículos, maquinaria, instalaciones y otros"/>
          <table:table-cell table:number-columns-repeated="16382"/>
        </table:table-row>
        <table:table-row>
          <table:table-cell office:value-type="string" office:string-value="921803"/>
          <table:table-cell office:value-type="string" office:string-value="Conservación y mantenimiento de vehículos, maquinaria, instalaciones y otros"/>
          <table:table-cell table:number-columns-repeated="16382"/>
        </table:table-row>
        <table:table-row>
          <table:table-cell office:value-type="string" office:string-value="921804"/>
          <table:table-cell office:value-type="string" office:string-value="Conservación y mantenimiento de vehículos, maquinaria, instalaciones y otros"/>
          <table:table-cell table:number-columns-repeated="16382"/>
        </table:table-row>
        <table:table-row>
          <table:table-cell office:value-type="string" office:string-value="921805"/>
          <table:table-cell office:value-type="string" office:string-value="Conservación y mantenimiento de vehículos, maquinaria, instalaciones y otros"/>
          <table:table-cell table:number-columns-repeated="16382"/>
        </table:table-row>
        <table:table-row>
          <table:table-cell office:value-type="string" office:string-value="9219"/>
          <table:table-cell office:value-type="string" office:string-value="Impresos y publicaciones"/>
          <table:table-cell table:number-columns-repeated="16382"/>
        </table:table-row>
        <table:table-row>
          <table:table-cell office:value-type="string" office:string-value="921900"/>
          <table:table-cell office:value-type="string" office:string-value="Impresos y publicaciones"/>
          <table:table-cell table:number-columns-repeated="16382"/>
        </table:table-row>
        <table:table-row>
          <table:table-cell office:value-type="string" office:string-value="921902"/>
          <table:table-cell office:value-type="string" office:string-value="Impresos y publicaciones"/>
          <table:table-cell table:number-columns-repeated="16382"/>
        </table:table-row>
        <table:table-row>
          <table:table-cell office:value-type="string" office:string-value="921903"/>
          <table:table-cell office:value-type="string" office:string-value="Impresos y publicaciones"/>
          <table:table-cell table:number-columns-repeated="16382"/>
        </table:table-row>
        <table:table-row>
          <table:table-cell office:value-type="string" office:string-value="921904"/>
          <table:table-cell office:value-type="string" office:string-value="Impresos y publicaciones"/>
          <table:table-cell table:number-columns-repeated="16382"/>
        </table:table-row>
        <table:table-row>
          <table:table-cell office:value-type="string" office:string-value="921905"/>
          <table:table-cell office:value-type="string" office:string-value="Impresos y publicaciones"/>
          <table:table-cell table:number-columns-repeated="16382"/>
        </table:table-row>
        <table:table-row>
          <table:table-cell office:value-type="string" office:string-value="921A"/>
          <table:table-cell office:value-type="string" office:string-value="Tramitación y resolución de recursos administrativos"/>
          <table:table-cell table:number-columns-repeated="16382"/>
        </table:table-row>
        <table:table-row>
          <table:table-cell office:value-type="string" office:string-value="921A00"/>
          <table:table-cell office:value-type="string" office:string-value="Tramitación y resolución de recursos administrativos"/>
          <table:table-cell table:number-columns-repeated="16382"/>
        </table:table-row>
        <table:table-row>
          <table:table-cell office:value-type="string" office:string-value="921A02"/>
          <table:table-cell office:value-type="string" office:string-value="Tramitación y resolución de recursos administrativos"/>
          <table:table-cell table:number-columns-repeated="16382"/>
        </table:table-row>
        <table:table-row>
          <table:table-cell office:value-type="string" office:string-value="921A03"/>
          <table:table-cell office:value-type="string" office:string-value="Tramitación y resolución de recursos administrativos"/>
          <table:table-cell table:number-columns-repeated="16382"/>
        </table:table-row>
        <table:table-row>
          <table:table-cell office:value-type="string" office:string-value="921A04"/>
          <table:table-cell office:value-type="string" office:string-value="Tramitación y resolución de recursos administrativos"/>
          <table:table-cell table:number-columns-repeated="16382"/>
        </table:table-row>
        <table:table-row>
          <table:table-cell office:value-type="string" office:string-value="921A05"/>
          <table:table-cell office:value-type="string" office:string-value="Tramitación y resolución de recursos administrativos"/>
          <table:table-cell table:number-columns-repeated="16382"/>
        </table:table-row>
        <table:table-row>
          <table:table-cell office:value-type="string" office:string-value="921B"/>
          <table:table-cell office:value-type="string" office:string-value="Coordinación de servicios generales"/>
          <table:table-cell table:number-columns-repeated="16382"/>
        </table:table-row>
        <table:table-row>
          <table:table-cell office:value-type="string" office:string-value="921B00"/>
          <table:table-cell office:value-type="string" office:string-value="Coordinación de servicios generales"/>
          <table:table-cell table:number-columns-repeated="16382"/>
        </table:table-row>
        <table:table-row>
          <table:table-cell office:value-type="string" office:string-value="921B02"/>
          <table:table-cell office:value-type="string" office:string-value="Coordinación de servicios generales"/>
          <table:table-cell table:number-columns-repeated="16382"/>
        </table:table-row>
        <table:table-row>
          <table:table-cell office:value-type="string" office:string-value="921B03"/>
          <table:table-cell office:value-type="string" office:string-value="Coordinación de servicios generales"/>
          <table:table-cell table:number-columns-repeated="16382"/>
        </table:table-row>
        <table:table-row>
          <table:table-cell office:value-type="string" office:string-value="921B04"/>
          <table:table-cell office:value-type="string" office:string-value="Coordinación de servicios generales"/>
          <table:table-cell table:number-columns-repeated="16382"/>
        </table:table-row>
        <table:table-row>
          <table:table-cell office:value-type="string" office:string-value="921B05"/>
          <table:table-cell office:value-type="string" office:string-value="Coordinación de servicios generales"/>
          <table:table-cell table:number-columns-repeated="16382"/>
        </table:table-row>
        <table:table-row>
          <table:table-cell office:value-type="string" office:string-value="921C"/>
          <table:table-cell office:value-type="string" office:string-value="Informática"/>
          <table:table-cell table:number-columns-repeated="16382"/>
        </table:table-row>
        <table:table-row>
          <table:table-cell office:value-type="string" office:string-value="921C00"/>
          <table:table-cell office:value-type="string" office:string-value="Informática"/>
          <table:table-cell table:number-columns-repeated="16382"/>
        </table:table-row>
        <table:table-row>
          <table:table-cell office:value-type="string" office:string-value="921C02"/>
          <table:table-cell office:value-type="string" office:string-value="Informática"/>
          <table:table-cell table:number-columns-repeated="16382"/>
        </table:table-row>
        <table:table-row>
          <table:table-cell office:value-type="string" office:string-value="921C03"/>
          <table:table-cell office:value-type="string" office:string-value="Informática"/>
          <table:table-cell table:number-columns-repeated="16382"/>
        </table:table-row>
        <table:table-row>
          <table:table-cell office:value-type="string" office:string-value="921C04"/>
          <table:table-cell office:value-type="string" office:string-value="Informática"/>
          <table:table-cell table:number-columns-repeated="16382"/>
        </table:table-row>
        <table:table-row>
          <table:table-cell office:value-type="string" office:string-value="921C05"/>
          <table:table-cell office:value-type="string" office:string-value="Informática"/>
          <table:table-cell table:number-columns-repeated="16382"/>
        </table:table-row>
        <table:table-row>
          <table:table-cell office:value-type="string" office:string-value="921C06"/>
          <table:table-cell office:value-type="string" office:string-value="Informática"/>
          <table:table-cell table:number-columns-repeated="16382"/>
        </table:table-row>
        <table:table-row>
          <table:table-cell office:value-type="string" office:string-value="921C07"/>
          <table:table-cell office:value-type="string" office:string-value="Informática"/>
          <table:table-cell table:number-columns-repeated="16382"/>
        </table:table-row>
        <table:table-row>
          <table:table-cell office:value-type="string" office:string-value="922"/>
          <table:table-cell office:value-type="string" office:string-value="Coordinación y organización territorial del Gobierno"/>
          <table:table-cell table:number-columns-repeated="16382"/>
        </table:table-row>
        <table:table-row>
          <table:table-cell office:value-type="string" office:string-value="9221"/>
          <table:table-cell office:value-type="string" office:string-value="Dirección y servicios generales de Política Territorial"/>
          <table:table-cell table:number-columns-repeated="16382"/>
        </table:table-row>
        <table:table-row>
          <table:table-cell office:value-type="string" office:string-value="922100"/>
          <table:table-cell office:value-type="string" office:string-value="Dirección y servicios generales de Política Territorial"/>
          <table:table-cell table:number-columns-repeated="16382"/>
        </table:table-row>
        <table:table-row>
          <table:table-cell office:value-type="string" office:string-value="922102"/>
          <table:table-cell office:value-type="string" office:string-value="Dirección y servicios generales de Política Territorial"/>
          <table:table-cell table:number-columns-repeated="16382"/>
        </table:table-row>
        <table:table-row>
          <table:table-cell office:value-type="string" office:string-value="922103"/>
          <table:table-cell office:value-type="string" office:string-value="Dirección y servicios generales de Política Territorial"/>
          <table:table-cell table:number-columns-repeated="16382"/>
        </table:table-row>
        <table:table-row>
          <table:table-cell office:value-type="string" office:string-value="922104"/>
          <table:table-cell office:value-type="string" office:string-value="Dirección y servicios generales de Política Territorial"/>
          <table:table-cell table:number-columns-repeated="16382"/>
        </table:table-row>
        <table:table-row>
          <table:table-cell office:value-type="string" office:string-value="922105"/>
          <table:table-cell office:value-type="string" office:string-value="Dirección y servicios generales de Política Territorial"/>
          <table:table-cell table:number-columns-repeated="16382"/>
        </table:table-row>
        <table:table-row>
          <table:table-cell office:value-type="string" office:string-value="9222"/>
          <table:table-cell office:value-type="string" office:string-value="Coordinación y relaciones financieras con entidades locales"/>
          <table:table-cell table:number-columns-repeated="16382"/>
        </table:table-row>
        <table:table-row>
          <table:table-cell office:value-type="string" office:string-value="922200"/>
          <table:table-cell office:value-type="string" office:string-value="Coordinación y relaciones financieras con entidades locales"/>
          <table:table-cell table:number-columns-repeated="16382"/>
        </table:table-row>
        <table:table-row>
          <table:table-cell office:value-type="string" office:string-value="922202"/>
          <table:table-cell office:value-type="string" office:string-value="Coordinación y relaciones financieras con entidades locales"/>
          <table:table-cell table:number-columns-repeated="16382"/>
        </table:table-row>
        <table:table-row>
          <table:table-cell office:value-type="string" office:string-value="922203"/>
          <table:table-cell office:value-type="string" office:string-value="Coordinación y relaciones financieras con entidades locales"/>
          <table:table-cell table:number-columns-repeated="16382"/>
        </table:table-row>
        <table:table-row>
          <table:table-cell office:value-type="string" office:string-value="922204"/>
          <table:table-cell office:value-type="string" office:string-value="Coordinación y relaciones financieras con entidades locales"/>
          <table:table-cell table:number-columns-repeated="16382"/>
        </table:table-row>
        <table:table-row>
          <table:table-cell office:value-type="string" office:string-value="922205"/>
          <table:table-cell office:value-type="string" office:string-value="Coordinación y relaciones financieras con entidades locales"/>
          <table:table-cell table:number-columns-repeated="16382"/>
        </table:table-row>
        <table:table-row>
          <table:table-cell office:value-type="string" office:string-value="9223"/>
          <table:table-cell office:value-type="string" office:string-value="Régimen jurídico y de personal de la administración local"/>
          <table:table-cell table:number-columns-repeated="16382"/>
        </table:table-row>
        <table:table-row>
          <table:table-cell office:value-type="string" office:string-value="922300"/>
          <table:table-cell office:value-type="string" office:string-value="Régimen jurídico y de personal de la administración local"/>
          <table:table-cell table:number-columns-repeated="16382"/>
        </table:table-row>
        <table:table-row>
          <table:table-cell office:value-type="string" office:string-value="922302"/>
          <table:table-cell office:value-type="string" office:string-value="Régimen jurídico y de personal de la administración local"/>
          <table:table-cell table:number-columns-repeated="16382"/>
        </table:table-row>
        <table:table-row>
          <table:table-cell office:value-type="string" office:string-value="922303"/>
          <table:table-cell office:value-type="string" office:string-value="Régimen jurídico y de personal de la administración local"/>
          <table:table-cell table:number-columns-repeated="16382"/>
        </table:table-row>
        <table:table-row>
          <table:table-cell office:value-type="string" office:string-value="922304"/>
          <table:table-cell office:value-type="string" office:string-value="Régimen jurídico y de personal de la administración local"/>
          <table:table-cell table:number-columns-repeated="16382"/>
        </table:table-row>
        <table:table-row>
          <table:table-cell office:value-type="string" office:string-value="922305"/>
          <table:table-cell office:value-type="string" office:string-value="Régimen jurídico y de personal de la administración local"/>
          <table:table-cell table:number-columns-repeated="16382"/>
        </table:table-row>
        <table:table-row>
          <table:table-cell office:value-type="string" office:string-value="9224"/>
          <table:table-cell office:value-type="string" office:string-value="Apoyos en aspectos técnico-económicos"/>
          <table:table-cell table:number-columns-repeated="16382"/>
        </table:table-row>
        <table:table-row>
          <table:table-cell office:value-type="string" office:string-value="922400"/>
          <table:table-cell office:value-type="string" office:string-value="Apoyos en aspectos técnico-económicos"/>
          <table:table-cell table:number-columns-repeated="16382"/>
        </table:table-row>
        <table:table-row>
          <table:table-cell office:value-type="string" office:string-value="922402"/>
          <table:table-cell office:value-type="string" office:string-value="Apoyos en aspectos técnico-económicos"/>
          <table:table-cell table:number-columns-repeated="16382"/>
        </table:table-row>
        <table:table-row>
          <table:table-cell office:value-type="string" office:string-value="922403"/>
          <table:table-cell office:value-type="string" office:string-value="Apoyos en aspectos técnico-económicos"/>
          <table:table-cell table:number-columns-repeated="16382"/>
        </table:table-row>
        <table:table-row>
          <table:table-cell office:value-type="string" office:string-value="922404"/>
          <table:table-cell office:value-type="string" office:string-value="Apoyos en aspectos técnico-económicos"/>
          <table:table-cell table:number-columns-repeated="16382"/>
        </table:table-row>
        <table:table-row>
          <table:table-cell office:value-type="string" office:string-value="922405"/>
          <table:table-cell office:value-type="string" office:string-value="Apoyos en aspectos técnico-económicos"/>
          <table:table-cell table:number-columns-repeated="16382"/>
        </table:table-row>
        <table:table-row>
          <table:table-cell office:value-type="string" office:string-value="923"/>
          <table:table-cell office:value-type="string" office:string-value="Administración general de economía y hacienda"/>
          <table:table-cell table:number-columns-repeated="16382"/>
        </table:table-row>
        <table:table-row>
          <table:table-cell office:value-type="string" office:string-value="9231"/>
          <table:table-cell office:value-type="string" office:string-value="Gestión del patrimonio"/>
          <table:table-cell table:number-columns-repeated="16382"/>
        </table:table-row>
        <table:table-row>
          <table:table-cell office:value-type="string" office:string-value="923100"/>
          <table:table-cell office:value-type="string" office:string-value="Gestión del patrimonio"/>
          <table:table-cell table:number-columns-repeated="16382"/>
        </table:table-row>
        <table:table-row>
          <table:table-cell office:value-type="string" office:string-value="923102"/>
          <table:table-cell office:value-type="string" office:string-value="Gestión del patrimonio"/>
          <table:table-cell table:number-columns-repeated="16382"/>
        </table:table-row>
        <table:table-row>
          <table:table-cell office:value-type="string" office:string-value="923103"/>
          <table:table-cell office:value-type="string" office:string-value="Gestión del patrimonio"/>
          <table:table-cell table:number-columns-repeated="16382"/>
        </table:table-row>
        <table:table-row>
          <table:table-cell office:value-type="string" office:string-value="923104"/>
          <table:table-cell office:value-type="string" office:string-value="Gestión del patrimonio"/>
          <table:table-cell table:number-columns-repeated="16382"/>
        </table:table-row>
        <table:table-row>
          <table:table-cell office:value-type="string" office:string-value="923105"/>
          <table:table-cell office:value-type="string" office:string-value="Gestión del patrimonio"/>
          <table:table-cell table:number-columns-repeated="16382"/>
        </table:table-row>
        <table:table-row>
          <table:table-cell office:value-type="string" office:string-value="9233"/>
          <table:table-cell office:value-type="string" office:string-value="Elaboración y difusión estadística"/>
          <table:table-cell table:number-columns-repeated="16382"/>
        </table:table-row>
        <table:table-row>
          <table:table-cell office:value-type="string" office:string-value="923300"/>
          <table:table-cell office:value-type="string" office:string-value="Elaboración y difusión estadística"/>
          <table:table-cell table:number-columns-repeated="16382"/>
        </table:table-row>
        <table:table-row>
          <table:table-cell office:value-type="string" office:string-value="923302"/>
          <table:table-cell office:value-type="string" office:string-value="Elaboración y difusión estadística"/>
          <table:table-cell table:number-columns-repeated="16382"/>
        </table:table-row>
        <table:table-row>
          <table:table-cell office:value-type="string" office:string-value="923303"/>
          <table:table-cell office:value-type="string" office:string-value="Elaboración y difusión estadística"/>
          <table:table-cell table:number-columns-repeated="16382"/>
        </table:table-row>
        <table:table-row>
          <table:table-cell office:value-type="string" office:string-value="923304"/>
          <table:table-cell office:value-type="string" office:string-value="Elaboración y difusión estadística"/>
          <table:table-cell table:number-columns-repeated="16382"/>
        </table:table-row>
        <table:table-row>
          <table:table-cell office:value-type="string" office:string-value="923305"/>
          <table:table-cell office:value-type="string" office:string-value="Elaboración y difusión estadística"/>
          <table:table-cell table:number-columns-repeated="16382"/>
        </table:table-row>
        <table:table-row>
          <table:table-cell office:value-type="string" office:string-value="9234"/>
          <table:table-cell office:value-type="string" office:string-value="Dirección y servicios generales de economía y hacienda"/>
          <table:table-cell table:number-columns-repeated="16382"/>
        </table:table-row>
        <table:table-row>
          <table:table-cell office:value-type="string" office:string-value="923400"/>
          <table:table-cell office:value-type="string" office:string-value="Dirección y servicios generales de economía y hacienda"/>
          <table:table-cell table:number-columns-repeated="16382"/>
        </table:table-row>
        <table:table-row>
          <table:table-cell office:value-type="string" office:string-value="923402"/>
          <table:table-cell office:value-type="string" office:string-value="Dirección y servicios generales de economía y hacienda"/>
          <table:table-cell table:number-columns-repeated="16382"/>
        </table:table-row>
        <table:table-row>
          <table:table-cell office:value-type="string" office:string-value="923403"/>
          <table:table-cell office:value-type="string" office:string-value="Dirección y servicios generales de economía y hacienda"/>
          <table:table-cell table:number-columns-repeated="16382"/>
        </table:table-row>
        <table:table-row>
          <table:table-cell office:value-type="string" office:string-value="923404"/>
          <table:table-cell office:value-type="string" office:string-value="Dirección y servicios generales de economía y hacienda"/>
          <table:table-cell table:number-columns-repeated="16382"/>
        </table:table-row>
        <table:table-row>
          <table:table-cell office:value-type="string" office:string-value="923405"/>
          <table:table-cell office:value-type="string" office:string-value="Dirección y servicios generales de economía y hacienda"/>
          <table:table-cell table:number-columns-repeated="16382"/>
        </table:table-row>
        <table:table-row>
          <table:table-cell office:value-type="string" office:string-value="923406"/>
          <table:table-cell office:value-type="string" office:string-value="Dirección y servicios generales de economía y hacienda"/>
          <table:table-cell table:number-columns-repeated="16382"/>
        </table:table-row>
        <table:table-row>
          <table:table-cell office:value-type="string" office:string-value="923407"/>
          <table:table-cell office:value-type="string" office:string-value="Dirección y servicios generales de economía y hacienda"/>
          <table:table-cell table:number-columns-repeated="16382"/>
        </table:table-row>
        <table:table-row>
          <table:table-cell office:value-type="string" office:string-value="9235"/>
          <table:table-cell office:value-type="string" office:string-value="Relaciones con los organismos financieros multilaterales"/>
          <table:table-cell table:number-columns-repeated="16382"/>
        </table:table-row>
        <table:table-row>
          <table:table-cell office:value-type="string" office:string-value="923500"/>
          <table:table-cell office:value-type="string" office:string-value="Relaciones con los organismos financieros multilaterales"/>
          <table:table-cell table:number-columns-repeated="16382"/>
        </table:table-row>
        <table:table-row>
          <table:table-cell office:value-type="string" office:string-value="923502"/>
          <table:table-cell office:value-type="string" office:string-value="Relaciones con los organismos financieros multilaterales"/>
          <table:table-cell table:number-columns-repeated="16382"/>
        </table:table-row>
        <table:table-row>
          <table:table-cell office:value-type="string" office:string-value="923503"/>
          <table:table-cell office:value-type="string" office:string-value="Relaciones con los organismos financieros multilaterales"/>
          <table:table-cell table:number-columns-repeated="16382"/>
        </table:table-row>
        <table:table-row>
          <table:table-cell office:value-type="string" office:string-value="923504"/>
          <table:table-cell office:value-type="string" office:string-value="Relaciones con los organismos financieros multilaterales"/>
          <table:table-cell table:number-columns-repeated="16382"/>
        </table:table-row>
        <table:table-row>
          <table:table-cell office:value-type="string" office:string-value="923505"/>
          <table:table-cell office:value-type="string" office:string-value="Relaciones con los organismos financieros multilaterales"/>
          <table:table-cell table:number-columns-repeated="16382"/>
        </table:table-row>
        <table:table-row>
          <table:table-cell office:value-type="string" office:string-value="923506"/>
          <table:table-cell office:value-type="string" office:string-value="Relaciones con los organismos financieros multilaterales"/>
          <table:table-cell table:number-columns-repeated="16382"/>
        </table:table-row>
        <table:table-row>
          <table:table-cell office:value-type="string" office:string-value="9236"/>
          <table:table-cell office:value-type="string" office:string-value="Gestión de la deuda pública"/>
          <table:table-cell table:number-columns-repeated="16382"/>
        </table:table-row>
        <table:table-row>
          <table:table-cell office:value-type="string" office:string-value="923600"/>
          <table:table-cell office:value-type="string" office:string-value="Gestión de la deuda pública"/>
          <table:table-cell table:number-columns-repeated="16382"/>
        </table:table-row>
        <table:table-row>
          <table:table-cell office:value-type="string" office:string-value="923602"/>
          <table:table-cell office:value-type="string" office:string-value="Gestión de la deuda pública"/>
          <table:table-cell table:number-columns-repeated="16382"/>
        </table:table-row>
        <table:table-row>
          <table:table-cell office:value-type="string" office:string-value="923603"/>
          <table:table-cell office:value-type="string" office:string-value="Gestión de la deuda pública"/>
          <table:table-cell table:number-columns-repeated="16382"/>
        </table:table-row>
        <table:table-row>
          <table:table-cell office:value-type="string" office:string-value="923604"/>
          <table:table-cell office:value-type="string" office:string-value="Gestión de la deuda pública"/>
          <table:table-cell table:number-columns-repeated="16382"/>
        </table:table-row>
        <table:table-row>
          <table:table-cell office:value-type="string" office:string-value="923605"/>
          <table:table-cell office:value-type="string" office:string-value="Gestión de la deuda pública"/>
          <table:table-cell table:number-columns-repeated="16382"/>
        </table:table-row>
        <table:table-row>
          <table:table-cell office:value-type="string" office:string-value="9237"/>
          <table:table-cell office:value-type="string" office:string-value="Gestión de tesorería"/>
          <table:table-cell table:number-columns-repeated="16382"/>
        </table:table-row>
        <table:table-row>
          <table:table-cell office:value-type="string" office:string-value="923700"/>
          <table:table-cell office:value-type="string" office:string-value="Gestión de tesorería"/>
          <table:table-cell table:number-columns-repeated="16382"/>
        </table:table-row>
        <table:table-row>
          <table:table-cell office:value-type="string" office:string-value="923702"/>
          <table:table-cell office:value-type="string" office:string-value="Gestión de tesorería"/>
          <table:table-cell table:number-columns-repeated="16382"/>
        </table:table-row>
        <table:table-row>
          <table:table-cell office:value-type="string" office:string-value="923703"/>
          <table:table-cell office:value-type="string" office:string-value="Gestión de tesorería"/>
          <table:table-cell table:number-columns-repeated="16382"/>
        </table:table-row>
        <table:table-row>
          <table:table-cell office:value-type="string" office:string-value="923704"/>
          <table:table-cell office:value-type="string" office:string-value="Gestión de tesorería"/>
          <table:table-cell table:number-columns-repeated="16382"/>
        </table:table-row>
        <table:table-row>
          <table:table-cell office:value-type="string" office:string-value="923705"/>
          <table:table-cell office:value-type="string" office:string-value="Gestión de tesorería"/>
          <table:table-cell table:number-columns-repeated="16382"/>
        </table:table-row>
        <table:table-row>
          <table:table-cell office:value-type="string" office:string-value="9238"/>
          <table:table-cell office:value-type="string" office:string-value="Gestión de compras y suministros"/>
          <table:table-cell table:number-columns-repeated="16382"/>
        </table:table-row>
        <table:table-row>
          <table:table-cell office:value-type="string" office:string-value="923800"/>
          <table:table-cell office:value-type="string" office:string-value="Gestión de compras y suministros"/>
          <table:table-cell table:number-columns-repeated="16382"/>
        </table:table-row>
        <table:table-row>
          <table:table-cell office:value-type="string" office:string-value="923802"/>
          <table:table-cell office:value-type="string" office:string-value="Gestión de compras y suministros"/>
          <table:table-cell table:number-columns-repeated="16382"/>
        </table:table-row>
        <table:table-row>
          <table:table-cell office:value-type="string" office:string-value="923803"/>
          <table:table-cell office:value-type="string" office:string-value="Gestión de compras y suministros"/>
          <table:table-cell table:number-columns-repeated="16382"/>
        </table:table-row>
        <table:table-row>
          <table:table-cell office:value-type="string" office:string-value="923804"/>
          <table:table-cell office:value-type="string" office:string-value="Gestión de compras y suministros"/>
          <table:table-cell table:number-columns-repeated="16382"/>
        </table:table-row>
        <table:table-row>
          <table:table-cell office:value-type="string" office:string-value="923805"/>
          <table:table-cell office:value-type="string" office:string-value="Gestión de compras y suministros"/>
          <table:table-cell table:number-columns-repeated="16382"/>
        </table:table-row>
        <table:table-row>
          <table:table-cell office:value-type="string" office:string-value="9239"/>
          <table:table-cell office:value-type="string" office:string-value="Servicios de apoyo a economía y hacienda"/>
          <table:table-cell table:number-columns-repeated="16382"/>
        </table:table-row>
        <table:table-row>
          <table:table-cell office:value-type="string" office:string-value="923900"/>
          <table:table-cell office:value-type="string" office:string-value="Servicios de apoyo a economía y hacienda"/>
          <table:table-cell table:number-columns-repeated="16382"/>
        </table:table-row>
        <table:table-row>
          <table:table-cell office:value-type="string" office:string-value="923902"/>
          <table:table-cell office:value-type="string" office:string-value="Servicios de apoyo a economía y hacienda"/>
          <table:table-cell table:number-columns-repeated="16382"/>
        </table:table-row>
        <table:table-row>
          <table:table-cell office:value-type="string" office:string-value="923903"/>
          <table:table-cell office:value-type="string" office:string-value="Servicios de apoyo a economía y hacienda"/>
          <table:table-cell table:number-columns-repeated="16382"/>
        </table:table-row>
        <table:table-row>
          <table:table-cell office:value-type="string" office:string-value="923904"/>
          <table:table-cell office:value-type="string" office:string-value="Servicios de apoyo a economía y hacienda"/>
          <table:table-cell table:number-columns-repeated="16382"/>
        </table:table-row>
        <table:table-row>
          <table:table-cell office:value-type="string" office:string-value="923905"/>
          <table:table-cell office:value-type="string" office:string-value="Servicios de apoyo a economía y hacienda"/>
          <table:table-cell table:number-columns-repeated="16382"/>
        </table:table-row>
        <table:table-row>
          <table:table-cell office:value-type="string" office:string-value="924"/>
          <table:table-cell office:value-type="string" office:string-value="Participación ciudadana"/>
          <table:table-cell table:number-columns-repeated="16382"/>
        </table:table-row>
        <table:table-row>
          <table:table-cell office:value-type="string" office:string-value="9241"/>
          <table:table-cell office:value-type="string" office:string-value="Elecciones y partidos políticos"/>
          <table:table-cell table:number-columns-repeated="16382"/>
        </table:table-row>
        <table:table-row>
          <table:table-cell office:value-type="string" office:string-value="924100"/>
          <table:table-cell office:value-type="string" office:string-value="Elecciones y partidos políticos"/>
          <table:table-cell table:number-columns-repeated="16382"/>
        </table:table-row>
        <table:table-row>
          <table:table-cell office:value-type="string" office:string-value="924102"/>
          <table:table-cell office:value-type="string" office:string-value="Elecciones y partidos políticos"/>
          <table:table-cell table:number-columns-repeated="16382"/>
        </table:table-row>
        <table:table-row>
          <table:table-cell office:value-type="string" office:string-value="924103"/>
          <table:table-cell office:value-type="string" office:string-value="Elecciones y partidos políticos"/>
          <table:table-cell table:number-columns-repeated="16382"/>
        </table:table-row>
        <table:table-row>
          <table:table-cell office:value-type="string" office:string-value="924104"/>
          <table:table-cell office:value-type="string" office:string-value="Elecciones y partidos políticos"/>
          <table:table-cell table:number-columns-repeated="16382"/>
        </table:table-row>
        <table:table-row>
          <table:table-cell office:value-type="string" office:string-value="924105"/>
          <table:table-cell office:value-type="string" office:string-value="Elecciones y partidos políticos"/>
          <table:table-cell table:number-columns-repeated="16382"/>
        </table:table-row>
        <table:table-row>
          <table:table-cell office:value-type="string" office:string-value="9249"/>
          <table:table-cell office:value-type="string" office:string-value="Otras formas de participación ciudadana"/>
          <table:table-cell table:number-columns-repeated="16382"/>
        </table:table-row>
        <table:table-row>
          <table:table-cell office:value-type="string" office:string-value="924900"/>
          <table:table-cell office:value-type="string" office:string-value="Otras formas de participación ciudadana"/>
          <table:table-cell table:number-columns-repeated="16382"/>
        </table:table-row>
        <table:table-row>
          <table:table-cell office:value-type="string" office:string-value="924902"/>
          <table:table-cell office:value-type="string" office:string-value="Otras formas de participación ciudadana"/>
          <table:table-cell table:number-columns-repeated="16382"/>
        </table:table-row>
        <table:table-row>
          <table:table-cell office:value-type="string" office:string-value="924903"/>
          <table:table-cell office:value-type="string" office:string-value="Otras formas de participación ciudadana"/>
          <table:table-cell table:number-columns-repeated="16382"/>
        </table:table-row>
        <table:table-row>
          <table:table-cell office:value-type="string" office:string-value="924904"/>
          <table:table-cell office:value-type="string" office:string-value="Otras formas de participación ciudadana"/>
          <table:table-cell table:number-columns-repeated="16382"/>
        </table:table-row>
        <table:table-row>
          <table:table-cell office:value-type="string" office:string-value="924905"/>
          <table:table-cell office:value-type="string" office:string-value="Otras formas de participación ciudadana"/>
          <table:table-cell table:number-columns-repeated="16382"/>
        </table:table-row>
        <table:table-row>
          <table:table-cell office:value-type="string" office:string-value="929"/>
          <table:table-cell office:value-type="string" office:string-value="Imprevistos, situaciones transitorias y contingencias de ejecución"/>
          <table:table-cell table:number-columns-repeated="16382"/>
        </table:table-row>
        <table:table-row>
          <table:table-cell office:value-type="string" office:string-value="9291"/>
          <table:table-cell office:value-type="string" office:string-value="Imprevistos y funciones no clasificadas"/>
          <table:table-cell table:number-columns-repeated="16382"/>
        </table:table-row>
        <table:table-row>
          <table:table-cell office:value-type="string" office:string-value="929100"/>
          <table:table-cell office:value-type="string" office:string-value="Imprevistos y funciones no clasificadas"/>
          <table:table-cell table:number-columns-repeated="16382"/>
        </table:table-row>
        <table:table-row>
          <table:table-cell office:value-type="string" office:string-value="929102"/>
          <table:table-cell office:value-type="string" office:string-value="Imprevistos y funciones no clasificadas"/>
          <table:table-cell table:number-columns-repeated="16382"/>
        </table:table-row>
        <table:table-row>
          <table:table-cell office:value-type="string" office:string-value="929103"/>
          <table:table-cell office:value-type="string" office:string-value="Imprevistos y funciones no clasificadas"/>
          <table:table-cell table:number-columns-repeated="16382"/>
        </table:table-row>
        <table:table-row>
          <table:table-cell office:value-type="string" office:string-value="929104"/>
          <table:table-cell office:value-type="string" office:string-value="Imprevistos y funciones no clasificadas"/>
          <table:table-cell table:number-columns-repeated="16382"/>
        </table:table-row>
        <table:table-row>
          <table:table-cell office:value-type="string" office:string-value="929105"/>
          <table:table-cell office:value-type="string" office:string-value="Imprevistos y funciones no clasificadas"/>
          <table:table-cell table:number-columns-repeated="16382"/>
        </table:table-row>
        <table:table-row>
          <table:table-cell office:value-type="string" office:string-value="93"/>
          <table:table-cell office:value-type="string" office:string-value="Administración financiera y tributaria"/>
          <table:table-cell table:number-columns-repeated="16382"/>
        </table:table-row>
        <table:table-row>
          <table:table-cell office:value-type="string" office:string-value="931"/>
          <table:table-cell office:value-type="string" office:string-value="Política económica y fiscal"/>
          <table:table-cell table:number-columns-repeated="16382"/>
        </table:table-row>
        <table:table-row>
          <table:table-cell office:value-type="string" office:string-value="9311"/>
          <table:table-cell office:value-type="string" office:string-value="Previsión y política económica"/>
          <table:table-cell table:number-columns-repeated="16382"/>
        </table:table-row>
        <table:table-row>
          <table:table-cell office:value-type="string" office:string-value="931100"/>
          <table:table-cell office:value-type="string" office:string-value="Previsión y política económica"/>
          <table:table-cell table:number-columns-repeated="16382"/>
        </table:table-row>
        <table:table-row>
          <table:table-cell office:value-type="string" office:string-value="931102"/>
          <table:table-cell office:value-type="string" office:string-value="Previsión y política económica"/>
          <table:table-cell table:number-columns-repeated="16382"/>
        </table:table-row>
        <table:table-row>
          <table:table-cell office:value-type="string" office:string-value="931103"/>
          <table:table-cell office:value-type="string" office:string-value="Previsión y política económica"/>
          <table:table-cell table:number-columns-repeated="16382"/>
        </table:table-row>
        <table:table-row>
          <table:table-cell office:value-type="string" office:string-value="931104"/>
          <table:table-cell office:value-type="string" office:string-value="Previsión y política económica"/>
          <table:table-cell table:number-columns-repeated="16382"/>
        </table:table-row>
        <table:table-row>
          <table:table-cell office:value-type="string" office:string-value="931105"/>
          <table:table-cell office:value-type="string" office:string-value="Previsión y política económica"/>
          <table:table-cell table:number-columns-repeated="16382"/>
        </table:table-row>
        <table:table-row>
          <table:table-cell office:value-type="string" office:string-value="9312"/>
          <table:table-cell office:value-type="string" office:string-value="Política presupuestaria"/>
          <table:table-cell table:number-columns-repeated="16382"/>
        </table:table-row>
        <table:table-row>
          <table:table-cell office:value-type="string" office:string-value="931200"/>
          <table:table-cell office:value-type="string" office:string-value="Política presupuestaria"/>
          <table:table-cell table:number-columns-repeated="16382"/>
        </table:table-row>
        <table:table-row>
          <table:table-cell office:value-type="string" office:string-value="931202"/>
          <table:table-cell office:value-type="string" office:string-value="Política presupuestaria"/>
          <table:table-cell table:number-columns-repeated="16382"/>
        </table:table-row>
        <table:table-row>
          <table:table-cell office:value-type="string" office:string-value="931203"/>
          <table:table-cell office:value-type="string" office:string-value="Política presupuestaria"/>
          <table:table-cell table:number-columns-repeated="16382"/>
        </table:table-row>
        <table:table-row>
          <table:table-cell office:value-type="string" office:string-value="931204"/>
          <table:table-cell office:value-type="string" office:string-value="Política presupuestaria"/>
          <table:table-cell table:number-columns-repeated="16382"/>
        </table:table-row>
        <table:table-row>
          <table:table-cell office:value-type="string" office:string-value="931205"/>
          <table:table-cell office:value-type="string" office:string-value="Política presupuestaria"/>
          <table:table-cell table:number-columns-repeated="16382"/>
        </table:table-row>
        <table:table-row>
          <table:table-cell office:value-type="string" office:string-value="9313"/>
          <table:table-cell office:value-type="string" office:string-value="Política tributaria"/>
          <table:table-cell table:number-columns-repeated="16382"/>
        </table:table-row>
        <table:table-row>
          <table:table-cell office:value-type="string" office:string-value="931300"/>
          <table:table-cell office:value-type="string" office:string-value="Política tributaria"/>
          <table:table-cell table:number-columns-repeated="16382"/>
        </table:table-row>
        <table:table-row>
          <table:table-cell office:value-type="string" office:string-value="931302"/>
          <table:table-cell office:value-type="string" office:string-value="Política tributaria"/>
          <table:table-cell table:number-columns-repeated="16382"/>
        </table:table-row>
        <table:table-row>
          <table:table-cell office:value-type="string" office:string-value="931303"/>
          <table:table-cell office:value-type="string" office:string-value="Política tributaria"/>
          <table:table-cell table:number-columns-repeated="16382"/>
        </table:table-row>
        <table:table-row>
          <table:table-cell office:value-type="string" office:string-value="931304"/>
          <table:table-cell office:value-type="string" office:string-value="Política tributaria"/>
          <table:table-cell table:number-columns-repeated="16382"/>
        </table:table-row>
        <table:table-row>
          <table:table-cell office:value-type="string" office:string-value="931305"/>
          <table:table-cell office:value-type="string" office:string-value="Política tributaria"/>
          <table:table-cell table:number-columns-repeated="16382"/>
        </table:table-row>
        <table:table-row>
          <table:table-cell office:value-type="string" office:string-value="9314"/>
          <table:table-cell office:value-type="string" office:string-value="Control interno y contabilidad pública"/>
          <table:table-cell table:number-columns-repeated="16382"/>
        </table:table-row>
        <table:table-row>
          <table:table-cell office:value-type="string" office:string-value="931400"/>
          <table:table-cell office:value-type="string" office:string-value="Control interno y contabilidad pública"/>
          <table:table-cell table:number-columns-repeated="16382"/>
        </table:table-row>
        <table:table-row>
          <table:table-cell office:value-type="string" office:string-value="931402"/>
          <table:table-cell office:value-type="string" office:string-value="Control interno y contabilidad pública"/>
          <table:table-cell table:number-columns-repeated="16382"/>
        </table:table-row>
        <table:table-row>
          <table:table-cell office:value-type="string" office:string-value="931403"/>
          <table:table-cell office:value-type="string" office:string-value="Control interno y contabilidad pública"/>
          <table:table-cell table:number-columns-repeated="16382"/>
        </table:table-row>
        <table:table-row>
          <table:table-cell office:value-type="string" office:string-value="931404"/>
          <table:table-cell office:value-type="string" office:string-value="Control interno y contabilidad pública"/>
          <table:table-cell table:number-columns-repeated="16382"/>
        </table:table-row>
        <table:table-row>
          <table:table-cell office:value-type="string" office:string-value="931405"/>
          <table:table-cell office:value-type="string" office:string-value="Control interno y contabilidad pública"/>
          <table:table-cell table:number-columns-repeated="16382"/>
        </table:table-row>
        <table:table-row>
          <table:table-cell office:value-type="string" office:string-value="9315"/>
          <table:table-cell office:value-type="string" office:string-value="Política financiera y de créditos"/>
          <table:table-cell table:number-columns-repeated="16382"/>
        </table:table-row>
        <table:table-row>
          <table:table-cell office:value-type="string" office:string-value="931500"/>
          <table:table-cell office:value-type="string" office:string-value="Política financiera y de créditos"/>
          <table:table-cell table:number-columns-repeated="16382"/>
        </table:table-row>
        <table:table-row>
          <table:table-cell office:value-type="string" office:string-value="931502"/>
          <table:table-cell office:value-type="string" office:string-value="Política financiera y de créditos"/>
          <table:table-cell table:number-columns-repeated="16382"/>
        </table:table-row>
        <table:table-row>
          <table:table-cell office:value-type="string" office:string-value="931503"/>
          <table:table-cell office:value-type="string" office:string-value="Política financiera y de créditos"/>
          <table:table-cell table:number-columns-repeated="16382"/>
        </table:table-row>
        <table:table-row>
          <table:table-cell office:value-type="string" office:string-value="931504"/>
          <table:table-cell office:value-type="string" office:string-value="Política financiera y de créditos"/>
          <table:table-cell table:number-columns-repeated="16382"/>
        </table:table-row>
        <table:table-row>
          <table:table-cell office:value-type="string" office:string-value="931505"/>
          <table:table-cell office:value-type="string" office:string-value="Política financiera y de créditos"/>
          <table:table-cell table:number-columns-repeated="16382"/>
        </table:table-row>
        <table:table-row>
          <table:table-cell office:value-type="string" office:string-value="932"/>
          <table:table-cell office:value-type="string" office:string-value="Gestión del sistema tributario"/>
          <table:table-cell table:number-columns-repeated="16382"/>
        </table:table-row>
        <table:table-row>
          <table:table-cell office:value-type="string" office:string-value="9321"/>
          <table:table-cell office:value-type="string" office:string-value="Aplicación del sistema tributario"/>
          <table:table-cell table:number-columns-repeated="16382"/>
        </table:table-row>
        <table:table-row>
          <table:table-cell office:value-type="string" office:string-value="932100"/>
          <table:table-cell office:value-type="string" office:string-value="Aplicación del sistema tributario"/>
          <table:table-cell table:number-columns-repeated="16382"/>
        </table:table-row>
        <table:table-row>
          <table:table-cell office:value-type="string" office:string-value="932102"/>
          <table:table-cell office:value-type="string" office:string-value="Aplicación del sistema tributario"/>
          <table:table-cell table:number-columns-repeated="16382"/>
        </table:table-row>
        <table:table-row>
          <table:table-cell office:value-type="string" office:string-value="932103"/>
          <table:table-cell office:value-type="string" office:string-value="Aplicación del sistema tributario"/>
          <table:table-cell table:number-columns-repeated="16382"/>
        </table:table-row>
        <table:table-row>
          <table:table-cell office:value-type="string" office:string-value="932104"/>
          <table:table-cell office:value-type="string" office:string-value="Aplicación del sistema tributario"/>
          <table:table-cell table:number-columns-repeated="16382"/>
        </table:table-row>
        <table:table-row>
          <table:table-cell office:value-type="string" office:string-value="932105"/>
          <table:table-cell office:value-type="string" office:string-value="Aplicación del sistema tributario"/>
          <table:table-cell table:number-columns-repeated="16382"/>
        </table:table-row>
        <table:table-row>
          <table:table-cell office:value-type="string" office:string-value="9322"/>
          <table:table-cell office:value-type="string" office:string-value="Gestión del catastro inmobiliario"/>
          <table:table-cell table:number-columns-repeated="16382"/>
        </table:table-row>
        <table:table-row>
          <table:table-cell office:value-type="string" office:string-value="932200"/>
          <table:table-cell office:value-type="string" office:string-value="Gestión del catastro inmobiliario"/>
          <table:table-cell table:number-columns-repeated="16382"/>
        </table:table-row>
        <table:table-row>
          <table:table-cell office:value-type="string" office:string-value="932202"/>
          <table:table-cell office:value-type="string" office:string-value="Gestión del catastro inmobiliario"/>
          <table:table-cell table:number-columns-repeated="16382"/>
        </table:table-row>
        <table:table-row>
          <table:table-cell office:value-type="string" office:string-value="932203"/>
          <table:table-cell office:value-type="string" office:string-value="Gestión del catastro inmobiliario"/>
          <table:table-cell table:number-columns-repeated="16382"/>
        </table:table-row>
        <table:table-row>
          <table:table-cell office:value-type="string" office:string-value="932204"/>
          <table:table-cell office:value-type="string" office:string-value="Gestión del catastro inmobiliario"/>
          <table:table-cell table:number-columns-repeated="16382"/>
        </table:table-row>
        <table:table-row>
          <table:table-cell office:value-type="string" office:string-value="932205"/>
          <table:table-cell office:value-type="string" office:string-value="Gestión del catastro inmobiliario"/>
          <table:table-cell table:number-columns-repeated="16382"/>
        </table:table-row>
        <table:table-row>
          <table:table-cell office:value-type="string" office:string-value="932206"/>
          <table:table-cell office:value-type="string" office:string-value="Gestión del catastro inmobiliario"/>
          <table:table-cell table:number-columns-repeated="16382"/>
        </table:table-row>
        <table:table-row>
          <table:table-cell office:value-type="string" office:string-value="932207"/>
          <table:table-cell office:value-type="string" office:string-value="Gestión del catastro inmobiliario"/>
          <table:table-cell table:number-columns-repeated="16382"/>
        </table:table-row>
        <table:table-row>
          <table:table-cell office:value-type="string" office:string-value="932208"/>
          <table:table-cell office:value-type="string" office:string-value="Gestión del catastro inmobiliario"/>
          <table:table-cell table:number-columns-repeated="16382"/>
        </table:table-row>
        <table:table-row>
          <table:table-cell office:value-type="string" office:string-value="932209"/>
          <table:table-cell office:value-type="string" office:string-value="Gestión del catastro inmobiliario"/>
          <table:table-cell table:number-columns-repeated="16382"/>
        </table:table-row>
        <table:table-row>
          <table:table-cell office:value-type="string" office:string-value="9323"/>
          <table:table-cell office:value-type="string" office:string-value="Resolución de reclamaciones económico-administrativas"/>
          <table:table-cell table:number-columns-repeated="16382"/>
        </table:table-row>
        <table:table-row>
          <table:table-cell office:value-type="string" office:string-value="932300"/>
          <table:table-cell office:value-type="string" office:string-value="Resolución de reclamaciones económico-administrativas"/>
          <table:table-cell table:number-columns-repeated="16382"/>
        </table:table-row>
        <table:table-row>
          <table:table-cell office:value-type="string" office:string-value="932302"/>
          <table:table-cell office:value-type="string" office:string-value="Resolución de reclamaciones económico-administrativas"/>
          <table:table-cell table:number-columns-repeated="16382"/>
        </table:table-row>
        <table:table-row>
          <table:table-cell office:value-type="string" office:string-value="932303"/>
          <table:table-cell office:value-type="string" office:string-value="Resolución de reclamaciones económico-administrativas"/>
          <table:table-cell table:number-columns-repeated="16382"/>
        </table:table-row>
        <table:table-row>
          <table:table-cell office:value-type="string" office:string-value="932304"/>
          <table:table-cell office:value-type="string" office:string-value="Resolución de reclamaciones económico-administrativas"/>
          <table:table-cell table:number-columns-repeated="16382"/>
        </table:table-row>
        <table:table-row>
          <table:table-cell office:value-type="string" office:string-value="932305"/>
          <table:table-cell office:value-type="string" office:string-value="Resolución de reclamaciones económico-administrativas"/>
          <table:table-cell table:number-columns-repeated="16382"/>
        </table:table-row>
        <table:table-row>
          <table:table-cell office:value-type="string" office:string-value="9324"/>
          <table:table-cell office:value-type="string" office:string-value="Inspección fiscal"/>
          <table:table-cell table:number-columns-repeated="16382"/>
        </table:table-row>
        <table:table-row>
          <table:table-cell office:value-type="string" office:string-value="932400"/>
          <table:table-cell office:value-type="string" office:string-value="Inspección fiscal"/>
          <table:table-cell table:number-columns-repeated="16382"/>
        </table:table-row>
        <table:table-row>
          <table:table-cell office:value-type="string" office:string-value="932402"/>
          <table:table-cell office:value-type="string" office:string-value="Inspección fiscal"/>
          <table:table-cell table:number-columns-repeated="16382"/>
        </table:table-row>
        <table:table-row>
          <table:table-cell office:value-type="string" office:string-value="932403"/>
          <table:table-cell office:value-type="string" office:string-value="Inspección fiscal"/>
          <table:table-cell table:number-columns-repeated="16382"/>
        </table:table-row>
        <table:table-row>
          <table:table-cell office:value-type="string" office:string-value="932404"/>
          <table:table-cell office:value-type="string" office:string-value="Inspección fiscal"/>
          <table:table-cell table:number-columns-repeated="16382"/>
        </table:table-row>
        <table:table-row>
          <table:table-cell office:value-type="string" office:string-value="932405"/>
          <table:table-cell office:value-type="string" office:string-value="Inspección fiscal"/>
          <table:table-cell table:number-columns-repeated="16382"/>
        </table:table-row>
        <table:table-row>
          <table:table-cell office:value-type="string" office:string-value="94"/>
          <table:table-cell office:value-type="string" office:string-value="Transferencias a otras administraciones públicas"/>
          <table:table-cell table:number-columns-repeated="16382"/>
        </table:table-row>
        <table:table-row>
          <table:table-cell office:value-type="string" office:string-value="941"/>
          <table:table-cell office:value-type="string" office:string-value="Convenios con el Estado"/>
          <table:table-cell table:number-columns-repeated="16382"/>
        </table:table-row>
        <table:table-row>
          <table:table-cell office:value-type="string" office:string-value="9411"/>
          <table:table-cell office:value-type="string" office:string-value="Convenio económico con el Estado"/>
          <table:table-cell table:number-columns-repeated="16382"/>
        </table:table-row>
        <table:table-row>
          <table:table-cell office:value-type="string" office:string-value="941100"/>
          <table:table-cell office:value-type="string" office:string-value="Convenio económico con el Estado"/>
          <table:table-cell table:number-columns-repeated="16382"/>
        </table:table-row>
        <table:table-row>
          <table:table-cell office:value-type="string" office:string-value="941102"/>
          <table:table-cell office:value-type="string" office:string-value="Convenio económico con el Estado"/>
          <table:table-cell table:number-columns-repeated="16382"/>
        </table:table-row>
        <table:table-row>
          <table:table-cell office:value-type="string" office:string-value="941103"/>
          <table:table-cell office:value-type="string" office:string-value="Convenio económico con el Estado"/>
          <table:table-cell table:number-columns-repeated="16382"/>
        </table:table-row>
        <table:table-row>
          <table:table-cell office:value-type="string" office:string-value="941104"/>
          <table:table-cell office:value-type="string" office:string-value="Convenio económico con el Estado"/>
          <table:table-cell table:number-columns-repeated="16382"/>
        </table:table-row>
        <table:table-row>
          <table:table-cell office:value-type="string" office:string-value="941105"/>
          <table:table-cell office:value-type="string" office:string-value="Convenio económico con el Estado"/>
          <table:table-cell table:number-columns-repeated="16382"/>
        </table:table-row>
        <table:table-row>
          <table:table-cell office:value-type="string" office:string-value="9419"/>
          <table:table-cell office:value-type="string" office:string-value="Otros convenios"/>
          <table:table-cell table:number-columns-repeated="16382"/>
        </table:table-row>
        <table:table-row>
          <table:table-cell office:value-type="string" office:string-value="941900"/>
          <table:table-cell office:value-type="string" office:string-value="Otros convenios"/>
          <table:table-cell table:number-columns-repeated="16382"/>
        </table:table-row>
        <table:table-row>
          <table:table-cell office:value-type="string" office:string-value="941902"/>
          <table:table-cell office:value-type="string" office:string-value="Otros convenios"/>
          <table:table-cell table:number-columns-repeated="16382"/>
        </table:table-row>
        <table:table-row>
          <table:table-cell office:value-type="string" office:string-value="941903"/>
          <table:table-cell office:value-type="string" office:string-value="Otros convenios"/>
          <table:table-cell table:number-columns-repeated="16382"/>
        </table:table-row>
        <table:table-row>
          <table:table-cell office:value-type="string" office:string-value="941904"/>
          <table:table-cell office:value-type="string" office:string-value="Otros convenios"/>
          <table:table-cell table:number-columns-repeated="16382"/>
        </table:table-row>
        <table:table-row>
          <table:table-cell office:value-type="string" office:string-value="941905"/>
          <table:table-cell office:value-type="string" office:string-value="Otros convenios"/>
          <table:table-cell table:number-columns-repeated="16382"/>
        </table:table-row>
        <table:table-row>
          <table:table-cell office:value-type="string" office:string-value="942"/>
          <table:table-cell office:value-type="string" office:string-value="Transferencias a entidades locales"/>
          <table:table-cell table:number-columns-repeated="16382"/>
        </table:table-row>
        <table:table-row>
          <table:table-cell office:value-type="string" office:string-value="9421"/>
          <table:table-cell office:value-type="string" office:string-value="Participación en los tributos de la Hacienda Pública de Navarra"/>
          <table:table-cell table:number-columns-repeated="16382"/>
        </table:table-row>
        <table:table-row>
          <table:table-cell office:value-type="string" office:string-value="942100"/>
          <table:table-cell office:value-type="string" office:string-value="Participación en los tributos de la Hacienda Pública de Navarra"/>
          <table:table-cell table:number-columns-repeated="16382"/>
        </table:table-row>
        <table:table-row>
          <table:table-cell office:value-type="string" office:string-value="942102"/>
          <table:table-cell office:value-type="string" office:string-value="Participación en los tributos de la Hacienda Pública de Navarra"/>
          <table:table-cell table:number-columns-repeated="16382"/>
        </table:table-row>
        <table:table-row>
          <table:table-cell office:value-type="string" office:string-value="942103"/>
          <table:table-cell office:value-type="string" office:string-value="Participación en los tributos de la Hacienda Pública de Navarra"/>
          <table:table-cell table:number-columns-repeated="16382"/>
        </table:table-row>
        <table:table-row>
          <table:table-cell office:value-type="string" office:string-value="942104"/>
          <table:table-cell office:value-type="string" office:string-value="Participación en los tributos de la Hacienda Pública de Navarra"/>
          <table:table-cell table:number-columns-repeated="16382"/>
        </table:table-row>
        <table:table-row>
          <table:table-cell office:value-type="string" office:string-value="9422"/>
          <table:table-cell office:value-type="string" office:string-value="Transferencias a entidades locales por participación en ingresos del Estado"/>
          <table:table-cell table:number-columns-repeated="16382"/>
        </table:table-row>
        <table:table-row>
          <table:table-cell office:value-type="string" office:string-value="942200"/>
          <table:table-cell office:value-type="string" office:string-value="Transferencias a entidades locales por participación en ingresos del Estado"/>
          <table:table-cell table:number-columns-repeated="16382"/>
        </table:table-row>
        <table:table-row>
          <table:table-cell office:value-type="string" office:string-value="942202"/>
          <table:table-cell office:value-type="string" office:string-value="Transferencias a entidades locales por participación en ingresos del Estado"/>
          <table:table-cell table:number-columns-repeated="16382"/>
        </table:table-row>
        <table:table-row>
          <table:table-cell office:value-type="string" office:string-value="942203"/>
          <table:table-cell office:value-type="string" office:string-value="Transferencias a entidades locales por participación en ingresos del Estado"/>
          <table:table-cell table:number-columns-repeated="16382"/>
        </table:table-row>
        <table:table-row>
          <table:table-cell office:value-type="string" office:string-value="942204"/>
          <table:table-cell office:value-type="string" office:string-value="Transferencias a entidades locales por participación en ingresos del Estado"/>
          <table:table-cell table:number-columns-repeated="16382"/>
        </table:table-row>
        <table:table-row>
          <table:table-cell office:value-type="string" office:string-value="942205"/>
          <table:table-cell office:value-type="string" office:string-value="Transferencias a entidades locales por participación en ingresos del Estado"/>
          <table:table-cell table:number-columns-repeated="16382"/>
        </table:table-row>
        <table:table-row>
          <table:table-cell office:value-type="string" office:string-value="9423"/>
          <table:table-cell office:value-type="string" office:string-value="Otras transferencias"/>
          <table:table-cell table:number-columns-repeated="16382"/>
        </table:table-row>
        <table:table-row>
          <table:table-cell office:value-type="string" office:string-value="942300"/>
          <table:table-cell office:value-type="string" office:string-value="Otras transferencias"/>
          <table:table-cell table:number-columns-repeated="16382"/>
        </table:table-row>
        <table:table-row>
          <table:table-cell office:value-type="string" office:string-value="942302"/>
          <table:table-cell office:value-type="string" office:string-value="Otras transferencias"/>
          <table:table-cell table:number-columns-repeated="16382"/>
        </table:table-row>
        <table:table-row>
          <table:table-cell office:value-type="string" office:string-value="942303"/>
          <table:table-cell office:value-type="string" office:string-value="Otras transferencias"/>
          <table:table-cell table:number-columns-repeated="16382"/>
        </table:table-row>
        <table:table-row>
          <table:table-cell office:value-type="string" office:string-value="942304"/>
          <table:table-cell office:value-type="string" office:string-value="Otras transferencias"/>
          <table:table-cell table:number-columns-repeated="16382"/>
        </table:table-row>
        <table:table-row>
          <table:table-cell office:value-type="string" office:string-value="942305"/>
          <table:table-cell office:value-type="string" office:string-value="Otras transferencias"/>
          <table:table-cell table:number-columns-repeated="16382"/>
        </table:table-row>
        <table:table-row>
          <table:table-cell office:value-type="string" office:string-value="9424"/>
          <table:table-cell office:value-type="string" office:string-value="Transferencias a entidades locales para cooperar en obras y servicios"/>
          <table:table-cell table:number-columns-repeated="16382"/>
        </table:table-row>
        <table:table-row>
          <table:table-cell office:value-type="string" office:string-value="942400"/>
          <table:table-cell office:value-type="string" office:string-value="Transferencias a entidades locales para cooperar en obras y servicios"/>
          <table:table-cell table:number-columns-repeated="16382"/>
        </table:table-row>
        <table:table-row>
          <table:table-cell office:value-type="string" office:string-value="942402"/>
          <table:table-cell office:value-type="string" office:string-value="Transferencias a entidades locales para cooperar en obras y servicios"/>
          <table:table-cell table:number-columns-repeated="16382"/>
        </table:table-row>
        <table:table-row>
          <table:table-cell office:value-type="string" office:string-value="942403"/>
          <table:table-cell office:value-type="string" office:string-value="Transferencias a entidades locales para cooperar en obras y servicios"/>
          <table:table-cell table:number-columns-repeated="16382"/>
        </table:table-row>
        <table:table-row>
          <table:table-cell office:value-type="string" office:string-value="942404"/>
          <table:table-cell office:value-type="string" office:string-value="Transferencias a entidades locales para cooperar en obras y servicios"/>
          <table:table-cell table:number-columns-repeated="16382"/>
        </table:table-row>
        <table:table-row>
          <table:table-cell office:value-type="string" office:string-value="942405"/>
          <table:table-cell office:value-type="string" office:string-value="Transferencias a entidades locales para cooperar en obras y servicios"/>
          <table:table-cell table:number-columns-repeated="16382"/>
        </table:table-row>
        <table:table-row>
          <table:table-cell office:value-type="string" office:string-value="9425"/>
          <table:table-cell office:value-type="string" office:string-value="Apoyo a entidades locales para saneamiento financiero"/>
          <table:table-cell table:number-columns-repeated="16382"/>
        </table:table-row>
        <table:table-row>
          <table:table-cell office:value-type="string" office:string-value="942500"/>
          <table:table-cell office:value-type="string" office:string-value="Apoyo a entidades locales para saneamiento financiero"/>
          <table:table-cell table:number-columns-repeated="16382"/>
        </table:table-row>
        <table:table-row>
          <table:table-cell office:value-type="string" office:string-value="942502"/>
          <table:table-cell office:value-type="string" office:string-value="Apoyo a entidades locales para saneamiento financiero"/>
          <table:table-cell table:number-columns-repeated="16382"/>
        </table:table-row>
        <table:table-row>
          <table:table-cell office:value-type="string" office:string-value="942503"/>
          <table:table-cell office:value-type="string" office:string-value="Apoyo a entidades locales para saneamiento financiero"/>
          <table:table-cell table:number-columns-repeated="16382"/>
        </table:table-row>
        <table:table-row>
          <table:table-cell office:value-type="string" office:string-value="942504"/>
          <table:table-cell office:value-type="string" office:string-value="Apoyo a entidades locales para saneamiento financiero"/>
          <table:table-cell table:number-columns-repeated="16382"/>
        </table:table-row>
        <table:table-row>
          <table:table-cell office:value-type="string" office:string-value="942505"/>
          <table:table-cell office:value-type="string" office:string-value="Apoyo a entidades locales para saneamiento financiero"/>
          <table:table-cell table:number-columns-repeated="16382"/>
        </table:table-row>
        <table:table-row>
          <table:table-cell office:value-type="string" office:string-value="95"/>
          <table:table-cell office:value-type="string" office:string-value="Deuda pública"/>
          <table:table-cell table:number-columns-repeated="16382"/>
        </table:table-row>
        <table:table-row>
          <table:table-cell office:value-type="string" office:string-value="951"/>
          <table:table-cell office:value-type="string" office:string-value="Deuda pública"/>
          <table:table-cell table:number-columns-repeated="16382"/>
        </table:table-row>
        <table:table-row>
          <table:table-cell office:value-type="string" office:string-value="9511"/>
          <table:table-cell office:value-type="string" office:string-value="Amortización y gastos financieros de la deuda pública en moneda nacional"/>
          <table:table-cell table:number-columns-repeated="16382"/>
        </table:table-row>
        <table:table-row>
          <table:table-cell office:value-type="string" office:string-value="951100"/>
          <table:table-cell office:value-type="string" office:string-value="Amortización y gastos financieros de la deuda pública en moneda nacional"/>
          <table:table-cell table:number-columns-repeated="16382"/>
        </table:table-row>
        <table:table-row>
          <table:table-cell office:value-type="string" office:string-value="951102"/>
          <table:table-cell office:value-type="string" office:string-value="Amortización y gastos financieros de la deuda pública en moneda nacional"/>
          <table:table-cell table:number-columns-repeated="16382"/>
        </table:table-row>
        <table:table-row>
          <table:table-cell office:value-type="string" office:string-value="951103"/>
          <table:table-cell office:value-type="string" office:string-value="Amortización y gastos financieros de la deuda pública en moneda nacional"/>
          <table:table-cell table:number-columns-repeated="16382"/>
        </table:table-row>
        <table:table-row>
          <table:table-cell office:value-type="string" office:string-value="951104"/>
          <table:table-cell office:value-type="string" office:string-value="Amortización y gastos financieros de la deuda pública en moneda nacional"/>
          <table:table-cell table:number-columns-repeated="16382"/>
        </table:table-row>
        <table:table-row>
          <table:table-cell office:value-type="string" office:string-value="951105"/>
          <table:table-cell office:value-type="string" office:string-value="Amortización y gastos financieros de la deuda pública en moneda nacional"/>
          <table:table-cell table:number-columns-repeated="16382"/>
        </table:table-row>
        <table:table-row table:number-rows-repeated="1046719">
          <table:table-cell table:number-columns-repeated="16382"/>
        </table:table-row>
      </table:table>
      <table:table table:name="'file:///K:/1-OPERACIONES/2019/9-SEP/6-Difusión%20mensual/12-DIC%20prov/4-Elaboración%20fich%20Estado%20%20y%20envío/1-GeI.xls'#TABLA_G" table:style-name="ta3">
        <table:table-source xlink:href="file:///K:/1-OPERACIONES/2019/9-SEP/6-Difusión%20mensual/12-DIC%20prov/4-Elaboración%20fich%20Estado%20%20y%20envío/1-GeI.xls" table:table-name="TABLA_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1-OPERACIONES/2019/9-SEP/6-Difusión%20mensual/12-DIC%20prov/4-Elaboración%20fich%20Estado%20%20y%20envío/1-GeI.xls'#TABLA_I" table:style-name="ta3">
        <table:table-source xlink:href="file:///K:/1-OPERACIONES/2019/9-SEP/6-Difusión%20mensual/12-DIC%20prov/4-Elaboración%20fich%20Estado%20%20y%20envío/1-GeI.xls" table:table-name="TABLA_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1-OPERACIONES/2019/9-SEP/6-Difusión%20mensual/12-DIC%20prov/4-Elaboración%20fich%20Estado%20%20y%20envío/1-GeI.xls'#GCORR" table:style-name="ta3">
        <table:table-source xlink:href="file:///K:/1-OPERACIONES/2019/9-SEP/6-Difusión%20mensual/12-DIC%20prov/4-Elaboración%20fich%20Estado%20%20y%20envío/1-GeI.xls" table:table-name="GCOR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1-OPERACIONES/2019/9-SEP/6-Difusión%20mensual/12-DIC%20prov/4-Elaboración%20fich%20Estado%20%20y%20envío/1-GeI.xls'#GCERR" table:style-name="ta3">
        <table:table-source xlink:href="file:///K:/1-OPERACIONES/2019/9-SEP/6-Difusión%20mensual/12-DIC%20prov/4-Elaboración%20fich%20Estado%20%20y%20envío/1-GeI.xls" table:table-name="GCER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1-OPERACIONES/2019/9-SEP/6-Difusión%20mensual/12-DIC%20prov/4-Elaboración%20fich%20Estado%20%20y%20envío/1-GeI.xls'#GMOD" table:style-name="ta3">
        <table:table-source xlink:href="file:///K:/1-OPERACIONES/2019/9-SEP/6-Difusión%20mensual/12-DIC%20prov/4-Elaboración%20fich%20Estado%20%20y%20envío/1-GeI.xls" table:table-name="GMO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1-OPERACIONES/2019/9-SEP/6-Difusión%20mensual/12-DIC%20prov/4-Elaboración%20fich%20Estado%20%20y%20envío/1-GeI.xls'#GRET" table:style-name="ta3">
        <table:table-source xlink:href="file:///K:/1-OPERACIONES/2019/9-SEP/6-Difusión%20mensual/12-DIC%20prov/4-Elaboración%20fich%20Estado%20%20y%20envío/1-GeI.xls" table:table-name="GRE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1-OPERACIONES/2019/9-SEP/6-Difusión%20mensual/12-DIC%20prov/4-Elaboración%20fich%20Estado%20%20y%20envío/1-GeI.xls'#ICORR" table:style-name="ta3">
        <table:table-source xlink:href="file:///K:/1-OPERACIONES/2019/9-SEP/6-Difusión%20mensual/12-DIC%20prov/4-Elaboración%20fich%20Estado%20%20y%20envío/1-GeI.xls" table:table-name="ICOR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1-OPERACIONES/2019/9-SEP/6-Difusión%20mensual/12-DIC%20prov/4-Elaboración%20fich%20Estado%20%20y%20envío/1-GeI.xls'#ICERR" table:style-name="ta3">
        <table:table-source xlink:href="file:///K:/1-OPERACIONES/2019/9-SEP/6-Difusión%20mensual/12-DIC%20prov/4-Elaboración%20fich%20Estado%20%20y%20envío/1-GeI.xls" table:table-name="ICER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1-OPERACIONES/2019/9-SEP/6-Difusión%20mensual/12-DIC%20prov/4-Elaboración%20fich%20Estado%20%20y%20envío/1-GeI.xls'#IRECAUD" table:style-name="ta3">
        <table:table-source xlink:href="file:///K:/1-OPERACIONES/2019/9-SEP/6-Difusión%20mensual/12-DIC%20prov/4-Elaboración%20fich%20Estado%20%20y%20envío/1-GeI.xls" table:table-name="IRECAUD" table:mode="copy-results-only"/>
        <table:table-column/>
        <table:table-row table:number-rows-repeated="12">
          <table:table-cell table:number-columns-repeated="16384"/>
        </table:table-row>
        <table:table-row>
          <table:table-cell office:value-type="string" office:string-value="152001171511005000000"/>
          <table:table-cell table:number-columns-repeated="2"/>
          <table:table-cell office:value-type="float" office:value="1065998631.9399451"/>
          <table:table-cell office:value-type="float" office:value="14204161.712235635"/>
          <table:table-cell table:number-columns-repeated="16379"/>
        </table:table-row>
        <table:table-row table:number-rows-repeated="3">
          <table:table-cell table:number-columns-repeated="16384"/>
        </table:table-row>
        <table:table-row>
          <table:table-cell office:value-type="string" office:string-value="152001171121015000000"/>
          <table:table-cell table:number-columns-repeated="2"/>
          <table:table-cell office:value-type="float" office:value="198926699.81587222"/>
          <table:table-cell office:value-type="float" office:value="6589601.1423679329"/>
          <table:table-cell table:number-columns-repeated="16379"/>
        </table:table-row>
        <table:table-row>
          <table:table-cell office:value-type="string" office:string-value="152001171121020000000"/>
          <table:table-cell table:number-columns-repeated="2"/>
          <table:table-cell office:value-type="float" office:value="5685086.5704656215"/>
          <table:table-cell office:value-type="float" office:value="55742.123656202297"/>
          <table:table-cell table:number-columns-repeated="16379"/>
        </table:table-row>
        <table:table-row>
          <table:table-cell office:value-type="string" office:string-value="152002171151120000000"/>
          <table:table-cell table:number-columns-repeated="2"/>
          <table:table-cell office:value-type="float" office:value="51121827.0354902"/>
          <table:table-cell office:value-type="float" office:value="651246.86123488704"/>
          <table:table-cell table:number-columns-repeated="16379"/>
        </table:table-row>
        <table:table-row>
          <table:table-cell office:value-type="string" office:string-value="152001171121100000000"/>
          <table:table-cell table:number-columns-repeated="2"/>
          <table:table-cell office:value-type="float" office:value="47573689.79513032"/>
          <table:table-cell office:value-type="float" office:value="280225.43839239801"/>
          <table:table-cell table:number-columns-repeated="16379"/>
        </table:table-row>
        <table:table-row>
          <table:table-cell office:value-type="string" office:string-value="152002171121017000000"/>
          <table:table-cell table:number-columns-repeated="2"/>
          <table:table-cell office:value-type="float" office:value="972914.00508664444"/>
          <table:table-cell office:value-type="float" office:value="0"/>
          <table:table-cell table:number-columns-repeated="16379"/>
        </table:table-row>
        <table:table-row>
          <table:table-cell office:value-type="string" office:string-value="152001171131820000000"/>
          <table:table-cell table:number-columns-repeated="2"/>
          <table:table-cell office:value-type="float" office:value="877108.51"/>
          <table:table-cell office:value-type="float" office:value="10950.204008150544"/>
          <table:table-cell table:number-columns-repeated="16379"/>
        </table:table-row>
        <table:table-row>
          <table:table-cell office:value-type="string" office:string-value="152001171231810000000"/>
          <table:table-cell table:number-columns-repeated="2"/>
          <table:table-cell office:value-type="float" office:value="12927819.835914994"/>
          <table:table-cell office:value-type="float" office:value="14374.257080270316"/>
          <table:table-cell table:number-columns-repeated="16379"/>
        </table:table-row>
        <table:table-row>
          <table:table-cell table:number-columns-repeated="16384"/>
        </table:table-row>
        <table:table-row>
          <table:table-cell office:value-type="string" office:string-value="152001171222100000000"/>
          <table:table-cell table:number-columns-repeated="2"/>
          <table:table-cell office:value-type="float" office:value="302187121.84179115"/>
          <table:table-cell office:value-type="float" office:value="43331335.755837947"/>
          <table:table-cell table:number-columns-repeated="16379"/>
        </table:table-row>
        <table:table-row>
          <table:table-cell office:value-type="string" office:string-value="152002171232200000000"/>
          <table:table-cell table:number-columns-repeated="2"/>
          <table:table-cell office:value-type="float" office:value="13664824.072679773"/>
          <table:table-cell office:value-type="float" office:value="386292.586478938"/>
          <table:table-cell table:number-columns-repeated="16379"/>
        </table:table-row>
        <table:table-row>
          <table:table-cell office:value-type="string" office:string-value="152002171232202000000"/>
          <table:table-cell table:number-columns-repeated="2"/>
          <table:table-cell office:value-type="float" office:value="4356320.4643535279"/>
          <table:table-cell office:value-type="float" office:value="0"/>
          <table:table-cell table:number-columns-repeated="16379"/>
        </table:table-row>
        <table:table-row>
          <table:table-cell office:value-type="string" office:string-value="152002171232206000000"/>
          <table:table-cell table:number-columns-repeated="2"/>
          <table:table-cell office:value-type="float" office:value="131880.94157570705"/>
          <table:table-cell office:value-type="float" office:value="789.21350728626669"/>
          <table:table-cell table:number-columns-repeated="16379"/>
        </table:table-row>
        <table:table-row>
          <table:table-cell office:value-type="string" office:string-value="152002171232201000000"/>
          <table:table-cell table:number-columns-repeated="2"/>
          <table:table-cell office:value-type="float" office:value="3873781.6024616058"/>
          <table:table-cell office:value-type="float" office:value="13356.587013535842"/>
          <table:table-cell table:number-columns-repeated="16379"/>
        </table:table-row>
        <table:table-row>
          <table:table-cell office:value-type="string" office:string-value="152002171232204000000"/>
          <table:table-cell table:number-columns-repeated="2"/>
          <table:table-cell office:value-type="float" office:value="215503674.8131516"/>
          <table:table-cell office:value-type="float" office:value="9288.7301844344784"/>
          <table:table-cell table:number-columns-repeated="16379"/>
        </table:table-row>
        <table:table-row>
          <table:table-cell office:value-type="string" office:string-value="152002171232207000000"/>
          <table:table-cell table:number-columns-repeated="2"/>
          <table:table-cell office:value-type="float" office:value="23556362.46415047"/>
          <table:table-cell office:value-type="float" office:value="208.15991289620376"/>
          <table:table-cell table:number-columns-repeated="16379"/>
        </table:table-row>
        <table:table-row>
          <table:table-cell office:value-type="string" office:string-value="152002171232203000000"/>
          <table:table-cell table:number-columns-repeated="2"/>
          <table:table-cell office:value-type="float" office:value="154109109.03000003"/>
          <table:table-cell office:value-type="float" office:value="0"/>
          <table:table-cell table:number-columns-repeated="16379"/>
        </table:table-row>
        <table:table-row>
          <table:table-cell table:number-columns-repeated="16384"/>
        </table:table-row>
        <table:table-row>
          <table:table-cell office:value-type="string" office:string-value="152001171222100000002"/>
          <table:table-cell table:number-columns-repeated="2"/>
          <table:table-cell office:value-type="float" office:value="750869477.9000001"/>
          <table:table-cell office:value-type="float" office:value="0"/>
          <table:table-cell table:number-columns-repeated="16379"/>
        </table:table-row>
        <table:table-row table:number-rows-repeated="5">
          <table:table-cell table:number-columns-repeated="16384"/>
        </table:table-row>
        <table:table-row>
          <table:table-cell office:value-type="string" office:string-value="152002171152820000000"/>
          <table:table-cell table:number-columns-repeated="2"/>
          <table:table-cell office:value-type="float" office:value="31082613.57669561"/>
          <table:table-cell office:value-type="float" office:value="539928.92190237611"/>
          <table:table-cell table:number-columns-repeated="16379"/>
        </table:table-row>
        <table:table-row>
          <table:table-cell office:value-type="string" office:string-value="152002171152830000000"/>
          <table:table-cell table:number-columns-repeated="2"/>
          <table:table-cell office:value-type="float" office:value="9890361.7413952053"/>
          <table:table-cell office:value-type="float" office:value="143507.16317272338"/>
          <table:table-cell table:number-columns-repeated="16379"/>
        </table:table-row>
        <table:table-row>
          <table:table-cell office:value-type="string" office:string-value="152002171232810000000"/>
          <table:table-cell table:number-columns-repeated="2"/>
          <table:table-cell office:value-type="float" office:value="19696516.301957641"/>
          <table:table-cell office:value-type="float" office:value="616.67892578483406"/>
          <table:table-cell table:number-columns-repeated="16379"/>
        </table:table-row>
        <table:table-row>
          <table:table-cell office:value-type="string" office:string-value="152002171232210000000"/>
          <table:table-cell table:number-columns-repeated="2"/>
          <table:table-cell office:value-type="float" office:value="-1919058.5176769488"/>
          <table:table-cell office:value-type="float" office:value="357706.96946894395"/>
          <table:table-cell table:number-columns-repeated="16379"/>
        </table:table-row>
        <table:table-row table:number-rows-repeated="2">
          <table:table-cell table:number-columns-repeated="16384"/>
        </table:table-row>
        <table:table-row>
          <table:table-cell office:value-type="string" office:string-value="155004171423911000000"/>
          <table:table-cell table:number-columns-repeated="16383"/>
        </table:table-row>
        <table:table-row table:number-rows-repeated="3">
          <table:table-cell table:number-columns-repeated="16384"/>
        </table:table-row>
        <table:table-row>
          <table:table-cell office:value-type="string" office:string-value="152002171233000000000"/>
          <table:table-cell table:number-columns-repeated="2"/>
          <table:table-cell office:value-type="float" office:value="9270409.945031181"/>
          <table:table-cell office:value-type="float" office:value="2089.8012158014985"/>
          <table:table-cell table:number-columns-repeated="16379"/>
        </table:table-row>
        <table:table-row>
          <table:table-cell office:value-type="string" office:string-value="152002171233050000000"/>
          <table:table-cell table:number-columns-repeated="2"/>
          <table:table-cell office:value-type="float" office:value="764.00236487363532"/>
          <table:table-cell office:value-type="float" office:value="3.75"/>
          <table:table-cell table:number-columns-repeated="16379"/>
        </table:table-row>
        <table:table-row>
          <table:table-cell office:value-type="string" office:string-value="152002171233080000000"/>
          <table:table-cell table:number-columns-repeated="2"/>
          <table:table-cell office:value-type="float" office:value="91493.609620559728"/>
          <table:table-cell office:value-type="float" office:value="0"/>
          <table:table-cell table:number-columns-repeated="16379"/>
        </table:table-row>
        <table:table-row>
          <table:table-cell office:value-type="string" office:string-value="152002171233309000000"/>
          <table:table-cell table:number-columns-repeated="2"/>
          <table:table-cell office:value-type="float" office:value="51955.32"/>
          <table:table-cell office:value-type="float" office:value="0"/>
          <table:table-cell table:number-columns-repeated="16379"/>
        </table:table-row>
        <table:table-row>
          <table:table-cell office:value-type="string" office:string-value="152000171103910000000"/>
          <table:table-cell table:number-columns-repeated="2"/>
          <table:table-cell office:value-type="float" office:value="5894867.0346793691"/>
          <table:table-cell office:value-type="float" office:value="3036338.1590744285"/>
          <table:table-cell table:number-columns-repeated="16379"/>
        </table:table-row>
        <table:table-row>
          <table:table-cell office:value-type="string" office:string-value="155004171425201000000"/>
          <table:table-cell table:number-columns-repeated="2"/>
          <table:table-cell office:value-type="float" office:value="4986750.2599144168"/>
          <table:table-cell office:value-type="float" office:value="62.42"/>
          <table:table-cell table:number-columns-repeated="16379"/>
        </table:table-row>
        <table:table-row>
          <table:table-cell office:value-type="string" office:string-value="155002171433912000000"/>
          <table:table-cell table:number-columns-repeated="2"/>
          <table:table-cell office:value-type="float" office:value="6509854.5882827425"/>
          <table:table-cell office:value-type="float" office:value="45010.417378582424"/>
          <table:table-cell table:number-columns-repeated="16379"/>
        </table:table-row>
        <table:table-row table:number-rows-repeated="1048520">
          <table:table-cell table:number-columns-repeated="16379"/>
        </table:table-row>
      </table:table>
      <table:table table:name="'file:///K:/1-OPERACIONES/2019/9-SEP/6-Difusión%20mensual/12-DIC%20prov/4-Elaboración%20fich%20Estado%20%20y%20envío/1-GeI.xls'#CUADRE_G" table:style-name="ta3">
        <table:table-source xlink:href="file:///K:/1-OPERACIONES/2019/9-SEP/6-Difusión%20mensual/12-DIC%20prov/4-Elaboración%20fich%20Estado%20%20y%20envío/1-GeI.xls" table:table-name="CUADRE_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1-OPERACIONES/2019/9-SEP/6-Difusión%20mensual/12-DIC%20prov/4-Elaboración%20fich%20Estado%20%20y%20envío/1-GeI.xls'#CUADRE_I" table:style-name="ta3">
        <table:table-source xlink:href="file:///K:/1-OPERACIONES/2019/9-SEP/6-Difusión%20mensual/12-DIC%20prov/4-Elaboración%20fich%20Estado%20%20y%20envío/1-GeI.xls" table:table-name="CUADRE_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1-OPERACIONES/2019/9-SEP/6-Difusión%20mensual/12-DIC%20prov/4-Elaboración%20fich%20Estado%20%20y%20envío/1-GeI.xls'#Tabla_ENTES" table:style-name="ta3">
        <table:table-source xlink:href="file:///K:/1-OPERACIONES/2019/9-SEP/6-Difusión%20mensual/12-DIC%20prov/4-Elaboración%20fich%20Estado%20%20y%20envío/1-GeI.xls" table:table-name="Tabla_ENTES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15"/>
          <table:table-cell office:value-type="string" office:string-value="Servicio Navarro de Empleo"/>
          <table:table-cell office:value-type="string" office:string-value="C"/>
          <table:table-cell office:value-type="string" office:string-value="CA"/>
          <table:table-cell office:value-type="string" office:string-value="SNE"/>
          <table:table-cell table:number-columns-repeated="16378"/>
        </table:table-row>
        <table:table-row>
          <table:table-cell/>
          <table:table-cell office:value-type="string" office:string-value="027"/>
          <table:table-cell office:value-type="string" office:string-value="Agencia Navarra de Emergencias"/>
          <table:table-cell office:value-type="string" office:string-value="C"/>
          <table:table-cell office:value-type="string" office:string-value="CB"/>
          <table:table-cell office:value-type="string" office:string-value="ANE"/>
          <table:table-cell table:number-columns-repeated="16378"/>
        </table:table-row>
        <table:table-row>
          <table:table-cell/>
          <table:table-cell office:value-type="string" office:string-value="44"/>
          <table:table-cell office:value-type="string" office:string-value="Instituto Navarro del Vascuence - Euskarabidea"/>
          <table:table-cell office:value-type="string" office:string-value="C"/>
          <table:table-cell office:value-type="string" office:string-value="CC"/>
          <table:table-cell office:value-type="string" office:string-value="INV"/>
          <table:table-cell table:number-columns-repeated="16378"/>
        </table:table-row>
        <table:table-row>
          <table:table-cell/>
          <table:table-cell office:value-type="string" office:string-value="94"/>
          <table:table-cell office:value-type="string" office:string-value="Instituto Navarro para la Familia e Igualdad"/>
          <table:table-cell office:value-type="string" office:string-value="C"/>
          <table:table-cell office:value-type="string" office:string-value="CD"/>
          <table:table-cell office:value-type="string" office:string-value="INFI"/>
          <table:table-cell table:number-columns-repeated="16378"/>
        </table:table-row>
        <table:table-row>
          <table:table-cell/>
          <table:table-cell office:value-type="string" office:string-value="95"/>
          <table:table-cell office:value-type="string" office:string-value="Instituto Navarro de Deporte y Juventud"/>
          <table:table-cell office:value-type="string" office:string-value="C"/>
          <table:table-cell office:value-type="string" office:string-value="CE"/>
          <table:table-cell office:value-type="string" office:string-value="INDJ"/>
          <table:table-cell table:number-columns-repeated="16378"/>
        </table:table-row>
        <table:table-row>
          <table:table-cell/>
          <table:table-cell office:value-type="string" office:string-value="512"/>
          <table:table-cell office:value-type="string" office:string-value="Instituto de Salud Pública y Laboral de Navarra"/>
          <table:table-cell office:value-type="string" office:string-value="C"/>
          <table:table-cell office:value-type="string" office:string-value="CF"/>
          <table:table-cell office:value-type="string" office:string-value="ISPLN"/>
          <table:table-cell table:number-columns-repeated="16378"/>
        </table:table-row>
        <table:table-row>
          <table:table-cell/>
          <table:table-cell office:value-type="string" office:string-value="52"/>
          <table:table-cell office:value-type="string" office:string-value="Servicio Navarro de Salud - Osasunbidea"/>
          <table:table-cell office:value-type="string" office:string-value="E"/>
          <table:table-cell office:value-type="string" office:string-value="E"/>
          <table:table-cell office:value-type="string" office:string-value="SNS"/>
          <table:table-cell table:number-columns-repeated="16378"/>
        </table:table-row>
        <table:table-row>
          <table:table-cell/>
          <table:table-cell office:value-type="string" office:string-value="918"/>
          <table:table-cell office:value-type="string" office:string-value="Agencia Navarra para la Autonomía de las Personas"/>
          <table:table-cell office:value-type="string" office:string-value="F"/>
          <table:table-cell office:value-type="string" office:string-value="F"/>
          <table:table-cell office:value-type="string" office:string-value="ANAP"/>
          <table:table-cell table:number-columns-repeated="16378"/>
        </table:table-row>
        <table:table-row>
          <table:table-cell table:number-columns-repeated="2"/>
          <table:table-cell office:value-type="string" office:string-value="Hacienda Tributaria de Navarra"/>
          <table:table-cell office:value-type="string" office:string-value="C"/>
          <table:table-cell office:value-type="string" office:string-value="CG"/>
          <table:table-cell office:value-type="string" office:string-value="HTN"/>
          <table:table-cell table:number-columns-repeated="16378"/>
        </table:table-row>
        <table:table-row table:number-rows-repeated="3">
          <table:table-cell table:number-columns-repeated="16384"/>
        </table:table-row>
        <table:table-row>
          <table:table-cell/>
          <table:table-cell office:value-type="string" office:string-value="13"/>
          <table:table-cell office:value-type="string" office:string-value="RESTO"/>
          <table:table-cell office:value-type="string" office:string-value="A"/>
          <table:table-cell office:value-type="string" office:string-value="A"/>
          <table:table-cell office:value-type="string" office:string-value="AGCF"/>
          <table:table-cell table:number-columns-repeated="16378"/>
        </table:table-row>
        <table:table-row table:number-rows-repeated="1048559">
          <table:table-cell table:number-columns-repeated="16378"/>
        </table:table-row>
      </table:table>
      <table:table table:name="'file:///K:/1-OPERACIONES/2019/9-SEP/6-Difusión%20mensual/12-DIC%20prov/4-Elaboración%20fich%20Estado%20%20y%20envío/1-GeI.xls'#Tablas_GASTOS" table:style-name="ta3">
        <table:table-source xlink:href="file:///K:/1-OPERACIONES/2019/9-SEP/6-Difusión%20mensual/12-DIC%20prov/4-Elaboración%20fich%20Estado%20%20y%20envío/1-GeI.xls" table:table-name="Tablas_GAS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1-OPERACIONES/2019/9-SEP/6-Difusión%20mensual/12-DIC%20prov/4-Elaboración%20fich%20Estado%20%20y%20envío/1-GeI.xls'#Tablas_INGRESOS" table:style-name="ta3">
        <table:table-source xlink:href="file:///K:/1-OPERACIONES/2019/9-SEP/6-Difusión%20mensual/12-DIC%20prov/4-Elaboración%20fich%20Estado%20%20y%20envío/1-GeI.xls" table:table-name="Tablas_INGRESOS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1005"/>
          <table:table-cell office:value-type="string" office:string-value="Total IRPF"/>
          <table:table-cell office:value-type="string" office:string-value="1.3"/>
          <table:table-cell table:number-columns-repeated="16380"/>
        </table:table-row>
        <table:table-row>
          <table:table-cell/>
          <table:table-cell office:value-type="string" office:string-value="1015"/>
          <table:table-cell office:value-type="string" office:string-value="Total sociedades"/>
          <table:table-cell office:value-type="string" office:string-value="1.4"/>
          <table:table-cell table:number-columns-repeated="16380"/>
        </table:table-row>
        <table:table-row>
          <table:table-cell/>
          <table:table-cell office:value-type="string" office:string-value="1017"/>
          <table:table-cell office:value-type="string" office:string-value="Gravamen único sobre la revalorización de activos. Sociedades"/>
          <table:table-cell office:value-type="string" office:string-value="1.5"/>
          <table:table-cell table:number-columns-repeated="16380"/>
        </table:table-row>
        <table:table-row>
          <table:table-cell/>
          <table:table-cell office:value-type="string" office:string-value="1020"/>
          <table:table-cell office:value-type="string" office:string-value="Impuesto sobre la renta de no residentes"/>
          <table:table-cell office:value-type="string" office:string-value="1.3"/>
          <table:table-cell table:number-columns-repeated="16380"/>
        </table:table-row>
        <table:table-row>
          <table:table-cell/>
          <table:table-cell office:value-type="string" office:string-value="1100"/>
          <table:table-cell office:value-type="string" office:string-value="Impuesto sobre el patrimonio de las personas físicas"/>
          <table:table-cell office:value-type="string" office:string-value="1.2"/>
          <table:table-cell table:number-columns-repeated="16380"/>
        </table:table-row>
        <table:table-row>
          <table:table-cell/>
          <table:table-cell office:value-type="string" office:string-value="1120"/>
          <table:table-cell office:value-type="string" office:string-value="Impuesto sobre sucesiones y donaciones"/>
          <table:table-cell office:value-type="string" office:string-value="1.1"/>
          <table:table-cell table:number-columns-repeated="16380"/>
        </table:table-row>
        <table:table-row>
          <table:table-cell/>
          <table:table-cell office:value-type="string" office:string-value="1810"/>
          <table:table-cell office:value-type="string" office:string-value="Impuesto producción energía eléctrica"/>
          <table:table-cell office:value-type="string" office:string-value="1.5"/>
          <table:table-cell table:number-columns-repeated="16380"/>
        </table:table-row>
        <table:table-row>
          <table:table-cell/>
          <table:table-cell office:value-type="string" office:string-value="1900"/>
          <table:table-cell office:value-type="string" office:string-value="Impuestos directos extinguidos"/>
          <table:table-cell office:value-type="string" office:string-value="1.5"/>
          <table:table-cell table:number-columns-repeated="16380"/>
        </table:table-row>
        <table:table-row>
          <table:table-cell/>
          <table:table-cell office:value-type="string" office:string-value="2100"/>
          <table:table-cell office:value-type="string" office:string-value="Impuesto sobre el valor añadido"/>
          <table:table-cell office:value-type="string" office:string-value="2.2"/>
          <table:table-cell table:number-columns-repeated="16380"/>
        </table:table-row>
        <table:table-row>
          <table:table-cell/>
          <table:table-cell office:value-type="string" office:string-value="2200"/>
          <table:table-cell office:value-type="string" office:string-value="Impuestos sobre el alcohol y bebidas derivadas"/>
          <table:table-cell office:value-type="string" office:string-value="2.3.4"/>
          <table:table-cell table:number-columns-repeated="16380"/>
        </table:table-row>
        <table:table-row>
          <table:table-cell/>
          <table:table-cell office:value-type="string" office:string-value="2201"/>
          <table:table-cell office:value-type="string" office:string-value="Impuesto sobre determinados medios de transporte"/>
          <table:table-cell office:value-type="string" office:string-value="2.3.8"/>
          <table:table-cell table:number-columns-repeated="16380"/>
        </table:table-row>
        <table:table-row>
          <table:table-cell/>
          <table:table-cell office:value-type="string" office:string-value="2202"/>
          <table:table-cell office:value-type="string" office:string-value="Impuesto sobre la cerveza"/>
          <table:table-cell office:value-type="string" office:string-value="2.3.1"/>
          <table:table-cell table:number-columns-repeated="16380"/>
        </table:table-row>
        <table:table-row>
          <table:table-cell/>
          <table:table-cell office:value-type="string" office:string-value="2203"/>
          <table:table-cell office:value-type="string" office:string-value="Impuesto sobre las labores del tabaco"/>
          <table:table-cell office:value-type="string" office:string-value="2.3.6"/>
          <table:table-cell table:number-columns-repeated="16380"/>
        </table:table-row>
        <table:table-row>
          <table:table-cell/>
          <table:table-cell office:value-type="string" office:string-value="2204"/>
          <table:table-cell office:value-type="string" office:string-value="Impuesto sobre hidrocarburos"/>
          <table:table-cell office:value-type="string" office:string-value="2.3.5"/>
          <table:table-cell table:number-columns-repeated="16380"/>
        </table:table-row>
        <table:table-row>
          <table:table-cell/>
          <table:table-cell office:value-type="string" office:string-value="2206"/>
          <table:table-cell office:value-type="string" office:string-value="Impuesto sobre productos intermedios"/>
          <table:table-cell office:value-type="string" office:string-value="2.3.3"/>
          <table:table-cell table:number-columns-repeated="16380"/>
        </table:table-row>
        <table:table-row>
          <table:table-cell/>
          <table:table-cell office:value-type="string" office:string-value="2207"/>
          <table:table-cell office:value-type="string" office:string-value="Impuesto sobre producción de energía"/>
          <table:table-cell office:value-type="string" office:string-value="2.3.7"/>
          <table:table-cell table:number-columns-repeated="16380"/>
        </table:table-row>
        <table:table-row>
          <table:table-cell/>
          <table:table-cell office:value-type="string" office:string-value="2210"/>
          <table:table-cell office:value-type="string" office:string-value="Impuesto sobre las ventas minoristas de determinados hidrocarburos"/>
          <table:table-cell office:value-type="string" office:string-value="2.3.9"/>
          <table:table-cell table:number-columns-repeated="16380"/>
        </table:table-row>
        <table:table-row>
          <table:table-cell/>
          <table:table-cell office:value-type="string" office:string-value="2810"/>
          <table:table-cell office:value-type="string" office:string-value="Impuesto sobre las primas de seguros"/>
          <table:table-cell office:value-type="string" office:string-value="2.4"/>
          <table:table-cell table:number-columns-repeated="16380"/>
        </table:table-row>
        <table:table-row>
          <table:table-cell/>
          <table:table-cell office:value-type="string" office:string-value="2820"/>
          <table:table-cell office:value-type="string" office:string-value="Impuesto sobre transmisiones patrimoniales intervivos"/>
          <table:table-cell office:value-type="string" office:string-value="2.1"/>
          <table:table-cell table:number-columns-repeated="16380"/>
        </table:table-row>
        <table:table-row>
          <table:table-cell/>
          <table:table-cell office:value-type="string" office:string-value="2830"/>
          <table:table-cell office:value-type="string" office:string-value="Impuesto sobre actos jurídicos documentados"/>
          <table:table-cell office:value-type="string" office:string-value="2.1"/>
          <table:table-cell table:number-columns-repeated="16380"/>
        </table:table-row>
        <table:table-row>
          <table:table-cell/>
          <table:table-cell office:value-type="string" office:string-value="3000"/>
          <table:table-cell office:value-type="string" office:string-value="Tasas derivadas de la actividad del juego"/>
          <table:table-cell office:value-type="string" office:string-value="3.2"/>
          <table:table-cell table:number-columns-repeated="16380"/>
        </table:table-row>
        <table:table-row>
          <table:table-cell/>
          <table:table-cell office:value-type="string" office:string-value="3010"/>
          <table:table-cell office:value-type="string" office:string-value="Tasas por servicios administrativos"/>
          <table:table-cell office:value-type="string" office:string-value="3.3"/>
          <table:table-cell office:value-type="string" office:string-value="3.2"/>
          <table:table-cell table:number-columns-repeated="16379"/>
        </table:table-row>
        <table:table-row>
          <table:table-cell/>
          <table:table-cell office:value-type="string" office:string-value="3020"/>
          <table:table-cell office:value-type="string" office:string-value="Tasas por licencias de caza y pesca, cotos y otros"/>
          <table:table-cell office:value-type="string" office:string-value="3.3"/>
          <table:table-cell table:number-columns-repeated="16380"/>
        </table:table-row>
        <table:table-row>
          <table:table-cell/>
          <table:table-cell office:value-type="string" office:string-value="3040"/>
          <table:table-cell office:value-type="string" office:string-value="Tasas por servicios de ordenación del transporte"/>
          <table:table-cell office:value-type="string" office:string-value="3.3"/>
          <table:table-cell table:number-columns-repeated="16380"/>
        </table:table-row>
        <table:table-row>
          <table:table-cell/>
          <table:table-cell office:value-type="string" office:string-value="3050"/>
          <table:table-cell office:value-type="string" office:string-value="Tasas por servicios industriales, energéticos y mineros"/>
          <table:table-cell office:value-type="string" office:string-value="3.3"/>
          <table:table-cell table:number-columns-repeated="16380"/>
        </table:table-row>
        <table:table-row>
          <table:table-cell/>
          <table:table-cell office:value-type="string" office:string-value="3070"/>
          <table:table-cell office:value-type="string" office:string-value="Tasas académicas y derechos de examen"/>
          <table:table-cell office:value-type="string" office:string-value="3.3"/>
          <table:table-cell office:value-type="string" office:string-value="3.1"/>
          <table:table-cell table:number-columns-repeated="16379"/>
        </table:table-row>
        <table:table-row>
          <table:table-cell/>
          <table:table-cell office:value-type="string" office:string-value="3080"/>
          <table:table-cell office:value-type="string" office:string-value="Tasas de telecomunicaciones"/>
          <table:table-cell office:value-type="string" office:string-value="3.3"/>
          <table:table-cell table:number-columns-repeated="16380"/>
        </table:table-row>
        <table:table-row>
          <table:table-cell/>
          <table:table-cell office:value-type="string" office:string-value="3090"/>
          <table:table-cell office:value-type="string" office:string-value="Otras tasas"/>
          <table:table-cell office:value-type="string" office:string-value="3.3"/>
          <table:table-cell office:value-type="string" office:string-value="3.2"/>
          <table:table-cell table:number-columns-repeated="16379"/>
        </table:table-row>
        <table:table-row>
          <table:table-cell/>
          <table:table-cell office:value-type="string" office:string-value="3100"/>
          <table:table-cell office:value-type="string" office:string-value="Prestación de servicios educativos"/>
          <table:table-cell office:value-type="string" office:string-value="3.1"/>
          <table:table-cell office:value-type="string" office:string-value="3.2"/>
          <table:table-cell table:number-columns-repeated="16379"/>
        </table:table-row>
        <table:table-row>
          <table:table-cell/>
          <table:table-cell office:value-type="string" office:string-value="3110"/>
          <table:table-cell office:value-type="string" office:string-value="Ingresos por visitas a centros culturales"/>
          <table:table-cell office:value-type="string" office:string-value="3.1"/>
          <table:table-cell table:number-columns-repeated="16380"/>
        </table:table-row>
        <table:table-row>
          <table:table-cell/>
          <table:table-cell office:value-type="string" office:string-value="3111"/>
          <table:table-cell office:value-type="string" office:string-value="Ingresos por organización de actividades culturales"/>
          <table:table-cell office:value-type="string" office:string-value="3.1"/>
          <table:table-cell table:number-columns-repeated="16380"/>
        </table:table-row>
        <table:table-row>
          <table:table-cell/>
          <table:table-cell office:value-type="string" office:string-value="3113"/>
          <table:table-cell office:value-type="string" office:string-value="Ingresos por organización y explotación de actividades deportivas"/>
          <table:table-cell office:value-type="string" office:string-value="3.1"/>
          <table:table-cell office:value-type="string" office:string-value="3.2"/>
          <table:table-cell table:number-columns-repeated="16379"/>
        </table:table-row>
        <table:table-row>
          <table:table-cell/>
          <table:table-cell office:value-type="string" office:string-value="3118"/>
          <table:table-cell office:value-type="string" office:string-value="Ingresos por otros servicios culturales, deportivos y de ocio"/>
          <table:table-cell office:value-type="string" office:string-value="3.1"/>
          <table:table-cell office:value-type="string" office:string-value="3.2"/>
          <table:table-cell table:number-columns-repeated="16379"/>
        </table:table-row>
        <table:table-row>
          <table:table-cell/>
          <table:table-cell office:value-type="string" office:string-value="3123"/>
          <table:table-cell office:value-type="string" office:string-value="Concierto con otras entidades por asistencia médica"/>
          <table:table-cell office:value-type="string" office:string-value="3.1"/>
          <table:table-cell/>
          <table:table-cell office:value-type="string" office:string-value="3.1"/>
          <table:table-cell table:number-columns-repeated="16378"/>
        </table:table-row>
        <table:table-row>
          <table:table-cell/>
          <table:table-cell office:value-type="string" office:string-value="3126"/>
          <table:table-cell office:value-type="string" office:string-value="Ingresos por prestación de servicios sociales"/>
          <table:table-cell office:value-type="string" office:string-value="3.1"/>
          <table:table-cell office:value-type="string" office:string-value="3.2"/>
          <table:table-cell/>
          <table:table-cell office:value-type="string" office:string-value="3.1"/>
          <table:table-cell table:number-columns-repeated="16377"/>
        </table:table-row>
        <table:table-row>
          <table:table-cell/>
          <table:table-cell office:value-type="string" office:string-value="3128"/>
          <table:table-cell office:value-type="string" office:string-value="Ingresos por prestación de asistencia sanitaria uso especial"/>
          <table:table-cell office:value-type="string" office:string-value="3.1"/>
          <table:table-cell table:number-columns-repeated="16380"/>
        </table:table-row>
        <table:table-row>
          <table:table-cell/>
          <table:table-cell office:value-type="string" office:string-value="3129"/>
          <table:table-cell office:value-type="string" office:string-value="Ingresos por prestación de otros servicios sanitarios y sociales"/>
          <table:table-cell office:value-type="string" office:string-value="3.1"/>
          <table:table-cell office:value-type="string" office:string-value="3.2"/>
          <table:table-cell office:value-type="string" office:string-value="3.1"/>
          <table:table-cell table:number-columns-repeated="16378"/>
        </table:table-row>
        <table:table-row>
          <table:table-cell/>
          <table:table-cell office:value-type="string" office:string-value="3130"/>
          <table:table-cell office:value-type="string" office:string-value="Ingresos por prestación de servicios de transporte"/>
          <table:table-cell office:value-type="string" office:string-value="3.1"/>
          <table:table-cell table:number-columns-repeated="16380"/>
        </table:table-row>
        <table:table-row>
          <table:table-cell/>
          <table:table-cell office:value-type="string" office:string-value="3191"/>
          <table:table-cell office:value-type="string" office:string-value="Ingresos por estancias carcelarias"/>
          <table:table-cell office:value-type="string" office:string-value="3.1"/>
          <table:table-cell table:number-columns-repeated="16380"/>
        </table:table-row>
        <table:table-row>
          <table:table-cell/>
          <table:table-cell office:value-type="string" office:string-value="3199"/>
          <table:table-cell office:value-type="string" office:string-value="Ingresos por prestación de otros servicios"/>
          <table:table-cell office:value-type="string" office:string-value="3.1"/>
          <table:table-cell office:value-type="string" office:string-value="3.2"/>
          <table:table-cell table:number-columns-repeated="16379"/>
        </table:table-row>
        <table:table-row>
          <table:table-cell/>
          <table:table-cell office:value-type="string" office:string-value="3302"/>
          <table:table-cell office:value-type="string" office:string-value="Venta de productos agropecuarios"/>
          <table:table-cell office:value-type="string" office:string-value="3.1"/>
          <table:table-cell table:number-columns-repeated="16380"/>
        </table:table-row>
        <table:table-row>
          <table:table-cell/>
          <table:table-cell office:value-type="string" office:string-value="3303"/>
          <table:table-cell office:value-type="string" office:string-value="Venta de medicamentos"/>
          <table:table-cell office:value-type="string" office:string-value="3.1"/>
          <table:table-cell/>
          <table:table-cell office:value-type="string" office:string-value="3.1"/>
          <table:table-cell table:number-columns-repeated="16378"/>
        </table:table-row>
        <table:table-row>
          <table:table-cell/>
          <table:table-cell office:value-type="string" office:string-value="3304"/>
          <table:table-cell office:value-type="string" office:string-value="Venta de publicaciones"/>
          <table:table-cell office:value-type="string" office:string-value="3.1"/>
          <table:table-cell table:number-columns-repeated="16380"/>
        </table:table-row>
        <table:table-row>
          <table:table-cell/>
          <table:table-cell office:value-type="string" office:string-value="3309"/>
          <table:table-cell office:value-type="string" office:string-value="Venta de otros bienes y productos"/>
          <table:table-cell office:value-type="string" office:string-value="3.1"/>
          <table:table-cell office:value-type="string" office:string-value="3.2"/>
          <table:table-cell office:value-type="string" office:string-value="3.1"/>
          <table:table-cell table:number-columns-repeated="16378"/>
        </table:table-row>
        <table:table-row>
          <table:table-cell/>
          <table:table-cell office:value-type="string" office:string-value="3800"/>
          <table:table-cell office:value-type="string" office:string-value="Reintegros de ejercicios cerrados"/>
          <table:table-cell office:value-type="string" office:string-value="3.6"/>
          <table:table-cell office:value-type="string" office:string-value="3.3"/>
          <table:table-cell office:value-type="string" office:string-value="3.2"/>
          <table:table-cell table:number-columns-repeated="16378"/>
        </table:table-row>
        <table:table-row>
          <table:table-cell/>
          <table:table-cell office:value-type="string" office:string-value="3810"/>
          <table:table-cell office:value-type="string" office:string-value="Reintegros del presupuesto corriente"/>
          <table:table-cell office:value-type="string" office:string-value="3.6"/>
          <table:table-cell office:value-type="string" office:string-value="3.3"/>
          <table:table-cell table:number-columns-repeated="16379"/>
        </table:table-row>
        <table:table-row>
          <table:table-cell/>
          <table:table-cell office:value-type="string" office:string-value="3890"/>
          <table:table-cell office:value-type="string" office:string-value="Otros reintegros"/>
          <table:table-cell office:value-type="string" office:string-value="3.6"/>
          <table:table-cell office:value-type="string" office:string-value="3.3"/>
          <table:table-cell office:value-type="string" office:string-value="3.2"/>
          <table:table-cell table:number-columns-repeated="16378"/>
        </table:table-row>
        <table:table-row>
          <table:table-cell/>
          <table:table-cell office:value-type="string" office:string-value="3900"/>
          <table:table-cell office:value-type="string" office:string-value="Cuotas de derechos pasivos"/>
          <table:table-cell office:value-type="string" office:string-value="3.6"/>
          <table:table-cell table:number-columns-repeated="16380"/>
        </table:table-row>
        <table:table-row>
          <table:table-cell/>
          <table:table-cell office:value-type="string" office:string-value="3910"/>
          <table:table-cell office:value-type="string" office:string-value="Multas y sanciones"/>
          <table:table-cell office:value-type="string" office:string-value="3.5"/>
          <table:table-cell table:number-columns-repeated="16380"/>
        </table:table-row>
        <table:table-row>
          <table:table-cell/>
          <table:table-cell office:value-type="string" office:string-value="3911"/>
          <table:table-cell office:value-type="string" office:string-value="Intereses de demora"/>
          <table:table-cell office:value-type="string" office:string-value="3.4"/>
          <table:table-cell table:number-columns-repeated="16380"/>
        </table:table-row>
        <table:table-row>
          <table:table-cell/>
          <table:table-cell office:value-type="string" office:string-value="3912"/>
          <table:table-cell office:value-type="string" office:string-value="Recargos"/>
          <table:table-cell office:value-type="string" office:string-value="3.5"/>
          <table:table-cell table:number-columns-repeated="16380"/>
        </table:table-row>
        <table:table-row>
          <table:table-cell/>
          <table:table-cell office:value-type="string" office:string-value="3990"/>
          <table:table-cell office:value-type="string" office:string-value="Otros ingresos"/>
          <table:table-cell office:value-type="string" office:string-value="3.6"/>
          <table:table-cell office:value-type="string" office:string-value="3.3"/>
          <table:table-cell office:value-type="string" office:string-value="3.2"/>
          <table:table-cell office:value-type="string" office:string-value="3.2"/>
          <table:table-cell table:number-columns-repeated="16377"/>
        </table:table-row>
        <table:table-row>
          <table:table-cell/>
          <table:table-cell office:value-type="string" office:string-value="4000"/>
          <table:table-cell office:value-type="string" office:string-value="Transferencias corrientes de la Administración del Estado"/>
          <table:table-cell office:value-type="string" office:string-value="Por partida"/>
          <table:table-cell office:value-type="string" office:string-value="Por partida"/>
          <table:table-cell office:value-type="string" office:string-value="Por partida"/>
          <table:table-cell office:value-type="string" office:string-value="Por partida"/>
          <table:table-cell table:number-columns-repeated="16377"/>
        </table:table-row>
        <table:table-row>
          <table:table-cell/>
          <table:table-cell office:value-type="string" office:string-value="4002"/>
          <table:table-cell office:value-type="string" office:string-value="Transferencias corrientes del Fondo Español de Garantía Agraria (FEGA)"/>
          <table:table-cell office:value-type="string" office:string-value="4.1.4"/>
          <table:table-cell table:number-columns-repeated="16380"/>
        </table:table-row>
        <table:table-row>
          <table:table-cell/>
          <table:table-cell office:value-type="string" office:string-value="4401"/>
          <table:table-cell office:value-type="string" office:string-value="Transferencias corrientes de empresas públicas del Estado"/>
          <table:table-cell office:value-type="string" office:string-value="4.3.1"/>
          <table:table-cell table:number-columns-repeated="16380"/>
        </table:table-row>
        <table:table-row>
          <table:table-cell/>
          <table:table-cell office:value-type="string" office:string-value="4410"/>
          <table:table-cell office:value-type="string" office:string-value="Transferencias corrientes de otros entes públicos de la Administración de la Comunidad Foral"/>
          <table:table-cell office:value-type="string" office:string-value="4.1.11"/>
          <table:table-cell/>
          <table:table-cell office:value-type="string" office:string-value="4.1.8"/>
          <table:table-cell table:number-columns-repeated="16378"/>
        </table:table-row>
        <table:table-row>
          <table:table-cell/>
          <table:table-cell office:value-type="string" office:string-value="4411"/>
          <table:table-cell office:value-type="string" office:string-value="Transferencias corrientes de otros entes públicos del Estado"/>
          <table:table-cell office:value-type="string" office:string-value="4.1.4"/>
          <table:table-cell office:value-type="string" office:string-value="4.1.2"/>
          <table:table-cell office:value-type="string" office:string-value="4.1.2"/>
          <table:table-cell table:number-columns-repeated="16378"/>
        </table:table-row>
        <table:table-row>
          <table:table-cell/>
          <table:table-cell office:value-type="string" office:string-value="4500"/>
          <table:table-cell office:value-type="string" office:string-value="Transferencias corrientes de comunidades autónomas"/>
          <table:table-cell office:value-type="string" office:string-value="4.1.14"/>
          <table:table-cell office:value-type="string" office:string-value="4.1.13"/>
          <table:table-cell table:number-columns-repeated="16379"/>
        </table:table-row>
        <table:table-row>
          <table:table-cell/>
          <table:table-cell office:value-type="string" office:string-value="4600"/>
          <table:table-cell office:value-type="string" office:string-value="Transferencias corrientes de entidades locales de Navarra"/>
          <table:table-cell office:value-type="string" office:string-value="4.1.7"/>
          <table:table-cell table:number-columns-repeated="4"/>
          <table:table-cell office:value-type="string" office:string-value="CERRADOS"/>
          <table:table-cell table:number-columns-repeated="16375"/>
        </table:table-row>
        <table:table-row>
          <table:table-cell/>
          <table:table-cell office:value-type="string" office:string-value="4700"/>
          <table:table-cell office:value-type="string" office:string-value="Transferencias corrientes de empresas privadas"/>
          <table:table-cell office:value-type="string" office:string-value="4.3.1"/>
          <table:table-cell office:value-type="string" office:string-value="4.3.1"/>
          <table:table-cell table:number-columns-repeated="16379"/>
        </table:table-row>
        <table:table-row>
          <table:table-cell/>
          <table:table-cell office:value-type="string" office:string-value="4800"/>
          <table:table-cell office:value-type="string" office:string-value="Transferencias corrientes de familias e instituciones sin fines de lucro"/>
          <table:table-cell office:value-type="string" office:string-value="4.3.2"/>
          <table:table-cell office:value-type="string" office:string-value="4.3.2"/>
          <table:table-cell office:value-type="string" office:string-value="4.3"/>
          <table:table-cell office:value-type="string" office:string-value="4.3"/>
          <table:table-cell table:number-columns-repeated="16377"/>
        </table:table-row>
        <table:table-row>
          <table:table-cell/>
          <table:table-cell office:value-type="string" office:string-value="4900"/>
          <table:table-cell office:value-type="string" office:string-value="Transferencias corrientes del Fondo Social Europeo (FSE)"/>
          <table:table-cell office:value-type="string" office:string-value="4.2.5"/>
          <table:table-cell office:value-type="string" office:string-value="4.2.5"/>
          <table:table-cell table:number-columns-repeated="16379"/>
        </table:table-row>
        <table:table-row>
          <table:table-cell/>
          <table:table-cell office:value-type="string" office:string-value="4901"/>
          <table:table-cell office:value-type="string" office:string-value="Transferencias corrientes del Fondo Europeo de Desarrollo Económico Regional (FEDER)"/>
          <table:table-cell office:value-type="string" office:string-value="4.2.3"/>
          <table:table-cell table:number-columns-repeated="16380"/>
        </table:table-row>
        <table:table-row>
          <table:table-cell/>
          <table:table-cell office:value-type="string" office:string-value="4903"/>
          <table:table-cell office:value-type="string" office:string-value="Transferencias corrientes del Fondo Europeo Agrícola de Desarrollo Rural (FEADER)"/>
          <table:table-cell office:value-type="string" office:string-value="4.2.2"/>
          <table:table-cell table:number-columns-repeated="16380"/>
        </table:table-row>
        <table:table-row>
          <table:table-cell/>
          <table:table-cell office:value-type="string" office:string-value="4909"/>
          <table:table-cell office:value-type="string" office:string-value="Otras transferencias corrientes de la Unión Europea"/>
          <table:table-cell office:value-type="string" office:string-value="4.2.7"/>
          <table:table-cell office:value-type="string" office:string-value="4.2.7"/>
          <table:table-cell table:number-columns-repeated="16379"/>
        </table:table-row>
        <table:table-row>
          <table:table-cell/>
          <table:table-cell office:value-type="string" office:string-value="5000"/>
          <table:table-cell office:value-type="string" office:string-value="Intereses de títulos y valores"/>
          <table:table-cell office:value-type="string" office:string-value="5.1"/>
          <table:table-cell table:number-columns-repeated="16380"/>
        </table:table-row>
        <table:table-row>
          <table:table-cell/>
          <table:table-cell office:value-type="string" office:string-value="5100"/>
          <table:table-cell office:value-type="string" office:string-value="Intereses de anticipos y préstamos concedidos a entidades locales de Navarra"/>
          <table:table-cell office:value-type="string" office:string-value="5.1"/>
          <table:table-cell table:number-columns-repeated="16380"/>
        </table:table-row>
        <table:table-row>
          <table:table-cell/>
          <table:table-cell office:value-type="string" office:string-value="5103"/>
          <table:table-cell office:value-type="string" office:string-value="Intereses de anticipos y préstamos concedidos a empresas privadas"/>
          <table:table-cell office:value-type="string" office:string-value="5.1"/>
          <table:table-cell table:number-columns-repeated="16380"/>
        </table:table-row>
        <table:table-row>
          <table:table-cell/>
          <table:table-cell office:value-type="string" office:string-value="5109"/>
          <table:table-cell office:value-type="string" office:string-value="Intereses de anticipos y préstamos concedidos a otros destinatarios"/>
          <table:table-cell office:value-type="string" office:string-value="5.1"/>
          <table:table-cell table:number-columns-repeated="16380"/>
        </table:table-row>
        <table:table-row>
          <table:table-cell/>
          <table:table-cell office:value-type="string" office:string-value="5200"/>
          <table:table-cell office:value-type="string" office:string-value="Intereses de depósitos"/>
          <table:table-cell office:value-type="string" office:string-value="5.1"/>
          <table:table-cell table:number-columns-repeated="16380"/>
        </table:table-row>
        <table:table-row>
          <table:table-cell/>
          <table:table-cell office:value-type="string" office:string-value="5201"/>
          <table:table-cell office:value-type="string" office:string-value="Intereses de aplazamientos"/>
          <table:table-cell office:value-type="string" office:string-value="5.1"/>
          <table:table-cell table:number-columns-repeated="16380"/>
        </table:table-row>
        <table:table-row>
          <table:table-cell/>
          <table:table-cell office:value-type="string" office:string-value="5300"/>
          <table:table-cell office:value-type="string" office:string-value="Dividendos y participaciones en beneficios"/>
          <table:table-cell office:value-type="string" office:string-value="5.2"/>
          <table:table-cell table:number-columns-repeated="16380"/>
        </table:table-row>
        <table:table-row>
          <table:table-cell/>
          <table:table-cell office:value-type="string" office:string-value="5400"/>
          <table:table-cell office:value-type="string" office:string-value="Rentas de bienes inmuebles"/>
          <table:table-cell office:value-type="string" office:string-value="5.3"/>
          <table:table-cell office:value-type="string" office:string-value="5.2"/>
          <table:table-cell table:number-columns-repeated="16379"/>
        </table:table-row>
        <table:table-row>
          <table:table-cell/>
          <table:table-cell office:value-type="string" office:string-value="5500"/>
          <table:table-cell office:value-type="string" office:string-value="Concesiones administrativas"/>
          <table:table-cell office:value-type="string" office:string-value="5.3"/>
          <table:table-cell table:number-columns-repeated="16380"/>
        </table:table-row>
        <table:table-row>
          <table:table-cell/>
          <table:table-cell office:value-type="string" office:string-value="6000"/>
          <table:table-cell office:value-type="string" office:string-value="Enajenación de terrenos"/>
          <table:table-cell office:value-type="string" office:string-value="6.1"/>
          <table:table-cell office:value-type="string" office:string-value="6.1"/>
          <table:table-cell table:number-columns-repeated="16379"/>
        </table:table-row>
        <table:table-row>
          <table:table-cell/>
          <table:table-cell office:value-type="string" office:string-value="6100"/>
          <table:table-cell office:value-type="string" office:string-value="Venta de edificios"/>
          <table:table-cell office:value-type="string" office:string-value="6.3"/>
          <table:table-cell table:number-columns-repeated="16380"/>
        </table:table-row>
        <table:table-row>
          <table:table-cell/>
          <table:table-cell office:value-type="string" office:string-value="6120"/>
          <table:table-cell office:value-type="string" office:string-value="Venta de equipos"/>
          <table:table-cell office:value-type="string" office:string-value="6.3"/>
          <table:table-cell table:number-columns-repeated="16380"/>
        </table:table-row>
        <table:table-row>
          <table:table-cell/>
          <table:table-cell office:value-type="string" office:string-value="7000"/>
          <table:table-cell office:value-type="string" office:string-value="Transferencias de capital de la Administración del Estado"/>
          <table:table-cell office:value-type="string" office:string-value="7.1.3"/>
          <table:table-cell table:number-columns-repeated="16380"/>
        </table:table-row>
        <table:table-row>
          <table:table-cell/>
          <table:table-cell office:value-type="string" office:string-value="7002"/>
          <table:table-cell office:value-type="string" office:string-value="Transferencias de capital del Fondo Español de Garantía Agraria (FEGA)"/>
          <table:table-cell office:value-type="string" office:string-value="7.1.4"/>
          <table:table-cell table:number-columns-repeated="16380"/>
        </table:table-row>
        <table:table-row>
          <table:table-cell/>
          <table:table-cell office:value-type="string" office:string-value="7400"/>
          <table:table-cell office:value-type="string" office:string-value="Transferencias de capital de empresas públicas de la Administración de la Comunidad Foral"/>
          <table:table-cell office:value-type="string" office:string-value="Por partida"/>
          <table:table-cell table:number-columns-repeated="16380"/>
        </table:table-row>
        <table:table-row>
          <table:table-cell/>
          <table:table-cell office:value-type="string" office:string-value="7401"/>
          <table:table-cell office:value-type="string" office:string-value="Transferencias de capital de empresas públicas del Estado"/>
          <table:table-cell office:value-type="string" office:string-value="7.1.4"/>
          <table:table-cell table:number-columns-repeated="4"/>
          <table:table-cell office:value-type="string" office:string-value="CERRADOS"/>
          <table:table-cell table:number-columns-repeated="16375"/>
        </table:table-row>
        <table:table-row>
          <table:table-cell/>
          <table:table-cell office:value-type="string" office:string-value="7411"/>
          <table:table-cell office:value-type="string" office:string-value="Transferencias de capital de otros entes públicos del Estado"/>
          <table:table-cell office:value-type="string" office:string-value="7.1.4"/>
          <table:table-cell table:number-columns-repeated="16380"/>
        </table:table-row>
        <table:table-row>
          <table:table-cell/>
          <table:table-cell office:value-type="string" office:string-value="7600"/>
          <table:table-cell office:value-type="string" office:string-value="Transferencias de capital de entidades locales de Navarra"/>
          <table:table-cell office:value-type="string" office:string-value="7.1.7"/>
          <table:table-cell table:number-columns-repeated="16380"/>
        </table:table-row>
        <table:table-row>
          <table:table-cell/>
          <table:table-cell office:value-type="string" office:string-value="7700"/>
          <table:table-cell office:value-type="string" office:string-value="Transferencias de capital de empresas privadas"/>
          <table:table-cell office:value-type="string" office:string-value="7.3.1"/>
          <table:table-cell table:number-columns-repeated="4"/>
          <table:table-cell office:value-type="string" office:string-value="CERRADOS"/>
          <table:table-cell table:number-columns-repeated="16375"/>
        </table:table-row>
        <table:table-row>
          <table:table-cell/>
          <table:table-cell office:value-type="string" office:string-value="7800"/>
          <table:table-cell office:value-type="string" office:string-value="Transferencias de capital de familias e instituciones sin fines de lucro"/>
          <table:table-cell office:value-type="string" office:string-value="7.3.2"/>
          <table:table-cell/>
          <table:table-cell office:value-type="string" office:string-value="7.3"/>
          <table:table-cell table:number-columns-repeated="16378"/>
        </table:table-row>
        <table:table-row>
          <table:table-cell/>
          <table:table-cell office:value-type="string" office:string-value="7901"/>
          <table:table-cell office:value-type="string" office:string-value="Transferencias de capital del Fondo Europeo de Desarrollo Económico Regional (FEDER)"/>
          <table:table-cell office:value-type="string" office:string-value="7.2.3"/>
          <table:table-cell/>
          <table:table-cell office:value-type="string" office:string-value="7.2"/>
          <table:table-cell table:number-columns-repeated="16378"/>
        </table:table-row>
        <table:table-row>
          <table:table-cell/>
          <table:table-cell office:value-type="string" office:string-value="7903"/>
          <table:table-cell office:value-type="string" office:string-value="Transferencias de capital del Fondo Europeo Agrícola de Desarrollo Rural (FEADER)"/>
          <table:table-cell office:value-type="string" office:string-value="7.2.2"/>
          <table:table-cell table:number-columns-repeated="16380"/>
        </table:table-row>
        <table:table-row>
          <table:table-cell/>
          <table:table-cell office:value-type="string" office:string-value="7905"/>
          <table:table-cell office:value-type="string" office:string-value="Transferencias de capital de fondos de cohesión"/>
          <table:table-cell office:value-type="string" office:string-value="7.2.4"/>
          <table:table-cell table:number-columns-repeated="16380"/>
        </table:table-row>
        <table:table-row>
          <table:table-cell/>
          <table:table-cell office:value-type="string" office:string-value="7909"/>
          <table:table-cell office:value-type="string" office:string-value="Otras transferencias de capital de la Unión Europea"/>
          <table:table-cell office:value-type="string" office:string-value="Por partida"/>
          <table:table-cell table:number-columns-repeated="16380"/>
        </table:table-row>
        <table:table-row>
          <table:table-cell/>
          <table:table-cell office:value-type="string" office:string-value="8200"/>
          <table:table-cell office:value-type="string" office:string-value="Reintegros de préstamos concedidos a corporaciones locales de Navarra a corto plazo"/>
          <table:table-cell office:value-type="string" office:string-value="8.2"/>
          <table:table-cell table:number-columns-repeated="16380"/>
        </table:table-row>
        <table:table-row>
          <table:table-cell/>
          <table:table-cell office:value-type="string" office:string-value="8210"/>
          <table:table-cell office:value-type="string" office:string-value="Reintegros de préstamos concedidos a corporaciones locales de Navarra a largo plazo"/>
          <table:table-cell office:value-type="string" office:string-value="8.2"/>
          <table:table-cell table:number-columns-repeated="16380"/>
        </table:table-row>
        <table:table-row>
          <table:table-cell/>
          <table:table-cell office:value-type="string" office:string-value="8219"/>
          <table:table-cell office:value-type="string" office:string-value="Reintegros de otros préstamos concedidos al sector público a largo plazo"/>
          <table:table-cell office:value-type="string" office:string-value="8.2"/>
          <table:table-cell table:number-columns-repeated="16380"/>
        </table:table-row>
        <table:table-row>
          <table:table-cell/>
          <table:table-cell office:value-type="string" office:string-value="8301"/>
          <table:table-cell office:value-type="string" office:string-value="Reintegros de préstamos concedidos a familias y empleados a corto plazo"/>
          <table:table-cell office:value-type="string" office:string-value="8.2"/>
          <table:table-cell table:number-columns-repeated="16380"/>
        </table:table-row>
        <table:table-row>
          <table:table-cell/>
          <table:table-cell office:value-type="string" office:string-value="8310"/>
          <table:table-cell office:value-type="string" office:string-value="Reintegros de préstamos concedidos a empresas privadas a largo plazo"/>
          <table:table-cell office:value-type="string" office:string-value="8.2"/>
          <table:table-cell table:number-columns-repeated="16380"/>
        </table:table-row>
        <table:table-row>
          <table:table-cell/>
          <table:table-cell office:value-type="string" office:string-value="8311"/>
          <table:table-cell office:value-type="string" office:string-value="Reintegros de préstamos concedidos a familias y empleados a largo plazo"/>
          <table:table-cell office:value-type="string" office:string-value="8.2"/>
          <table:table-cell table:number-columns-repeated="16380"/>
        </table:table-row>
        <table:table-row>
          <table:table-cell/>
          <table:table-cell office:value-type="string" office:string-value="8319"/>
          <table:table-cell office:value-type="string" office:string-value="Reintegros de otros préstamos concedidos fuera del sector público a largo plazo"/>
          <table:table-cell office:value-type="string" office:string-value="8.2"/>
          <table:table-cell table:number-columns-repeated="16380"/>
        </table:table-row>
        <table:table-row>
          <table:table-cell/>
          <table:table-cell office:value-type="string" office:string-value="8700"/>
          <table:table-cell office:value-type="string" office:string-value="Remanente de tesorería"/>
          <table:table-cell office:value-type="string" office:string-value="8.1"/>
          <table:table-cell table:number-columns-repeated="16380"/>
        </table:table-row>
        <table:table-row>
          <table:table-cell/>
          <table:table-cell office:value-type="string" office:string-value="9000"/>
          <table:table-cell office:value-type="string" office:string-value="Emisión de deuda pública en moneda nacional"/>
          <table:table-cell office:value-type="string" office:string-value="9"/>
          <table:table-cell table:number-columns-repeated="16380"/>
        </table:table-row>
        <table:table-row>
          <table:table-cell/>
          <table:table-cell office:value-type="string" office:string-value="9110"/>
          <table:table-cell office:value-type="string" office:string-value="Préstamos recibidos a largo plazo en moneda nacional"/>
          <table:table-cell office:value-type="string" office:string-value="9"/>
          <table:table-cell table:number-columns-repeated="16380"/>
        </table:table-row>
        <table:table-row>
          <table:table-cell/>
          <table:table-cell office:value-type="string" office:string-value="4300"/>
          <table:table-cell office:value-type="string" office:string-value="Transferencias corrientes de fundaciones forales"/>
          <table:table-cell office:value-type="string" office:string-value="Por partida"/>
          <table:table-cell/>
          <table:table-cell office:value-type="string" office:string-value="Por partida"/>
          <table:table-cell table:number-columns-repeated="16378"/>
        </table:table-row>
        <table:table-row>
          <table:table-cell/>
          <table:table-cell office:value-type="string" office:string-value="3305"/>
          <table:table-cell office:value-type="string" office:string-value="Venta de derechos"/>
          <table:table-cell office:value-type="string" office:string-value="3.6"/>
          <table:table-cell table:number-columns-repeated="16380"/>
        </table:table-row>
        <table:table-row>
          <table:table-cell/>
          <table:table-cell office:value-type="string" office:string-value="1820"/>
          <table:table-cell office:value-type="string" office:string-value="Impto. sobre grandes establecimientos comerciales"/>
          <table:table-cell office:value-type="string" office:string-value="1.5"/>
          <table:table-cell table:number-columns-repeated="16380"/>
        </table:table-row>
        <table:table-row>
          <table:table-cell/>
          <table:table-cell office:value-type="string" office:string-value="6800"/>
          <table:table-cell office:value-type="string" office:string-value="Reintegros por operaciones de capital"/>
          <table:table-cell office:value-type="string" office:string-value="Por partida"/>
          <table:table-cell table:number-columns-repeated="16380"/>
        </table:table-row>
        <table:table-row>
          <table:table-cell/>
          <table:table-cell office:value-type="string" office:string-value="8401"/>
          <table:table-cell office:value-type="string" office:string-value="Devolución de obligaciones afianzadas"/>
          <table:table-cell office:value-type="string" office:string-value="8.2"/>
          <table:table-cell table:number-columns-repeated="16380"/>
        </table:table-row>
        <table:table-row>
          <table:table-cell/>
          <table:table-cell office:value-type="string" office:string-value="8212"/>
          <table:table-cell office:value-type="string" office:string-value="Reintegros de préstamos concedidos a empresas públicas a largo plazo"/>
          <table:table-cell office:value-type="string" office:string-value="8.2"/>
          <table:table-cell table:number-columns-repeated="16380"/>
        </table:table-row>
        <table:table-row>
          <table:table-cell/>
          <table:table-cell office:value-type="string" office:string-value="8600"/>
          <table:table-cell office:value-type="string" office:string-value="Enajenación de acciones y participaciones de fuera del sector público"/>
          <table:table-cell office:value-type="string" office:string-value="8.2"/>
          <table:table-cell table:number-columns-repeated="16380"/>
        </table:table-row>
        <table:table-row>
          <table:table-cell/>
          <table:table-cell office:value-type="string" office:string-value="8500"/>
          <table:table-cell office:value-type="string" office:string-value="Enajenación de acciones y participaciones del sector público"/>
          <table:table-cell office:value-type="string" office:string-value="8.2"/>
          <table:table-cell table:number-columns-repeated="16380"/>
        </table:table-row>
        <table:table-row>
          <table:table-cell table:number-columns-repeated="2"/>
          <table:table-cell office:value-type="string" office:string-value="Nuevos a rellenar (mismo formato que económico)"/>
          <table:table-cell table:number-columns-repeated="16381"/>
        </table:table-row>
        <table:table-row>
          <table:table-cell table:number-columns-repeated="2"/>
          <table:table-cell office:value-type="string" office:string-value="Nuevos a rellenar (mismo formato que económico)"/>
          <table:table-cell table:number-columns-repeated="16381"/>
        </table:table-row>
        <table:table-row>
          <table:table-cell table:number-columns-repeated="2"/>
          <table:table-cell office:value-type="string" office:string-value="Nuevos a rellenar (mismo formato que económico)"/>
          <table:table-cell table:number-columns-repeated="16381"/>
        </table:table-row>
        <table:table-row>
          <table:table-cell table:number-columns-repeated="2"/>
          <table:table-cell office:value-type="string" office:string-value="Nuevos a rellenar (mismo formato que económico)"/>
          <table:table-cell table:number-columns-repeated="16381"/>
        </table:table-row>
        <table:table-row>
          <table:table-cell table:number-columns-repeated="2"/>
          <table:table-cell office:value-type="string" office:string-value="Nuevos a rellenar (mismo formato que económico)"/>
          <table:table-cell table:number-columns-repeated="16381"/>
        </table:table-row>
        <table:table-row>
          <table:table-cell table:number-columns-repeated="2"/>
          <table:table-cell office:value-type="string" office:string-value="Nuevos a rellenar (mismo formato que económico)"/>
          <table:table-cell table:number-columns-repeated="16381"/>
        </table:table-row>
        <table:table-row>
          <table:table-cell table:number-columns-repeated="2"/>
          <table:table-cell office:value-type="string" office:string-value="Nuevos a rellenar (mismo formato que económico)"/>
          <table:table-cell table:number-columns-repeated="16381"/>
        </table:table-row>
        <table:table-row>
          <table:table-cell table:number-columns-repeated="2"/>
          <table:table-cell office:value-type="string" office:string-value="Nuevos a rellenar (mismo formato que económico)"/>
          <table:table-cell table:number-columns-repeated="16381"/>
        </table:table-row>
        <table:table-row>
          <table:table-cell table:number-columns-repeated="2"/>
          <table:table-cell office:value-type="string" office:string-value="Nuevos a rellenar (mismo formato que económico)"/>
          <table:table-cell table:number-columns-repeated="16381"/>
        </table:table-row>
        <table:table-row>
          <table:table-cell table:number-columns-repeated="2"/>
          <table:table-cell office:value-type="string" office:string-value="Nuevos a rellenar (mismo formato que económico)"/>
          <table:table-cell table:number-columns-repeated="16381"/>
        </table:table-row>
        <table:table-row>
          <table:table-cell table:number-columns-repeated="2"/>
          <table:table-cell office:value-type="string" office:string-value="Nuevos a rellenar (mismo formato que económico)"/>
          <table:table-cell table:number-columns-repeated="16381"/>
        </table:table-row>
        <table:table-row>
          <table:table-cell table:number-columns-repeated="2"/>
          <table:table-cell office:value-type="string" office:string-value="Nuevos a rellenar (mismo formato que económico)"/>
          <table:table-cell table:number-columns-repeated="16381"/>
        </table:table-row>
        <table:table-row>
          <table:table-cell table:number-columns-repeated="2"/>
          <table:table-cell office:value-type="string" office:string-value="Nuevos a rellenar (mismo formato que económico)"/>
          <table:table-cell table:number-columns-repeated="16381"/>
        </table:table-row>
        <table:table-row>
          <table:table-cell table:number-columns-repeated="2"/>
          <table:table-cell office:value-type="string" office:string-value="Nuevos a rellenar (mismo formato que económico)"/>
          <table:table-cell table:number-columns-repeated="16381"/>
        </table:table-row>
        <table:table-row>
          <table:table-cell table:number-columns-repeated="2"/>
          <table:table-cell office:value-type="string" office:string-value="Nuevos a rellenar (mismo formato que económico)"/>
          <table:table-cell table:number-columns-repeated="16381"/>
        </table:table-row>
        <table:table-row>
          <table:table-cell table:number-columns-repeated="2"/>
          <table:table-cell office:value-type="string" office:string-value="Nuevos a rellenar (mismo formato que económico)"/>
          <table:table-cell table:number-columns-repeated="16381"/>
        </table:table-row>
        <table:table-row>
          <table:table-cell table:number-columns-repeated="2"/>
          <table:table-cell office:value-type="string" office:string-value="Nuevos a rellenar (mismo formato que económico)"/>
          <table:table-cell table:number-columns-repeated="16381"/>
        </table:table-row>
        <table:table-row>
          <table:table-cell table:number-columns-repeated="2"/>
          <table:table-cell office:value-type="string" office:string-value="Nuevos a rellenar (mismo formato que económico)"/>
          <table:table-cell table:number-columns-repeated="16381"/>
        </table:table-row>
        <table:table-row>
          <table:table-cell table:number-columns-repeated="2"/>
          <table:table-cell office:value-type="string" office:string-value="Nuevos a rellenar (mismo formato que económico)"/>
          <table:table-cell table:number-columns-repeated="16381"/>
        </table:table-row>
        <table:table-row>
          <table:table-cell table:number-columns-repeated="2"/>
          <table:table-cell office:value-type="string" office:string-value="Nuevos a rellenar (mismo formato que económico)"/>
          <table:table-cell table:number-columns-repeated="16381"/>
        </table:table-row>
        <table:table-row>
          <table:table-cell table:number-columns-repeated="2"/>
          <table:table-cell office:value-type="string" office:string-value="Nuevos a rellenar (mismo formato que económico)"/>
          <table:table-cell table:number-columns-repeated="16381"/>
        </table:table-row>
        <table:table-row>
          <table:table-cell table:number-columns-repeated="2"/>
          <table:table-cell office:value-type="string" office:string-value="Nuevos a rellenar (mismo formato que económico)"/>
          <table:table-cell table:number-columns-repeated="16381"/>
        </table:table-row>
        <table:table-row>
          <table:table-cell table:number-columns-repeated="2"/>
          <table:table-cell office:value-type="string" office:string-value="Nuevos a rellenar (mismo formato que económico)"/>
          <table:table-cell table:number-columns-repeated="16381"/>
        </table:table-row>
        <table:table-row>
          <table:table-cell table:number-columns-repeated="2"/>
          <table:table-cell office:value-type="string" office:string-value="Nuevos a rellenar (mismo formato que económico)"/>
          <table:table-cell table:number-columns-repeated="16381"/>
        </table:table-row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020003045004000000000"/>
          <table:table-cell office:value-type="string" office:string-value="Cursos de formación continua (INAP estatal)"/>
          <table:table-cell office:value-type="string" office:string-value="4.1.4"/>
          <table:table-cell office:value-type="string" office:string-value="4.1.4"/>
          <table:table-cell office:value-type="string" office:string-value="4000"/>
          <table:table-cell office:value-type="string" office:string-value="A"/>
          <table:table-cell table:number-columns-repeated="16377"/>
        </table:table-row>
        <table:table-row>
          <table:table-cell/>
          <table:table-cell office:value-type="string" office:string-value="114002113007400000000"/>
          <table:table-cell office:value-type="string" office:string-value="Ingresos de sociedades"/>
          <table:table-cell office:value-type="string" office:string-value="7.1.11"/>
          <table:table-cell office:value-type="string" office:string-value="7.1.11"/>
          <table:table-cell office:value-type="string" office:string-value="7400"/>
          <table:table-cell office:value-type="string" office:string-value="A"/>
          <table:table-cell table:number-columns-repeated="16377"/>
        </table:table-row>
        <table:table-row>
          <table:table-cell/>
          <table:table-cell office:value-type="string" office:string-value="125001164107909000000"/>
          <table:table-cell office:value-type="string" office:string-value="Ayudas FEP"/>
          <table:table-cell office:value-type="string" office:string-value="7.2.6"/>
          <table:table-cell office:value-type="string" office:string-value="7.2.6"/>
          <table:table-cell office:value-type="string" office:string-value="7909"/>
          <table:table-cell office:value-type="string" office:string-value="A"/>
          <table:table-cell table:number-columns-repeated="16377"/>
        </table:table-row>
        <table:table-row>
          <table:table-cell/>
          <table:table-cell office:value-type="string" office:string-value="160000161004000000000"/>
          <table:table-cell office:value-type="string" office:string-value="Participación de las diputaciones en los ingresos del Estado"/>
          <table:table-cell office:value-type="string" office:string-value="4.1.2"/>
          <table:table-cell office:value-type="string" office:string-value="4.1.2"/>
          <table:table-cell office:value-type="string" office:string-value="4000"/>
          <table:table-cell office:value-type="string" office:string-value="A"/>
          <table:table-cell table:number-columns-repeated="16377"/>
        </table:table-row>
        <table:table-row>
          <table:table-cell/>
          <table:table-cell office:value-type="string" office:string-value="170000150004000000000"/>
          <table:table-cell office:value-type="string" office:string-value="Plan Empleo. Transferencias del SPEE para modernización del SNE"/>
          <table:table-cell office:value-type="string" office:string-value="4.1.5"/>
          <table:table-cell office:value-type="string" office:string-value="4.1.3"/>
          <table:table-cell office:value-type="string" office:string-value="4000"/>
          <table:table-cell office:value-type="string" office:string-value="C"/>
          <table:table-cell table:number-columns-repeated="16377"/>
        </table:table-row>
        <table:table-row>
          <table:table-cell/>
          <table:table-cell office:value-type="string" office:string-value="170000150004000000002"/>
          <table:table-cell office:value-type="string" office:string-value="Plan Empleo. Transferencias del SPEE para programas de empleo y formación"/>
          <table:table-cell office:value-type="string" office:string-value="4.1.5"/>
          <table:table-cell office:value-type="string" office:string-value="4.1.3"/>
          <table:table-cell office:value-type="string" office:string-value="4000"/>
          <table:table-cell office:value-type="string" office:string-value="C"/>
          <table:table-cell table:number-columns-repeated="16377"/>
        </table:table-row>
        <table:table-row>
          <table:table-cell/>
          <table:table-cell office:value-type="string" office:string-value="170001151004000000002"/>
          <table:table-cell office:value-type="string" office:string-value="Plan Empleo. Transferencias del SPEE para políticas activas de empleo"/>
          <table:table-cell office:value-type="string" office:string-value="4.1.5"/>
          <table:table-cell office:value-type="string" office:string-value="4.1.3"/>
          <table:table-cell office:value-type="string" office:string-value="4000"/>
          <table:table-cell office:value-type="string" office:string-value="C"/>
          <table:table-cell table:number-columns-repeated="16377"/>
        </table:table-row>
        <table:table-row>
          <table:table-cell/>
          <table:table-cell office:value-type="string" office:string-value="170002152004000000006"/>
          <table:table-cell office:value-type="string" office:string-value="Plan Empleo. Transferencias del SPEE para Convenio con Centro de Referencia Nacional de Formación en Energías Renovables"/>
          <table:table-cell office:value-type="string" office:string-value="4.1.5"/>
          <table:table-cell office:value-type="string" office:string-value="4.1.3"/>
          <table:table-cell office:value-type="string" office:string-value="4000"/>
          <table:table-cell office:value-type="string" office:string-value="C"/>
          <table:table-cell table:number-columns-repeated="16377"/>
        </table:table-row>
        <table:table-row>
          <table:table-cell/>
          <table:table-cell office:value-type="string" office:string-value="170002152004000000000"/>
          <table:table-cell office:value-type="string" office:string-value="Plan Empleo. Transferencias del SPEE para programas de formación para el empleo"/>
          <table:table-cell office:value-type="string" office:string-value="4.1.5"/>
          <table:table-cell office:value-type="string" office:string-value="4.1.3"/>
          <table:table-cell office:value-type="string" office:string-value="4000"/>
          <table:table-cell office:value-type="string" office:string-value="C"/>
          <table:table-cell table:number-columns-repeated="16377"/>
        </table:table-row>
        <table:table-row>
          <table:table-cell/>
          <table:table-cell office:value-type="string" office:string-value="170003154004000000005"/>
          <table:table-cell office:value-type="string" office:string-value="Plan Empleo. Transferencias del SPEE para el sector textil y de la confección"/>
          <table:table-cell office:value-type="string" office:string-value="4.1.5"/>
          <table:table-cell office:value-type="string" office:string-value="4.1.3"/>
          <table:table-cell office:value-type="string" office:string-value="4000"/>
          <table:table-cell office:value-type="string" office:string-value="C"/>
          <table:table-cell table:number-columns-repeated="16377"/>
        </table:table-row>
        <table:table-row>
          <table:table-cell/>
          <table:table-cell office:value-type="string" office:string-value="170003154004000000004"/>
          <table:table-cell office:value-type="string" office:string-value="Plan Empleo. Transferencias del SPEE para Plan Extraordinario de Orientación, Formación Profesional e Inserción Laboral"/>
          <table:table-cell office:value-type="string" office:string-value="4.1.5"/>
          <table:table-cell office:value-type="string" office:string-value="4.1.3"/>
          <table:table-cell office:value-type="string" office:string-value="4000"/>
          <table:table-cell office:value-type="string" office:string-value="C"/>
          <table:table-cell table:number-columns-repeated="16377"/>
        </table:table-row>
        <table:table-row>
          <table:table-cell/>
          <table:table-cell office:value-type="string" office:string-value="190000190004000000000"/>
          <table:table-cell office:value-type="string" office:string-value="Plan Empleo. Transferencias para jubilaciones anticipadas"/>
          <table:table-cell office:value-type="string" office:string-value="4.1.3"/>
          <table:table-cell office:value-type="string" office:string-value="4.1.3"/>
          <table:table-cell office:value-type="string" office:string-value="4000"/>
          <table:table-cell office:value-type="string" office:string-value="A"/>
          <table:table-cell table:number-columns-repeated="16377"/>
        </table:table-row>
        <table:table-row>
          <table:table-cell/>
          <table:table-cell office:value-type="string" office:string-value="421003424504000000000"/>
          <table:table-cell office:value-type="string" office:string-value="Escuelas viajeras"/>
          <table:table-cell office:value-type="string" office:string-value="4.1.3"/>
          <table:table-cell office:value-type="string" office:string-value="4.1.3"/>
          <table:table-cell office:value-type="string" office:string-value="4000"/>
          <table:table-cell office:value-type="string" office:string-value="A"/>
          <table:table-cell table:number-columns-repeated="16377"/>
        </table:table-row>
        <table:table-row>
          <table:table-cell/>
          <table:table-cell office:value-type="string" office:string-value="421003424504000000003"/>
          <table:table-cell office:value-type="string" office:string-value="Rutas científicas"/>
          <table:table-cell office:value-type="string" office:string-value="4.1.3"/>
          <table:table-cell office:value-type="string" office:string-value="4.1.3"/>
          <table:table-cell office:value-type="string" office:string-value="4000"/>
          <table:table-cell office:value-type="string" office:string-value="A"/>
          <table:table-cell table:number-columns-repeated="16377"/>
        </table:table-row>
        <table:table-row>
          <table:table-cell/>
          <table:table-cell office:value-type="string" office:string-value="421003424504000000002"/>
          <table:table-cell office:value-type="string" office:string-value="Rutas literarias"/>
          <table:table-cell office:value-type="string" office:string-value="4.1.3"/>
          <table:table-cell office:value-type="string" office:string-value="4.1.3"/>
          <table:table-cell office:value-type="string" office:string-value="4000"/>
          <table:table-cell office:value-type="string" office:string-value="A"/>
          <table:table-cell table:number-columns-repeated="16377"/>
        </table:table-row>
        <table:table-row>
          <table:table-cell/>
          <table:table-cell office:value-type="string" office:string-value="426001426004000000000"/>
          <table:table-cell office:value-type="string" office:string-value="Convenio para la actualización del catálogo de títulos de Formación Profesional"/>
          <table:table-cell office:value-type="string" office:string-value="4.1.3"/>
          <table:table-cell office:value-type="string" office:string-value="4.1.3"/>
          <table:table-cell office:value-type="string" office:string-value="4000"/>
          <table:table-cell office:value-type="string" office:string-value="A"/>
          <table:table-cell table:number-columns-repeated="16377"/>
        </table:table-row>
        <table:table-row>
          <table:table-cell/>
          <table:table-cell office:value-type="string" office:string-value="426001426004000000002"/>
          <table:table-cell office:value-type="string" office:string-value="Procedimiento de acreditación de la competencia profesional de iniciativa estatal"/>
          <table:table-cell office:value-type="string" office:string-value="4.1.3"/>
          <table:table-cell office:value-type="string" office:string-value="4.1.3"/>
          <table:table-cell office:value-type="string" office:string-value="4000"/>
          <table:table-cell office:value-type="string" office:string-value="A"/>
          <table:table-cell table:number-columns-repeated="16377"/>
        </table:table-row>
        <table:table-row>
          <table:table-cell/>
          <table:table-cell office:value-type="string" office:string-value="427000427404000000000"/>
          <table:table-cell office:value-type="string" office:string-value="Programa I3. Transferencia del Ministerio de Ciencia e Innovación"/>
          <table:table-cell office:value-type="string" office:string-value="4.1.3"/>
          <table:table-cell office:value-type="string" office:string-value="4.1.3"/>
          <table:table-cell office:value-type="string" office:string-value="4000"/>
          <table:table-cell office:value-type="string" office:string-value="A"/>
          <table:table-cell table:number-columns-repeated="16377"/>
        </table:table-row>
        <table:table-row>
          <table:table-cell/>
          <table:table-cell office:value-type="string" office:string-value="440001442004000000000"/>
          <table:table-cell office:value-type="string" office:string-value="Convenio con el INAP para la promoción del conocimiento del vascuence"/>
          <table:table-cell office:value-type="string" office:string-value="4.1.4"/>
          <table:table-cell office:value-type="string" office:string-value="4.1.2"/>
          <table:table-cell office:value-type="string" office:string-value="4000"/>
          <table:table-cell office:value-type="string" office:string-value="C"/>
          <table:table-cell table:number-columns-repeated="16377"/>
        </table:table-row>
        <table:table-row>
          <table:table-cell/>
          <table:table-cell office:value-type="string" office:string-value="500000510004000000000"/>
          <table:table-cell office:value-type="string" office:string-value="Subvención del Ministerio del Interior para programas de prevención de las drogodependencias"/>
          <table:table-cell office:value-type="string" office:string-value="4.1.3"/>
          <table:table-cell office:value-type="string" office:string-value="4.1.3"/>
          <table:table-cell office:value-type="string" office:string-value="4000"/>
          <table:table-cell office:value-type="string" office:string-value="A"/>
          <table:table-cell table:number-columns-repeated="16377"/>
        </table:table-row>
        <table:table-row>
          <table:table-cell/>
          <table:table-cell office:value-type="string" office:string-value="511003511104000000000"/>
          <table:table-cell office:value-type="string" office:string-value="Subvención para el programa de trasplantes"/>
          <table:table-cell office:value-type="string" office:string-value="4.1.3"/>
          <table:table-cell office:value-type="string" office:string-value="4.1.3"/>
          <table:table-cell office:value-type="string" office:string-value="4000"/>
          <table:table-cell office:value-type="string" office:string-value="A"/>
          <table:table-cell table:number-columns-repeated="16377"/>
        </table:table-row>
        <table:table-row>
          <table:table-cell/>
          <table:table-cell office:value-type="string" office:string-value="544000522004000000000"/>
          <table:table-cell office:value-type="string" office:string-value="Subvención para el programa de trasplantes"/>
          <table:table-cell office:value-type="string" office:string-value="4.1.3"/>
          <table:table-cell office:value-type="string" office:string-value="4.1.1"/>
          <table:table-cell office:value-type="string" office:string-value="4000"/>
          <table:table-cell office:value-type="string" office:string-value="E"/>
          <table:table-cell table:number-columns-repeated="16377"/>
        </table:table-row>
        <table:table-row>
          <table:table-cell/>
          <table:table-cell office:value-type="string" office:string-value="544000522004000000002"/>
          <table:table-cell office:value-type="string" office:string-value="Convenio con el Ministerio de Sanidad y Consumo para la estrategia de atención al parto normal"/>
          <table:table-cell office:value-type="string" office:string-value="4.1.3"/>
          <table:table-cell office:value-type="string" office:string-value="4.1.1"/>
          <table:table-cell office:value-type="string" office:string-value="4000"/>
          <table:table-cell office:value-type="string" office:string-value="E"/>
          <table:table-cell table:number-columns-repeated="16377"/>
        </table:table-row>
        <table:table-row>
          <table:table-cell/>
          <table:table-cell office:value-type="string" office:string-value="547001523004000000000"/>
          <table:table-cell office:value-type="string" office:string-value="Transferencia del Ministerio de Sanidad cuidados paliativos"/>
          <table:table-cell office:value-type="string" office:string-value="4.1.3"/>
          <table:table-cell office:value-type="string" office:string-value="4.1.1"/>
          <table:table-cell office:value-type="string" office:string-value="4000"/>
          <table:table-cell office:value-type="string" office:string-value="E"/>
          <table:table-cell table:number-columns-repeated="16377"/>
        </table:table-row>
        <table:table-row>
          <table:table-cell/>
          <table:table-cell office:value-type="string" office:string-value="547001523004000000002"/>
          <table:table-cell office:value-type="string" office:string-value="Transferencia del Ministerio de Sanidad salud bucodental"/>
          <table:table-cell office:value-type="string" office:string-value="4.1.3"/>
          <table:table-cell office:value-type="string" office:string-value="4.1.1"/>
          <table:table-cell office:value-type="string" office:string-value="4000"/>
          <table:table-cell office:value-type="string" office:string-value="E"/>
          <table:table-cell table:number-columns-repeated="16377"/>
        </table:table-row>
        <table:table-row>
          <table:table-cell/>
          <table:table-cell office:value-type="string" office:string-value="547001523004000000003"/>
          <table:table-cell office:value-type="string" office:string-value="Transferencia del Ministerio de Sanidad violencia de genero"/>
          <table:table-cell office:value-type="string" office:string-value="4.1.3"/>
          <table:table-cell office:value-type="string" office:string-value="4.1.1"/>
          <table:table-cell office:value-type="string" office:string-value="4000"/>
          <table:table-cell office:value-type="string" office:string-value="E"/>
          <table:table-cell table:number-columns-repeated="16377"/>
        </table:table-row>
        <table:table-row>
          <table:table-cell/>
          <table:table-cell office:value-type="string" office:string-value="547002523704000000000"/>
          <table:table-cell office:value-type="string" office:string-value="Transferencia del Ministerio Sanidad uso racional medicamento"/>
          <table:table-cell office:value-type="string" office:string-value="4.1.3"/>
          <table:table-cell office:value-type="string" office:string-value="4.1.1"/>
          <table:table-cell office:value-type="string" office:string-value="4000"/>
          <table:table-cell office:value-type="string" office:string-value="E"/>
          <table:table-cell table:number-columns-repeated="16377"/>
        </table:table-row>
        <table:table-row>
          <table:table-cell/>
          <table:table-cell office:value-type="string" office:string-value="610001613007400000000"/>
          <table:table-cell office:value-type="string" office:string-value="Aportación de Canal de Navarra, S.A., por expropiación de terrenos y servicios"/>
          <table:table-cell office:value-type="string" office:string-value="7.1.14"/>
          <table:table-cell office:value-type="string" office:string-value="7.1.14"/>
          <table:table-cell office:value-type="string" office:string-value="7400"/>
          <table:table-cell office:value-type="string" office:string-value="A"/>
          <table:table-cell table:number-columns-repeated="16377"/>
        </table:table-row>
        <table:table-row>
          <table:table-cell/>
          <table:table-cell office:value-type="string" office:string-value="700000701804000000000"/>
          <table:table-cell office:value-type="string" office:string-value="Transferencias para estadística del Ministerio de Medio Ambiente y Medio Rural y Marino"/>
          <table:table-cell office:value-type="string" office:string-value="4.1.3"/>
          <table:table-cell office:value-type="string" office:string-value="4.1.3"/>
          <table:table-cell office:value-type="string" office:string-value="4000"/>
          <table:table-cell office:value-type="string" office:string-value="A"/>
          <table:table-cell table:number-columns-repeated="16377"/>
        </table:table-row>
        <table:table-row>
          <table:table-cell/>
          <table:table-cell office:value-type="string" office:string-value="710001712304000000000"/>
          <table:table-cell office:value-type="string" office:string-value="Programa fruta para escolares"/>
          <table:table-cell office:value-type="string" office:string-value="4.1.3"/>
          <table:table-cell office:value-type="string" office:string-value="4.1.3"/>
          <table:table-cell office:value-type="string" office:string-value="4000"/>
          <table:table-cell office:value-type="string" office:string-value="A"/>
          <table:table-cell table:number-columns-repeated="16377"/>
        </table:table-row>
        <table:table-row>
          <table:table-cell/>
          <table:table-cell office:value-type="string" office:string-value="780001782004000000000"/>
          <table:table-cell office:value-type="string" office:string-value="Participación de los municipios en los ingresos del Estado"/>
          <table:table-cell office:value-type="string" office:string-value="4.1.14"/>
          <table:table-cell office:value-type="string" office:string-value="4.1.14"/>
          <table:table-cell office:value-type="string" office:string-value="4000"/>
          <table:table-cell office:value-type="string" office:string-value="A"/>
          <table:table-cell table:number-columns-repeated="16377"/>
        </table:table-row>
        <table:table-row>
          <table:table-cell/>
          <table:table-cell office:value-type="string" office:string-value="900002916004000000000"/>
          <table:table-cell office:value-type="string" office:string-value="Transferencias del Estado PAS"/>
          <table:table-cell office:value-type="string" office:string-value="4.1.3"/>
          <table:table-cell office:value-type="string" office:string-value="4.1.3"/>
          <table:table-cell office:value-type="string" office:string-value="4000"/>
          <table:table-cell office:value-type="string" office:string-value="A"/>
          <table:table-cell table:number-columns-repeated="16377"/>
        </table:table-row>
        <table:table-row>
          <table:table-cell/>
          <table:table-cell office:value-type="string" office:string-value="900006913204000000000"/>
          <table:table-cell office:value-type="string" office:string-value="Transferencias del Instituto Nacional de Consumo"/>
          <table:table-cell office:value-type="string" office:string-value="4.1.4"/>
          <table:table-cell office:value-type="string" office:string-value="4.1.4"/>
          <table:table-cell office:value-type="string" office:string-value="4000"/>
          <table:table-cell office:value-type="string" office:string-value="A"/>
          <table:table-cell table:number-columns-repeated="16377"/>
        </table:table-row>
        <table:table-row>
          <table:table-cell/>
          <table:table-cell office:value-type="string" office:string-value="920004918004000000000"/>
          <table:table-cell office:value-type="string" office:string-value="Sistema para la autonomía y atención a la dependencia"/>
          <table:table-cell office:value-type="string" office:string-value="4.1.6"/>
          <table:table-cell office:value-type="string" office:string-value="4.1.4"/>
          <table:table-cell office:value-type="string" office:string-value="4000"/>
          <table:table-cell office:value-type="string" office:string-value="F"/>
          <table:table-cell table:number-columns-repeated="16377"/>
        </table:table-row>
        <table:table-row>
          <table:table-cell/>
          <table:table-cell office:value-type="string" office:string-value="940000950104000000000"/>
          <table:table-cell office:value-type="string" office:string-value="Transferencias de organismos del Estado"/>
          <table:table-cell office:value-type="string" office:string-value="4.1.4"/>
          <table:table-cell office:value-type="string" office:string-value="4.1.2"/>
          <table:table-cell office:value-type="string" office:string-value="4000"/>
          <table:table-cell office:value-type="string" office:string-value="C"/>
          <table:table-cell table:number-columns-repeated="16377"/>
        </table:table-row>
        <table:table-row>
          <table:table-cell/>
          <table:table-cell office:value-type="string" office:string-value="940002951004000000002"/>
          <table:table-cell office:value-type="string" office:string-value="Transferencias de la Administración del Estado para programas de investigación deportiva"/>
          <table:table-cell office:value-type="string" office:string-value="4.1.3"/>
          <table:table-cell office:value-type="string" office:string-value="4.1.1"/>
          <table:table-cell office:value-type="string" office:string-value="4000"/>
          <table:table-cell office:value-type="string" office:string-value="C"/>
          <table:table-cell table:number-columns-repeated="16377"/>
        </table:table-row>
        <table:table-row>
          <table:table-cell/>
          <table:table-cell office:value-type="string" office:string-value="940002951004000000000"/>
          <table:table-cell office:value-type="string" office:string-value="Transferencias del Consejo Superior de Deportes"/>
          <table:table-cell office:value-type="string" office:string-value="4.1.4"/>
          <table:table-cell office:value-type="string" office:string-value="4.1.2"/>
          <table:table-cell office:value-type="string" office:string-value="4000"/>
          <table:table-cell office:value-type="string" office:string-value="C"/>
          <table:table-cell table:number-columns-repeated="16377"/>
        </table:table-row>
        <table:table-row>
          <table:table-cell/>
          <table:table-cell office:value-type="string" office:string-value="544000522004300000000"/>
          <table:table-cell office:value-type="string" office:string-value="Ingresos de la Fundación Miguel Servet para actividades de i"/>
          <table:table-cell office:value-type="string" office:string-value="4.1.10"/>
          <table:table-cell office:value-type="string" office:string-value="4.1.8"/>
          <table:table-cell office:value-type="string" office:string-value="4300"/>
          <table:table-cell office:value-type="string" office:string-value="E"/>
          <table:table-cell table:number-columns-repeated="16377"/>
        </table:table-row>
        <table:table-row>
          <table:table-cell/>
          <table:table-cell office:value-type="string" office:string-value="050002026004000000000"/>
          <table:table-cell office:value-type="string" office:string-value="Cursos de formación continua Escuela de Seguridad (INAP esta"/>
          <table:table-cell office:value-type="string" office:string-value="4.1.4"/>
          <table:table-cell office:value-type="string" office:string-value="4.1.4"/>
          <table:table-cell office:value-type="string" office:string-value="4000"/>
          <table:table-cell office:value-type="string" office:string-value="A"/>
          <table:table-cell table:number-columns-repeated="16377"/>
        </table:table-row>
        <table:table-row>
          <table:table-cell/>
          <table:table-cell office:value-type="string" office:string-value="426000426004000000000"/>
          <table:table-cell office:value-type="string" office:string-value="Ingresos para la mejora de la calidad en la Formación Profes"/>
          <table:table-cell office:value-type="string" office:string-value="4.1.3"/>
          <table:table-cell office:value-type="string" office:string-value="4.1.3"/>
          <table:table-cell office:value-type="string" office:string-value="4000"/>
          <table:table-cell office:value-type="string" office:string-value="A"/>
          <table:table-cell table:number-columns-repeated="16377"/>
        </table:table-row>
        <table:table-row>
          <table:table-cell/>
          <table:table-cell office:value-type="string" office:string-value="781000783006800000000"/>
          <table:table-cell office:value-type="string" office:string-value="Reintegro. Plan de Inversiones Locales"/>
          <table:table-cell office:value-type="string" office:string-value="7.1.7"/>
          <table:table-cell office:value-type="string" office:string-value="7.1.7"/>
          <table:table-cell office:value-type="string" office:string-value="6800"/>
          <table:table-cell office:value-type="string" office:string-value="A"/>
          <table:table-cell table:number-columns-repeated="16377"/>
        </table:table-row>
        <table:table-row>
          <table:table-cell/>
          <table:table-cell office:value-type="string" office:string-value="170003154004000000002"/>
          <table:table-cell office:value-type="string" office:string-value="Plan Empleo. Transferencias procedentes del SPEE para medida"/>
          <table:table-cell office:value-type="string" office:string-value="4.1.5"/>
          <table:table-cell office:value-type="string" office:string-value="4.1.3"/>
          <table:table-cell office:value-type="string" office:string-value="4000"/>
          <table:table-cell office:value-type="string" office:string-value="C"/>
          <table:table-cell table:number-columns-repeated="16377"/>
        </table:table-row>
        <table:table-row>
          <table:table-cell/>
          <table:table-cell office:value-type="string" office:string-value="170003154004000000006"/>
          <table:table-cell office:value-type="string" office:string-value="Plan Empleo. Transferencias procedentes del SPEE para Agencias de colocación"/>
          <table:table-cell office:value-type="string" office:string-value="4.1.5"/>
          <table:table-cell office:value-type="string" office:string-value="4.1.3"/>
          <table:table-cell office:value-type="string" office:string-value="4000"/>
          <table:table-cell office:value-type="string" office:string-value="C"/>
          <table:table-cell table:number-columns-repeated="16377"/>
        </table:table-row>
        <table:table-row>
          <table:table-cell/>
          <table:table-cell office:value-type="string" office:string-value="520000512004000000000"/>
          <table:table-cell office:value-type="string" office:string-value="Transferencias del Ministerio de Sanidad, Servicios Sociales e Igualdad"/>
          <table:table-cell office:value-type="string" office:string-value="4.1.3"/>
          <table:table-cell office:value-type="string" office:string-value="4.1.1"/>
          <table:table-cell office:value-type="string" office:string-value="4000"/>
          <table:table-cell office:value-type="string" office:string-value="C"/>
          <table:table-cell table:number-columns-repeated="16377"/>
        </table:table-row>
        <table:table-row>
          <table:table-cell/>
          <table:table-cell office:value-type="string" office:string-value="920000918004000000000"/>
          <table:table-cell office:value-type="string" office:string-value="Ingresos Plan E atención a la dependencia"/>
          <table:table-cell office:value-type="string" office:string-value="4.1.3"/>
          <table:table-cell office:value-type="string" office:string-value="4.1.1"/>
          <table:table-cell office:value-type="string" office:string-value="4000"/>
          <table:table-cell office:value-type="string" office:string-value="F"/>
          <table:table-cell table:number-columns-repeated="16377"/>
        </table:table-row>
        <table:table-row>
          <table:table-cell/>
          <table:table-cell office:value-type="string" office:string-value="400000410004000000000"/>
          <table:table-cell office:value-type="string" office:string-value="Implantación de nuevos ciclos de Formación Profesional Básica. Convenio MECD. FSE PO Plurirregional 2014/2020"/>
          <table:table-cell office:value-type="string" office:string-value="4.1.3"/>
          <table:table-cell office:value-type="string" office:string-value="4.1.3"/>
          <table:table-cell office:value-type="string" office:string-value="4000"/>
          <table:table-cell office:value-type="string" office:string-value="A"/>
          <table:table-cell table:number-columns-repeated="16377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2"/>
          <table:table-cell office:value-type="string" office:string-value=""/>
          <table:table-cell table:formula="of:=#N/A"/>
          <table:table-cell table:number-columns-repeated="16377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2"/>
          <table:table-cell office:value-type="string" office:string-value=""/>
          <table:table-cell table:formula="of:=#N/A"/>
          <table:table-cell table:number-columns-repeated="16377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2"/>
          <table:table-cell office:value-type="string" office:string-value=""/>
          <table:table-cell table:formula="of:=#N/A"/>
          <table:table-cell table:number-columns-repeated="16377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2"/>
          <table:table-cell office:value-type="string" office:string-value=""/>
          <table:table-cell table:formula="of:=#N/A"/>
          <table:table-cell table:number-columns-repeated="16377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 table:number-rows-repeated="1048289">
          <table:table-cell table:number-columns-repeated="16381"/>
        </table:table-row>
      </table:table>
      <table:table table:name="'file:///K:/1-OPERACIONES/2019/9-SEP/6-Difusión%20mensual/12-DIC%20prov/4-Elaboración%20fich%20Estado%20%20y%20envío/1-GeI.xls'#Tabla_COBROS" table:style-name="ta3">
        <table:table-source xlink:href="file:///K:/1-OPERACIONES/2019/9-SEP/6-Difusión%20mensual/12-DIC%20prov/4-Elaboración%20fich%20Estado%20%20y%20envío/1-GeI.xls" table:table-name="Tabla_COB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1-OPERACIONES/2019/9-SEP/6-Difusión%20mensual/12-DIC%20prov/4-Elaboración%20fich%20Estado%20%20y%20envío/1-GeI.xls'#EXPLICACIONES" table:style-name="ta3">
        <table:table-source xlink:href="file:///K:/1-OPERACIONES/2019/9-SEP/6-Difusión%20mensual/12-DIC%20prov/4-Elaboración%20fich%20Estado%20%20y%20envío/1-GeI.xls" table:table-name="EXPLICACION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1-OPERACIONES/2019/9-SEP/6-Difusión%20mensual/12-DIC%20prov/4-Elaboración%20fich%20Estado%20%20y%20envío/1-GeI.xls'#TRANSF_ENTID" table:style-name="ta3">
        <table:table-source xlink:href="file:///K:/1-OPERACIONES/2019/9-SEP/6-Difusión%20mensual/12-DIC%20prov/4-Elaboración%20fich%20Estado%20%20y%20envío/1-GeI.xls" table:table-name="TRANSF_ENTI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1-OPERACIONES/2019/9-SEP/6-Difusión%20mensual/12-DIC%20prov/4-Elaboración%20fich%20Estado%20%20y%20envío/1-GeI.xls'#A1" table:style-name="ta3">
        <table:table-source xlink:href="file:///K:/1-OPERACIONES/2019/9-SEP/6-Difusión%20mensual/12-DIC%20prov/4-Elaboración%20fich%20Estado%20%20y%20envío/1-GeI.xls" table:table-name="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1-OPERACIONES/2019/9-SEP/6-Difusión%20mensual/12-DIC%20prov/4-Elaboración%20fich%20Estado%20%20y%20envío/1-GeI.xls'#CA1" table:style-name="ta3">
        <table:table-source xlink:href="file:///K:/1-OPERACIONES/2019/9-SEP/6-Difusión%20mensual/12-DIC%20prov/4-Elaboración%20fich%20Estado%20%20y%20envío/1-GeI.xls" table:table-name="C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1-OPERACIONES/2019/9-SEP/6-Difusión%20mensual/12-DIC%20prov/4-Elaboración%20fich%20Estado%20%20y%20envío/1-GeI.xls'#CB1" table:style-name="ta3">
        <table:table-source xlink:href="file:///K:/1-OPERACIONES/2019/9-SEP/6-Difusión%20mensual/12-DIC%20prov/4-Elaboración%20fich%20Estado%20%20y%20envío/1-GeI.xls" table:table-name="C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1-OPERACIONES/2019/9-SEP/6-Difusión%20mensual/12-DIC%20prov/4-Elaboración%20fich%20Estado%20%20y%20envío/1-GeI.xls'#CC1" table:style-name="ta3">
        <table:table-source xlink:href="file:///K:/1-OPERACIONES/2019/9-SEP/6-Difusión%20mensual/12-DIC%20prov/4-Elaboración%20fich%20Estado%20%20y%20envío/1-GeI.xls" table:table-name="C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1-OPERACIONES/2019/9-SEP/6-Difusión%20mensual/12-DIC%20prov/4-Elaboración%20fich%20Estado%20%20y%20envío/1-GeI.xls'#CD1" table:style-name="ta3">
        <table:table-source xlink:href="file:///K:/1-OPERACIONES/2019/9-SEP/6-Difusión%20mensual/12-DIC%20prov/4-Elaboración%20fich%20Estado%20%20y%20envío/1-GeI.xls" table:table-name="C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1-OPERACIONES/2019/9-SEP/6-Difusión%20mensual/12-DIC%20prov/4-Elaboración%20fich%20Estado%20%20y%20envío/1-GeI.xls'#CE1" table:style-name="ta3">
        <table:table-source xlink:href="file:///K:/1-OPERACIONES/2019/9-SEP/6-Difusión%20mensual/12-DIC%20prov/4-Elaboración%20fich%20Estado%20%20y%20envío/1-GeI.xls" table:table-name="C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1-OPERACIONES/2019/9-SEP/6-Difusión%20mensual/12-DIC%20prov/4-Elaboración%20fich%20Estado%20%20y%20envío/1-GeI.xls'#CF1" table:style-name="ta3">
        <table:table-source xlink:href="file:///K:/1-OPERACIONES/2019/9-SEP/6-Difusión%20mensual/12-DIC%20prov/4-Elaboración%20fich%20Estado%20%20y%20envío/1-GeI.xls" table:table-name="C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1-OPERACIONES/2019/9-SEP/6-Difusión%20mensual/12-DIC%20prov/4-Elaboración%20fich%20Estado%20%20y%20envío/1-GeI.xls'#CG1" table:style-name="ta3">
        <table:table-source xlink:href="file:///K:/1-OPERACIONES/2019/9-SEP/6-Difusión%20mensual/12-DIC%20prov/4-Elaboración%20fich%20Estado%20%20y%20envío/1-GeI.xls" table:table-name="C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1-OPERACIONES/2019/9-SEP/6-Difusión%20mensual/12-DIC%20prov/4-Elaboración%20fich%20Estado%20%20y%20envío/1-GeI.xls'#E1" table:style-name="ta3">
        <table:table-source xlink:href="file:///K:/1-OPERACIONES/2019/9-SEP/6-Difusión%20mensual/12-DIC%20prov/4-Elaboración%20fich%20Estado%20%20y%20envío/1-GeI.xls" table:table-name="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1-OPERACIONES/2019/9-SEP/6-Difusión%20mensual/12-DIC%20prov/4-Elaboración%20fich%20Estado%20%20y%20envío/1-GeI.xls'#F1" table:style-name="ta3">
        <table:table-source xlink:href="file:///K:/1-OPERACIONES/2019/9-SEP/6-Difusión%20mensual/12-DIC%20prov/4-Elaboración%20fich%20Estado%20%20y%20envío/1-GeI.xls" table:table-name="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1-OPERACIONES/2019/9-SEP/6-Difusión%20mensual/12-DIC%20prov/4-Elaboración%20fich%20Estado%20%20y%20envío/1-GeI.xls'#A1a" table:style-name="ta3">
        <table:table-source xlink:href="file:///K:/1-OPERACIONES/2019/9-SEP/6-Difusión%20mensual/12-DIC%20prov/4-Elaboración%20fich%20Estado%20%20y%20envío/1-GeI.xls" table:table-name="A1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1-OPERACIONES/2019/9-SEP/6-Difusión%20mensual/12-DIC%20prov/4-Elaboración%20fich%20Estado%20%20y%20envío/1-GeI.xls'#CA1a" table:style-name="ta3">
        <table:table-source xlink:href="file:///K:/1-OPERACIONES/2019/9-SEP/6-Difusión%20mensual/12-DIC%20prov/4-Elaboración%20fich%20Estado%20%20y%20envío/1-GeI.xls" table:table-name="CA1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1-OPERACIONES/2019/9-SEP/6-Difusión%20mensual/12-DIC%20prov/4-Elaboración%20fich%20Estado%20%20y%20envío/1-GeI.xls'#CB1a" table:style-name="ta3">
        <table:table-source xlink:href="file:///K:/1-OPERACIONES/2019/9-SEP/6-Difusión%20mensual/12-DIC%20prov/4-Elaboración%20fich%20Estado%20%20y%20envío/1-GeI.xls" table:table-name="CB1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1-OPERACIONES/2019/9-SEP/6-Difusión%20mensual/12-DIC%20prov/4-Elaboración%20fich%20Estado%20%20y%20envío/1-GeI.xls'#CC1a" table:style-name="ta3">
        <table:table-source xlink:href="file:///K:/1-OPERACIONES/2019/9-SEP/6-Difusión%20mensual/12-DIC%20prov/4-Elaboración%20fich%20Estado%20%20y%20envío/1-GeI.xls" table:table-name="CC1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1-OPERACIONES/2019/9-SEP/6-Difusión%20mensual/12-DIC%20prov/4-Elaboración%20fich%20Estado%20%20y%20envío/1-GeI.xls'#CD1a" table:style-name="ta3">
        <table:table-source xlink:href="file:///K:/1-OPERACIONES/2019/9-SEP/6-Difusión%20mensual/12-DIC%20prov/4-Elaboración%20fich%20Estado%20%20y%20envío/1-GeI.xls" table:table-name="CD1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1-OPERACIONES/2019/9-SEP/6-Difusión%20mensual/12-DIC%20prov/4-Elaboración%20fich%20Estado%20%20y%20envío/1-GeI.xls'#CE1a" table:style-name="ta3">
        <table:table-source xlink:href="file:///K:/1-OPERACIONES/2019/9-SEP/6-Difusión%20mensual/12-DIC%20prov/4-Elaboración%20fich%20Estado%20%20y%20envío/1-GeI.xls" table:table-name="CE1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1-OPERACIONES/2019/9-SEP/6-Difusión%20mensual/12-DIC%20prov/4-Elaboración%20fich%20Estado%20%20y%20envío/1-GeI.xls'#CF1a" table:style-name="ta3">
        <table:table-source xlink:href="file:///K:/1-OPERACIONES/2019/9-SEP/6-Difusión%20mensual/12-DIC%20prov/4-Elaboración%20fich%20Estado%20%20y%20envío/1-GeI.xls" table:table-name="CF1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1-OPERACIONES/2019/9-SEP/6-Difusión%20mensual/12-DIC%20prov/4-Elaboración%20fich%20Estado%20%20y%20envío/1-GeI.xls'#CG1a" table:style-name="ta3">
        <table:table-source xlink:href="file:///K:/1-OPERACIONES/2019/9-SEP/6-Difusión%20mensual/12-DIC%20prov/4-Elaboración%20fich%20Estado%20%20y%20envío/1-GeI.xls" table:table-name="CG1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1-OPERACIONES/2019/9-SEP/6-Difusión%20mensual/12-DIC%20prov/4-Elaboración%20fich%20Estado%20%20y%20envío/1-GeI.xls'#E1a" table:style-name="ta3">
        <table:table-source xlink:href="file:///K:/1-OPERACIONES/2019/9-SEP/6-Difusión%20mensual/12-DIC%20prov/4-Elaboración%20fich%20Estado%20%20y%20envío/1-GeI.xls" table:table-name="E1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1-OPERACIONES/2019/9-SEP/6-Difusión%20mensual/12-DIC%20prov/4-Elaboración%20fich%20Estado%20%20y%20envío/1-GeI.xls'#F1a" table:style-name="ta3">
        <table:table-source xlink:href="file:///K:/1-OPERACIONES/2019/9-SEP/6-Difusión%20mensual/12-DIC%20prov/4-Elaboración%20fich%20Estado%20%20y%20envío/1-GeI.xls" table:table-name="F1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1-OPERACIONES/2019/9-SEP/6-Difusión%20mensual/12-DIC%20prov/4-Elaboración%20fich%20Estado%20%20y%20envío/1-GeI.xls'#A1m" table:style-name="ta3">
        <table:table-source xlink:href="file:///K:/1-OPERACIONES/2019/9-SEP/6-Difusión%20mensual/12-DIC%20prov/4-Elaboración%20fich%20Estado%20%20y%20envío/1-GeI.xls" table:table-name="A1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1-OPERACIONES/2019/9-SEP/6-Difusión%20mensual/12-DIC%20prov/4-Elaboración%20fich%20Estado%20%20y%20envío/1-GeI.xls'#CA1m" table:style-name="ta3">
        <table:table-source xlink:href="file:///K:/1-OPERACIONES/2019/9-SEP/6-Difusión%20mensual/12-DIC%20prov/4-Elaboración%20fich%20Estado%20%20y%20envío/1-GeI.xls" table:table-name="CA1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1-OPERACIONES/2019/9-SEP/6-Difusión%20mensual/12-DIC%20prov/4-Elaboración%20fich%20Estado%20%20y%20envío/1-GeI.xls'#CB1m" table:style-name="ta3">
        <table:table-source xlink:href="file:///K:/1-OPERACIONES/2019/9-SEP/6-Difusión%20mensual/12-DIC%20prov/4-Elaboración%20fich%20Estado%20%20y%20envío/1-GeI.xls" table:table-name="CB1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1-OPERACIONES/2019/9-SEP/6-Difusión%20mensual/12-DIC%20prov/4-Elaboración%20fich%20Estado%20%20y%20envío/1-GeI.xls'#CC1m" table:style-name="ta3">
        <table:table-source xlink:href="file:///K:/1-OPERACIONES/2019/9-SEP/6-Difusión%20mensual/12-DIC%20prov/4-Elaboración%20fich%20Estado%20%20y%20envío/1-GeI.xls" table:table-name="CC1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1-OPERACIONES/2019/9-SEP/6-Difusión%20mensual/12-DIC%20prov/4-Elaboración%20fich%20Estado%20%20y%20envío/1-GeI.xls'#CD1m" table:style-name="ta3">
        <table:table-source xlink:href="file:///K:/1-OPERACIONES/2019/9-SEP/6-Difusión%20mensual/12-DIC%20prov/4-Elaboración%20fich%20Estado%20%20y%20envío/1-GeI.xls" table:table-name="CD1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1-OPERACIONES/2019/9-SEP/6-Difusión%20mensual/12-DIC%20prov/4-Elaboración%20fich%20Estado%20%20y%20envío/1-GeI.xls'#CE1m" table:style-name="ta3">
        <table:table-source xlink:href="file:///K:/1-OPERACIONES/2019/9-SEP/6-Difusión%20mensual/12-DIC%20prov/4-Elaboración%20fich%20Estado%20%20y%20envío/1-GeI.xls" table:table-name="CE1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1-OPERACIONES/2019/9-SEP/6-Difusión%20mensual/12-DIC%20prov/4-Elaboración%20fich%20Estado%20%20y%20envío/1-GeI.xls'#CF1m" table:style-name="ta3">
        <table:table-source xlink:href="file:///K:/1-OPERACIONES/2019/9-SEP/6-Difusión%20mensual/12-DIC%20prov/4-Elaboración%20fich%20Estado%20%20y%20envío/1-GeI.xls" table:table-name="CF1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1-OPERACIONES/2019/9-SEP/6-Difusión%20mensual/12-DIC%20prov/4-Elaboración%20fich%20Estado%20%20y%20envío/1-GeI.xls'#CG1m" table:style-name="ta3">
        <table:table-source xlink:href="file:///K:/1-OPERACIONES/2019/9-SEP/6-Difusión%20mensual/12-DIC%20prov/4-Elaboración%20fich%20Estado%20%20y%20envío/1-GeI.xls" table:table-name="CG1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1-OPERACIONES/2019/9-SEP/6-Difusión%20mensual/12-DIC%20prov/4-Elaboración%20fich%20Estado%20%20y%20envío/1-GeI.xls'#E1m" table:style-name="ta3">
        <table:table-source xlink:href="file:///K:/1-OPERACIONES/2019/9-SEP/6-Difusión%20mensual/12-DIC%20prov/4-Elaboración%20fich%20Estado%20%20y%20envío/1-GeI.xls" table:table-name="E1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1-OPERACIONES/2019/9-SEP/6-Difusión%20mensual/12-DIC%20prov/4-Elaboración%20fich%20Estado%20%20y%20envío/1-GeI.xls'#F1m" table:style-name="ta3">
        <table:table-source xlink:href="file:///K:/1-OPERACIONES/2019/9-SEP/6-Difusión%20mensual/12-DIC%20prov/4-Elaboración%20fich%20Estado%20%20y%20envío/1-GeI.xls" table:table-name="F1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1-OPERACIONES/2019/9-SEP/6-Difusión%20mensual/12-DIC%20prov/4-Elaboración%20fich%20Estado%20%20y%20envío/1-GeI.xls'#A2" table:style-name="ta3">
        <table:table-source xlink:href="file:///K:/1-OPERACIONES/2019/9-SEP/6-Difusión%20mensual/12-DIC%20prov/4-Elaboración%20fich%20Estado%20%20y%20envío/1-GeI.xls" table:table-name="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1-OPERACIONES/2019/9-SEP/6-Difusión%20mensual/12-DIC%20prov/4-Elaboración%20fich%20Estado%20%20y%20envío/1-GeI.xls'#CA2" table:style-name="ta3">
        <table:table-source xlink:href="file:///K:/1-OPERACIONES/2019/9-SEP/6-Difusión%20mensual/12-DIC%20prov/4-Elaboración%20fich%20Estado%20%20y%20envío/1-GeI.xls" table:table-name="C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1-OPERACIONES/2019/9-SEP/6-Difusión%20mensual/12-DIC%20prov/4-Elaboración%20fich%20Estado%20%20y%20envío/1-GeI.xls'#CB2" table:style-name="ta3">
        <table:table-source xlink:href="file:///K:/1-OPERACIONES/2019/9-SEP/6-Difusión%20mensual/12-DIC%20prov/4-Elaboración%20fich%20Estado%20%20y%20envío/1-GeI.xls" table:table-name="CB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1-OPERACIONES/2019/9-SEP/6-Difusión%20mensual/12-DIC%20prov/4-Elaboración%20fich%20Estado%20%20y%20envío/1-GeI.xls'#CC2" table:style-name="ta3">
        <table:table-source xlink:href="file:///K:/1-OPERACIONES/2019/9-SEP/6-Difusión%20mensual/12-DIC%20prov/4-Elaboración%20fich%20Estado%20%20y%20envío/1-GeI.xls" table:table-name="C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1-OPERACIONES/2019/9-SEP/6-Difusión%20mensual/12-DIC%20prov/4-Elaboración%20fich%20Estado%20%20y%20envío/1-GeI.xls'#CD2" table:style-name="ta3">
        <table:table-source xlink:href="file:///K:/1-OPERACIONES/2019/9-SEP/6-Difusión%20mensual/12-DIC%20prov/4-Elaboración%20fich%20Estado%20%20y%20envío/1-GeI.xls" table:table-name="C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1-OPERACIONES/2019/9-SEP/6-Difusión%20mensual/12-DIC%20prov/4-Elaboración%20fich%20Estado%20%20y%20envío/1-GeI.xls'#CE2" table:style-name="ta3">
        <table:table-source xlink:href="file:///K:/1-OPERACIONES/2019/9-SEP/6-Difusión%20mensual/12-DIC%20prov/4-Elaboración%20fich%20Estado%20%20y%20envío/1-GeI.xls" table:table-name="C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1-OPERACIONES/2019/9-SEP/6-Difusión%20mensual/12-DIC%20prov/4-Elaboración%20fich%20Estado%20%20y%20envío/1-GeI.xls'#CF2" table:style-name="ta3">
        <table:table-source xlink:href="file:///K:/1-OPERACIONES/2019/9-SEP/6-Difusión%20mensual/12-DIC%20prov/4-Elaboración%20fich%20Estado%20%20y%20envío/1-GeI.xls" table:table-name="CF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1-OPERACIONES/2019/9-SEP/6-Difusión%20mensual/12-DIC%20prov/4-Elaboración%20fich%20Estado%20%20y%20envío/1-GeI.xls'#CG2" table:style-name="ta3">
        <table:table-source xlink:href="file:///K:/1-OPERACIONES/2019/9-SEP/6-Difusión%20mensual/12-DIC%20prov/4-Elaboración%20fich%20Estado%20%20y%20envío/1-GeI.xls" table:table-name="CG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1-OPERACIONES/2019/9-SEP/6-Difusión%20mensual/12-DIC%20prov/4-Elaboración%20fich%20Estado%20%20y%20envío/1-GeI.xls'#E2" table:style-name="ta3">
        <table:table-source xlink:href="file:///K:/1-OPERACIONES/2019/9-SEP/6-Difusión%20mensual/12-DIC%20prov/4-Elaboración%20fich%20Estado%20%20y%20envío/1-GeI.xls" table:table-name="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1-OPERACIONES/2019/9-SEP/6-Difusión%20mensual/12-DIC%20prov/4-Elaboración%20fich%20Estado%20%20y%20envío/1-GeI.xls'#F2" table:style-name="ta3">
        <table:table-source xlink:href="file:///K:/1-OPERACIONES/2019/9-SEP/6-Difusión%20mensual/12-DIC%20prov/4-Elaboración%20fich%20Estado%20%20y%20envío/1-GeI.xls" table:table-name="F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1-OPERACIONES/2019/9-SEP/6-Difusión%20mensual/12-DIC%20prov/4-Elaboración%20fich%20Estado%20%20y%20envío/1-GeI.xls'#A2a" table:style-name="ta3">
        <table:table-source xlink:href="file:///K:/1-OPERACIONES/2019/9-SEP/6-Difusión%20mensual/12-DIC%20prov/4-Elaboración%20fich%20Estado%20%20y%20envío/1-GeI.xls" table:table-name="A2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1-OPERACIONES/2019/9-SEP/6-Difusión%20mensual/12-DIC%20prov/4-Elaboración%20fich%20Estado%20%20y%20envío/1-GeI.xls'#CA2a" table:style-name="ta3">
        <table:table-source xlink:href="file:///K:/1-OPERACIONES/2019/9-SEP/6-Difusión%20mensual/12-DIC%20prov/4-Elaboración%20fich%20Estado%20%20y%20envío/1-GeI.xls" table:table-name="CA2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1-OPERACIONES/2019/9-SEP/6-Difusión%20mensual/12-DIC%20prov/4-Elaboración%20fich%20Estado%20%20y%20envío/1-GeI.xls'#CB2a" table:style-name="ta3">
        <table:table-source xlink:href="file:///K:/1-OPERACIONES/2019/9-SEP/6-Difusión%20mensual/12-DIC%20prov/4-Elaboración%20fich%20Estado%20%20y%20envío/1-GeI.xls" table:table-name="CB2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1-OPERACIONES/2019/9-SEP/6-Difusión%20mensual/12-DIC%20prov/4-Elaboración%20fich%20Estado%20%20y%20envío/1-GeI.xls'#CC2a" table:style-name="ta3">
        <table:table-source xlink:href="file:///K:/1-OPERACIONES/2019/9-SEP/6-Difusión%20mensual/12-DIC%20prov/4-Elaboración%20fich%20Estado%20%20y%20envío/1-GeI.xls" table:table-name="CC2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1-OPERACIONES/2019/9-SEP/6-Difusión%20mensual/12-DIC%20prov/4-Elaboración%20fich%20Estado%20%20y%20envío/1-GeI.xls'#CD2a" table:style-name="ta3">
        <table:table-source xlink:href="file:///K:/1-OPERACIONES/2019/9-SEP/6-Difusión%20mensual/12-DIC%20prov/4-Elaboración%20fich%20Estado%20%20y%20envío/1-GeI.xls" table:table-name="CD2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1-OPERACIONES/2019/9-SEP/6-Difusión%20mensual/12-DIC%20prov/4-Elaboración%20fich%20Estado%20%20y%20envío/1-GeI.xls'#CE2a" table:style-name="ta3">
        <table:table-source xlink:href="file:///K:/1-OPERACIONES/2019/9-SEP/6-Difusión%20mensual/12-DIC%20prov/4-Elaboración%20fich%20Estado%20%20y%20envío/1-GeI.xls" table:table-name="CE2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1-OPERACIONES/2019/9-SEP/6-Difusión%20mensual/12-DIC%20prov/4-Elaboración%20fich%20Estado%20%20y%20envío/1-GeI.xls'#CF2a" table:style-name="ta3">
        <table:table-source xlink:href="file:///K:/1-OPERACIONES/2019/9-SEP/6-Difusión%20mensual/12-DIC%20prov/4-Elaboración%20fich%20Estado%20%20y%20envío/1-GeI.xls" table:table-name="CF2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1-OPERACIONES/2019/9-SEP/6-Difusión%20mensual/12-DIC%20prov/4-Elaboración%20fich%20Estado%20%20y%20envío/1-GeI.xls'#CG2a" table:style-name="ta3">
        <table:table-source xlink:href="file:///K:/1-OPERACIONES/2019/9-SEP/6-Difusión%20mensual/12-DIC%20prov/4-Elaboración%20fich%20Estado%20%20y%20envío/1-GeI.xls" table:table-name="CG2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1-OPERACIONES/2019/9-SEP/6-Difusión%20mensual/12-DIC%20prov/4-Elaboración%20fich%20Estado%20%20y%20envío/1-GeI.xls'#E2a" table:style-name="ta3">
        <table:table-source xlink:href="file:///K:/1-OPERACIONES/2019/9-SEP/6-Difusión%20mensual/12-DIC%20prov/4-Elaboración%20fich%20Estado%20%20y%20envío/1-GeI.xls" table:table-name="E2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1-OPERACIONES/2019/9-SEP/6-Difusión%20mensual/12-DIC%20prov/4-Elaboración%20fich%20Estado%20%20y%20envío/1-GeI.xls'#F2a" table:style-name="ta3">
        <table:table-source xlink:href="file:///K:/1-OPERACIONES/2019/9-SEP/6-Difusión%20mensual/12-DIC%20prov/4-Elaboración%20fich%20Estado%20%20y%20envío/1-GeI.xls" table:table-name="F2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1-OPERACIONES/2019/9-SEP/6-Difusión%20mensual/12-DIC%20prov/4-Elaboración%20fich%20Estado%20%20y%20envío/1-GeI.xls'#A3" table:style-name="ta3">
        <table:table-source xlink:href="file:///K:/1-OPERACIONES/2019/9-SEP/6-Difusión%20mensual/12-DIC%20prov/4-Elaboración%20fich%20Estado%20%20y%20envío/1-GeI.xls" table:table-name="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1-OPERACIONES/2019/9-SEP/6-Difusión%20mensual/12-DIC%20prov/4-Elaboración%20fich%20Estado%20%20y%20envío/1-GeI.xls'#CA3" table:style-name="ta3">
        <table:table-source xlink:href="file:///K:/1-OPERACIONES/2019/9-SEP/6-Difusión%20mensual/12-DIC%20prov/4-Elaboración%20fich%20Estado%20%20y%20envío/1-GeI.xls" table:table-name="C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1-OPERACIONES/2019/9-SEP/6-Difusión%20mensual/12-DIC%20prov/4-Elaboración%20fich%20Estado%20%20y%20envío/1-GeI.xls'#CB3" table:style-name="ta3">
        <table:table-source xlink:href="file:///K:/1-OPERACIONES/2019/9-SEP/6-Difusión%20mensual/12-DIC%20prov/4-Elaboración%20fich%20Estado%20%20y%20envío/1-GeI.xls" table:table-name="CB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1-OPERACIONES/2019/9-SEP/6-Difusión%20mensual/12-DIC%20prov/4-Elaboración%20fich%20Estado%20%20y%20envío/1-GeI.xls'#CC3" table:style-name="ta3">
        <table:table-source xlink:href="file:///K:/1-OPERACIONES/2019/9-SEP/6-Difusión%20mensual/12-DIC%20prov/4-Elaboración%20fich%20Estado%20%20y%20envío/1-GeI.xls" table:table-name="CC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1-OPERACIONES/2019/9-SEP/6-Difusión%20mensual/12-DIC%20prov/4-Elaboración%20fich%20Estado%20%20y%20envío/1-GeI.xls'#CD3" table:style-name="ta3">
        <table:table-source xlink:href="file:///K:/1-OPERACIONES/2019/9-SEP/6-Difusión%20mensual/12-DIC%20prov/4-Elaboración%20fich%20Estado%20%20y%20envío/1-GeI.xls" table:table-name="CD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1-OPERACIONES/2019/9-SEP/6-Difusión%20mensual/12-DIC%20prov/4-Elaboración%20fich%20Estado%20%20y%20envío/1-GeI.xls'#CE3" table:style-name="ta3">
        <table:table-source xlink:href="file:///K:/1-OPERACIONES/2019/9-SEP/6-Difusión%20mensual/12-DIC%20prov/4-Elaboración%20fich%20Estado%20%20y%20envío/1-GeI.xls" table:table-name="C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1-OPERACIONES/2019/9-SEP/6-Difusión%20mensual/12-DIC%20prov/4-Elaboración%20fich%20Estado%20%20y%20envío/1-GeI.xls'#CF3" table:style-name="ta3">
        <table:table-source xlink:href="file:///K:/1-OPERACIONES/2019/9-SEP/6-Difusión%20mensual/12-DIC%20prov/4-Elaboración%20fich%20Estado%20%20y%20envío/1-GeI.xls" table:table-name="CF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1-OPERACIONES/2019/9-SEP/6-Difusión%20mensual/12-DIC%20prov/4-Elaboración%20fich%20Estado%20%20y%20envío/1-GeI.xls'#CG3" table:style-name="ta3">
        <table:table-source xlink:href="file:///K:/1-OPERACIONES/2019/9-SEP/6-Difusión%20mensual/12-DIC%20prov/4-Elaboración%20fich%20Estado%20%20y%20envío/1-GeI.xls" table:table-name="CG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1-OPERACIONES/2019/9-SEP/6-Difusión%20mensual/12-DIC%20prov/4-Elaboración%20fich%20Estado%20%20y%20envío/1-GeI.xls'#E3" table:style-name="ta3">
        <table:table-source xlink:href="file:///K:/1-OPERACIONES/2019/9-SEP/6-Difusión%20mensual/12-DIC%20prov/4-Elaboración%20fich%20Estado%20%20y%20envío/1-GeI.xls" table:table-name="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1-OPERACIONES/2019/9-SEP/6-Difusión%20mensual/12-DIC%20prov/4-Elaboración%20fich%20Estado%20%20y%20envío/1-GeI.xls'#F3" table:style-name="ta3">
        <table:table-source xlink:href="file:///K:/1-OPERACIONES/2019/9-SEP/6-Difusión%20mensual/12-DIC%20prov/4-Elaboración%20fich%20Estado%20%20y%20envío/1-GeI.xls" table:table-name="F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1-OPERACIONES/2019/9-SEP/6-Difusión%20mensual/12-DIC%20prov/4-Elaboración%20fich%20Estado%20%20y%20envío/1-GeI.xls'#A4" table:style-name="ta3">
        <table:table-source xlink:href="file:///K:/1-OPERACIONES/2019/9-SEP/6-Difusión%20mensual/12-DIC%20prov/4-Elaboración%20fich%20Estado%20%20y%20envío/1-GeI.xls" table:table-name="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1-OPERACIONES/2019/9-SEP/6-Difusión%20mensual/12-DIC%20prov/4-Elaboración%20fich%20Estado%20%20y%20envío/1-GeI.xls'#CA4" table:style-name="ta3">
        <table:table-source xlink:href="file:///K:/1-OPERACIONES/2019/9-SEP/6-Difusión%20mensual/12-DIC%20prov/4-Elaboración%20fich%20Estado%20%20y%20envío/1-GeI.xls" table:table-name="C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1-OPERACIONES/2019/9-SEP/6-Difusión%20mensual/12-DIC%20prov/4-Elaboración%20fich%20Estado%20%20y%20envío/1-GeI.xls'#CB4" table:style-name="ta3">
        <table:table-source xlink:href="file:///K:/1-OPERACIONES/2019/9-SEP/6-Difusión%20mensual/12-DIC%20prov/4-Elaboración%20fich%20Estado%20%20y%20envío/1-GeI.xls" table:table-name="CB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1-OPERACIONES/2019/9-SEP/6-Difusión%20mensual/12-DIC%20prov/4-Elaboración%20fich%20Estado%20%20y%20envío/1-GeI.xls'#CC4" table:style-name="ta3">
        <table:table-source xlink:href="file:///K:/1-OPERACIONES/2019/9-SEP/6-Difusión%20mensual/12-DIC%20prov/4-Elaboración%20fich%20Estado%20%20y%20envío/1-GeI.xls" table:table-name="CC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1-OPERACIONES/2019/9-SEP/6-Difusión%20mensual/12-DIC%20prov/4-Elaboración%20fich%20Estado%20%20y%20envío/1-GeI.xls'#CD4" table:style-name="ta3">
        <table:table-source xlink:href="file:///K:/1-OPERACIONES/2019/9-SEP/6-Difusión%20mensual/12-DIC%20prov/4-Elaboración%20fich%20Estado%20%20y%20envío/1-GeI.xls" table:table-name="CD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1-OPERACIONES/2019/9-SEP/6-Difusión%20mensual/12-DIC%20prov/4-Elaboración%20fich%20Estado%20%20y%20envío/1-GeI.xls'#CE4" table:style-name="ta3">
        <table:table-source xlink:href="file:///K:/1-OPERACIONES/2019/9-SEP/6-Difusión%20mensual/12-DIC%20prov/4-Elaboración%20fich%20Estado%20%20y%20envío/1-GeI.xls" table:table-name="C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1-OPERACIONES/2019/9-SEP/6-Difusión%20mensual/12-DIC%20prov/4-Elaboración%20fich%20Estado%20%20y%20envío/1-GeI.xls'#CF4" table:style-name="ta3">
        <table:table-source xlink:href="file:///K:/1-OPERACIONES/2019/9-SEP/6-Difusión%20mensual/12-DIC%20prov/4-Elaboración%20fich%20Estado%20%20y%20envío/1-GeI.xls" table:table-name="CF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1-OPERACIONES/2019/9-SEP/6-Difusión%20mensual/12-DIC%20prov/4-Elaboración%20fich%20Estado%20%20y%20envío/1-GeI.xls'#CG4" table:style-name="ta3">
        <table:table-source xlink:href="file:///K:/1-OPERACIONES/2019/9-SEP/6-Difusión%20mensual/12-DIC%20prov/4-Elaboración%20fich%20Estado%20%20y%20envío/1-GeI.xls" table:table-name="CG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1-OPERACIONES/2019/9-SEP/6-Difusión%20mensual/12-DIC%20prov/4-Elaboración%20fich%20Estado%20%20y%20envío/1-GeI.xls'#E4" table:style-name="ta3">
        <table:table-source xlink:href="file:///K:/1-OPERACIONES/2019/9-SEP/6-Difusión%20mensual/12-DIC%20prov/4-Elaboración%20fich%20Estado%20%20y%20envío/1-GeI.xls" table:table-name="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1-OPERACIONES/2019/9-SEP/6-Difusión%20mensual/12-DIC%20prov/4-Elaboración%20fich%20Estado%20%20y%20envío/1-GeI.xls'#F4" table:style-name="ta3">
        <table:table-source xlink:href="file:///K:/1-OPERACIONES/2019/9-SEP/6-Difusión%20mensual/12-DIC%20prov/4-Elaboración%20fich%20Estado%20%20y%20envío/1-GeI.xls" table:table-name="F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1-OPERACIONES/2019/9-SEP/6-Difusión%20mensual/12-DIC%20prov/4-Elaboración%20fich%20Estado%20%20y%20envío/1-GeI.xls'#A10" table:style-name="ta3">
        <table:table-source xlink:href="file:///K:/1-OPERACIONES/2019/9-SEP/6-Difusión%20mensual/12-DIC%20prov/4-Elaboración%20fich%20Estado%20%20y%20envío/1-GeI.xls" table:table-name="A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1-OPERACIONES/2019/9-SEP/6-Difusión%20mensual/12-DIC%20prov/4-Elaboración%20fich%20Estado%20%20y%20envío/1-GeI.xls'#CA10" table:style-name="ta3">
        <table:table-source xlink:href="file:///K:/1-OPERACIONES/2019/9-SEP/6-Difusión%20mensual/12-DIC%20prov/4-Elaboración%20fich%20Estado%20%20y%20envío/1-GeI.xls" table:table-name="CA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1-OPERACIONES/2019/9-SEP/6-Difusión%20mensual/12-DIC%20prov/4-Elaboración%20fich%20Estado%20%20y%20envío/1-GeI.xls'#CB10" table:style-name="ta3">
        <table:table-source xlink:href="file:///K:/1-OPERACIONES/2019/9-SEP/6-Difusión%20mensual/12-DIC%20prov/4-Elaboración%20fich%20Estado%20%20y%20envío/1-GeI.xls" table:table-name="CB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1-OPERACIONES/2019/9-SEP/6-Difusión%20mensual/12-DIC%20prov/4-Elaboración%20fich%20Estado%20%20y%20envío/1-GeI.xls'#CC10" table:style-name="ta3">
        <table:table-source xlink:href="file:///K:/1-OPERACIONES/2019/9-SEP/6-Difusión%20mensual/12-DIC%20prov/4-Elaboración%20fich%20Estado%20%20y%20envío/1-GeI.xls" table:table-name="CC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1-OPERACIONES/2019/9-SEP/6-Difusión%20mensual/12-DIC%20prov/4-Elaboración%20fich%20Estado%20%20y%20envío/1-GeI.xls'#CD10" table:style-name="ta3">
        <table:table-source xlink:href="file:///K:/1-OPERACIONES/2019/9-SEP/6-Difusión%20mensual/12-DIC%20prov/4-Elaboración%20fich%20Estado%20%20y%20envío/1-GeI.xls" table:table-name="CD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1-OPERACIONES/2019/9-SEP/6-Difusión%20mensual/12-DIC%20prov/4-Elaboración%20fich%20Estado%20%20y%20envío/1-GeI.xls'#CE10" table:style-name="ta3">
        <table:table-source xlink:href="file:///K:/1-OPERACIONES/2019/9-SEP/6-Difusión%20mensual/12-DIC%20prov/4-Elaboración%20fich%20Estado%20%20y%20envío/1-GeI.xls" table:table-name="CE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1-OPERACIONES/2019/9-SEP/6-Difusión%20mensual/12-DIC%20prov/4-Elaboración%20fich%20Estado%20%20y%20envío/1-GeI.xls'#CF10" table:style-name="ta3">
        <table:table-source xlink:href="file:///K:/1-OPERACIONES/2019/9-SEP/6-Difusión%20mensual/12-DIC%20prov/4-Elaboración%20fich%20Estado%20%20y%20envío/1-GeI.xls" table:table-name="CF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1-OPERACIONES/2019/9-SEP/6-Difusión%20mensual/12-DIC%20prov/4-Elaboración%20fich%20Estado%20%20y%20envío/1-GeI.xls'#CG10" table:style-name="ta3">
        <table:table-source xlink:href="file:///K:/1-OPERACIONES/2019/9-SEP/6-Difusión%20mensual/12-DIC%20prov/4-Elaboración%20fich%20Estado%20%20y%20envío/1-GeI.xls" table:table-name="CG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1-OPERACIONES/2019/9-SEP/6-Difusión%20mensual/12-DIC%20prov/4-Elaboración%20fich%20Estado%20%20y%20envío/1-GeI.xls'#E10" table:style-name="ta3">
        <table:table-source xlink:href="file:///K:/1-OPERACIONES/2019/9-SEP/6-Difusión%20mensual/12-DIC%20prov/4-Elaboración%20fich%20Estado%20%20y%20envío/1-GeI.xls" table:table-name="E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1-OPERACIONES/2019/9-SEP/6-Difusión%20mensual/12-DIC%20prov/4-Elaboración%20fich%20Estado%20%20y%20envío/1-GeI.xls'#F10" table:style-name="ta3">
        <table:table-source xlink:href="file:///K:/1-OPERACIONES/2019/9-SEP/6-Difusión%20mensual/12-DIC%20prov/4-Elaboración%20fich%20Estado%20%20y%20envío/1-GeI.xls" table:table-name="F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1-OPERACIONES/2019/9-SEP/6-Difusión%20mensual/12-DIC%20prov/4-Elaboración%20fich%20Estado%20%20y%20envío/1-GeI.xls'#A13" table:style-name="ta3">
        <table:table-source xlink:href="file:///K:/1-OPERACIONES/2019/9-SEP/6-Difusión%20mensual/12-DIC%20prov/4-Elaboración%20fich%20Estado%20%20y%20envío/1-GeI.xls" table:table-name="A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1-OPERACIONES/2019/9-SEP/6-Difusión%20mensual/12-DIC%20prov/4-Elaboración%20fich%20Estado%20%20y%20envío/1-GeI.xls'#CA13" table:style-name="ta3">
        <table:table-source xlink:href="file:///K:/1-OPERACIONES/2019/9-SEP/6-Difusión%20mensual/12-DIC%20prov/4-Elaboración%20fich%20Estado%20%20y%20envío/1-GeI.xls" table:table-name="CA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1-OPERACIONES/2019/9-SEP/6-Difusión%20mensual/12-DIC%20prov/4-Elaboración%20fich%20Estado%20%20y%20envío/1-GeI.xls'#CB13" table:style-name="ta3">
        <table:table-source xlink:href="file:///K:/1-OPERACIONES/2019/9-SEP/6-Difusión%20mensual/12-DIC%20prov/4-Elaboración%20fich%20Estado%20%20y%20envío/1-GeI.xls" table:table-name="CB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1-OPERACIONES/2019/9-SEP/6-Difusión%20mensual/12-DIC%20prov/4-Elaboración%20fich%20Estado%20%20y%20envío/1-GeI.xls'#CC13" table:style-name="ta3">
        <table:table-source xlink:href="file:///K:/1-OPERACIONES/2019/9-SEP/6-Difusión%20mensual/12-DIC%20prov/4-Elaboración%20fich%20Estado%20%20y%20envío/1-GeI.xls" table:table-name="CC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1-OPERACIONES/2019/9-SEP/6-Difusión%20mensual/12-DIC%20prov/4-Elaboración%20fich%20Estado%20%20y%20envío/1-GeI.xls'#CD13" table:style-name="ta3">
        <table:table-source xlink:href="file:///K:/1-OPERACIONES/2019/9-SEP/6-Difusión%20mensual/12-DIC%20prov/4-Elaboración%20fich%20Estado%20%20y%20envío/1-GeI.xls" table:table-name="CD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1-OPERACIONES/2019/9-SEP/6-Difusión%20mensual/12-DIC%20prov/4-Elaboración%20fich%20Estado%20%20y%20envío/1-GeI.xls'#CE13" table:style-name="ta3">
        <table:table-source xlink:href="file:///K:/1-OPERACIONES/2019/9-SEP/6-Difusión%20mensual/12-DIC%20prov/4-Elaboración%20fich%20Estado%20%20y%20envío/1-GeI.xls" table:table-name="CE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1-OPERACIONES/2019/9-SEP/6-Difusión%20mensual/12-DIC%20prov/4-Elaboración%20fich%20Estado%20%20y%20envío/1-GeI.xls'#CF13" table:style-name="ta3">
        <table:table-source xlink:href="file:///K:/1-OPERACIONES/2019/9-SEP/6-Difusión%20mensual/12-DIC%20prov/4-Elaboración%20fich%20Estado%20%20y%20envío/1-GeI.xls" table:table-name="CF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1-OPERACIONES/2019/9-SEP/6-Difusión%20mensual/12-DIC%20prov/4-Elaboración%20fich%20Estado%20%20y%20envío/1-GeI.xls'#E13" table:style-name="ta3">
        <table:table-source xlink:href="file:///K:/1-OPERACIONES/2019/9-SEP/6-Difusión%20mensual/12-DIC%20prov/4-Elaboración%20fich%20Estado%20%20y%20envío/1-GeI.xls" table:table-name="E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1-OPERACIONES/2019/9-SEP/6-Difusión%20mensual/12-DIC%20prov/4-Elaboración%20fich%20Estado%20%20y%20envío/1-GeI.xls'#F13" table:style-name="ta3">
        <table:table-source xlink:href="file:///K:/1-OPERACIONES/2019/9-SEP/6-Difusión%20mensual/12-DIC%20prov/4-Elaboración%20fich%20Estado%20%20y%20envío/1-GeI.xls" table:table-name="F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1-OPERACIONES/2019/9-SEP/6-Difusión%20mensual/12-DIC%20prov/4-Elaboración%20fich%20Estado%20%20y%20envío/1-GeI.xls'#W-Ing" table:style-name="ta3">
        <table:table-source xlink:href="file:///K:/1-OPERACIONES/2019/9-SEP/6-Difusión%20mensual/12-DIC%20prov/4-Elaboración%20fich%20Estado%20%20y%20envío/1-GeI.xls" table:table-name="W-I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1-OPERACIONES/2019/9-SEP/6-Difusión%20mensual/12-DIC%20prov/4-Elaboración%20fich%20Estado%20%20y%20envío/1-GeI.xls'#W-Gto_M" table:style-name="ta3">
        <table:table-source xlink:href="file:///K:/1-OPERACIONES/2019/9-SEP/6-Difusión%20mensual/12-DIC%20prov/4-Elaboración%20fich%20Estado%20%20y%20envío/1-GeI.xls" table:table-name="W-Gto_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1-OPERACIONES/2019/9-SEP/6-Difusión%20mensual/12-DIC%20prov/4-Elaboración%20fich%20Estado%20%20y%20envío/1-GeI.xls'#W-Gto_O_Dpto" table:style-name="ta3">
        <table:table-source xlink:href="file:///K:/1-OPERACIONES/2019/9-SEP/6-Difusión%20mensual/12-DIC%20prov/4-Elaboración%20fich%20Estado%20%20y%20envío/1-GeI.xls" table:table-name="W-Gto_O_Dp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1-OPERACIONES/2019/9-SEP/6-Difusión%20mensual/12-DIC%20prov/4-Elaboración%20fich%20Estado%20%20y%20envío/1-GeI.xls'#W-Gto_O_Cap" table:style-name="ta3">
        <table:table-source xlink:href="file:///K:/1-OPERACIONES/2019/9-SEP/6-Difusión%20mensual/12-DIC%20prov/4-Elaboración%20fich%20Estado%20%20y%20envío/1-GeI.xls" table:table-name="W-Gto_O_Ca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1-OPERACIONES/2019/9-SEP/6-Difusión%20mensual/12-DIC%20prov/4-Elaboración%20fich%20Estado%20%20y%20envío/1-GeI.xls'#W-Gto_O_Inv" table:style-name="ta3">
        <table:table-source xlink:href="file:///K:/1-OPERACIONES/2019/9-SEP/6-Difusión%20mensual/12-DIC%20prov/4-Elaboración%20fich%20Estado%20%20y%20envío/1-GeI.xls" table:table-name="W-Gto_O_In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1-OPERACIONES/2019/9-SEP/6-Difusión%20mensual/12-DIC%20prov/4-Elaboración%20fich%20Estado%20%20y%20envío/1-GeI.xls'#CUADRE_ESTADO" table:style-name="ta3">
        <table:table-source xlink:href="file:///K:/1-OPERACIONES/2019/9-SEP/6-Difusión%20mensual/12-DIC%20prov/4-Elaboración%20fich%20Estado%20%20y%20envío/1-GeI.xls" table:table-name="CUADRE_ESTAD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1-OPERACIONES/2019/9-SEP/6-Difusión%20mensual/12-DIC%20prov/4-Elaboración%20fich%20Estado%20%20y%20envío/1-GeI.xls'#RI_CAP3" table:style-name="ta3">
        <table:table-source xlink:href="file:///K:/1-OPERACIONES/2019/9-SEP/6-Difusión%20mensual/12-DIC%20prov/4-Elaboración%20fich%20Estado%20%20y%20envío/1-GeI.xls" table:table-name="RI_CAP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1-OPERACIONES/2019/9-SEP/6-Difusión%20mensual/12-DIC%20prov/4-Elaboración%20fich%20Estado%20%20y%20envío/1-GeI.xls'#M3_(a_eliminar)" table:style-name="ta3">
        <table:table-source xlink:href="file:///K:/1-OPERACIONES/2019/9-SEP/6-Difusión%20mensual/12-DIC%20prov/4-Elaboración%20fich%20Estado%20%20y%20envío/1-GeI.xls" table:table-name="M3_(a_eliminar)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ECON" table:cell-range-address="ECON.$A$2:ECON.$B$502" table:base-cell-address="ECON.$A$1"/>
        <table:named-range table:name="FUNCIO" table:cell-range-address="'file:///K:/1-OPERACIONES/2019/9-SEP/6-Difusión%20mensual/PLANTILLA%20GASTOS.xls'#FUNCIO.$A$2:FUNCIO.$B$1857" table:base-cell-address="PROGRA.$A$1"/>
        <table:named-range table:name="OrdEconI" table:cell-range-address="'file:///K:/1-OPERACIONES/2019/9-SEP/6-Difusión%20mensual/12-DIC%20prov/4-Elaboración%20fich%20Estado%20%20y%20envío/1-GeI.xls'#Tablas_INGRESOS.$B$7:Tablas_INGRESOS.$B$137" table:base-cell-address="PROGRA.$A$1"/>
        <table:named-range table:name="ORGAN" table:cell-range-address="ORGAN.$A$2:ORGAN.$B$3000" table:base-cell-address="ORGAN.$A$1"/>
        <table:named-expression table:name="PARTIDAS" table:expression="of:=[.#REF!]" table:base-cell-address="PROGRA.$A$1"/>
        <table:named-range table:name="PartRecaud" table:cell-range-address="'file:///K:/1-OPERACIONES/2019/9-SEP/6-Difusión%20mensual/12-DIC%20prov/4-Elaboración%20fich%20Estado%20%20y%20envío/1-GeI.xls'#IRECAUD.$A$9:IRECAUD.$E$57" table:base-cell-address="PROGRA.$A$1"/>
        <table:named-range table:name="PROGRA" table:cell-range-address="PROGRA.$A$2:PROGRA.$B$500" table:base-cell-address="PROGRA.$A$1"/>
        <table:named-range table:name="TabEconI" table:cell-range-address="'file:///K:/1-OPERACIONES/2019/9-SEP/6-Difusión%20mensual/12-DIC%20prov/4-Elaboración%20fich%20Estado%20%20y%20envío/1-GeI.xls'#Tablas_INGRESOS.$B$7:Tablas_INGRESOS.$I$137" table:base-cell-address="PROGRA.$A$1"/>
        <table:named-range table:name="TabEntid" table:cell-range-address="'file:///K:/1-OPERACIONES/2019/9-SEP/6-Difusión%20mensual/12-DIC%20prov/4-Elaboración%20fich%20Estado%20%20y%20envío/1-GeI.xls'#Tabla_ENTES.$B$5:Tabla_ENTES.$G$17" table:base-cell-address="PROGRA.$A$1"/>
        <table:named-range table:name="TabPart" table:cell-range-address="'file:///K:/1-OPERACIONES/2019/9-SEP/6-Difusión%20mensual/12-DIC%20prov/4-Elaboración%20fich%20Estado%20%20y%20envío/1-GeI.xls'#Tablas_INGRESOS.$B$143:Tablas_INGRESOS.$H$287" table:base-cell-address="PROGRA.$A$1"/>
      </table:named-expressions>
      <table:database-ranges>
        <table:database-range table:target-range-address="OD.A1:OD.F723" table:display-filter-buttons="true"/>
        <table:database-range table:target-range-address="COVID.E4:COVID.J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percentage-style style:name="N37">
      <number:number number:decimal-places="1" number:min-integer-digits="1"/>
      <number:text>%</number:text>
    </number:percentage-style>
    <style:style style:name="Bueno" style:family="table-cell" style:data-style-name="N0">
      <style:table-cell-properties fo:background-color="#C6EFCE"/>
      <style:text-properties fo:color="#006100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75in" fo:margin-right="0.75in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SCAR</meta:initial-creator>
    <dc:creator>n222305</dc:creator>
    <meta:creation-date>2013-10-09T08:08:15Z</meta:creation-date>
    <dc:date>2021-10-29T12:26:04Z</dc:date>
    <meta:print-date>2020-02-18T13:52:27Z</meta:print-date>
  </office:meta>
</office:document-meta>
</file>