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30"/>
    <style:style style:name="ce7" style:family="table-cell" style:parent-style-name="Default" style:data-style-name="N3">
      <style:table-cell-properties style:vertical-align="middle" fo:wrap-option="wrap" fo:background-color="#C0C0C0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middle" fo:wrap-option="wrap" fo:background-color="#C0C0C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/>
    </style:style>
    <style:style style:name="ce23" style:family="table-cell" style:parent-style-name="Default" style:data-style-name="N30">
      <style:table-cell-properties fo:border="thin solid #000000" fo:background-color="#538DD5"/>
    </style:style>
    <style:style style:name="ce24" style:family="table-cell" style:parent-style-name="Default" style:data-style-name="N0">
      <style:table-cell-properties fo:border="thin solid #000000" fo:background-color="#538DD5"/>
    </style:style>
    <style:style style:name="ce25" style:family="table-cell" style:parent-style-name="Default" style:data-style-name="N0">
      <style:table-cell-properties style:vertical-align="automatic" fo:background-color="#538DD5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1.1666666666667cm" style:use-optimal-column-width="true"/>
    </style:style>
    <style:style style:name="co7" style:family="table-column">
      <style:table-column-properties fo:break-before="auto" style:column-width="22.145625cm" style:use-optimal-column-width="true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21">
            <text:p>Estructuras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Clasif.</text:p>
          </table:table-cell>
          <table:table-cell office:value-type="string" table:style-name="ce8">
            <text:p>Texto de la clas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</text:p>
          </table:table-cell>
          <table:table-cell office:value-type="string" table:style-name="ce6">
            <text:p>Departamento de Presidencia e Igualdad</text:p>
          </table:table-cell>
          <table:table-cell office:value-type="float" office:value="394" table:formula="of:=SUBTOTAL(3;[.A3:.A5000])" table:style-name="ce1">
            <text:p>394</text:p>
          </table:table-cell>
          <table:table-cell office:value-type="float" office:value="394" table:formula="of:=SUBTOTAL(3;[.B3:.B5000])" table:style-name="ce1">
            <text:p>3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6">
            <text:p>Presidencia, Gobierno Abierto y Relaciones con el Parlam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</text:p>
          </table:table-cell>
          <table:table-cell office:value-type="string" table:style-name="ce6">
            <text:p>Actividades generales de 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0</text:p>
          </table:table-cell>
          <table:table-cell office:value-type="string" table:style-name="ce6">
            <text:p>Dirección del Gobiern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1</text:p>
          </table:table-cell>
          <table:table-cell office:value-type="string" table:style-name="ce6">
            <text:p>Dirección y servicio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2</text:p>
          </table:table-cell>
          <table:table-cell office:value-type="string" table:style-name="ce6">
            <text:p>Secretariado de Gobierno y acción norm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3</text:p>
          </table:table-cell>
          <table:table-cell office:value-type="string" table:style-name="ce6">
            <text:p>Edición del Boletín Oficial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4</text:p>
          </table:table-cell>
          <table:table-cell office:value-type="string" table:style-name="ce6">
            <text:p>Actividades de asesoría juríd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5</text:p>
          </table:table-cell>
          <table:table-cell office:value-type="string" table:style-name="ce6">
            <text:p>Servicio de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7</text:p>
          </table:table-cell>
          <table:table-cell office:value-type="string" table:style-name="ce6">
            <text:p>Actividades del Tribunal Administrativ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10008</text:p>
          </table:table-cell>
          <table:table-cell office:value-type="string" table:style-name="ce6">
            <text:p>Unidad Delegada de Protección de Da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3</text:p>
          </table:table-cell>
          <table:table-cell office:value-type="string" table:style-name="ce6">
            <text:p>Planificación, Coordinación, Innovación y Evaluación de Polít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30</text:p>
          </table:table-cell>
          <table:table-cell office:value-type="string" table:style-name="ce6">
            <text:p>Planificación, Coordinación, Innovación y Evaluación de Polít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30000</text:p>
          </table:table-cell>
          <table:table-cell office:value-type="string" table:style-name="ce6">
            <text:p>Actividades Generales de la Dirección General de Planificación, Coordinación, Innovación y Evaluación de Polít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031</text:p>
          </table:table-cell>
          <table:table-cell office:value-type="string" table:style-name="ce6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31000</text:p>
          </table:table-cell>
          <table:table-cell office:value-type="string" table:style-name="ce6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32</text:p>
          </table:table-cell>
          <table:table-cell office:value-type="string" table:style-name="ce6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32000</text:p>
          </table:table-cell>
          <table:table-cell office:value-type="string" table:style-name="ce6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</text:p>
          </table:table-cell>
          <table:table-cell office:value-type="string" table:style-name="ce6">
            <text:p>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</text:p>
          </table:table-cell>
          <table:table-cell office:value-type="string" table:style-name="ce6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0</text:p>
          </table:table-cell>
          <table:table-cell office:value-type="string" table:style-name="ce6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1</text:p>
          </table:table-cell>
          <table:table-cell office:value-type="string" table:style-name="ce6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2</text:p>
          </table:table-cell>
          <table:table-cell office:value-type="string" table:style-name="ce6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3</text:p>
          </table:table-cell>
          <table:table-cell office:value-type="string" table:style-name="ce6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4</text:p>
          </table:table-cell>
          <table:table-cell office:value-type="string" table:style-name="ce6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5</text:p>
          </table:table-cell>
          <table:table-cell office:value-type="string" table:style-name="ce6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60006</text:p>
          </table:table-cell>
          <table:table-cell office:value-type="string" table:style-name="ce6">
            <text:p>Marca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</text:p>
          </table:table-cell>
          <table:table-cell office:value-type="string" table:style-name="ce6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</text:p>
          </table:table-cell>
          <table:table-cell office:value-type="string" table:style-name="ce6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0</text:p>
          </table:table-cell>
          <table:table-cell office:value-type="string" table:style-name="ce6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1</text:p>
          </table:table-cell>
          <table:table-cell office:value-type="string" table:style-name="ce6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2</text:p>
          </table:table-cell>
          <table:table-cell office:value-type="string" table:style-name="ce6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0003</text:p>
          </table:table-cell>
          <table:table-cell office:value-type="string" table:style-name="ce6">
            <text:p>Actuaciones en materia de Igualdad LGTBI+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6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6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</text:p>
          </table:table-cell>
          <table:table-cell office:value-type="string" table:style-name="ce6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000</text:p>
          </table:table-cell>
          <table:table-cell office:value-type="string" table:style-name="ce6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001</text:p>
          </table:table-cell>
          <table:table-cell office:value-type="string" table:style-name="ce6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0002</text:p>
          </table:table-cell>
          <table:table-cell office:value-type="string" table:style-name="ce6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6">
            <text:p>Política presupuestaria, patrimonio, control interno y economía-Next Generat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0</text:p>
          </table:table-cell>
          <table:table-cell office:value-type="string" table:style-name="ce6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0000</text:p>
          </table:table-cell>
          <table:table-cell office:value-type="string" table:style-name="ce6">
            <text:p>Dirección y servicios generales de política presupues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0001</text:p>
          </table:table-cell>
          <table:table-cell office:value-type="string" table:style-name="ce6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</text:p>
          </table:table-cell>
          <table:table-cell office:value-type="string" table:style-name="ce6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1</text:p>
          </table:table-cell>
          <table:table-cell office:value-type="string" table:style-name="ce6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2</text:p>
          </table:table-cell>
          <table:table-cell office:value-type="string" table:style-name="ce6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3</text:p>
          </table:table-cell>
          <table:table-cell office:value-type="string" table:style-name="ce6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1004</text:p>
          </table:table-cell>
          <table:table-cell office:value-type="string" table:style-name="ce6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</text:p>
          </table:table-cell>
          <table:table-cell office:value-type="string" table:style-name="ce6">
            <text:p>Control intern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0</text:p>
          </table:table-cell>
          <table:table-cell office:value-type="string" table:style-name="ce6">
            <text:p>Actividades generales de control interno y gestión de información económ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1</text:p>
          </table:table-cell>
          <table:table-cell office:value-type="string" table:style-name="ce6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2</text:p>
          </table:table-cell>
          <table:table-cell office:value-type="string" table:style-name="ce6">
            <text:p>Gestión del sistema conta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3003</text:p>
          </table:table-cell>
          <table:table-cell office:value-type="string" table:style-name="ce6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4</text:p>
          </table:table-cell>
          <table:table-cell office:value-type="string" table:style-name="ce6">
            <text:p>Economía-Next Generat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4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4001</text:p>
          </table:table-cell>
          <table:table-cell office:value-type="string" table:style-name="ce6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14002</text:p>
          </table:table-cell>
          <table:table-cell office:value-type="string" table:style-name="ce6">
            <text:p>Seguimiento proyectos Next Generation y ajustes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</text:p>
          </table:table-cell>
          <table:table-cell office:value-type="string" table:style-name="ce6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0</text:p>
          </table:table-cell>
          <table:table-cell office:value-type="string" table:style-name="ce6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0000</text:p>
          </table:table-cell>
          <table:table-cell office:value-type="string" table:style-name="ce6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0001</text:p>
          </table:table-cell>
          <table:table-cell office:value-type="string" table:style-name="ce6">
            <text:p>Desarrollo normativo y asesora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1</text:p>
          </table:table-cell>
          <table:table-cell office:value-type="string" table:style-name="ce6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1000</text:p>
          </table:table-cell>
          <table:table-cell office:value-type="string" table:style-name="ce6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2</text:p>
          </table:table-cell>
          <table:table-cell office:value-type="string" table:style-name="ce6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2000</text:p>
          </table:table-cell>
          <table:table-cell office:value-type="string" table:style-name="ce6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3</text:p>
          </table:table-cell>
          <table:table-cell office:value-type="string" table:style-name="ce6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3000</text:p>
          </table:table-cell>
          <table:table-cell office:value-type="string" table:style-name="ce6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</text:p>
          </table:table-cell>
          <table:table-cell office:value-type="string" table:style-name="ce6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0</text:p>
          </table:table-cell>
          <table:table-cell office:value-type="string" table:style-name="ce6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1</text:p>
          </table:table-cell>
          <table:table-cell office:value-type="string" table:style-name="ce6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2</text:p>
          </table:table-cell>
          <table:table-cell office:value-type="string" table:style-name="ce6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4003</text:p>
          </table:table-cell>
          <table:table-cell office:value-type="string" table:style-name="ce6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</text:p>
          </table:table-cell>
          <table:table-cell office:value-type="string" table:style-name="ce6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1</text:p>
          </table:table-cell>
          <table:table-cell office:value-type="string" table:style-name="ce6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2</text:p>
          </table:table-cell>
          <table:table-cell office:value-type="string" table:style-name="ce6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3</text:p>
          </table:table-cell>
          <table:table-cell office:value-type="string" table:style-name="ce6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5004</text:p>
          </table:table-cell>
          <table:table-cell office:value-type="string" table:style-name="ce6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6</text:p>
          </table:table-cell>
          <table:table-cell office:value-type="string" table:style-name="ce6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6000</text:p>
          </table:table-cell>
          <table:table-cell office:value-type="string" table:style-name="ce6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6001</text:p>
          </table:table-cell>
          <table:table-cell office:value-type="string" table:style-name="ce6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7</text:p>
          </table:table-cell>
          <table:table-cell office:value-type="string" table:style-name="ce6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7001</text:p>
          </table:table-cell>
          <table:table-cell office:value-type="string" table:style-name="ce6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57002</text:p>
          </table:table-cell>
          <table:table-cell office:value-type="string" table:style-name="ce6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</text:p>
          </table:table-cell>
          <table:table-cell office:value-type="string" table:style-name="ce6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0</text:p>
          </table:table-cell>
          <table:table-cell office:value-type="string" table:style-name="ce6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0000</text:p>
          </table:table-cell>
          <table:table-cell office:value-type="string" table:style-name="ce6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60001</text:p>
          </table:table-cell>
          <table:table-cell office:value-type="string" table:style-name="ce6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6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6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00</text:p>
          </table:table-cell>
          <table:table-cell office:value-type="string" table:style-name="ce6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00000</text:p>
          </table:table-cell>
          <table:table-cell office:value-type="string" table:style-name="ce6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</text:p>
          </table:table-cell>
          <table:table-cell office:value-type="string" table:style-name="ce6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0</text:p>
          </table:table-cell>
          <table:table-cell office:value-type="string" table:style-name="ce6">
            <text:p>Actuaciones en el sector local y reto demográf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0000</text:p>
          </table:table-cell>
          <table:table-cell office:value-type="string" table:style-name="ce6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0001</text:p>
          </table:table-cell>
          <table:table-cell office:value-type="string" table:style-name="ce6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0002</text:p>
          </table:table-cell>
          <table:table-cell office:value-type="string" table:style-name="ce6">
            <text:p>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1</text:p>
          </table:table-cell>
          <table:table-cell office:value-type="string" table:style-name="ce6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1000</text:p>
          </table:table-cell>
          <table:table-cell office:value-type="string" table:style-name="ce6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11001</text:p>
          </table:table-cell>
          <table:table-cell office:value-type="string" table:style-name="ce6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</text:p>
          </table:table-cell>
          <table:table-cell office:value-type="string" table:style-name="ce6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</text:p>
          </table:table-cell>
          <table:table-cell office:value-type="string" table:style-name="ce6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0</text:p>
          </table:table-cell>
          <table:table-cell office:value-type="string" table:style-name="ce6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1</text:p>
          </table:table-cell>
          <table:table-cell office:value-type="string" table:style-name="ce6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2</text:p>
          </table:table-cell>
          <table:table-cell office:value-type="string" table:style-name="ce6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3</text:p>
          </table:table-cell>
          <table:table-cell office:value-type="string" table:style-name="ce6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20004</text:p>
          </table:table-cell>
          <table:table-cell office:value-type="string" table:style-name="ce6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</text:p>
          </table:table-cell>
          <table:table-cell office:value-type="string" table:style-name="ce6">
            <text:p>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</text:p>
          </table:table-cell>
          <table:table-cell office:value-type="string" table:style-name="ce6">
            <text:p>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000</text:p>
          </table:table-cell>
          <table:table-cell office:value-type="string" table:style-name="ce6">
            <text:p>Actividades generales transpor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001</text:p>
          </table:table-cell>
          <table:table-cell office:value-type="string" table:style-name="ce6">
            <text:p>Planificación y moderniz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30002</text:p>
          </table:table-cell>
          <table:table-cell office:value-type="string" table:style-name="ce6">
            <text:p>Ordenación, gestión y movil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4</text:p>
          </table:table-cell>
          <table:table-cell office:value-type="string" table:style-name="ce6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40</text:p>
          </table:table-cell>
          <table:table-cell office:value-type="string" table:style-name="ce6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240000</text:p>
          </table:table-cell>
          <table:table-cell office:value-type="string" table:style-name="ce6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6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0</text:p>
          </table:table-cell>
          <table:table-cell office:value-type="string" table:style-name="ce6">
            <text:p>Dirección y servicios generales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00</text:p>
          </table:table-cell>
          <table:table-cell office:value-type="string" table:style-name="ce6">
            <text:p>Dirección y servicios generales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00000</text:p>
          </table:table-cell>
          <table:table-cell office:value-type="string" table:style-name="ce6">
            <text:p>Dirección y servicios generales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2</text:p>
          </table:table-cell>
          <table:table-cell office:value-type="string" table:style-name="ce6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20</text:p>
          </table:table-cell>
          <table:table-cell office:value-type="string" table:style-name="ce6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20000</text:p>
          </table:table-cell>
          <table:table-cell office:value-type="string" table:style-name="ce6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4</text:p>
          </table:table-cell>
          <table:table-cell office:value-type="string" table:style-name="ce6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40</text:p>
          </table:table-cell>
          <table:table-cell office:value-type="string" table:style-name="ce6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40000</text:p>
          </table:table-cell>
          <table:table-cell office:value-type="string" table:style-name="ce6">
            <text:p>Dirección y servicios generales del 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40001</text:p>
          </table:table-cell>
          <table:table-cell office:value-type="string" table:style-name="ce6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40002</text:p>
          </table:table-cell>
          <table:table-cell office:value-type="string" table:style-name="ce6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5</text:p>
          </table:table-cell>
          <table:table-cell office:value-type="string" table:style-name="ce6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50</text:p>
          </table:table-cell>
          <table:table-cell office:value-type="string" table:style-name="ce6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5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50001</text:p>
          </table:table-cell>
          <table:table-cell office:value-type="string" table:style-name="ce6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50002</text:p>
          </table:table-cell>
          <table:table-cell office:value-type="string" table:style-name="ce6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6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0</text:p>
          </table:table-cell>
          <table:table-cell office:value-type="string" table:style-name="ce6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00</text:p>
          </table:table-cell>
          <table:table-cell office:value-type="string" table:style-name="ce6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00000</text:p>
          </table:table-cell>
          <table:table-cell office:value-type="string" table:style-name="ce6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</text:p>
          </table:table-cell>
          <table:table-cell office:value-type="string" table:style-name="ce6">
            <text:p>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</text:p>
          </table:table-cell>
          <table:table-cell office:value-type="string" table:style-name="ce6">
            <text:p>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1</text:p>
          </table:table-cell>
          <table:table-cell office:value-type="string" table:style-name="ce6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3</text:p>
          </table:table-cell>
          <table:table-cell office:value-type="string" table:style-name="ce6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10005</text:p>
          </table:table-cell>
          <table:table-cell office:value-type="string" table:style-name="ce6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</text:p>
          </table:table-cell>
          <table:table-cell office:value-type="string" table:style-name="ce6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</text:p>
          </table:table-cell>
          <table:table-cell office:value-type="string" table:style-name="ce6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1</text:p>
          </table:table-cell>
          <table:table-cell office:value-type="string" table:style-name="ce6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2</text:p>
          </table:table-cell>
          <table:table-cell office:value-type="string" table:style-name="ce6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4</text:p>
          </table:table-cell>
          <table:table-cell office:value-type="string" table:style-name="ce6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5</text:p>
          </table:table-cell>
          <table:table-cell office:value-type="string" table:style-name="ce6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20007</text:p>
          </table:table-cell>
          <table:table-cell office:value-type="string" table:style-name="ce6">
            <text:p>Escuelas Infanti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</text:p>
          </table:table-cell>
          <table:table-cell office:value-type="string" table:style-name="ce6">
            <text:p>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</text:p>
          </table:table-cell>
          <table:table-cell office:value-type="string" table:style-name="ce6">
            <text:p>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1</text:p>
          </table:table-cell>
          <table:table-cell office:value-type="string" table:style-name="ce6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2</text:p>
          </table:table-cell>
          <table:table-cell office:value-type="string" table:style-name="ce6">
            <text:p>Modern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3</text:p>
          </table:table-cell>
          <table:table-cell office:value-type="string" table:style-name="ce6">
            <text:p>Digitalización educativ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4</text:p>
          </table:table-cell>
          <table:table-cell office:value-type="string" table:style-name="ce6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430005</text:p>
          </table:table-cell>
          <table:table-cell office:value-type="string" table:style-name="ce6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6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</text:p>
          </table:table-cell>
          <table:table-cell office:value-type="string" table:style-name="ce6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0</text:p>
          </table:table-cell>
          <table:table-cell office:value-type="string" table:style-name="ce6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0000</text:p>
          </table:table-cell>
          <table:table-cell office:value-type="string" table:style-name="ce6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</text:p>
          </table:table-cell>
          <table:table-cell office:value-type="string" table:style-name="ce6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</text:p>
          </table:table-cell>
          <table:table-cell office:value-type="string" table:style-name="ce6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000</text:p>
          </table:table-cell>
          <table:table-cell office:value-type="string" table:style-name="ce6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001</text:p>
          </table:table-cell>
          <table:table-cell office:value-type="string" table:style-name="ce6">
            <text:p>Ordenación e inspección sanitaria y de farma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1004</text:p>
          </table:table-cell>
          <table:table-cell office:value-type="string" table:style-name="ce6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</text:p>
          </table:table-cell>
          <table:table-cell office:value-type="string" table:style-name="ce6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0</text:p>
          </table:table-cell>
          <table:table-cell office:value-type="string" table:style-name="ce6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1</text:p>
          </table:table-cell>
          <table:table-cell office:value-type="string" table:style-name="ce6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2</text:p>
          </table:table-cell>
          <table:table-cell office:value-type="string" table:style-name="ce6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2003</text:p>
          </table:table-cell>
          <table:table-cell office:value-type="string" table:style-name="ce6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</text:p>
          </table:table-cell>
          <table:table-cell office:value-type="string" table:style-name="ce6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</text:p>
          </table:table-cell>
          <table:table-cell office:value-type="string" table:style-name="ce6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0</text:p>
          </table:table-cell>
          <table:table-cell office:value-type="string" table:style-name="ce6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1</text:p>
          </table:table-cell>
          <table:table-cell office:value-type="string" table:style-name="ce6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2</text:p>
          </table:table-cell>
          <table:table-cell office:value-type="string" table:style-name="ce6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3</text:p>
          </table:table-cell>
          <table:table-cell office:value-type="string" table:style-name="ce6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20004</text:p>
          </table:table-cell>
          <table:table-cell office:value-type="string" table:style-name="ce6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</text:p>
          </table:table-cell>
          <table:table-cell office:value-type="string" table:style-name="ce6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</text:p>
          </table:table-cell>
          <table:table-cell office:value-type="string" table:style-name="ce6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0</text:p>
          </table:table-cell>
          <table:table-cell office:value-type="string" table:style-name="ce6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1</text:p>
          </table:table-cell>
          <table:table-cell office:value-type="string" table:style-name="ce6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2</text:p>
          </table:table-cell>
          <table:table-cell office:value-type="string" table:style-name="ce6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4</text:p>
          </table:table-cell>
          <table:table-cell office:value-type="string" table:style-name="ce6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5</text:p>
          </table:table-cell>
          <table:table-cell office:value-type="string" table:style-name="ce6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6</text:p>
          </table:table-cell>
          <table:table-cell office:value-type="string" table:style-name="ce6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7</text:p>
          </table:table-cell>
          <table:table-cell office:value-type="string" table:style-name="ce6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0008</text:p>
          </table:table-cell>
          <table:table-cell office:value-type="string" table:style-name="ce6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1</text:p>
          </table:table-cell>
          <table:table-cell office:value-type="string" table:style-name="ce6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1004</text:p>
          </table:table-cell>
          <table:table-cell office:value-type="string" table:style-name="ce6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3</text:p>
          </table:table-cell>
          <table:table-cell office:value-type="string" table:style-name="ce6">
            <text:p>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3000</text:p>
          </table:table-cell>
          <table:table-cell office:value-type="string" table:style-name="ce6">
            <text:p>Actividad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3004</text:p>
          </table:table-cell>
          <table:table-cell office:value-type="string" table:style-name="ce6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5</text:p>
          </table:table-cell>
          <table:table-cell office:value-type="string" table:style-name="ce6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5000</text:p>
          </table:table-cell>
          <table:table-cell office:value-type="string" table:style-name="ce6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5001</text:p>
          </table:table-cell>
          <table:table-cell office:value-type="string" table:style-name="ce6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6</text:p>
          </table:table-cell>
          <table:table-cell office:value-type="string" table:style-name="ce6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6000</text:p>
          </table:table-cell>
          <table:table-cell office:value-type="string" table:style-name="ce6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6001</text:p>
          </table:table-cell>
          <table:table-cell office:value-type="string" table:style-name="ce6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7</text:p>
          </table:table-cell>
          <table:table-cell office:value-type="string" table:style-name="ce6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7001</text:p>
          </table:table-cell>
          <table:table-cell office:value-type="string" table:style-name="ce6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47005</text:p>
          </table:table-cell>
          <table:table-cell office:value-type="string" table:style-name="ce6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6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</text:p>
          </table:table-cell>
          <table:table-cell office:value-type="string" table:style-name="ce6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0</text:p>
          </table:table-cell>
          <table:table-cell office:value-type="string" table:style-name="ce6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0000</text:p>
          </table:table-cell>
          <table:table-cell office:value-type="string" table:style-name="ce6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00004</text:p>
          </table:table-cell>
          <table:table-cell office:value-type="string" table:style-name="ce6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</text:p>
          </table:table-cell>
          <table:table-cell office:value-type="string" table:style-name="ce6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</text:p>
          </table:table-cell>
          <table:table-cell office:value-type="string" table:style-name="ce6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0</text:p>
          </table:table-cell>
          <table:table-cell office:value-type="string" table:style-name="ce6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1</text:p>
          </table:table-cell>
          <table:table-cell office:value-type="string" table:style-name="ce6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2</text:p>
          </table:table-cell>
          <table:table-cell office:value-type="string" table:style-name="ce6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4</text:p>
          </table:table-cell>
          <table:table-cell office:value-type="string" table:style-name="ce6">
            <text:p>Producción, sanidad y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5</text:p>
          </table:table-cell>
          <table:table-cell office:value-type="string" table:style-name="ce6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6</text:p>
          </table:table-cell>
          <table:table-cell office:value-type="string" table:style-name="ce6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7</text:p>
          </table:table-cell>
          <table:table-cell office:value-type="string" table:style-name="ce6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10008</text:p>
          </table:table-cell>
          <table:table-cell office:value-type="string" table:style-name="ce6">
            <text:p>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</text:p>
          </table:table-cell>
          <table:table-cell office:value-type="string" table:style-name="ce6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</text:p>
          </table:table-cell>
          <table:table-cell office:value-type="string" table:style-name="ce6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1</text:p>
          </table:table-cell>
          <table:table-cell office:value-type="string" table:style-name="ce6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3</text:p>
          </table:table-cell>
          <table:table-cell office:value-type="string" table:style-name="ce6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4</text:p>
          </table:table-cell>
          <table:table-cell office:value-type="string" table:style-name="ce6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5</text:p>
          </table:table-cell>
          <table:table-cell office:value-type="string" table:style-name="ce6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6</text:p>
          </table:table-cell>
          <table:table-cell office:value-type="string" table:style-name="ce6">
            <text:p>Planificación PAC y nueva rural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20007</text:p>
          </table:table-cell>
          <table:table-cell office:value-type="string" table:style-name="ce6">
            <text:p>Diversificación rural y desarrollo sostenibl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</text:p>
          </table:table-cell>
          <table:table-cell office:value-type="string" table:style-name="ce6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</text:p>
          </table:table-cell>
          <table:table-cell office:value-type="string" table:style-name="ce6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0</text:p>
          </table:table-cell>
          <table:table-cell office:value-type="string" table:style-name="ce6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1</text:p>
          </table:table-cell>
          <table:table-cell office:value-type="string" table:style-name="ce6">
            <text:p>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2</text:p>
          </table:table-cell>
          <table:table-cell office:value-type="string" table:style-name="ce6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3</text:p>
          </table:table-cell>
          <table:table-cell office:value-type="string" table:style-name="ce6">
            <text:p>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4</text:p>
          </table:table-cell>
          <table:table-cell office:value-type="string" table:style-name="ce6">
            <text:p>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740008</text:p>
          </table:table-cell>
          <table:table-cell office:value-type="string" table:style-name="ce6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6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0</text:p>
          </table:table-cell>
          <table:table-cell office:value-type="string" table:style-name="ce6">
            <text:p>Dirección y servicios generales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00</text:p>
          </table:table-cell>
          <table:table-cell office:value-type="string" table:style-name="ce6">
            <text:p>Dirección y servicios generales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00000</text:p>
          </table:table-cell>
          <table:table-cell office:value-type="string" table:style-name="ce6">
            <text:p>Dirección y servicios generales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</text:p>
          </table:table-cell>
          <table:table-cell office:value-type="string" table:style-name="ce6">
            <text:p>Fomento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</text:p>
          </table:table-cell>
          <table:table-cell office:value-type="string" table:style-name="ce6">
            <text:p>Fomento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0</text:p>
          </table:table-cell>
          <table:table-cell office:value-type="string" table:style-name="ce6">
            <text:p>Dirección y servicios generales Fomento Empresa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1</text:p>
          </table:table-cell>
          <table:table-cell office:value-type="string" table:style-name="ce6">
            <text:p>Competitividad Empresarial y S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3</text:p>
          </table:table-cell>
          <table:table-cell office:value-type="string" table:style-name="ce6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10007</text:p>
          </table:table-cell>
          <table:table-cell office:value-type="string" table:style-name="ce6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</text:p>
          </table:table-cell>
          <table:table-cell office:value-type="string" table:style-name="ce6">
            <text:p>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</text:p>
          </table:table-cell>
          <table:table-cell office:value-type="string" table:style-name="ce6">
            <text:p>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0</text:p>
          </table:table-cell>
          <table:table-cell office:value-type="string" table:style-name="ce6">
            <text:p>Dir. y svs.general. Energía, I+D+i empres. y Empr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1</text:p>
          </table:table-cell>
          <table:table-cell office:value-type="string" table:style-name="ce6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4</text:p>
          </table:table-cell>
          <table:table-cell office:value-type="string" table:style-name="ce6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20005</text:p>
          </table:table-cell>
          <table:table-cell office:value-type="string" table:style-name="ce6">
            <text:p>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</text:p>
          </table:table-cell>
          <table:table-cell office:value-type="string" table:style-name="ce6">
            <text:p>Comercio y Consu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</text:p>
          </table:table-cell>
          <table:table-cell office:value-type="string" table:style-name="ce6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000</text:p>
          </table:table-cell>
          <table:table-cell office:value-type="string" table:style-name="ce6">
            <text:p>Dirección y servicios generales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001</text:p>
          </table:table-cell>
          <table:table-cell office:value-type="string" table:style-name="ce6">
            <text:p>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830004</text:p>
          </table:table-cell>
          <table:table-cell office:value-type="string" table:style-name="ce6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</text:p>
          </table:table-cell>
          <table:table-cell office:value-type="string" table:style-name="ce6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</text:p>
          </table:table-cell>
          <table:table-cell office:value-type="string" table:style-name="ce6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0</text:p>
          </table:table-cell>
          <table:table-cell office:value-type="string" table:style-name="ce6">
            <text:p>Dirección y Servicios Generales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0000</text:p>
          </table:table-cell>
          <table:table-cell office:value-type="string" table:style-name="ce6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0009</text:p>
          </table:table-cell>
          <table:table-cell office:value-type="string" table:style-name="ce6">
            <text:p>Impulso y transformación digital Inclusión 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1</text:p>
          </table:table-cell>
          <table:table-cell office:value-type="string" table:style-name="ce6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1000</text:p>
          </table:table-cell>
          <table:table-cell office:value-type="string" table:style-name="ce6">
            <text:p>Dirección y servicios generales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1001</text:p>
          </table:table-cell>
          <table:table-cell office:value-type="string" table:style-name="ce6">
            <text:p>Cooperación internacional al desarrol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1002</text:p>
          </table:table-cell>
          <table:table-cell office:value-type="string" table:style-name="ce6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01003</text:p>
          </table:table-cell>
          <table:table-cell office:value-type="string" table:style-name="ce6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</text:p>
          </table:table-cell>
          <table:table-cell office:value-type="string" table:style-name="ce6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</text:p>
          </table:table-cell>
          <table:table-cell office:value-type="string" table:style-name="ce6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0</text:p>
          </table:table-cell>
          <table:table-cell office:value-type="string" table:style-name="ce6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2</text:p>
          </table:table-cell>
          <table:table-cell office:value-type="string" table:style-name="ce6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3</text:p>
          </table:table-cell>
          <table:table-cell office:value-type="string" table:style-name="ce6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4</text:p>
          </table:table-cell>
          <table:table-cell office:value-type="string" table:style-name="ce6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5</text:p>
          </table:table-cell>
          <table:table-cell office:value-type="string" table:style-name="ce6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6</text:p>
          </table:table-cell>
          <table:table-cell office:value-type="string" table:style-name="ce6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20008</text:p>
          </table:table-cell>
          <table:table-cell office:value-type="string" table:style-name="ce6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</text:p>
          </table:table-cell>
          <table:table-cell office:value-type="string" table:style-name="ce6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</text:p>
          </table:table-cell>
          <table:table-cell office:value-type="string" table:style-name="ce6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0</text:p>
          </table:table-cell>
          <table:table-cell office:value-type="string" table:style-name="ce6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1</text:p>
          </table:table-cell>
          <table:table-cell office:value-type="string" table:style-name="ce6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2</text:p>
          </table:table-cell>
          <table:table-cell office:value-type="string" table:style-name="ce6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50003</text:p>
          </table:table-cell>
          <table:table-cell office:value-type="string" table:style-name="ce6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7</text:p>
          </table:table-cell>
          <table:table-cell office:value-type="string" table:style-name="ce6">
            <text:p>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70</text:p>
          </table:table-cell>
          <table:table-cell office:value-type="string" table:style-name="ce6">
            <text:p>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970000</text:p>
          </table:table-cell>
          <table:table-cell office:value-type="string" table:style-name="ce6">
            <text:p>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0</text:p>
          </table:table-cell>
          <table:table-cell office:value-type="string" table:style-name="ce6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00</text:p>
          </table:table-cell>
          <table:table-cell office:value-type="string" table:style-name="ce6">
            <text:p>Dirección y servicios generales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00000</text:p>
          </table:table-cell>
          <table:table-cell office:value-type="string" table:style-name="ce6">
            <text:p>Dirección y servicios generales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</text:p>
          </table:table-cell>
          <table:table-cell office:value-type="string" table:style-name="ce6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</text:p>
          </table:table-cell>
          <table:table-cell office:value-type="string" table:style-name="ce6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0</text:p>
          </table:table-cell>
          <table:table-cell office:value-type="string" table:style-name="ce6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1</text:p>
          </table:table-cell>
          <table:table-cell office:value-type="string" table:style-name="ce6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2</text:p>
          </table:table-cell>
          <table:table-cell office:value-type="string" table:style-name="ce6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0003</text:p>
          </table:table-cell>
          <table:table-cell office:value-type="string" table:style-name="ce6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1</text:p>
          </table:table-cell>
          <table:table-cell office:value-type="string" table:style-name="ce6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1001</text:p>
          </table:table-cell>
          <table:table-cell office:value-type="string" table:style-name="ce6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21002</text:p>
          </table:table-cell>
          <table:table-cell office:value-type="string" table:style-name="ce6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</text:p>
          </table:table-cell>
          <table:table-cell office:value-type="string" table:style-name="ce6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0</text:p>
          </table:table-cell>
          <table:table-cell office:value-type="string" table:style-name="ce6">
            <text:p>Marketing y desarrollo del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0000</text:p>
          </table:table-cell>
          <table:table-cell office:value-type="string" table:style-name="ce6">
            <text:p>Dirección y servicios generales de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0001</text:p>
          </table:table-cell>
          <table:table-cell office:value-type="string" table:style-name="ce6">
            <text:p>Ordenación, gest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0002</text:p>
          </table:table-cell>
          <table:table-cell office:value-type="string" table:style-name="ce6">
            <text:p>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30004</text:p>
          </table:table-cell>
          <table:table-cell office:value-type="string" table:style-name="ce6">
            <text:p>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</text:p>
          </table:table-cell>
          <table:table-cell office:value-type="string" table:style-name="ce6">
            <text:p>Instituto Navarro del Deporte y de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</text:p>
          </table:table-cell>
          <table:table-cell office:value-type="string" table:style-name="ce6">
            <text:p>Promoción del deporte y de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000</text:p>
          </table:table-cell>
          <table:table-cell office:value-type="string" table:style-name="ce6">
            <text:p>Dirección, servicios generales e infraestructuras del Instituto Navarro del Deporte y de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002</text:p>
          </table:table-cell>
          <table:table-cell office:value-type="string" table:style-name="ce6">
            <text:p>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50003</text:p>
          </table:table-cell>
          <table:table-cell office:value-type="string" table:style-name="ce6">
            <text:p>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style-name="ce6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0</text:p>
          </table:table-cell>
          <table:table-cell office:value-type="string" table:style-name="ce6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00</text:p>
          </table:table-cell>
          <table:table-cell office:value-type="string" table:style-name="ce6">
            <text:p>Dirección y servicios generales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00001</text:p>
          </table:table-cell>
          <table:table-cell office:value-type="string" table:style-name="ce6">
            <text:p>Dirección y servicios generales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</text:p>
          </table:table-cell>
          <table:table-cell office:value-type="string" table:style-name="ce6">
            <text:p>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</text:p>
          </table:table-cell>
          <table:table-cell office:value-type="string" table:style-name="ce6">
            <text:p>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001</text:p>
          </table:table-cell>
          <table:table-cell office:value-type="string" table:style-name="ce6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20002</text:p>
          </table:table-cell>
          <table:table-cell office:value-type="string" table:style-name="ce6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3</text:p>
          </table:table-cell>
          <table:table-cell office:value-type="string" table:style-name="ce6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30</text:p>
          </table:table-cell>
          <table:table-cell office:value-type="string" table:style-name="ce6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30000</text:p>
          </table:table-cell>
          <table:table-cell office:value-type="string" table:style-name="ce6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30001</text:p>
          </table:table-cell>
          <table:table-cell office:value-type="string" table:style-name="ce6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30002</text:p>
          </table:table-cell>
          <table:table-cell office:value-type="string" table:style-name="ce6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3</text:p>
          </table:table-cell>
          <table:table-cell office:value-type="string" table:style-name="ce1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1</text:p>
          </table:table-cell>
          <table:table-cell office:value-type="string" table:style-name="ce1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2</text:p>
          </table:table-cell>
          <table:table-cell office:value-type="string" table:style-name="ce1">
            <text:p>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3</text:p>
          </table:table-cell>
          <table:table-cell office:value-type="string" table:style-name="ce1">
            <text:p>Acción Europ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</text:p>
          </table:table-cell>
          <table:table-cell office:value-type="string" table:style-name="ce1">
            <text:p>Función pública e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0</text:p>
          </table:table-cell>
          <table:table-cell office:value-type="string" table:style-name="ce1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0001</text:p>
          </table:table-cell>
          <table:table-cell office:value-type="string" table:style-name="ce1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1</text:p>
          </table:table-cell>
          <table:table-cell office:value-type="string" table:style-name="ce1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31001</text:p>
          </table:table-cell>
          <table:table-cell office:value-type="string" table:style-name="ce1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</text:p>
          </table:table-cell>
          <table:table-cell office:value-type="string" table:style-name="ce1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0</text:p>
          </table:table-cell>
          <table:table-cell office:value-type="string" table:style-name="ce1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0000</text:p>
          </table:table-cell>
          <table:table-cell office:value-type="string" table:style-name="ce1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0001</text:p>
          </table:table-cell>
          <table:table-cell office:value-type="string" table:style-name="ce1">
            <text:p>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0002</text:p>
          </table:table-cell>
          <table:table-cell office:value-type="string" table:style-name="ce1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0003</text:p>
          </table:table-cell>
          <table:table-cell office:value-type="string" table:style-name="ce1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1</text:p>
          </table:table-cell>
          <table:table-cell office:value-type="string" table:style-name="ce1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1000</text:p>
          </table:table-cell>
          <table:table-cell office:value-type="string" table:style-name="ce1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2</text:p>
          </table:table-cell>
          <table:table-cell office:value-type="string" table:style-name="ce1">
            <text:p>Tráf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2000</text:p>
          </table:table-cell>
          <table:table-cell office:value-type="string" table:style-name="ce1">
            <text:p>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3</text:p>
          </table:table-cell>
          <table:table-cell office:value-type="string" table:style-name="ce1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3000</text:p>
          </table:table-cell>
          <table:table-cell office:value-type="string" table:style-name="ce1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43001</text:p>
          </table:table-cell>
          <table:table-cell office:value-type="string" table:style-name="ce1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2</text:p>
          </table:table-cell>
          <table:table-cell office:value-type="string" table:style-name="ce1">
            <text:p>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G20</text:p>
          </table:table-cell>
          <table:table-cell office:value-type="string" table:style-name="ce1">
            <text:p>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7</text:p>
          </table:table-cell>
          <table:table-cell office:value-type="string" table:style-name="ce1">
            <text:p>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8</text:p>
          </table:table-cell>
          <table:table-cell office:value-type="string" table:style-name="ce1">
            <text:p>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0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8180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4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4"/>
          <table:table-cell office:value-type="string" table:style-name="ce21">
            <text:p>Estructuras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entro Gestor</text:p>
          </table:table-cell>
          <table:table-cell office:value-type="string" table:style-name="ce8">
            <text:p>Denomin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</text:p>
          </table:table-cell>
          <table:table-cell office:value-type="string" table:style-name="ce9">
            <text:p>Departamento de Presidencia e Igualdad</text:p>
          </table:table-cell>
          <table:table-cell office:value-type="float" office:value="2215" table:formula="of:=SUBTOTAL(3;[.A3:.A5000])" table:style-name="ce1">
            <text:p>2215</text:p>
          </table:table-cell>
          <table:table-cell office:value-type="float" office:value="2215" table:formula="of:=SUBTOTAL(3;[.B3:.B5000])" table:style-name="ce1">
            <text:p>221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00</text:p>
          </table:table-cell>
          <table:table-cell office:value-type="string" table:style-name="ce9">
            <text:p>Departamento de Presidencia e Igual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</text:p>
          </table:table-cell>
          <table:table-cell office:value-type="string" table:style-name="ce9">
            <text:p>Departamento de Presidencia e Igual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0</text:p>
          </table:table-cell>
          <table:table-cell office:value-type="string" table:style-name="ce9">
            <text:p>Departamento de Presidencia e Igual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00</text:p>
          </table:table-cell>
          <table:table-cell office:value-type="string" table:style-name="ce9">
            <text:p>Presidenta del Gobie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001</text:p>
          </table:table-cell>
          <table:table-cell office:value-type="string" table:style-name="ce9">
            <text:p>Departamento de Presidencia e Igual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</text:p>
          </table:table-cell>
          <table:table-cell office:value-type="string" table:style-name="ce9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0</text:p>
          </table:table-cell>
          <table:table-cell office:value-type="string" table:style-name="ce9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00</text:p>
          </table:table-cell>
          <table:table-cell office:value-type="string" table:style-name="ce9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02</text:p>
          </table:table-cell>
          <table:table-cell office:value-type="string" table:style-name="ce9">
            <text:p>Negociado de Secretaría y Docum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1</text:p>
          </table:table-cell>
          <table:table-cell office:value-type="string" table:style-name="ce9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10</text:p>
          </table:table-cell>
          <table:table-cell office:value-type="string" table:style-name="ce9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2</text:p>
          </table:table-cell>
          <table:table-cell office:value-type="string" table:style-name="ce9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20</text:p>
          </table:table-cell>
          <table:table-cell office:value-type="string" table:style-name="ce9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00121</text:p>
          </table:table-cell>
          <table:table-cell office:value-type="string" table:style-name="ce9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</text:p>
          </table:table-cell>
          <table:table-cell office:value-type="string" table:style-name="ce9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0</text:p>
          </table:table-cell>
          <table:table-cell office:value-type="string" table:style-name="ce9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1</text:p>
          </table:table-cell>
          <table:table-cell office:value-type="string" table:style-name="ce9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2</text:p>
          </table:table-cell>
          <table:table-cell office:value-type="string" table:style-name="ce9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34</text:p>
          </table:table-cell>
          <table:table-cell office:value-type="string" table:style-name="ce9">
            <text:p>Negociado de Gestión Económica y Contable de Bomberos y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5</text:p>
          </table:table-cell>
          <table:table-cell office:value-type="string" table:style-name="ce9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0150</text:p>
          </table:table-cell>
          <table:table-cell office:value-type="string" table:style-name="ce9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</text:p>
          </table:table-cell>
          <table:table-cell office:value-type="string" table:style-name="ce9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</text:p>
          </table:table-cell>
          <table:table-cell office:value-type="string" table:style-name="ce9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0</text:p>
          </table:table-cell>
          <table:table-cell office:value-type="string" table:style-name="ce9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00</text:p>
          </table:table-cell>
          <table:table-cell office:value-type="string" table:style-name="ce9">
            <text:p>Dirección General de Presidencia, Gobierno Abierto y Relaciones con el 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</text:p>
          </table:table-cell>
          <table:table-cell office:value-type="string" table:style-name="ce9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0</text:p>
          </table:table-cell>
          <table:table-cell office:value-type="string" table:style-name="ce9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1</text:p>
          </table:table-cell>
          <table:table-cell office:value-type="string" table:style-name="ce9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2</text:p>
          </table:table-cell>
          <table:table-cell office:value-type="string" table:style-name="ce9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14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2</text:p>
          </table:table-cell>
          <table:table-cell office:value-type="string" table:style-name="ce9">
            <text:p>Sección de Gestión de Medios y Unidad Responsable de Accesi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020</text:p>
          </table:table-cell>
          <table:table-cell office:value-type="string" table:style-name="ce9">
            <text:p>Sección de Gestión de Medios y Unidad Responsable de Accesi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</text:p>
          </table:table-cell>
          <table:table-cell office:value-type="string" table:style-name="ce9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0</text:p>
          </table:table-cell>
          <table:table-cell office:value-type="string" table:style-name="ce9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00</text:p>
          </table:table-cell>
          <table:table-cell office:value-type="string" table:style-name="ce9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1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1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2</text:p>
          </table:table-cell>
          <table:table-cell office:value-type="string" table:style-name="ce9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20</text:p>
          </table:table-cell>
          <table:table-cell office:value-type="string" table:style-name="ce9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3</text:p>
          </table:table-cell>
          <table:table-cell office:value-type="string" table:style-name="ce9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30</text:p>
          </table:table-cell>
          <table:table-cell office:value-type="string" table:style-name="ce9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4</text:p>
          </table:table-cell>
          <table:table-cell office:value-type="string" table:style-name="ce9">
            <text:p>Sección de lo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40</text:p>
          </table:table-cell>
          <table:table-cell office:value-type="string" table:style-name="ce9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6</text:p>
          </table:table-cell>
          <table:table-cell office:value-type="string" table:style-name="ce9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60</text:p>
          </table:table-cell>
          <table:table-cell office:value-type="string" table:style-name="ce9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7</text:p>
          </table:table-cell>
          <table:table-cell office:value-type="string" table:style-name="ce9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170</text:p>
          </table:table-cell>
          <table:table-cell office:value-type="string" table:style-name="ce9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2</text:p>
          </table:table-cell>
          <table:table-cell office:value-type="string" table:style-name="ce9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20</text:p>
          </table:table-cell>
          <table:table-cell office:value-type="string" table:style-name="ce9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200</text:p>
          </table:table-cell>
          <table:table-cell office:value-type="string" table:style-name="ce9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</text:p>
          </table:table-cell>
          <table:table-cell office:value-type="string" table:style-name="ce9">
            <text:p>Servicio de Secretariado del Gobierno, Relaciones Institucionales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0</text:p>
          </table:table-cell>
          <table:table-cell office:value-type="string" table:style-name="ce9">
            <text:p>Servicio de Secretariado del Gobierno, Relaciones Institucionales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00</text:p>
          </table:table-cell>
          <table:table-cell office:value-type="string" table:style-name="ce9">
            <text:p>Servicio de Secretariado del Gobierno, Relaciones Institucionales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2</text:p>
          </table:table-cell>
          <table:table-cell office:value-type="string" table:style-name="ce9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20</text:p>
          </table:table-cell>
          <table:table-cell office:value-type="string" table:style-name="ce9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22</text:p>
          </table:table-cell>
          <table:table-cell office:value-type="string" table:style-name="ce9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</text:p>
          </table:table-cell>
          <table:table-cell office:value-type="string" table:style-name="ce9">
            <text:p>Sección de Coordinación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0</text:p>
          </table:table-cell>
          <table:table-cell office:value-type="string" table:style-name="ce9">
            <text:p>Sección de Coordinación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1</text:p>
          </table:table-cell>
          <table:table-cell office:value-type="string" table:style-name="ce9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32</text:p>
          </table:table-cell>
          <table:table-cell office:value-type="string" table:style-name="ce9">
            <text:p>Negociado de Gestión Jurídica de 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4</text:p>
          </table:table-cell>
          <table:table-cell office:value-type="string" table:style-name="ce9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340</text:p>
          </table:table-cell>
          <table:table-cell office:value-type="string" table:style-name="ce9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</text:p>
          </table:table-cell>
          <table:table-cell office:value-type="string" table:style-name="ce9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0</text:p>
          </table:table-cell>
          <table:table-cell office:value-type="string" table:style-name="ce9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00</text:p>
          </table:table-cell>
          <table:table-cell office:value-type="string" table:style-name="ce9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1</text:p>
          </table:table-cell>
          <table:table-cell office:value-type="string" table:style-name="ce9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10</text:p>
          </table:table-cell>
          <table:table-cell office:value-type="string" table:style-name="ce9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2</text:p>
          </table:table-cell>
          <table:table-cell office:value-type="string" table:style-name="ce9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20</text:p>
          </table:table-cell>
          <table:table-cell office:value-type="string" table:style-name="ce9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3</text:p>
          </table:table-cell>
          <table:table-cell office:value-type="string" table:style-name="ce9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30</text:p>
          </table:table-cell>
          <table:table-cell office:value-type="string" table:style-name="ce9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</text:p>
          </table:table-cell>
          <table:table-cell office:value-type="string" table:style-name="ce9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0</text:p>
          </table:table-cell>
          <table:table-cell office:value-type="string" table:style-name="ce9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1</text:p>
          </table:table-cell>
          <table:table-cell office:value-type="string" table:style-name="ce9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642</text:p>
          </table:table-cell>
          <table:table-cell office:value-type="string" table:style-name="ce9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</text:p>
          </table:table-cell>
          <table:table-cell office:value-type="string" table:style-name="ce9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0</text:p>
          </table:table-cell>
          <table:table-cell office:value-type="string" table:style-name="ce9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00</text:p>
          </table:table-cell>
          <table:table-cell office:value-type="string" table:style-name="ce9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1</text:p>
          </table:table-cell>
          <table:table-cell office:value-type="string" table:style-name="ce9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10</text:p>
          </table:table-cell>
          <table:table-cell office:value-type="string" table:style-name="ce9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11</text:p>
          </table:table-cell>
          <table:table-cell office:value-type="string" table:style-name="ce9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2</text:p>
          </table:table-cell>
          <table:table-cell office:value-type="string" table:style-name="ce9">
            <text:p>Sección de Participación Ciudadana y Voluntari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20</text:p>
          </table:table-cell>
          <table:table-cell office:value-type="string" table:style-name="ce9">
            <text:p>Sección de Participación Ciudadana y Voluntari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3</text:p>
          </table:table-cell>
          <table:table-cell office:value-type="string" table:style-name="ce9">
            <text:p>Sección de Transparencia e Integr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30</text:p>
          </table:table-cell>
          <table:table-cell office:value-type="string" table:style-name="ce9">
            <text:p>Sección de Transparencia e Integr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4</text:p>
          </table:table-cell>
          <table:table-cell office:value-type="string" table:style-name="ce9">
            <text:p>Sección de Datos Abier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1740</text:p>
          </table:table-cell>
          <table:table-cell office:value-type="string" table:style-name="ce9">
            <text:p>Sección de Datos Abier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</text:p>
          </table:table-cell>
          <table:table-cell office:value-type="string" table:style-name="ce9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</text:p>
          </table:table-cell>
          <table:table-cell office:value-type="string" table:style-name="ce9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0</text:p>
          </table:table-cell>
          <table:table-cell office:value-type="string" table:style-name="ce9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000</text:p>
          </table:table-cell>
          <table:table-cell office:value-type="string" table:style-name="ce9">
            <text:p>Dirección General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</text:p>
          </table:table-cell>
          <table:table-cell office:value-type="string" table:style-name="ce9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0</text:p>
          </table:table-cell>
          <table:table-cell office:value-type="string" table:style-name="ce9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00</text:p>
          </table:table-cell>
          <table:table-cell office:value-type="string" table:style-name="ce9">
            <text:p>Oficina de Análisis y Pro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1</text:p>
          </table:table-cell>
          <table:table-cell office:value-type="string" table:style-name="ce9">
            <text:p>Servicio de Análisis, Evaluación, Innovación, Prospección y Estrategia Ope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10</text:p>
          </table:table-cell>
          <table:table-cell office:value-type="string" table:style-name="ce9">
            <text:p>Servicio de Análisis, Evaluación, Innovación, Prospección y Estrategia Ope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11</text:p>
          </table:table-cell>
          <table:table-cell office:value-type="string" table:style-name="ce9">
            <text:p>Sección de Analítica Avanzada, Prospección, Estrategia Operativa y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112</text:p>
          </table:table-cell>
          <table:table-cell office:value-type="string" table:style-name="ce9">
            <text:p>Sección de Innovación Pública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</text:p>
          </table:table-cell>
          <table:table-cell office:value-type="string" table:style-name="ce9">
            <text:p>Instituto de Estadística de Navarra-Nastat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0</text:p>
          </table:table-cell>
          <table:table-cell office:value-type="string" table:style-name="ce9">
            <text:p>Instituto de Estadística de Navarra-Nastat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00</text:p>
          </table:table-cell>
          <table:table-cell office:value-type="string" table:style-name="ce9">
            <text:p>Instituto de Estadística de Navarra-Nastat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1</text:p>
          </table:table-cell>
          <table:table-cell office:value-type="string" table:style-name="ce9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10</text:p>
          </table:table-cell>
          <table:table-cell office:value-type="string" table:style-name="ce9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2</text:p>
          </table:table-cell>
          <table:table-cell office:value-type="string" table:style-name="ce9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20</text:p>
          </table:table-cell>
          <table:table-cell office:value-type="string" table:style-name="ce9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3</text:p>
          </table:table-cell>
          <table:table-cell office:value-type="string" table:style-name="ce9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230</text:p>
          </table:table-cell>
          <table:table-cell office:value-type="string" table:style-name="ce9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</text:p>
          </table:table-cell>
          <table:table-cell office:value-type="string" table:style-name="ce9">
            <text:p>Servicio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0</text:p>
          </table:table-cell>
          <table:table-cell office:value-type="string" table:style-name="ce9">
            <text:p>Servicio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00</text:p>
          </table:table-cell>
          <table:table-cell office:value-type="string" table:style-name="ce9">
            <text:p>Servicio de Planificación, Coordinación, Innovación y Evalu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1</text:p>
          </table:table-cell>
          <table:table-cell office:value-type="string" table:style-name="ce9">
            <text:p>Sección de Planificación Estraté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10</text:p>
          </table:table-cell>
          <table:table-cell office:value-type="string" table:style-name="ce9">
            <text:p>Sección de Planificación Estraté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2</text:p>
          </table:table-cell>
          <table:table-cell office:value-type="string" table:style-name="ce9">
            <text:p>Sección de Soporte a la Toma de Decis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3320</text:p>
          </table:table-cell>
          <table:table-cell office:value-type="string" table:style-name="ce9">
            <text:p>Sección de Soporte a la Toma de Decis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</text:p>
          </table:table-cell>
          <table:table-cell office:value-type="string" table:style-name="ce9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</text:p>
          </table:table-cell>
          <table:table-cell office:value-type="string" table:style-name="ce9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0</text:p>
          </table:table-cell>
          <table:table-cell office:value-type="string" table:style-name="ce9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00</text:p>
          </table:table-cell>
          <table:table-cell office:value-type="string" table:style-name="ce9">
            <text:p>Dirección General de Comunicación y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001</text:p>
          </table:table-cell>
          <table:table-cell office:value-type="string" table:style-name="ce9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</text:p>
          </table:table-cell>
          <table:table-cell office:value-type="string" table:style-name="ce9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0</text:p>
          </table:table-cell>
          <table:table-cell office:value-type="string" table:style-name="ce9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00</text:p>
          </table:table-cell>
          <table:table-cell office:value-type="string" table:style-name="ce9">
            <text:p>Servicio de Comun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1</text:p>
          </table:table-cell>
          <table:table-cell office:value-type="string" table:style-name="ce9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10</text:p>
          </table:table-cell>
          <table:table-cell office:value-type="string" table:style-name="ce9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2</text:p>
          </table:table-cell>
          <table:table-cell office:value-type="string" table:style-name="ce9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20</text:p>
          </table:table-cell>
          <table:table-cell office:value-type="string" table:style-name="ce9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3</text:p>
          </table:table-cell>
          <table:table-cell office:value-type="string" table:style-name="ce9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130</text:p>
          </table:table-cell>
          <table:table-cell office:value-type="string" table:style-name="ce9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</text:p>
          </table:table-cell>
          <table:table-cell office:value-type="string" table:style-name="ce9">
            <text:p>Servicio de Proyección Institucional y Marca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0</text:p>
          </table:table-cell>
          <table:table-cell office:value-type="string" table:style-name="ce9">
            <text:p>Servicio de Proyección Institucional y Marca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00</text:p>
          </table:table-cell>
          <table:table-cell office:value-type="string" table:style-name="ce9">
            <text:p>Servicio de Proyección Institucional y Marca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1</text:p>
          </table:table-cell>
          <table:table-cell office:value-type="string" table:style-name="ce9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10</text:p>
          </table:table-cell>
          <table:table-cell office:value-type="string" table:style-name="ce9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</text:p>
          </table:table-cell>
          <table:table-cell office:value-type="string" table:style-name="ce9">
            <text:p>Sección de Marca Navarra y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0</text:p>
          </table:table-cell>
          <table:table-cell office:value-type="string" table:style-name="ce9">
            <text:p>Sección de Marca Navarra y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1</text:p>
          </table:table-cell>
          <table:table-cell office:value-type="string" table:style-name="ce9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22</text:p>
          </table:table-cell>
          <table:table-cell office:value-type="string" table:style-name="ce9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3</text:p>
          </table:table-cell>
          <table:table-cell office:value-type="string" table:style-name="ce9">
            <text:p>Sección de Coordinación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6230</text:p>
          </table:table-cell>
          <table:table-cell office:value-type="string" table:style-name="ce9">
            <text:p>Sección de Coordinación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0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000</text:p>
          </table:table-cell>
          <table:table-cell office:value-type="string" table:style-name="ce9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</text:p>
          </table:table-cell>
          <table:table-cell office:value-type="string" table:style-name="ce9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0</text:p>
          </table:table-cell>
          <table:table-cell office:value-type="string" table:style-name="ce9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00</text:p>
          </table:table-cell>
          <table:table-cell office:value-type="string" table:style-name="ce9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1</text:p>
          </table:table-cell>
          <table:table-cell office:value-type="string" table:style-name="ce9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10</text:p>
          </table:table-cell>
          <table:table-cell office:value-type="string" table:style-name="ce9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2</text:p>
          </table:table-cell>
          <table:table-cell office:value-type="string" table:style-name="ce9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120</text:p>
          </table:table-cell>
          <table:table-cell office:value-type="string" table:style-name="ce9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</text:p>
          </table:table-cell>
          <table:table-cell office:value-type="string" table:style-name="ce9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0</text:p>
          </table:table-cell>
          <table:table-cell office:value-type="string" table:style-name="ce9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00</text:p>
          </table:table-cell>
          <table:table-cell office:value-type="string" table:style-name="ce9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1</text:p>
          </table:table-cell>
          <table:table-cell office:value-type="string" table:style-name="ce9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10</text:p>
          </table:table-cell>
          <table:table-cell office:value-type="string" table:style-name="ce9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2</text:p>
          </table:table-cell>
          <table:table-cell office:value-type="string" table:style-name="ce9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220</text:p>
          </table:table-cell>
          <table:table-cell office:value-type="string" table:style-name="ce9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3</text:p>
          </table:table-cell>
          <table:table-cell office:value-type="string" table:style-name="ce9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30</text:p>
          </table:table-cell>
          <table:table-cell office:value-type="string" table:style-name="ce9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300</text:p>
          </table:table-cell>
          <table:table-cell office:value-type="string" table:style-name="ce9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4</text:p>
          </table:table-cell>
          <table:table-cell office:value-type="string" table:style-name="ce9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40</text:p>
          </table:table-cell>
          <table:table-cell office:value-type="string" table:style-name="ce9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08400</text:p>
          </table:table-cell>
          <table:table-cell office:value-type="string" table:style-name="ce9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000</text:p>
          </table:table-cell>
          <table:table-cell office:value-type="string" table:style-name="ce9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2</text:p>
          </table:table-cell>
          <table:table-cell office:value-type="string" table:style-name="ce9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20</text:p>
          </table:table-cell>
          <table:table-cell office:value-type="string" table:style-name="ce9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3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3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13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2</text:p>
          </table:table-cell>
          <table:table-cell office:value-type="string" table:style-name="ce9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20</text:p>
          </table:table-cell>
          <table:table-cell office:value-type="string" table:style-name="ce9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200</text:p>
          </table:table-cell>
          <table:table-cell office:value-type="string" table:style-name="ce9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</text:p>
          </table:table-cell>
          <table:table-cell office:value-type="string" table:style-name="ce9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0</text:p>
          </table:table-cell>
          <table:table-cell office:value-type="string" table:style-name="ce9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00</text:p>
          </table:table-cell>
          <table:table-cell office:value-type="string" table:style-name="ce9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1</text:p>
          </table:table-cell>
          <table:table-cell office:value-type="string" table:style-name="ce9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0410</text:p>
          </table:table-cell>
          <table:table-cell office:value-type="string" table:style-name="ce9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</text:p>
          </table:table-cell>
          <table:table-cell office:value-type="string" table:style-name="ce9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</text:p>
          </table:table-cell>
          <table:table-cell office:value-type="string" table:style-name="ce9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0</text:p>
          </table:table-cell>
          <table:table-cell office:value-type="string" table:style-name="ce9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000</text:p>
          </table:table-cell>
          <table:table-cell office:value-type="string" table:style-name="ce9">
            <text:p>Dirección General de Presupuestos y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</text:p>
          </table:table-cell>
          <table:table-cell office:value-type="string" table:style-name="ce9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0</text:p>
          </table:table-cell>
          <table:table-cell office:value-type="string" table:style-name="ce9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00</text:p>
          </table:table-cell>
          <table:table-cell office:value-type="string" table:style-name="ce9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</text:p>
          </table:table-cell>
          <table:table-cell office:value-type="string" table:style-name="ce9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0</text:p>
          </table:table-cell>
          <table:table-cell office:value-type="string" table:style-name="ce9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1</text:p>
          </table:table-cell>
          <table:table-cell office:value-type="string" table:style-name="ce9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14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2</text:p>
          </table:table-cell>
          <table:table-cell office:value-type="string" table:style-name="ce9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20</text:p>
          </table:table-cell>
          <table:table-cell office:value-type="string" table:style-name="ce9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22</text:p>
          </table:table-cell>
          <table:table-cell office:value-type="string" table:style-name="ce9">
            <text:p>Negociado de Proyectos y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</text:p>
          </table:table-cell>
          <table:table-cell office:value-type="string" table:style-name="ce9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0</text:p>
          </table:table-cell>
          <table:table-cell office:value-type="string" table:style-name="ce9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1</text:p>
          </table:table-cell>
          <table:table-cell office:value-type="string" table:style-name="ce9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3</text:p>
          </table:table-cell>
          <table:table-cell office:value-type="string" table:style-name="ce9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35</text:p>
          </table:table-cell>
          <table:table-cell office:value-type="string" table:style-name="ce9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4</text:p>
          </table:table-cell>
          <table:table-cell office:value-type="string" table:style-name="ce9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40</text:p>
          </table:table-cell>
          <table:table-cell office:value-type="string" table:style-name="ce9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341</text:p>
          </table:table-cell>
          <table:table-cell office:value-type="string" table:style-name="ce9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</text:p>
          </table:table-cell>
          <table:table-cell office:value-type="string" table:style-name="ce9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0</text:p>
          </table:table-cell>
          <table:table-cell office:value-type="string" table:style-name="ce9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00</text:p>
          </table:table-cell>
          <table:table-cell office:value-type="string" table:style-name="ce9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1</text:p>
          </table:table-cell>
          <table:table-cell office:value-type="string" table:style-name="ce9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10</text:p>
          </table:table-cell>
          <table:table-cell office:value-type="string" table:style-name="ce9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4</text:p>
          </table:table-cell>
          <table:table-cell office:value-type="string" table:style-name="ce9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40</text:p>
          </table:table-cell>
          <table:table-cell office:value-type="string" table:style-name="ce9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1441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0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00</text:p>
          </table:table-cell>
          <table:table-cell office:value-type="string" table:style-name="ce9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1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010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</text:p>
          </table:table-cell>
          <table:table-cell office:value-type="string" table:style-name="ce9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0</text:p>
          </table:table-cell>
          <table:table-cell office:value-type="string" table:style-name="ce9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00</text:p>
          </table:table-cell>
          <table:table-cell office:value-type="string" table:style-name="ce9">
            <text:p>Servicio de Contabilidad General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</text:p>
          </table:table-cell>
          <table:table-cell office:value-type="string" table:style-name="ce9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0</text:p>
          </table:table-cell>
          <table:table-cell office:value-type="string" table:style-name="ce9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11</text:p>
          </table:table-cell>
          <table:table-cell office:value-type="string" table:style-name="ce9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2</text:p>
          </table:table-cell>
          <table:table-cell office:value-type="string" table:style-name="ce9">
            <text:p>Sección de Procesos Especiales de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120</text:p>
          </table:table-cell>
          <table:table-cell office:value-type="string" table:style-name="ce9">
            <text:p>Sección de Procesos Especiales de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</text:p>
          </table:table-cell>
          <table:table-cell office:value-type="string" table:style-name="ce9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0</text:p>
          </table:table-cell>
          <table:table-cell office:value-type="string" table:style-name="ce9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00</text:p>
          </table:table-cell>
          <table:table-cell office:value-type="string" table:style-name="ce9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1</text:p>
          </table:table-cell>
          <table:table-cell office:value-type="string" table:style-name="ce9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10</text:p>
          </table:table-cell>
          <table:table-cell office:value-type="string" table:style-name="ce9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2</text:p>
          </table:table-cell>
          <table:table-cell office:value-type="string" table:style-name="ce9">
            <text:p>Sección de Orde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220</text:p>
          </table:table-cell>
          <table:table-cell office:value-type="string" table:style-name="ce9">
            <text:p>Sección de Orde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</text:p>
          </table:table-cell>
          <table:table-cell office:value-type="string" table:style-name="ce9">
            <text:p>Servicio de Control Financiero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0</text:p>
          </table:table-cell>
          <table:table-cell office:value-type="string" table:style-name="ce9">
            <text:p>Servicio de Control Financiero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00</text:p>
          </table:table-cell>
          <table:table-cell office:value-type="string" table:style-name="ce9">
            <text:p>Servicio de Control Financiero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1</text:p>
          </table:table-cell>
          <table:table-cell office:value-type="string" table:style-name="ce9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10</text:p>
          </table:table-cell>
          <table:table-cell office:value-type="string" table:style-name="ce9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2</text:p>
          </table:table-cell>
          <table:table-cell office:value-type="string" table:style-name="ce9">
            <text:p>Sección de Control Financiero de Fondos Estruc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20</text:p>
          </table:table-cell>
          <table:table-cell office:value-type="string" table:style-name="ce9">
            <text:p>Sección de Control Financiero de Fondos Estruc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3</text:p>
          </table:table-cell>
          <table:table-cell office:value-type="string" table:style-name="ce9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30</text:p>
          </table:table-cell>
          <table:table-cell office:value-type="string" table:style-name="ce9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31</text:p>
          </table:table-cell>
          <table:table-cell office:value-type="string" table:style-name="ce9">
            <text:p>Negociado de Control de Ayudas Direc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4</text:p>
          </table:table-cell>
          <table:table-cell office:value-type="string" table:style-name="ce9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340</text:p>
          </table:table-cell>
          <table:table-cell office:value-type="string" table:style-name="ce9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</text:p>
          </table:table-cell>
          <table:table-cell office:value-type="string" table:style-name="ce9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</text:p>
          </table:table-cell>
          <table:table-cell office:value-type="string" table:style-name="ce9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0</text:p>
          </table:table-cell>
          <table:table-cell office:value-type="string" table:style-name="ce9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000</text:p>
          </table:table-cell>
          <table:table-cell office:value-type="string" table:style-name="ce9">
            <text:p>Dirección General de Economía - Next Generatio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</text:p>
          </table:table-cell>
          <table:table-cell office:value-type="string" table:style-name="ce9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0</text:p>
          </table:table-cell>
          <table:table-cell office:value-type="string" table:style-name="ce9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00</text:p>
          </table:table-cell>
          <table:table-cell office:value-type="string" table:style-name="ce9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1</text:p>
          </table:table-cell>
          <table:table-cell office:value-type="string" table:style-name="ce9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10</text:p>
          </table:table-cell>
          <table:table-cell office:value-type="string" table:style-name="ce9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2</text:p>
          </table:table-cell>
          <table:table-cell office:value-type="string" table:style-name="ce9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20</text:p>
          </table:table-cell>
          <table:table-cell office:value-type="string" table:style-name="ce9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3</text:p>
          </table:table-cell>
          <table:table-cell office:value-type="string" table:style-name="ce9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30</text:p>
          </table:table-cell>
          <table:table-cell office:value-type="string" table:style-name="ce9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131</text:p>
          </table:table-cell>
          <table:table-cell office:value-type="string" table:style-name="ce9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</text:p>
          </table:table-cell>
          <table:table-cell office:value-type="string" table:style-name="ce9">
            <text:p>Servicio de Coordinación del Plan de Recuperación <text:s/>y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0</text:p>
          </table:table-cell>
          <table:table-cell office:value-type="string" table:style-name="ce9">
            <text:p>Servicio de Coordinación del Plan de Recuperación <text:s/>y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00</text:p>
          </table:table-cell>
          <table:table-cell office:value-type="string" table:style-name="ce9">
            <text:p>Servicio de Coordinación del Plan de Recuperación <text:s/>y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1</text:p>
          </table:table-cell>
          <table:table-cell office:value-type="string" table:style-name="ce9">
            <text:p>Sección de Coordinación del Plan de Recu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10</text:p>
          </table:table-cell>
          <table:table-cell office:value-type="string" table:style-name="ce9">
            <text:p>Sección de Coordinación del Plan de Recu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11</text:p>
          </table:table-cell>
          <table:table-cell office:value-type="string" table:style-name="ce9">
            <text:p>Negociado de Apoyo a la Gestión del Plan de Recu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2</text:p>
          </table:table-cell>
          <table:table-cell office:value-type="string" table:style-name="ce9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3220</text:p>
          </table:table-cell>
          <table:table-cell office:value-type="string" table:style-name="ce9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0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000</text:p>
          </table:table-cell>
          <table:table-cell office:value-type="string" table:style-name="ce9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</text:p>
          </table:table-cell>
          <table:table-cell office:value-type="string" table:style-name="ce9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0</text:p>
          </table:table-cell>
          <table:table-cell office:value-type="string" table:style-name="ce9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00</text:p>
          </table:table-cell>
          <table:table-cell office:value-type="string" table:style-name="ce9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1</text:p>
          </table:table-cell>
          <table:table-cell office:value-type="string" table:style-name="ce9">
            <text:p>Sección de Flujos Financieros del Convenio Económ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10</text:p>
          </table:table-cell>
          <table:table-cell office:value-type="string" table:style-name="ce9">
            <text:p>Sección de Flujos Financieros del Convenio Económ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3</text:p>
          </table:table-cell>
          <table:table-cell office:value-type="string" table:style-name="ce9">
            <text:p>Sección de Análisis Fis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30</text:p>
          </table:table-cell>
          <table:table-cell office:value-type="string" table:style-name="ce9">
            <text:p>Sección de Análisis Fis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4</text:p>
          </table:table-cell>
          <table:table-cell office:value-type="string" table:style-name="ce9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140</text:p>
          </table:table-cell>
          <table:table-cell office:value-type="string" table:style-name="ce9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</text:p>
          </table:table-cell>
          <table:table-cell office:value-type="string" table:style-name="ce9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0</text:p>
          </table:table-cell>
          <table:table-cell office:value-type="string" table:style-name="ce9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00</text:p>
          </table:table-cell>
          <table:table-cell office:value-type="string" table:style-name="ce9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1</text:p>
          </table:table-cell>
          <table:table-cell office:value-type="string" table:style-name="ce9">
            <text:p>Sección de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10</text:p>
          </table:table-cell>
          <table:table-cell office:value-type="string" table:style-name="ce9">
            <text:p>Sección de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2</text:p>
          </table:table-cell>
          <table:table-cell office:value-type="string" table:style-name="ce9">
            <text:p>Sección de Asesoramiento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220</text:p>
          </table:table-cell>
          <table:table-cell office:value-type="string" table:style-name="ce9">
            <text:p>Sección de Asesoramiento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</text:p>
          </table:table-cell>
          <table:table-cell office:value-type="string" table:style-name="ce9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0</text:p>
          </table:table-cell>
          <table:table-cell office:value-type="string" table:style-name="ce9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00</text:p>
          </table:table-cell>
          <table:table-cell office:value-type="string" table:style-name="ce9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1</text:p>
          </table:table-cell>
          <table:table-cell office:value-type="string" table:style-name="ce9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10</text:p>
          </table:table-cell>
          <table:table-cell office:value-type="string" table:style-name="ce9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11</text:p>
          </table:table-cell>
          <table:table-cell office:value-type="string" table:style-name="ce9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2</text:p>
          </table:table-cell>
          <table:table-cell office:value-type="string" table:style-name="ce9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20</text:p>
          </table:table-cell>
          <table:table-cell office:value-type="string" table:style-name="ce9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3</text:p>
          </table:table-cell>
          <table:table-cell office:value-type="string" table:style-name="ce9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30</text:p>
          </table:table-cell>
          <table:table-cell office:value-type="string" table:style-name="ce9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32</text:p>
          </table:table-cell>
          <table:table-cell office:value-type="string" table:style-name="ce9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4</text:p>
          </table:table-cell>
          <table:table-cell office:value-type="string" table:style-name="ce9">
            <text:p>Sección de Seguridad y Mejora de Procedi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40</text:p>
          </table:table-cell>
          <table:table-cell office:value-type="string" table:style-name="ce9">
            <text:p>Sección de Seguridad y Mejora de Procedi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5</text:p>
          </table:table-cell>
          <table:table-cell office:value-type="string" table:style-name="ce9">
            <text:p>Sección de Evolución Tecn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350</text:p>
          </table:table-cell>
          <table:table-cell office:value-type="string" table:style-name="ce9">
            <text:p>Sección de Evolución Tecn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</text:p>
          </table:table-cell>
          <table:table-cell office:value-type="string" table:style-name="ce9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0</text:p>
          </table:table-cell>
          <table:table-cell office:value-type="string" table:style-name="ce9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00</text:p>
          </table:table-cell>
          <table:table-cell office:value-type="string" table:style-name="ce9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2</text:p>
          </table:table-cell>
          <table:table-cell office:value-type="string" table:style-name="ce9">
            <text:p>Sección de los Impuestos sobre Sociedades y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20</text:p>
          </table:table-cell>
          <table:table-cell office:value-type="string" table:style-name="ce9">
            <text:p>Sección de los Impuestos sobre Sociedades y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21</text:p>
          </table:table-cell>
          <table:table-cell office:value-type="string" table:style-name="ce9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4</text:p>
          </table:table-cell>
          <table:table-cell office:value-type="string" table:style-name="ce9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40</text:p>
          </table:table-cell>
          <table:table-cell office:value-type="string" table:style-name="ce9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42</text:p>
          </table:table-cell>
          <table:table-cell office:value-type="string" table:style-name="ce9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5</text:p>
          </table:table-cell>
          <table:table-cell office:value-type="string" table:style-name="ce9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50</text:p>
          </table:table-cell>
          <table:table-cell office:value-type="string" table:style-name="ce9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51</text:p>
          </table:table-cell>
          <table:table-cell office:value-type="string" table:style-name="ce9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7</text:p>
          </table:table-cell>
          <table:table-cell office:value-type="string" table:style-name="ce9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70</text:p>
          </table:table-cell>
          <table:table-cell office:value-type="string" table:style-name="ce9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8</text:p>
          </table:table-cell>
          <table:table-cell office:value-type="string" table:style-name="ce9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580</text:p>
          </table:table-cell>
          <table:table-cell office:value-type="string" table:style-name="ce9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</text:p>
          </table:table-cell>
          <table:table-cell office:value-type="string" table:style-name="ce9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0</text:p>
          </table:table-cell>
          <table:table-cell office:value-type="string" table:style-name="ce9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00</text:p>
          </table:table-cell>
          <table:table-cell office:value-type="string" table:style-name="ce9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1</text:p>
          </table:table-cell>
          <table:table-cell office:value-type="string" table:style-name="ce9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10</text:p>
          </table:table-cell>
          <table:table-cell office:value-type="string" table:style-name="ce9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2</text:p>
          </table:table-cell>
          <table:table-cell office:value-type="string" table:style-name="ce9">
            <text:p>Sección de Valoración inmobili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20</text:p>
          </table:table-cell>
          <table:table-cell office:value-type="string" table:style-name="ce9">
            <text:p>Sección de Valoración inmobili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3</text:p>
          </table:table-cell>
          <table:table-cell office:value-type="string" table:style-name="ce9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30</text:p>
          </table:table-cell>
          <table:table-cell office:value-type="string" table:style-name="ce9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631</text:p>
          </table:table-cell>
          <table:table-cell office:value-type="string" table:style-name="ce9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</text:p>
          </table:table-cell>
          <table:table-cell office:value-type="string" table:style-name="ce9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</text:p>
          </table:table-cell>
          <table:table-cell office:value-type="string" table:style-name="ce9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0</text:p>
          </table:table-cell>
          <table:table-cell office:value-type="string" table:style-name="ce9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1</text:p>
          </table:table-cell>
          <table:table-cell office:value-type="string" table:style-name="ce9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2</text:p>
          </table:table-cell>
          <table:table-cell office:value-type="string" table:style-name="ce9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3</text:p>
          </table:table-cell>
          <table:table-cell office:value-type="string" table:style-name="ce9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4</text:p>
          </table:table-cell>
          <table:table-cell office:value-type="string" table:style-name="ce9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5</text:p>
          </table:table-cell>
          <table:table-cell office:value-type="string" table:style-name="ce9">
            <text:p>Unidad Administrativa de Control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06</text:p>
          </table:table-cell>
          <table:table-cell office:value-type="string" table:style-name="ce9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1</text:p>
          </table:table-cell>
          <table:table-cell office:value-type="string" table:style-name="ce9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710</text:p>
          </table:table-cell>
          <table:table-cell office:value-type="string" table:style-name="ce9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</text:p>
          </table:table-cell>
          <table:table-cell office:value-type="string" table:style-name="ce9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0</text:p>
          </table:table-cell>
          <table:table-cell office:value-type="string" table:style-name="ce9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00</text:p>
          </table:table-cell>
          <table:table-cell office:value-type="string" table:style-name="ce9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1</text:p>
          </table:table-cell>
          <table:table-cell office:value-type="string" table:style-name="ce9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10</text:p>
          </table:table-cell>
          <table:table-cell office:value-type="string" table:style-name="ce9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11</text:p>
          </table:table-cell>
          <table:table-cell office:value-type="string" table:style-name="ce9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</text:p>
          </table:table-cell>
          <table:table-cell office:value-type="string" table:style-name="ce9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0</text:p>
          </table:table-cell>
          <table:table-cell office:value-type="string" table:style-name="ce9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2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23</text:p>
          </table:table-cell>
          <table:table-cell office:value-type="string" table:style-name="ce9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3</text:p>
          </table:table-cell>
          <table:table-cell office:value-type="string" table:style-name="ce9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30</text:p>
          </table:table-cell>
          <table:table-cell office:value-type="string" table:style-name="ce9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4</text:p>
          </table:table-cell>
          <table:table-cell office:value-type="string" table:style-name="ce9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40</text:p>
          </table:table-cell>
          <table:table-cell office:value-type="string" table:style-name="ce9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41</text:p>
          </table:table-cell>
          <table:table-cell office:value-type="string" table:style-name="ce9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5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85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</text:p>
          </table:table-cell>
          <table:table-cell office:value-type="string" table:style-name="ce9">
            <text:p>Servicio de Asistencia e Informa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0</text:p>
          </table:table-cell>
          <table:table-cell office:value-type="string" table:style-name="ce9">
            <text:p>Servicio de Asistencia e Informa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00</text:p>
          </table:table-cell>
          <table:table-cell office:value-type="string" table:style-name="ce9">
            <text:p>Servicio de Asistencia e Informa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</text:p>
          </table:table-cell>
          <table:table-cell office:value-type="string" table:style-name="ce9">
            <text:p>Sección de Aten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0</text:p>
          </table:table-cell>
          <table:table-cell office:value-type="string" table:style-name="ce9">
            <text:p>Sección de Atención a Contribuy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2</text:p>
          </table:table-cell>
          <table:table-cell office:value-type="string" table:style-name="ce9">
            <text:p>Negociado de Coordinación de Asistencia al Contribuyente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13</text:p>
          </table:table-cell>
          <table:table-cell office:value-type="string" table:style-name="ce9">
            <text:p>Negociado de Coordinación de Asistencia al Contribuyente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</text:p>
          </table:table-cell>
          <table:table-cell office:value-type="string" table:style-name="ce9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0</text:p>
          </table:table-cell>
          <table:table-cell office:value-type="string" table:style-name="ce9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1</text:p>
          </table:table-cell>
          <table:table-cell office:value-type="string" table:style-name="ce9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22</text:p>
          </table:table-cell>
          <table:table-cell office:value-type="string" table:style-name="ce9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5</text:p>
          </table:table-cell>
          <table:table-cell office:value-type="string" table:style-name="ce9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50</text:p>
          </table:table-cell>
          <table:table-cell office:value-type="string" table:style-name="ce9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951</text:p>
          </table:table-cell>
          <table:table-cell office:value-type="string" table:style-name="ce9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</text:p>
          </table:table-cell>
          <table:table-cell office:value-type="string" table:style-name="ce9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0</text:p>
          </table:table-cell>
          <table:table-cell office:value-type="string" table:style-name="ce9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00</text:p>
          </table:table-cell>
          <table:table-cell office:value-type="string" table:style-name="ce9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01</text:p>
          </table:table-cell>
          <table:table-cell office:value-type="string" table:style-name="ce9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</text:p>
          </table:table-cell>
          <table:table-cell office:value-type="string" table:style-name="ce9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0</text:p>
          </table:table-cell>
          <table:table-cell office:value-type="string" table:style-name="ce9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1</text:p>
          </table:table-cell>
          <table:table-cell office:value-type="string" table:style-name="ce9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12</text:p>
          </table:table-cell>
          <table:table-cell office:value-type="string" table:style-name="ce9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2</text:p>
          </table:table-cell>
          <table:table-cell office:value-type="string" table:style-name="ce9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20</text:p>
          </table:table-cell>
          <table:table-cell office:value-type="string" table:style-name="ce9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21</text:p>
          </table:table-cell>
          <table:table-cell office:value-type="string" table:style-name="ce9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</text:p>
          </table:table-cell>
          <table:table-cell office:value-type="string" table:style-name="ce9">
            <text:p>Sección de Relación con Contribuyente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0</text:p>
          </table:table-cell>
          <table:table-cell office:value-type="string" table:style-name="ce9">
            <text:p>Sección de Relación con Contribuyente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1</text:p>
          </table:table-cell>
          <table:table-cell office:value-type="string" table:style-name="ce9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2</text:p>
          </table:table-cell>
          <table:table-cell office:value-type="string" table:style-name="ce9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33</text:p>
          </table:table-cell>
          <table:table-cell office:value-type="string" table:style-name="ce9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4</text:p>
          </table:table-cell>
          <table:table-cell office:value-type="string" table:style-name="ce9">
            <text:p>Sección de Coordinac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7A40</text:p>
          </table:table-cell>
          <table:table-cell office:value-type="string" table:style-name="ce9">
            <text:p>Sección de Coordinac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000</text:p>
          </table:table-cell>
          <table:table-cell office:value-type="string" table:style-name="ce9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2</text:p>
          </table:table-cell>
          <table:table-cell office:value-type="string" table:style-name="ce9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120</text:p>
          </table:table-cell>
          <table:table-cell office:value-type="string" table:style-name="ce9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</text:p>
          </table:table-cell>
          <table:table-cell office:value-type="string" table:style-name="ce9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0</text:p>
          </table:table-cell>
          <table:table-cell office:value-type="string" table:style-name="ce9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00</text:p>
          </table:table-cell>
          <table:table-cell office:value-type="string" table:style-name="ce9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1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10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1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2</text:p>
          </table:table-cell>
          <table:table-cell office:value-type="string" table:style-name="ce9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0220</text:p>
          </table:table-cell>
          <table:table-cell office:value-type="string" table:style-name="ce9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0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000</text:p>
          </table:table-cell>
          <table:table-cell office:value-type="string" table:style-name="ce9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</text:p>
          </table:table-cell>
          <table:table-cell office:value-type="string" table:style-name="ce9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0</text:p>
          </table:table-cell>
          <table:table-cell office:value-type="string" table:style-name="ce9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00</text:p>
          </table:table-cell>
          <table:table-cell office:value-type="string" table:style-name="ce9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1</text:p>
          </table:table-cell>
          <table:table-cell office:value-type="string" table:style-name="ce9">
            <text:p>Sección de Gestión Jurídica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10</text:p>
          </table:table-cell>
          <table:table-cell office:value-type="string" table:style-name="ce9">
            <text:p>Sección de Gestión Jurídica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11</text:p>
          </table:table-cell>
          <table:table-cell office:value-type="string" table:style-name="ce9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2</text:p>
          </table:table-cell>
          <table:table-cell office:value-type="string" table:style-name="ce9">
            <text:p>Sección de Desarrollo Normativo y Régime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20</text:p>
          </table:table-cell>
          <table:table-cell office:value-type="string" table:style-name="ce9">
            <text:p>Sección de Desarrollo Normativo y Régime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4</text:p>
          </table:table-cell>
          <table:table-cell office:value-type="string" table:style-name="ce9">
            <text:p>Sección de Asesoramiento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40</text:p>
          </table:table-cell>
          <table:table-cell office:value-type="string" table:style-name="ce9">
            <text:p>Sección de Asesoramiento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5</text:p>
          </table:table-cell>
          <table:table-cell office:value-type="string" table:style-name="ce9">
            <text:p>Sección de Asistencia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50</text:p>
          </table:table-cell>
          <table:table-cell office:value-type="string" table:style-name="ce9">
            <text:p>Sección de Asistencia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51</text:p>
          </table:table-cell>
          <table:table-cell office:value-type="string" table:style-name="ce9">
            <text:p>Negociado de Información Loc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152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</text:p>
          </table:table-cell>
          <table:table-cell office:value-type="string" table:style-name="ce9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0</text:p>
          </table:table-cell>
          <table:table-cell office:value-type="string" table:style-name="ce9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00</text:p>
          </table:table-cell>
          <table:table-cell office:value-type="string" table:style-name="ce9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1</text:p>
          </table:table-cell>
          <table:table-cell office:value-type="string" table:style-name="ce9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10</text:p>
          </table:table-cell>
          <table:table-cell office:value-type="string" table:style-name="ce9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2</text:p>
          </table:table-cell>
          <table:table-cell office:value-type="string" table:style-name="ce9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20</text:p>
          </table:table-cell>
          <table:table-cell office:value-type="string" table:style-name="ce9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3</text:p>
          </table:table-cell>
          <table:table-cell office:value-type="string" table:style-name="ce9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230</text:p>
          </table:table-cell>
          <table:table-cell office:value-type="string" table:style-name="ce9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</text:p>
          </table:table-cell>
          <table:table-cell office:value-type="string" table:style-name="ce9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0</text:p>
          </table:table-cell>
          <table:table-cell office:value-type="string" table:style-name="ce9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00</text:p>
          </table:table-cell>
          <table:table-cell office:value-type="string" table:style-name="ce9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1</text:p>
          </table:table-cell>
          <table:table-cell office:value-type="string" table:style-name="ce9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10</text:p>
          </table:table-cell>
          <table:table-cell office:value-type="string" table:style-name="ce9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12</text:p>
          </table:table-cell>
          <table:table-cell office:value-type="string" table:style-name="ce9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2</text:p>
          </table:table-cell>
          <table:table-cell office:value-type="string" table:style-name="ce9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20</text:p>
          </table:table-cell>
          <table:table-cell office:value-type="string" table:style-name="ce9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3</text:p>
          </table:table-cell>
          <table:table-cell office:value-type="string" table:style-name="ce9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30</text:p>
          </table:table-cell>
          <table:table-cell office:value-type="string" table:style-name="ce9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331</text:p>
          </table:table-cell>
          <table:table-cell office:value-type="string" table:style-name="ce9">
            <text:p>Negociado de Control de Planes Direct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</text:p>
          </table:table-cell>
          <table:table-cell office:value-type="string" table:style-name="ce9">
            <text:p>Servicio de 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0</text:p>
          </table:table-cell>
          <table:table-cell office:value-type="string" table:style-name="ce9">
            <text:p>Servicio de 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00</text:p>
          </table:table-cell>
          <table:table-cell office:value-type="string" table:style-name="ce9">
            <text:p>Servicio de Reto Demográfico y Vertebr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1</text:p>
          </table:table-cell>
          <table:table-cell office:value-type="string" table:style-name="ce9">
            <text:p>Sección de Análisis y Planificación Estratégica y de Coordin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10</text:p>
          </table:table-cell>
          <table:table-cell office:value-type="string" table:style-name="ce9">
            <text:p>Sección de Análisis y Planificación Estratégica y de Coordinación de Políticas Púb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2</text:p>
          </table:table-cell>
          <table:table-cell office:value-type="string" table:style-name="ce9">
            <text:p>Sección de Gest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1420</text:p>
          </table:table-cell>
          <table:table-cell office:value-type="string" table:style-name="ce9">
            <text:p>Sección de Gest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0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000</text:p>
          </table:table-cell>
          <table:table-cell office:value-type="string" table:style-name="ce9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</text:p>
          </table:table-cell>
          <table:table-cell office:value-type="string" table:style-name="ce9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0</text:p>
          </table:table-cell>
          <table:table-cell office:value-type="string" table:style-name="ce9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00</text:p>
          </table:table-cell>
          <table:table-cell office:value-type="string" table:style-name="ce9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0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</text:p>
          </table:table-cell>
          <table:table-cell office:value-type="string" table:style-name="ce9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0</text:p>
          </table:table-cell>
          <table:table-cell office:value-type="string" table:style-name="ce9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1</text:p>
          </table:table-cell>
          <table:table-cell office:value-type="string" table:style-name="ce9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12</text:p>
          </table:table-cell>
          <table:table-cell office:value-type="string" table:style-name="ce9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</text:p>
          </table:table-cell>
          <table:table-cell office:value-type="string" table:style-name="ce9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0</text:p>
          </table:table-cell>
          <table:table-cell office:value-type="string" table:style-name="ce9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1</text:p>
          </table:table-cell>
          <table:table-cell office:value-type="string" table:style-name="ce9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22</text:p>
          </table:table-cell>
          <table:table-cell office:value-type="string" table:style-name="ce9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3</text:p>
          </table:table-cell>
          <table:table-cell office:value-type="string" table:style-name="ce9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30</text:p>
          </table:table-cell>
          <table:table-cell office:value-type="string" table:style-name="ce9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4</text:p>
          </table:table-cell>
          <table:table-cell office:value-type="string" table:style-name="ce9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40</text:p>
          </table:table-cell>
          <table:table-cell office:value-type="string" table:style-name="ce9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42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5</text:p>
          </table:table-cell>
          <table:table-cell office:value-type="string" table:style-name="ce9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150</text:p>
          </table:table-cell>
          <table:table-cell office:value-type="string" table:style-name="ce9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</text:p>
          </table:table-cell>
          <table:table-cell office:value-type="string" table:style-name="ce9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0</text:p>
          </table:table-cell>
          <table:table-cell office:value-type="string" table:style-name="ce9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00</text:p>
          </table:table-cell>
          <table:table-cell office:value-type="string" table:style-name="ce9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</text:p>
          </table:table-cell>
          <table:table-cell office:value-type="string" table:style-name="ce9">
            <text:p>Sección Estructuras y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0</text:p>
          </table:table-cell>
          <table:table-cell office:value-type="string" table:style-name="ce9">
            <text:p>Sección Estructuras y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1</text:p>
          </table:table-cell>
          <table:table-cell office:value-type="string" table:style-name="ce9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2</text:p>
          </table:table-cell>
          <table:table-cell office:value-type="string" table:style-name="ce9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3</text:p>
          </table:table-cell>
          <table:table-cell office:value-type="string" table:style-name="ce9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14</text:p>
          </table:table-cell>
          <table:table-cell office:value-type="string" table:style-name="ce9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</text:p>
          </table:table-cell>
          <table:table-cell office:value-type="string" table:style-name="ce9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0</text:p>
          </table:table-cell>
          <table:table-cell office:value-type="string" table:style-name="ce9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1</text:p>
          </table:table-cell>
          <table:table-cell office:value-type="string" table:style-name="ce9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22</text:p>
          </table:table-cell>
          <table:table-cell office:value-type="string" table:style-name="ce9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</text:p>
          </table:table-cell>
          <table:table-cell office:value-type="string" table:style-name="ce9">
            <text:p>Sección de Instalaciones, Tecnología y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0</text:p>
          </table:table-cell>
          <table:table-cell office:value-type="string" table:style-name="ce9">
            <text:p>Sección de Instalaciones, Tecnología y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1</text:p>
          </table:table-cell>
          <table:table-cell office:value-type="string" table:style-name="ce9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2</text:p>
          </table:table-cell>
          <table:table-cell office:value-type="string" table:style-name="ce9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233</text:p>
          </table:table-cell>
          <table:table-cell office:value-type="string" table:style-name="ce9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</text:p>
          </table:table-cell>
          <table:table-cell office:value-type="string" table:style-name="ce9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0</text:p>
          </table:table-cell>
          <table:table-cell office:value-type="string" table:style-name="ce9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00</text:p>
          </table:table-cell>
          <table:table-cell office:value-type="string" table:style-name="ce9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01</text:p>
          </table:table-cell>
          <table:table-cell office:value-type="string" table:style-name="ce9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</text:p>
          </table:table-cell>
          <table:table-cell office:value-type="string" table:style-name="ce9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0</text:p>
          </table:table-cell>
          <table:table-cell office:value-type="string" table:style-name="ce9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1</text:p>
          </table:table-cell>
          <table:table-cell office:value-type="string" table:style-name="ce9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12</text:p>
          </table:table-cell>
          <table:table-cell office:value-type="string" table:style-name="ce9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2</text:p>
          </table:table-cell>
          <table:table-cell office:value-type="string" table:style-name="ce9">
            <text:p>Sección de Cartografía, Topografía y Geodes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20</text:p>
          </table:table-cell>
          <table:table-cell office:value-type="string" table:style-name="ce9">
            <text:p>Sección de Cartografía, Topografía y Geodes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3</text:p>
          </table:table-cell>
          <table:table-cell office:value-type="string" table:style-name="ce9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30</text:p>
          </table:table-cell>
          <table:table-cell office:value-type="string" table:style-name="ce9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31</text:p>
          </table:table-cell>
          <table:table-cell office:value-type="string" table:style-name="ce9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4</text:p>
          </table:table-cell>
          <table:table-cell office:value-type="string" table:style-name="ce9">
            <text:p>Sección de Estudios y Planificación de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40</text:p>
          </table:table-cell>
          <table:table-cell office:value-type="string" table:style-name="ce9">
            <text:p>Sección de Estudios y Planificación de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5</text:p>
          </table:table-cell>
          <table:table-cell office:value-type="string" table:style-name="ce9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50</text:p>
          </table:table-cell>
          <table:table-cell office:value-type="string" table:style-name="ce9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</text:p>
          </table:table-cell>
          <table:table-cell office:value-type="string" table:style-name="ce9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0</text:p>
          </table:table-cell>
          <table:table-cell office:value-type="string" table:style-name="ce9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1</text:p>
          </table:table-cell>
          <table:table-cell office:value-type="string" table:style-name="ce9">
            <text:p>Negociado de Control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2362</text:p>
          </table:table-cell>
          <table:table-cell office:value-type="string" table:style-name="ce9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0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000</text:p>
          </table:table-cell>
          <table:table-cell office:value-type="string" table:style-name="ce9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</text:p>
          </table:table-cell>
          <table:table-cell office:value-type="string" table:style-name="ce9">
            <text:p>Servicio de Planificación y Moderniz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0</text:p>
          </table:table-cell>
          <table:table-cell office:value-type="string" table:style-name="ce9">
            <text:p>Servicio de Planificación y Moderniz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00</text:p>
          </table:table-cell>
          <table:table-cell office:value-type="string" table:style-name="ce9">
            <text:p>Servicio de Planificación y Moderniz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2</text:p>
          </table:table-cell>
          <table:table-cell office:value-type="string" table:style-name="ce9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20</text:p>
          </table:table-cell>
          <table:table-cell office:value-type="string" table:style-name="ce9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22</text:p>
          </table:table-cell>
          <table:table-cell office:value-type="string" table:style-name="ce9">
            <text:p>Negociado de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3</text:p>
          </table:table-cell>
          <table:table-cell office:value-type="string" table:style-name="ce9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30</text:p>
          </table:table-cell>
          <table:table-cell office:value-type="string" table:style-name="ce9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132</text:p>
          </table:table-cell>
          <table:table-cell office:value-type="string" table:style-name="ce9">
            <text:p>Negociado de Gestión y Desarrollo Tecnológ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</text:p>
          </table:table-cell>
          <table:table-cell office:value-type="string" table:style-name="ce9">
            <text:p>Servicio de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0</text:p>
          </table:table-cell>
          <table:table-cell office:value-type="string" table:style-name="ce9">
            <text:p>Servicio de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00</text:p>
          </table:table-cell>
          <table:table-cell office:value-type="string" table:style-name="ce9">
            <text:p>Servicio de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1</text:p>
          </table:table-cell>
          <table:table-cell office:value-type="string" table:style-name="ce9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10</text:p>
          </table:table-cell>
          <table:table-cell office:value-type="string" table:style-name="ce9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12</text:p>
          </table:table-cell>
          <table:table-cell office:value-type="string" table:style-name="ce9">
            <text:p>Negociad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</text:p>
          </table:table-cell>
          <table:table-cell office:value-type="string" table:style-name="ce9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0</text:p>
          </table:table-cell>
          <table:table-cell office:value-type="string" table:style-name="ce9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2</text:p>
          </table:table-cell>
          <table:table-cell office:value-type="string" table:style-name="ce9">
            <text:p>Negociado de Autorizaciones de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3</text:p>
          </table:table-cell>
          <table:table-cell office:value-type="string" table:style-name="ce9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234</text:p>
          </table:table-cell>
          <table:table-cell office:value-type="string" table:style-name="ce9">
            <text:p>Negociado de Gestión de Actividades de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</text:p>
          </table:table-cell>
          <table:table-cell office:value-type="string" table:style-name="ce9">
            <text:p>Servicio de Inspec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0</text:p>
          </table:table-cell>
          <table:table-cell office:value-type="string" table:style-name="ce9">
            <text:p>Servicio de Inspec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00</text:p>
          </table:table-cell>
          <table:table-cell office:value-type="string" table:style-name="ce9">
            <text:p>Servicio de Inspec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1</text:p>
          </table:table-cell>
          <table:table-cell office:value-type="string" table:style-name="ce9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10</text:p>
          </table:table-cell>
          <table:table-cell office:value-type="string" table:style-name="ce9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11</text:p>
          </table:table-cell>
          <table:table-cell office:value-type="string" table:style-name="ce9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12</text:p>
          </table:table-cell>
          <table:table-cell office:value-type="string" table:style-name="ce9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2</text:p>
          </table:table-cell>
          <table:table-cell office:value-type="string" table:style-name="ce9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20</text:p>
          </table:table-cell>
          <table:table-cell office:value-type="string" table:style-name="ce9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321</text:p>
          </table:table-cell>
          <table:table-cell office:value-type="string" table:style-name="ce9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0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000</text:p>
          </table:table-cell>
          <table:table-cell office:value-type="string" table:style-name="ce9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</text:p>
          </table:table-cell>
          <table:table-cell office:value-type="string" table:style-name="ce9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0</text:p>
          </table:table-cell>
          <table:table-cell office:value-type="string" table:style-name="ce9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00</text:p>
          </table:table-cell>
          <table:table-cell office:value-type="string" table:style-name="ce9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02</text:p>
          </table:table-cell>
          <table:table-cell office:value-type="string" table:style-name="ce9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1</text:p>
          </table:table-cell>
          <table:table-cell office:value-type="string" table:style-name="ce9">
            <text:p>Sección de Planes y Proyectos Supramunicip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10</text:p>
          </table:table-cell>
          <table:table-cell office:value-type="string" table:style-name="ce9">
            <text:p>Sección de Planes y Proyectos Supramunicip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11</text:p>
          </table:table-cell>
          <table:table-cell office:value-type="string" table:style-name="ce9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2</text:p>
          </table:table-cell>
          <table:table-cell office:value-type="string" table:style-name="ce9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20</text:p>
          </table:table-cell>
          <table:table-cell office:value-type="string" table:style-name="ce9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21</text:p>
          </table:table-cell>
          <table:table-cell office:value-type="string" table:style-name="ce9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3</text:p>
          </table:table-cell>
          <table:table-cell office:value-type="string" table:style-name="ce9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30</text:p>
          </table:table-cell>
          <table:table-cell office:value-type="string" table:style-name="ce9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4</text:p>
          </table:table-cell>
          <table:table-cell office:value-type="string" table:style-name="ce9">
            <text:p>Sección de Paisaje y Suelo Rú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40</text:p>
          </table:table-cell>
          <table:table-cell office:value-type="string" table:style-name="ce9">
            <text:p>Sección de Paisaje y Suelo Rú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141</text:p>
          </table:table-cell>
          <table:table-cell office:value-type="string" table:style-name="ce9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</text:p>
          </table:table-cell>
          <table:table-cell office:value-type="string" table:style-name="ce9">
            <text:p>Servicio Jurídico-Administrativo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0</text:p>
          </table:table-cell>
          <table:table-cell office:value-type="string" table:style-name="ce9">
            <text:p>Servicio Jurídico-Administrativo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00</text:p>
          </table:table-cell>
          <table:table-cell office:value-type="string" table:style-name="ce9">
            <text:p>Servicio Jurídico-Administrativo del Territo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1</text:p>
          </table:table-cell>
          <table:table-cell office:value-type="string" table:style-name="ce9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10</text:p>
          </table:table-cell>
          <table:table-cell office:value-type="string" table:style-name="ce9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2</text:p>
          </table:table-cell>
          <table:table-cell office:value-type="string" table:style-name="ce9">
            <text:p>Sección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4220</text:p>
          </table:table-cell>
          <table:table-cell office:value-type="string" table:style-name="ce9">
            <text:p>Sección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</text:p>
          </table:table-cell>
          <table:table-cell office:value-type="string" table:style-name="ce9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</text:p>
          </table:table-cell>
          <table:table-cell office:value-type="string" table:style-name="ce9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0</text:p>
          </table:table-cell>
          <table:table-cell office:value-type="string" table:style-name="ce9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00</text:p>
          </table:table-cell>
          <table:table-cell office:value-type="string" table:style-name="ce9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000</text:p>
          </table:table-cell>
          <table:table-cell office:value-type="string" table:style-name="ce9">
            <text:p>Departamento de Vivienda, Juventud y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2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20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3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013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0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00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000</text:p>
          </table:table-cell>
          <table:table-cell office:value-type="string" table:style-name="ce9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</text:p>
          </table:table-cell>
          <table:table-cell office:value-type="string" table:style-name="ce9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0</text:p>
          </table:table-cell>
          <table:table-cell office:value-type="string" table:style-name="ce9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00</text:p>
          </table:table-cell>
          <table:table-cell office:value-type="string" table:style-name="ce9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</text:p>
          </table:table-cell>
          <table:table-cell office:value-type="string" table:style-name="ce9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0</text:p>
          </table:table-cell>
          <table:table-cell office:value-type="string" table:style-name="ce9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1</text:p>
          </table:table-cell>
          <table:table-cell office:value-type="string" table:style-name="ce9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12</text:p>
          </table:table-cell>
          <table:table-cell office:value-type="string" table:style-name="ce9">
            <text:p>Negociado de Rehabilitación, Renovación y Regeneración Urba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</text:p>
          </table:table-cell>
          <table:table-cell office:value-type="string" table:style-name="ce9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0</text:p>
          </table:table-cell>
          <table:table-cell office:value-type="string" table:style-name="ce9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1</text:p>
          </table:table-cell>
          <table:table-cell office:value-type="string" table:style-name="ce9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22</text:p>
          </table:table-cell>
          <table:table-cell office:value-type="string" table:style-name="ce9">
            <text:p>Negociado Arrendamiento Protegi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3</text:p>
          </table:table-cell>
          <table:table-cell office:value-type="string" table:style-name="ce9">
            <text:p>Sección de Rehabilitación Resid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130</text:p>
          </table:table-cell>
          <table:table-cell office:value-type="string" table:style-name="ce9">
            <text:p>Sección de Rehabilitación Resid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</text:p>
          </table:table-cell>
          <table:table-cell office:value-type="string" table:style-name="ce9">
            <text:p>Servicio de Innovación, Participación, Inspec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0</text:p>
          </table:table-cell>
          <table:table-cell office:value-type="string" table:style-name="ce9">
            <text:p>Servicio de Innovación, Participación, Inspec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00</text:p>
          </table:table-cell>
          <table:table-cell office:value-type="string" table:style-name="ce9">
            <text:p>Servicio de Innovación, Participación, Inspec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1</text:p>
          </table:table-cell>
          <table:table-cell office:value-type="string" table:style-name="ce9">
            <text:p>Sección de Innovación 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10</text:p>
          </table:table-cell>
          <table:table-cell office:value-type="string" table:style-name="ce9">
            <text:p>Sección de Innovación 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2</text:p>
          </table:table-cell>
          <table:table-cell office:value-type="string" table:style-name="ce9">
            <text:p>Sección de Participa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2220</text:p>
          </table:table-cell>
          <table:table-cell office:value-type="string" table:style-name="ce9">
            <text:p>Sección de Participación y Dif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</text:p>
          </table:table-cell>
          <table:table-cell office:value-type="string" table:style-name="ce9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0</text:p>
          </table:table-cell>
          <table:table-cell office:value-type="string" table:style-name="ce9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00</text:p>
          </table:table-cell>
          <table:table-cell office:value-type="string" table:style-name="ce9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000</text:p>
          </table:table-cell>
          <table:table-cell office:value-type="string" table:style-name="ce9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</text:p>
          </table:table-cell>
          <table:table-cell office:value-type="string" table:style-name="ce9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0</text:p>
          </table:table-cell>
          <table:table-cell office:value-type="string" table:style-name="ce9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00</text:p>
          </table:table-cell>
          <table:table-cell office:value-type="string" table:style-name="ce9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1</text:p>
          </table:table-cell>
          <table:table-cell office:value-type="string" table:style-name="ce9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10</text:p>
          </table:table-cell>
          <table:table-cell office:value-type="string" table:style-name="ce9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11</text:p>
          </table:table-cell>
          <table:table-cell office:value-type="string" table:style-name="ce9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12</text:p>
          </table:table-cell>
          <table:table-cell office:value-type="string" table:style-name="ce9">
            <text:p>Negociado de Participación y Crea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2</text:p>
          </table:table-cell>
          <table:table-cell office:value-type="string" table:style-name="ce9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20</text:p>
          </table:table-cell>
          <table:table-cell office:value-type="string" table:style-name="ce9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21</text:p>
          </table:table-cell>
          <table:table-cell office:value-type="string" table:style-name="ce9">
            <text:p>Negociado de Ocio Educ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22</text:p>
          </table:table-cell>
          <table:table-cell office:value-type="string" table:style-name="ce9">
            <text:p>Negociado de Entidades Juven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3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3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4131</text:p>
          </table:table-cell>
          <table:table-cell office:value-type="string" table:style-name="ce9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</text:p>
          </table:table-cell>
          <table:table-cell office:value-type="string" table:style-name="ce9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0</text:p>
          </table:table-cell>
          <table:table-cell office:value-type="string" table:style-name="ce9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00</text:p>
          </table:table-cell>
          <table:table-cell office:value-type="string" table:style-name="ce9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000</text:p>
          </table:table-cell>
          <table:table-cell office:value-type="string" table:style-name="ce9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001</text:p>
          </table:table-cell>
          <table:table-cell office:value-type="string" table:style-name="ce9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</text:p>
          </table:table-cell>
          <table:table-cell office:value-type="string" table:style-name="ce9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0</text:p>
          </table:table-cell>
          <table:table-cell office:value-type="string" table:style-name="ce9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00</text:p>
          </table:table-cell>
          <table:table-cell office:value-type="string" table:style-name="ce9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1</text:p>
          </table:table-cell>
          <table:table-cell office:value-type="string" table:style-name="ce9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10</text:p>
          </table:table-cell>
          <table:table-cell office:value-type="string" table:style-name="ce9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2</text:p>
          </table:table-cell>
          <table:table-cell office:value-type="string" table:style-name="ce9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120</text:p>
          </table:table-cell>
          <table:table-cell office:value-type="string" table:style-name="ce9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2</text:p>
          </table:table-cell>
          <table:table-cell office:value-type="string" table:style-name="ce9">
            <text:p>Servicio Ayllu de Convivencia Intercultural y Lucha contra el Rac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20</text:p>
          </table:table-cell>
          <table:table-cell office:value-type="string" table:style-name="ce9">
            <text:p>Servicio Ayllu de Convivencia Intercultural y Lucha contra el Rac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35200</text:p>
          </table:table-cell>
          <table:table-cell office:value-type="string" table:style-name="ce9">
            <text:p>Servicio Ayllu de Convivencia Intercultural y Lucha contra el Rac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00</text:p>
          </table:table-cell>
          <table:table-cell office:value-type="string" table:style-name="ce9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001</text:p>
          </table:table-cell>
          <table:table-cell office:value-type="string" table:style-name="ce9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1</text:p>
          </table:table-cell>
          <table:table-cell office:value-type="string" table:style-name="ce9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10</text:p>
          </table:table-cell>
          <table:table-cell office:value-type="string" table:style-name="ce9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12</text:p>
          </table:table-cell>
          <table:table-cell office:value-type="string" table:style-name="ce9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2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23</text:p>
          </table:table-cell>
          <table:table-cell office:value-type="string" table:style-name="ce9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3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3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32</text:p>
          </table:table-cell>
          <table:table-cell office:value-type="string" table:style-name="ce9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4</text:p>
          </table:table-cell>
          <table:table-cell office:value-type="string" table:style-name="ce9">
            <text:p>Sección de Asistencia Técnica-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0140</text:p>
          </table:table-cell>
          <table:table-cell office:value-type="string" table:style-name="ce9">
            <text:p>Sección de Asistencia Técnica-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</text:p>
          </table:table-cell>
          <table:table-cell office:value-type="string" table:style-name="ce9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0</text:p>
          </table:table-cell>
          <table:table-cell office:value-type="string" table:style-name="ce9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00</text:p>
          </table:table-cell>
          <table:table-cell office:value-type="string" table:style-name="ce9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000</text:p>
          </table:table-cell>
          <table:table-cell office:value-type="string" table:style-name="ce9">
            <text:p>Dirección General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</text:p>
          </table:table-cell>
          <table:table-cell office:value-type="string" table:style-name="ce9">
            <text:p>Servicio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0</text:p>
          </table:table-cell>
          <table:table-cell office:value-type="string" table:style-name="ce9">
            <text:p>Servicio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00</text:p>
          </table:table-cell>
          <table:table-cell office:value-type="string" table:style-name="ce9">
            <text:p>Servicio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</text:p>
          </table:table-cell>
          <table:table-cell office:value-type="string" table:style-name="ce9">
            <text:p>Sección de Nó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0</text:p>
          </table:table-cell>
          <table:table-cell office:value-type="string" table:style-name="ce9">
            <text:p>Sección de Nó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1</text:p>
          </table:table-cell>
          <table:table-cell office:value-type="string" table:style-name="ce9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3</text:p>
          </table:table-cell>
          <table:table-cell office:value-type="string" table:style-name="ce9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24</text:p>
          </table:table-cell>
          <table:table-cell office:value-type="string" table:style-name="ce9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3</text:p>
          </table:table-cell>
          <table:table-cell office:value-type="string" table:style-name="ce9">
            <text:p>Sección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130</text:p>
          </table:table-cell>
          <table:table-cell office:value-type="string" table:style-name="ce9">
            <text:p>Sección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</text:p>
          </table:table-cell>
          <table:table-cell office:value-type="string" table:style-name="ce9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0</text:p>
          </table:table-cell>
          <table:table-cell office:value-type="string" table:style-name="ce9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00</text:p>
          </table:table-cell>
          <table:table-cell office:value-type="string" table:style-name="ce9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1</text:p>
          </table:table-cell>
          <table:table-cell office:value-type="string" table:style-name="ce9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10</text:p>
          </table:table-cell>
          <table:table-cell office:value-type="string" table:style-name="ce9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2</text:p>
          </table:table-cell>
          <table:table-cell office:value-type="string" table:style-name="ce9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420</text:p>
          </table:table-cell>
          <table:table-cell office:value-type="string" table:style-name="ce9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</text:p>
          </table:table-cell>
          <table:table-cell office:value-type="string" table:style-name="ce9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0</text:p>
          </table:table-cell>
          <table:table-cell office:value-type="string" table:style-name="ce9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00</text:p>
          </table:table-cell>
          <table:table-cell office:value-type="string" table:style-name="ce9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1</text:p>
          </table:table-cell>
          <table:table-cell office:value-type="string" table:style-name="ce9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10</text:p>
          </table:table-cell>
          <table:table-cell office:value-type="string" table:style-name="ce9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2</text:p>
          </table:table-cell>
          <table:table-cell office:value-type="string" table:style-name="ce9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20</text:p>
          </table:table-cell>
          <table:table-cell office:value-type="string" table:style-name="ce9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3</text:p>
          </table:table-cell>
          <table:table-cell office:value-type="string" table:style-name="ce9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30</text:p>
          </table:table-cell>
          <table:table-cell office:value-type="string" table:style-name="ce9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531</text:p>
          </table:table-cell>
          <table:table-cell office:value-type="string" table:style-name="ce9">
            <text:p>Negociado de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</text:p>
          </table:table-cell>
          <table:table-cell office:value-type="string" table:style-name="ce9">
            <text:p>Servicio de Estudios Económicos y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0</text:p>
          </table:table-cell>
          <table:table-cell office:value-type="string" table:style-name="ce9">
            <text:p>Servicio de Estudios Económicos y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00</text:p>
          </table:table-cell>
          <table:table-cell office:value-type="string" table:style-name="ce9">
            <text:p>Servicio de Estudios Económicos y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1</text:p>
          </table:table-cell>
          <table:table-cell office:value-type="string" table:style-name="ce9">
            <text:p>Sección de Financiación de Centros Escol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10</text:p>
          </table:table-cell>
          <table:table-cell office:value-type="string" table:style-name="ce9">
            <text:p>Sección de Financiación de Centros Escola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11</text:p>
          </table:table-cell>
          <table:table-cell office:value-type="string" table:style-name="ce9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4</text:p>
          </table:table-cell>
          <table:table-cell office:value-type="string" table:style-name="ce9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640</text:p>
          </table:table-cell>
          <table:table-cell office:value-type="string" table:style-name="ce9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</text:p>
          </table:table-cell>
          <table:table-cell office:value-type="string" table:style-name="ce9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0</text:p>
          </table:table-cell>
          <table:table-cell office:value-type="string" table:style-name="ce9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00</text:p>
          </table:table-cell>
          <table:table-cell office:value-type="string" table:style-name="ce9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1</text:p>
          </table:table-cell>
          <table:table-cell office:value-type="string" table:style-name="ce9">
            <text:p>Sección de Asistencia Jurídica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10</text:p>
          </table:table-cell>
          <table:table-cell office:value-type="string" table:style-name="ce9">
            <text:p>Sección de Asistencia Jurídica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2</text:p>
          </table:table-cell>
          <table:table-cell office:value-type="string" table:style-name="ce9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720</text:p>
          </table:table-cell>
          <table:table-cell office:value-type="string" table:style-name="ce9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</text:p>
          </table:table-cell>
          <table:table-cell office:value-type="string" table:style-name="ce9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0</text:p>
          </table:table-cell>
          <table:table-cell office:value-type="string" table:style-name="ce9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00</text:p>
          </table:table-cell>
          <table:table-cell office:value-type="string" table:style-name="ce9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1</text:p>
          </table:table-cell>
          <table:table-cell office:value-type="string" table:style-name="ce9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10</text:p>
          </table:table-cell>
          <table:table-cell office:value-type="string" table:style-name="ce9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11</text:p>
          </table:table-cell>
          <table:table-cell office:value-type="string" table:style-name="ce9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</text:p>
          </table:table-cell>
          <table:table-cell office:value-type="string" table:style-name="ce9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0</text:p>
          </table:table-cell>
          <table:table-cell office:value-type="string" table:style-name="ce9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1822</text:p>
          </table:table-cell>
          <table:table-cell office:value-type="string" table:style-name="ce9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0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00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000</text:p>
          </table:table-cell>
          <table:table-cell office:value-type="string" table:style-name="ce9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</text:p>
          </table:table-cell>
          <table:table-cell office:value-type="string" table:style-name="ce9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0</text:p>
          </table:table-cell>
          <table:table-cell office:value-type="string" table:style-name="ce9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00</text:p>
          </table:table-cell>
          <table:table-cell office:value-type="string" table:style-name="ce9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</text:p>
          </table:table-cell>
          <table:table-cell office:value-type="string" table:style-name="ce9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0</text:p>
          </table:table-cell>
          <table:table-cell office:value-type="string" table:style-name="ce9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1</text:p>
          </table:table-cell>
          <table:table-cell office:value-type="string" table:style-name="ce9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2</text:p>
          </table:table-cell>
          <table:table-cell office:value-type="string" table:style-name="ce9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13</text:p>
          </table:table-cell>
          <table:table-cell office:value-type="string" table:style-name="ce9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</text:p>
          </table:table-cell>
          <table:table-cell office:value-type="string" table:style-name="ce9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0</text:p>
          </table:table-cell>
          <table:table-cell office:value-type="string" table:style-name="ce9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1</text:p>
          </table:table-cell>
          <table:table-cell office:value-type="string" table:style-name="ce9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2</text:p>
          </table:table-cell>
          <table:table-cell office:value-type="string" table:style-name="ce9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133</text:p>
          </table:table-cell>
          <table:table-cell office:value-type="string" table:style-name="ce9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</text:p>
          </table:table-cell>
          <table:table-cell office:value-type="string" table:style-name="ce9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0</text:p>
          </table:table-cell>
          <table:table-cell office:value-type="string" table:style-name="ce9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00</text:p>
          </table:table-cell>
          <table:table-cell office:value-type="string" table:style-name="ce9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</text:p>
          </table:table-cell>
          <table:table-cell office:value-type="string" table:style-name="ce9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0</text:p>
          </table:table-cell>
          <table:table-cell office:value-type="string" table:style-name="ce9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1</text:p>
          </table:table-cell>
          <table:table-cell office:value-type="string" table:style-name="ce9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12</text:p>
          </table:table-cell>
          <table:table-cell office:value-type="string" table:style-name="ce9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</text:p>
          </table:table-cell>
          <table:table-cell office:value-type="string" table:style-name="ce9">
            <text:p>Sección de Programas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0</text:p>
          </table:table-cell>
          <table:table-cell office:value-type="string" table:style-name="ce9">
            <text:p>Sección de Programas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1</text:p>
          </table:table-cell>
          <table:table-cell office:value-type="string" table:style-name="ce9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22</text:p>
          </table:table-cell>
          <table:table-cell office:value-type="string" table:style-name="ce9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4</text:p>
          </table:table-cell>
          <table:table-cell office:value-type="string" table:style-name="ce9">
            <text:p>Sección de Enseñanzas Artísticas y de Idi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40</text:p>
          </table:table-cell>
          <table:table-cell office:value-type="string" table:style-name="ce9">
            <text:p>Sección de Enseñanzas Artísticas y de Idio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441</text:p>
          </table:table-cell>
          <table:table-cell office:value-type="string" table:style-name="ce9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</text:p>
          </table:table-cell>
          <table:table-cell office:value-type="string" table:style-name="ce9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0</text:p>
          </table:table-cell>
          <table:table-cell office:value-type="string" table:style-name="ce9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00</text:p>
          </table:table-cell>
          <table:table-cell office:value-type="string" table:style-name="ce9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</text:p>
          </table:table-cell>
          <table:table-cell office:value-type="string" table:style-name="ce9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0</text:p>
          </table:table-cell>
          <table:table-cell office:value-type="string" table:style-name="ce9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1</text:p>
          </table:table-cell>
          <table:table-cell office:value-type="string" table:style-name="ce9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62</text:p>
          </table:table-cell>
          <table:table-cell office:value-type="string" table:style-name="ce9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</text:p>
          </table:table-cell>
          <table:table-cell office:value-type="string" table:style-name="ce9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0</text:p>
          </table:table-cell>
          <table:table-cell office:value-type="string" table:style-name="ce9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1</text:p>
          </table:table-cell>
          <table:table-cell office:value-type="string" table:style-name="ce9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2</text:p>
          </table:table-cell>
          <table:table-cell office:value-type="string" table:style-name="ce9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773</text:p>
          </table:table-cell>
          <table:table-cell office:value-type="string" table:style-name="ce9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</text:p>
          </table:table-cell>
          <table:table-cell office:value-type="string" table:style-name="ce9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</text:p>
          </table:table-cell>
          <table:table-cell office:value-type="string" table:style-name="ce9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0</text:p>
          </table:table-cell>
          <table:table-cell office:value-type="string" table:style-name="ce9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1</text:p>
          </table:table-cell>
          <table:table-cell office:value-type="string" table:style-name="ce9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02</text:p>
          </table:table-cell>
          <table:table-cell office:value-type="string" table:style-name="ce9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1</text:p>
          </table:table-cell>
          <table:table-cell office:value-type="string" table:style-name="ce9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810</text:p>
          </table:table-cell>
          <table:table-cell office:value-type="string" table:style-name="ce9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</text:p>
          </table:table-cell>
          <table:table-cell office:value-type="string" table:style-name="ce9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0</text:p>
          </table:table-cell>
          <table:table-cell office:value-type="string" table:style-name="ce9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00</text:p>
          </table:table-cell>
          <table:table-cell office:value-type="string" table:style-name="ce9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1</text:p>
          </table:table-cell>
          <table:table-cell office:value-type="string" table:style-name="ce9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10</text:p>
          </table:table-cell>
          <table:table-cell office:value-type="string" table:style-name="ce9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2911</text:p>
          </table:table-cell>
          <table:table-cell office:value-type="string" table:style-name="ce9">
            <text:p>Negociado de 0 a 3 añ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</text:p>
          </table:table-cell>
          <table:table-cell office:value-type="string" table:style-name="ce9">
            <text:p>Dirección General de 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</text:p>
          </table:table-cell>
          <table:table-cell office:value-type="string" table:style-name="ce9">
            <text:p>Dirección General de 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0</text:p>
          </table:table-cell>
          <table:table-cell office:value-type="string" table:style-name="ce9">
            <text:p>Dirección General de 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000</text:p>
          </table:table-cell>
          <table:table-cell office:value-type="string" table:style-name="ce9">
            <text:p>Dirección General de Formación Profesional, Digitalización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</text:p>
          </table:table-cell>
          <table:table-cell office:value-type="string" table:style-name="ce9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0</text:p>
          </table:table-cell>
          <table:table-cell office:value-type="string" table:style-name="ce9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00</text:p>
          </table:table-cell>
          <table:table-cell office:value-type="string" table:style-name="ce9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1</text:p>
          </table:table-cell>
          <table:table-cell office:value-type="string" table:style-name="ce9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10</text:p>
          </table:table-cell>
          <table:table-cell office:value-type="string" table:style-name="ce9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11</text:p>
          </table:table-cell>
          <table:table-cell office:value-type="string" table:style-name="ce9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2</text:p>
          </table:table-cell>
          <table:table-cell office:value-type="string" table:style-name="ce9">
            <text:p>Sección de Acredit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20</text:p>
          </table:table-cell>
          <table:table-cell office:value-type="string" table:style-name="ce9">
            <text:p>Sección de Acredit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3</text:p>
          </table:table-cell>
          <table:table-cell office:value-type="string" table:style-name="ce9">
            <text:p>Sección de Formación Profesional Continua y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130</text:p>
          </table:table-cell>
          <table:table-cell office:value-type="string" table:style-name="ce9">
            <text:p>Sección de Formación Profesional Continua y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</text:p>
          </table:table-cell>
          <table:table-cell office:value-type="string" table:style-name="ce9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0</text:p>
          </table:table-cell>
          <table:table-cell office:value-type="string" table:style-name="ce9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00</text:p>
          </table:table-cell>
          <table:table-cell office:value-type="string" table:style-name="ce9">
            <text:p>Servicio de Moderniz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</text:p>
          </table:table-cell>
          <table:table-cell office:value-type="string" table:style-name="ce9">
            <text:p>Sección de Proyectos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0</text:p>
          </table:table-cell>
          <table:table-cell office:value-type="string" table:style-name="ce9">
            <text:p>Sección de Proyectos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1</text:p>
          </table:table-cell>
          <table:table-cell office:value-type="string" table:style-name="ce9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2</text:p>
          </table:table-cell>
          <table:table-cell office:value-type="string" table:style-name="ce9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33</text:p>
          </table:table-cell>
          <table:table-cell office:value-type="string" table:style-name="ce9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4</text:p>
          </table:table-cell>
          <table:table-cell office:value-type="string" table:style-name="ce9">
            <text:p>Sección de Transform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240</text:p>
          </table:table-cell>
          <table:table-cell office:value-type="string" table:style-name="ce9">
            <text:p>Sección de Transform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</text:p>
          </table:table-cell>
          <table:table-cell office:value-type="string" table:style-name="ce9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0</text:p>
          </table:table-cell>
          <table:table-cell office:value-type="string" table:style-name="ce9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00</text:p>
          </table:table-cell>
          <table:table-cell office:value-type="string" table:style-name="ce9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1</text:p>
          </table:table-cell>
          <table:table-cell office:value-type="string" table:style-name="ce9">
            <text:p>Sección de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10</text:p>
          </table:table-cell>
          <table:table-cell office:value-type="string" table:style-name="ce9">
            <text:p>Sección de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11</text:p>
          </table:table-cell>
          <table:table-cell office:value-type="string" table:style-name="ce9">
            <text:p>Negociado de Sistemas de Información de la 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2</text:p>
          </table:table-cell>
          <table:table-cell office:value-type="string" table:style-name="ce9">
            <text:p>Sección de Desarroll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20</text:p>
          </table:table-cell>
          <table:table-cell office:value-type="string" table:style-name="ce9">
            <text:p>Sección de Desarroll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21</text:p>
          </table:table-cell>
          <table:table-cell office:value-type="string" table:style-name="ce9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3</text:p>
          </table:table-cell>
          <table:table-cell office:value-type="string" table:style-name="ce9">
            <text:p>Sección de Proyectos de Evolución de Sistemas de Información y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30</text:p>
          </table:table-cell>
          <table:table-cell office:value-type="string" table:style-name="ce9">
            <text:p>Sección de Proyectos de Evolución de Sistemas de Información y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31</text:p>
          </table:table-cell>
          <table:table-cell office:value-type="string" table:style-name="ce9">
            <text:p>Negociado de Sistemas de Información de la Dirección General de 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4</text:p>
          </table:table-cell>
          <table:table-cell office:value-type="string" table:style-name="ce9">
            <text:p>Sección de Arquitectura de Software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340</text:p>
          </table:table-cell>
          <table:table-cell office:value-type="string" table:style-name="ce9">
            <text:p>Sección de Arquitectura de Software de Educ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</text:p>
          </table:table-cell>
          <table:table-cell office:value-type="string" table:style-name="ce9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0</text:p>
          </table:table-cell>
          <table:table-cell office:value-type="string" table:style-name="ce9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00</text:p>
          </table:table-cell>
          <table:table-cell office:value-type="string" table:style-name="ce9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1</text:p>
          </table:table-cell>
          <table:table-cell office:value-type="string" table:style-name="ce9">
            <text:p>Sección de Integración y Servicios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10</text:p>
          </table:table-cell>
          <table:table-cell office:value-type="string" table:style-name="ce9">
            <text:p>Sección de Integración y Servicios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11</text:p>
          </table:table-cell>
          <table:table-cell office:value-type="string" table:style-name="ce9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2</text:p>
          </table:table-cell>
          <table:table-cell office:value-type="string" table:style-name="ce9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20</text:p>
          </table:table-cell>
          <table:table-cell office:value-type="string" table:style-name="ce9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21</text:p>
          </table:table-cell>
          <table:table-cell office:value-type="string" table:style-name="ce9">
            <text:p>Negociado de Sistemas y Redes Educativ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22</text:p>
          </table:table-cell>
          <table:table-cell office:value-type="string" table:style-name="ce9">
            <text:p>Negociado de Sop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3</text:p>
          </table:table-cell>
          <table:table-cell office:value-type="string" table:style-name="ce9">
            <text:p>Sección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30</text:p>
          </table:table-cell>
          <table:table-cell office:value-type="string" table:style-name="ce9">
            <text:p>Sección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4</text:p>
          </table:table-cell>
          <table:table-cell office:value-type="string" table:style-name="ce9">
            <text:p>Sección de Explotación 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440</text:p>
          </table:table-cell>
          <table:table-cell office:value-type="string" table:style-name="ce9">
            <text:p>Sección de Explotación 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</text:p>
          </table:table-cell>
          <table:table-cell office:value-type="string" table:style-name="ce9">
            <text:p>Servicio de Ayudas al Estudio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0</text:p>
          </table:table-cell>
          <table:table-cell office:value-type="string" table:style-name="ce9">
            <text:p>Servicio de Ayudas al Estudio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00</text:p>
          </table:table-cell>
          <table:table-cell office:value-type="string" table:style-name="ce9">
            <text:p>Servicio de Ayudas al Estudio y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1</text:p>
          </table:table-cell>
          <table:table-cell office:value-type="string" table:style-name="ce9">
            <text:p>Sección de Ayudas al Estudio y Gest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10</text:p>
          </table:table-cell>
          <table:table-cell office:value-type="string" table:style-name="ce9">
            <text:p>Sección de Ayudas al Estudio y Gest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2</text:p>
          </table:table-cell>
          <table:table-cell office:value-type="string" table:style-name="ce9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20</text:p>
          </table:table-cell>
          <table:table-cell office:value-type="string" table:style-name="ce9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43521</text:p>
          </table:table-cell>
          <table:table-cell office:value-type="string" table:style-name="ce9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0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000</text:p>
          </table:table-cell>
          <table:table-cell office:value-type="string" table:style-name="ce9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1</text:p>
          </table:table-cell>
          <table:table-cell office:value-type="string" table:style-name="ce9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22</text:p>
          </table:table-cell>
          <table:table-cell office:value-type="string" table:style-name="ce9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</text:p>
          </table:table-cell>
          <table:table-cell office:value-type="string" table:style-name="ce9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0</text:p>
          </table:table-cell>
          <table:table-cell office:value-type="string" table:style-name="ce9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1</text:p>
          </table:table-cell>
          <table:table-cell office:value-type="string" table:style-name="ce9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2</text:p>
          </table:table-cell>
          <table:table-cell office:value-type="string" table:style-name="ce9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3</text:p>
          </table:table-cell>
          <table:table-cell office:value-type="string" table:style-name="ce9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0134</text:p>
          </table:table-cell>
          <table:table-cell office:value-type="string" table:style-name="ce9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0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000</text:p>
          </table:table-cell>
          <table:table-cell office:value-type="string" table:style-name="ce9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</text:p>
          </table:table-cell>
          <table:table-cell office:value-type="string" table:style-name="ce9">
            <text:p>Servicio de Humanización, Aseguramiento y Coordinación Interdeparta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0</text:p>
          </table:table-cell>
          <table:table-cell office:value-type="string" table:style-name="ce9">
            <text:p>Servicio de Humanización, Aseguramiento y Coordinación Interdeparta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00</text:p>
          </table:table-cell>
          <table:table-cell office:value-type="string" table:style-name="ce9">
            <text:p>Servicio de Humanización, Aseguramiento y Coordinación Interdeparta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2</text:p>
          </table:table-cell>
          <table:table-cell office:value-type="string" table:style-name="ce9">
            <text:p>Sección de Humanización, Aseguramiento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120</text:p>
          </table:table-cell>
          <table:table-cell office:value-type="string" table:style-name="ce9">
            <text:p>Sección de Humanización, Aseguramiento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</text:p>
          </table:table-cell>
          <table:table-cell office:value-type="string" table:style-name="ce9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</text:p>
          </table:table-cell>
          <table:table-cell office:value-type="string" table:style-name="ce9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0</text:p>
          </table:table-cell>
          <table:table-cell office:value-type="string" table:style-name="ce9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1</text:p>
          </table:table-cell>
          <table:table-cell office:value-type="string" table:style-name="ce9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2</text:p>
          </table:table-cell>
          <table:table-cell office:value-type="string" table:style-name="ce9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03</text:p>
          </table:table-cell>
          <table:table-cell office:value-type="string" table:style-name="ce9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1</text:p>
          </table:table-cell>
          <table:table-cell office:value-type="string" table:style-name="ce9">
            <text:p>Subdirección de Promoción y Observatorio de la Salud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10</text:p>
          </table:table-cell>
          <table:table-cell office:value-type="string" table:style-name="ce9">
            <text:p>Subdirección de Promoción y Observatorio de la Salud Públ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11</text:p>
          </table:table-cell>
          <table:table-cell office:value-type="string" table:style-name="ce9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7</text:p>
          </table:table-cell>
          <table:table-cell office:value-type="string" table:style-name="ce9">
            <text:p>Subdirección de Salud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70</text:p>
          </table:table-cell>
          <table:table-cell office:value-type="string" table:style-name="ce9">
            <text:p>Subdirección de Salud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71</text:p>
          </table:table-cell>
          <table:table-cell office:value-type="string" table:style-name="ce9">
            <text:p>Servicio Sanitario de Salud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72</text:p>
          </table:table-cell>
          <table:table-cell office:value-type="string" table:style-name="ce9">
            <text:p>Servicio Técnico de Salud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273</text:p>
          </table:table-cell>
          <table:table-cell office:value-type="string" table:style-name="ce9">
            <text:p>Servicio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</text:p>
          </table:table-cell>
          <table:table-cell office:value-type="string" table:style-name="ce9">
            <text:p>Servicio de Planificación, Estrategia Sanitaria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</text:p>
          </table:table-cell>
          <table:table-cell office:value-type="string" table:style-name="ce9">
            <text:p>Servicio de Planificación, Estrategia Sanitaria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0</text:p>
          </table:table-cell>
          <table:table-cell office:value-type="string" table:style-name="ce9">
            <text:p>Servicio de Planificación, Estrategia Sanitaria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1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02</text:p>
          </table:table-cell>
          <table:table-cell office:value-type="string" table:style-name="ce9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1</text:p>
          </table:table-cell>
          <table:table-cell office:value-type="string" table:style-name="ce9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10</text:p>
          </table:table-cell>
          <table:table-cell office:value-type="string" table:style-name="ce9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11</text:p>
          </table:table-cell>
          <table:table-cell office:value-type="string" table:style-name="ce9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2</text:p>
          </table:table-cell>
          <table:table-cell office:value-type="string" table:style-name="ce9">
            <text:p>Sección de Planificación y Estrategia 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20</text:p>
          </table:table-cell>
          <table:table-cell office:value-type="string" table:style-name="ce9">
            <text:p>Sección de Planificación y Estrategia 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</text:p>
          </table:table-cell>
          <table:table-cell office:value-type="string" table:style-name="ce9">
            <text:p>Sección de Investigación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0</text:p>
          </table:table-cell>
          <table:table-cell office:value-type="string" table:style-name="ce9">
            <text:p>Sección de Investigación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1</text:p>
          </table:table-cell>
          <table:table-cell office:value-type="string" table:style-name="ce9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352</text:p>
          </table:table-cell>
          <table:table-cell office:value-type="string" table:style-name="ce9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</text:p>
          </table:table-cell>
          <table:table-cell office:value-type="string" table:style-name="ce9">
            <text:p>Servicio de Ordenación e Inspección Sanitaria y de Farma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0</text:p>
          </table:table-cell>
          <table:table-cell office:value-type="string" table:style-name="ce9">
            <text:p>Servicio de Ordenación e Inspección Sanitaria y de Farma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00</text:p>
          </table:table-cell>
          <table:table-cell office:value-type="string" table:style-name="ce9">
            <text:p>Servicio de Ordenación e Inspección Sanitaria y de Farma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0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1</text:p>
          </table:table-cell>
          <table:table-cell office:value-type="string" table:style-name="ce9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10</text:p>
          </table:table-cell>
          <table:table-cell office:value-type="string" table:style-name="ce9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2</text:p>
          </table:table-cell>
          <table:table-cell office:value-type="string" table:style-name="ce9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20</text:p>
          </table:table-cell>
          <table:table-cell office:value-type="string" table:style-name="ce9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3</text:p>
          </table:table-cell>
          <table:table-cell office:value-type="string" table:style-name="ce9">
            <text:p>Sección de Control de Farmacovigila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1430</text:p>
          </table:table-cell>
          <table:table-cell office:value-type="string" table:style-name="ce9">
            <text:p>Sección de Control de Farmacovigila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0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00</text:p>
          </table:table-cell>
          <table:table-cell office:value-type="string" table:style-name="ce9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01</text:p>
          </table:table-cell>
          <table:table-cell office:value-type="string" table:style-name="ce9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</text:p>
          </table:table-cell>
          <table:table-cell office:value-type="string" table:style-name="ce9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0</text:p>
          </table:table-cell>
          <table:table-cell office:value-type="string" table:style-name="ce9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1</text:p>
          </table:table-cell>
          <table:table-cell office:value-type="string" table:style-name="ce9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012</text:p>
          </table:table-cell>
          <table:table-cell office:value-type="string" table:style-name="ce9">
            <text:p>Servicio de Administración electrónica, seguridad y gestión de proc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</text:p>
          </table:table-cell>
          <table:table-cell office:value-type="string" table:style-name="ce9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</text:p>
          </table:table-cell>
          <table:table-cell office:value-type="string" table:style-name="ce9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0</text:p>
          </table:table-cell>
          <table:table-cell office:value-type="string" table:style-name="ce9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1</text:p>
          </table:table-cell>
          <table:table-cell office:value-type="string" table:style-name="ce9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02</text:p>
          </table:table-cell>
          <table:table-cell office:value-type="string" table:style-name="ce9">
            <text:p>Servicio de Control y Análisis de la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</text:p>
          </table:table-cell>
          <table:table-cell office:value-type="string" table:style-name="ce9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0</text:p>
          </table:table-cell>
          <table:table-cell office:value-type="string" table:style-name="ce9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1</text:p>
          </table:table-cell>
          <table:table-cell office:value-type="string" table:style-name="ce9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112</text:p>
          </table:table-cell>
          <table:table-cell office:value-type="string" table:style-name="ce9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</text:p>
          </table:table-cell>
          <table:table-cell office:value-type="string" table:style-name="ce9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</text:p>
          </table:table-cell>
          <table:table-cell office:value-type="string" table:style-name="ce9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0</text:p>
          </table:table-cell>
          <table:table-cell office:value-type="string" table:style-name="ce9">
            <text:p>Gerenci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1</text:p>
          </table:table-cell>
          <table:table-cell office:value-type="string" table:style-name="ce9">
            <text:p>Subdirección de Calidad, Procesos Clínicos y Desarrollo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02</text:p>
          </table:table-cell>
          <table:table-cell office:value-type="string" table:style-name="ce9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</text:p>
          </table:table-cell>
          <table:table-cell office:value-type="string" table:style-name="ce9">
            <text:p>Dirección Asistencial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0</text:p>
          </table:table-cell>
          <table:table-cell office:value-type="string" table:style-name="ce9">
            <text:p>Dirección Asistencial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1</text:p>
          </table:table-cell>
          <table:table-cell office:value-type="string" table:style-name="ce9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2</text:p>
          </table:table-cell>
          <table:table-cell office:value-type="string" table:style-name="ce9">
            <text:p>Subdirección Asistencial de Procesos Quirúrgicos y Crít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3</text:p>
          </table:table-cell>
          <table:table-cell office:value-type="string" table:style-name="ce9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14</text:p>
          </table:table-cell>
          <table:table-cell office:value-type="string" table:style-name="ce9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</text:p>
          </table:table-cell>
          <table:table-cell office:value-type="string" table:style-name="ce9">
            <text:p>Dirección de Cuidados Sanitario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0</text:p>
          </table:table-cell>
          <table:table-cell office:value-type="string" table:style-name="ce9">
            <text:p>Dirección de Cuidados Sanitario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1</text:p>
          </table:table-cell>
          <table:table-cell office:value-type="string" table:style-name="ce9">
            <text:p>Subdirección de Cuidados de Procesos Diagnósticos, Desarrollo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2</text:p>
          </table:table-cell>
          <table:table-cell office:value-type="string" table:style-name="ce9">
            <text:p>Subdirección de Cuidados de Procesos quirúrgicos, críticos y urg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23</text:p>
          </table:table-cell>
          <table:table-cell office:value-type="string" table:style-name="ce9">
            <text:p>Subdirección de Cuidados de Procesos de Hospitalización y Procesos Ambulato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3</text:p>
          </table:table-cell>
          <table:table-cell office:value-type="string" table:style-name="ce9">
            <text:p>Dirección de Profesion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30</text:p>
          </table:table-cell>
          <table:table-cell office:value-type="string" table:style-name="ce9">
            <text:p>Dirección de Profesion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32</text:p>
          </table:table-cell>
          <table:table-cell office:value-type="string" table:style-name="ce9">
            <text:p>Subdirección de Personal y Relaciones Labo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4</text:p>
          </table:table-cell>
          <table:table-cell office:value-type="string" table:style-name="ce9">
            <text:p>Dirección de Gestión Económica y Servicios Gene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40</text:p>
          </table:table-cell>
          <table:table-cell office:value-type="string" table:style-name="ce9">
            <text:p>Dirección de Gestión Económica y Servicios General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242</text:p>
          </table:table-cell>
          <table:table-cell office:value-type="string" table:style-name="ce9">
            <text:p>Subdirección de Administración, Servicios Generales y Transición Ecológica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</text:p>
          </table:table-cell>
          <table:table-cell office:value-type="string" table:style-name="ce9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0</text:p>
          </table:table-cell>
          <table:table-cell office:value-type="string" table:style-name="ce9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00</text:p>
          </table:table-cell>
          <table:table-cell office:value-type="string" table:style-name="ce9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</text:p>
          </table:table-cell>
          <table:table-cell office:value-type="string" table:style-name="ce9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0</text:p>
          </table:table-cell>
          <table:table-cell office:value-type="string" table:style-name="ce9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1</text:p>
          </table:table-cell>
          <table:table-cell office:value-type="string" table:style-name="ce9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2</text:p>
          </table:table-cell>
          <table:table-cell office:value-type="string" table:style-name="ce9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3</text:p>
          </table:table-cell>
          <table:table-cell office:value-type="string" table:style-name="ce9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4</text:p>
          </table:table-cell>
          <table:table-cell office:value-type="string" table:style-name="ce9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5</text:p>
          </table:table-cell>
          <table:table-cell office:value-type="string" table:style-name="ce9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6</text:p>
          </table:table-cell>
          <table:table-cell office:value-type="string" table:style-name="ce9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7</text:p>
          </table:table-cell>
          <table:table-cell office:value-type="string" table:style-name="ce9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8</text:p>
          </table:table-cell>
          <table:table-cell office:value-type="string" table:style-name="ce9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9</text:p>
          </table:table-cell>
          <table:table-cell office:value-type="string" table:style-name="ce9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A</text:p>
          </table:table-cell>
          <table:table-cell office:value-type="string" table:style-name="ce9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B</text:p>
          </table:table-cell>
          <table:table-cell office:value-type="string" table:style-name="ce9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C</text:p>
          </table:table-cell>
          <table:table-cell office:value-type="string" table:style-name="ce9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D</text:p>
          </table:table-cell>
          <table:table-cell office:value-type="string" table:style-name="ce9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E</text:p>
          </table:table-cell>
          <table:table-cell office:value-type="string" table:style-name="ce9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F</text:p>
          </table:table-cell>
          <table:table-cell office:value-type="string" table:style-name="ce9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G</text:p>
          </table:table-cell>
          <table:table-cell office:value-type="string" table:style-name="ce9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H</text:p>
          </table:table-cell>
          <table:table-cell office:value-type="string" table:style-name="ce9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I</text:p>
          </table:table-cell>
          <table:table-cell office:value-type="string" table:style-name="ce9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J</text:p>
          </table:table-cell>
          <table:table-cell office:value-type="string" table:style-name="ce9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K</text:p>
          </table:table-cell>
          <table:table-cell office:value-type="string" table:style-name="ce9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L</text:p>
          </table:table-cell>
          <table:table-cell office:value-type="string" table:style-name="ce9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M</text:p>
          </table:table-cell>
          <table:table-cell office:value-type="string" table:style-name="ce9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1N</text:p>
          </table:table-cell>
          <table:table-cell office:value-type="string" table:style-name="ce9">
            <text:p>Equipo de Atención Sanitaria Penitenciaria de Pampl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</text:p>
          </table:table-cell>
          <table:table-cell office:value-type="string" table:style-name="ce9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0</text:p>
          </table:table-cell>
          <table:table-cell office:value-type="string" table:style-name="ce9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1</text:p>
          </table:table-cell>
          <table:table-cell office:value-type="string" table:style-name="ce9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2</text:p>
          </table:table-cell>
          <table:table-cell office:value-type="string" table:style-name="ce9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3</text:p>
          </table:table-cell>
          <table:table-cell office:value-type="string" table:style-name="ce9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4</text:p>
          </table:table-cell>
          <table:table-cell office:value-type="string" table:style-name="ce9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5</text:p>
          </table:table-cell>
          <table:table-cell office:value-type="string" table:style-name="ce9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6</text:p>
          </table:table-cell>
          <table:table-cell office:value-type="string" table:style-name="ce9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7</text:p>
          </table:table-cell>
          <table:table-cell office:value-type="string" table:style-name="ce9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8</text:p>
          </table:table-cell>
          <table:table-cell office:value-type="string" table:style-name="ce9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9</text:p>
          </table:table-cell>
          <table:table-cell office:value-type="string" table:style-name="ce9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A</text:p>
          </table:table-cell>
          <table:table-cell office:value-type="string" table:style-name="ce9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B</text:p>
          </table:table-cell>
          <table:table-cell office:value-type="string" table:style-name="ce9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C</text:p>
          </table:table-cell>
          <table:table-cell office:value-type="string" table:style-name="ce9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D</text:p>
          </table:table-cell>
          <table:table-cell office:value-type="string" table:style-name="ce9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E</text:p>
          </table:table-cell>
          <table:table-cell office:value-type="string" table:style-name="ce9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F</text:p>
          </table:table-cell>
          <table:table-cell office:value-type="string" table:style-name="ce9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G</text:p>
          </table:table-cell>
          <table:table-cell office:value-type="string" table:style-name="ce9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H</text:p>
          </table:table-cell>
          <table:table-cell office:value-type="string" table:style-name="ce9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I</text:p>
          </table:table-cell>
          <table:table-cell office:value-type="string" table:style-name="ce9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2J</text:p>
          </table:table-cell>
          <table:table-cell office:value-type="string" table:style-name="ce9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</text:p>
          </table:table-cell>
          <table:table-cell office:value-type="string" table:style-name="ce9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0</text:p>
          </table:table-cell>
          <table:table-cell office:value-type="string" table:style-name="ce9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1</text:p>
          </table:table-cell>
          <table:table-cell office:value-type="string" table:style-name="ce9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32</text:p>
          </table:table-cell>
          <table:table-cell office:value-type="string" table:style-name="ce9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</text:p>
          </table:table-cell>
          <table:table-cell office:value-type="string" table:style-name="ce9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0</text:p>
          </table:table-cell>
          <table:table-cell office:value-type="string" table:style-name="ce9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1</text:p>
          </table:table-cell>
          <table:table-cell office:value-type="string" table:style-name="ce9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2</text:p>
          </table:table-cell>
          <table:table-cell office:value-type="string" table:style-name="ce9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43</text:p>
          </table:table-cell>
          <table:table-cell office:value-type="string" table:style-name="ce9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</text:p>
          </table:table-cell>
          <table:table-cell office:value-type="string" table:style-name="ce9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0</text:p>
          </table:table-cell>
          <table:table-cell office:value-type="string" table:style-name="ce9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1</text:p>
          </table:table-cell>
          <table:table-cell office:value-type="string" table:style-name="ce9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52</text:p>
          </table:table-cell>
          <table:table-cell office:value-type="string" table:style-name="ce9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</text:p>
          </table:table-cell>
          <table:table-cell office:value-type="string" table:style-name="ce9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0</text:p>
          </table:table-cell>
          <table:table-cell office:value-type="string" table:style-name="ce9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1</text:p>
          </table:table-cell>
          <table:table-cell office:value-type="string" table:style-name="ce9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2</text:p>
          </table:table-cell>
          <table:table-cell office:value-type="string" table:style-name="ce9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3</text:p>
          </table:table-cell>
          <table:table-cell office:value-type="string" table:style-name="ce9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64</text:p>
          </table:table-cell>
          <table:table-cell office:value-type="string" table:style-name="ce9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</text:p>
          </table:table-cell>
          <table:table-cell office:value-type="string" table:style-name="ce9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0</text:p>
          </table:table-cell>
          <table:table-cell office:value-type="string" table:style-name="ce9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1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2</text:p>
          </table:table-cell>
          <table:table-cell office:value-type="string" table:style-name="ce9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3A3</text:p>
          </table:table-cell>
          <table:table-cell office:value-type="string" table:style-name="ce9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</text:p>
          </table:table-cell>
          <table:table-cell office:value-type="string" table:style-name="ce9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0</text:p>
          </table:table-cell>
          <table:table-cell office:value-type="string" table:style-name="ce9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00</text:p>
          </table:table-cell>
          <table:table-cell office:value-type="string" table:style-name="ce9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</text:p>
          </table:table-cell>
          <table:table-cell office:value-type="string" table:style-name="ce9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0</text:p>
          </table:table-cell>
          <table:table-cell office:value-type="string" table:style-name="ce9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1</text:p>
          </table:table-cell>
          <table:table-cell office:value-type="string" table:style-name="ce9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2</text:p>
          </table:table-cell>
          <table:table-cell office:value-type="string" table:style-name="ce9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3</text:p>
          </table:table-cell>
          <table:table-cell office:value-type="string" table:style-name="ce9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4</text:p>
          </table:table-cell>
          <table:table-cell office:value-type="string" table:style-name="ce9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5</text:p>
          </table:table-cell>
          <table:table-cell office:value-type="string" table:style-name="ce9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6</text:p>
          </table:table-cell>
          <table:table-cell office:value-type="string" table:style-name="ce9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17</text:p>
          </table:table-cell>
          <table:table-cell office:value-type="string" table:style-name="ce9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</text:p>
          </table:table-cell>
          <table:table-cell office:value-type="string" table:style-name="ce9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0</text:p>
          </table:table-cell>
          <table:table-cell office:value-type="string" table:style-name="ce9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1</text:p>
          </table:table-cell>
          <table:table-cell office:value-type="string" table:style-name="ce9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2</text:p>
          </table:table-cell>
          <table:table-cell office:value-type="string" table:style-name="ce9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3</text:p>
          </table:table-cell>
          <table:table-cell office:value-type="string" table:style-name="ce9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4</text:p>
          </table:table-cell>
          <table:table-cell office:value-type="string" table:style-name="ce9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5</text:p>
          </table:table-cell>
          <table:table-cell office:value-type="string" table:style-name="ce9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6</text:p>
          </table:table-cell>
          <table:table-cell office:value-type="string" table:style-name="ce9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27</text:p>
          </table:table-cell>
          <table:table-cell office:value-type="string" table:style-name="ce9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</text:p>
          </table:table-cell>
          <table:table-cell office:value-type="string" table:style-name="ce9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0</text:p>
          </table:table-cell>
          <table:table-cell office:value-type="string" table:style-name="ce9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1</text:p>
          </table:table-cell>
          <table:table-cell office:value-type="string" table:style-name="ce9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2</text:p>
          </table:table-cell>
          <table:table-cell office:value-type="string" table:style-name="ce9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3</text:p>
          </table:table-cell>
          <table:table-cell office:value-type="string" table:style-name="ce9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34</text:p>
          </table:table-cell>
          <table:table-cell office:value-type="string" table:style-name="ce9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</text:p>
          </table:table-cell>
          <table:table-cell office:value-type="string" table:style-name="ce9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0</text:p>
          </table:table-cell>
          <table:table-cell office:value-type="string" table:style-name="ce9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1</text:p>
          </table:table-cell>
          <table:table-cell office:value-type="string" table:style-name="ce9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42</text:p>
          </table:table-cell>
          <table:table-cell office:value-type="string" table:style-name="ce9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5</text:p>
          </table:table-cell>
          <table:table-cell office:value-type="string" table:style-name="ce9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50</text:p>
          </table:table-cell>
          <table:table-cell office:value-type="string" table:style-name="ce9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51</text:p>
          </table:table-cell>
          <table:table-cell office:value-type="string" table:style-name="ce9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6</text:p>
          </table:table-cell>
          <table:table-cell office:value-type="string" table:style-name="ce9">
            <text:p>Servicio de Atención a la Ciudadanía y Apoyo a la Gest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460</text:p>
          </table:table-cell>
          <table:table-cell office:value-type="string" table:style-name="ce9">
            <text:p>Servicio de Atención a la Ciudadanía y Apoyo a la Gest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</text:p>
          </table:table-cell>
          <table:table-cell office:value-type="string" table:style-name="ce9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0</text:p>
          </table:table-cell>
          <table:table-cell office:value-type="string" table:style-name="ce9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00</text:p>
          </table:table-cell>
          <table:table-cell office:value-type="string" table:style-name="ce9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01</text:p>
          </table:table-cell>
          <table:table-cell office:value-type="string" table:style-name="ce9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</text:p>
          </table:table-cell>
          <table:table-cell office:value-type="string" table:style-name="ce9">
            <text:p>Subdirección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0</text:p>
          </table:table-cell>
          <table:table-cell office:value-type="string" table:style-name="ce9">
            <text:p>Subdirección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1</text:p>
          </table:table-cell>
          <table:table-cell office:value-type="string" table:style-name="ce9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2</text:p>
          </table:table-cell>
          <table:table-cell office:value-type="string" table:style-name="ce9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3</text:p>
          </table:table-cell>
          <table:table-cell office:value-type="string" table:style-name="ce9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4</text:p>
          </table:table-cell>
          <table:table-cell office:value-type="string" table:style-name="ce9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5</text:p>
          </table:table-cell>
          <table:table-cell office:value-type="string" table:style-name="ce9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6</text:p>
          </table:table-cell>
          <table:table-cell office:value-type="string" table:style-name="ce9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7</text:p>
          </table:table-cell>
          <table:table-cell office:value-type="string" table:style-name="ce9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28</text:p>
          </table:table-cell>
          <table:table-cell office:value-type="string" table:style-name="ce9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</text:p>
          </table:table-cell>
          <table:table-cell office:value-type="string" table:style-name="ce9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0</text:p>
          </table:table-cell>
          <table:table-cell office:value-type="string" table:style-name="ce9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1</text:p>
          </table:table-cell>
          <table:table-cell office:value-type="string" table:style-name="ce9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2</text:p>
          </table:table-cell>
          <table:table-cell office:value-type="string" table:style-name="ce9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33</text:p>
          </table:table-cell>
          <table:table-cell office:value-type="string" table:style-name="ce9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4</text:p>
          </table:table-cell>
          <table:table-cell office:value-type="string" table:style-name="ce9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40</text:p>
          </table:table-cell>
          <table:table-cell office:value-type="string" table:style-name="ce9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41</text:p>
          </table:table-cell>
          <table:table-cell office:value-type="string" table:style-name="ce9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5</text:p>
          </table:table-cell>
          <table:table-cell office:value-type="string" table:style-name="ce9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50</text:p>
          </table:table-cell>
          <table:table-cell office:value-type="string" table:style-name="ce9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551</text:p>
          </table:table-cell>
          <table:table-cell office:value-type="string" table:style-name="ce9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</text:p>
          </table:table-cell>
          <table:table-cell office:value-type="string" table:style-name="ce9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</text:p>
          </table:table-cell>
          <table:table-cell office:value-type="string" table:style-name="ce9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0</text:p>
          </table:table-cell>
          <table:table-cell office:value-type="string" table:style-name="ce9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1</text:p>
          </table:table-cell>
          <table:table-cell office:value-type="string" table:style-name="ce9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02</text:p>
          </table:table-cell>
          <table:table-cell office:value-type="string" table:style-name="ce9">
            <text:p>Servicio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</text:p>
          </table:table-cell>
          <table:table-cell office:value-type="string" table:style-name="ce9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0</text:p>
          </table:table-cell>
          <table:table-cell office:value-type="string" table:style-name="ce9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1</text:p>
          </table:table-cell>
          <table:table-cell office:value-type="string" table:style-name="ce9">
            <text:p>Servicio de Gestión de Procesos Selectivos, Provisión y Llamamien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2</text:p>
          </table:table-cell>
          <table:table-cell office:value-type="string" table:style-name="ce9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613</text:p>
          </table:table-cell>
          <table:table-cell office:value-type="string" table:style-name="ce9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</text:p>
          </table:table-cell>
          <table:table-cell office:value-type="string" table:style-name="ce9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</text:p>
          </table:table-cell>
          <table:table-cell office:value-type="string" table:style-name="ce9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0</text:p>
          </table:table-cell>
          <table:table-cell office:value-type="string" table:style-name="ce9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1</text:p>
          </table:table-cell>
          <table:table-cell office:value-type="string" table:style-name="ce9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02</text:p>
          </table:table-cell>
          <table:table-cell office:value-type="string" table:style-name="ce9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1</text:p>
          </table:table-cell>
          <table:table-cell office:value-type="string" table:style-name="ce9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10</text:p>
          </table:table-cell>
          <table:table-cell office:value-type="string" table:style-name="ce9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2</text:p>
          </table:table-cell>
          <table:table-cell office:value-type="string" table:style-name="ce9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20</text:p>
          </table:table-cell>
          <table:table-cell office:value-type="string" table:style-name="ce9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3</text:p>
          </table:table-cell>
          <table:table-cell office:value-type="string" table:style-name="ce9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30</text:p>
          </table:table-cell>
          <table:table-cell office:value-type="string" table:style-name="ce9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</text:p>
          </table:table-cell>
          <table:table-cell office:value-type="string" table:style-name="ce9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0</text:p>
          </table:table-cell>
          <table:table-cell office:value-type="string" table:style-name="ce9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1</text:p>
          </table:table-cell>
          <table:table-cell office:value-type="string" table:style-name="ce9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42</text:p>
          </table:table-cell>
          <table:table-cell office:value-type="string" table:style-name="ce9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</text:p>
          </table:table-cell>
          <table:table-cell office:value-type="string" table:style-name="ce9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0</text:p>
          </table:table-cell>
          <table:table-cell office:value-type="string" table:style-name="ce9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1</text:p>
          </table:table-cell>
          <table:table-cell office:value-type="string" table:style-name="ce9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2</text:p>
          </table:table-cell>
          <table:table-cell office:value-type="string" table:style-name="ce9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753</text:p>
          </table:table-cell>
          <table:table-cell office:value-type="string" table:style-name="ce9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</text:p>
          </table:table-cell>
          <table:table-cell office:value-type="string" table:style-name="ce9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0</text:p>
          </table:table-cell>
          <table:table-cell office:value-type="string" table:style-name="ce9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00</text:p>
          </table:table-cell>
          <table:table-cell office:value-type="string" table:style-name="ce9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</text:p>
          </table:table-cell>
          <table:table-cell office:value-type="string" table:style-name="ce9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0</text:p>
          </table:table-cell>
          <table:table-cell office:value-type="string" table:style-name="ce9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1</text:p>
          </table:table-cell>
          <table:table-cell office:value-type="string" table:style-name="ce9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2</text:p>
          </table:table-cell>
          <table:table-cell office:value-type="string" table:style-name="ce9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23</text:p>
          </table:table-cell>
          <table:table-cell office:value-type="string" table:style-name="ce9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</text:p>
          </table:table-cell>
          <table:table-cell office:value-type="string" table:style-name="ce9">
            <text:p>Subdirección de Farmacia y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0</text:p>
          </table:table-cell>
          <table:table-cell office:value-type="string" table:style-name="ce9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1</text:p>
          </table:table-cell>
          <table:table-cell office:value-type="string" table:style-name="ce9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2</text:p>
          </table:table-cell>
          <table:table-cell office:value-type="string" table:style-name="ce9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52833</text:p>
          </table:table-cell>
          <table:table-cell office:value-type="string" table:style-name="ce9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000</text:p>
          </table:table-cell>
          <table:table-cell office:value-type="string" table:style-name="ce9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</text:p>
          </table:table-cell>
          <table:table-cell office:value-type="string" table:style-name="ce9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0</text:p>
          </table:table-cell>
          <table:table-cell office:value-type="string" table:style-name="ce9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1</text:p>
          </table:table-cell>
          <table:table-cell office:value-type="string" table:style-name="ce9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12</text:p>
          </table:table-cell>
          <table:table-cell office:value-type="string" table:style-name="ce9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2</text:p>
          </table:table-cell>
          <table:table-cell office:value-type="string" table:style-name="ce9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20</text:p>
          </table:table-cell>
          <table:table-cell office:value-type="string" table:style-name="ce9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3</text:p>
          </table:table-cell>
          <table:table-cell office:value-type="string" table:style-name="ce9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30</text:p>
          </table:table-cell>
          <table:table-cell office:value-type="string" table:style-name="ce9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32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</text:p>
          </table:table-cell>
          <table:table-cell office:value-type="string" table:style-name="ce9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0</text:p>
          </table:table-cell>
          <table:table-cell office:value-type="string" table:style-name="ce9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1</text:p>
          </table:table-cell>
          <table:table-cell office:value-type="string" table:style-name="ce9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53</text:p>
          </table:table-cell>
          <table:table-cell office:value-type="string" table:style-name="ce9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</text:p>
          </table:table-cell>
          <table:table-cell office:value-type="string" table:style-name="ce9">
            <text:p>Sección de Gestión 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0</text:p>
          </table:table-cell>
          <table:table-cell office:value-type="string" table:style-name="ce9">
            <text:p>Sección de Gestión 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1</text:p>
          </table:table-cell>
          <table:table-cell office:value-type="string" table:style-name="ce9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2</text:p>
          </table:table-cell>
          <table:table-cell office:value-type="string" table:style-name="ce9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3</text:p>
          </table:table-cell>
          <table:table-cell office:value-type="string" table:style-name="ce9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74</text:p>
          </table:table-cell>
          <table:table-cell office:value-type="string" table:style-name="ce9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8</text:p>
          </table:table-cell>
          <table:table-cell office:value-type="string" table:style-name="ce9">
            <text:p>Sección de Gestión Administrativa y de 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80</text:p>
          </table:table-cell>
          <table:table-cell office:value-type="string" table:style-name="ce9">
            <text:p>Sección de Gestión Administrativa y de 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81</text:p>
          </table:table-cell>
          <table:table-cell office:value-type="string" table:style-name="ce9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9</text:p>
          </table:table-cell>
          <table:table-cell office:value-type="string" table:style-name="ce9">
            <text:p>Sección de Estadística e información Rural y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0190</text:p>
          </table:table-cell>
          <table:table-cell office:value-type="string" table:style-name="ce9">
            <text:p>Sección de Estadística e información Rural y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0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00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000</text:p>
          </table:table-cell>
          <table:table-cell office:value-type="string" table:style-name="ce9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</text:p>
          </table:table-cell>
          <table:table-cell office:value-type="string" table:style-name="ce9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0</text:p>
          </table:table-cell>
          <table:table-cell office:value-type="string" table:style-name="ce9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00</text:p>
          </table:table-cell>
          <table:table-cell office:value-type="string" table:style-name="ce9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</text:p>
          </table:table-cell>
          <table:table-cell office:value-type="string" table:style-name="ce9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0</text:p>
          </table:table-cell>
          <table:table-cell office:value-type="string" table:style-name="ce9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1</text:p>
          </table:table-cell>
          <table:table-cell office:value-type="string" table:style-name="ce9">
            <text:p>Negociado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2</text:p>
          </table:table-cell>
          <table:table-cell office:value-type="string" table:style-name="ce9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14</text:p>
          </table:table-cell>
          <table:table-cell office:value-type="string" table:style-name="ce9">
            <text:p>Negociado de Asistencia de la Agricultura Ecológica y de Acciones Transversales del Sector Agr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</text:p>
          </table:table-cell>
          <table:table-cell office:value-type="string" table:style-name="ce9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0</text:p>
          </table:table-cell>
          <table:table-cell office:value-type="string" table:style-name="ce9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1</text:p>
          </table:table-cell>
          <table:table-cell office:value-type="string" table:style-name="ce9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26</text:p>
          </table:table-cell>
          <table:table-cell office:value-type="string" table:style-name="ce9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</text:p>
          </table:table-cell>
          <table:table-cell office:value-type="string" table:style-name="ce9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0</text:p>
          </table:table-cell>
          <table:table-cell office:value-type="string" table:style-name="ce9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3</text:p>
          </table:table-cell>
          <table:table-cell office:value-type="string" table:style-name="ce9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4</text:p>
          </table:table-cell>
          <table:table-cell office:value-type="string" table:style-name="ce9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235</text:p>
          </table:table-cell>
          <table:table-cell office:value-type="string" table:style-name="ce9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</text:p>
          </table:table-cell>
          <table:table-cell office:value-type="string" table:style-name="ce9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0</text:p>
          </table:table-cell>
          <table:table-cell office:value-type="string" table:style-name="ce9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00</text:p>
          </table:table-cell>
          <table:table-cell office:value-type="string" table:style-name="ce9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1</text:p>
          </table:table-cell>
          <table:table-cell office:value-type="string" table:style-name="ce9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10</text:p>
          </table:table-cell>
          <table:table-cell office:value-type="string" table:style-name="ce9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12</text:p>
          </table:table-cell>
          <table:table-cell office:value-type="string" table:style-name="ce9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2</text:p>
          </table:table-cell>
          <table:table-cell office:value-type="string" table:style-name="ce9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20</text:p>
          </table:table-cell>
          <table:table-cell office:value-type="string" table:style-name="ce9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22</text:p>
          </table:table-cell>
          <table:table-cell office:value-type="string" table:style-name="ce9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3</text:p>
          </table:table-cell>
          <table:table-cell office:value-type="string" table:style-name="ce9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30</text:p>
          </table:table-cell>
          <table:table-cell office:value-type="string" table:style-name="ce9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31</text:p>
          </table:table-cell>
          <table:table-cell office:value-type="string" table:style-name="ce9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</text:p>
          </table:table-cell>
          <table:table-cell office:value-type="string" table:style-name="ce9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0</text:p>
          </table:table-cell>
          <table:table-cell office:value-type="string" table:style-name="ce9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1</text:p>
          </table:table-cell>
          <table:table-cell office:value-type="string" table:style-name="ce9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2</text:p>
          </table:table-cell>
          <table:table-cell office:value-type="string" table:style-name="ce9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43</text:p>
          </table:table-cell>
          <table:table-cell office:value-type="string" table:style-name="ce9">
            <text:p>Negociado de Sanidad Anim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5</text:p>
          </table:table-cell>
          <table:table-cell office:value-type="string" table:style-name="ce9">
            <text:p>Sección de Animales de compañía y de experim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50</text:p>
          </table:table-cell>
          <table:table-cell office:value-type="string" table:style-name="ce9">
            <text:p>Sección de Animales de compañía y de experim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351</text:p>
          </table:table-cell>
          <table:table-cell office:value-type="string" table:style-name="ce9">
            <text:p>Negociado de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</text:p>
          </table:table-cell>
          <table:table-cell office:value-type="string" table:style-name="ce9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0</text:p>
          </table:table-cell>
          <table:table-cell office:value-type="string" table:style-name="ce9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00</text:p>
          </table:table-cell>
          <table:table-cell office:value-type="string" table:style-name="ce9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02</text:p>
          </table:table-cell>
          <table:table-cell office:value-type="string" table:style-name="ce9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03</text:p>
          </table:table-cell>
          <table:table-cell office:value-type="string" table:style-name="ce9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</text:p>
          </table:table-cell>
          <table:table-cell office:value-type="string" table:style-name="ce9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0</text:p>
          </table:table-cell>
          <table:table-cell office:value-type="string" table:style-name="ce9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1</text:p>
          </table:table-cell>
          <table:table-cell office:value-type="string" table:style-name="ce9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2</text:p>
          </table:table-cell>
          <table:table-cell office:value-type="string" table:style-name="ce9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13</text:p>
          </table:table-cell>
          <table:table-cell office:value-type="string" table:style-name="ce9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2</text:p>
          </table:table-cell>
          <table:table-cell office:value-type="string" table:style-name="ce9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1520</text:p>
          </table:table-cell>
          <table:table-cell office:value-type="string" table:style-name="ce9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0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00</text:p>
          </table:table-cell>
          <table:table-cell office:value-type="string" table:style-name="ce9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1</text:p>
          </table:table-cell>
          <table:table-cell office:value-type="string" table:style-name="ce9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010</text:p>
          </table:table-cell>
          <table:table-cell office:value-type="string" table:style-name="ce9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</text:p>
          </table:table-cell>
          <table:table-cell office:value-type="string" table:style-name="ce9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0</text:p>
          </table:table-cell>
          <table:table-cell office:value-type="string" table:style-name="ce9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00</text:p>
          </table:table-cell>
          <table:table-cell office:value-type="string" table:style-name="ce9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</text:p>
          </table:table-cell>
          <table:table-cell office:value-type="string" table:style-name="ce9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0</text:p>
          </table:table-cell>
          <table:table-cell office:value-type="string" table:style-name="ce9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1</text:p>
          </table:table-cell>
          <table:table-cell office:value-type="string" table:style-name="ce9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22</text:p>
          </table:table-cell>
          <table:table-cell office:value-type="string" table:style-name="ce9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3</text:p>
          </table:table-cell>
          <table:table-cell office:value-type="string" table:style-name="ce9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30</text:p>
          </table:table-cell>
          <table:table-cell office:value-type="string" table:style-name="ce9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31</text:p>
          </table:table-cell>
          <table:table-cell office:value-type="string" table:style-name="ce9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</text:p>
          </table:table-cell>
          <table:table-cell office:value-type="string" table:style-name="ce9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0</text:p>
          </table:table-cell>
          <table:table-cell office:value-type="string" table:style-name="ce9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1</text:p>
          </table:table-cell>
          <table:table-cell office:value-type="string" table:style-name="ce9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242</text:p>
          </table:table-cell>
          <table:table-cell office:value-type="string" table:style-name="ce9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</text:p>
          </table:table-cell>
          <table:table-cell office:value-type="string" table:style-name="ce9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0</text:p>
          </table:table-cell>
          <table:table-cell office:value-type="string" table:style-name="ce9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00</text:p>
          </table:table-cell>
          <table:table-cell office:value-type="string" table:style-name="ce9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1</text:p>
          </table:table-cell>
          <table:table-cell office:value-type="string" table:style-name="ce9">
            <text:p>Sección de Planificación de la PAC y Nueva Rur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10</text:p>
          </table:table-cell>
          <table:table-cell office:value-type="string" table:style-name="ce9">
            <text:p>Sección de Planificación de la PAC y Nueva Rur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2</text:p>
          </table:table-cell>
          <table:table-cell office:value-type="string" table:style-name="ce9">
            <text:p>Sección de Diversificación Rural y Desarrollo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20</text:p>
          </table:table-cell>
          <table:table-cell office:value-type="string" table:style-name="ce9">
            <text:p>Sección de Diversificación Rural y Desarrollo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321</text:p>
          </table:table-cell>
          <table:table-cell office:value-type="string" table:style-name="ce9">
            <text:p>Negociado de Ayudas FEADER a la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</text:p>
          </table:table-cell>
          <table:table-cell office:value-type="string" table:style-name="ce9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0</text:p>
          </table:table-cell>
          <table:table-cell office:value-type="string" table:style-name="ce9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00</text:p>
          </table:table-cell>
          <table:table-cell office:value-type="string" table:style-name="ce9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</text:p>
          </table:table-cell>
          <table:table-cell office:value-type="string" table:style-name="ce9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0</text:p>
          </table:table-cell>
          <table:table-cell office:value-type="string" table:style-name="ce9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1</text:p>
          </table:table-cell>
          <table:table-cell office:value-type="string" table:style-name="ce9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22</text:p>
          </table:table-cell>
          <table:table-cell office:value-type="string" table:style-name="ce9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</text:p>
          </table:table-cell>
          <table:table-cell office:value-type="string" table:style-name="ce9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0</text:p>
          </table:table-cell>
          <table:table-cell office:value-type="string" table:style-name="ce9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1</text:p>
          </table:table-cell>
          <table:table-cell office:value-type="string" table:style-name="ce9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2</text:p>
          </table:table-cell>
          <table:table-cell office:value-type="string" table:style-name="ce9">
            <text:p>Negociado de Inspecciones FEAGA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33</text:p>
          </table:table-cell>
          <table:table-cell office:value-type="string" table:style-name="ce9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4</text:p>
          </table:table-cell>
          <table:table-cell office:value-type="string" table:style-name="ce9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2440</text:p>
          </table:table-cell>
          <table:table-cell office:value-type="string" table:style-name="ce9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0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000</text:p>
          </table:table-cell>
          <table:table-cell office:value-type="string" table:style-name="ce9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</text:p>
          </table:table-cell>
          <table:table-cell office:value-type="string" table:style-name="ce9">
            <text:p>Servicio de 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0</text:p>
          </table:table-cell>
          <table:table-cell office:value-type="string" table:style-name="ce9">
            <text:p>Servicio de 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00</text:p>
          </table:table-cell>
          <table:table-cell office:value-type="string" table:style-name="ce9">
            <text:p>Servicio de Economía Circular e Innov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1</text:p>
          </table:table-cell>
          <table:table-cell office:value-type="string" table:style-name="ce9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10</text:p>
          </table:table-cell>
          <table:table-cell office:value-type="string" table:style-name="ce9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13</text:p>
          </table:table-cell>
          <table:table-cell office:value-type="string" table:style-name="ce9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3</text:p>
          </table:table-cell>
          <table:table-cell office:value-type="string" table:style-name="ce9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30</text:p>
          </table:table-cell>
          <table:table-cell office:value-type="string" table:style-name="ce9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31</text:p>
          </table:table-cell>
          <table:table-cell office:value-type="string" table:style-name="ce9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5</text:p>
          </table:table-cell>
          <table:table-cell office:value-type="string" table:style-name="ce9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50</text:p>
          </table:table-cell>
          <table:table-cell office:value-type="string" table:style-name="ce9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7</text:p>
          </table:table-cell>
          <table:table-cell office:value-type="string" table:style-name="ce9">
            <text:p>Sección de Innov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70</text:p>
          </table:table-cell>
          <table:table-cell office:value-type="string" table:style-name="ce9">
            <text:p>Sección de Innov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171</text:p>
          </table:table-cell>
          <table:table-cell office:value-type="string" table:style-name="ce9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</text:p>
          </table:table-cell>
          <table:table-cell office:value-type="string" table:style-name="ce9">
            <text:p>Servicio Forestal y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0</text:p>
          </table:table-cell>
          <table:table-cell office:value-type="string" table:style-name="ce9">
            <text:p>Servicio Forestal y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00</text:p>
          </table:table-cell>
          <table:table-cell office:value-type="string" table:style-name="ce9">
            <text:p>Servicio Forestal y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01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</text:p>
          </table:table-cell>
          <table:table-cell office:value-type="string" table:style-name="ce9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0</text:p>
          </table:table-cell>
          <table:table-cell office:value-type="string" table:style-name="ce9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1</text:p>
          </table:table-cell>
          <table:table-cell office:value-type="string" table:style-name="ce9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52</text:p>
          </table:table-cell>
          <table:table-cell office:value-type="string" table:style-name="ce9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</text:p>
          </table:table-cell>
          <table:table-cell office:value-type="string" table:style-name="ce9">
            <text:p>Sección de Planificac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0</text:p>
          </table:table-cell>
          <table:table-cell office:value-type="string" table:style-name="ce9">
            <text:p>Sección de Planificación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1</text:p>
          </table:table-cell>
          <table:table-cell office:value-type="string" table:style-name="ce9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2</text:p>
          </table:table-cell>
          <table:table-cell office:value-type="string" table:style-name="ce9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63</text:p>
          </table:table-cell>
          <table:table-cell office:value-type="string" table:style-name="ce9">
            <text:p>Negociado de Patrimonio Fores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7</text:p>
          </table:table-cell>
          <table:table-cell office:value-type="string" table:style-name="ce9">
            <text:p>Sección de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270</text:p>
          </table:table-cell>
          <table:table-cell office:value-type="string" table:style-name="ce9">
            <text:p>Sección de Gestión Cine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</text:p>
          </table:table-cell>
          <table:table-cell office:value-type="string" table:style-name="ce9">
            <text:p>Servicio de 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0</text:p>
          </table:table-cell>
          <table:table-cell office:value-type="string" table:style-name="ce9">
            <text:p>Servicio de 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00</text:p>
          </table:table-cell>
          <table:table-cell office:value-type="string" table:style-name="ce9">
            <text:p>Servicio de Biodiversidad y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</text:p>
          </table:table-cell>
          <table:table-cell office:value-type="string" table:style-name="ce9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0</text:p>
          </table:table-cell>
          <table:table-cell office:value-type="string" table:style-name="ce9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1</text:p>
          </table:table-cell>
          <table:table-cell office:value-type="string" table:style-name="ce9">
            <text:p>Negociado de Especi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12</text:p>
          </table:table-cell>
          <table:table-cell office:value-type="string" table:style-name="ce9">
            <text:p>Negociado de Espa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2</text:p>
          </table:table-cell>
          <table:table-cell office:value-type="string" table:style-name="ce9">
            <text:p>Sección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20</text:p>
          </table:table-cell>
          <table:table-cell office:value-type="string" table:style-name="ce9">
            <text:p>Sección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22</text:p>
          </table:table-cell>
          <table:table-cell office:value-type="string" table:style-name="ce9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</text:p>
          </table:table-cell>
          <table:table-cell office:value-type="string" table:style-name="ce9">
            <text:p>Sección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0</text:p>
          </table:table-cell>
          <table:table-cell office:value-type="string" table:style-name="ce9">
            <text:p>Sección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1</text:p>
          </table:table-cell>
          <table:table-cell office:value-type="string" table:style-name="ce9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332</text:p>
          </table:table-cell>
          <table:table-cell office:value-type="string" table:style-name="ce9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</text:p>
          </table:table-cell>
          <table:table-cell office:value-type="string" table:style-name="ce9">
            <text:p>Servicio de 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0</text:p>
          </table:table-cell>
          <table:table-cell office:value-type="string" table:style-name="ce9">
            <text:p>Servicio de 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00</text:p>
          </table:table-cell>
          <table:table-cell office:value-type="string" table:style-name="ce9">
            <text:p>Servicio de Oficina de Cambio Climátic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1</text:p>
          </table:table-cell>
          <table:table-cell office:value-type="string" table:style-name="ce9">
            <text:p>Sección de coordinación de acciones frente al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10</text:p>
          </table:table-cell>
          <table:table-cell office:value-type="string" table:style-name="ce9">
            <text:p>Sección de coordinación de acciones frente al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11</text:p>
          </table:table-cell>
          <table:table-cell office:value-type="string" table:style-name="ce9">
            <text:p>Negociado de Gobernanza del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2</text:p>
          </table:table-cell>
          <table:table-cell office:value-type="string" table:style-name="ce9">
            <text:p>Sección de Calidad del Agua y Obras Hidráu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20</text:p>
          </table:table-cell>
          <table:table-cell office:value-type="string" table:style-name="ce9">
            <text:p>Sección de Calidad del Agua y Obras Hidrául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21</text:p>
          </table:table-cell>
          <table:table-cell office:value-type="string" table:style-name="ce9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3</text:p>
          </table:table-cell>
          <table:table-cell office:value-type="string" table:style-name="ce9">
            <text:p>Sección de Calidad del Aire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430</text:p>
          </table:table-cell>
          <table:table-cell office:value-type="string" table:style-name="ce9">
            <text:p>Sección de Calidad del Aire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</text:p>
          </table:table-cell>
          <table:table-cell office:value-type="string" table:style-name="ce9">
            <text:p>Servicio de Guarderío, Calidad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</text:p>
          </table:table-cell>
          <table:table-cell office:value-type="string" table:style-name="ce9">
            <text:p>Servicio de Guarderío, Calidad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0</text:p>
          </table:table-cell>
          <table:table-cell office:value-type="string" table:style-name="ce9">
            <text:p>Servicio de Guarderío, Calidad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1</text:p>
          </table:table-cell>
          <table:table-cell office:value-type="string" table:style-name="ce9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2</text:p>
          </table:table-cell>
          <table:table-cell office:value-type="string" table:style-name="ce9">
            <text:p>Negociado de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03</text:p>
          </table:table-cell>
          <table:table-cell office:value-type="string" table:style-name="ce9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1</text:p>
          </table:table-cell>
          <table:table-cell office:value-type="string" table:style-name="ce9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74810</text:p>
          </table:table-cell>
          <table:table-cell office:value-type="string" table:style-name="ce9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</text:p>
          </table:table-cell>
          <table:table-cell office:value-type="string" table:style-name="ce9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</text:p>
          </table:table-cell>
          <table:table-cell office:value-type="string" table:style-name="ce9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0</text:p>
          </table:table-cell>
          <table:table-cell office:value-type="string" table:style-name="ce9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00</text:p>
          </table:table-cell>
          <table:table-cell office:value-type="string" table:style-name="ce9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000</text:p>
          </table:table-cell>
          <table:table-cell office:value-type="string" table:style-name="ce9">
            <text:p>Departamento de Industria y de Transición Ecológica y Digital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3</text:p>
          </table:table-cell>
          <table:table-cell office:value-type="string" table:style-name="ce9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30</text:p>
          </table:table-cell>
          <table:table-cell office:value-type="string" table:style-name="ce9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31</text:p>
          </table:table-cell>
          <table:table-cell office:value-type="string" table:style-name="ce9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5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50</text:p>
          </table:table-cell>
          <table:table-cell office:value-type="string" table:style-name="ce9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0</text:p>
          </table:table-cell>
          <table:table-cell office:value-type="string" table:style-name="ce9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1</text:p>
          </table:table-cell>
          <table:table-cell office:value-type="string" table:style-name="ce9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62</text:p>
          </table:table-cell>
          <table:table-cell office:value-type="string" table:style-name="ce9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7</text:p>
          </table:table-cell>
          <table:table-cell office:value-type="string" table:style-name="ce9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0170</text:p>
          </table:table-cell>
          <table:table-cell office:value-type="string" table:style-name="ce9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</text:p>
          </table:table-cell>
          <table:table-cell office:value-type="string" table:style-name="ce9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0</text:p>
          </table:table-cell>
          <table:table-cell office:value-type="string" table:style-name="ce9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00</text:p>
          </table:table-cell>
          <table:table-cell office:value-type="string" table:style-name="ce9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000</text:p>
          </table:table-cell>
          <table:table-cell office:value-type="string" table:style-name="ce9">
            <text:p>Dirección General de Foment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</text:p>
          </table:table-cell>
          <table:table-cell office:value-type="string" table:style-name="ce9">
            <text:p>Servicio de Competitividad Empresarial y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0</text:p>
          </table:table-cell>
          <table:table-cell office:value-type="string" table:style-name="ce9">
            <text:p>Servicio de Competitividad Empresarial y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00</text:p>
          </table:table-cell>
          <table:table-cell office:value-type="string" table:style-name="ce9">
            <text:p>Servicio de Competitividad Empresarial y S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2</text:p>
          </table:table-cell>
          <table:table-cell office:value-type="string" table:style-name="ce9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20</text:p>
          </table:table-cell>
          <table:table-cell office:value-type="string" table:style-name="ce9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3</text:p>
          </table:table-cell>
          <table:table-cell office:value-type="string" table:style-name="ce9">
            <text:p>Sección de Suelo e Infraestructuras Industr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30</text:p>
          </table:table-cell>
          <table:table-cell office:value-type="string" table:style-name="ce9">
            <text:p>Sección de Suelo e Infraestructuras Industr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131</text:p>
          </table:table-cell>
          <table:table-cell office:value-type="string" table:style-name="ce9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</text:p>
          </table:table-cell>
          <table:table-cell office:value-type="string" table:style-name="ce9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0</text:p>
          </table:table-cell>
          <table:table-cell office:value-type="string" table:style-name="ce9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00</text:p>
          </table:table-cell>
          <table:table-cell office:value-type="string" table:style-name="ce9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01</text:p>
          </table:table-cell>
          <table:table-cell office:value-type="string" table:style-name="ce9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1</text:p>
          </table:table-cell>
          <table:table-cell office:value-type="string" table:style-name="ce9">
            <text:p>Sección de Digitaliz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10</text:p>
          </table:table-cell>
          <table:table-cell office:value-type="string" table:style-name="ce9">
            <text:p>Sección de Digitaliz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2</text:p>
          </table:table-cell>
          <table:table-cell office:value-type="string" table:style-name="ce9">
            <text:p>Sección de Fomento de la Inversión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20</text:p>
          </table:table-cell>
          <table:table-cell office:value-type="string" table:style-name="ce9">
            <text:p>Sección de Fomento de la Inversión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22</text:p>
          </table:table-cell>
          <table:table-cell office:value-type="string" table:style-name="ce9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5</text:p>
          </table:table-cell>
          <table:table-cell office:value-type="string" table:style-name="ce9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50</text:p>
          </table:table-cell>
          <table:table-cell office:value-type="string" table:style-name="ce9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251</text:p>
          </table:table-cell>
          <table:table-cell office:value-type="string" table:style-name="ce9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</text:p>
          </table:table-cell>
          <table:table-cell office:value-type="string" table:style-name="ce9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0</text:p>
          </table:table-cell>
          <table:table-cell office:value-type="string" table:style-name="ce9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00</text:p>
          </table:table-cell>
          <table:table-cell office:value-type="string" table:style-name="ce9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1</text:p>
          </table:table-cell>
          <table:table-cell office:value-type="string" table:style-name="ce9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10</text:p>
          </table:table-cell>
          <table:table-cell office:value-type="string" table:style-name="ce9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12</text:p>
          </table:table-cell>
          <table:table-cell office:value-type="string" table:style-name="ce9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3</text:p>
          </table:table-cell>
          <table:table-cell office:value-type="string" table:style-name="ce9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30</text:p>
          </table:table-cell>
          <table:table-cell office:value-type="string" table:style-name="ce9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4</text:p>
          </table:table-cell>
          <table:table-cell office:value-type="string" table:style-name="ce9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40</text:p>
          </table:table-cell>
          <table:table-cell office:value-type="string" table:style-name="ce9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7</text:p>
          </table:table-cell>
          <table:table-cell office:value-type="string" table:style-name="ce9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1470</text:p>
          </table:table-cell>
          <table:table-cell office:value-type="string" table:style-name="ce9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</text:p>
          </table:table-cell>
          <table:table-cell office:value-type="string" table:style-name="ce9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</text:p>
          </table:table-cell>
          <table:table-cell office:value-type="string" table:style-name="ce9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0</text:p>
          </table:table-cell>
          <table:table-cell office:value-type="string" table:style-name="ce9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00</text:p>
          </table:table-cell>
          <table:table-cell office:value-type="string" table:style-name="ce9">
            <text:p>Dirección General de Energía, I+D+i empresarial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001</text:p>
          </table:table-cell>
          <table:table-cell office:value-type="string" table:style-name="ce9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</text:p>
          </table:table-cell>
          <table:table-cell office:value-type="string" table:style-name="ce9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0</text:p>
          </table:table-cell>
          <table:table-cell office:value-type="string" table:style-name="ce9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00</text:p>
          </table:table-cell>
          <table:table-cell office:value-type="string" table:style-name="ce9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1</text:p>
          </table:table-cell>
          <table:table-cell office:value-type="string" table:style-name="ce9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10</text:p>
          </table:table-cell>
          <table:table-cell office:value-type="string" table:style-name="ce9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</text:p>
          </table:table-cell>
          <table:table-cell office:value-type="string" table:style-name="ce9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0</text:p>
          </table:table-cell>
          <table:table-cell office:value-type="string" table:style-name="ce9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1</text:p>
          </table:table-cell>
          <table:table-cell office:value-type="string" table:style-name="ce9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22</text:p>
          </table:table-cell>
          <table:table-cell office:value-type="string" table:style-name="ce9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3</text:p>
          </table:table-cell>
          <table:table-cell office:value-type="string" table:style-name="ce9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230</text:p>
          </table:table-cell>
          <table:table-cell office:value-type="string" table:style-name="ce9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</text:p>
          </table:table-cell>
          <table:table-cell office:value-type="string" table:style-name="ce9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</text:p>
          </table:table-cell>
          <table:table-cell office:value-type="string" table:style-name="ce9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0</text:p>
          </table:table-cell>
          <table:table-cell office:value-type="string" table:style-name="ce9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1</text:p>
          </table:table-cell>
          <table:table-cell office:value-type="string" table:style-name="ce9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02</text:p>
          </table:table-cell>
          <table:table-cell office:value-type="string" table:style-name="ce9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1</text:p>
          </table:table-cell>
          <table:table-cell office:value-type="string" table:style-name="ce9">
            <text:p>Sección del Plan Energético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10</text:p>
          </table:table-cell>
          <table:table-cell office:value-type="string" table:style-name="ce9">
            <text:p>Sección del Plan Energético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2</text:p>
          </table:table-cell>
          <table:table-cell office:value-type="string" table:style-name="ce9">
            <text:p>Sección de Ayudas a la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20</text:p>
          </table:table-cell>
          <table:table-cell office:value-type="string" table:style-name="ce9">
            <text:p>Sección de Ayudas a la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3</text:p>
          </table:table-cell>
          <table:table-cell office:value-type="string" table:style-name="ce9">
            <text:p>Sección de Descarbo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530</text:p>
          </table:table-cell>
          <table:table-cell office:value-type="string" table:style-name="ce9">
            <text:p>Sección de Descarboniz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</text:p>
          </table:table-cell>
          <table:table-cell office:value-type="string" table:style-name="ce9">
            <text:p>Servicio de 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0</text:p>
          </table:table-cell>
          <table:table-cell office:value-type="string" table:style-name="ce9">
            <text:p>Servicio de 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00</text:p>
          </table:table-cell>
          <table:table-cell office:value-type="string" table:style-name="ce9">
            <text:p>Servicio de Proyectos Estratégicos de la S4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1</text:p>
          </table:table-cell>
          <table:table-cell office:value-type="string" table:style-name="ce9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10</text:p>
          </table:table-cell>
          <table:table-cell office:value-type="string" table:style-name="ce9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2</text:p>
          </table:table-cell>
          <table:table-cell office:value-type="string" table:style-name="ce9">
            <text:p>Sección de Calificaciones Fiscales y Proyectos Estratégicos de I+D+i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20</text:p>
          </table:table-cell>
          <table:table-cell office:value-type="string" table:style-name="ce9">
            <text:p>Sección de Calificaciones Fiscales y Proyectos Estratégicos de I+D+i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4</text:p>
          </table:table-cell>
          <table:table-cell office:value-type="string" table:style-name="ce9">
            <text:p>Sección de Retos Estratégicos S4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2640</text:p>
          </table:table-cell>
          <table:table-cell office:value-type="string" table:style-name="ce9">
            <text:p>Sección de Retos Estratégicos S4 y Emprend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</text:p>
          </table:table-cell>
          <table:table-cell office:value-type="string" table:style-name="ce9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</text:p>
          </table:table-cell>
          <table:table-cell office:value-type="string" table:style-name="ce9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0</text:p>
          </table:table-cell>
          <table:table-cell office:value-type="string" table:style-name="ce9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000</text:p>
          </table:table-cell>
          <table:table-cell office:value-type="string" table:style-name="ce9">
            <text:p>Dirección General de Comercio y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</text:p>
          </table:table-cell>
          <table:table-cell office:value-type="string" table:style-name="ce9">
            <text:p>Servicio de 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0</text:p>
          </table:table-cell>
          <table:table-cell office:value-type="string" table:style-name="ce9">
            <text:p>Servicio de 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00</text:p>
          </table:table-cell>
          <table:table-cell office:value-type="string" table:style-name="ce9">
            <text:p>Servicio de Ordenación y Fomento del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01</text:p>
          </table:table-cell>
          <table:table-cell office:value-type="string" table:style-name="ce9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</text:p>
          </table:table-cell>
          <table:table-cell office:value-type="string" table:style-name="ce9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0</text:p>
          </table:table-cell>
          <table:table-cell office:value-type="string" table:style-name="ce9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1</text:p>
          </table:table-cell>
          <table:table-cell office:value-type="string" table:style-name="ce9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132</text:p>
          </table:table-cell>
          <table:table-cell office:value-type="string" table:style-name="ce9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</text:p>
          </table:table-cell>
          <table:table-cell office:value-type="string" table:style-name="ce9">
            <text:p>Servicio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0</text:p>
          </table:table-cell>
          <table:table-cell office:value-type="string" table:style-name="ce9">
            <text:p>Servicio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00</text:p>
          </table:table-cell>
          <table:table-cell office:value-type="string" table:style-name="ce9">
            <text:p>Servicio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1</text:p>
          </table:table-cell>
          <table:table-cell office:value-type="string" table:style-name="ce9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10</text:p>
          </table:table-cell>
          <table:table-cell office:value-type="string" table:style-name="ce9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11</text:p>
          </table:table-cell>
          <table:table-cell office:value-type="string" table:style-name="ce9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2</text:p>
          </table:table-cell>
          <table:table-cell office:value-type="string" table:style-name="ce9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83320</text:p>
          </table:table-cell>
          <table:table-cell office:value-type="string" table:style-name="ce9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</text:p>
          </table:table-cell>
          <table:table-cell office:value-type="string" table:style-name="ce9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</text:p>
          </table:table-cell>
          <table:table-cell office:value-type="string" table:style-name="ce9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</text:p>
          </table:table-cell>
          <table:table-cell office:value-type="string" table:style-name="ce9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0</text:p>
          </table:table-cell>
          <table:table-cell office:value-type="string" table:style-name="ce9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00</text:p>
          </table:table-cell>
          <table:table-cell office:value-type="string" table:style-name="ce9">
            <text:p>Departamento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1</text:p>
          </table:table-cell>
          <table:table-cell office:value-type="string" table:style-name="ce9">
            <text:p>Sección de Atención centrada en la pers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010</text:p>
          </table:table-cell>
          <table:table-cell office:value-type="string" table:style-name="ce9">
            <text:p>Sección de Atención centrada en la perso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1</text:p>
          </table:table-cell>
          <table:table-cell office:value-type="string" table:style-name="ce9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2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03</text:p>
          </table:table-cell>
          <table:table-cell office:value-type="string" table:style-name="ce9">
            <text:p>Negociado de Registro, Archivo 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1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10</text:p>
          </table:table-cell>
          <table:table-cell office:value-type="string" table:style-name="ce9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11</text:p>
          </table:table-cell>
          <table:table-cell office:value-type="string" table:style-name="ce9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2</text:p>
          </table:table-cell>
          <table:table-cell office:value-type="string" table:style-name="ce9">
            <text:p>Sección de Régimen Jurídico de Menores, Familia y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20</text:p>
          </table:table-cell>
          <table:table-cell office:value-type="string" table:style-name="ce9">
            <text:p>Sección de Régimen Jurídico de Menores, Familia y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4</text:p>
          </table:table-cell>
          <table:table-cell office:value-type="string" table:style-name="ce9">
            <text:p>Sección de Régimen Jurídico de Atención a la Dependencia, Inclus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40</text:p>
          </table:table-cell>
          <table:table-cell office:value-type="string" table:style-name="ce9">
            <text:p>Sección de Régimen Jurídico de Atención a la Dependencia, Inclus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5</text:p>
          </table:table-cell>
          <table:table-cell office:value-type="string" table:style-name="ce9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250</text:p>
          </table:table-cell>
          <table:table-cell office:value-type="string" table:style-name="ce9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</text:p>
          </table:table-cell>
          <table:table-cell office:value-type="string" table:style-name="ce9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0</text:p>
          </table:table-cell>
          <table:table-cell office:value-type="string" table:style-name="ce9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00</text:p>
          </table:table-cell>
          <table:table-cell office:value-type="string" table:style-name="ce9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1</text:p>
          </table:table-cell>
          <table:table-cell office:value-type="string" table:style-name="ce9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10</text:p>
          </table:table-cell>
          <table:table-cell office:value-type="string" table:style-name="ce9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2</text:p>
          </table:table-cell>
          <table:table-cell office:value-type="string" table:style-name="ce9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0320</text:p>
          </table:table-cell>
          <table:table-cell office:value-type="string" table:style-name="ce9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0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00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000</text:p>
          </table:table-cell>
          <table:table-cell office:value-type="string" table:style-name="ce9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</text:p>
          </table:table-cell>
          <table:table-cell office:value-type="string" table:style-name="ce9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0</text:p>
          </table:table-cell>
          <table:table-cell office:value-type="string" table:style-name="ce9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00</text:p>
          </table:table-cell>
          <table:table-cell office:value-type="string" table:style-name="ce9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1</text:p>
          </table:table-cell>
          <table:table-cell office:value-type="string" table:style-name="ce9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10</text:p>
          </table:table-cell>
          <table:table-cell office:value-type="string" table:style-name="ce9">
            <text:p>Sección de Renta Garantizada y Prestaciones Económic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2</text:p>
          </table:table-cell>
          <table:table-cell office:value-type="string" table:style-name="ce9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20</text:p>
          </table:table-cell>
          <table:table-cell office:value-type="string" table:style-name="ce9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3</text:p>
          </table:table-cell>
          <table:table-cell office:value-type="string" table:style-name="ce9">
            <text:p>Sección de Prestaciones no contributivas y otras medidas de protec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130</text:p>
          </table:table-cell>
          <table:table-cell office:value-type="string" table:style-name="ce9">
            <text:p>Sección de Prestaciones no contributivas y otras medidas de protecc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</text:p>
          </table:table-cell>
          <table:table-cell office:value-type="string" table:style-name="ce9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0</text:p>
          </table:table-cell>
          <table:table-cell office:value-type="string" table:style-name="ce9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00</text:p>
          </table:table-cell>
          <table:table-cell office:value-type="string" table:style-name="ce9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1</text:p>
          </table:table-cell>
          <table:table-cell office:value-type="string" table:style-name="ce9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10</text:p>
          </table:table-cell>
          <table:table-cell office:value-type="string" table:style-name="ce9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2</text:p>
          </table:table-cell>
          <table:table-cell office:value-type="string" table:style-name="ce9">
            <text:p>Sección de Coordinación de la Atención Primaria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20</text:p>
          </table:table-cell>
          <table:table-cell office:value-type="string" table:style-name="ce9">
            <text:p>Sección de Coordinación de la Atención Primaria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1621</text:p>
          </table:table-cell>
          <table:table-cell office:value-type="string" table:style-name="ce9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0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00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000</text:p>
          </table:table-cell>
          <table:table-cell office:value-type="string" table:style-name="ce9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</text:p>
          </table:table-cell>
          <table:table-cell office:value-type="string" table:style-name="ce9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0</text:p>
          </table:table-cell>
          <table:table-cell office:value-type="string" table:style-name="ce9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00</text:p>
          </table:table-cell>
          <table:table-cell office:value-type="string" table:style-name="ce9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1</text:p>
          </table:table-cell>
          <table:table-cell office:value-type="string" table:style-name="ce9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10</text:p>
          </table:table-cell>
          <table:table-cell office:value-type="string" table:style-name="ce9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2</text:p>
          </table:table-cell>
          <table:table-cell office:value-type="string" table:style-name="ce9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20</text:p>
          </table:table-cell>
          <table:table-cell office:value-type="string" table:style-name="ce9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21</text:p>
          </table:table-cell>
          <table:table-cell office:value-type="string" table:style-name="ce9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3</text:p>
          </table:table-cell>
          <table:table-cell office:value-type="string" table:style-name="ce9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30</text:p>
          </table:table-cell>
          <table:table-cell office:value-type="string" table:style-name="ce9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31</text:p>
          </table:table-cell>
          <table:table-cell office:value-type="string" table:style-name="ce9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4</text:p>
          </table:table-cell>
          <table:table-cell office:value-type="string" table:style-name="ce9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40</text:p>
          </table:table-cell>
          <table:table-cell office:value-type="string" table:style-name="ce9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142</text:p>
          </table:table-cell>
          <table:table-cell office:value-type="string" table:style-name="ce9">
            <text:p>Negociado de Gestión de Personal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</text:p>
          </table:table-cell>
          <table:table-cell office:value-type="string" table:style-name="ce9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</text:p>
          </table:table-cell>
          <table:table-cell office:value-type="string" table:style-name="ce9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0</text:p>
          </table:table-cell>
          <table:table-cell office:value-type="string" table:style-name="ce9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1</text:p>
          </table:table-cell>
          <table:table-cell office:value-type="string" table:style-name="ce9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2</text:p>
          </table:table-cell>
          <table:table-cell office:value-type="string" table:style-name="ce9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3</text:p>
          </table:table-cell>
          <table:table-cell office:value-type="string" table:style-name="ce9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4</text:p>
          </table:table-cell>
          <table:table-cell office:value-type="string" table:style-name="ce9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5</text:p>
          </table:table-cell>
          <table:table-cell office:value-type="string" table:style-name="ce9">
            <text:p>Unidad de Coordinación del Centro San José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6</text:p>
          </table:table-cell>
          <table:table-cell office:value-type="string" table:style-name="ce9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07</text:p>
          </table:table-cell>
          <table:table-cell office:value-type="string" table:style-name="ce9">
            <text:p>Unidad de Coordinación del Centro Santo Doming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1</text:p>
          </table:table-cell>
          <table:table-cell office:value-type="string" table:style-name="ce9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10</text:p>
          </table:table-cell>
          <table:table-cell office:value-type="string" table:style-name="ce9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2</text:p>
          </table:table-cell>
          <table:table-cell office:value-type="string" table:style-name="ce9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20</text:p>
          </table:table-cell>
          <table:table-cell office:value-type="string" table:style-name="ce9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3</text:p>
          </table:table-cell>
          <table:table-cell office:value-type="string" table:style-name="ce9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30</text:p>
          </table:table-cell>
          <table:table-cell office:value-type="string" table:style-name="ce9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31</text:p>
          </table:table-cell>
          <table:table-cell office:value-type="string" table:style-name="ce9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4</text:p>
          </table:table-cell>
          <table:table-cell office:value-type="string" table:style-name="ce9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40</text:p>
          </table:table-cell>
          <table:table-cell office:value-type="string" table:style-name="ce9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241</text:p>
          </table:table-cell>
          <table:table-cell office:value-type="string" table:style-name="ce9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</text:p>
          </table:table-cell>
          <table:table-cell office:value-type="string" table:style-name="ce9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0</text:p>
          </table:table-cell>
          <table:table-cell office:value-type="string" table:style-name="ce9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00</text:p>
          </table:table-cell>
          <table:table-cell office:value-type="string" table:style-name="ce9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</text:p>
          </table:table-cell>
          <table:table-cell office:value-type="string" table:style-name="ce9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0</text:p>
          </table:table-cell>
          <table:table-cell office:value-type="string" table:style-name="ce9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1</text:p>
          </table:table-cell>
          <table:table-cell office:value-type="string" table:style-name="ce9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12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2</text:p>
          </table:table-cell>
          <table:table-cell office:value-type="string" table:style-name="ce9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20</text:p>
          </table:table-cell>
          <table:table-cell office:value-type="string" table:style-name="ce9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21</text:p>
          </table:table-cell>
          <table:table-cell office:value-type="string" table:style-name="ce9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3</text:p>
          </table:table-cell>
          <table:table-cell office:value-type="string" table:style-name="ce9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30</text:p>
          </table:table-cell>
          <table:table-cell office:value-type="string" table:style-name="ce9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31</text:p>
          </table:table-cell>
          <table:table-cell office:value-type="string" table:style-name="ce9">
            <text:p>Negociado de Acogimiento Residen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32</text:p>
          </table:table-cell>
          <table:table-cell office:value-type="string" table:style-name="ce9">
            <text:p>Negociado de Acogimiento Familiar y Adop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3333</text:p>
          </table:table-cell>
          <table:table-cell office:value-type="string" table:style-name="ce9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0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00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001</text:p>
          </table:table-cell>
          <table:table-cell office:value-type="string" table:style-name="ce9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0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00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2</text:p>
          </table:table-cell>
          <table:table-cell office:value-type="string" table:style-name="ce9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20</text:p>
          </table:table-cell>
          <table:table-cell office:value-type="string" table:style-name="ce9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23</text:p>
          </table:table-cell>
          <table:table-cell office:value-type="string" table:style-name="ce9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3</text:p>
          </table:table-cell>
          <table:table-cell office:value-type="string" table:style-name="ce9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30</text:p>
          </table:table-cell>
          <table:table-cell office:value-type="string" table:style-name="ce9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4</text:p>
          </table:table-cell>
          <table:table-cell office:value-type="string" table:style-name="ce9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40</text:p>
          </table:table-cell>
          <table:table-cell office:value-type="string" table:style-name="ce9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41</text:p>
          </table:table-cell>
          <table:table-cell office:value-type="string" table:style-name="ce9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5</text:p>
          </table:table-cell>
          <table:table-cell office:value-type="string" table:style-name="ce9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50</text:p>
          </table:table-cell>
          <table:table-cell office:value-type="string" table:style-name="ce9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6</text:p>
          </table:table-cell>
          <table:table-cell office:value-type="string" table:style-name="ce9">
            <text:p>Sección de Emprendimiento y trabajo autóno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160</text:p>
          </table:table-cell>
          <table:table-cell office:value-type="string" table:style-name="ce9">
            <text:p>Sección de Emprendimiento y trabajo autóno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0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00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</text:p>
          </table:table-cell>
          <table:table-cell office:value-type="string" table:style-name="ce9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0</text:p>
          </table:table-cell>
          <table:table-cell office:value-type="string" table:style-name="ce9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1</text:p>
          </table:table-cell>
          <table:table-cell office:value-type="string" table:style-name="ce9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2</text:p>
          </table:table-cell>
          <table:table-cell office:value-type="string" table:style-name="ce9">
            <text:p>Negociado de Impulso y Promoción del desarrollo de perfi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0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3</text:p>
          </table:table-cell>
          <table:table-cell office:value-type="string" table:style-name="ce9">
            <text:p>Negociado de Procesos de Inform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3</text:p>
          </table:table-cell>
          <table:table-cell office:value-type="string" table:style-name="ce9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30</text:p>
          </table:table-cell>
          <table:table-cell office:value-type="string" table:style-name="ce9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32</text:p>
          </table:table-cell>
          <table:table-cell office:value-type="string" table:style-name="ce9">
            <text:p>Negociado de Programación propi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2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8</text:p>
          </table:table-cell>
          <table:table-cell office:value-type="string" table:style-name="ce9">
            <text:p>Sección de Innovación y proyectos experiment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480</text:p>
          </table:table-cell>
          <table:table-cell office:value-type="string" table:style-name="ce9">
            <text:p>Sección de Innovación y proyectos experiment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</text:p>
          </table:table-cell>
          <table:table-cell office:value-type="string" table:style-name="ce9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0</text:p>
          </table:table-cell>
          <table:table-cell office:value-type="string" table:style-name="ce9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00</text:p>
          </table:table-cell>
          <table:table-cell office:value-type="string" table:style-name="ce9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000</text:p>
          </table:table-cell>
          <table:table-cell office:value-type="string" table:style-name="ce9">
            <text:p>Dirección General de Economía Social y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</text:p>
          </table:table-cell>
          <table:table-cell office:value-type="string" table:style-name="ce9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0</text:p>
          </table:table-cell>
          <table:table-cell office:value-type="string" table:style-name="ce9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00</text:p>
          </table:table-cell>
          <table:table-cell office:value-type="string" table:style-name="ce9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1</text:p>
          </table:table-cell>
          <table:table-cell office:value-type="string" table:style-name="ce9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10</text:p>
          </table:table-cell>
          <table:table-cell office:value-type="string" table:style-name="ce9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11</text:p>
          </table:table-cell>
          <table:table-cell office:value-type="string" table:style-name="ce9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12</text:p>
          </table:table-cell>
          <table:table-cell office:value-type="string" table:style-name="ce9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2</text:p>
          </table:table-cell>
          <table:table-cell office:value-type="string" table:style-name="ce9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20</text:p>
          </table:table-cell>
          <table:table-cell office:value-type="string" table:style-name="ce9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3</text:p>
          </table:table-cell>
          <table:table-cell office:value-type="string" table:style-name="ce9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30</text:p>
          </table:table-cell>
          <table:table-cell office:value-type="string" table:style-name="ce9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4</text:p>
          </table:table-cell>
          <table:table-cell office:value-type="string" table:style-name="ce9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40</text:p>
          </table:table-cell>
          <table:table-cell office:value-type="string" table:style-name="ce9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41</text:p>
          </table:table-cell>
          <table:table-cell office:value-type="string" table:style-name="ce9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7142</text:p>
          </table:table-cell>
          <table:table-cell office:value-type="string" table:style-name="ce9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style-name="ce9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</text:p>
          </table:table-cell>
          <table:table-cell office:value-type="string" table:style-name="ce9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0</text:p>
          </table:table-cell>
          <table:table-cell office:value-type="string" table:style-name="ce9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00</text:p>
          </table:table-cell>
          <table:table-cell office:value-type="string" table:style-name="ce9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000</text:p>
          </table:table-cell>
          <table:table-cell office:value-type="string" table:style-name="ce9">
            <text:p>Departamento de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</text:p>
          </table:table-cell>
          <table:table-cell office:value-type="string" table:style-name="ce10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A240</text:p>
          </table:table-cell>
          <table:table-cell office:value-type="string" table:style-name="ce10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00</text:p>
          </table:table-cell>
          <table:table-cell office:value-type="string" table:style-name="ce11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1</text:p>
          </table:table-cell>
          <table:table-cell office:value-type="string" table:style-name="ce11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10</text:p>
          </table:table-cell>
          <table:table-cell office:value-type="string" table:style-name="ce11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13</text:p>
          </table:table-cell>
          <table:table-cell office:value-type="string" table:style-name="ce11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</text:p>
          </table:table-cell>
          <table:table-cell office:value-type="string" table:style-name="ce11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0</text:p>
          </table:table-cell>
          <table:table-cell office:value-type="string" table:style-name="ce11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3</text:p>
          </table:table-cell>
          <table:table-cell office:value-type="string" table:style-name="ce11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6</text:p>
          </table:table-cell>
          <table:table-cell office:value-type="string" table:style-name="ce11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7</text:p>
          </table:table-cell>
          <table:table-cell office:value-type="string" table:style-name="ce11">
            <text:p>Negociado de Servicios Digit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428</text:p>
          </table:table-cell>
          <table:table-cell office:value-type="string" table:style-name="ce11">
            <text:p>Negociado de Proyectos Bibliotecari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</text:p>
          </table:table-cell>
          <table:table-cell office:value-type="string" table:style-name="ce11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0</text:p>
          </table:table-cell>
          <table:table-cell office:value-type="string" table:style-name="ce11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00</text:p>
          </table:table-cell>
          <table:table-cell office:value-type="string" table:style-name="ce11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01</text:p>
          </table:table-cell>
          <table:table-cell office:value-type="string" table:style-name="ce11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1</text:p>
          </table:table-cell>
          <table:table-cell office:value-type="string" table:style-name="ce11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10</text:p>
          </table:table-cell>
          <table:table-cell office:value-type="string" table:style-name="ce11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12</text:p>
          </table:table-cell>
          <table:table-cell office:value-type="string" table:style-name="ce11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3</text:p>
          </table:table-cell>
          <table:table-cell office:value-type="string" table:style-name="ce11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30</text:p>
          </table:table-cell>
          <table:table-cell office:value-type="string" table:style-name="ce11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4</text:p>
          </table:table-cell>
          <table:table-cell office:value-type="string" table:style-name="ce11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2540</text:p>
          </table:table-cell>
          <table:table-cell office:value-type="string" table:style-name="ce11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</text:p>
          </table:table-cell>
          <table:table-cell office:value-type="string" table:style-name="ce11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0</text:p>
          </table:table-cell>
          <table:table-cell office:value-type="string" table:style-name="ce11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00</text:p>
          </table:table-cell>
          <table:table-cell office:value-type="string" table:style-name="ce11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000</text:p>
          </table:table-cell>
          <table:table-cell office:value-type="string" table:style-name="ce11">
            <text:p>Dirección General de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</text:p>
          </table:table-cell>
          <table:table-cell office:value-type="string" table:style-name="ce11">
            <text:p>Servicio de Ordenación, Gestión y Calidad 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0</text:p>
          </table:table-cell>
          <table:table-cell office:value-type="string" table:style-name="ce11">
            <text:p>Servicio de Ordenación, Gestión y Calidad 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00</text:p>
          </table:table-cell>
          <table:table-cell office:value-type="string" table:style-name="ce11">
            <text:p>Servicio de Ordenación, Gestión y Calidad 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1</text:p>
          </table:table-cell>
          <table:table-cell office:value-type="string" table:style-name="ce11">
            <text:p>Sección de Ordenación, Calidad 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10</text:p>
          </table:table-cell>
          <table:table-cell office:value-type="string" table:style-name="ce11">
            <text:p>Sección de Ordenación, Calidad 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2</text:p>
          </table:table-cell>
          <table:table-cell office:value-type="string" table:style-name="ce11">
            <text:p>Sección de Ayudas y Subvencion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120</text:p>
          </table:table-cell>
          <table:table-cell office:value-type="string" table:style-name="ce11">
            <text:p>Sección de Ayudas y Subvencion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</text:p>
          </table:table-cell>
          <table:table-cell office:value-type="string" table:style-name="ce11">
            <text:p>Servicio de 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0</text:p>
          </table:table-cell>
          <table:table-cell office:value-type="string" table:style-name="ce11">
            <text:p>Servicio de 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00</text:p>
          </table:table-cell>
          <table:table-cell office:value-type="string" table:style-name="ce11">
            <text:p>Servicio de Marketing y Producto Turíst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1</text:p>
          </table:table-cell>
          <table:table-cell office:value-type="string" table:style-name="ce11">
            <text:p>Sección de Producto Turístico y Competitividad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10</text:p>
          </table:table-cell>
          <table:table-cell office:value-type="string" table:style-name="ce11">
            <text:p>Sección de Producto Turístico y Competitividad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2</text:p>
          </table:table-cell>
          <table:table-cell office:value-type="string" table:style-name="ce11">
            <text:p>Sección de Marketing Turístico y Comunic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220</text:p>
          </table:table-cell>
          <table:table-cell office:value-type="string" table:style-name="ce11">
            <text:p>Sección de Marketing Turístico y Comunic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</text:p>
          </table:table-cell>
          <table:table-cell office:value-type="string" table:style-name="ce11">
            <text:p>Servicio de 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0</text:p>
          </table:table-cell>
          <table:table-cell office:value-type="string" table:style-name="ce11">
            <text:p>Servicio de 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00</text:p>
          </table:table-cell>
          <table:table-cell office:value-type="string" table:style-name="ce11">
            <text:p>Servicio de Desarrollo Territorial Sostenible del Turism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1</text:p>
          </table:table-cell>
          <table:table-cell office:value-type="string" table:style-name="ce11">
            <text:p>Sección de Innovación y Observatorio Turíst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10</text:p>
          </table:table-cell>
          <table:table-cell office:value-type="string" table:style-name="ce11">
            <text:p>Sección de Innovación y Observatorio Turíst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2</text:p>
          </table:table-cell>
          <table:table-cell office:value-type="string" table:style-name="ce11">
            <text:p>Sección de Gobernanza y Planificación Turíst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3420</text:p>
          </table:table-cell>
          <table:table-cell office:value-type="string" table:style-name="ce11">
            <text:p>Sección de Gobernanza y Planificación Turíst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0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00</text:p>
          </table:table-cell>
          <table:table-cell office:value-type="string" table:style-name="ce11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</text:p>
          </table:table-cell>
          <table:table-cell office:value-type="string" table:style-name="ce11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0</text:p>
          </table:table-cell>
          <table:table-cell office:value-type="string" table:style-name="ce11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1</text:p>
          </table:table-cell>
          <table:table-cell office:value-type="string" table:style-name="ce11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12</text:p>
          </table:table-cell>
          <table:table-cell office:value-type="string" table:style-name="ce11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2</text:p>
          </table:table-cell>
          <table:table-cell office:value-type="string" table:style-name="ce1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20</text:p>
          </table:table-cell>
          <table:table-cell office:value-type="string" table:style-name="ce1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3</text:p>
          </table:table-cell>
          <table:table-cell office:value-type="string" table:style-name="ce11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030</text:p>
          </table:table-cell>
          <table:table-cell office:value-type="string" table:style-name="ce11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</text:p>
          </table:table-cell>
          <table:table-cell office:value-type="string" table:style-name="ce11">
            <text:p>Subdirección de 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0</text:p>
          </table:table-cell>
          <table:table-cell office:value-type="string" table:style-name="ce11">
            <text:p>Subdirección de 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00</text:p>
          </table:table-cell>
          <table:table-cell office:value-type="string" table:style-name="ce11">
            <text:p>Subdirección de Promoción del Deporte y la Actividad Fís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1</text:p>
          </table:table-cell>
          <table:table-cell office:value-type="string" table:style-name="ce11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10</text:p>
          </table:table-cell>
          <table:table-cell office:value-type="string" table:style-name="ce11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11</text:p>
          </table:table-cell>
          <table:table-cell office:value-type="string" table:style-name="ce11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113</text:p>
          </table:table-cell>
          <table:table-cell office:value-type="string" table:style-name="ce11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</text:p>
          </table:table-cell>
          <table:table-cell office:value-type="string" table:style-name="ce11">
            <text:p>Subdirección de 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0</text:p>
          </table:table-cell>
          <table:table-cell office:value-type="string" table:style-name="ce11">
            <text:p>Subdirección de 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00</text:p>
          </table:table-cell>
          <table:table-cell office:value-type="string" table:style-name="ce11">
            <text:p>Subdirección de Atención a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1</text:p>
          </table:table-cell>
          <table:table-cell office:value-type="string" table:style-name="ce11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10</text:p>
          </table:table-cell>
          <table:table-cell office:value-type="string" table:style-name="ce11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11</text:p>
          </table:table-cell>
          <table:table-cell office:value-type="string" table:style-name="ce11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12</text:p>
          </table:table-cell>
          <table:table-cell office:value-type="string" table:style-name="ce11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2</text:p>
          </table:table-cell>
          <table:table-cell office:value-type="string" table:style-name="ce11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20</text:p>
          </table:table-cell>
          <table:table-cell office:value-type="string" table:style-name="ce11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21</text:p>
          </table:table-cell>
          <table:table-cell office:value-type="string" table:style-name="ce11">
            <text:p>Unidad Técnica de Asistencia Méd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22</text:p>
          </table:table-cell>
          <table:table-cell office:value-type="string" table:style-name="ce11">
            <text:p>Unidad Técnica de Asistencia al Entrenamiento Deportivo e Investig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23</text:p>
          </table:table-cell>
          <table:table-cell office:value-type="string" table:style-name="ce11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3</text:p>
          </table:table-cell>
          <table:table-cell office:value-type="string" table:style-name="ce11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30</text:p>
          </table:table-cell>
          <table:table-cell office:value-type="string" table:style-name="ce11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4</text:p>
          </table:table-cell>
          <table:table-cell office:value-type="string" table:style-name="ce11">
            <text:p>Residencia Deportiva Fuerte del Príncip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40</text:p>
          </table:table-cell>
          <table:table-cell office:value-type="string" table:style-name="ce11">
            <text:p>Residencia Deportiva Fuerte del Príncip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5241</text:p>
          </table:table-cell>
          <table:table-cell office:value-type="string" table:style-name="ce11">
            <text:p>Negociado de Gestión de la Residencia Fuerte del Príncip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11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</text:p>
          </table:table-cell>
          <table:table-cell office:value-type="string" table:style-name="ce11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0</text:p>
          </table:table-cell>
          <table:table-cell office:value-type="string" table:style-name="ce11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00</text:p>
          </table:table-cell>
          <table:table-cell office:value-type="string" table:style-name="ce11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001</text:p>
          </table:table-cell>
          <table:table-cell office:value-type="string" table:style-name="ce11">
            <text:p>Departamento de Memoria y Convivencia, Acción Exterior y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</text:p>
          </table:table-cell>
          <table:table-cell office:value-type="string" table:style-name="ce1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0</text:p>
          </table:table-cell>
          <table:table-cell office:value-type="string" table:style-name="ce1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00</text:p>
          </table:table-cell>
          <table:table-cell office:value-type="string" table:style-name="ce1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1</text:p>
          </table:table-cell>
          <table:table-cell office:value-type="string" table:style-name="ce1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10</text:p>
          </table:table-cell>
          <table:table-cell office:value-type="string" table:style-name="ce1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2</text:p>
          </table:table-cell>
          <table:table-cell office:value-type="string" table:style-name="ce11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20</text:p>
          </table:table-cell>
          <table:table-cell office:value-type="string" table:style-name="ce11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21</text:p>
          </table:table-cell>
          <table:table-cell office:value-type="string" table:style-name="ce1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3</text:p>
          </table:table-cell>
          <table:table-cell office:value-type="string" table:style-name="ce1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30</text:p>
          </table:table-cell>
          <table:table-cell office:value-type="string" table:style-name="ce1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4</text:p>
          </table:table-cell>
          <table:table-cell office:value-type="string" table:style-name="ce1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0140</text:p>
          </table:table-cell>
          <table:table-cell office:value-type="string" table:style-name="ce1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</text:p>
          </table:table-cell>
          <table:table-cell office:value-type="string" table:style-name="ce11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0</text:p>
          </table:table-cell>
          <table:table-cell office:value-type="string" table:style-name="ce11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00</text:p>
          </table:table-cell>
          <table:table-cell office:value-type="string" table:style-name="ce11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000</text:p>
          </table:table-cell>
          <table:table-cell office:value-type="string" table:style-name="ce11">
            <text:p>Dirección General de Memoria y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</text:p>
          </table:table-cell>
          <table:table-cell office:value-type="string" table:style-name="ce1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0</text:p>
          </table:table-cell>
          <table:table-cell office:value-type="string" table:style-name="ce1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00</text:p>
          </table:table-cell>
          <table:table-cell office:value-type="string" table:style-name="ce1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1</text:p>
          </table:table-cell>
          <table:table-cell office:value-type="string" table:style-name="ce11">
            <text:p>Sección de 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10</text:p>
          </table:table-cell>
          <table:table-cell office:value-type="string" table:style-name="ce11">
            <text:p>Sección de 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3</text:p>
          </table:table-cell>
          <table:table-cell office:value-type="string" table:style-name="ce1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130</text:p>
          </table:table-cell>
          <table:table-cell office:value-type="string" table:style-name="ce1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</text:p>
          </table:table-cell>
          <table:table-cell office:value-type="string" table:style-name="ce1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0</text:p>
          </table:table-cell>
          <table:table-cell office:value-type="string" table:style-name="ce1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00</text:p>
          </table:table-cell>
          <table:table-cell office:value-type="string" table:style-name="ce1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1</text:p>
          </table:table-cell>
          <table:table-cell office:value-type="string" table:style-name="ce1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10</text:p>
          </table:table-cell>
          <table:table-cell office:value-type="string" table:style-name="ce1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2</text:p>
          </table:table-cell>
          <table:table-cell office:value-type="string" table:style-name="ce1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2220</text:p>
          </table:table-cell>
          <table:table-cell office:value-type="string" table:style-name="ce1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</text:p>
          </table:table-cell>
          <table:table-cell office:value-type="string" table:style-name="ce1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</text:p>
          </table:table-cell>
          <table:table-cell office:value-type="string" table:style-name="ce1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0</text:p>
          </table:table-cell>
          <table:table-cell office:value-type="string" table:style-name="ce1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00</text:p>
          </table:table-cell>
          <table:table-cell office:value-type="string" table:style-name="ce1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01</text:p>
          </table:table-cell>
          <table:table-cell office:value-type="string" table:style-name="ce1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1</text:p>
          </table:table-cell>
          <table:table-cell office:value-type="string" table:style-name="ce11">
            <text:p>Sección de Gestión Administrativa,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010</text:p>
          </table:table-cell>
          <table:table-cell office:value-type="string" table:style-name="ce11">
            <text:p>Sección de Gestión Administrativa, de Personal e Infraestructur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1</text:p>
          </table:table-cell>
          <table:table-cell office:value-type="string" table:style-name="ce1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10</text:p>
          </table:table-cell>
          <table:table-cell office:value-type="string" table:style-name="ce1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100</text:p>
          </table:table-cell>
          <table:table-cell office:value-type="string" table:style-name="ce1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12</text:p>
          </table:table-cell>
          <table:table-cell office:value-type="string" table:style-name="ce1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120</text:p>
          </table:table-cell>
          <table:table-cell office:value-type="string" table:style-name="ce1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</text:p>
          </table:table-cell>
          <table:table-cell office:value-type="string" table:style-name="ce1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0</text:p>
          </table:table-cell>
          <table:table-cell office:value-type="string" table:style-name="ce1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00</text:p>
          </table:table-cell>
          <table:table-cell office:value-type="string" table:style-name="ce1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1</text:p>
          </table:table-cell>
          <table:table-cell office:value-type="string" table:style-name="ce11">
            <text:p>Sección de Estudios y Planificación Estratégica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10</text:p>
          </table:table-cell>
          <table:table-cell office:value-type="string" table:style-name="ce11">
            <text:p>Sección de Estudios y Planificación Estratégica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2</text:p>
          </table:table-cell>
          <table:table-cell office:value-type="string" table:style-name="ce1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220</text:p>
          </table:table-cell>
          <table:table-cell office:value-type="string" table:style-name="ce1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</text:p>
          </table:table-cell>
          <table:table-cell office:value-type="string" table:style-name="ce1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0</text:p>
          </table:table-cell>
          <table:table-cell office:value-type="string" table:style-name="ce1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00</text:p>
          </table:table-cell>
          <table:table-cell office:value-type="string" table:style-name="ce1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1</text:p>
          </table:table-cell>
          <table:table-cell office:value-type="string" table:style-name="ce1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10</text:p>
          </table:table-cell>
          <table:table-cell office:value-type="string" table:style-name="ce1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11</text:p>
          </table:table-cell>
          <table:table-cell office:value-type="string" table:style-name="ce1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2</text:p>
          </table:table-cell>
          <table:table-cell office:value-type="string" table:style-name="ce1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3320</text:p>
          </table:table-cell>
          <table:table-cell office:value-type="string" table:style-name="ce1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5</text:p>
          </table:table-cell>
          <table:table-cell office:value-type="string" table:style-name="ce1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50</text:p>
          </table:table-cell>
          <table:table-cell office:value-type="string" table:style-name="ce1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500</text:p>
          </table:table-cell>
          <table:table-cell office:value-type="string" table:style-name="ce1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5000</text:p>
          </table:table-cell>
          <table:table-cell office:value-type="string" table:style-name="ce1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0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00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0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00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2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0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00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000</text:p>
          </table:table-cell>
          <table:table-cell office:value-type="string" table:style-name="ce1">
            <text:p>Departamento de Interior, Función Pública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3</text:p>
          </table:table-cell>
          <table:table-cell office:value-type="string" table:style-name="ce1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30</text:p>
          </table:table-cell>
          <table:table-cell office:value-type="string" table:style-name="ce1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31</text:p>
          </table:table-cell>
          <table:table-cell office:value-type="string" table:style-name="ce1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4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14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</text:p>
          </table:table-cell>
          <table:table-cell office:value-type="string" table:style-name="ce1">
            <text:p>Servicio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0</text:p>
          </table:table-cell>
          <table:table-cell office:value-type="string" table:style-name="ce1">
            <text:p>Servicio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00</text:p>
          </table:table-cell>
          <table:table-cell office:value-type="string" table:style-name="ce1">
            <text:p>Servicio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1</text:p>
          </table:table-cell>
          <table:table-cell office:value-type="string" table:style-name="ce1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10</text:p>
          </table:table-cell>
          <table:table-cell office:value-type="string" table:style-name="ce1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11</text:p>
          </table:table-cell>
          <table:table-cell office:value-type="string" table:style-name="ce1">
            <text:p>Negociado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12</text:p>
          </table:table-cell>
          <table:table-cell office:value-type="string" table:style-name="ce1">
            <text:p>Negociado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13</text:p>
          </table:table-cell>
          <table:table-cell office:value-type="string" table:style-name="ce1">
            <text:p>Negociado Gestión Económica y Contable de Bomberos y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2</text:p>
          </table:table-cell>
          <table:table-cell office:value-type="string" table:style-name="ce1">
            <text:p>Sección de Gestión Económica y Estudios y Trabajos Técn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0220</text:p>
          </table:table-cell>
          <table:table-cell office:value-type="string" table:style-name="ce1">
            <text:p>Sección de Gestión Económica y Estudios y Trabajos Técn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1</text:p>
          </table:table-cell>
          <table:table-cell office:value-type="string" table:style-name="ce1">
            <text:p>Negociado de Justicia Gratui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3</text:p>
          </table:table-cell>
          <table:table-cell office:value-type="string" table:style-name="ce1">
            <text:p>Negociado Trabajo Social Foren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04</text:p>
          </table:table-cell>
          <table:table-cell office:value-type="string" table:style-name="ce1">
            <text:p>Negociado de Psicología Forens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2</text:p>
          </table:table-cell>
          <table:table-cell office:value-type="string" table:style-name="ce1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120</text:p>
          </table:table-cell>
          <table:table-cell office:value-type="string" table:style-name="ce1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0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00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11</text:p>
          </table:table-cell>
          <table:table-cell office:value-type="string" table:style-name="ce1">
            <text:p>Negociado de Personal y Oficina Jud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221</text:p>
          </table:table-cell>
          <table:table-cell office:value-type="string" table:style-name="ce1">
            <text:p>Negociado de Informa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12</text:p>
          </table:table-cell>
          <table:table-cell office:value-type="string" table:style-name="ce1">
            <text:p>Negociado de Archivo Jud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</text:p>
          </table:table-cell>
          <table:table-cell office:value-type="string" table:style-name="ce1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0</text:p>
          </table:table-cell>
          <table:table-cell office:value-type="string" table:style-name="ce1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32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</text:p>
          </table:table-cell>
          <table:table-cell office:value-type="string" table:style-name="ce1">
            <text:p>Servicio de Reinserción,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0</text:p>
          </table:table-cell>
          <table:table-cell office:value-type="string" table:style-name="ce1">
            <text:p>Servicio de Reinserción,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00</text:p>
          </table:table-cell>
          <table:table-cell office:value-type="string" table:style-name="ce1">
            <text:p>Servicio de Reinserción,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1</text:p>
          </table:table-cell>
          <table:table-cell office:value-type="string" table:style-name="ce1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10</text:p>
          </table:table-cell>
          <table:table-cell office:value-type="string" table:style-name="ce1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2</text:p>
          </table:table-cell>
          <table:table-cell office:value-type="string" table:style-name="ce1">
            <text:p>Sección de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20</text:p>
          </table:table-cell>
          <table:table-cell office:value-type="string" table:style-name="ce1">
            <text:p>Sección de Medi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2421</text:p>
          </table:table-cell>
          <table:table-cell office:value-type="string" table:style-name="ce1">
            <text:p>Negociado de Medic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</text:p>
          </table:table-cell>
          <table:table-cell office:value-type="string" table:style-name="ce1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0</text:p>
          </table:table-cell>
          <table:table-cell office:value-type="string" table:style-name="ce1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00</text:p>
          </table:table-cell>
          <table:table-cell office:value-type="string" table:style-name="ce1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000</text:p>
          </table:table-cell>
          <table:table-cell office:value-type="string" table:style-name="ce1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01</text:p>
          </table:table-cell>
          <table:table-cell office:value-type="string" table:style-name="ce1">
            <text:p>Sección de Modernización de la Administración y Planificación de Puestos y Estruc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010</text:p>
          </table:table-cell>
          <table:table-cell office:value-type="string" table:style-name="ce1">
            <text:p>Sección de Modernización de la Administración y Planificación de Puestos y Estruc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</text:p>
          </table:table-cell>
          <table:table-cell office:value-type="string" table:style-name="ce1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0</text:p>
          </table:table-cell>
          <table:table-cell office:value-type="string" table:style-name="ce1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00</text:p>
          </table:table-cell>
          <table:table-cell office:value-type="string" table:style-name="ce1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1</text:p>
          </table:table-cell>
          <table:table-cell office:value-type="string" table:style-name="ce1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10</text:p>
          </table:table-cell>
          <table:table-cell office:value-type="string" table:style-name="ce1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2</text:p>
          </table:table-cell>
          <table:table-cell office:value-type="string" table:style-name="ce1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20</text:p>
          </table:table-cell>
          <table:table-cell office:value-type="string" table:style-name="ce1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121</text:p>
          </table:table-cell>
          <table:table-cell office:value-type="string" table:style-name="ce1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</text:p>
          </table:table-cell>
          <table:table-cell office:value-type="string" table:style-name="ce1">
            <text:p>Servicio de Régimen Jurídico y Previ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0</text:p>
          </table:table-cell>
          <table:table-cell office:value-type="string" table:style-name="ce1">
            <text:p>Servicio de Régimen Jurídico y Previ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00</text:p>
          </table:table-cell>
          <table:table-cell office:value-type="string" table:style-name="ce1">
            <text:p>Servicio de Régimen Jurídico y Previ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11</text:p>
          </table:table-cell>
          <table:table-cell office:value-type="string" table:style-name="ce1">
            <text:p>Unidad de Coordinación de procesos judi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2</text:p>
          </table:table-cell>
          <table:table-cell office:value-type="string" table:style-name="ce1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20</text:p>
          </table:table-cell>
          <table:table-cell office:value-type="string" table:style-name="ce1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3</text:p>
          </table:table-cell>
          <table:table-cell office:value-type="string" table:style-name="ce1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230</text:p>
          </table:table-cell>
          <table:table-cell office:value-type="string" table:style-name="ce1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</text:p>
          </table:table-cell>
          <table:table-cell office:value-type="string" table:style-name="ce1">
            <text:p>Servicio de Desarrollo Normativo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0</text:p>
          </table:table-cell>
          <table:table-cell office:value-type="string" table:style-name="ce1">
            <text:p>Servicio de Desarrollo Normativo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00</text:p>
          </table:table-cell>
          <table:table-cell office:value-type="string" table:style-name="ce1">
            <text:p>Servicio de Desarrollo Normativo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1</text:p>
          </table:table-cell>
          <table:table-cell office:value-type="string" table:style-name="ce1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10</text:p>
          </table:table-cell>
          <table:table-cell office:value-type="string" table:style-name="ce1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2</text:p>
          </table:table-cell>
          <table:table-cell office:value-type="string" table:style-name="ce1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320</text:p>
          </table:table-cell>
          <table:table-cell office:value-type="string" table:style-name="ce1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</text:p>
          </table:table-cell>
          <table:table-cell office:value-type="string" table:style-name="ce1">
            <text:p>Servicio de Gestión de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0</text:p>
          </table:table-cell>
          <table:table-cell office:value-type="string" table:style-name="ce1">
            <text:p>Servicio de Gestión de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00</text:p>
          </table:table-cell>
          <table:table-cell office:value-type="string" table:style-name="ce1">
            <text:p>Servicio de Gestión de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1</text:p>
          </table:table-cell>
          <table:table-cell office:value-type="string" table:style-name="ce1">
            <text:p>Sección de Procesos Selectivos, Provisión de Puestos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10</text:p>
          </table:table-cell>
          <table:table-cell office:value-type="string" table:style-name="ce1">
            <text:p>Sección de Procesos Selectivos, Provisión de Puestos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11</text:p>
          </table:table-cell>
          <table:table-cell office:value-type="string" table:style-name="ce1">
            <text:p>Unidad de Coordinación Jurídica de los procesos selec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412</text:p>
          </table:table-cell>
          <table:table-cell office:value-type="string" table:style-name="ce1">
            <text:p>Unidad de Coordinación Administrativa de los procesos selec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</text:p>
          </table:table-cell>
          <table:table-cell office:value-type="string" table:style-name="ce1">
            <text:p>Servicio de Estructura, Plantilla y Contratación Temporal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0</text:p>
          </table:table-cell>
          <table:table-cell office:value-type="string" table:style-name="ce1">
            <text:p>Servicio de Estructura, Plantilla y Contratación Temporal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00</text:p>
          </table:table-cell>
          <table:table-cell office:value-type="string" table:style-name="ce1">
            <text:p>Servicio de Estructura, Plantilla y Contratación Temporal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1</text:p>
          </table:table-cell>
          <table:table-cell office:value-type="string" table:style-name="ce1">
            <text:p>Sección de Ordenación de Estructura, Plantilla y Retribucione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10</text:p>
          </table:table-cell>
          <table:table-cell office:value-type="string" table:style-name="ce1">
            <text:p>Sección de Ordenación de Estructura, Plantilla y Retribucione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2</text:p>
          </table:table-cell>
          <table:table-cell office:value-type="string" table:style-name="ce1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520</text:p>
          </table:table-cell>
          <table:table-cell office:value-type="string" table:style-name="ce1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</text:p>
          </table:table-cell>
          <table:table-cell office:value-type="string" table:style-name="ce1">
            <text:p>Servicio del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0</text:p>
          </table:table-cell>
          <table:table-cell office:value-type="string" table:style-name="ce1">
            <text:p>Servicio del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00</text:p>
          </table:table-cell>
          <table:table-cell office:value-type="string" table:style-name="ce1">
            <text:p>Servicio del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01</text:p>
          </table:table-cell>
          <table:table-cell office:value-type="string" table:style-name="ce1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1</text:p>
          </table:table-cell>
          <table:table-cell office:value-type="string" table:style-name="ce1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10</text:p>
          </table:table-cell>
          <table:table-cell office:value-type="string" table:style-name="ce1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2</text:p>
          </table:table-cell>
          <table:table-cell office:value-type="string" table:style-name="ce1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20</text:p>
          </table:table-cell>
          <table:table-cell office:value-type="string" table:style-name="ce1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3</text:p>
          </table:table-cell>
          <table:table-cell office:value-type="string" table:style-name="ce1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3630</text:p>
          </table:table-cell>
          <table:table-cell office:value-type="string" table:style-name="ce1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</text:p>
          </table:table-cell>
          <table:table-cell office:value-type="string" table:style-name="ce1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0</text:p>
          </table:table-cell>
          <table:table-cell office:value-type="string" table:style-name="ce1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00</text:p>
          </table:table-cell>
          <table:table-cell office:value-type="string" table:style-name="ce1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000</text:p>
          </table:table-cell>
          <table:table-cell office:value-type="string" table:style-name="ce1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</text:p>
          </table:table-cell>
          <table:table-cell office:value-type="string" table:style-name="ce1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0</text:p>
          </table:table-cell>
          <table:table-cell office:value-type="string" table:style-name="ce1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00</text:p>
          </table:table-cell>
          <table:table-cell office:value-type="string" table:style-name="ce1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</text:p>
          </table:table-cell>
          <table:table-cell office:value-type="string" table:style-name="ce1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0</text:p>
          </table:table-cell>
          <table:table-cell office:value-type="string" table:style-name="ce1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1</text:p>
          </table:table-cell>
          <table:table-cell office:value-type="string" table:style-name="ce1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2</text:p>
          </table:table-cell>
          <table:table-cell office:value-type="string" table:style-name="ce1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3</text:p>
          </table:table-cell>
          <table:table-cell office:value-type="string" table:style-name="ce1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4</text:p>
          </table:table-cell>
          <table:table-cell office:value-type="string" table:style-name="ce1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5</text:p>
          </table:table-cell>
          <table:table-cell office:value-type="string" table:style-name="ce1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6</text:p>
          </table:table-cell>
          <table:table-cell office:value-type="string" table:style-name="ce1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7</text:p>
          </table:table-cell>
          <table:table-cell office:value-type="string" table:style-name="ce1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8</text:p>
          </table:table-cell>
          <table:table-cell office:value-type="string" table:style-name="ce1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9</text:p>
          </table:table-cell>
          <table:table-cell office:value-type="string" table:style-name="ce1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2A</text:p>
          </table:table-cell>
          <table:table-cell office:value-type="string" table:style-name="ce1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3</text:p>
          </table:table-cell>
          <table:table-cell office:value-type="string" table:style-name="ce1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30</text:p>
          </table:table-cell>
          <table:table-cell office:value-type="string" table:style-name="ce1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31</text:p>
          </table:table-cell>
          <table:table-cell office:value-type="string" table:style-name="ce1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32</text:p>
          </table:table-cell>
          <table:table-cell office:value-type="string" table:style-name="ce1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7</text:p>
          </table:table-cell>
          <table:table-cell office:value-type="string" table:style-name="ce1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70</text:p>
          </table:table-cell>
          <table:table-cell office:value-type="string" table:style-name="ce1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74</text:p>
          </table:table-cell>
          <table:table-cell office:value-type="string" table:style-name="ce1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75</text:p>
          </table:table-cell>
          <table:table-cell office:value-type="string" table:style-name="ce1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8</text:p>
          </table:table-cell>
          <table:table-cell office:value-type="string" table:style-name="ce1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80</text:p>
          </table:table-cell>
          <table:table-cell office:value-type="string" table:style-name="ce1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81</text:p>
          </table:table-cell>
          <table:table-cell office:value-type="string" table:style-name="ce1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82</text:p>
          </table:table-cell>
          <table:table-cell office:value-type="string" table:style-name="ce1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83</text:p>
          </table:table-cell>
          <table:table-cell office:value-type="string" table:style-name="ce1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9</text:p>
          </table:table-cell>
          <table:table-cell office:value-type="string" table:style-name="ce1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90</text:p>
          </table:table-cell>
          <table:table-cell office:value-type="string" table:style-name="ce1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91</text:p>
          </table:table-cell>
          <table:table-cell office:value-type="string" table:style-name="ce1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92</text:p>
          </table:table-cell>
          <table:table-cell office:value-type="string" table:style-name="ce1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193</text:p>
          </table:table-cell>
          <table:table-cell office:value-type="string" table:style-name="ce1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</text:p>
          </table:table-cell>
          <table:table-cell office:value-type="string" table:style-name="ce1">
            <text:p>Servicio de Tráf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0</text:p>
          </table:table-cell>
          <table:table-cell office:value-type="string" table:style-name="ce1">
            <text:p>Servicio de Tráf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00</text:p>
          </table:table-cell>
          <table:table-cell office:value-type="string" table:style-name="ce1">
            <text:p>Servicio de Tráf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1</text:p>
          </table:table-cell>
          <table:table-cell office:value-type="string" table:style-name="ce1">
            <text:p>Sección de Coordinación de Tráf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10</text:p>
          </table:table-cell>
          <table:table-cell office:value-type="string" table:style-name="ce1">
            <text:p>Sección de Coordinación de Tráf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2</text:p>
          </table:table-cell>
          <table:table-cell office:value-type="string" table:style-name="ce1">
            <text:p>Sección de Formación y Educación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20</text:p>
          </table:table-cell>
          <table:table-cell office:value-type="string" table:style-name="ce1">
            <text:p>Sección de Formación y Educación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3</text:p>
          </table:table-cell>
          <table:table-cell office:value-type="string" table:style-name="ce1">
            <text:p>Sección de Control y Sa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230</text:p>
          </table:table-cell>
          <table:table-cell office:value-type="string" table:style-name="ce1">
            <text:p>Sección de Control y Sa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</text:p>
          </table:table-cell>
          <table:table-cell office:value-type="string" table:style-name="ce1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0</text:p>
          </table:table-cell>
          <table:table-cell office:value-type="string" table:style-name="ce1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00</text:p>
          </table:table-cell>
          <table:table-cell office:value-type="string" table:style-name="ce1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1</text:p>
          </table:table-cell>
          <table:table-cell office:value-type="string" table:style-name="ce1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10</text:p>
          </table:table-cell>
          <table:table-cell office:value-type="string" table:style-name="ce1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2</text:p>
          </table:table-cell>
          <table:table-cell office:value-type="string" table:style-name="ce1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20</text:p>
          </table:table-cell>
          <table:table-cell office:value-type="string" table:style-name="ce1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3</text:p>
          </table:table-cell>
          <table:table-cell office:value-type="string" table:style-name="ce1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30</text:p>
          </table:table-cell>
          <table:table-cell office:value-type="string" table:style-name="ce1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31</text:p>
          </table:table-cell>
          <table:table-cell office:value-type="string" table:style-name="ce1">
            <text:p>Negociado de Logística y de Equip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4</text:p>
          </table:table-cell>
          <table:table-cell office:value-type="string" table:style-name="ce1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40</text:p>
          </table:table-cell>
          <table:table-cell office:value-type="string" table:style-name="ce1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5</text:p>
          </table:table-cell>
          <table:table-cell office:value-type="string" table:style-name="ce1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50</text:p>
          </table:table-cell>
          <table:table-cell office:value-type="string" table:style-name="ce1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351</text:p>
          </table:table-cell>
          <table:table-cell office:value-type="string" table:style-name="ce1">
            <text:p>Negociado de Gestión de Personal Operativ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</text:p>
          </table:table-cell>
          <table:table-cell office:value-type="string" table:style-name="ce1">
            <text:p>Servicio de Emergencias, Prevención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0</text:p>
          </table:table-cell>
          <table:table-cell office:value-type="string" table:style-name="ce1">
            <text:p>Servicio de Emergencias, Prevención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00</text:p>
          </table:table-cell>
          <table:table-cell office:value-type="string" table:style-name="ce1">
            <text:p>Servicio de Emergencias, Prevención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01</text:p>
          </table:table-cell>
          <table:table-cell office:value-type="string" table:style-name="ce1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02</text:p>
          </table:table-cell>
          <table:table-cell office:value-type="string" table:style-name="ce1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1</text:p>
          </table:table-cell>
          <table:table-cell office:value-type="string" table:style-name="ce1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10</text:p>
          </table:table-cell>
          <table:table-cell office:value-type="string" table:style-name="ce1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11</text:p>
          </table:table-cell>
          <table:table-cell office:value-type="string" table:style-name="ce1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2</text:p>
          </table:table-cell>
          <table:table-cell office:value-type="string" table:style-name="ce1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20</text:p>
          </table:table-cell>
          <table:table-cell office:value-type="string" table:style-name="ce1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21</text:p>
          </table:table-cell>
          <table:table-cell office:value-type="string" table:style-name="ce1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3</text:p>
          </table:table-cell>
          <table:table-cell office:value-type="string" table:style-name="ce1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30</text:p>
          </table:table-cell>
          <table:table-cell office:value-type="string" table:style-name="ce1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4</text:p>
          </table:table-cell>
          <table:table-cell office:value-type="string" table:style-name="ce1">
            <text:p>Sección de Innovación tecnológ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440</text:p>
          </table:table-cell>
          <table:table-cell office:value-type="string" table:style-name="ce1">
            <text:p>Sección de Innovación tecnológ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</text:p>
          </table:table-cell>
          <table:table-cell office:value-type="string" table:style-name="ce1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0</text:p>
          </table:table-cell>
          <table:table-cell office:value-type="string" table:style-name="ce1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00</text:p>
          </table:table-cell>
          <table:table-cell office:value-type="string" table:style-name="ce1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01</text:p>
          </table:table-cell>
          <table:table-cell office:value-type="string" table:style-name="ce1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1</text:p>
          </table:table-cell>
          <table:table-cell office:value-type="string" table:style-name="ce1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10</text:p>
          </table:table-cell>
          <table:table-cell office:value-type="string" table:style-name="ce1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2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52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</text:p>
          </table:table-cell>
          <table:table-cell office:value-type="string" table:style-name="ce1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0</text:p>
          </table:table-cell>
          <table:table-cell office:value-type="string" table:style-name="ce1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00</text:p>
          </table:table-cell>
          <table:table-cell office:value-type="string" table:style-name="ce1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1</text:p>
          </table:table-cell>
          <table:table-cell office:value-type="string" table:style-name="ce1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10</text:p>
          </table:table-cell>
          <table:table-cell office:value-type="string" table:style-name="ce1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2</text:p>
          </table:table-cell>
          <table:table-cell office:value-type="string" table:style-name="ce1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20</text:p>
          </table:table-cell>
          <table:table-cell office:value-type="string" table:style-name="ce1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21</text:p>
          </table:table-cell>
          <table:table-cell office:value-type="string" table:style-name="ce1">
            <text:p>Negociado de Gestión y Coordinación de los Servicios de Traslado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3</text:p>
          </table:table-cell>
          <table:table-cell office:value-type="string" table:style-name="ce1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30</text:p>
          </table:table-cell>
          <table:table-cell office:value-type="string" table:style-name="ce1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631</text:p>
          </table:table-cell>
          <table:table-cell office:value-type="string" table:style-name="ce1">
            <text:p>Negociado de Seguridad Privada y Siste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7</text:p>
          </table:table-cell>
          <table:table-cell office:value-type="string" table:style-name="ce1">
            <text:p>Servicio de Recursos Humano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70</text:p>
          </table:table-cell>
          <table:table-cell office:value-type="string" table:style-name="ce1">
            <text:p>Servicio de Recursos Humano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700</text:p>
          </table:table-cell>
          <table:table-cell office:value-type="string" table:style-name="ce1">
            <text:p>Servicio de Recursos Humano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71</text:p>
          </table:table-cell>
          <table:table-cell office:value-type="string" table:style-name="ce1">
            <text:p>Sección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710</text:p>
          </table:table-cell>
          <table:table-cell office:value-type="string" table:style-name="ce1">
            <text:p>Sección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</text:p>
          </table:table-cell>
          <table:table-cell office:value-type="string" table:style-name="ce1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0</text:p>
          </table:table-cell>
          <table:table-cell office:value-type="string" table:style-name="ce1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00</text:p>
          </table:table-cell>
          <table:table-cell office:value-type="string" table:style-name="ce1">
            <text:p>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1</text:p>
          </table:table-cell>
          <table:table-cell office:value-type="string" table:style-name="ce1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10</text:p>
          </table:table-cell>
          <table:table-cell office:value-type="string" table:style-name="ce1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2</text:p>
          </table:table-cell>
          <table:table-cell office:value-type="string" table:style-name="ce1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4820</text:p>
          </table:table-cell>
          <table:table-cell office:value-type="string" table:style-name="ce1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2</text:p>
          </table:table-cell>
          <table:table-cell office:value-type="string" table:style-name="ce1">
            <text:p>Sección de Personal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20</text:p>
          </table:table-cell>
          <table:table-cell office:value-type="string" table:style-name="ce1">
            <text:p>Sección de Personal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0131</text:p>
          </table:table-cell>
          <table:table-cell office:value-type="string" table:style-name="ce1">
            <text:p>Negociado de Régimen Económico y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</text:p>
          </table:table-cell>
          <table:table-cell office:value-type="string" table:style-name="ce1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</text:p>
          </table:table-cell>
          <table:table-cell office:value-type="string" table:style-name="ce1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0</text:p>
          </table:table-cell>
          <table:table-cell office:value-type="string" table:style-name="ce1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00</text:p>
          </table:table-cell>
          <table:table-cell office:value-type="string" table:style-name="ce1">
            <text:p>Dirección General de Ciencia, Tecnología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01</text:p>
          </table:table-cell>
          <table:table-cell office:value-type="string" table:style-name="ce1">
            <text:p>Negociado de Registro del Sistema Navarro de I+D+i (SINAI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3</text:p>
          </table:table-cell>
          <table:table-cell office:value-type="string" table:style-name="ce1">
            <text:p>Sección de Observatorio de Innovación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30</text:p>
          </table:table-cell>
          <table:table-cell office:value-type="string" table:style-name="ce1">
            <text:p>Sección de Observatorio de Innovación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5</text:p>
          </table:table-cell>
          <table:table-cell office:value-type="string" table:style-name="ce1">
            <text:p>Sección para el Fomento de la Excelencia del SINA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50</text:p>
          </table:table-cell>
          <table:table-cell office:value-type="string" table:style-name="ce1">
            <text:p>Sección para el Fomento de la Excelencia del SINA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6</text:p>
          </table:table-cell>
          <table:table-cell office:value-type="string" table:style-name="ce1">
            <text:p>Sección de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60</text:p>
          </table:table-cell>
          <table:table-cell office:value-type="string" table:style-name="ce1">
            <text:p>Sección de Transferencia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7</text:p>
          </table:table-cell>
          <table:table-cell office:value-type="string" table:style-name="ce1">
            <text:p>Sección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70</text:p>
          </table:table-cell>
          <table:table-cell office:value-type="string" table:style-name="ce1">
            <text:p>Sección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8</text:p>
          </table:table-cell>
          <table:table-cell office:value-type="string" table:style-name="ce1">
            <text:p>Sección del Polo de Innov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2180</text:p>
          </table:table-cell>
          <table:table-cell office:value-type="string" table:style-name="ce1">
            <text:p>Sección del Polo de Innov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3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03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2</text:p>
          </table:table-cell>
          <table:table-cell office:value-type="string" table:style-name="ce1">
            <text:p>Sección de Ingeniería de datos e Inteligencia Artif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20</text:p>
          </table:table-cell>
          <table:table-cell office:value-type="string" table:style-name="ce1">
            <text:p>Sección de Ingeniería de datos e Inteligencia Artifi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3</text:p>
          </table:table-cell>
          <table:table-cell office:value-type="string" table:style-name="ce1">
            <text:p>Sección de Portalización y Experiencia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30</text:p>
          </table:table-cell>
          <table:table-cell office:value-type="string" table:style-name="ce1">
            <text:p>Sección de Portalización y Experiencia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4</text:p>
          </table:table-cell>
          <table:table-cell office:value-type="string" table:style-name="ce1">
            <text:p>Sección Oficina del Da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140</text:p>
          </table:table-cell>
          <table:table-cell office:value-type="string" table:style-name="ce1">
            <text:p>Sección Oficina del Da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1</text:p>
          </table:table-cell>
          <table:table-cell office:value-type="string" table:style-name="ce1">
            <text:p>Sección de Mantenimiento y Evolución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10</text:p>
          </table:table-cell>
          <table:table-cell office:value-type="string" table:style-name="ce1">
            <text:p>Sección de Mantenimiento y Evolución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5</text:p>
          </table:table-cell>
          <table:table-cell office:value-type="string" table:style-name="ce1">
            <text:p>Sección de Sistemas de Información Centrales del Área de Economía, Coordinación y Tecnolo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50</text:p>
          </table:table-cell>
          <table:table-cell office:value-type="string" table:style-name="ce1">
            <text:p>Sección de Sistemas de Información Centrales del Área de Economía, Coordinación y Tecnolo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7</text:p>
          </table:table-cell>
          <table:table-cell office:value-type="string" table:style-name="ce1">
            <text:p>Sección de Sistemas de Información Centrales de Área de RRH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70</text:p>
          </table:table-cell>
          <table:table-cell office:value-type="string" table:style-name="ce1">
            <text:p>Sección de Sistemas de Información Centrales de Área de RRHH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8</text:p>
          </table:table-cell>
          <table:table-cell office:value-type="string" table:style-name="ce1">
            <text:p>Sección de Gestión y Soporte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80</text:p>
          </table:table-cell>
          <table:table-cell office:value-type="string" table:style-name="ce1">
            <text:p>Sección de Gestión y Soporte de los Sistemas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9</text:p>
          </table:table-cell>
          <table:table-cell office:value-type="string" table:style-name="ce1">
            <text:p>Sección de Impulso Digital y Modernización de los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290</text:p>
          </table:table-cell>
          <table:table-cell office:value-type="string" table:style-name="ce1">
            <text:p>Sección de Impulso Digital y Modernización de los procedimientos de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2</text:p>
          </table:table-cell>
          <table:table-cell office:value-type="string" table:style-name="ce1">
            <text:p>Sección de Sistemas de información para las Áreas de Presidenci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20</text:p>
          </table:table-cell>
          <table:table-cell office:value-type="string" table:style-name="ce1">
            <text:p>Sección de Sistemas de información para las Áreas de Presidencia, Interior y Justi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3</text:p>
          </table:table-cell>
          <table:table-cell office:value-type="string" table:style-name="ce1">
            <text:p>Sección de Sistemas de Información para las Áreas de Industria, Memoria y Convivencia y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30</text:p>
          </table:table-cell>
          <table:table-cell office:value-type="string" table:style-name="ce1">
            <text:p>Sección de Sistemas de Información para las Áreas de Industria, Memoria y Convivencia y Cultura, Deporte y Turis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4</text:p>
          </table:table-cell>
          <table:table-cell office:value-type="string" table:style-name="ce1">
            <text:p>Sección de Sistemas de Información para las Áreas de Cohesión Territorial, Vivienda,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40</text:p>
          </table:table-cell>
          <table:table-cell office:value-type="string" table:style-name="ce1">
            <text:p>Sección de Sistemas de Información para las Áreas de Cohesión Territorial, Vivienda,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5</text:p>
          </table:table-cell>
          <table:table-cell office:value-type="string" table:style-name="ce1">
            <text:p>Sección de Sistemas de Información para las Áreas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50</text:p>
          </table:table-cell>
          <table:table-cell office:value-type="string" table:style-name="ce1">
            <text:p>Sección de Sistemas de Información para las Áreas de Derechos Sociales, Economía Social y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6</text:p>
          </table:table-cell>
          <table:table-cell office:value-type="string" table:style-name="ce1">
            <text:p>Sección de Sistemas de Información para las Áreas de Desarrollo Rural y Medio Ambiente, Juventud, Políticas Migratorias e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360</text:p>
          </table:table-cell>
          <table:table-cell office:value-type="string" table:style-name="ce1">
            <text:p>Sección de Sistemas de Información para las Áreas de Desarrollo Rural y Medio Ambiente, Juventud, Políticas Migratorias e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</text:p>
          </table:table-cell>
          <table:table-cell office:value-type="string" table:style-name="ce1">
            <text:p>Servicio de 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0</text:p>
          </table:table-cell>
          <table:table-cell office:value-type="string" table:style-name="ce1">
            <text:p>Servicio de 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00</text:p>
          </table:table-cell>
          <table:table-cell office:value-type="string" table:style-name="ce1">
            <text:p>Servicio de Telecomunicaciones, Infraestructuras y Ciber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11</text:p>
          </table:table-cell>
          <table:table-cell office:value-type="string" table:style-name="ce1">
            <text:p>Negociado del Nodo de Comun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2</text:p>
          </table:table-cell>
          <table:table-cell office:value-type="string" table:style-name="ce1">
            <text:p>Sección de Telecomunicaciones y Banda Anch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20</text:p>
          </table:table-cell>
          <table:table-cell office:value-type="string" table:style-name="ce1">
            <text:p>Sección de Telecomunicaciones y Banda Anch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4</text:p>
          </table:table-cell>
          <table:table-cell office:value-type="string" table:style-name="ce1">
            <text:p>Sección de Ciber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540</text:p>
          </table:table-cell>
          <table:table-cell office:value-type="string" table:style-name="ce1">
            <text:p>Sección de Ciber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</text:p>
          </table:table-cell>
          <table:table-cell office:value-type="string" table:style-name="ce1">
            <text:p>Servicio de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0</text:p>
          </table:table-cell>
          <table:table-cell office:value-type="string" table:style-name="ce1">
            <text:p>Servicio de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00</text:p>
          </table:table-cell>
          <table:table-cell office:value-type="string" table:style-name="ce1">
            <text:p>Servicio de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1</text:p>
          </table:table-cell>
          <table:table-cell office:value-type="string" table:style-name="ce1">
            <text:p>Sección de Sistemas para la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10</text:p>
          </table:table-cell>
          <table:table-cell office:value-type="string" table:style-name="ce1">
            <text:p>Sección de Sistemas para la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5</text:p>
          </table:table-cell>
          <table:table-cell office:value-type="string" table:style-name="ce1">
            <text:p>Sección de Innovación en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50</text:p>
          </table:table-cell>
          <table:table-cell office:value-type="string" table:style-name="ce1">
            <text:p>Sección de Innovación en Tecnologías de la Informac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6</text:p>
          </table:table-cell>
          <table:table-cell office:value-type="string" table:style-name="ce1">
            <text:p>Sección de Equipamiento TIC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660</text:p>
          </table:table-cell>
          <table:table-cell office:value-type="string" table:style-name="ce1">
            <text:p>Sección de Equipamiento TIC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</text:p>
          </table:table-cell>
          <table:table-cell office:value-type="string" table:style-name="ce1">
            <text:p>Servicio de 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0</text:p>
          </table:table-cell>
          <table:table-cell office:value-type="string" table:style-name="ce1">
            <text:p>Servicio de 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00</text:p>
          </table:table-cell>
          <table:table-cell office:value-type="string" table:style-name="ce1">
            <text:p>Servicio de Plataformas y Oper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1</text:p>
          </table:table-cell>
          <table:table-cell office:value-type="string" table:style-name="ce1">
            <text:p>Sección de Alojamiento y Platafor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10</text:p>
          </table:table-cell>
          <table:table-cell office:value-type="string" table:style-name="ce1">
            <text:p>Sección de Alojamiento y Platafor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2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2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3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73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</text:p>
          </table:table-cell>
          <table:table-cell office:value-type="string" table:style-name="ce1">
            <text:p>Servicio de 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0</text:p>
          </table:table-cell>
          <table:table-cell office:value-type="string" table:style-name="ce1">
            <text:p>Servicio de 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00</text:p>
          </table:table-cell>
          <table:table-cell office:value-type="string" table:style-name="ce1">
            <text:p>Servicio de Sistemas de Información para la Gestión Asistencial y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1</text:p>
          </table:table-cell>
          <table:table-cell office:value-type="string" table:style-name="ce1">
            <text:p>Sección de Historias Clínicas Digi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10</text:p>
          </table:table-cell>
          <table:table-cell office:value-type="string" table:style-name="ce1">
            <text:p>Sección de Historias Clínicas Digit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2</text:p>
          </table:table-cell>
          <table:table-cell office:value-type="string" table:style-name="ce1">
            <text:p>Sección de Digitalización de Farm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20</text:p>
          </table:table-cell>
          <table:table-cell office:value-type="string" table:style-name="ce1">
            <text:p>Sección de Digitalización de Farm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3</text:p>
          </table:table-cell>
          <table:table-cell office:value-type="string" table:style-name="ce1">
            <text:p>Sección de Sistemas de Información para la Dirección y Gest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3830</text:p>
          </table:table-cell>
          <table:table-cell office:value-type="string" table:style-name="ce1">
            <text:p>Sección de Sistemas de Información para la Dirección y Gestión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359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1">
            <text:p>Estructuras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Clasif.</text:p>
          </table:table-cell>
          <table:table-cell office:value-type="string" table:style-name="ce8">
            <text:p>Texto de la clas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11">
            <text:p>Impuestos directos</text:p>
          </table:table-cell>
          <table:table-cell office:value-type="float" office:value="361" table:formula="of:=SUBTOTAL(3;[.A3:.A5006])" table:style-name="ce1">
            <text:p>361</text:p>
          </table:table-cell>
          <table:table-cell office:value-type="float" office:value="361" table:formula="of:=SUBTOTAL(3;[.B3:.B5006])" table:style-name="ce1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1">
            <text:p>Impuestos directos sobre la re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</text:p>
          </table:table-cell>
          <table:table-cell office:value-type="string" table:style-name="ce11">
            <text:p>Impuesto sobre la renta de las personas fís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5</text:p>
          </table:table-cell>
          <table:table-cell office:value-type="string" table:style-name="ce11">
            <text:p>Total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6</text:p>
          </table:table-cell>
          <table:table-cell office:value-type="string" table:style-name="ce11">
            <text:p>Beneficios fiscale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07</text:p>
          </table:table-cell>
          <table:table-cell office:value-type="string" table:style-name="ce11">
            <text:p>Gravamen único sobre revalorización de activo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11">
            <text:p>Impuesto sobre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5</text:p>
          </table:table-cell>
          <table:table-cell office:value-type="string" table:style-name="ce11">
            <text:p>Total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6</text:p>
          </table:table-cell>
          <table:table-cell office:value-type="string" table:style-name="ce11">
            <text:p>Beneficios fiscale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17</text:p>
          </table:table-cell>
          <table:table-cell office:value-type="string" table:style-name="ce11">
            <text:p>Gravamen único sobre revalorizaciones de activo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style-name="ce11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020</text:p>
          </table:table-cell>
          <table:table-cell office:value-type="string" table:style-name="ce11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1">
            <text:p>Impuestos directos sobre el capi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11">
            <text:p>Ingresos por el Impuesto sobre el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100</text:p>
          </table:table-cell>
          <table:table-cell office:value-type="string" table:style-name="ce11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2</text:p>
          </table:table-cell>
          <table:table-cell office:value-type="string" table:style-name="ce11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20</text:p>
          </table:table-cell>
          <table:table-cell office:value-type="string" table:style-name="ce11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3</text:p>
          </table:table-cell>
          <table:table-cell office:value-type="string" table:style-name="ce11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30</text:p>
          </table:table-cell>
          <table:table-cell office:value-type="string" table:style-name="ce11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4</text:p>
          </table:table-cell>
          <table:table-cell office:value-type="string" table:style-name="ce11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140</text:p>
          </table:table-cell>
          <table:table-cell office:value-type="string" table:style-name="ce11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1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0</text:p>
          </table:table-cell>
          <table:table-cell office:value-type="string" table:style-name="ce11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00</text:p>
          </table:table-cell>
          <table:table-cell office:value-type="string" table:style-name="ce11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1</text:p>
          </table:table-cell>
          <table:table-cell office:value-type="string" table:style-name="ce11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10</text:p>
          </table:table-cell>
          <table:table-cell office:value-type="string" table:style-name="ce11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2</text:p>
          </table:table-cell>
          <table:table-cell office:value-type="string" table:style-name="ce11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320</text:p>
          </table:table-cell>
          <table:table-cell office:value-type="string" table:style-name="ce11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1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2</text:p>
          </table:table-cell>
          <table:table-cell office:value-type="string" table:style-name="ce11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20</text:p>
          </table:table-cell>
          <table:table-cell office:value-type="string" table:style-name="ce11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3</text:p>
          </table:table-cell>
          <table:table-cell office:value-type="string" table:style-name="ce11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30</text:p>
          </table:table-cell>
          <table:table-cell office:value-type="string" table:style-name="ce11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4</text:p>
          </table:table-cell>
          <table:table-cell office:value-type="string" table:style-name="ce11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840</text:p>
          </table:table-cell>
          <table:table-cell office:value-type="string" table:style-name="ce11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1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0</text:p>
          </table:table-cell>
          <table:table-cell office:value-type="string" table:style-name="ce11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1900</text:p>
          </table:table-cell>
          <table:table-cell office:value-type="string" table:style-name="ce11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11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1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0</text:p>
          </table:table-cell>
          <table:table-cell office:value-type="string" table:style-name="ce11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100</text:p>
          </table:table-cell>
          <table:table-cell office:value-type="string" table:style-name="ce11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</text:p>
          </table:table-cell>
          <table:table-cell office:value-type="string" table:style-name="ce11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</text:p>
          </table:table-cell>
          <table:table-cell office:value-type="string" table:style-name="ce11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0</text:p>
          </table:table-cell>
          <table:table-cell office:value-type="string" table:style-name="ce11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1</text:p>
          </table:table-cell>
          <table:table-cell office:value-type="string" table:style-name="ce11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2</text:p>
          </table:table-cell>
          <table:table-cell office:value-type="string" table:style-name="ce11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3</text:p>
          </table:table-cell>
          <table:table-cell office:value-type="string" table:style-name="ce11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4</text:p>
          </table:table-cell>
          <table:table-cell office:value-type="string" table:style-name="ce11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5</text:p>
          </table:table-cell>
          <table:table-cell office:value-type="string" table:style-name="ce11">
            <text:p>Impuesto sobre envases de plástico no reutiliza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6</text:p>
          </table:table-cell>
          <table:table-cell office:value-type="string" table:style-name="ce11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7</text:p>
          </table:table-cell>
          <table:table-cell office:value-type="string" table:style-name="ce11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09</text:p>
          </table:table-cell>
          <table:table-cell office:value-type="string" table:style-name="ce11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1</text:p>
          </table:table-cell>
          <table:table-cell office:value-type="string" table:style-name="ce11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10</text:p>
          </table:table-cell>
          <table:table-cell office:value-type="string" table:style-name="ce11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211</text:p>
          </table:table-cell>
          <table:table-cell office:value-type="string" table:style-name="ce11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</text:p>
          </table:table-cell>
          <table:table-cell office:value-type="string" table:style-name="ce11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1</text:p>
          </table:table-cell>
          <table:table-cell office:value-type="string" table:style-name="ce11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10</text:p>
          </table:table-cell>
          <table:table-cell office:value-type="string" table:style-name="ce11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2</text:p>
          </table:table-cell>
          <table:table-cell office:value-type="string" table:style-name="ce11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20</text:p>
          </table:table-cell>
          <table:table-cell office:value-type="string" table:style-name="ce11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3</text:p>
          </table:table-cell>
          <table:table-cell office:value-type="string" table:style-name="ce11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2830</text:p>
          </table:table-cell>
          <table:table-cell office:value-type="string" table:style-name="ce11">
            <text:p>Impuesto sobre actos jurídicos documen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4</text:p>
          </table:table-cell>
          <table:table-cell office:value-type="string" table:style-name="ce11">
            <text:p>Impuesto sobre actividades del jue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40</text:p>
          </table:table-cell>
          <table:table-cell office:value-type="string" table:style-name="ce11">
            <text:p>Impuesto sobre actividades del jue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5</text:p>
          </table:table-cell>
          <table:table-cell office:value-type="string" table:style-name="ce11">
            <text:p>Impuesto sobre gases fluorados de efecto invernad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50</text:p>
          </table:table-cell>
          <table:table-cell office:value-type="string" table:style-name="ce11">
            <text:p>Impuesto sobre gases fluorados de efecto invernad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286</text:p>
          </table:table-cell>
          <table:table-cell office:value-type="string" table:style-name="ce11">
            <text:p>Impuesto sobre Transacciones Financieras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9">
            <text:p>2860</text:p>
          </table:table-cell>
          <table:table-cell office:value-type="string" table:style-name="ce2">
            <text:p>Impuesto sobre Transacciones Financiera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2">
            <text:p>287</text:p>
          </table:table-cell>
          <table:table-cell office:value-type="string" table:style-name="ce25">
            <text:p>Impuesto sobre Determinados Servicios Digitale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3">
            <text:p>2870</text:p>
          </table:table-cell>
          <table:table-cell office:value-type="string" table:style-name="ce25">
            <text:p>Impuesto sobre Determinados Servicios Digitale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3">
            <text:p>288</text:p>
          </table:table-cell>
          <table:table-cell office:value-type="string" table:style-name="ce24">
            <text:p>Impuesto sobre la eliminación en vertedero y la incineración de residuo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23">
            <text:p>2880</text:p>
          </table:table-cell>
          <table:table-cell office:value-type="string" table:style-name="ce24">
            <text:p>Impuesto sobre la eliminación en vertedero y la incineración de residuos</text:p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8" table:style-name="ce1"/>
          <table:table-cell table:number-columns-repeated="4" table:style-name="ce2"/>
          <table:table-cell table:style-name="ce1"/>
          <table:table-cell table:number-columns-repeated="13" table:style-name="ce5"/>
          <table:table-cell table:number-columns-repeated="16325"/>
        </table:table-row>
        <table:table-row table:style-name="ro1">
          <table:table-cell office:value-type="string" table:style-name="ce9">
            <text:p>289</text:p>
          </table:table-cell>
          <table:table-cell office:value-type="string" table:style-name="ce11">
            <text:p>Otros impuestos indir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890</text:p>
          </table:table-cell>
          <table:table-cell office:value-type="string" table:style-name="ce11">
            <text:p>Otros impuestos indir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9</text:p>
          </table:table-cell>
          <table:table-cell office:value-type="string" table:style-name="ce11">
            <text:p>Impuestos Indirectos extin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90</text:p>
          </table:table-cell>
          <table:table-cell office:value-type="string" table:style-name="ce11">
            <text:p>Impuestos Indirectos extin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2900</text:p>
          </table:table-cell>
          <table:table-cell office:value-type="string" table:style-name="ce11">
            <text:p>Impuestos Indirectos extingui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11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1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0</text:p>
          </table:table-cell>
          <table:table-cell office:value-type="string" table:style-name="ce11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00</text:p>
          </table:table-cell>
          <table:table-cell office:value-type="string" table:style-name="ce11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11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10</text:p>
          </table:table-cell>
          <table:table-cell office:value-type="string" table:style-name="ce11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11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20</text:p>
          </table:table-cell>
          <table:table-cell office:value-type="string" table:style-name="ce11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style-name="ce11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30</text:p>
          </table:table-cell>
          <table:table-cell office:value-type="string" table:style-name="ce11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style-name="ce11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40</text:p>
          </table:table-cell>
          <table:table-cell office:value-type="string" table:style-name="ce11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5</text:p>
          </table:table-cell>
          <table:table-cell office:value-type="string" table:style-name="ce11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50</text:p>
          </table:table-cell>
          <table:table-cell office:value-type="string" table:style-name="ce11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6</text:p>
          </table:table-cell>
          <table:table-cell office:value-type="string" table:style-name="ce11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60</text:p>
          </table:table-cell>
          <table:table-cell office:value-type="string" table:style-name="ce11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7</text:p>
          </table:table-cell>
          <table:table-cell office:value-type="string" table:style-name="ce11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70</text:p>
          </table:table-cell>
          <table:table-cell office:value-type="string" table:style-name="ce11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8</text:p>
          </table:table-cell>
          <table:table-cell office:value-type="string" table:style-name="ce11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80</text:p>
          </table:table-cell>
          <table:table-cell office:value-type="string" table:style-name="ce11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9</text:p>
          </table:table-cell>
          <table:table-cell office:value-type="string" table:style-name="ce11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090</text:p>
          </table:table-cell>
          <table:table-cell office:value-type="string" table:style-name="ce11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</text:p>
          </table:table-cell>
          <table:table-cell office:value-type="string" table:style-name="ce11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0</text:p>
          </table:table-cell>
          <table:table-cell office:value-type="string" table:style-name="ce11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00</text:p>
          </table:table-cell>
          <table:table-cell office:value-type="string" table:style-name="ce11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</text:p>
          </table:table-cell>
          <table:table-cell office:value-type="string" table:style-name="ce11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0</text:p>
          </table:table-cell>
          <table:table-cell office:value-type="string" table:style-name="ce11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1</text:p>
          </table:table-cell>
          <table:table-cell office:value-type="string" table:style-name="ce11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3</text:p>
          </table:table-cell>
          <table:table-cell office:value-type="string" table:style-name="ce11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18</text:p>
          </table:table-cell>
          <table:table-cell office:value-type="string" table:style-name="ce11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</text:p>
          </table:table-cell>
          <table:table-cell office:value-type="string" table:style-name="ce11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0</text:p>
          </table:table-cell>
          <table:table-cell office:value-type="string" table:style-name="ce11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3</text:p>
          </table:table-cell>
          <table:table-cell office:value-type="string" table:style-name="ce11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4</text:p>
          </table:table-cell>
          <table:table-cell office:value-type="string" table:style-name="ce11">
            <text:p>Ingresos por prestación de asistenc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5</text:p>
          </table:table-cell>
          <table:table-cell office:value-type="string" table:style-name="ce11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6</text:p>
          </table:table-cell>
          <table:table-cell office:value-type="string" table:style-name="ce11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8</text:p>
          </table:table-cell>
          <table:table-cell office:value-type="string" table:style-name="ce11">
            <text:p>Ingreso por prestación de asistencia 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29</text:p>
          </table:table-cell>
          <table:table-cell office:value-type="string" table:style-name="ce11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3</text:p>
          </table:table-cell>
          <table:table-cell office:value-type="string" table:style-name="ce11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30</text:p>
          </table:table-cell>
          <table:table-cell office:value-type="string" table:style-name="ce11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</text:p>
          </table:table-cell>
          <table:table-cell office:value-type="string" table:style-name="ce11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0</text:p>
          </table:table-cell>
          <table:table-cell office:value-type="string" table:style-name="ce11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1</text:p>
          </table:table-cell>
          <table:table-cell office:value-type="string" table:style-name="ce11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2</text:p>
          </table:table-cell>
          <table:table-cell office:value-type="string" table:style-name="ce11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199</text:p>
          </table:table-cell>
          <table:table-cell office:value-type="string" table:style-name="ce11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</text:p>
          </table:table-cell>
          <table:table-cell office:value-type="string" table:style-name="ce11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</text:p>
          </table:table-cell>
          <table:table-cell office:value-type="string" table:style-name="ce11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1</text:p>
          </table:table-cell>
          <table:table-cell office:value-type="string" table:style-name="ce11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2</text:p>
          </table:table-cell>
          <table:table-cell office:value-type="string" table:style-name="ce11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3</text:p>
          </table:table-cell>
          <table:table-cell office:value-type="string" table:style-name="ce11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4</text:p>
          </table:table-cell>
          <table:table-cell office:value-type="string" table:style-name="ce11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5</text:p>
          </table:table-cell>
          <table:table-cell office:value-type="string" table:style-name="ce11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309</text:p>
          </table:table-cell>
          <table:table-cell office:value-type="string" table:style-name="ce11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</text:p>
          </table:table-cell>
          <table:table-cell office:value-type="string" table:style-name="ce11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0</text:p>
          </table:table-cell>
          <table:table-cell office:value-type="string" table:style-name="ce11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00</text:p>
          </table:table-cell>
          <table:table-cell office:value-type="string" table:style-name="ce11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1</text:p>
          </table:table-cell>
          <table:table-cell office:value-type="string" table:style-name="ce11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10</text:p>
          </table:table-cell>
          <table:table-cell office:value-type="string" table:style-name="ce11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9</text:p>
          </table:table-cell>
          <table:table-cell office:value-type="string" table:style-name="ce11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890</text:p>
          </table:table-cell>
          <table:table-cell office:value-type="string" table:style-name="ce11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</text:p>
          </table:table-cell>
          <table:table-cell office:value-type="string" table:style-name="ce11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0</text:p>
          </table:table-cell>
          <table:table-cell office:value-type="string" table:style-name="ce11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00</text:p>
          </table:table-cell>
          <table:table-cell office:value-type="string" table:style-name="ce11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</text:p>
          </table:table-cell>
          <table:table-cell office:value-type="string" table:style-name="ce11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0</text:p>
          </table:table-cell>
          <table:table-cell office:value-type="string" table:style-name="ce11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1</text:p>
          </table:table-cell>
          <table:table-cell office:value-type="string" table:style-name="ce11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12</text:p>
          </table:table-cell>
          <table:table-cell office:value-type="string" table:style-name="ce11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9</text:p>
          </table:table-cell>
          <table:table-cell office:value-type="string" table:style-name="ce11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3990</text:p>
          </table:table-cell>
          <table:table-cell office:value-type="string" table:style-name="ce11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11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</text:p>
          </table:table-cell>
          <table:table-cell office:value-type="string" table:style-name="ce11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0</text:p>
          </table:table-cell>
          <table:table-cell office:value-type="string" table:style-name="ce11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00</text:p>
          </table:table-cell>
          <table:table-cell office:value-type="string" table:style-name="ce11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002</text:p>
          </table:table-cell>
          <table:table-cell office:value-type="string" table:style-name="ce11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1</text:p>
          </table:table-cell>
          <table:table-cell office:value-type="string" table:style-name="ce11">
            <text:p>Trans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10</text:p>
          </table:table-cell>
          <table:table-cell office:value-type="string" table:style-name="ce11">
            <text:p>Trans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100</text:p>
          </table:table-cell>
          <table:table-cell office:value-type="string" table:style-name="ce11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2</text:p>
          </table:table-cell>
          <table:table-cell office:value-type="string" table:style-name="ce11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20</text:p>
          </table:table-cell>
          <table:table-cell office:value-type="string" table:style-name="ce11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200</text:p>
          </table:table-cell>
          <table:table-cell office:value-type="string" table:style-name="ce11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</text:p>
          </table:table-cell>
          <table:table-cell office:value-type="string" table:style-name="ce11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0</text:p>
          </table:table-cell>
          <table:table-cell office:value-type="string" table:style-name="ce11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00</text:p>
          </table:table-cell>
          <table:table-cell office:value-type="string" table:style-name="ce11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309</text:p>
          </table:table-cell>
          <table:table-cell office:value-type="string" table:style-name="ce11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</text:p>
          </table:table-cell>
          <table:table-cell office:value-type="string" table:style-name="ce11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0</text:p>
          </table:table-cell>
          <table:table-cell office:value-type="string" table:style-name="ce11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00</text:p>
          </table:table-cell>
          <table:table-cell office:value-type="string" table:style-name="ce11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01</text:p>
          </table:table-cell>
          <table:table-cell office:value-type="string" table:style-name="ce11">
            <text:p>Transferencias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</text:p>
          </table:table-cell>
          <table:table-cell office:value-type="string" table:style-name="ce11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0</text:p>
          </table:table-cell>
          <table:table-cell office:value-type="string" table:style-name="ce11">
            <text:p>Trans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1</text:p>
          </table:table-cell>
          <table:table-cell office:value-type="string" table:style-name="ce11">
            <text:p>Trans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2</text:p>
          </table:table-cell>
          <table:table-cell office:value-type="string" table:style-name="ce11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413</text:p>
          </table:table-cell>
          <table:table-cell office:value-type="string" table:style-name="ce11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5</text:p>
          </table:table-cell>
          <table:table-cell office:value-type="string" table:style-name="ce11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50</text:p>
          </table:table-cell>
          <table:table-cell office:value-type="string" table:style-name="ce11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500</text:p>
          </table:table-cell>
          <table:table-cell office:value-type="string" table:style-name="ce11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</text:p>
          </table:table-cell>
          <table:table-cell office:value-type="string" table:style-name="ce11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0</text:p>
          </table:table-cell>
          <table:table-cell office:value-type="string" table:style-name="ce11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00</text:p>
          </table:table-cell>
          <table:table-cell office:value-type="string" table:style-name="ce11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1</text:p>
          </table:table-cell>
          <table:table-cell office:value-type="string" table:style-name="ce11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610</text:p>
          </table:table-cell>
          <table:table-cell office:value-type="string" table:style-name="ce11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7</text:p>
          </table:table-cell>
          <table:table-cell office:value-type="string" table:style-name="ce11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70</text:p>
          </table:table-cell>
          <table:table-cell office:value-type="string" table:style-name="ce11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700</text:p>
          </table:table-cell>
          <table:table-cell office:value-type="string" table:style-name="ce11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8</text:p>
          </table:table-cell>
          <table:table-cell office:value-type="string" table:style-name="ce11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80</text:p>
          </table:table-cell>
          <table:table-cell office:value-type="string" table:style-name="ce11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800</text:p>
          </table:table-cell>
          <table:table-cell office:value-type="string" table:style-name="ce11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</text:p>
          </table:table-cell>
          <table:table-cell office:value-type="string" table:style-name="ce11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</text:p>
          </table:table-cell>
          <table:table-cell office:value-type="string" table:style-name="ce11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0</text:p>
          </table:table-cell>
          <table:table-cell office:value-type="string" table:style-name="ce11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1</text:p>
          </table:table-cell>
          <table:table-cell office:value-type="string" table:style-name="ce11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2</text:p>
          </table:table-cell>
          <table:table-cell office:value-type="string" table:style-name="ce11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3</text:p>
          </table:table-cell>
          <table:table-cell office:value-type="string" table:style-name="ce11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4</text:p>
          </table:table-cell>
          <table:table-cell office:value-type="string" table:style-name="ce11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09</text:p>
          </table:table-cell>
          <table:table-cell office:value-type="string" table:style-name="ce11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9</text:p>
          </table:table-cell>
          <table:table-cell office:value-type="string" table:style-name="ce11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4990</text:p>
          </table:table-cell>
          <table:table-cell office:value-type="string" table:style-name="ce11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11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1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00</text:p>
          </table:table-cell>
          <table:table-cell office:value-type="string" table:style-name="ce11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000</text:p>
          </table:table-cell>
          <table:table-cell office:value-type="string" table:style-name="ce11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</text:p>
          </table:table-cell>
          <table:table-cell office:value-type="string" table:style-name="ce11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</text:p>
          </table:table-cell>
          <table:table-cell office:value-type="string" table:style-name="ce11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0</text:p>
          </table:table-cell>
          <table:table-cell office:value-type="string" table:style-name="ce11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1</text:p>
          </table:table-cell>
          <table:table-cell office:value-type="string" table:style-name="ce11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2</text:p>
          </table:table-cell>
          <table:table-cell office:value-type="string" table:style-name="ce11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3</text:p>
          </table:table-cell>
          <table:table-cell office:value-type="string" table:style-name="ce11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4</text:p>
          </table:table-cell>
          <table:table-cell office:value-type="string" table:style-name="ce11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109</text:p>
          </table:table-cell>
          <table:table-cell office:value-type="string" table:style-name="ce11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</text:p>
          </table:table-cell>
          <table:table-cell office:value-type="string" table:style-name="ce11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0</text:p>
          </table:table-cell>
          <table:table-cell office:value-type="string" table:style-name="ce11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00</text:p>
          </table:table-cell>
          <table:table-cell office:value-type="string" table:style-name="ce11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201</text:p>
          </table:table-cell>
          <table:table-cell office:value-type="string" table:style-name="ce11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3</text:p>
          </table:table-cell>
          <table:table-cell office:value-type="string" table:style-name="ce11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30</text:p>
          </table:table-cell>
          <table:table-cell office:value-type="string" table:style-name="ce11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300</text:p>
          </table:table-cell>
          <table:table-cell office:value-type="string" table:style-name="ce11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4</text:p>
          </table:table-cell>
          <table:table-cell office:value-type="string" table:style-name="ce11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40</text:p>
          </table:table-cell>
          <table:table-cell office:value-type="string" table:style-name="ce11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400</text:p>
          </table:table-cell>
          <table:table-cell office:value-type="string" table:style-name="ce11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</text:p>
          </table:table-cell>
          <table:table-cell office:value-type="string" table:style-name="ce11">
            <text:p>Productos de concesiones y 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0</text:p>
          </table:table-cell>
          <table:table-cell office:value-type="string" table:style-name="ce11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00</text:p>
          </table:table-cell>
          <table:table-cell office:value-type="string" table:style-name="ce11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1</text:p>
          </table:table-cell>
          <table:table-cell office:value-type="string" table:style-name="ce11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510</text:p>
          </table:table-cell>
          <table:table-cell office:value-type="string" table:style-name="ce11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9</text:p>
          </table:table-cell>
          <table:table-cell office:value-type="string" table:style-name="ce11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99</text:p>
          </table:table-cell>
          <table:table-cell office:value-type="string" table:style-name="ce11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5990</text:p>
          </table:table-cell>
          <table:table-cell office:value-type="string" table:style-name="ce11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11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0</text:p>
          </table:table-cell>
          <table:table-cell office:value-type="string" table:style-name="ce11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00</text:p>
          </table:table-cell>
          <table:table-cell office:value-type="string" table:style-name="ce11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000</text:p>
          </table:table-cell>
          <table:table-cell office:value-type="string" table:style-name="ce11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</text:p>
          </table:table-cell>
          <table:table-cell office:value-type="string" table:style-name="ce11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0</text:p>
          </table:table-cell>
          <table:table-cell office:value-type="string" table:style-name="ce11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00</text:p>
          </table:table-cell>
          <table:table-cell office:value-type="string" table:style-name="ce11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1</text:p>
          </table:table-cell>
          <table:table-cell office:value-type="string" table:style-name="ce11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10</text:p>
          </table:table-cell>
          <table:table-cell office:value-type="string" table:style-name="ce11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2</text:p>
          </table:table-cell>
          <table:table-cell office:value-type="string" table:style-name="ce11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20</text:p>
          </table:table-cell>
          <table:table-cell office:value-type="string" table:style-name="ce11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3</text:p>
          </table:table-cell>
          <table:table-cell office:value-type="string" table:style-name="ce11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30</text:p>
          </table:table-cell>
          <table:table-cell office:value-type="string" table:style-name="ce11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9</text:p>
          </table:table-cell>
          <table:table-cell office:value-type="string" table:style-name="ce11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190</text:p>
          </table:table-cell>
          <table:table-cell office:value-type="string" table:style-name="ce11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8</text:p>
          </table:table-cell>
          <table:table-cell office:value-type="string" table:style-name="ce11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80</text:p>
          </table:table-cell>
          <table:table-cell office:value-type="string" table:style-name="ce11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6800</text:p>
          </table:table-cell>
          <table:table-cell office:value-type="string" table:style-name="ce11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</text:p>
          </table:table-cell>
          <table:table-cell office:value-type="string" table:style-name="ce11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</text:p>
          </table:table-cell>
          <table:table-cell office:value-type="string" table:style-name="ce11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</text:p>
          </table:table-cell>
          <table:table-cell office:value-type="string" table:style-name="ce11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0</text:p>
          </table:table-cell>
          <table:table-cell office:value-type="string" table:style-name="ce11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1</text:p>
          </table:table-cell>
          <table:table-cell office:value-type="string" table:style-name="ce11">
            <text:p>Transferencias de capital del Fondo de Compensación Interterritorial (FCI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002</text:p>
          </table:table-cell>
          <table:table-cell office:value-type="string" table:style-name="ce11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1</text:p>
          </table:table-cell>
          <table:table-cell office:value-type="string" table:style-name="ce11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10</text:p>
          </table:table-cell>
          <table:table-cell office:value-type="string" table:style-name="ce11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100</text:p>
          </table:table-cell>
          <table:table-cell office:value-type="string" table:style-name="ce11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2</text:p>
          </table:table-cell>
          <table:table-cell office:value-type="string" table:style-name="ce11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20</text:p>
          </table:table-cell>
          <table:table-cell office:value-type="string" table:style-name="ce11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200</text:p>
          </table:table-cell>
          <table:table-cell office:value-type="string" table:style-name="ce11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</text:p>
          </table:table-cell>
          <table:table-cell office:value-type="string" table:style-name="ce11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0</text:p>
          </table:table-cell>
          <table:table-cell office:value-type="string" table:style-name="ce11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00</text:p>
          </table:table-cell>
          <table:table-cell office:value-type="string" table:style-name="ce11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309</text:p>
          </table:table-cell>
          <table:table-cell office:value-type="string" table:style-name="ce11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</text:p>
          </table:table-cell>
          <table:table-cell office:value-type="string" table:style-name="ce11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0</text:p>
          </table:table-cell>
          <table:table-cell office:value-type="string" table:style-name="ce11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00</text:p>
          </table:table-cell>
          <table:table-cell office:value-type="string" table:style-name="ce11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01</text:p>
          </table:table-cell>
          <table:table-cell office:value-type="string" table:style-name="ce11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</text:p>
          </table:table-cell>
          <table:table-cell office:value-type="string" table:style-name="ce11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0</text:p>
          </table:table-cell>
          <table:table-cell office:value-type="string" table:style-name="ce11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1</text:p>
          </table:table-cell>
          <table:table-cell office:value-type="string" table:style-name="ce11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2</text:p>
          </table:table-cell>
          <table:table-cell office:value-type="string" table:style-name="ce11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413</text:p>
          </table:table-cell>
          <table:table-cell office:value-type="string" table:style-name="ce11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5</text:p>
          </table:table-cell>
          <table:table-cell office:value-type="string" table:style-name="ce11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50</text:p>
          </table:table-cell>
          <table:table-cell office:value-type="string" table:style-name="ce11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500</text:p>
          </table:table-cell>
          <table:table-cell office:value-type="string" table:style-name="ce11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</text:p>
          </table:table-cell>
          <table:table-cell office:value-type="string" table:style-name="ce11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0</text:p>
          </table:table-cell>
          <table:table-cell office:value-type="string" table:style-name="ce11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00</text:p>
          </table:table-cell>
          <table:table-cell office:value-type="string" table:style-name="ce11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1</text:p>
          </table:table-cell>
          <table:table-cell office:value-type="string" table:style-name="ce11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610</text:p>
          </table:table-cell>
          <table:table-cell office:value-type="string" table:style-name="ce11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7</text:p>
          </table:table-cell>
          <table:table-cell office:value-type="string" table:style-name="ce11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70</text:p>
          </table:table-cell>
          <table:table-cell office:value-type="string" table:style-name="ce11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700</text:p>
          </table:table-cell>
          <table:table-cell office:value-type="string" table:style-name="ce11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8</text:p>
          </table:table-cell>
          <table:table-cell office:value-type="string" table:style-name="ce11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80</text:p>
          </table:table-cell>
          <table:table-cell office:value-type="string" table:style-name="ce11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800</text:p>
          </table:table-cell>
          <table:table-cell office:value-type="string" table:style-name="ce11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</text:p>
          </table:table-cell>
          <table:table-cell office:value-type="string" table:style-name="ce11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</text:p>
          </table:table-cell>
          <table:table-cell office:value-type="string" table:style-name="ce11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0</text:p>
          </table:table-cell>
          <table:table-cell office:value-type="string" table:style-name="ce11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1</text:p>
          </table:table-cell>
          <table:table-cell office:value-type="string" table:style-name="ce11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2</text:p>
          </table:table-cell>
          <table:table-cell office:value-type="string" table:style-name="ce11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3</text:p>
          </table:table-cell>
          <table:table-cell office:value-type="string" table:style-name="ce11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4</text:p>
          </table:table-cell>
          <table:table-cell office:value-type="string" table:style-name="ce11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5</text:p>
          </table:table-cell>
          <table:table-cell office:value-type="string" table:style-name="ce11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09</text:p>
          </table:table-cell>
          <table:table-cell office:value-type="string" table:style-name="ce11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9</text:p>
          </table:table-cell>
          <table:table-cell office:value-type="string" table:style-name="ce11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7990</text:p>
          </table:table-cell>
          <table:table-cell office:value-type="string" table:style-name="ce11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</text:p>
          </table:table-cell>
          <table:table-cell office:value-type="string" table:style-name="ce11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</text:p>
          </table:table-cell>
          <table:table-cell office:value-type="string" table:style-name="ce11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0</text:p>
          </table:table-cell>
          <table:table-cell office:value-type="string" table:style-name="ce11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00</text:p>
          </table:table-cell>
          <table:table-cell office:value-type="string" table:style-name="ce11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1</text:p>
          </table:table-cell>
          <table:table-cell office:value-type="string" table:style-name="ce11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010</text:p>
          </table:table-cell>
          <table:table-cell office:value-type="string" table:style-name="ce11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</text:p>
          </table:table-cell>
          <table:table-cell office:value-type="string" table:style-name="ce11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0</text:p>
          </table:table-cell>
          <table:table-cell office:value-type="string" table:style-name="ce11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00</text:p>
          </table:table-cell>
          <table:table-cell office:value-type="string" table:style-name="ce11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1</text:p>
          </table:table-cell>
          <table:table-cell office:value-type="string" table:style-name="ce11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110</text:p>
          </table:table-cell>
          <table:table-cell office:value-type="string" table:style-name="ce11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</text:p>
          </table:table-cell>
          <table:table-cell office:value-type="string" table:style-name="ce11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</text:p>
          </table:table-cell>
          <table:table-cell office:value-type="string" table:style-name="ce11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0</text:p>
          </table:table-cell>
          <table:table-cell office:value-type="string" table:style-name="ce11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1</text:p>
          </table:table-cell>
          <table:table-cell office:value-type="string" table:style-name="ce11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2</text:p>
          </table:table-cell>
          <table:table-cell office:value-type="string" table:style-name="ce11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09</text:p>
          </table:table-cell>
          <table:table-cell office:value-type="string" table:style-name="ce11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</text:p>
          </table:table-cell>
          <table:table-cell office:value-type="string" table:style-name="ce11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0</text:p>
          </table:table-cell>
          <table:table-cell office:value-type="string" table:style-name="ce11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1</text:p>
          </table:table-cell>
          <table:table-cell office:value-type="string" table:style-name="ce11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2</text:p>
          </table:table-cell>
          <table:table-cell office:value-type="string" table:style-name="ce11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219</text:p>
          </table:table-cell>
          <table:table-cell office:value-type="string" table:style-name="ce11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</text:p>
          </table:table-cell>
          <table:table-cell office:value-type="string" table:style-name="ce11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</text:p>
          </table:table-cell>
          <table:table-cell office:value-type="string" table:style-name="ce11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0</text:p>
          </table:table-cell>
          <table:table-cell office:value-type="string" table:style-name="ce11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1</text:p>
          </table:table-cell>
          <table:table-cell office:value-type="string" table:style-name="ce11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09</text:p>
          </table:table-cell>
          <table:table-cell office:value-type="string" table:style-name="ce11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</text:p>
          </table:table-cell>
          <table:table-cell office:value-type="string" table:style-name="ce11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0</text:p>
          </table:table-cell>
          <table:table-cell office:value-type="string" table:style-name="ce11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1</text:p>
          </table:table-cell>
          <table:table-cell office:value-type="string" table:style-name="ce11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319</text:p>
          </table:table-cell>
          <table:table-cell office:value-type="string" table:style-name="ce11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</text:p>
          </table:table-cell>
          <table:table-cell office:value-type="string" table:style-name="ce11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0</text:p>
          </table:table-cell>
          <table:table-cell office:value-type="string" table:style-name="ce11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00</text:p>
          </table:table-cell>
          <table:table-cell office:value-type="string" table:style-name="ce11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01</text:p>
          </table:table-cell>
          <table:table-cell office:value-type="string" table:style-name="ce11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1</text:p>
          </table:table-cell>
          <table:table-cell office:value-type="string" table:style-name="ce11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410</text:p>
          </table:table-cell>
          <table:table-cell office:value-type="string" table:style-name="ce11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5</text:p>
          </table:table-cell>
          <table:table-cell office:value-type="string" table:style-name="ce11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50</text:p>
          </table:table-cell>
          <table:table-cell office:value-type="string" table:style-name="ce11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500</text:p>
          </table:table-cell>
          <table:table-cell office:value-type="string" table:style-name="ce11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6</text:p>
          </table:table-cell>
          <table:table-cell office:value-type="string" table:style-name="ce11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60</text:p>
          </table:table-cell>
          <table:table-cell office:value-type="string" table:style-name="ce11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600</text:p>
          </table:table-cell>
          <table:table-cell office:value-type="string" table:style-name="ce11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7</text:p>
          </table:table-cell>
          <table:table-cell office:value-type="string" table:style-name="ce11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70</text:p>
          </table:table-cell>
          <table:table-cell office:value-type="string" table:style-name="ce11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700</text:p>
          </table:table-cell>
          <table:table-cell office:value-type="string" table:style-name="ce11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9</text:p>
          </table:table-cell>
          <table:table-cell office:value-type="string" table:style-name="ce11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90</text:p>
          </table:table-cell>
          <table:table-cell office:value-type="string" table:style-name="ce11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8900</text:p>
          </table:table-cell>
          <table:table-cell office:value-type="string" table:style-name="ce11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11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0</text:p>
          </table:table-cell>
          <table:table-cell office:value-type="string" table:style-name="ce11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00</text:p>
          </table:table-cell>
          <table:table-cell office:value-type="string" table:style-name="ce11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000</text:p>
          </table:table-cell>
          <table:table-cell office:value-type="string" table:style-name="ce11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</text:p>
          </table:table-cell>
          <table:table-cell office:value-type="string" table:style-name="ce11">
            <text:p>Préstamos recibidos en eur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0</text:p>
          </table:table-cell>
          <table:table-cell office:value-type="string" table:style-name="ce11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00</text:p>
          </table:table-cell>
          <table:table-cell office:value-type="string" table:style-name="ce11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1</text:p>
          </table:table-cell>
          <table:table-cell office:value-type="string" table:style-name="ce11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110</text:p>
          </table:table-cell>
          <table:table-cell office:value-type="string" table:style-name="ce11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</text:p>
          </table:table-cell>
          <table:table-cell office:value-type="string" table:style-name="ce11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11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11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11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11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</text:p>
          </table:table-cell>
          <table:table-cell office:value-type="string" table:style-name="ce11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0</text:p>
          </table:table-cell>
          <table:table-cell office:value-type="string" table:style-name="ce11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00</text:p>
          </table:table-cell>
          <table:table-cell office:value-type="string" table:style-name="ce11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1</text:p>
          </table:table-cell>
          <table:table-cell office:value-type="string" table:style-name="ce11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410</text:p>
          </table:table-cell>
          <table:table-cell office:value-type="string" table:style-name="ce11">
            <text:p>Fianzas recibidas</text:p>
          </table:table-cell>
          <table:table-cell table:number-columns-repeated="16382"/>
        </table:table-row>
        <table:table-row table:number-rows-repeated="1048213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5"/>
        <table:table-column table:style-name="co10" table:default-cell-style-name="ce17"/>
        <table:table-column table:style-name="co9" table:default-cell-style-name="ce5"/>
        <table:table-column table:style-name="co3" table:number-columns-repeated="16378" table:default-cell-style-name="ce1"/>
        <table:table-row table:style-name="ro3">
          <table:table-cell office:value-type="string" table:style-name="ce19">
            <text:p>Partida Presupuestaria</text:p>
          </table:table-cell>
          <table:table-cell office:value-type="string" table:style-name="ce7">
            <text:p>Previsión Inicial</text:p>
          </table:table-cell>
          <table:table-cell office:value-type="string" table:style-name="ce7">
            <text:p>Previsión Definitiva</text:p>
          </table:table-cell>
          <table:table-cell office:value-type="string" table:style-name="ce7">
            <text:p>Derechos Reconocidos Netos</text:p>
          </table:table-cell>
          <table:table-cell office:value-type="string" table:style-name="ce16">
            <text:p>% Derechos / Previsión</text:p>
          </table:table-cell>
          <table:table-cell office:value-type="string" table:style-name="ce7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560.76" table:style-name="ce5">
            <text:p>9,561</text:p>
          </table:table-cell>
          <table:table-cell office:value-type="string" table:style-name="ce18">
            <text:p>&gt;1000%</text:p>
          </table:table-cell>
          <table:table-cell office:value-type="float" office:value="9560.76" table:style-name="ce5">
            <text:p>9,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1000 7901 000000 <text:s/>REACT Ingresos Palacio de Navarra eficiente y sostenible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9883.52" table:style-name="ce5">
            <text:p>949,884</text:p>
          </table:table-cell>
          <table:table-cell office:value-type="string" table:style-name="ce18">
            <text:p>-</text:p>
          </table:table-cell>
          <table:table-cell office:value-type="float" office:value="949883.52" table:style-name="ce5">
            <text:p>949,88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1-Dirección y servicios generales del program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959444.28" table:style-name="ce36">
            <text:p>959,444</text:p>
          </table:table-cell>
          <table:table-cell office:value-type="string" table:style-name="ce37">
            <text:p>&gt;1000%</text:p>
          </table:table-cell>
          <table:table-cell office:value-type="float" office:value="959444.28" table:style-name="ce36">
            <text:p>959,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5">
            <text:p>9,000</text:p>
          </table:table-cell>
          <table:table-cell office:value-type="float" office:value="9000" table:style-name="ce5">
            <text:p>9,000</text:p>
          </table:table-cell>
          <table:table-cell office:value-type="float" office:value="5557" table:style-name="ce5">
            <text:p>5,557</text:p>
          </table:table-cell>
          <table:table-cell office:value-type="percentage" office:value="0.61744444444444446" table:style-name="ce18">
            <text:p>61.7%</text:p>
          </table:table-cell>
          <table:table-cell office:value-type="float" office:value="5557" table:style-name="ce5">
            <text:p>5,55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2-Secretariado de Gobierno y acción normativa</text:p>
          </table:table-cell>
          <table:table-cell office:value-type="float" office:value="9000" table:style-name="ce36">
            <text:p>9,000</text:p>
          </table:table-cell>
          <table:table-cell office:value-type="float" office:value="9000" table:style-name="ce36">
            <text:p>9,000</text:p>
          </table:table-cell>
          <table:table-cell office:value-type="float" office:value="5557" table:style-name="ce36">
            <text:p>5,557</text:p>
          </table:table-cell>
          <table:table-cell office:value-type="percentage" office:value="0.61744444444444446" table:style-name="ce37">
            <text:p>61.7%</text:p>
          </table:table-cell>
          <table:table-cell office:value-type="float" office:value="5557" table:style-name="ce36">
            <text:p>5,5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53647.519999999997" table:style-name="ce5">
            <text:p>53,648</text:p>
          </table:table-cell>
          <table:table-cell office:value-type="percentage" office:value="0.53647519999999993" table:style-name="ce18">
            <text:p>53.6%</text:p>
          </table:table-cell>
          <table:table-cell office:value-type="float" office:value="48607.519999999997" table:style-name="ce5">
            <text:p>48,60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3-Edición del Boletín Oficial de Navarra</text:p>
          </table:table-cell>
          <table:table-cell office:value-type="float" office:value="100000" table:style-name="ce36">
            <text:p>100,000</text:p>
          </table:table-cell>
          <table:table-cell office:value-type="float" office:value="100000" table:style-name="ce36">
            <text:p>100,000</text:p>
          </table:table-cell>
          <table:table-cell office:value-type="float" office:value="53647.519999999997" table:style-name="ce36">
            <text:p>53,648</text:p>
          </table:table-cell>
          <table:table-cell office:value-type="percentage" office:value="0.53647519999999993" table:style-name="ce37">
            <text:p>53.6%</text:p>
          </table:table-cell>
          <table:table-cell office:value-type="float" office:value="48607.519999999997" table:style-name="ce36">
            <text:p>48,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45000" table:style-name="ce5">
            <text:p>45,000</text:p>
          </table:table-cell>
          <table:table-cell office:value-type="float" office:value="45000" table:style-name="ce5">
            <text:p>45,000</text:p>
          </table:table-cell>
          <table:table-cell office:value-type="float" office:value="714446.99" table:style-name="ce5">
            <text:p>714,447</text:p>
          </table:table-cell>
          <table:table-cell office:value-type="string" table:style-name="ce18">
            <text:p>&gt;1000%</text:p>
          </table:table-cell>
          <table:table-cell office:value-type="float" office:value="576502.71" table:style-name="ce5">
            <text:p>576,50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4-Actividades de asesoría jurídica</text:p>
          </table:table-cell>
          <table:table-cell office:value-type="float" office:value="45000" table:style-name="ce36">
            <text:p>45,000</text:p>
          </table:table-cell>
          <table:table-cell office:value-type="float" office:value="45000" table:style-name="ce36">
            <text:p>45,000</text:p>
          </table:table-cell>
          <table:table-cell office:value-type="float" office:value="714446.99" table:style-name="ce36">
            <text:p>714,447</text:p>
          </table:table-cell>
          <table:table-cell office:value-type="string" table:style-name="ce37">
            <text:p>&gt;1000%</text:p>
          </table:table-cell>
          <table:table-cell office:value-type="float" office:value="576502.71" table:style-name="ce36">
            <text:p>576,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00 4600 000000 <text:s/>Ingresos de entidades locales para el servicio de atención ciudadana</text:p>
          </table:table-cell>
          <table:table-cell office:value-type="float" office:value="340000" table:style-name="ce5">
            <text:p>340,000</text:p>
          </table:table-cell>
          <table:table-cell office:value-type="float" office:value="340000" table:style-name="ce5">
            <text:p>340,000</text:p>
          </table:table-cell>
          <table:table-cell office:value-type="float" office:value="277820" table:style-name="ce5">
            <text:p>277,820</text:p>
          </table:table-cell>
          <table:table-cell office:value-type="percentage" office:value="0.8171176470588235" table:style-name="ce18">
            <text:p>81.7%</text:p>
          </table:table-cell>
          <table:table-cell office:value-type="float" office:value="265670" table:style-name="ce5">
            <text:p>265,67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0005-Servicio de Gobierno Abierto</text:p>
          </table:table-cell>
          <table:table-cell office:value-type="float" office:value="340000" table:style-name="ce36">
            <text:p>340,000</text:p>
          </table:table-cell>
          <table:table-cell office:value-type="float" office:value="340000" table:style-name="ce36">
            <text:p>340,000</text:p>
          </table:table-cell>
          <table:table-cell office:value-type="float" office:value="277820" table:style-name="ce36">
            <text:p>277,820</text:p>
          </table:table-cell>
          <table:table-cell office:value-type="percentage" office:value="0.8171176470588235" table:style-name="ce37">
            <text:p>81.7%</text:p>
          </table:table-cell>
          <table:table-cell office:value-type="float" office:value="265670" table:style-name="ce36">
            <text:p>265,67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10-Actividades generales de Presidencia y Gobierno Abierto</text:p>
          </table:table-cell>
          <table:table-cell office:value-type="float" office:value="494010" table:style-name="ce33">
            <text:p>494,010</text:p>
          </table:table-cell>
          <table:table-cell office:value-type="float" office:value="494010" table:style-name="ce33">
            <text:p>494,010</text:p>
          </table:table-cell>
          <table:table-cell office:value-type="float" office:value="2010915.79" table:style-name="ce33">
            <text:p>2,010,916</text:p>
          </table:table-cell>
          <table:table-cell office:value-type="percentage" office:value="4.0705973360863137" table:style-name="ce34">
            <text:p>407.1%</text:p>
          </table:table-cell>
          <table:table-cell office:value-type="float" office:value="1855781.51" table:style-name="ce33">
            <text:p>1,855,78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-Presidencia, Gobierno Abierto y Relaciones con el Parlamento</text:p>
          </table:table-cell>
          <table:table-cell office:value-type="float" office:value="494010" table:style-name="ce30">
            <text:p>494,010</text:p>
          </table:table-cell>
          <table:table-cell office:value-type="float" office:value="494010" table:style-name="ce30">
            <text:p>494,010</text:p>
          </table:table-cell>
          <table:table-cell office:value-type="float" office:value="2010915.79" table:style-name="ce30">
            <text:p>2,010,916</text:p>
          </table:table-cell>
          <table:table-cell office:value-type="percentage" office:value="4.0705973360863137" table:style-name="ce31">
            <text:p>407.1%</text:p>
          </table:table-cell>
          <table:table-cell office:value-type="float" office:value="1855781.51" table:style-name="ce30">
            <text:p>1,855,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1000 03100 4900 000002 <text:s/>Proyecto NEAR Interreg Europe. Transferencias corrientes</text:p>
          </table:table-cell>
          <table:table-cell office:value-type="float" office:value="82804" table:style-name="ce5">
            <text:p>82,804</text:p>
          </table:table-cell>
          <table:table-cell office:value-type="float" office:value="82804" table:style-name="ce5">
            <text:p>82,80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31000-Oficina de Análisis y Prospección</text:p>
          </table:table-cell>
          <table:table-cell office:value-type="float" office:value="82804" table:style-name="ce36">
            <text:p>82,804</text:p>
          </table:table-cell>
          <table:table-cell office:value-type="float" office:value="82804" table:style-name="ce36">
            <text:p>82,804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31-Oficina de Análisis y Prospección</text:p>
          </table:table-cell>
          <table:table-cell office:value-type="float" office:value="82804" table:style-name="ce33">
            <text:p>82,804</text:p>
          </table:table-cell>
          <table:table-cell office:value-type="float" office:value="82804" table:style-name="ce33">
            <text:p>82,804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3-Planificación, Coordinación, Innovación y Evaluación de Políticas</text:p>
          </table:table-cell>
          <table:table-cell office:value-type="float" office:value="82804" table:style-name="ce30">
            <text:p>82,804</text:p>
          </table:table-cell>
          <table:table-cell office:value-type="float" office:value="82804" table:style-name="ce30">
            <text:p>82,804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950.47" table:style-name="ce5">
            <text:p>950</text:p>
          </table:table-cell>
          <table:table-cell office:value-type="percentage" office:value="0.63364666666666669" table:style-name="ce18">
            <text:p>63.4%</text:p>
          </table:table-cell>
          <table:table-cell office:value-type="float" office:value="950.47" table:style-name="ce5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0001-Comunicación y publicidad institucional</text:p>
          </table:table-cell>
          <table:table-cell office:value-type="float" office:value="1500" table:style-name="ce36">
            <text:p>1,500</text:p>
          </table:table-cell>
          <table:table-cell office:value-type="float" office:value="1500" table:style-name="ce36">
            <text:p>1,500</text:p>
          </table:table-cell>
          <table:table-cell office:value-type="float" office:value="950.47" table:style-name="ce36">
            <text:p>950</text:p>
          </table:table-cell>
          <table:table-cell office:value-type="percentage" office:value="0.63364666666666669" table:style-name="ce37">
            <text:p>63.4%</text:p>
          </table:table-cell>
          <table:table-cell office:value-type="float" office:value="950.47" table:style-name="ce36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60000" table:style-name="ce5">
            <text:p>60,000</text:p>
          </table:table-cell>
          <table:table-cell office:value-type="float" office:value="60000" table:style-name="ce5">
            <text:p>60,000</text:p>
          </table:table-cell>
          <table:table-cell office:value-type="float" office:value="42687.7" table:style-name="ce5">
            <text:p>42,688</text:p>
          </table:table-cell>
          <table:table-cell office:value-type="percentage" office:value="0.71146166666666666" table:style-name="ce18">
            <text:p>71.1%</text:p>
          </table:table-cell>
          <table:table-cell office:value-type="float" office:value="42687.7" table:style-name="ce5">
            <text:p>42,68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0005-Publicaciones</text:p>
          </table:table-cell>
          <table:table-cell office:value-type="float" office:value="60000" table:style-name="ce36">
            <text:p>60,000</text:p>
          </table:table-cell>
          <table:table-cell office:value-type="float" office:value="60000" table:style-name="ce36">
            <text:p>60,000</text:p>
          </table:table-cell>
          <table:table-cell office:value-type="float" office:value="42687.7" table:style-name="ce36">
            <text:p>42,688</text:p>
          </table:table-cell>
          <table:table-cell office:value-type="percentage" office:value="0.71146166666666666" table:style-name="ce37">
            <text:p>71.1%</text:p>
          </table:table-cell>
          <table:table-cell office:value-type="float" office:value="42687.7" table:style-name="ce36">
            <text:p>42,68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60-Comunicación y relaciones institucionales</text:p>
          </table:table-cell>
          <table:table-cell office:value-type="float" office:value="61500" table:style-name="ce33">
            <text:p>61,500</text:p>
          </table:table-cell>
          <table:table-cell office:value-type="float" office:value="61500" table:style-name="ce33">
            <text:p>61,500</text:p>
          </table:table-cell>
          <table:table-cell office:value-type="float" office:value="43638.17" table:style-name="ce33">
            <text:p>43,638</text:p>
          </table:table-cell>
          <table:table-cell office:value-type="percentage" office:value="0.7095637398373984" table:style-name="ce34">
            <text:p>71.0%</text:p>
          </table:table-cell>
          <table:table-cell office:value-type="float" office:value="43638.17" table:style-name="ce33">
            <text:p>43,63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6-Comunicación y Proyección institucional</text:p>
          </table:table-cell>
          <table:table-cell office:value-type="float" office:value="61500" table:style-name="ce30">
            <text:p>61,500</text:p>
          </table:table-cell>
          <table:table-cell office:value-type="float" office:value="61500" table:style-name="ce30">
            <text:p>61,500</text:p>
          </table:table-cell>
          <table:table-cell office:value-type="float" office:value="43638.17" table:style-name="ce30">
            <text:p>43,638</text:p>
          </table:table-cell>
          <table:table-cell office:value-type="percentage" office:value="0.7095637398373984" table:style-name="ce31">
            <text:p>71.0%</text:p>
          </table:table-cell>
          <table:table-cell office:value-type="float" office:value="43638.17" table:style-name="ce30">
            <text:p>43,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80000-Dirección y servicios generales del Instituto Navarro para la Igualdad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80-Instituto Navarro para la Igualdad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8-Instituto Navarro para la Igualdad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-Departamento de Presidencia e Igualdad</text:p>
          </table:table-cell>
          <table:table-cell office:value-type="float" office:value="638334" table:style-name="ce27">
            <text:p>638,334</text:p>
          </table:table-cell>
          <table:table-cell office:value-type="float" office:value="638334" table:style-name="ce27">
            <text:p>638,334</text:p>
          </table:table-cell>
          <table:table-cell office:value-type="float" office:value="2054553.96" table:style-name="ce27">
            <text:p>2,054,554</text:p>
          </table:table-cell>
          <table:table-cell office:value-type="percentage" office:value="3.2186190301628925" table:style-name="ce28">
            <text:p>321.9%</text:p>
          </table:table-cell>
          <table:table-cell office:value-type="float" office:value="1899419.68" table:style-name="ce27">
            <text:p>1,899,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68.36" table:style-name="ce5">
            <text:p>468</text:p>
          </table:table-cell>
          <table:table-cell office:value-type="string" table:style-name="ce18">
            <text:p>&gt;1000%</text:p>
          </table:table-cell>
          <table:table-cell office:value-type="float" office:value="468.36" table:style-name="ce5">
            <text:p>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90.02" table:style-name="ce5">
            <text:p>990</text:p>
          </table:table-cell>
          <table:table-cell office:value-type="string" table:style-name="ce18">
            <text:p>&gt;1000%</text:p>
          </table:table-cell>
          <table:table-cell office:value-type="float" office:value="990.02" table:style-name="ce5">
            <text:p>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990 000000 <text:s/>Otros ingresos derivados de expropiaciones</text:p>
          </table:table-cell>
          <table:table-cell office:value-type="float" office:value="35000" table:style-name="ce5">
            <text:p>35,000</text:p>
          </table:table-cell>
          <table:table-cell office:value-type="float" office:value="35000" table:style-name="ce5">
            <text:p>3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00000-Dirección y servicios generales de economía y hacienda</text:p>
          </table:table-cell>
          <table:table-cell office:value-type="float" office:value="35020" table:style-name="ce36">
            <text:p>35,020</text:p>
          </table:table-cell>
          <table:table-cell office:value-type="float" office:value="35020" table:style-name="ce36">
            <text:p>35,020</text:p>
          </table:table-cell>
          <table:table-cell office:value-type="float" office:value="1458.38" table:style-name="ce36">
            <text:p>1,458</text:p>
          </table:table-cell>
          <table:table-cell office:value-type="percentage" office:value="4.1644203312392922E-2" table:style-name="ce37">
            <text:p>4.2%</text:p>
          </table:table-cell>
          <table:table-cell office:value-type="float" office:value="1458.38" table:style-name="ce36">
            <text:p>1,45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00-Dirección y servicios generales de economía y hacienda</text:p>
          </table:table-cell>
          <table:table-cell office:value-type="float" office:value="35020" table:style-name="ce33">
            <text:p>35,020</text:p>
          </table:table-cell>
          <table:table-cell office:value-type="float" office:value="35020" table:style-name="ce33">
            <text:p>35,020</text:p>
          </table:table-cell>
          <table:table-cell office:value-type="float" office:value="1458.38" table:style-name="ce33">
            <text:p>1,458</text:p>
          </table:table-cell>
          <table:table-cell office:value-type="percentage" office:value="4.1644203312392922E-2" table:style-name="ce34">
            <text:p>4.2%</text:p>
          </table:table-cell>
          <table:table-cell office:value-type="float" office:value="1458.38" table:style-name="ce33">
            <text:p>1,4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0-Dirección y servicios generales de economía y hacienda</text:p>
          </table:table-cell>
          <table:table-cell office:value-type="float" office:value="35020" table:style-name="ce30">
            <text:p>35,020</text:p>
          </table:table-cell>
          <table:table-cell office:value-type="float" office:value="35020" table:style-name="ce30">
            <text:p>35,020</text:p>
          </table:table-cell>
          <table:table-cell office:value-type="float" office:value="1458.38" table:style-name="ce30">
            <text:p>1,458</text:p>
          </table:table-cell>
          <table:table-cell office:value-type="percentage" office:value="4.1644203312392922E-2" table:style-name="ce31">
            <text:p>4.2%</text:p>
          </table:table-cell>
          <table:table-cell office:value-type="float" office:value="1458.38" table:style-name="ce30">
            <text:p>1,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8993.23" table:style-name="ce5">
            <text:p>108,993</text:p>
          </table:table-cell>
          <table:table-cell office:value-type="string" table:style-name="ce18">
            <text:p>&gt;1000%</text:p>
          </table:table-cell>
          <table:table-cell office:value-type="float" office:value="3280.51" table:style-name="ce5">
            <text:p>3,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9559.05" table:style-name="ce5">
            <text:p>19,559</text:p>
          </table:table-cell>
          <table:table-cell office:value-type="string" table:style-name="ce18">
            <text:p>&gt;1000%</text:p>
          </table:table-cell>
          <table:table-cell office:value-type="float" office:value="4401.9399999999996" table:style-name="ce5">
            <text:p>4,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5">
            <text:p>10</text:p>
          </table:table-cell>
          <table:table-cell office:value-type="float" office:value="142566.73000000001" table:style-name="ce5">
            <text:p>142,567</text:p>
          </table:table-cell>
          <table:table-cell office:value-type="float" office:value="1536109.48" table:style-name="ce5">
            <text:p>1,536,109</text:p>
          </table:table-cell>
          <table:table-cell office:value-type="string" table:style-name="ce18">
            <text:p>&gt;1000%</text:p>
          </table:table-cell>
          <table:table-cell office:value-type="float" office:value="1536109.48" table:style-name="ce5">
            <text:p>1,536,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4 <text:s/>Ingresos por saldos y depósitos abandon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1000-Actividades generales del programa</text:p>
          </table:table-cell>
          <table:table-cell office:value-type="float" office:value="70" table:style-name="ce36">
            <text:p>70</text:p>
          </table:table-cell>
          <table:table-cell office:value-type="float" office:value="142626.73000000001" table:style-name="ce36">
            <text:p>142,627</text:p>
          </table:table-cell>
          <table:table-cell office:value-type="float" office:value="1664661.76" table:style-name="ce36">
            <text:p>1,664,662</text:p>
          </table:table-cell>
          <table:table-cell office:value-type="string" table:style-name="ce37">
            <text:p>&gt;1000%</text:p>
          </table:table-cell>
          <table:table-cell office:value-type="float" office:value="1543791.93" table:style-name="ce36">
            <text:p>1,543,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1001-Gestión de bienes muebles y suministro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36621" table:style-name="ce5">
            <text:p>36,621</text:p>
          </table:table-cell>
          <table:table-cell office:value-type="float" office:value="36621" table:style-name="ce5">
            <text:p>36,62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60000" table:style-name="ce5">
            <text:p>60,000</text:p>
          </table:table-cell>
          <table:table-cell office:value-type="float" office:value="60000" table:style-name="ce5">
            <text:p>60,000</text:p>
          </table:table-cell>
          <table:table-cell office:value-type="float" office:value="65000" table:style-name="ce5">
            <text:p>65,000</text:p>
          </table:table-cell>
          <table:table-cell office:value-type="percentage" office:value="1.0833333333333333" table:style-name="ce18">
            <text:p>108.3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14000" table:style-name="ce5">
            <text:p>114,000</text:p>
          </table:table-cell>
          <table:table-cell office:value-type="float" office:value="114000" table:style-name="ce5">
            <text:p>114,000</text:p>
          </table:table-cell>
          <table:table-cell office:value-type="float" office:value="153735" table:style-name="ce5">
            <text:p>153,735</text:p>
          </table:table-cell>
          <table:table-cell office:value-type="percentage" office:value="1.3485526315789473" table:style-name="ce18">
            <text:p>134.9%</text:p>
          </table:table-cell>
          <table:table-cell office:value-type="float" office:value="148416.20000000001" table:style-name="ce5">
            <text:p>148,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247.25" table:style-name="ce5">
            <text:p>4,247</text:p>
          </table:table-cell>
          <table:table-cell office:value-type="string" table:style-name="ce18">
            <text:p>&gt;1000%</text:p>
          </table:table-cell>
          <table:table-cell office:value-type="float" office:value="4247.25" table:style-name="ce5">
            <text:p>4,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2008000" table:style-name="ce5">
            <text:p>2,008,000</text:p>
          </table:table-cell>
          <table:table-cell office:value-type="float" office:value="2008000" table:style-name="ce5">
            <text:p>2,008,000</text:p>
          </table:table-cell>
          <table:table-cell office:value-type="float" office:value="2000000" table:style-name="ce5">
            <text:p>2,000,000</text:p>
          </table:table-cell>
          <table:table-cell office:value-type="percentage" office:value="0.99601593625498008" table:style-name="ce18">
            <text:p>99.6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3 <text:s/>Venta de terrenos de la extinta Fundación Itoiz-Canal de Navar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99845.69" table:style-name="ce5">
            <text:p>99,846</text:p>
          </table:table-cell>
          <table:table-cell office:value-type="percentage" office:value="4.9922845000000002" table:style-name="ce18">
            <text:p>499.2%</text:p>
          </table:table-cell>
          <table:table-cell office:value-type="float" office:value="8845.69" table:style-name="ce5">
            <text:p>8,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2 <text:s/>Venta de inmuebles de la extinta Fundación Itoiz-Canal de Navar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220697" table:style-name="ce5">
            <text:p>1,220,697</text:p>
          </table:table-cell>
          <table:table-cell office:value-type="float" office:value="1220697" table:style-name="ce5">
            <text:p>1,220,69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35350684" table:style-name="ce5">
            <text:p>35,350,684</text:p>
          </table:table-cell>
          <table:table-cell office:value-type="float" office:value="35350684" table:style-name="ce5">
            <text:p>35,350,68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1002-Gestión de bienes inmuebles y derechos</text:p>
          </table:table-cell>
          <table:table-cell office:value-type="float" office:value="38810092" table:style-name="ce36">
            <text:p>38,810,092</text:p>
          </table:table-cell>
          <table:table-cell office:value-type="float" office:value="38810092" table:style-name="ce36">
            <text:p>38,810,092</text:p>
          </table:table-cell>
          <table:table-cell office:value-type="float" office:value="2322827.94" table:style-name="ce36">
            <text:p>2,322,828</text:p>
          </table:table-cell>
          <table:table-cell office:value-type="percentage" office:value="5.9851132019991087E-2" table:style-name="ce37">
            <text:p>6.0%</text:p>
          </table:table-cell>
          <table:table-cell office:value-type="float" office:value="161509.14000000001" table:style-name="ce36">
            <text:p>161,50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11-Gestión del patrimonio</text:p>
          </table:table-cell>
          <table:table-cell office:value-type="float" office:value="38810172" table:style-name="ce33">
            <text:p>38,810,172</text:p>
          </table:table-cell>
          <table:table-cell office:value-type="float" office:value="38952728.729999997" table:style-name="ce33">
            <text:p>38,952,729</text:p>
          </table:table-cell>
          <table:table-cell office:value-type="float" office:value="3987489.6999999997" table:style-name="ce33">
            <text:p>3,987,490</text:p>
          </table:table-cell>
          <table:table-cell office:value-type="percentage" office:value="0.10236740351720156" table:style-name="ce34">
            <text:p>10.2%</text:p>
          </table:table-cell>
          <table:table-cell office:value-type="float" office:value="1705301.0699999998" table:style-name="ce33">
            <text:p>1,705,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0 <text:s/>Remanente de tesorería afecto</text:p>
          </table:table-cell>
          <table:table-cell office:value-type="float" office:value="0" table:style-name="ce5">
            <text:p>0</text:p>
          </table:table-cell>
          <table:table-cell office:value-type="float" office:value="65221237.869999997" table:style-name="ce5">
            <text:p>65,221,238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3 <text:s/>Remanente de tesorería afecto al Fondo de Participación de las Entidades Locales</text:p>
          </table:table-cell>
          <table:table-cell office:value-type="float" office:value="0" table:style-name="ce5">
            <text:p>0</text:p>
          </table:table-cell>
          <table:table-cell office:value-type="float" office:value="734016.26" table:style-name="ce5">
            <text:p>734,016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4 <text:s/>Remanente de tesorería afecto al Fondo 0,7%</text:p>
          </table:table-cell>
          <table:table-cell office:value-type="float" office:value="0" table:style-name="ce5">
            <text:p>0</text:p>
          </table:table-cell>
          <table:table-cell office:value-type="float" office:value="1165948.27" table:style-name="ce5">
            <text:p>1,165,948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5 <text:s/>Remanente de tesorería afecto al Fondo de Residuos</text:p>
          </table:table-cell>
          <table:table-cell office:value-type="float" office:value="0" table:style-name="ce5">
            <text:p>0</text:p>
          </table:table-cell>
          <table:table-cell office:value-type="float" office:value="4204767.16" table:style-name="ce5">
            <text:p>4,204,76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000 8700 000006 <text:s/>Remanente de tesorería afecto al MRR</text:p>
          </table:table-cell>
          <table:table-cell office:value-type="float" office:value="133108220" table:style-name="ce5">
            <text:p>133,108,220</text:p>
          </table:table-cell>
          <table:table-cell office:value-type="float" office:value="295796776.68000001" table:style-name="ce5">
            <text:p>295,796,77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3002-Gestión del sistema contable</text:p>
          </table:table-cell>
          <table:table-cell office:value-type="float" office:value="133108220" table:style-name="ce36">
            <text:p>133,108,220</text:p>
          </table:table-cell>
          <table:table-cell office:value-type="float" office:value="367122746.24000001" table:style-name="ce36">
            <text:p>367,122,746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13-Control interno</text:p>
          </table:table-cell>
          <table:table-cell office:value-type="float" office:value="133108220" table:style-name="ce33">
            <text:p>133,108,220</text:p>
          </table:table-cell>
          <table:table-cell office:value-type="float" office:value="367122746.24000001" table:style-name="ce33">
            <text:p>367,122,746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3010 000000 <text:s/>Tasas de la actividad mediadora en seguros privados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0.4" table:style-name="ce5">
            <text:p>10</text:p>
          </table:table-cell>
          <table:table-cell office:value-type="percentage" office:value="5.2000000000000005E-2" table:style-name="ce18">
            <text:p>5.2%</text:p>
          </table:table-cell>
          <table:table-cell office:value-type="float" office:value="10.4" table:style-name="ce5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74060.77" table:style-name="ce5">
            <text:p>674,061</text:p>
          </table:table-cell>
          <table:table-cell office:value-type="string" table:style-name="ce18">
            <text:p>&gt;1000%</text:p>
          </table:table-cell>
          <table:table-cell office:value-type="float" office:value="674060.77" table:style-name="ce5">
            <text:p>674,0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5200 000000 <text:s/>Intereses de cuentas corrientes e imposiciones a plazo</text:p>
          </table:table-cell>
          <table:table-cell office:value-type="float" office:value="500000" table:style-name="ce5">
            <text:p>500,000</text:p>
          </table:table-cell>
          <table:table-cell office:value-type="float" office:value="500000" table:style-name="ce5">
            <text:p>500,000</text:p>
          </table:table-cell>
          <table:table-cell office:value-type="float" office:value="12827592.699999999" table:style-name="ce5">
            <text:p>12,827,593</text:p>
          </table:table-cell>
          <table:table-cell office:value-type="string" table:style-name="ce18">
            <text:p>&gt;1000%</text:p>
          </table:table-cell>
          <table:table-cell office:value-type="float" office:value="12827592.699999999" table:style-name="ce5">
            <text:p>12,827,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9000 000000 <text:s/>Emisiones de Deuda de Navarra</text:p>
          </table:table-cell>
          <table:table-cell office:value-type="float" office:value="280679451" table:style-name="ce5">
            <text:p>280,679,451</text:p>
          </table:table-cell>
          <table:table-cell office:value-type="float" office:value="280679451" table:style-name="ce5">
            <text:p>280,679,451</text:p>
          </table:table-cell>
          <table:table-cell office:value-type="float" office:value="49984500" table:style-name="ce5">
            <text:p>49,984,500</text:p>
          </table:table-cell>
          <table:table-cell office:value-type="percentage" office:value="0.17808393105343504" table:style-name="ce18">
            <text:p>17.8%</text:p>
          </table:table-cell>
          <table:table-cell office:value-type="float" office:value="49984500" table:style-name="ce5">
            <text:p>49,984,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1 13100 9110 000000 <text:s/>Préstamos en moneda nacional</text:p>
          </table:table-cell>
          <table:table-cell office:value-type="float" office:value="280679451" table:style-name="ce5">
            <text:p>280,679,451</text:p>
          </table:table-cell>
          <table:table-cell office:value-type="float" office:value="280679451" table:style-name="ce5">
            <text:p>280,679,45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4001-Economía y finanzas</text:p>
          </table:table-cell>
          <table:table-cell office:value-type="float" office:value="561859112" table:style-name="ce36">
            <text:p>561,859,112</text:p>
          </table:table-cell>
          <table:table-cell office:value-type="float" office:value="561859112" table:style-name="ce36">
            <text:p>561,859,112</text:p>
          </table:table-cell>
          <table:table-cell office:value-type="float" office:value="63486163.869999997" table:style-name="ce36">
            <text:p>63,486,164</text:p>
          </table:table-cell>
          <table:table-cell office:value-type="percentage" office:value="0.11299303066210661" table:style-name="ce37">
            <text:p>11.3%</text:p>
          </table:table-cell>
          <table:table-cell office:value-type="float" office:value="63486163.869999997" table:style-name="ce36">
            <text:p>63,486,16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14-Economía-Next Generation</text:p>
          </table:table-cell>
          <table:table-cell office:value-type="float" office:value="561859112" table:style-name="ce33">
            <text:p>561,859,112</text:p>
          </table:table-cell>
          <table:table-cell office:value-type="float" office:value="561859112" table:style-name="ce33">
            <text:p>561,859,112</text:p>
          </table:table-cell>
          <table:table-cell office:value-type="float" office:value="63486163.869999997" table:style-name="ce33">
            <text:p>63,486,164</text:p>
          </table:table-cell>
          <table:table-cell office:value-type="percentage" office:value="0.11299303066210661" table:style-name="ce34">
            <text:p>11.3%</text:p>
          </table:table-cell>
          <table:table-cell office:value-type="float" office:value="63486163.869999997" table:style-name="ce33">
            <text:p>63,486,1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-Política presupuestaria, patrimonio, control interno y economía-Next Generation</text:p>
          </table:table-cell>
          <table:table-cell office:value-type="float" office:value="733777504" table:style-name="ce30">
            <text:p>733,777,504</text:p>
          </table:table-cell>
          <table:table-cell office:value-type="float" office:value="967934586.97000003" table:style-name="ce30">
            <text:p>967,934,587</text:p>
          </table:table-cell>
          <table:table-cell office:value-type="float" office:value="67473653.569999993" table:style-name="ce30">
            <text:p>67,473,654</text:p>
          </table:table-cell>
          <table:table-cell office:value-type="percentage" office:value="6.970889818207443E-2" table:style-name="ce31">
            <text:p>7.0%</text:p>
          </table:table-cell>
          <table:table-cell office:value-type="float" office:value="65191464.939999998" table:style-name="ce30">
            <text:p>65,191,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3.2" table:style-name="ce5">
            <text:p>23</text:p>
          </table:table-cell>
          <table:table-cell office:value-type="percentage" office:value="2.3199999999999998" table:style-name="ce18">
            <text:p>232.0%</text:p>
          </table:table-cell>
          <table:table-cell office:value-type="float" office:value="23.2" table:style-name="ce5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25201.24" table:style-name="ce5">
            <text:p>-25,201</text:p>
          </table:table-cell>
          <table:table-cell office:value-type="percentage" office:value="-2520.1240000000003" table:style-name="ce18">
            <text:p>-252012.4%</text:p>
          </table:table-cell>
          <table:table-cell office:value-type="float" office:value="-351074.11" table:style-name="ce5">
            <text:p>-351,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000 000000 <text:s/>Transferencia del Estado por la Bonificación al consumo de combustibles</text:p>
          </table:table-cell>
          <table:table-cell office:value-type="float" office:value="10" table:style-name="ce5">
            <text:p>10</text:p>
          </table:table-cell>
          <table:table-cell office:value-type="float" office:value="2376010" table:style-name="ce5">
            <text:p>2,376,0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0000-Dirección y servicios generales de hacienda</text:p>
          </table:table-cell>
          <table:table-cell office:value-type="float" office:value="30" table:style-name="ce36">
            <text:p>30</text:p>
          </table:table-cell>
          <table:table-cell office:value-type="float" office:value="2376030" table:style-name="ce36">
            <text:p>2,376,030</text:p>
          </table:table-cell>
          <table:table-cell office:value-type="float" office:value="-25178.04" table:style-name="ce36">
            <text:p>-25,178</text:p>
          </table:table-cell>
          <table:table-cell office:value-type="percentage" office:value="-1.0596684385298165E-2" table:style-name="ce37">
            <text:p>-1.1%</text:p>
          </table:table-cell>
          <table:table-cell office:value-type="float" office:value="-351050.91" table:style-name="ce36">
            <text:p>-351,05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0-Dirección y servicios generales de hacienda</text:p>
          </table:table-cell>
          <table:table-cell office:value-type="float" office:value="30" table:style-name="ce33">
            <text:p>30</text:p>
          </table:table-cell>
          <table:table-cell office:value-type="float" office:value="2376030" table:style-name="ce33">
            <text:p>2,376,030</text:p>
          </table:table-cell>
          <table:table-cell office:value-type="float" office:value="-25178.04" table:style-name="ce33">
            <text:p>-25,178</text:p>
          </table:table-cell>
          <table:table-cell office:value-type="percentage" office:value="-1.0596684385298165E-2" table:style-name="ce34">
            <text:p>-1.1%</text:p>
          </table:table-cell>
          <table:table-cell office:value-type="float" office:value="-351050.91" table:style-name="ce33">
            <text:p>-351,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15 000000 <text:s/>Ingresos por el Impuesto de sociedades</text:p>
          </table:table-cell>
          <table:table-cell office:value-type="float" office:value="510872000" table:style-name="ce5">
            <text:p>510,872,000</text:p>
          </table:table-cell>
          <table:table-cell office:value-type="float" office:value="510872000" table:style-name="ce5">
            <text:p>510,872,000</text:p>
          </table:table-cell>
          <table:table-cell office:value-type="float" office:value="58449647.68" table:style-name="ce5">
            <text:p>58,449,648</text:p>
          </table:table-cell>
          <table:table-cell office:value-type="percentage" office:value="0.11441153102929892" table:style-name="ce18">
            <text:p>11.4%</text:p>
          </table:table-cell>
          <table:table-cell office:value-type="float" office:value="81541576.488758564" table:style-name="ce5">
            <text:p>81,541,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15 000002 <text:s/>Fondo 0,7% IS de otros fines de interés social</text:p>
          </table:table-cell>
          <table:table-cell office:value-type="float" office:value="285000" table:style-name="ce5">
            <text:p>285,000</text:p>
          </table:table-cell>
          <table:table-cell office:value-type="float" office:value="285000" table:style-name="ce5">
            <text:p>28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20 000000 <text:s/>Ingresos por el Impuesto sobre la renta de no residentes</text:p>
          </table:table-cell>
          <table:table-cell office:value-type="float" office:value="12166000" table:style-name="ce5">
            <text:p>12,166,000</text:p>
          </table:table-cell>
          <table:table-cell office:value-type="float" office:value="12166000" table:style-name="ce5">
            <text:p>12,166,000</text:p>
          </table:table-cell>
          <table:table-cell office:value-type="float" office:value="9622760.6999999993" table:style-name="ce5">
            <text:p>9,622,761</text:p>
          </table:table-cell>
          <table:table-cell office:value-type="percentage" office:value="0.79095517836593776" table:style-name="ce18">
            <text:p>79.1%</text:p>
          </table:table-cell>
          <table:table-cell office:value-type="float" office:value="12151795.445787499" table:style-name="ce5">
            <text:p>12,151,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140 000000 <text:s/>Impuesto sobre depósitos en entidades de crédito</text:p>
          </table:table-cell>
          <table:table-cell office:value-type="float" office:value="6470000" table:style-name="ce5">
            <text:p>6,470,000</text:p>
          </table:table-cell>
          <table:table-cell office:value-type="float" office:value="6470000" table:style-name="ce5">
            <text:p>6,470,000</text:p>
          </table:table-cell>
          <table:table-cell office:value-type="float" office:value="-997" table:style-name="ce5">
            <text:p>-997</text:p>
          </table:table-cell>
          <table:table-cell office:value-type="percentage" office:value="-1.5409582689335395E-4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300 000000 <text:s/>Impuesto sobre la producción de la energía eléctrica</text:p>
          </table:table-cell>
          <table:table-cell office:value-type="float" office:value="6600000" table:style-name="ce5">
            <text:p>6,600,000</text:p>
          </table:table-cell>
          <table:table-cell office:value-type="float" office:value="6600000" table:style-name="ce5">
            <text:p>6,600,000</text:p>
          </table:table-cell>
          <table:table-cell office:value-type="float" office:value="3355633.31" table:style-name="ce5">
            <text:p>3,355,633</text:p>
          </table:table-cell>
          <table:table-cell office:value-type="percentage" office:value="0.50842928939393939" table:style-name="ce18">
            <text:p>50.8%</text:p>
          </table:table-cell>
          <table:table-cell office:value-type="float" office:value="3274387.077954636" table:style-name="ce5">
            <text:p>3,274,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20 000000 <text:s/>Impuesto sobre grandes superficies</text:p>
          </table:table-cell>
          <table:table-cell office:value-type="float" office:value="2210000" table:style-name="ce5">
            <text:p>2,210,000</text:p>
          </table:table-cell>
          <table:table-cell office:value-type="float" office:value="2210000" table:style-name="ce5">
            <text:p>2,210,000</text:p>
          </table:table-cell>
          <table:table-cell office:value-type="float" office:value="251884.32" table:style-name="ce5">
            <text:p>251,884</text:p>
          </table:table-cell>
          <table:table-cell office:value-type="percentage" office:value="0.11397480542986425" table:style-name="ce18">
            <text:p>11.4%</text:p>
          </table:table-cell>
          <table:table-cell office:value-type="float" office:value="329944.65778247471" table:style-name="ce5">
            <text:p>329,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30 000000 <text:s/>Ingresos por gravamen premios de loterías</text:p>
          </table:table-cell>
          <table:table-cell office:value-type="float" office:value="2328000" table:style-name="ce5">
            <text:p>2,328,000</text:p>
          </table:table-cell>
          <table:table-cell office:value-type="float" office:value="2328000" table:style-name="ce5">
            <text:p>2,328,000</text:p>
          </table:table-cell>
          <table:table-cell office:value-type="float" office:value="845189.25" table:style-name="ce5">
            <text:p>845,189</text:p>
          </table:table-cell>
          <table:table-cell office:value-type="percentage" office:value="0.36305380154639177" table:style-name="ce18">
            <text:p>36.3%</text:p>
          </table:table-cell>
          <table:table-cell office:value-type="float" office:value="1108312.790002329" table:style-name="ce5">
            <text:p>1,108,3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100 000000 <text:s/>Ingresos por el IVA</text:p>
          </table:table-cell>
          <table:table-cell office:value-type="float" office:value="488259000" table:style-name="ce5">
            <text:p>488,259,000</text:p>
          </table:table-cell>
          <table:table-cell office:value-type="float" office:value="488259000" table:style-name="ce5">
            <text:p>488,259,000</text:p>
          </table:table-cell>
          <table:table-cell office:value-type="float" office:value="161662991.44" table:style-name="ce5">
            <text:p>161,662,991</text:p>
          </table:table-cell>
          <table:table-cell office:value-type="percentage" office:value="0.3311008940746612" table:style-name="ce18">
            <text:p>33.1%</text:p>
          </table:table-cell>
          <table:table-cell office:value-type="float" office:value="147486104.46762884" table:style-name="ce5">
            <text:p>147,486,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0 000000 <text:s/>Ingresos por los impuestos especiales sobre el alcohol y bebidas derivadas</text:p>
          </table:table-cell>
          <table:table-cell office:value-type="float" office:value="43684000" table:style-name="ce5">
            <text:p>43,684,000</text:p>
          </table:table-cell>
          <table:table-cell office:value-type="float" office:value="43684000" table:style-name="ce5">
            <text:p>43,684,000</text:p>
          </table:table-cell>
          <table:table-cell office:value-type="float" office:value="19995424.43" table:style-name="ce5">
            <text:p>19,995,424</text:p>
          </table:table-cell>
          <table:table-cell office:value-type="percentage" office:value="0.45772878925922533" table:style-name="ce18">
            <text:p>45.8%</text:p>
          </table:table-cell>
          <table:table-cell office:value-type="float" office:value="19867844.352324974" table:style-name="ce5">
            <text:p>19,867,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1 000000 <text:s/>Ingresos por el Impuesto Especial sobre determinados medios de transporte</text:p>
          </table:table-cell>
          <table:table-cell office:value-type="float" office:value="8292000" table:style-name="ce5">
            <text:p>8,292,000</text:p>
          </table:table-cell>
          <table:table-cell office:value-type="float" office:value="8292000" table:style-name="ce5">
            <text:p>8,292,000</text:p>
          </table:table-cell>
          <table:table-cell office:value-type="float" office:value="4136091.53" table:style-name="ce5">
            <text:p>4,136,092</text:p>
          </table:table-cell>
          <table:table-cell office:value-type="percentage" office:value="0.49880505668113845" table:style-name="ce18">
            <text:p>49.9%</text:p>
          </table:table-cell>
          <table:table-cell office:value-type="float" office:value="4521417.142438788" table:style-name="ce5">
            <text:p>4,521,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2 000000 <text:s/>Ingresos por el Impuesto Especial sobre la cerveza</text:p>
          </table:table-cell>
          <table:table-cell office:value-type="float" office:value="171000" table:style-name="ce5">
            <text:p>171,000</text:p>
          </table:table-cell>
          <table:table-cell office:value-type="float" office:value="171000" table:style-name="ce5">
            <text:p>171,000</text:p>
          </table:table-cell>
          <table:table-cell office:value-type="float" office:value="88232.69" table:style-name="ce5">
            <text:p>88,233</text:p>
          </table:table-cell>
          <table:table-cell office:value-type="percentage" office:value="0.51598064327485382" table:style-name="ce18">
            <text:p>51.6%</text:p>
          </table:table-cell>
          <table:table-cell office:value-type="float" office:value="60769.046869981066" table:style-name="ce5">
            <text:p>60,7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3 000000 <text:s/>Ingresos por el Impuesto Especial sobre las labores del tabaco</text:p>
          </table:table-cell>
          <table:table-cell office:value-type="float" office:value="156259000" table:style-name="ce5">
            <text:p>156,259,000</text:p>
          </table:table-cell>
          <table:table-cell office:value-type="float" office:value="156259000" table:style-name="ce5">
            <text:p>156,259,000</text:p>
          </table:table-cell>
          <table:table-cell office:value-type="float" office:value="76156834.099999994" table:style-name="ce5">
            <text:p>76,156,834</text:p>
          </table:table-cell>
          <table:table-cell office:value-type="percentage" office:value="0.48737566540167282" table:style-name="ce18">
            <text:p>48.7%</text:p>
          </table:table-cell>
          <table:table-cell office:value-type="float" office:value="76157077.349228561" table:style-name="ce5">
            <text:p>76,157,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4 000000 <text:s/>Ingresos por el Impuesto Especial sobre hidrocarburos</text:p>
          </table:table-cell>
          <table:table-cell office:value-type="float" office:value="242523000" table:style-name="ce5">
            <text:p>242,523,000</text:p>
          </table:table-cell>
          <table:table-cell office:value-type="float" office:value="242523000" table:style-name="ce5">
            <text:p>242,523,000</text:p>
          </table:table-cell>
          <table:table-cell office:value-type="float" office:value="120762073.88" table:style-name="ce5">
            <text:p>120,762,074</text:p>
          </table:table-cell>
          <table:table-cell office:value-type="percentage" office:value="0.49794070615982811" table:style-name="ce18">
            <text:p>49.8%</text:p>
          </table:table-cell>
          <table:table-cell office:value-type="float" office:value="99414304.591491327" table:style-name="ce5">
            <text:p>99,414,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5 000000 <text:s/>Impuesto especial sobre los envases de plástico no reutilizables</text:p>
          </table:table-cell>
          <table:table-cell office:value-type="float" office:value="6375000" table:style-name="ce5">
            <text:p>6,375,000</text:p>
          </table:table-cell>
          <table:table-cell office:value-type="float" office:value="6375000" table:style-name="ce5">
            <text:p>6,375,000</text:p>
          </table:table-cell>
          <table:table-cell office:value-type="float" office:value="7762455.4299999997" table:style-name="ce5">
            <text:p>7,762,455</text:p>
          </table:table-cell>
          <table:table-cell office:value-type="percentage" office:value="1.2176400674509804" table:style-name="ce18">
            <text:p>121.8%</text:p>
          </table:table-cell>
          <table:table-cell office:value-type="float" office:value="6121795.6832986455" table:style-name="ce5">
            <text:p>6,121,7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6 000000 <text:s/>Ingresos por el Impuesto Especial sobre productos intermedios</text:p>
          </table:table-cell>
          <table:table-cell office:value-type="float" office:value="216000" table:style-name="ce5">
            <text:p>216,000</text:p>
          </table:table-cell>
          <table:table-cell office:value-type="float" office:value="216000" table:style-name="ce5">
            <text:p>216,000</text:p>
          </table:table-cell>
          <table:table-cell office:value-type="float" office:value="182923.51" table:style-name="ce5">
            <text:p>182,924</text:p>
          </table:table-cell>
          <table:table-cell office:value-type="percentage" office:value="0.84686810185185191" table:style-name="ce18">
            <text:p>84.7%</text:p>
          </table:table-cell>
          <table:table-cell office:value-type="float" office:value="115519.2989739856" table:style-name="ce5">
            <text:p>115,5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7 000000 <text:s/>Ingresos por el Impuesto Especial sobre la electricidad</text:p>
          </table:table-cell>
          <table:table-cell office:value-type="float" office:value="13110000" table:style-name="ce5">
            <text:p>13,110,000</text:p>
          </table:table-cell>
          <table:table-cell office:value-type="float" office:value="13110000" table:style-name="ce5">
            <text:p>13,110,000</text:p>
          </table:table-cell>
          <table:table-cell office:value-type="float" office:value="6561331.5899999999" table:style-name="ce5">
            <text:p>6,561,332</text:p>
          </table:table-cell>
          <table:table-cell office:value-type="percentage" office:value="0.50048295881006866" table:style-name="ce18">
            <text:p>50.0%</text:p>
          </table:table-cell>
          <table:table-cell office:value-type="float" office:value="5956710.2460081205" table:style-name="ce5">
            <text:p>5,956,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10 000000 <text:s/>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8">
            <text:p>-</text:p>
          </table:table-cell>
          <table:table-cell office:value-type="float" office:value="-896.83" table:style-name="ce5">
            <text:p>-8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10 000000 <text:s/>Impuesto sobre las primas de seguros</text:p>
          </table:table-cell>
          <table:table-cell office:value-type="float" office:value="35520000" table:style-name="ce5">
            <text:p>35,520,000</text:p>
          </table:table-cell>
          <table:table-cell office:value-type="float" office:value="35520000" table:style-name="ce5">
            <text:p>35,520,000</text:p>
          </table:table-cell>
          <table:table-cell office:value-type="float" office:value="18773707.600000001" table:style-name="ce5">
            <text:p>18,773,708</text:p>
          </table:table-cell>
          <table:table-cell office:value-type="percentage" office:value="0.52853906531531536" table:style-name="ce18">
            <text:p>52.9%</text:p>
          </table:table-cell>
          <table:table-cell office:value-type="float" office:value="16470949.453452623" table:style-name="ce5">
            <text:p>16,470,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40 000000 <text:s/>Impuesto sobre actividades de juego</text:p>
          </table:table-cell>
          <table:table-cell office:value-type="float" office:value="2550000" table:style-name="ce5">
            <text:p>2,550,000</text:p>
          </table:table-cell>
          <table:table-cell office:value-type="float" office:value="2550000" table:style-name="ce5">
            <text:p>2,550,000</text:p>
          </table:table-cell>
          <table:table-cell office:value-type="float" office:value="1960367.31" table:style-name="ce5">
            <text:p>1,960,367</text:p>
          </table:table-cell>
          <table:table-cell office:value-type="percentage" office:value="0.76877149411764711" table:style-name="ce18">
            <text:p>76.9%</text:p>
          </table:table-cell>
          <table:table-cell office:value-type="float" office:value="1975924.3181670571" table:style-name="ce5">
            <text:p>1,975,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50 000000 <text:s/>Impuesto sobre gases fluorados de efecto invernadero</text:p>
          </table:table-cell>
          <table:table-cell office:value-type="float" office:value="1290000" table:style-name="ce5">
            <text:p>1,290,000</text:p>
          </table:table-cell>
          <table:table-cell office:value-type="float" office:value="1290000" table:style-name="ce5">
            <text:p>1,290,000</text:p>
          </table:table-cell>
          <table:table-cell office:value-type="float" office:value="339749.4" table:style-name="ce5">
            <text:p>339,749</text:p>
          </table:table-cell>
          <table:table-cell office:value-type="percentage" office:value="0.26337162790697677" table:style-name="ce18">
            <text:p>26.3%</text:p>
          </table:table-cell>
          <table:table-cell office:value-type="float" office:value="292988.05949780496" table:style-name="ce5">
            <text:p>292,9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60 000000 <text:s/>Impuesto sobre Transacciones Financieras</text:p>
          </table:table-cell>
          <table:table-cell office:value-type="float" office:value="5760000" table:style-name="ce5">
            <text:p>5,760,000</text:p>
          </table:table-cell>
          <table:table-cell office:value-type="float" office:value="5760000" table:style-name="ce5">
            <text:p>5,760,000</text:p>
          </table:table-cell>
          <table:table-cell office:value-type="float" office:value="315384.69" table:style-name="ce5">
            <text:p>315,385</text:p>
          </table:table-cell>
          <table:table-cell office:value-type="percentage" office:value="5.4754286458333336E-2" table:style-name="ce18">
            <text:p>5.5%</text:p>
          </table:table-cell>
          <table:table-cell office:value-type="float" office:value="826940.19128523057" table:style-name="ce5">
            <text:p>826,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70 000000 <text:s/>Impuesto sobre Determinados Servicios Digitales</text:p>
          </table:table-cell>
          <table:table-cell office:value-type="float" office:value="8224000" table:style-name="ce5">
            <text:p>8,224,000</text:p>
          </table:table-cell>
          <table:table-cell office:value-type="float" office:value="8224000" table:style-name="ce5">
            <text:p>8,224,000</text:p>
          </table:table-cell>
          <table:table-cell office:value-type="float" office:value="1667917.83" table:style-name="ce5">
            <text:p>1,667,918</text:p>
          </table:table-cell>
          <table:table-cell office:value-type="percentage" office:value="0.20281102018482491" table:style-name="ce18">
            <text:p>20.3%</text:p>
          </table:table-cell>
          <table:table-cell office:value-type="float" office:value="1676051.4728532617" table:style-name="ce5">
            <text:p>1,676,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80 000000 <text:s/>Impuesto sobre la eliminación en vertedero y la incineración de residuos</text:p>
          </table:table-cell>
          <table:table-cell office:value-type="float" office:value="7310000" table:style-name="ce5">
            <text:p>7,310,000</text:p>
          </table:table-cell>
          <table:table-cell office:value-type="float" office:value="7310000" table:style-name="ce5">
            <text:p>7,310,000</text:p>
          </table:table-cell>
          <table:table-cell office:value-type="float" office:value="3066772.7" table:style-name="ce5">
            <text:p>3,066,773</text:p>
          </table:table-cell>
          <table:table-cell office:value-type="percentage" office:value="0.41953114911080713" table:style-name="ce18">
            <text:p>42.0%</text:p>
          </table:table-cell>
          <table:table-cell office:value-type="float" office:value="3076075.882666226" table:style-name="ce5">
            <text:p>3,076,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00 000000 <text:s/>Tasas de juego</text:p>
          </table:table-cell>
          <table:table-cell office:value-type="float" office:value="18880000" table:style-name="ce5">
            <text:p>18,880,000</text:p>
          </table:table-cell>
          <table:table-cell office:value-type="float" office:value="18880000" table:style-name="ce5">
            <text:p>18,880,000</text:p>
          </table:table-cell>
          <table:table-cell office:value-type="float" office:value="5878026.0800000001" table:style-name="ce5">
            <text:p>5,878,026</text:p>
          </table:table-cell>
          <table:table-cell office:value-type="percentage" office:value="0.31133612711864406" table:style-name="ce18">
            <text:p>31.1%</text:p>
          </table:table-cell>
          <table:table-cell office:value-type="float" office:value="5813990.712313273" table:style-name="ce5">
            <text:p>5,813,9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50 000000 <text:s/>Canon de superficie de mina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16923" table:style-name="ce5">
            <text:p>16,923</text:p>
          </table:table-cell>
          <table:table-cell office:value-type="percentage" office:value="0.33845999999999998" table:style-name="ce18">
            <text:p>33.8%</text:p>
          </table:table-cell>
          <table:table-cell office:value-type="float" office:value="16944.686486922943" table:style-name="ce5">
            <text:p>16,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80 000000 <text:s/>Canon de Telefónica</text:p>
          </table:table-cell>
          <table:table-cell office:value-type="float" office:value="80000" table:style-name="ce5">
            <text:p>80,000</text:p>
          </table:table-cell>
          <table:table-cell office:value-type="float" office:value="80000" table:style-name="ce5">
            <text:p>80,000</text:p>
          </table:table-cell>
          <table:table-cell office:value-type="float" office:value="32984.720000000001" table:style-name="ce5">
            <text:p>32,985</text:p>
          </table:table-cell>
          <table:table-cell office:value-type="percentage" office:value="0.41230900000000004" table:style-name="ce18">
            <text:p>41.2%</text:p>
          </table:table-cell>
          <table:table-cell office:value-type="float" office:value="32984.825355058274" table:style-name="ce5">
            <text:p>32,9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309 000000 <text:s/>Ingresos por la venta de cartones de juego</text:p>
          </table:table-cell>
          <table:table-cell office:value-type="float" office:value="60000" table:style-name="ce5">
            <text:p>60,000</text:p>
          </table:table-cell>
          <table:table-cell office:value-type="float" office:value="60000" table:style-name="ce5">
            <text:p>60,000</text:p>
          </table:table-cell>
          <table:table-cell office:value-type="float" office:value="24321.35" table:style-name="ce5">
            <text:p>24,321</text:p>
          </table:table-cell>
          <table:table-cell office:value-type="percentage" office:value="0.4053558333333333" table:style-name="ce18">
            <text:p>40.5%</text:p>
          </table:table-cell>
          <table:table-cell office:value-type="float" office:value="27023.806315287664" table:style-name="ce5">
            <text:p>27,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1520000" table:style-name="ce5">
            <text:p>11,520,000</text:p>
          </table:table-cell>
          <table:table-cell office:value-type="float" office:value="11520000" table:style-name="ce5">
            <text:p>11,520,000</text:p>
          </table:table-cell>
          <table:table-cell office:value-type="float" office:value="4884365.71" table:style-name="ce5">
            <text:p>4,884,366</text:p>
          </table:table-cell>
          <table:table-cell office:value-type="percentage" office:value="0.42399007899305557" table:style-name="ce18">
            <text:p>42.4%</text:p>
          </table:table-cell>
          <table:table-cell office:value-type="float" office:value="3841310.3677142132" table:style-name="ce5">
            <text:p>3,841,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4000 000000 <text:s/>Transferencia del Estado por la ayuda para sufragar el precio del gasóleo consumido por productores agrarios</text:p>
          </table:table-cell>
          <table:table-cell office:value-type="float" office:value="0" table:style-name="ce5">
            <text:p>0</text:p>
          </table:table-cell>
          <table:table-cell office:value-type="float" office:value="4345798.01" table:style-name="ce5">
            <text:p>4,345,798</text:p>
          </table:table-cell>
          <table:table-cell office:value-type="float" office:value="3654201.99" table:style-name="ce5">
            <text:p>3,654,202</text:p>
          </table:table-cell>
          <table:table-cell office:value-type="percentage" office:value="0.84085868270716069" table:style-name="ce18">
            <text:p>84.1%</text:p>
          </table:table-cell>
          <table:table-cell office:value-type="float" office:value="3654201.99" table:style-name="ce5">
            <text:p>3,654,2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4000 000002 <text:s/>Transferencia del Estado para financiar las ayudas al gasóleo profesional</text:p>
          </table:table-cell>
          <table:table-cell office:value-type="float" office:value="0" table:style-name="ce5">
            <text:p>0</text:p>
          </table:table-cell>
          <table:table-cell office:value-type="float" office:value="2500000" table:style-name="ce5">
            <text:p>2,500,000</text:p>
          </table:table-cell>
          <table:table-cell office:value-type="float" office:value="12473697.380000001" table:style-name="ce5">
            <text:p>12,473,697</text:p>
          </table:table-cell>
          <table:table-cell office:value-type="percentage" office:value="4.9894789520000007" table:style-name="ce18">
            <text:p>498.9%</text:p>
          </table:table-cell>
          <table:table-cell office:value-type="float" office:value="12473697.380000001" table:style-name="ce5">
            <text:p>12,473,69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2000-Gestión de los tributos</text:p>
          </table:table-cell>
          <table:table-cell office:value-type="float" office:value="1591064000" table:style-name="ce36">
            <text:p>1,591,064,000</text:p>
          </table:table-cell>
          <table:table-cell office:value-type="float" office:value="1597909798.01" table:style-name="ce36">
            <text:p>1,597,909,798</text:p>
          </table:table-cell>
          <table:table-cell office:value-type="float" office:value="522920896.61999995" table:style-name="ce36">
            <text:p>522,920,897</text:p>
          </table:table-cell>
          <table:table-cell office:value-type="percentage" office:value="0.32725307603172193" table:style-name="ce37">
            <text:p>32.7%</text:p>
          </table:table-cell>
          <table:table-cell office:value-type="float" office:value="508285744.95465577" table:style-name="ce36">
            <text:p>508,285,74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2-Gestión de los tributos</text:p>
          </table:table-cell>
          <table:table-cell office:value-type="float" office:value="1591064000" table:style-name="ce33">
            <text:p>1,591,064,000</text:p>
          </table:table-cell>
          <table:table-cell office:value-type="float" office:value="1597909798.01" table:style-name="ce33">
            <text:p>1,597,909,798</text:p>
          </table:table-cell>
          <table:table-cell office:value-type="float" office:value="522920896.61999995" table:style-name="ce33">
            <text:p>522,920,897</text:p>
          </table:table-cell>
          <table:table-cell office:value-type="percentage" office:value="0.32725307603172193" table:style-name="ce34">
            <text:p>32.7%</text:p>
          </table:table-cell>
          <table:table-cell office:value-type="float" office:value="508285744.95465577" table:style-name="ce33">
            <text:p>508,285,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5">
            <text:p>11,000</text:p>
          </table:table-cell>
          <table:table-cell office:value-type="float" office:value="11000" table:style-name="ce5">
            <text:p>11,000</text:p>
          </table:table-cell>
          <table:table-cell office:value-type="float" office:value="3169.46" table:style-name="ce5">
            <text:p>3,169</text:p>
          </table:table-cell>
          <table:table-cell office:value-type="percentage" office:value="0.28813272727272726" table:style-name="ce18">
            <text:p>28.8%</text:p>
          </table:table-cell>
          <table:table-cell office:value-type="float" office:value="3169.46" table:style-name="ce5">
            <text:p>3,16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4000-Gestión del registro de la riqueza territorial de Navarra</text:p>
          </table:table-cell>
          <table:table-cell office:value-type="float" office:value="11000" table:style-name="ce36">
            <text:p>11,000</text:p>
          </table:table-cell>
          <table:table-cell office:value-type="float" office:value="11000" table:style-name="ce36">
            <text:p>11,000</text:p>
          </table:table-cell>
          <table:table-cell office:value-type="float" office:value="3169.46" table:style-name="ce36">
            <text:p>3,169</text:p>
          </table:table-cell>
          <table:table-cell office:value-type="percentage" office:value="0.28813272727272726" table:style-name="ce37">
            <text:p>28.8%</text:p>
          </table:table-cell>
          <table:table-cell office:value-type="float" office:value="3169.46" table:style-name="ce36">
            <text:p>3,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1120 000000 <text:s/>Ingresos por el Impuesto sobre Sucesiones y Donaciones</text:p>
          </table:table-cell>
          <table:table-cell office:value-type="float" office:value="58452000" table:style-name="ce5">
            <text:p>58,452,000</text:p>
          </table:table-cell>
          <table:table-cell office:value-type="float" office:value="58452000" table:style-name="ce5">
            <text:p>58,452,000</text:p>
          </table:table-cell>
          <table:table-cell office:value-type="float" office:value="34503245.030000001" table:style-name="ce5">
            <text:p>34,503,245</text:p>
          </table:table-cell>
          <table:table-cell office:value-type="percentage" office:value="0.59028339543557107" table:style-name="ce18">
            <text:p>59.0%</text:p>
          </table:table-cell>
          <table:table-cell office:value-type="float" office:value="32702984.363000549" table:style-name="ce5">
            <text:p>32,702,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20 000000 <text:s/>Ingresos por el Impuesto sobre Transmisiones Patrimoniales</text:p>
          </table:table-cell>
          <table:table-cell office:value-type="float" office:value="61440000" table:style-name="ce5">
            <text:p>61,440,000</text:p>
          </table:table-cell>
          <table:table-cell office:value-type="float" office:value="61440000" table:style-name="ce5">
            <text:p>61,440,000</text:p>
          </table:table-cell>
          <table:table-cell office:value-type="float" office:value="30971931.75" table:style-name="ce5">
            <text:p>30,971,932</text:p>
          </table:table-cell>
          <table:table-cell office:value-type="percentage" office:value="0.50410045166015627" table:style-name="ce18">
            <text:p>50.4%</text:p>
          </table:table-cell>
          <table:table-cell office:value-type="float" office:value="31787016.153564375" table:style-name="ce5">
            <text:p>31,787,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30 000000 <text:s/>Ingresos por el Impuesto sobre Actos Jurídicos Documentados</text:p>
          </table:table-cell>
          <table:table-cell office:value-type="float" office:value="18720000" table:style-name="ce5">
            <text:p>18,720,000</text:p>
          </table:table-cell>
          <table:table-cell office:value-type="float" office:value="18720000" table:style-name="ce5">
            <text:p>18,720,000</text:p>
          </table:table-cell>
          <table:table-cell office:value-type="float" office:value="9084649.3900000006" table:style-name="ce5">
            <text:p>9,084,649</text:p>
          </table:table-cell>
          <table:table-cell office:value-type="percentage" office:value="0.48529109989316244" table:style-name="ce18">
            <text:p>48.5%</text:p>
          </table:table-cell>
          <table:table-cell office:value-type="float" office:value="9682486.3409781083" table:style-name="ce5">
            <text:p>9,682,48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4003-Gestión de Impuestos Patrimoniales</text:p>
          </table:table-cell>
          <table:table-cell office:value-type="float" office:value="138612000" table:style-name="ce36">
            <text:p>138,612,000</text:p>
          </table:table-cell>
          <table:table-cell office:value-type="float" office:value="138612000" table:style-name="ce36">
            <text:p>138,612,000</text:p>
          </table:table-cell>
          <table:table-cell office:value-type="float" office:value="74559826.170000002" table:style-name="ce36">
            <text:p>74,559,826</text:p>
          </table:table-cell>
          <table:table-cell office:value-type="percentage" office:value="0.53790311206821917" table:style-name="ce37">
            <text:p>53.8%</text:p>
          </table:table-cell>
          <table:table-cell office:value-type="float" office:value="74172486.857543021" table:style-name="ce36">
            <text:p>74,172,48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4-Soporte y explotación del registro de la riqueza territorial de Navarra</text:p>
          </table:table-cell>
          <table:table-cell office:value-type="float" office:value="138623000" table:style-name="ce33">
            <text:p>138,623,000</text:p>
          </table:table-cell>
          <table:table-cell office:value-type="float" office:value="138623000" table:style-name="ce33">
            <text:p>138,623,000</text:p>
          </table:table-cell>
          <table:table-cell office:value-type="float" office:value="74562995.629999995" table:style-name="ce33">
            <text:p>74,562,996</text:p>
          </table:table-cell>
          <table:table-cell office:value-type="percentage" office:value="0.53788329231079979" table:style-name="ce34">
            <text:p>53.8%</text:p>
          </table:table-cell>
          <table:table-cell office:value-type="float" office:value="74175656.31754303" table:style-name="ce33">
            <text:p>74,175,6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890 000000 <text:s/>Ingresos por la compensación de costas en procedimientos de apremio</text:p>
          </table:table-cell>
          <table:table-cell office:value-type="float" office:value="559000" table:style-name="ce5">
            <text:p>559,000</text:p>
          </table:table-cell>
          <table:table-cell office:value-type="float" office:value="559000" table:style-name="ce5">
            <text:p>559,000</text:p>
          </table:table-cell>
          <table:table-cell office:value-type="float" office:value="40800.21" table:style-name="ce5">
            <text:p>40,800</text:p>
          </table:table-cell>
          <table:table-cell office:value-type="percentage" office:value="7.298785330948121E-2" table:style-name="ce18">
            <text:p>7.3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912 000000 <text:s/>Recargos de apremio</text:p>
          </table:table-cell>
          <table:table-cell office:value-type="float" office:value="8040000" table:style-name="ce5">
            <text:p>8,040,000</text:p>
          </table:table-cell>
          <table:table-cell office:value-type="float" office:value="8040000" table:style-name="ce5">
            <text:p>8,040,000</text:p>
          </table:table-cell>
          <table:table-cell office:value-type="float" office:value="4678330" table:style-name="ce5">
            <text:p>4,678,330</text:p>
          </table:table-cell>
          <table:table-cell office:value-type="percentage" office:value="0.5818818407960199" table:style-name="ce18">
            <text:p>58.2%</text:p>
          </table:table-cell>
          <table:table-cell office:value-type="float" office:value="3421470.4548805328" table:style-name="ce5">
            <text:p>3,421,4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5201 000000 <text:s/>Intereses por la deuda fraccionada en vía de apremio</text:p>
          </table:table-cell>
          <table:table-cell office:value-type="float" office:value="4961000" table:style-name="ce5">
            <text:p>4,961,000</text:p>
          </table:table-cell>
          <table:table-cell office:value-type="float" office:value="4961000" table:style-name="ce5">
            <text:p>4,961,000</text:p>
          </table:table-cell>
          <table:table-cell office:value-type="float" office:value="88181.06" table:style-name="ce5">
            <text:p>88,181</text:p>
          </table:table-cell>
          <table:table-cell office:value-type="percentage" office:value="1.7774855875831486E-2" table:style-name="ce18">
            <text:p>1.8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5002-Gestión de deudas en vía de apremio</text:p>
          </table:table-cell>
          <table:table-cell office:value-type="float" office:value="13560000" table:style-name="ce36">
            <text:p>13,560,000</text:p>
          </table:table-cell>
          <table:table-cell office:value-type="float" office:value="13560000" table:style-name="ce36">
            <text:p>13,560,000</text:p>
          </table:table-cell>
          <table:table-cell office:value-type="float" office:value="4807311.2699999996" table:style-name="ce36">
            <text:p>4,807,311</text:p>
          </table:table-cell>
          <table:table-cell office:value-type="percentage" office:value="0.35452148008849554" table:style-name="ce37">
            <text:p>35.5%</text:p>
          </table:table-cell>
          <table:table-cell office:value-type="float" office:value="3421470.4548805328" table:style-name="ce36">
            <text:p>3,421,4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3911 000000 <text:s/>Intereses de demora de deudas no aplaza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058230.96" table:style-name="ce5">
            <text:p>3,058,231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5201 000000 <text:s/>Intereses de demora de deudas aplazadas</text:p>
          </table:table-cell>
          <table:table-cell office:value-type="float" office:value="4620000" table:style-name="ce5">
            <text:p>4,620,000</text:p>
          </table:table-cell>
          <table:table-cell office:value-type="float" office:value="4620000" table:style-name="ce5">
            <text:p>4,620,000</text:p>
          </table:table-cell>
          <table:table-cell office:value-type="float" office:value="965158.41" table:style-name="ce5">
            <text:p>965,158</text:p>
          </table:table-cell>
          <table:table-cell office:value-type="percentage" office:value="0.20890874675324675" table:style-name="ce18">
            <text:p>20.9%</text:p>
          </table:table-cell>
          <table:table-cell office:value-type="float" office:value="2778961.7998319264" table:style-name="ce5">
            <text:p>2,778,96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5004-Gestión de aplazamientos</text:p>
          </table:table-cell>
          <table:table-cell office:value-type="float" office:value="4620010" table:style-name="ce36">
            <text:p>4,620,010</text:p>
          </table:table-cell>
          <table:table-cell office:value-type="float" office:value="4620010" table:style-name="ce36">
            <text:p>4,620,010</text:p>
          </table:table-cell>
          <table:table-cell office:value-type="float" office:value="4023389.37" table:style-name="ce36">
            <text:p>4,023,389</text:p>
          </table:table-cell>
          <table:table-cell office:value-type="percentage" office:value="0.87086161501814929" table:style-name="ce37">
            <text:p>87.1%</text:p>
          </table:table-cell>
          <table:table-cell office:value-type="float" office:value="2778961.7998319264" table:style-name="ce36">
            <text:p>2,778,96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5-Gestión de recaudación</text:p>
          </table:table-cell>
          <table:table-cell office:value-type="float" office:value="18180010" table:style-name="ce33">
            <text:p>18,180,010</text:p>
          </table:table-cell>
          <table:table-cell office:value-type="float" office:value="18180010" table:style-name="ce33">
            <text:p>18,180,010</text:p>
          </table:table-cell>
          <table:table-cell office:value-type="float" office:value="8830700.6399999987" table:style-name="ce33">
            <text:p>8,830,701</text:p>
          </table:table-cell>
          <table:table-cell office:value-type="percentage" office:value="0.48573684172890985" table:style-name="ce34">
            <text:p>48.6%</text:p>
          </table:table-cell>
          <table:table-cell office:value-type="float" office:value="6200432.2547124587" table:style-name="ce33">
            <text:p>6,200,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5">
            <text:p>2,500</text:p>
          </table:table-cell>
          <table:table-cell office:value-type="float" office:value="2500" table:style-name="ce5">
            <text:p>2,500</text:p>
          </table:table-cell>
          <table:table-cell office:value-type="float" office:value="2098.5" table:style-name="ce5">
            <text:p>2,099</text:p>
          </table:table-cell>
          <table:table-cell office:value-type="percentage" office:value="0.83940000000000003" table:style-name="ce18">
            <text:p>83.9%</text:p>
          </table:table-cell>
          <table:table-cell office:value-type="float" office:value="2098.5" table:style-name="ce5">
            <text:p>2,09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6000-Atención al contribuyente</text:p>
          </table:table-cell>
          <table:table-cell office:value-type="float" office:value="2500" table:style-name="ce36">
            <text:p>2,500</text:p>
          </table:table-cell>
          <table:table-cell office:value-type="float" office:value="2500" table:style-name="ce36">
            <text:p>2,500</text:p>
          </table:table-cell>
          <table:table-cell office:value-type="float" office:value="2098.5" table:style-name="ce36">
            <text:p>2,099</text:p>
          </table:table-cell>
          <table:table-cell office:value-type="percentage" office:value="0.83940000000000003" table:style-name="ce37">
            <text:p>83.9%</text:p>
          </table:table-cell>
          <table:table-cell office:value-type="float" office:value="2098.5" table:style-name="ce36">
            <text:p>2,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00 4600 000000 <text:s/>Convenio con Haciendas Locales de Navarra</text:p>
          </table:table-cell>
          <table:table-cell office:value-type="float" office:value="2500000" table:style-name="ce5">
            <text:p>2,500,000</text:p>
          </table:table-cell>
          <table:table-cell office:value-type="float" office:value="2500000" table:style-name="ce5">
            <text:p>2,500,000</text:p>
          </table:table-cell>
          <table:table-cell office:value-type="float" office:value="395587.28" table:style-name="ce5">
            <text:p>395,587</text:p>
          </table:table-cell>
          <table:table-cell office:value-type="percentage" office:value="0.15823491200000001" table:style-name="ce18">
            <text:p>15.8%</text:p>
          </table:table-cell>
          <table:table-cell office:value-type="float" office:value="357887.76" table:style-name="ce5">
            <text:p>357,88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6001-Requerimientos, Notificaciones e IAE</text:p>
          </table:table-cell>
          <table:table-cell office:value-type="float" office:value="2500000" table:style-name="ce36">
            <text:p>2,500,000</text:p>
          </table:table-cell>
          <table:table-cell office:value-type="float" office:value="2500000" table:style-name="ce36">
            <text:p>2,500,000</text:p>
          </table:table-cell>
          <table:table-cell office:value-type="float" office:value="395587.28" table:style-name="ce36">
            <text:p>395,587</text:p>
          </table:table-cell>
          <table:table-cell office:value-type="percentage" office:value="0.15823491200000001" table:style-name="ce37">
            <text:p>15.8%</text:p>
          </table:table-cell>
          <table:table-cell office:value-type="float" office:value="357887.76" table:style-name="ce36">
            <text:p>357,88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6-Atención al contribuyente</text:p>
          </table:table-cell>
          <table:table-cell office:value-type="float" office:value="2502500" table:style-name="ce33">
            <text:p>2,502,500</text:p>
          </table:table-cell>
          <table:table-cell office:value-type="float" office:value="2502500" table:style-name="ce33">
            <text:p>2,502,500</text:p>
          </table:table-cell>
          <table:table-cell office:value-type="float" office:value="397685.78" table:style-name="ce33">
            <text:p>397,686</text:p>
          </table:table-cell>
          <table:table-cell office:value-type="percentage" office:value="0.15891539660339662" table:style-name="ce34">
            <text:p>15.9%</text:p>
          </table:table-cell>
          <table:table-cell office:value-type="float" office:value="359986.26" table:style-name="ce33">
            <text:p>359,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2064277000" table:style-name="ce5">
            <text:p>2,064,277,000</text:p>
          </table:table-cell>
          <table:table-cell office:value-type="float" office:value="2064277000" table:style-name="ce5">
            <text:p>2,064,277,000</text:p>
          </table:table-cell>
          <table:table-cell office:value-type="float" office:value="1107340625.23" table:style-name="ce5">
            <text:p>1,107,340,625</text:p>
          </table:table-cell>
          <table:table-cell office:value-type="percentage" office:value="0.53643024905572267" table:style-name="ce18">
            <text:p>53.6%</text:p>
          </table:table-cell>
          <table:table-cell office:value-type="float" office:value="877693575.13802493" table:style-name="ce5">
            <text:p>877,693,5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11705000" table:style-name="ce5">
            <text:p>11,705,000</text:p>
          </table:table-cell>
          <table:table-cell office:value-type="float" office:value="11705000" table:style-name="ce5">
            <text:p>11,70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</text:p>
          </table:table-cell>
          <table:table-cell office:value-type="float" office:value="-2832000" table:style-name="ce5">
            <text:p>-2,832,000</text:p>
          </table:table-cell>
          <table:table-cell office:value-type="float" office:value="-2832000" table:style-name="ce5">
            <text:p>-2,832,000</text:p>
          </table:table-cell>
          <table:table-cell office:value-type="float" office:value="-1428354.64" table:style-name="ce5">
            <text:p>-1,428,355</text:p>
          </table:table-cell>
          <table:table-cell office:value-type="percentage" office:value="0.50436251412429378" table:style-name="ce18">
            <text:p>50.4%</text:p>
          </table:table-cell>
          <table:table-cell office:value-type="float" office:value="-1429616.1277474568" table:style-name="ce5">
            <text:p>-1,429,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12808000" table:style-name="ce5">
            <text:p>-12,808,000</text:p>
          </table:table-cell>
          <table:table-cell office:value-type="float" office:value="-12808000" table:style-name="ce5">
            <text:p>-12,808,000</text:p>
          </table:table-cell>
          <table:table-cell office:value-type="float" office:value="-6442532.7699999996" table:style-name="ce5">
            <text:p>-6,442,533</text:p>
          </table:table-cell>
          <table:table-cell office:value-type="percentage" office:value="0.50300849234853218" table:style-name="ce18">
            <text:p>50.3%</text:p>
          </table:table-cell>
          <table:table-cell office:value-type="float" office:value="-6436904.3799999999" table:style-name="ce5">
            <text:p>-6,436,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9600000" table:style-name="ce5">
            <text:p>39,600,000</text:p>
          </table:table-cell>
          <table:table-cell office:value-type="float" office:value="39600000" table:style-name="ce5">
            <text:p>39,600,000</text:p>
          </table:table-cell>
          <table:table-cell office:value-type="float" office:value="43052507.43" table:style-name="ce5">
            <text:p>43,052,507</text:p>
          </table:table-cell>
          <table:table-cell office:value-type="percentage" office:value="1.0871845310606061" table:style-name="ce18">
            <text:p>108.7%</text:p>
          </table:table-cell>
          <table:table-cell office:value-type="float" office:value="-693040.85939534788" table:style-name="ce5">
            <text:p>-693,0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4000 000000 <text:s/>Transferencia del Estado por ayuda directa a personas físicas de bajo nivel de ingresos y patrimonio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7001-Gestión de los impuestos</text:p>
          </table:table-cell>
          <table:table-cell office:value-type="float" office:value="2099942000" table:style-name="ce36">
            <text:p>2,099,942,000</text:p>
          </table:table-cell>
          <table:table-cell office:value-type="float" office:value="2100142000" table:style-name="ce36">
            <text:p>2,100,142,000</text:p>
          </table:table-cell>
          <table:table-cell office:value-type="float" office:value="1142522245.25" table:style-name="ce36">
            <text:p>1,142,522,245</text:p>
          </table:table-cell>
          <table:table-cell office:value-type="percentage" office:value="0.54402142581311164" table:style-name="ce37">
            <text:p>54.4%</text:p>
          </table:table-cell>
          <table:table-cell office:value-type="float" office:value="869134013.77088213" table:style-name="ce36">
            <text:p>869,134,01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57-Gestión IRPF y Patrimonio</text:p>
          </table:table-cell>
          <table:table-cell office:value-type="float" office:value="2099942000" table:style-name="ce33">
            <text:p>2,099,942,000</text:p>
          </table:table-cell>
          <table:table-cell office:value-type="float" office:value="2100142000" table:style-name="ce33">
            <text:p>2,100,142,000</text:p>
          </table:table-cell>
          <table:table-cell office:value-type="float" office:value="1142522245.25" table:style-name="ce33">
            <text:p>1,142,522,245</text:p>
          </table:table-cell>
          <table:table-cell office:value-type="percentage" office:value="0.54402142581311164" table:style-name="ce34">
            <text:p>54.4%</text:p>
          </table:table-cell>
          <table:table-cell office:value-type="float" office:value="869134013.77088213" table:style-name="ce33">
            <text:p>869,134,0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-Aplicación del sistema tributario de la Hacienda Foral de Navarra</text:p>
          </table:table-cell>
          <table:table-cell office:value-type="float" office:value="3850311540" table:style-name="ce30">
            <text:p>3,850,311,540</text:p>
          </table:table-cell>
          <table:table-cell office:value-type="float" office:value="3859733338.0100002" table:style-name="ce30">
            <text:p>3,859,733,338</text:p>
          </table:table-cell>
          <table:table-cell office:value-type="float" office:value="1749209345.8799999" table:style-name="ce30">
            <text:p>1,749,209,346</text:p>
          </table:table-cell>
          <table:table-cell office:value-type="percentage" office:value="0.453194351188483" table:style-name="ce31">
            <text:p>45.3%</text:p>
          </table:table-cell>
          <table:table-cell office:value-type="float" office:value="1457804782.6477931" table:style-name="ce30">
            <text:p>1,457,804,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1005 000005 <text:s/>Ajuste por retenciones de trabajo y de capital</text:p>
          </table:table-cell>
          <table:table-cell office:value-type="float" office:value="135000000" table:style-name="ce5">
            <text:p>135,000,000</text:p>
          </table:table-cell>
          <table:table-cell office:value-type="float" office:value="135000000" table:style-name="ce5">
            <text:p>135,000,000</text:p>
          </table:table-cell>
          <table:table-cell office:value-type="float" office:value="71356855" table:style-name="ce5">
            <text:p>71,356,855</text:p>
          </table:table-cell>
          <table:table-cell office:value-type="percentage" office:value="0.52856929629629634" table:style-name="ce18">
            <text:p>52.9%</text:p>
          </table:table-cell>
          <table:table-cell office:value-type="float" office:value="71356855" table:style-name="ce5">
            <text:p>71,356,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1213049000" table:style-name="ce5">
            <text:p>1,213,049,000</text:p>
          </table:table-cell>
          <table:table-cell office:value-type="float" office:value="1213049000" table:style-name="ce5">
            <text:p>1,213,049,000</text:p>
          </table:table-cell>
          <table:table-cell office:value-type="float" office:value="648864263.26999998" table:style-name="ce5">
            <text:p>648,864,263</text:p>
          </table:table-cell>
          <table:table-cell office:value-type="percentage" office:value="0.53490358861843168" table:style-name="ce18">
            <text:p>53.5%</text:p>
          </table:table-cell>
          <table:table-cell office:value-type="float" office:value="648864263.26999998" table:style-name="ce5">
            <text:p>648,864,2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0408000" table:style-name="ce5">
            <text:p>-30,408,000</text:p>
          </table:table-cell>
          <table:table-cell office:value-type="float" office:value="-30408000" table:style-name="ce5">
            <text:p>-30,408,000</text:p>
          </table:table-cell>
          <table:table-cell office:value-type="float" office:value="-20753900.600000001" table:style-name="ce5">
            <text:p>-20,753,901</text:p>
          </table:table-cell>
          <table:table-cell office:value-type="percentage" office:value="0.68251448960799799" table:style-name="ce18">
            <text:p>68.3%</text:p>
          </table:table-cell>
          <table:table-cell office:value-type="float" office:value="-20753900.600000001" table:style-name="ce5">
            <text:p>-20,753,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915000" table:style-name="ce5">
            <text:p>5,915,000</text:p>
          </table:table-cell>
          <table:table-cell office:value-type="float" office:value="5915000" table:style-name="ce5">
            <text:p>5,915,000</text:p>
          </table:table-cell>
          <table:table-cell office:value-type="float" office:value="2517480.04" table:style-name="ce5">
            <text:p>2,517,480</text:p>
          </table:table-cell>
          <table:table-cell office:value-type="percentage" office:value="0.42560947421808959" table:style-name="ce18">
            <text:p>42.6%</text:p>
          </table:table-cell>
          <table:table-cell office:value-type="float" office:value="2517480.04" table:style-name="ce5">
            <text:p>2,517,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-8810000" table:style-name="ce5">
            <text:p>-8,810,000</text:p>
          </table:table-cell>
          <table:table-cell office:value-type="float" office:value="-8810000" table:style-name="ce5">
            <text:p>-8,810,000</text:p>
          </table:table-cell>
          <table:table-cell office:value-type="float" office:value="3362996.44" table:style-name="ce5">
            <text:p>3,362,996</text:p>
          </table:table-cell>
          <table:table-cell office:value-type="percentage" office:value="-0.38172490805902382" table:style-name="ce18">
            <text:p>-38.2%</text:p>
          </table:table-cell>
          <table:table-cell office:value-type="float" office:value="3362996.4399999995" table:style-name="ce5">
            <text:p>3,362,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85792000" table:style-name="ce5">
            <text:p>85,792,000</text:p>
          </table:table-cell>
          <table:table-cell office:value-type="float" office:value="85792000" table:style-name="ce5">
            <text:p>85,792,000</text:p>
          </table:table-cell>
          <table:table-cell office:value-type="float" office:value="19554901.359999999" table:style-name="ce5">
            <text:p>19,554,901</text:p>
          </table:table-cell>
          <table:table-cell office:value-type="percentage" office:value="0.22793385583737411" table:style-name="ce18">
            <text:p>22.8%</text:p>
          </table:table-cell>
          <table:table-cell office:value-type="float" office:value="19554901.360000003" table:style-name="ce5">
            <text:p>19,554,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5 000002 <text:s/>Ajuste fiscal I.E. Envases plástico</text:p>
          </table:table-cell>
          <table:table-cell office:value-type="float" office:value="3606000" table:style-name="ce5">
            <text:p>3,606,000</text:p>
          </table:table-cell>
          <table:table-cell office:value-type="float" office:value="3606000" table:style-name="ce5">
            <text:p>3,606,000</text:p>
          </table:table-cell>
          <table:table-cell office:value-type="float" office:value="10183433.58" table:style-name="ce5">
            <text:p>10,183,434</text:p>
          </table:table-cell>
          <table:table-cell office:value-type="percentage" office:value="2.8240248419301164" table:style-name="ce18">
            <text:p>282.4%</text:p>
          </table:table-cell>
          <table:table-cell office:value-type="float" office:value="10183433.58" table:style-name="ce5">
            <text:p>10,183,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850 000002 <text:s/>Ajuste fiscal I. Gases fluorados</text:p>
          </table:table-cell>
          <table:table-cell office:value-type="float" office:value="-258000" table:style-name="ce5">
            <text:p>-258,000</text:p>
          </table:table-cell>
          <table:table-cell office:value-type="float" office:value="-258000" table:style-name="ce5">
            <text:p>-258,000</text:p>
          </table:table-cell>
          <table:table-cell office:value-type="float" office:value="511598.74" table:style-name="ce5">
            <text:p>511,599</text:p>
          </table:table-cell>
          <table:table-cell office:value-type="percentage" office:value="-1.9829408527131782" table:style-name="ce18">
            <text:p>-198.3%</text:p>
          </table:table-cell>
          <table:table-cell office:value-type="float" office:value="511598.74" table:style-name="ce5">
            <text:p>511,5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5">
            <text:p>90,000</text:p>
          </table:table-cell>
          <table:table-cell office:value-type="float" office:value="90000" table:style-name="ce5">
            <text:p>90,000</text:p>
          </table:table-cell>
          <table:table-cell office:value-type="float" office:value="57945.72" table:style-name="ce5">
            <text:p>57,946</text:p>
          </table:table-cell>
          <table:table-cell office:value-type="percentage" office:value="0.64384133333333338" table:style-name="ce18">
            <text:p>64.4%</text:p>
          </table:table-cell>
          <table:table-cell office:value-type="float" office:value="57945.72" table:style-name="ce5">
            <text:p>57,9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3 <text:s/>Participación en el gravamen temporal energético</text:p>
          </table:table-cell>
          <table:table-cell office:value-type="float" office:value="26160000" table:style-name="ce5">
            <text:p>26,160,000</text:p>
          </table:table-cell>
          <table:table-cell office:value-type="float" office:value="26160000" table:style-name="ce5">
            <text:p>26,160,000</text:p>
          </table:table-cell>
          <table:table-cell office:value-type="float" office:value="9785213.2899999991" table:style-name="ce5">
            <text:p>9,785,213</text:p>
          </table:table-cell>
          <table:table-cell office:value-type="percentage" office:value="0.37405249579510702" table:style-name="ce18">
            <text:p>37.4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4 <text:s/>Participación en el gravamen temporal de entidades de crédito</text:p>
          </table:table-cell>
          <table:table-cell office:value-type="float" office:value="20390000" table:style-name="ce5">
            <text:p>20,390,000</text:p>
          </table:table-cell>
          <table:table-cell office:value-type="float" office:value="20390000" table:style-name="ce5">
            <text:p>20,390,000</text:p>
          </table:table-cell>
          <table:table-cell office:value-type="float" office:value="13498819.9" table:style-name="ce5">
            <text:p>13,498,820</text:p>
          </table:table-cell>
          <table:table-cell office:value-type="percentage" office:value="0.66203138303089748" table:style-name="ce18">
            <text:p>66.2%</text:p>
          </table:table-cell>
          <table:table-cell office:value-type="float" office:value="1958.74" table:style-name="ce5">
            <text:p>1,95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60000-Convenio con el Estado</text:p>
          </table:table-cell>
          <table:table-cell office:value-type="float" office:value="1450526000" table:style-name="ce36">
            <text:p>1,450,526,000</text:p>
          </table:table-cell>
          <table:table-cell office:value-type="float" office:value="1450526000" table:style-name="ce36">
            <text:p>1,450,526,000</text:p>
          </table:table-cell>
          <table:table-cell office:value-type="float" office:value="758939606.74000001" table:style-name="ce36">
            <text:p>758,939,607</text:p>
          </table:table-cell>
          <table:table-cell office:value-type="percentage" office:value="0.52321682392456259" table:style-name="ce37">
            <text:p>52.3%</text:p>
          </table:table-cell>
          <table:table-cell office:value-type="float" office:value="735657532.29000008" table:style-name="ce36">
            <text:p>735,657,53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60-Convenio con el Estado</text:p>
          </table:table-cell>
          <table:table-cell office:value-type="float" office:value="1450526000" table:style-name="ce33">
            <text:p>1,450,526,000</text:p>
          </table:table-cell>
          <table:table-cell office:value-type="float" office:value="1450526000" table:style-name="ce33">
            <text:p>1,450,526,000</text:p>
          </table:table-cell>
          <table:table-cell office:value-type="float" office:value="758939606.74000001" table:style-name="ce33">
            <text:p>758,939,607</text:p>
          </table:table-cell>
          <table:table-cell office:value-type="percentage" office:value="0.52321682392456259" table:style-name="ce34">
            <text:p>52.3%</text:p>
          </table:table-cell>
          <table:table-cell office:value-type="float" office:value="735657532.29000008" table:style-name="ce33">
            <text:p>735,657,53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6-Convenio con el Estado</text:p>
          </table:table-cell>
          <table:table-cell office:value-type="float" office:value="1450526000" table:style-name="ce30">
            <text:p>1,450,526,000</text:p>
          </table:table-cell>
          <table:table-cell office:value-type="float" office:value="1450526000" table:style-name="ce30">
            <text:p>1,450,526,000</text:p>
          </table:table-cell>
          <table:table-cell office:value-type="float" office:value="758939606.74000001" table:style-name="ce30">
            <text:p>758,939,607</text:p>
          </table:table-cell>
          <table:table-cell office:value-type="percentage" office:value="0.52321682392456259" table:style-name="ce31">
            <text:p>52.3%</text:p>
          </table:table-cell>
          <table:table-cell office:value-type="float" office:value="735657532.29000008" table:style-name="ce30">
            <text:p>735,657,53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-Departamento de Economía y Hacienda</text:p>
          </table:table-cell>
          <table:table-cell office:value-type="float" office:value="6034650064" table:style-name="ce27">
            <text:p>6,034,650,064</text:p>
          </table:table-cell>
          <table:table-cell office:value-type="float" office:value="6278228944.9800005" table:style-name="ce27">
            <text:p>6,278,228,945</text:p>
          </table:table-cell>
          <table:table-cell office:value-type="float" office:value="2575624064.5700002" table:style-name="ce27">
            <text:p>2,575,624,065</text:p>
          </table:table-cell>
          <table:table-cell office:value-type="percentage" office:value="0.41024691631060056" table:style-name="ce28">
            <text:p>41.0%</text:p>
          </table:table-cell>
          <table:table-cell office:value-type="float" office:value="2258655238.2577925" table:style-name="ce27">
            <text:p>2,258,655,2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15594.35" table:style-name="ce5">
            <text:p>15,594</text:p>
          </table:table-cell>
          <table:table-cell office:value-type="string" table:style-name="ce18">
            <text:p>&gt;1000%</text:p>
          </table:table-cell>
          <table:table-cell office:value-type="float" office:value="14594.35" table:style-name="ce5">
            <text:p>14,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16096.02" table:style-name="ce5">
            <text:p>16,096</text:p>
          </table:table-cell>
          <table:table-cell office:value-type="percentage" office:value="8.0480099999999997" table:style-name="ce18">
            <text:p>804.8%</text:p>
          </table:table-cell>
          <table:table-cell office:value-type="float" office:value="3275.88" table:style-name="ce5">
            <text:p>3,27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00000-Dirección y servicios generales de cohesión territorial</text:p>
          </table:table-cell>
          <table:table-cell office:value-type="float" office:value="4000" table:style-name="ce36">
            <text:p>4,000</text:p>
          </table:table-cell>
          <table:table-cell office:value-type="float" office:value="4000" table:style-name="ce36">
            <text:p>4,000</text:p>
          </table:table-cell>
          <table:table-cell office:value-type="float" office:value="31690.370000000003" table:style-name="ce36">
            <text:p>31,690</text:p>
          </table:table-cell>
          <table:table-cell office:value-type="percentage" office:value="7.9225925000000004" table:style-name="ce37">
            <text:p>792.3%</text:p>
          </table:table-cell>
          <table:table-cell office:value-type="float" office:value="17870.23" table:style-name="ce36">
            <text:p>17,87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00-Dirección y servicios generales de cohesión territorial</text:p>
          </table:table-cell>
          <table:table-cell office:value-type="float" office:value="4000" table:style-name="ce33">
            <text:p>4,000</text:p>
          </table:table-cell>
          <table:table-cell office:value-type="float" office:value="4000" table:style-name="ce33">
            <text:p>4,000</text:p>
          </table:table-cell>
          <table:table-cell office:value-type="float" office:value="31690.370000000003" table:style-name="ce33">
            <text:p>31,690</text:p>
          </table:table-cell>
          <table:table-cell office:value-type="percentage" office:value="7.9225925000000004" table:style-name="ce34">
            <text:p>792.3%</text:p>
          </table:table-cell>
          <table:table-cell office:value-type="float" office:value="17870.23" table:style-name="ce33">
            <text:p>17,8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0-Dirección y servicios generales de cohesión territorial</text:p>
          </table:table-cell>
          <table:table-cell office:value-type="float" office:value="4000" table:style-name="ce30">
            <text:p>4,000</text:p>
          </table:table-cell>
          <table:table-cell office:value-type="float" office:value="4000" table:style-name="ce30">
            <text:p>4,000</text:p>
          </table:table-cell>
          <table:table-cell office:value-type="float" office:value="31690.370000000003" table:style-name="ce30">
            <text:p>31,690</text:p>
          </table:table-cell>
          <table:table-cell office:value-type="percentage" office:value="7.9225925000000004" table:style-name="ce31">
            <text:p>792.3%</text:p>
          </table:table-cell>
          <table:table-cell office:value-type="float" office:value="17870.23" table:style-name="ce30">
            <text:p>17,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247.49" table:style-name="ce5">
            <text:p>14,247</text:p>
          </table:table-cell>
          <table:table-cell office:value-type="string" table:style-name="ce18">
            <text:p>&gt;1000%</text:p>
          </table:table-cell>
          <table:table-cell office:value-type="float" office:value="14247.49" table:style-name="ce5">
            <text:p>14,24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0000-Dirección y servicios generales de administración loca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4247.49" table:style-name="ce36">
            <text:p>14,247</text:p>
          </table:table-cell>
          <table:table-cell office:value-type="string" table:style-name="ce37">
            <text:p>&gt;1000%</text:p>
          </table:table-cell>
          <table:table-cell office:value-type="float" office:value="14247.49" table:style-name="ce36">
            <text:p>14,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300 6800 000000 <text:s/>Reintegros de subvenciones de capit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9624.15" table:style-name="ce5">
            <text:p>49,624</text:p>
          </table:table-cell>
          <table:table-cell office:value-type="string" table:style-name="ce18">
            <text:p>&gt;1000%</text:p>
          </table:table-cell>
          <table:table-cell office:value-type="float" office:value="38897.160000000003" table:style-name="ce5">
            <text:p>38,89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0001-Actuaciones de apoyo al sector local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49624.15" table:style-name="ce36">
            <text:p>49,624</text:p>
          </table:table-cell>
          <table:table-cell office:value-type="string" table:style-name="ce37">
            <text:p>&gt;1000%</text:p>
          </table:table-cell>
          <table:table-cell office:value-type="float" office:value="38897.160000000003" table:style-name="ce36">
            <text:p>38,8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4000 000003 <text:s/>MRR Capacitación digital corrien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4901 000000 <text:s/>Ingresos Interreg Coop4RURALGov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7000 000000 <text:s/>MRR Transformación digital</text:p>
          </table:table-cell>
          <table:table-cell office:value-type="float" office:value="1644725" table:style-name="ce5">
            <text:p>1,644,725</text:p>
          </table:table-cell>
          <table:table-cell office:value-type="float" office:value="1644725" table:style-name="ce5">
            <text:p>1,644,725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2 21400 7000 000004 <text:s/>MRR Capacitación digital capit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0002-Reto demográfico y vertebración territorial</text:p>
          </table:table-cell>
          <table:table-cell office:value-type="float" office:value="1644755" table:style-name="ce36">
            <text:p>1,644,755</text:p>
          </table:table-cell>
          <table:table-cell office:value-type="float" office:value="1644755" table:style-name="ce36">
            <text:p>1,644,755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10-Actuaciones en el sector local y reto demográfico</text:p>
          </table:table-cell>
          <table:table-cell office:value-type="float" office:value="1644795" table:style-name="ce33">
            <text:p>1,644,795</text:p>
          </table:table-cell>
          <table:table-cell office:value-type="float" office:value="1644795" table:style-name="ce33">
            <text:p>1,644,795</text:p>
          </table:table-cell>
          <table:table-cell office:value-type="float" office:value="63871.64" table:style-name="ce33">
            <text:p>63,872</text:p>
          </table:table-cell>
          <table:table-cell office:value-type="percentage" office:value="3.8832583999829764E-2" table:style-name="ce34">
            <text:p>3.9%</text:p>
          </table:table-cell>
          <table:table-cell office:value-type="float" office:value="53144.65" table:style-name="ce33">
            <text:p>53,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7766.399999999994" table:style-name="ce5">
            <text:p>97,766</text:p>
          </table:table-cell>
          <table:table-cell office:value-type="string" table:style-name="ce18">
            <text:p>&gt;1000%</text:p>
          </table:table-cell>
          <table:table-cell office:value-type="float" office:value="84389.77" table:style-name="ce5">
            <text:p>84,39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1000-Fondo de transferencias de capita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97766.399999999994" table:style-name="ce36">
            <text:p>97,766</text:p>
          </table:table-cell>
          <table:table-cell office:value-type="string" table:style-name="ce37">
            <text:p>&gt;1000%</text:p>
          </table:table-cell>
          <table:table-cell office:value-type="float" office:value="84389.77" table:style-name="ce36">
            <text:p>84,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1 21200 3810 000002 <text:s/>Reintegro del presupuesto corriente. Compensaciones IA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1001-Fondo de transferencias corriente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11-Participación financiera de las entidades locales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97766.399999999994" table:style-name="ce33">
            <text:p>97,766</text:p>
          </table:table-cell>
          <table:table-cell office:value-type="string" table:style-name="ce34">
            <text:p>&gt;1000%</text:p>
          </table:table-cell>
          <table:table-cell office:value-type="float" office:value="84389.77" table:style-name="ce33">
            <text:p>84,3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1-Actividades generales de administración local</text:p>
          </table:table-cell>
          <table:table-cell office:value-type="float" office:value="1644815" table:style-name="ce30">
            <text:p>1,644,815</text:p>
          </table:table-cell>
          <table:table-cell office:value-type="float" office:value="1644815" table:style-name="ce30">
            <text:p>1,644,815</text:p>
          </table:table-cell>
          <table:table-cell office:value-type="float" office:value="161638.03999999998" table:style-name="ce30">
            <text:p>161,638</text:p>
          </table:table-cell>
          <table:table-cell office:value-type="percentage" office:value="9.8271258469797507E-2" table:style-name="ce31">
            <text:p>9.8%</text:p>
          </table:table-cell>
          <table:table-cell office:value-type="float" office:value="137534.42000000001" table:style-name="ce30">
            <text:p>137,5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52295" table:style-name="ce5">
            <text:p>52,295</text:p>
          </table:table-cell>
          <table:table-cell office:value-type="float" office:value="52295" table:style-name="ce5">
            <text:p>52,295</text:p>
          </table:table-cell>
          <table:table-cell office:value-type="float" office:value="52293.22" table:style-name="ce5">
            <text:p>52,293</text:p>
          </table:table-cell>
          <table:table-cell office:value-type="percentage" office:value="0.99996596232909463" table:style-name="ce18">
            <text:p>100.0%</text:p>
          </table:table-cell>
          <table:table-cell office:value-type="float" office:value="52293.22" table:style-name="ce5">
            <text:p>52,2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2 <text:s/>Reinteg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99.87" table:style-name="ce5">
            <text:p>5,700</text:p>
          </table:table-cell>
          <table:table-cell office:value-type="string" table:style-name="ce18">
            <text:p>-</text:p>
          </table:table-cell>
          <table:table-cell office:value-type="float" office:value="5699.87" table:style-name="ce5">
            <text:p>5,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0-Actividades generales de obras públicas</text:p>
          </table:table-cell>
          <table:table-cell office:value-type="float" office:value="52325" table:style-name="ce36">
            <text:p>52,325</text:p>
          </table:table-cell>
          <table:table-cell office:value-type="float" office:value="52325" table:style-name="ce36">
            <text:p>52,325</text:p>
          </table:table-cell>
          <table:table-cell office:value-type="float" office:value="57993.090000000004" table:style-name="ce36">
            <text:p>57,993</text:p>
          </table:table-cell>
          <table:table-cell office:value-type="percentage" office:value="1.108324701385571" table:style-name="ce37">
            <text:p>110.8%</text:p>
          </table:table-cell>
          <table:table-cell office:value-type="float" office:value="57993.090000000004" table:style-name="ce36">
            <text:p>57,9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3309 000000 <text:s/>Ventas de planos y fotografías</text:p>
          </table:table-cell>
          <table:table-cell office:value-type="float" office:value="5200" table:style-name="ce5">
            <text:p>5,200</text:p>
          </table:table-cell>
          <table:table-cell office:value-type="float" office:value="5200" table:style-name="ce5">
            <text:p>5,200</text:p>
          </table:table-cell>
          <table:table-cell office:value-type="float" office:value="2277.48" table:style-name="ce5">
            <text:p>2,277</text:p>
          </table:table-cell>
          <table:table-cell office:value-type="percentage" office:value="0.4379769230769231" table:style-name="ce18">
            <text:p>43.8%</text:p>
          </table:table-cell>
          <table:table-cell office:value-type="float" office:value="2277.48" table:style-name="ce5">
            <text:p>2,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600 000000 <text:s/>Convenio Ayuntamiento de Pamplona cart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89.58" table:style-name="ce5">
            <text:p>7,490</text:p>
          </table:table-cell>
          <table:table-cell office:value-type="string" table:style-name="ce18">
            <text:p>-</text:p>
          </table:table-cell>
          <table:table-cell office:value-type="float" office:value="7489.58" table:style-name="ce5">
            <text:p>7,49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1-Proyectos y planificación</text:p>
          </table:table-cell>
          <table:table-cell office:value-type="float" office:value="5210" table:style-name="ce36">
            <text:p>5,210</text:p>
          </table:table-cell>
          <table:table-cell office:value-type="float" office:value="5210" table:style-name="ce36">
            <text:p>5,210</text:p>
          </table:table-cell>
          <table:table-cell office:value-type="float" office:value="9767.06" table:style-name="ce36">
            <text:p>9,767</text:p>
          </table:table-cell>
          <table:table-cell office:value-type="percentage" office:value="1.8746756238003839" table:style-name="ce37">
            <text:p>187.5%</text:p>
          </table:table-cell>
          <table:table-cell office:value-type="float" office:value="9767.06" table:style-name="ce36">
            <text:p>9,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000 000003 <text:s/>Subvención desdoblamiento túneles de Belate y Almandoz</text:p>
          </table:table-cell>
          <table:table-cell office:value-type="float" office:value="15000000" table:style-name="ce5">
            <text:p>15,000,000</text:p>
          </table:table-cell>
          <table:table-cell office:value-type="float" office:value="15000000" table:style-name="ce5">
            <text:p>15,0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600 000003 <text:s/>Convenio construcción nuevo vial de conexión de Barañáin con la carretera NA-30 en Landaben</text:p>
          </table:table-cell>
          <table:table-cell office:value-type="float" office:value="126180" table:style-name="ce5">
            <text:p>126,180</text:p>
          </table:table-cell>
          <table:table-cell office:value-type="float" office:value="126180" table:style-name="ce5">
            <text:p>126,180</text:p>
          </table:table-cell>
          <table:table-cell office:value-type="float" office:value="126180.86" table:style-name="ce5">
            <text:p>126,181</text:p>
          </table:table-cell>
          <table:table-cell office:value-type="percentage" office:value="1.000006815660168" table:style-name="ce18">
            <text:p>10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2-Ampliación y mejora de la red viaria</text:p>
          </table:table-cell>
          <table:table-cell office:value-type="float" office:value="15126180" table:style-name="ce36">
            <text:p>15,126,180</text:p>
          </table:table-cell>
          <table:table-cell office:value-type="float" office:value="15126180" table:style-name="ce36">
            <text:p>15,126,180</text:p>
          </table:table-cell>
          <table:table-cell office:value-type="float" office:value="126180.86" table:style-name="ce36">
            <text:p>126,181</text:p>
          </table:table-cell>
          <table:table-cell office:value-type="percentage" office:value="8.341885393404018E-3" table:style-name="ce37">
            <text:p>0.8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31055" table:style-name="ce5">
            <text:p>31,055</text:p>
          </table:table-cell>
          <table:table-cell office:value-type="percentage" office:value="1.0351666666666666" table:style-name="ce18">
            <text:p>103.5%</text:p>
          </table:table-cell>
          <table:table-cell office:value-type="float" office:value="31055" table:style-name="ce5">
            <text:p>31,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90 000000 <text:s/>Ingresos por daños en señalización y otros</text:p>
          </table:table-cell>
          <table:table-cell office:value-type="float" office:value="350000" table:style-name="ce5">
            <text:p>350,000</text:p>
          </table:table-cell>
          <table:table-cell office:value-type="float" office:value="350000" table:style-name="ce5">
            <text:p>350,000</text:p>
          </table:table-cell>
          <table:table-cell office:value-type="float" office:value="142787.54999999999" table:style-name="ce5">
            <text:p>142,788</text:p>
          </table:table-cell>
          <table:table-cell office:value-type="percentage" office:value="0.40796442857142856" table:style-name="ce18">
            <text:p>40.8%</text:p>
          </table:table-cell>
          <table:table-cell office:value-type="float" office:value="132014.79999999999" table:style-name="ce5">
            <text:p>132,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5400 000000 <text:s/>Canon área servicio Mugiro en la A-15</text:p>
          </table:table-cell>
          <table:table-cell office:value-type="float" office:value="115000" table:style-name="ce5">
            <text:p>115,000</text:p>
          </table:table-cell>
          <table:table-cell office:value-type="float" office:value="115000" table:style-name="ce5">
            <text:p>115,000</text:p>
          </table:table-cell>
          <table:table-cell office:value-type="float" office:value="115216.08" table:style-name="ce5">
            <text:p>115,216</text:p>
          </table:table-cell>
          <table:table-cell office:value-type="percentage" office:value="1.0018789565217392" table:style-name="ce18">
            <text:p>100.2%</text:p>
          </table:table-cell>
          <table:table-cell office:value-type="float" office:value="115216.08" table:style-name="ce5">
            <text:p>115,21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3-Conservación, explotación y seguridad vial</text:p>
          </table:table-cell>
          <table:table-cell office:value-type="float" office:value="535000" table:style-name="ce36">
            <text:p>535,000</text:p>
          </table:table-cell>
          <table:table-cell office:value-type="float" office:value="535000" table:style-name="ce36">
            <text:p>535,000</text:p>
          </table:table-cell>
          <table:table-cell office:value-type="float" office:value="289058.63" table:style-name="ce36">
            <text:p>289,059</text:p>
          </table:table-cell>
          <table:table-cell office:value-type="percentage" office:value="0.54029650467289725" table:style-name="ce37">
            <text:p>54.0%</text:p>
          </table:table-cell>
          <table:table-cell office:value-type="float" office:value="278285.88" table:style-name="ce36">
            <text:p>278,2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12640.48" table:style-name="ce5">
            <text:p>412,640</text:p>
          </table:table-cell>
          <table:table-cell office:value-type="string" table:style-name="ce18">
            <text:p>&gt;1000%</text:p>
          </table:table-cell>
          <table:table-cell office:value-type="float" office:value="412640.48" table:style-name="ce5">
            <text:p>412,64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0004-Otras infraestructura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412640.48" table:style-name="ce36">
            <text:p>412,640</text:p>
          </table:table-cell>
          <table:table-cell office:value-type="string" table:style-name="ce37">
            <text:p>&gt;1000%</text:p>
          </table:table-cell>
          <table:table-cell office:value-type="float" office:value="412640.48" table:style-name="ce36">
            <text:p>412,64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20-Obras públicas e infraestructuras</text:p>
          </table:table-cell>
          <table:table-cell office:value-type="float" office:value="15718725" table:style-name="ce33">
            <text:p>15,718,725</text:p>
          </table:table-cell>
          <table:table-cell office:value-type="float" office:value="15718725" table:style-name="ce33">
            <text:p>15,718,725</text:p>
          </table:table-cell>
          <table:table-cell office:value-type="float" office:value="895640.12" table:style-name="ce33">
            <text:p>895,640</text:p>
          </table:table-cell>
          <table:table-cell office:value-type="percentage" office:value="5.6979183744228619E-2" table:style-name="ce34">
            <text:p>5.7%</text:p>
          </table:table-cell>
          <table:table-cell office:value-type="float" office:value="758686.51" table:style-name="ce33">
            <text:p>758,68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2-Obras Públicas e infraestructuras</text:p>
          </table:table-cell>
          <table:table-cell office:value-type="float" office:value="15718725" table:style-name="ce30">
            <text:p>15,718,725</text:p>
          </table:table-cell>
          <table:table-cell office:value-type="float" office:value="15718725" table:style-name="ce30">
            <text:p>15,718,725</text:p>
          </table:table-cell>
          <table:table-cell office:value-type="float" office:value="895640.12" table:style-name="ce30">
            <text:p>895,640</text:p>
          </table:table-cell>
          <table:table-cell office:value-type="percentage" office:value="5.6979183744228619E-2" table:style-name="ce31">
            <text:p>5.7%</text:p>
          </table:table-cell>
          <table:table-cell office:value-type="float" office:value="758686.51" table:style-name="ce30">
            <text:p>758,6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800 000002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078.85" table:style-name="ce5">
            <text:p>10,079</text:p>
          </table:table-cell>
          <table:table-cell office:value-type="string" table:style-name="ce18">
            <text:p>&gt;1000%</text:p>
          </table:table-cell>
          <table:table-cell office:value-type="float" office:value="10078.85" table:style-name="ce5">
            <text:p>10,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99.64" table:style-name="ce5">
            <text:p>600</text:p>
          </table:table-cell>
          <table:table-cell office:value-type="string" table:style-name="ce18">
            <text:p>&gt;1000%</text:p>
          </table:table-cell>
          <table:table-cell office:value-type="float" office:value="599.64" table:style-name="ce5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3800 000000 <text:s/>MRR Reintegros Actuaciones Movilidad Sostenible y Digi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434.08" table:style-name="ce5">
            <text:p>128,434</text:p>
          </table:table-cell>
          <table:table-cell office:value-type="string" table:style-name="ce18">
            <text:p>-</text:p>
          </table:table-cell>
          <table:table-cell office:value-type="float" office:value="128434.08" table:style-name="ce5">
            <text:p>128,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300 3910 000000 <text:s/>Sanciones de transportes</text:p>
          </table:table-cell>
          <table:table-cell office:value-type="float" office:value="1550000" table:style-name="ce5">
            <text:p>1,550,000</text:p>
          </table:table-cell>
          <table:table-cell office:value-type="float" office:value="1550000" table:style-name="ce5">
            <text:p>1,550,000</text:p>
          </table:table-cell>
          <table:table-cell office:value-type="float" office:value="644519.79" table:style-name="ce5">
            <text:p>644,520</text:p>
          </table:table-cell>
          <table:table-cell office:value-type="percentage" office:value="0.41581921935483873" table:style-name="ce18">
            <text:p>41.6%</text:p>
          </table:table-cell>
          <table:table-cell office:value-type="float" office:value="502964.79" table:style-name="ce5">
            <text:p>502,96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0000-Actividades generales transportes</text:p>
          </table:table-cell>
          <table:table-cell office:value-type="float" office:value="1550020" table:style-name="ce36">
            <text:p>1,550,020</text:p>
          </table:table-cell>
          <table:table-cell office:value-type="float" office:value="1550020" table:style-name="ce36">
            <text:p>1,550,020</text:p>
          </table:table-cell>
          <table:table-cell office:value-type="float" office:value="783632.3600000001" table:style-name="ce36">
            <text:p>783,632</text:p>
          </table:table-cell>
          <table:table-cell office:value-type="percentage" office:value="0.50556274112592103" table:style-name="ce37">
            <text:p>50.6%</text:p>
          </table:table-cell>
          <table:table-cell office:value-type="float" office:value="642077.36" table:style-name="ce36">
            <text:p>642,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3800 000000 <text:s/>Reintegro remanente aportación al transporte público de la Comarca de Pamplon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4000 000000 <text:s/>Ayudas directas al transporte público interurbano</text:p>
          </table:table-cell>
          <table:table-cell office:value-type="float" office:value="10" table:style-name="ce5">
            <text:p>10</text:p>
          </table:table-cell>
          <table:table-cell office:value-type="float" office:value="398724.29" table:style-name="ce5">
            <text:p>398,724</text:p>
          </table:table-cell>
          <table:table-cell office:value-type="float" office:value="398724.29" table:style-name="ce5">
            <text:p>398,724</text:p>
          </table:table-cell>
          <table:table-cell office:value-type="percentage" office:value="1" table:style-name="ce18">
            <text:p>100.0%</text:p>
          </table:table-cell>
          <table:table-cell office:value-type="float" office:value="398724.29" table:style-name="ce5">
            <text:p>398,7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5500 000000 <text:s/>Cánones prestación de servicios de transporte público regular de viajeros</text:p>
          </table:table-cell>
          <table:table-cell office:value-type="float" office:value="10207" table:style-name="ce5">
            <text:p>10,207</text:p>
          </table:table-cell>
          <table:table-cell office:value-type="float" office:value="10207" table:style-name="ce5">
            <text:p>10,20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0001-Planificación y modernización</text:p>
          </table:table-cell>
          <table:table-cell office:value-type="float" office:value="10227" table:style-name="ce36">
            <text:p>10,227</text:p>
          </table:table-cell>
          <table:table-cell office:value-type="float" office:value="408941.29" table:style-name="ce36">
            <text:p>408,941</text:p>
          </table:table-cell>
          <table:table-cell office:value-type="float" office:value="398724.29" table:style-name="ce36">
            <text:p>398,724</text:p>
          </table:table-cell>
          <table:table-cell office:value-type="percentage" office:value="0.97501597356432268" table:style-name="ce37">
            <text:p>97.5%</text:p>
          </table:table-cell>
          <table:table-cell office:value-type="float" office:value="398724.29" table:style-name="ce36">
            <text:p>398,7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10 000000 <text:s/>Tasas por servicios administrativos</text:p>
          </table:table-cell>
          <table:table-cell office:value-type="float" office:value="70000" table:style-name="ce5">
            <text:p>70,000</text:p>
          </table:table-cell>
          <table:table-cell office:value-type="float" office:value="70000" table:style-name="ce5">
            <text:p>70,000</text:p>
          </table:table-cell>
          <table:table-cell office:value-type="float" office:value="31842" table:style-name="ce5">
            <text:p>31,842</text:p>
          </table:table-cell>
          <table:table-cell office:value-type="percentage" office:value="0.45488571428571428" table:style-name="ce18">
            <text:p>45.5%</text:p>
          </table:table-cell>
          <table:table-cell office:value-type="float" office:value="31842" table:style-name="ce5">
            <text:p>31,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40 000000 <text:s/>Ingresos por tasas de tarjetas de transporte</text:p>
          </table:table-cell>
          <table:table-cell office:value-type="float" office:value="275000" table:style-name="ce5">
            <text:p>275,000</text:p>
          </table:table-cell>
          <table:table-cell office:value-type="float" office:value="275000" table:style-name="ce5">
            <text:p>275,000</text:p>
          </table:table-cell>
          <table:table-cell office:value-type="float" office:value="125819.25" table:style-name="ce5">
            <text:p>125,819</text:p>
          </table:table-cell>
          <table:table-cell office:value-type="percentage" office:value="0.45752454545454546" table:style-name="ce18">
            <text:p>45.8%</text:p>
          </table:table-cell>
          <table:table-cell office:value-type="float" office:value="135662.35" table:style-name="ce5">
            <text:p>135,6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70 000000 <text:s/>Tasas de exámenes de transportista</text:p>
          </table:table-cell>
          <table:table-cell office:value-type="float" office:value="9000" table:style-name="ce5">
            <text:p>9,000</text:p>
          </table:table-cell>
          <table:table-cell office:value-type="float" office:value="9000" table:style-name="ce5">
            <text:p>9,000</text:p>
          </table:table-cell>
          <table:table-cell office:value-type="float" office:value="4473" table:style-name="ce5">
            <text:p>4,473</text:p>
          </table:table-cell>
          <table:table-cell office:value-type="percentage" office:value="0.497" table:style-name="ce18">
            <text:p>49.7%</text:p>
          </table:table-cell>
          <table:table-cell office:value-type="float" office:value="4473" table:style-name="ce5">
            <text:p>4,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309 000000 <text:s/>Venta de tarjetas para tacógrafos digit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7371.06" table:style-name="ce5">
            <text:p>47,371</text:p>
          </table:table-cell>
          <table:table-cell office:value-type="string" table:style-name="ce18">
            <text:p>&gt;1000%</text:p>
          </table:table-cell>
          <table:table-cell office:value-type="float" office:value="47371.06" table:style-name="ce5">
            <text:p>47,3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4000 000000 <text:s/>Ayudas directas a empresas y profesionales especialmente afectados por la subida de los precios de los carburantes</text:p>
          </table:table-cell>
          <table:table-cell office:value-type="float" office:value="462570" table:style-name="ce5">
            <text:p>462,570</text:p>
          </table:table-cell>
          <table:table-cell office:value-type="float" office:value="462570" table:style-name="ce5">
            <text:p>462,570</text:p>
          </table:table-cell>
          <table:table-cell office:value-type="float" office:value="1376980" table:style-name="ce5">
            <text:p>1,376,980</text:p>
          </table:table-cell>
          <table:table-cell office:value-type="percentage" office:value="2.976803510819984" table:style-name="ce18">
            <text:p>297.7%</text:p>
          </table:table-cell>
          <table:table-cell office:value-type="float" office:value="1376980" table:style-name="ce5">
            <text:p>1,376,98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0002-Ordenación, gestión y movilidad</text:p>
          </table:table-cell>
          <table:table-cell office:value-type="float" office:value="816580" table:style-name="ce36">
            <text:p>816,580</text:p>
          </table:table-cell>
          <table:table-cell office:value-type="float" office:value="816580" table:style-name="ce36">
            <text:p>816,580</text:p>
          </table:table-cell>
          <table:table-cell office:value-type="float" office:value="1586485.31" table:style-name="ce36">
            <text:p>1,586,485</text:p>
          </table:table-cell>
          <table:table-cell office:value-type="percentage" office:value="1.9428412525410861" table:style-name="ce37">
            <text:p>194.3%</text:p>
          </table:table-cell>
          <table:table-cell office:value-type="float" office:value="1596328.41" table:style-name="ce36">
            <text:p>1,596,32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30-Transportes y movilidad sostenible</text:p>
          </table:table-cell>
          <table:table-cell office:value-type="float" office:value="2376827" table:style-name="ce33">
            <text:p>2,376,827</text:p>
          </table:table-cell>
          <table:table-cell office:value-type="float" office:value="2775541.29" table:style-name="ce33">
            <text:p>2,775,541</text:p>
          </table:table-cell>
          <table:table-cell office:value-type="float" office:value="2768841.96" table:style-name="ce33">
            <text:p>2,768,842</text:p>
          </table:table-cell>
          <table:table-cell office:value-type="percentage" office:value="0.99758629784246511" table:style-name="ce34">
            <text:p>99.8%</text:p>
          </table:table-cell>
          <table:table-cell office:value-type="float" office:value="2637130.06" table:style-name="ce33">
            <text:p>2,637,1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3-Transportes y movilidad sostenible</text:p>
          </table:table-cell>
          <table:table-cell office:value-type="float" office:value="2376827" table:style-name="ce30">
            <text:p>2,376,827</text:p>
          </table:table-cell>
          <table:table-cell office:value-type="float" office:value="2775541.29" table:style-name="ce30">
            <text:p>2,775,541</text:p>
          </table:table-cell>
          <table:table-cell office:value-type="float" office:value="2768841.96" table:style-name="ce30">
            <text:p>2,768,842</text:p>
          </table:table-cell>
          <table:table-cell office:value-type="percentage" office:value="0.99758629784246511" table:style-name="ce31">
            <text:p>99.8%</text:p>
          </table:table-cell>
          <table:table-cell office:value-type="float" office:value="2637130.06" table:style-name="ce30">
            <text:p>2,637,1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000 24100 3010 000000 <text:s/>Tasas y actuaciones administrativ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000 24100 3090 000000 <text:s/>Solicitud de autorización tasas establecimiento comerci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0000 24200 3910 000000 <text:s/>Multas e indemnizacion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70246" table:style-name="ce5">
            <text:p>70,246</text:p>
          </table:table-cell>
          <table:table-cell office:value-type="percentage" office:value="1.4049199999999999" table:style-name="ce18">
            <text:p>140.5%</text:p>
          </table:table-cell>
          <table:table-cell office:value-type="float" office:value="21100" table:style-name="ce5">
            <text:p>21,1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40000-Ordenación del territorio</text:p>
          </table:table-cell>
          <table:table-cell office:value-type="float" office:value="50020" table:style-name="ce36">
            <text:p>50,020</text:p>
          </table:table-cell>
          <table:table-cell office:value-type="float" office:value="50020" table:style-name="ce36">
            <text:p>50,020</text:p>
          </table:table-cell>
          <table:table-cell office:value-type="float" office:value="70246" table:style-name="ce36">
            <text:p>70,246</text:p>
          </table:table-cell>
          <table:table-cell office:value-type="percentage" office:value="1.4043582566973212" table:style-name="ce37">
            <text:p>140.4%</text:p>
          </table:table-cell>
          <table:table-cell office:value-type="float" office:value="21100" table:style-name="ce36">
            <text:p>21,1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40-Ordenación del territorio</text:p>
          </table:table-cell>
          <table:table-cell office:value-type="float" office:value="50020" table:style-name="ce33">
            <text:p>50,020</text:p>
          </table:table-cell>
          <table:table-cell office:value-type="float" office:value="50020" table:style-name="ce33">
            <text:p>50,020</text:p>
          </table:table-cell>
          <table:table-cell office:value-type="float" office:value="70246" table:style-name="ce33">
            <text:p>70,246</text:p>
          </table:table-cell>
          <table:table-cell office:value-type="percentage" office:value="1.4043582566973212" table:style-name="ce34">
            <text:p>140.4%</text:p>
          </table:table-cell>
          <table:table-cell office:value-type="float" office:value="21100" table:style-name="ce33">
            <text:p>21,1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4-Ordenación del territorio</text:p>
          </table:table-cell>
          <table:table-cell office:value-type="float" office:value="50020" table:style-name="ce30">
            <text:p>50,020</text:p>
          </table:table-cell>
          <table:table-cell office:value-type="float" office:value="50020" table:style-name="ce30">
            <text:p>50,020</text:p>
          </table:table-cell>
          <table:table-cell office:value-type="float" office:value="70246" table:style-name="ce30">
            <text:p>70,246</text:p>
          </table:table-cell>
          <table:table-cell office:value-type="percentage" office:value="1.4043582566973212" table:style-name="ce31">
            <text:p>140.4%</text:p>
          </table:table-cell>
          <table:table-cell office:value-type="float" office:value="21100" table:style-name="ce30">
            <text:p>21,1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-Departamento de Cohesión Territorial</text:p>
          </table:table-cell>
          <table:table-cell office:value-type="float" office:value="19794387" table:style-name="ce27">
            <text:p>19,794,387</text:p>
          </table:table-cell>
          <table:table-cell office:value-type="float" office:value="20193101.289999999" table:style-name="ce27">
            <text:p>20,193,101</text:p>
          </table:table-cell>
          <table:table-cell office:value-type="float" office:value="3928056.4899999998" table:style-name="ce27">
            <text:p>3,928,056</text:p>
          </table:table-cell>
          <table:table-cell office:value-type="percentage" office:value="0.19452467620440486" table:style-name="ce28">
            <text:p>19.5%</text:p>
          </table:table-cell>
          <table:table-cell office:value-type="float" office:value="3572321.22" table:style-name="ce27">
            <text:p>3,572,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000 300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0.5" table:style-name="ce5">
            <text:p>101</text:p>
          </table:table-cell>
          <table:table-cell office:value-type="string" table:style-name="ce18">
            <text:p>&gt;1000%</text:p>
          </table:table-cell>
          <table:table-cell office:value-type="float" office:value="100.5" table:style-name="ce5">
            <text:p>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000 30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70.5" table:style-name="ce5">
            <text:p>1,171</text:p>
          </table:table-cell>
          <table:table-cell office:value-type="string" table:style-name="ce18">
            <text:p>&gt;1000%</text:p>
          </table:table-cell>
          <table:table-cell office:value-type="float" office:value="1021.44" table:style-name="ce5">
            <text:p>1,02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00000-Dirección y servicios generales de Vivienda, Juventud y Políticas Migratorias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271" table:style-name="ce36">
            <text:p>1,271</text:p>
          </table:table-cell>
          <table:table-cell office:value-type="string" table:style-name="ce37">
            <text:p>&gt;1000%</text:p>
          </table:table-cell>
          <table:table-cell office:value-type="float" office:value="1121.94" table:style-name="ce36">
            <text:p>1,12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00-Dirección y servicios generales de Vivienda, Juventud y Políticas Migratorias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271" table:style-name="ce33">
            <text:p>1,271</text:p>
          </table:table-cell>
          <table:table-cell office:value-type="string" table:style-name="ce34">
            <text:p>&gt;1000%</text:p>
          </table:table-cell>
          <table:table-cell office:value-type="float" office:value="1121.94" table:style-name="ce33">
            <text:p>1,12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0-Dirección y servicios generales de Vivienda, Juventud y Políticas Migratorias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271" table:style-name="ce30">
            <text:p>1,271</text:p>
          </table:table-cell>
          <table:table-cell office:value-type="string" table:style-name="ce31">
            <text:p>&gt;1000%</text:p>
          </table:table-cell>
          <table:table-cell office:value-type="float" office:value="1121.94" table:style-name="ce30">
            <text:p>1,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40000" table:style-name="ce5">
            <text:p>140,000</text:p>
          </table:table-cell>
          <table:table-cell office:value-type="float" office:value="140000" table:style-name="ce5">
            <text:p>140,000</text:p>
          </table:table-cell>
          <table:table-cell office:value-type="float" office:value="479153.22" table:style-name="ce5">
            <text:p>479,153</text:p>
          </table:table-cell>
          <table:table-cell office:value-type="percentage" office:value="3.422523" table:style-name="ce18">
            <text:p>342.3%</text:p>
          </table:table-cell>
          <table:table-cell office:value-type="float" office:value="478067.78" table:style-name="ce5">
            <text:p>478,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2 <text:s/>MRR VIVIENDAS 2023 Devolución cuantías indebidamente percibi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34.67" table:style-name="ce5">
            <text:p>1,135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600" table:style-name="ce5">
            <text:p>600</text:p>
          </table:table-cell>
          <table:table-cell office:value-type="percentage" office:value="1.2E-2" table:style-name="ce18">
            <text:p>1.2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3 <text:s/>MRR Subvenciones fondos europeos arrendamiento protegi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4 <text:s/>MRR Subvenciones fondos europeos rehabilitación protegida</text:p>
          </table:table-cell>
          <table:table-cell office:value-type="float" office:value="5934000" table:style-name="ce5">
            <text:p>5,934,000</text:p>
          </table:table-cell>
          <table:table-cell office:value-type="float" office:value="5934000" table:style-name="ce5">
            <text:p>5,934,000</text:p>
          </table:table-cell>
          <table:table-cell office:value-type="float" office:value="5934000" table:style-name="ce5">
            <text:p>5,934,000</text:p>
          </table:table-cell>
          <table:table-cell office:value-type="percentage" office:value="1" table:style-name="ce18">
            <text:p>100.0%</text:p>
          </table:table-cell>
          <table:table-cell office:value-type="float" office:value="5934000" table:style-name="ce5">
            <text:p>5,934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26300" table:style-name="ce5">
            <text:p>26,300</text:p>
          </table:table-cell>
          <table:table-cell office:value-type="float" office:value="26300" table:style-name="ce5">
            <text:p>26,3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53400" table:style-name="ce5">
            <text:p>53,400</text:p>
          </table:table-cell>
          <table:table-cell office:value-type="float" office:value="53400" table:style-name="ce5">
            <text:p>53,4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20000-Gestión de suelo y vivienda</text:p>
          </table:table-cell>
          <table:table-cell office:value-type="float" office:value="6245730" table:style-name="ce36">
            <text:p>6,245,730</text:p>
          </table:table-cell>
          <table:table-cell office:value-type="float" office:value="6245730" table:style-name="ce36">
            <text:p>6,245,730</text:p>
          </table:table-cell>
          <table:table-cell office:value-type="float" office:value="6414887.8899999997" table:style-name="ce36">
            <text:p>6,414,888</text:p>
          </table:table-cell>
          <table:table-cell office:value-type="percentage" office:value="1.0270837660289509" table:style-name="ce37">
            <text:p>102.7%</text:p>
          </table:table-cell>
          <table:table-cell office:value-type="float" office:value="6412067.7800000003" table:style-name="ce36">
            <text:p>6,412,06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20-Vivienda</text:p>
          </table:table-cell>
          <table:table-cell office:value-type="float" office:value="6245730" table:style-name="ce33">
            <text:p>6,245,730</text:p>
          </table:table-cell>
          <table:table-cell office:value-type="float" office:value="6245730" table:style-name="ce33">
            <text:p>6,245,730</text:p>
          </table:table-cell>
          <table:table-cell office:value-type="float" office:value="6414887.8899999997" table:style-name="ce33">
            <text:p>6,414,888</text:p>
          </table:table-cell>
          <table:table-cell office:value-type="percentage" office:value="1.0270837660289509" table:style-name="ce34">
            <text:p>102.7%</text:p>
          </table:table-cell>
          <table:table-cell office:value-type="float" office:value="6412067.7800000003" table:style-name="ce33">
            <text:p>6,412,0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2-Vivienda</text:p>
          </table:table-cell>
          <table:table-cell office:value-type="float" office:value="6245730" table:style-name="ce30">
            <text:p>6,245,730</text:p>
          </table:table-cell>
          <table:table-cell office:value-type="float" office:value="6245730" table:style-name="ce30">
            <text:p>6,245,730</text:p>
          </table:table-cell>
          <table:table-cell office:value-type="float" office:value="6414887.8899999997" table:style-name="ce30">
            <text:p>6,414,888</text:p>
          </table:table-cell>
          <table:table-cell office:value-type="percentage" office:value="1.0270837660289509" table:style-name="ce31">
            <text:p>102.7%</text:p>
          </table:table-cell>
          <table:table-cell office:value-type="float" office:value="6412067.7800000003" table:style-name="ce30">
            <text:p>6,412,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0 34100 3890 000000 <text:s/>Otros reintegros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9040.8700000000008" table:style-name="ce5">
            <text:p>9,041</text:p>
          </table:table-cell>
          <table:table-cell office:value-type="percentage" office:value="6.0272466666666675" table:style-name="ce18">
            <text:p>602.7%</text:p>
          </table:table-cell>
          <table:table-cell office:value-type="float" office:value="362.19" table:style-name="ce5">
            <text:p>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0 341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43" table:style-name="ce5">
            <text:p>243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40000-Dirección y servicios generales del Instituto Navarro de la Juventud</text:p>
          </table:table-cell>
          <table:table-cell office:value-type="float" office:value="1510" table:style-name="ce36">
            <text:p>1,510</text:p>
          </table:table-cell>
          <table:table-cell office:value-type="float" office:value="1510" table:style-name="ce36">
            <text:p>1,510</text:p>
          </table:table-cell>
          <table:table-cell office:value-type="float" office:value="9283.8700000000008" table:style-name="ce36">
            <text:p>9,284</text:p>
          </table:table-cell>
          <table:table-cell office:value-type="percentage" office:value="6.148258278145696" table:style-name="ce37">
            <text:p>614.8%</text:p>
          </table:table-cell>
          <table:table-cell office:value-type="float" office:value="362.19" table:style-name="ce36">
            <text:p>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1 34100 3118 000000 <text:s/>Ingresos de instalaciones juveniles</text:p>
          </table:table-cell>
          <table:table-cell office:value-type="float" office:value="17300" table:style-name="ce5">
            <text:p>17,300</text:p>
          </table:table-cell>
          <table:table-cell office:value-type="float" office:value="17300" table:style-name="ce5">
            <text:p>17,300</text:p>
          </table:table-cell>
          <table:table-cell office:value-type="float" office:value="10994.92" table:style-name="ce5">
            <text:p>10,995</text:p>
          </table:table-cell>
          <table:table-cell office:value-type="percentage" office:value="0.63554450867052026" table:style-name="ce18">
            <text:p>63.6%</text:p>
          </table:table-cell>
          <table:table-cell office:value-type="float" office:value="10994.92" table:style-name="ce5">
            <text:p>10,99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40001-Infraestructuras de juventud</text:p>
          </table:table-cell>
          <table:table-cell office:value-type="float" office:value="17300" table:style-name="ce36">
            <text:p>17,300</text:p>
          </table:table-cell>
          <table:table-cell office:value-type="float" office:value="17300" table:style-name="ce36">
            <text:p>17,300</text:p>
          </table:table-cell>
          <table:table-cell office:value-type="float" office:value="10994.92" table:style-name="ce36">
            <text:p>10,995</text:p>
          </table:table-cell>
          <table:table-cell office:value-type="percentage" office:value="0.63554450867052026" table:style-name="ce37">
            <text:p>63.6%</text:p>
          </table:table-cell>
          <table:table-cell office:value-type="float" office:value="10994.92" table:style-name="ce36">
            <text:p>10,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2 34100 3118 000002 <text:s/>Programas de juventud de actividades de verano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37958" table:style-name="ce5">
            <text:p>37,958</text:p>
          </table:table-cell>
          <table:table-cell office:value-type="percentage" office:value="1.8978999999999999" table:style-name="ce18">
            <text:p>189.8%</text:p>
          </table:table-cell>
          <table:table-cell office:value-type="float" office:value="37958" table:style-name="ce5">
            <text:p>37,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2 34100 3309 000000 <text:s/>Ingresos del carné de alberguista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float" office:value="25" table:style-name="ce5">
            <text:p>25</text:p>
          </table:table-cell>
          <table:table-cell office:value-type="percentage" office:value="0.10416666666666667" table:style-name="ce18">
            <text:p>10.4%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002 34100 3309 000002 <text:s/>Ingresos del Carné Joven</text:p>
          </table:table-cell>
          <table:table-cell office:value-type="float" office:value="10" table:style-name="ce5">
            <text:p>10</text:p>
          </table:table-cell>
          <table:table-cell office:value-type="float" office:value="192010" table:style-name="ce5">
            <text:p>192,010</text:p>
          </table:table-cell>
          <table:table-cell office:value-type="float" office:value="208412.14" table:style-name="ce5">
            <text:p>208,412</text:p>
          </table:table-cell>
          <table:table-cell office:value-type="percentage" office:value="1.0854233633664914" table:style-name="ce18">
            <text:p>108.5%</text:p>
          </table:table-cell>
          <table:table-cell office:value-type="float" office:value="208412.14" table:style-name="ce5">
            <text:p>208,41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40002-Promoción de actividades para la juventud</text:p>
          </table:table-cell>
          <table:table-cell office:value-type="float" office:value="20250" table:style-name="ce36">
            <text:p>20,250</text:p>
          </table:table-cell>
          <table:table-cell office:value-type="float" office:value="212250" table:style-name="ce36">
            <text:p>212,250</text:p>
          </table:table-cell>
          <table:table-cell office:value-type="float" office:value="246395.14" table:style-name="ce36">
            <text:p>246,395</text:p>
          </table:table-cell>
          <table:table-cell office:value-type="percentage" office:value="1.160872273262662" table:style-name="ce37">
            <text:p>116.1%</text:p>
          </table:table-cell>
          <table:table-cell office:value-type="float" office:value="246395.14" table:style-name="ce36">
            <text:p>246,39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40-Instituto Navarro de la Juventud</text:p>
          </table:table-cell>
          <table:table-cell office:value-type="float" office:value="39060" table:style-name="ce33">
            <text:p>39,060</text:p>
          </table:table-cell>
          <table:table-cell office:value-type="float" office:value="231060" table:style-name="ce33">
            <text:p>231,060</text:p>
          </table:table-cell>
          <table:table-cell office:value-type="float" office:value="266673.93" table:style-name="ce33">
            <text:p>266,674</text:p>
          </table:table-cell>
          <table:table-cell office:value-type="percentage" office:value="1.1541328226434693" table:style-name="ce34">
            <text:p>115.4%</text:p>
          </table:table-cell>
          <table:table-cell office:value-type="float" office:value="257752.25" table:style-name="ce33">
            <text:p>257,7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4-Instituto Navarro de la Juventud</text:p>
          </table:table-cell>
          <table:table-cell office:value-type="float" office:value="39060" table:style-name="ce30">
            <text:p>39,060</text:p>
          </table:table-cell>
          <table:table-cell office:value-type="float" office:value="231060" table:style-name="ce30">
            <text:p>231,060</text:p>
          </table:table-cell>
          <table:table-cell office:value-type="float" office:value="266673.93" table:style-name="ce30">
            <text:p>266,674</text:p>
          </table:table-cell>
          <table:table-cell office:value-type="percentage" office:value="1.1541328226434693" table:style-name="ce31">
            <text:p>115.4%</text:p>
          </table:table-cell>
          <table:table-cell office:value-type="float" office:value="257752.25" table:style-name="ce30">
            <text:p>257,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3800 000000 <text:s/>Reintegro de ejercicios cerrados</text:p>
          </table:table-cell>
          <table:table-cell office:value-type="float" office:value="25390" table:style-name="ce5">
            <text:p>25,390</text:p>
          </table:table-cell>
          <table:table-cell office:value-type="float" office:value="25390" table:style-name="ce5">
            <text:p>25,390</text:p>
          </table:table-cell>
          <table:table-cell office:value-type="float" office:value="58145.77" table:style-name="ce5">
            <text:p>58,146</text:p>
          </table:table-cell>
          <table:table-cell office:value-type="percentage" office:value="2.2901051595116186" table:style-name="ce18">
            <text:p>229.0%</text:p>
          </table:table-cell>
          <table:table-cell office:value-type="float" office:value="56141.63" table:style-name="ce5">
            <text:p>56,1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3810 000000 <text:s/>Reintegros del presupuesto corriente</text:p>
          </table:table-cell>
          <table:table-cell office:value-type="float" office:value="5620" table:style-name="ce5">
            <text:p>5,620</text:p>
          </table:table-cell>
          <table:table-cell office:value-type="float" office:value="5620" table:style-name="ce5">
            <text:p>5,62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4900 000000 <text:s/>PO FSE+ 21-27 Acompañamiento en la inclusión social de personas jóvenes migrantes en situación de vulnerabilida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4909 000000 <text:s/>AMIF 2020 EU BELONG</text:p>
          </table:table-cell>
          <table:table-cell office:value-type="float" office:value="19000" table:style-name="ce5">
            <text:p>19,000</text:p>
          </table:table-cell>
          <table:table-cell office:value-type="float" office:value="19000" table:style-name="ce5">
            <text:p>19,000</text:p>
          </table:table-cell>
          <table:table-cell office:value-type="float" office:value="9553.4" table:style-name="ce5">
            <text:p>9,553</text:p>
          </table:table-cell>
          <table:table-cell office:value-type="percentage" office:value="0.50281052631578949" table:style-name="ce18">
            <text:p>50.3%</text:p>
          </table:table-cell>
          <table:table-cell office:value-type="float" office:value="9553.4" table:style-name="ce5">
            <text:p>9,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0 35000 4909 000002 <text:s/>Erasmus + 2021 PlayingForRefuge</text:p>
          </table:table-cell>
          <table:table-cell office:value-type="float" office:value="56000" table:style-name="ce5">
            <text:p>56,000</text:p>
          </table:table-cell>
          <table:table-cell office:value-type="float" office:value="56000" table:style-name="ce5">
            <text:p>56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50000-Actividades generales del programa</text:p>
          </table:table-cell>
          <table:table-cell office:value-type="float" office:value="106020" table:style-name="ce36">
            <text:p>106,020</text:p>
          </table:table-cell>
          <table:table-cell office:value-type="float" office:value="106020" table:style-name="ce36">
            <text:p>106,020</text:p>
          </table:table-cell>
          <table:table-cell office:value-type="float" office:value="67699.17" table:style-name="ce36">
            <text:p>67,699</text:p>
          </table:table-cell>
          <table:table-cell office:value-type="percentage" office:value="0.63855093378607808" table:style-name="ce37">
            <text:p>63.9%</text:p>
          </table:table-cell>
          <table:table-cell office:value-type="float" office:value="65695.03" table:style-name="ce36">
            <text:p>65,6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0 000002 <text:s/>PO FSE+ 21-27 Kideak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0 000003 <text:s/>PO FSE+ 21-27 Integración para migrantes a través de entidades soci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0 000004 <text:s/>PO FSE+ 21-27 Servicio de orientación y apoyo en materia de migra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001 35100 4909 000000 <text:s/>AMIF 2023 – Proyecto Share QSN Plu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51.08" table:style-name="ce5">
            <text:p>32,151</text:p>
          </table:table-cell>
          <table:table-cell office:value-type="string" table:style-name="ce18">
            <text:p>-</text:p>
          </table:table-cell>
          <table:table-cell office:value-type="float" office:value="32151.08" table:style-name="ce5">
            <text:p>32,15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50001-Acogida y acompañamiento a personas migrantes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2151.08" table:style-name="ce36">
            <text:p>32,151</text:p>
          </table:table-cell>
          <table:table-cell office:value-type="string" table:style-name="ce37">
            <text:p>&gt;1000%</text:p>
          </table:table-cell>
          <table:table-cell office:value-type="float" office:value="32151.08" table:style-name="ce36">
            <text:p>32,15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50-Políticas Migratorias</text:p>
          </table:table-cell>
          <table:table-cell office:value-type="float" office:value="106050" table:style-name="ce33">
            <text:p>106,050</text:p>
          </table:table-cell>
          <table:table-cell office:value-type="float" office:value="106050" table:style-name="ce33">
            <text:p>106,050</text:p>
          </table:table-cell>
          <table:table-cell office:value-type="float" office:value="99850.25" table:style-name="ce33">
            <text:p>99,850</text:p>
          </table:table-cell>
          <table:table-cell office:value-type="percentage" office:value="0.94153936822253659" table:style-name="ce34">
            <text:p>94.2%</text:p>
          </table:table-cell>
          <table:table-cell office:value-type="float" office:value="97846.11" table:style-name="ce33">
            <text:p>97,8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5-Políticas Migratorias</text:p>
          </table:table-cell>
          <table:table-cell office:value-type="float" office:value="106050" table:style-name="ce30">
            <text:p>106,050</text:p>
          </table:table-cell>
          <table:table-cell office:value-type="float" office:value="106050" table:style-name="ce30">
            <text:p>106,050</text:p>
          </table:table-cell>
          <table:table-cell office:value-type="float" office:value="99850.25" table:style-name="ce30">
            <text:p>99,850</text:p>
          </table:table-cell>
          <table:table-cell office:value-type="percentage" office:value="0.94153936822253659" table:style-name="ce31">
            <text:p>94.2%</text:p>
          </table:table-cell>
          <table:table-cell office:value-type="float" office:value="97846.11" table:style-name="ce30">
            <text:p>97,84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3-Departamento de Vivienda, Juventud y Políticas Migratorias</text:p>
          </table:table-cell>
          <table:table-cell office:value-type="float" office:value="6390860" table:style-name="ce27">
            <text:p>6,390,860</text:p>
          </table:table-cell>
          <table:table-cell office:value-type="float" office:value="6582860" table:style-name="ce27">
            <text:p>6,582,860</text:p>
          </table:table-cell>
          <table:table-cell office:value-type="float" office:value="6782683.0699999994" table:style-name="ce27">
            <text:p>6,782,683</text:p>
          </table:table-cell>
          <table:table-cell office:value-type="percentage" office:value="1.0303550538823549" table:style-name="ce28">
            <text:p>103.0%</text:p>
          </table:table-cell>
          <table:table-cell office:value-type="float" office:value="6768788.0800000001" table:style-name="ce27">
            <text:p>6,768,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2087.96" table:style-name="ce5">
            <text:p>2,088</text:p>
          </table:table-cell>
          <table:table-cell office:value-type="percentage" office:value="5.2199000000000002E-2" table:style-name="ce18">
            <text:p>5.2%</text:p>
          </table:table-cell>
          <table:table-cell office:value-type="float" office:value="2087.96" table:style-name="ce5">
            <text:p>2,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1081.5999999999999" table:style-name="ce5">
            <text:p>1,082</text:p>
          </table:table-cell>
          <table:table-cell office:value-type="percentage" office:value="3.6053333333333333E-2" table:style-name="ce18">
            <text:p>3.6%</text:p>
          </table:table-cell>
          <table:table-cell office:value-type="float" office:value="1081.5999999999999" table:style-name="ce5">
            <text:p>1,0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" table:style-name="ce5">
            <text:p>1,500,000</text:p>
          </table:table-cell>
          <table:table-cell office:value-type="float" office:value="162677.45000000001" table:style-name="ce5">
            <text:p>162,677</text:p>
          </table:table-cell>
          <table:table-cell office:value-type="percentage" office:value="0.10845163333333334" table:style-name="ce18">
            <text:p>10.8%</text:p>
          </table:table-cell>
          <table:table-cell office:value-type="float" office:value="162677.45000000001" table:style-name="ce5">
            <text:p>162,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23633.5" table:style-name="ce5">
            <text:p>223,634</text:p>
          </table:table-cell>
          <table:table-cell office:value-type="string" table:style-name="ce18">
            <text:p>&gt;1000%</text:p>
          </table:table-cell>
          <table:table-cell office:value-type="float" office:value="190024.05" table:style-name="ce5">
            <text:p>190,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626.61" table:style-name="ce5">
            <text:p>1,627</text:p>
          </table:table-cell>
          <table:table-cell office:value-type="string" table:style-name="ce18">
            <text:p>&gt;1000%</text:p>
          </table:table-cell>
          <table:table-cell office:value-type="float" office:value="1626.61" table:style-name="ce5">
            <text:p>1,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2735.320000000007" table:style-name="ce5">
            <text:p>72,735</text:p>
          </table:table-cell>
          <table:table-cell office:value-type="string" table:style-name="ce18">
            <text:p>&gt;1000%</text:p>
          </table:table-cell>
          <table:table-cell office:value-type="float" office:value="72735.320000000007" table:style-name="ce5">
            <text:p>72,7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177.8" table:style-name="ce5">
            <text:p>14,178</text:p>
          </table:table-cell>
          <table:table-cell office:value-type="string" table:style-name="ce18">
            <text:p>&gt;1000%</text:p>
          </table:table-cell>
          <table:table-cell office:value-type="float" office:value="9790.68" table:style-name="ce5">
            <text:p>9,79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00000-Dirección y servicios generales de educación</text:p>
          </table:table-cell>
          <table:table-cell office:value-type="float" office:value="1570050" table:style-name="ce36">
            <text:p>1,570,050</text:p>
          </table:table-cell>
          <table:table-cell office:value-type="float" office:value="1570050" table:style-name="ce36">
            <text:p>1,570,050</text:p>
          </table:table-cell>
          <table:table-cell office:value-type="float" office:value="478020.24" table:style-name="ce36">
            <text:p>478,020</text:p>
          </table:table-cell>
          <table:table-cell office:value-type="percentage" office:value="0.30446179421037545" table:style-name="ce37">
            <text:p>30.4%</text:p>
          </table:table-cell>
          <table:table-cell office:value-type="float" office:value="440023.67" table:style-name="ce36">
            <text:p>440,02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00-Dirección y servicios generales de educación</text:p>
          </table:table-cell>
          <table:table-cell office:value-type="float" office:value="1570050" table:style-name="ce33">
            <text:p>1,570,050</text:p>
          </table:table-cell>
          <table:table-cell office:value-type="float" office:value="1570050" table:style-name="ce33">
            <text:p>1,570,050</text:p>
          </table:table-cell>
          <table:table-cell office:value-type="float" office:value="478020.24" table:style-name="ce33">
            <text:p>478,020</text:p>
          </table:table-cell>
          <table:table-cell office:value-type="percentage" office:value="0.30446179421037545" table:style-name="ce34">
            <text:p>30.4%</text:p>
          </table:table-cell>
          <table:table-cell office:value-type="float" office:value="440023.67" table:style-name="ce33">
            <text:p>440,02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0-Dirección y servicios generales de educación</text:p>
          </table:table-cell>
          <table:table-cell office:value-type="float" office:value="1570050" table:style-name="ce30">
            <text:p>1,570,050</text:p>
          </table:table-cell>
          <table:table-cell office:value-type="float" office:value="1570050" table:style-name="ce30">
            <text:p>1,570,050</text:p>
          </table:table-cell>
          <table:table-cell office:value-type="float" office:value="478020.24" table:style-name="ce30">
            <text:p>478,020</text:p>
          </table:table-cell>
          <table:table-cell office:value-type="percentage" office:value="0.30446179421037545" table:style-name="ce31">
            <text:p>30.4%</text:p>
          </table:table-cell>
          <table:table-cell office:value-type="float" office:value="440023.67" table:style-name="ce30">
            <text:p>440,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5400 000000 <text:s/>Ingresos por arrendamiento de "Casa Maxurrenea"</text:p>
          </table:table-cell>
          <table:table-cell office:value-type="float" office:value="36140" table:style-name="ce5">
            <text:p>36,140</text:p>
          </table:table-cell>
          <table:table-cell office:value-type="float" office:value="36140" table:style-name="ce5">
            <text:p>36,140</text:p>
          </table:table-cell>
          <table:table-cell office:value-type="float" office:value="18069.84" table:style-name="ce5">
            <text:p>18,070</text:p>
          </table:table-cell>
          <table:table-cell office:value-type="percentage" office:value="0.49999557277255119" table:style-name="ce18">
            <text:p>50.0%</text:p>
          </table:table-cell>
          <table:table-cell office:value-type="float" office:value="18069.84" table:style-name="ce5">
            <text:p>18,0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901 000000 <text:s/>REACT Ingreso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4074.99" table:style-name="ce5">
            <text:p>3,564,075</text:p>
          </table:table-cell>
          <table:table-cell office:value-type="string" table:style-name="ce18">
            <text:p>-</text:p>
          </table:table-cell>
          <table:table-cell office:value-type="float" office:value="3564074.99" table:style-name="ce5">
            <text:p>3,564,07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0001-Construcciones y equipamiento</text:p>
          </table:table-cell>
          <table:table-cell office:value-type="float" office:value="36140" table:style-name="ce36">
            <text:p>36,140</text:p>
          </table:table-cell>
          <table:table-cell office:value-type="float" office:value="36140" table:style-name="ce36">
            <text:p>36,140</text:p>
          </table:table-cell>
          <table:table-cell office:value-type="float" office:value="3582144.83" table:style-name="ce36">
            <text:p>3,582,145</text:p>
          </table:table-cell>
          <table:table-cell office:value-type="string" table:style-name="ce37">
            <text:p>&gt;1000%</text:p>
          </table:table-cell>
          <table:table-cell office:value-type="float" office:value="3582144.83" table:style-name="ce36">
            <text:p>3,582,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3 41600 3800 000000 <text:s/>Reintegros de ejercicios cerrados. Centros privados concertados y/o subvencion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0472.39" table:style-name="ce5">
            <text:p>650,472</text:p>
          </table:table-cell>
          <table:table-cell office:value-type="string" table:style-name="ce18">
            <text:p>-</text:p>
          </table:table-cell>
          <table:table-cell office:value-type="float" office:value="650472.39" table:style-name="ce5">
            <text:p>650,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3 41600 3810 000000 <text:s/>Reintegros de ejercicios corrientes. Centros privados concertados y/o subvencion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9589.82" table:style-name="ce5">
            <text:p>519,590</text:p>
          </table:table-cell>
          <table:table-cell office:value-type="string" table:style-name="ce18">
            <text:p>-</text:p>
          </table:table-cell>
          <table:table-cell office:value-type="float" office:value="519589.82" table:style-name="ce5">
            <text:p>519,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3 41600 3911 000000 <text:s/>Intereses de demora. Centros privados concertados y/o subvencion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37.24" table:style-name="ce5">
            <text:p>5,237</text:p>
          </table:table-cell>
          <table:table-cell office:value-type="string" table:style-name="ce18">
            <text:p>-</text:p>
          </table:table-cell>
          <table:table-cell office:value-type="float" office:value="5237.24" table:style-name="ce5">
            <text:p>5,23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0003-Subvenciones a la enseñanza privada concertada y asimilad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75299.45" table:style-name="ce36">
            <text:p>1,175,299</text:p>
          </table:table-cell>
          <table:table-cell office:value-type="string" table:style-name="ce37">
            <text:p>-</text:p>
          </table:table-cell>
          <table:table-cell office:value-type="float" office:value="1175299.45" table:style-name="ce36">
            <text:p>1,175,29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10-Personal e Infraestructuras</text:p>
          </table:table-cell>
          <table:table-cell office:value-type="float" office:value="36140" table:style-name="ce33">
            <text:p>36,140</text:p>
          </table:table-cell>
          <table:table-cell office:value-type="float" office:value="36140" table:style-name="ce33">
            <text:p>36,140</text:p>
          </table:table-cell>
          <table:table-cell office:value-type="float" office:value="4757444.28" table:style-name="ce33">
            <text:p>4,757,444</text:p>
          </table:table-cell>
          <table:table-cell office:value-type="string" table:style-name="ce34">
            <text:p>&gt;1000%</text:p>
          </table:table-cell>
          <table:table-cell office:value-type="float" office:value="4757444.28" table:style-name="ce33">
            <text:p>4,757,44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1-Personal e Infraestructuras</text:p>
          </table:table-cell>
          <table:table-cell office:value-type="float" office:value="36140" table:style-name="ce30">
            <text:p>36,140</text:p>
          </table:table-cell>
          <table:table-cell office:value-type="float" office:value="36140" table:style-name="ce30">
            <text:p>36,140</text:p>
          </table:table-cell>
          <table:table-cell office:value-type="float" office:value="4757444.28" table:style-name="ce30">
            <text:p>4,757,444</text:p>
          </table:table-cell>
          <table:table-cell office:value-type="string" table:style-name="ce31">
            <text:p>&gt;1000%</text:p>
          </table:table-cell>
          <table:table-cell office:value-type="float" office:value="4757444.28" table:style-name="ce30">
            <text:p>4,757,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0-Actividades generales del program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0 <text:s/>Tasas de expedición del título de aptitud en euskera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1668.9" table:style-name="ce5">
            <text:p>1,669</text:p>
          </table:table-cell>
          <table:table-cell office:value-type="percentage" office:value="0.20861250000000001" table:style-name="ce18">
            <text:p>20.9%</text:p>
          </table:table-cell>
          <table:table-cell office:value-type="float" office:value="1668.9" table:style-name="ce5">
            <text:p>1,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2 <text:s/>Pruebas de acceso a los estudios superiores de diseño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2935.09" table:style-name="ce5">
            <text:p>2,935</text:p>
          </table:table-cell>
          <table:table-cell office:value-type="percentage" office:value="1.9567266666666667" table:style-name="ce18">
            <text:p>195.7%</text:p>
          </table:table-cell>
          <table:table-cell office:value-type="float" office:value="2935.09" table:style-name="ce5">
            <text:p>2,9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0 <text:s/>Derechos de exámenes para la prueba homologada de idiom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2 <text:s/>Derechos de exámenes para el título de aptitud en euskera</text:p>
          </table:table-cell>
          <table:table-cell office:value-type="float" office:value="11000" table:style-name="ce5">
            <text:p>11,000</text:p>
          </table:table-cell>
          <table:table-cell office:value-type="float" office:value="11000" table:style-name="ce5">
            <text:p>11,000</text:p>
          </table:table-cell>
          <table:table-cell office:value-type="float" office:value="131" table:style-name="ce5">
            <text:p>131</text:p>
          </table:table-cell>
          <table:table-cell office:value-type="percentage" office:value="1.1909090909090909E-2" table:style-name="ce18">
            <text:p>1.2%</text:p>
          </table:table-cell>
          <table:table-cell office:value-type="float" office:value="131" table:style-name="ce5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4000 000000 <text:s/>Programa escolarización desplazados Ucrania</text:p>
          </table:table-cell>
          <table:table-cell office:value-type="float" office:value="719913" table:style-name="ce5">
            <text:p>719,913</text:p>
          </table:table-cell>
          <table:table-cell office:value-type="float" office:value="719913" table:style-name="ce5">
            <text:p>719,913</text:p>
          </table:table-cell>
          <table:table-cell office:value-type="float" office:value="220591.83" table:style-name="ce5">
            <text:p>220,592</text:p>
          </table:table-cell>
          <table:table-cell office:value-type="percentage" office:value="0.30641456676015016" table:style-name="ce18">
            <text:p>30.6%</text:p>
          </table:table-cell>
          <table:table-cell office:value-type="float" office:value="220591.83" table:style-name="ce5">
            <text:p>220,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4900 000000 <text:s/>Programa ERASMUS+. SEPI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1-Plurilingüismo y enseñanzas artísticas</text:p>
          </table:table-cell>
          <table:table-cell office:value-type="float" office:value="740433" table:style-name="ce36">
            <text:p>740,433</text:p>
          </table:table-cell>
          <table:table-cell office:value-type="float" office:value="740433" table:style-name="ce36">
            <text:p>740,433</text:p>
          </table:table-cell>
          <table:table-cell office:value-type="float" office:value="225326.81999999998" table:style-name="ce36">
            <text:p>225,327</text:p>
          </table:table-cell>
          <table:table-cell office:value-type="percentage" office:value="0.30431763576177723" table:style-name="ce37">
            <text:p>30.4%</text:p>
          </table:table-cell>
          <table:table-cell office:value-type="float" office:value="225326.81999999998" table:style-name="ce36">
            <text:p>225,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070 000000 <text:s/>Tasas de expedición de títulos</text:p>
          </table:table-cell>
          <table:table-cell office:value-type="float" office:value="295000" table:style-name="ce5">
            <text:p>295,000</text:p>
          </table:table-cell>
          <table:table-cell office:value-type="float" office:value="295000" table:style-name="ce5">
            <text:p>295,000</text:p>
          </table:table-cell>
          <table:table-cell office:value-type="float" office:value="25931.8" table:style-name="ce5">
            <text:p>25,932</text:p>
          </table:table-cell>
          <table:table-cell office:value-type="percentage" office:value="8.7904406779661021E-2" table:style-name="ce18">
            <text:p>8.8%</text:p>
          </table:table-cell>
          <table:table-cell office:value-type="float" office:value="25931.8" table:style-name="ce5">
            <text:p>25,9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100 000000 <text:s/>Prestación de servicios educativos: Aulas Mentor</text:p>
          </table:table-cell>
          <table:table-cell office:value-type="float" office:value="10" table:style-name="ce5">
            <text:p>10</text:p>
          </table:table-cell>
          <table:table-cell office:value-type="float" office:value="314.44" table:style-name="ce5">
            <text:p>314</text:p>
          </table:table-cell>
          <table:table-cell office:value-type="float" office:value="1152" table:style-name="ce5">
            <text:p>1,152</text:p>
          </table:table-cell>
          <table:table-cell office:value-type="percentage" office:value="3.6636560234066913" table:style-name="ce18">
            <text:p>366.4%</text:p>
          </table:table-cell>
          <table:table-cell office:value-type="float" office:value="1152" table:style-name="ce5">
            <text:p>1,15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2-Ordenación, formación y calidad</text:p>
          </table:table-cell>
          <table:table-cell office:value-type="float" office:value="295010" table:style-name="ce36">
            <text:p>295,010</text:p>
          </table:table-cell>
          <table:table-cell office:value-type="float" office:value="295314.44" table:style-name="ce36">
            <text:p>295,314</text:p>
          </table:table-cell>
          <table:table-cell office:value-type="float" office:value="27083.8" table:style-name="ce36">
            <text:p>27,084</text:p>
          </table:table-cell>
          <table:table-cell office:value-type="percentage" office:value="9.1711736141314323E-2" table:style-name="ce37">
            <text:p>9.2%</text:p>
          </table:table-cell>
          <table:table-cell office:value-type="float" office:value="27083.8" table:style-name="ce36">
            <text:p>27,0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900 000000 <text:s/>Proyecto GATE. Erasmus+</text:p>
          </table:table-cell>
          <table:table-cell office:value-type="float" office:value="38502" table:style-name="ce5">
            <text:p>38,502</text:p>
          </table:table-cell>
          <table:table-cell office:value-type="float" office:value="38502" table:style-name="ce5">
            <text:p>38,502</text:p>
          </table:table-cell>
          <table:table-cell office:value-type="float" office:value="11671.7" table:style-name="ce5">
            <text:p>11,672</text:p>
          </table:table-cell>
          <table:table-cell office:value-type="percentage" office:value="0.30314529115370631" table:style-name="ce18">
            <text:p>30.3%</text:p>
          </table:table-cell>
          <table:table-cell office:value-type="float" office:value="11671.7" table:style-name="ce5">
            <text:p>11,67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4-Inclusión, igualdad y convivencia</text:p>
          </table:table-cell>
          <table:table-cell office:value-type="float" office:value="38502" table:style-name="ce36">
            <text:p>38,502</text:p>
          </table:table-cell>
          <table:table-cell office:value-type="float" office:value="38502" table:style-name="ce36">
            <text:p>38,502</text:p>
          </table:table-cell>
          <table:table-cell office:value-type="float" office:value="11671.7" table:style-name="ce36">
            <text:p>11,672</text:p>
          </table:table-cell>
          <table:table-cell office:value-type="percentage" office:value="0.30314529115370631" table:style-name="ce37">
            <text:p>30.3%</text:p>
          </table:table-cell>
          <table:table-cell office:value-type="float" office:value="11671.7" table:style-name="ce36">
            <text:p>11,6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7 42900 3100 000000 <text:s/>Ingresos escuelas infantiles</text:p>
          </table:table-cell>
          <table:table-cell office:value-type="float" office:value="376800" table:style-name="ce5">
            <text:p>376,800</text:p>
          </table:table-cell>
          <table:table-cell office:value-type="float" office:value="376800" table:style-name="ce5">
            <text:p>376,800</text:p>
          </table:table-cell>
          <table:table-cell office:value-type="float" office:value="311946.36" table:style-name="ce5">
            <text:p>311,946</text:p>
          </table:table-cell>
          <table:table-cell office:value-type="percentage" office:value="0.82788312101910821" table:style-name="ce18">
            <text:p>82.8%</text:p>
          </table:table-cell>
          <table:table-cell office:value-type="float" office:value="302728.86" table:style-name="ce5">
            <text:p>302,72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0007-Escuelas Infantiles</text:p>
          </table:table-cell>
          <table:table-cell office:value-type="float" office:value="376800" table:style-name="ce36">
            <text:p>376,800</text:p>
          </table:table-cell>
          <table:table-cell office:value-type="float" office:value="376800" table:style-name="ce36">
            <text:p>376,800</text:p>
          </table:table-cell>
          <table:table-cell office:value-type="float" office:value="311946.36" table:style-name="ce36">
            <text:p>311,946</text:p>
          </table:table-cell>
          <table:table-cell office:value-type="percentage" office:value="0.82788312101910821" table:style-name="ce37">
            <text:p>82.8%</text:p>
          </table:table-cell>
          <table:table-cell office:value-type="float" office:value="302728.86" table:style-name="ce36">
            <text:p>302,72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20-Actuaciones educativas</text:p>
          </table:table-cell>
          <table:table-cell office:value-type="float" office:value="1450755" table:style-name="ce33">
            <text:p>1,450,755</text:p>
          </table:table-cell>
          <table:table-cell office:value-type="float" office:value="1451059.44" table:style-name="ce33">
            <text:p>1,451,059</text:p>
          </table:table-cell>
          <table:table-cell office:value-type="float" office:value="576028.67999999993" table:style-name="ce33">
            <text:p>576,029</text:p>
          </table:table-cell>
          <table:table-cell office:value-type="percentage" office:value="0.39697111236187538" table:style-name="ce34">
            <text:p>39.7%</text:p>
          </table:table-cell>
          <table:table-cell office:value-type="float" office:value="566811.17999999993" table:style-name="ce33">
            <text:p>566,81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-Servicios generales de educación y formación profesional</text:p>
          </table:table-cell>
          <table:table-cell office:value-type="float" office:value="1450755" table:style-name="ce30">
            <text:p>1,450,755</text:p>
          </table:table-cell>
          <table:table-cell office:value-type="float" office:value="1451059.44" table:style-name="ce30">
            <text:p>1,451,059</text:p>
          </table:table-cell>
          <table:table-cell office:value-type="float" office:value="576028.67999999993" table:style-name="ce30">
            <text:p>576,029</text:p>
          </table:table-cell>
          <table:table-cell office:value-type="percentage" office:value="0.39697111236187538" table:style-name="ce31">
            <text:p>39.7%</text:p>
          </table:table-cell>
          <table:table-cell office:value-type="float" office:value="566811.17999999993" table:style-name="ce30">
            <text:p>566,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3800 000000 <text:s/>Reintegros de ejercicios cerr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60" table:style-name="ce5">
            <text:p>560</text:p>
          </table:table-cell>
          <table:table-cell office:value-type="string" table:style-name="ce18">
            <text:p>&gt;1000%</text:p>
          </table:table-cell>
          <table:table-cell office:value-type="float" office:value="560" table:style-name="ce5">
            <text:p>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3810 000000 <text:s/>Reintegros de ejercicios corrie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904.68" table:style-name="ce5">
            <text:p>6,905</text:p>
          </table:table-cell>
          <table:table-cell office:value-type="string" table:style-name="ce18">
            <text:p>&gt;1000%</text:p>
          </table:table-cell>
          <table:table-cell office:value-type="float" office:value="4048.4" table:style-name="ce5">
            <text:p>4,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3990 000000 <text:s/>Ingresos vari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6.68" table:style-name="ce5">
            <text:p>897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0 43000 4000 000000 <text:s/>MRR Plan de modernización de la FP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1790535.7" table:style-name="ce5">
            <text:p>-1,790,536</text:p>
          </table:table-cell>
          <table:table-cell office:value-type="percentage" office:value="-179053.57" table:style-name="ce18">
            <text:p>-17905357.0%</text:p>
          </table:table-cell>
          <table:table-cell office:value-type="float" office:value="-1790535.7" table:style-name="ce5">
            <text:p>-1,790,53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30000-Actividades generales del programa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-1782174.3399999999" table:style-name="ce36">
            <text:p>-1,782,174</text:p>
          </table:table-cell>
          <table:table-cell office:value-type="percentage" office:value="-59405.811333333331" table:style-name="ce37">
            <text:p>-5940581.1%</text:p>
          </table:table-cell>
          <table:table-cell office:value-type="float" office:value="-1785927.3" table:style-name="ce36">
            <text:p>-1,785,9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3070 000000 <text:s/>Pruebas de acceso grado medio y superior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7956" table:style-name="ce5">
            <text:p>7,956</text:p>
          </table:table-cell>
          <table:table-cell office:value-type="percentage" office:value="0.99450000000000005" table:style-name="ce18">
            <text:p>99.5%</text:p>
          </table:table-cell>
          <table:table-cell office:value-type="float" office:value="7956" table:style-name="ce5">
            <text:p>7,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3070 000003 <text:s/>Pruebas de acceso para enseñanzas deportivas</text:p>
          </table:table-cell>
          <table:table-cell office:value-type="float" office:value="7000" table:style-name="ce5">
            <text:p>7,000</text:p>
          </table:table-cell>
          <table:table-cell office:value-type="float" office:value="7000" table:style-name="ce5">
            <text:p>7,000</text:p>
          </table:table-cell>
          <table:table-cell office:value-type="float" office:value="5440" table:style-name="ce5">
            <text:p>5,440</text:p>
          </table:table-cell>
          <table:table-cell office:value-type="percentage" office:value="0.77714285714285714" table:style-name="ce18">
            <text:p>77.7%</text:p>
          </table:table-cell>
          <table:table-cell office:value-type="float" office:value="5440" table:style-name="ce5">
            <text:p>5,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3070 000004 <text:s/>Pruebas libres modulares para la obtención de títulos de Formación Profesional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7333" table:style-name="ce5">
            <text:p>7,333</text:p>
          </table:table-cell>
          <table:table-cell office:value-type="percentage" office:value="0.91662500000000002" table:style-name="ce18">
            <text:p>91.7%</text:p>
          </table:table-cell>
          <table:table-cell office:value-type="float" office:value="7333" table:style-name="ce5">
            <text:p>7,3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4000 000006 <text:s/>Formación para el empleo. Plan de empleo. Conferencia Sectorial</text:p>
          </table:table-cell>
          <table:table-cell office:value-type="float" office:value="11558220" table:style-name="ce5">
            <text:p>11,558,220</text:p>
          </table:table-cell>
          <table:table-cell office:value-type="float" office:value="11558220" table:style-name="ce5">
            <text:p>11,558,22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1 43100 4200 000000 <text:s/>Seguridad Social. Transferencias por prácticas alumnado de FP</text:p>
          </table:table-cell>
          <table:table-cell office:value-type="float" office:value="400000" table:style-name="ce5">
            <text:p>400,000</text:p>
          </table:table-cell>
          <table:table-cell office:value-type="float" office:value="400000" table:style-name="ce5">
            <text:p>4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30001-Desarrollo de enseñanzas profesionales</text:p>
          </table:table-cell>
          <table:table-cell office:value-type="float" office:value="11981220" table:style-name="ce36">
            <text:p>11,981,220</text:p>
          </table:table-cell>
          <table:table-cell office:value-type="float" office:value="11981220" table:style-name="ce36">
            <text:p>11,981,220</text:p>
          </table:table-cell>
          <table:table-cell office:value-type="float" office:value="20729" table:style-name="ce36">
            <text:p>20,729</text:p>
          </table:table-cell>
          <table:table-cell office:value-type="percentage" office:value="1.7301243112137162E-3" table:style-name="ce37">
            <text:p>0.2%</text:p>
          </table:table-cell>
          <table:table-cell office:value-type="float" office:value="20729" table:style-name="ce36">
            <text:p>20,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3010 000000 <text:s/>Tasas por expedición de certificados de profesionalidad</text:p>
          </table:table-cell>
          <table:table-cell office:value-type="float" office:value="25000" table:style-name="ce5">
            <text:p>25,000</text:p>
          </table:table-cell>
          <table:table-cell office:value-type="float" office:value="25000" table:style-name="ce5">
            <text:p>25,000</text:p>
          </table:table-cell>
          <table:table-cell office:value-type="float" office:value="10590" table:style-name="ce5">
            <text:p>10,590</text:p>
          </table:table-cell>
          <table:table-cell office:value-type="percentage" office:value="0.42359999999999998" table:style-name="ce18">
            <text:p>42.4%</text:p>
          </table:table-cell>
          <table:table-cell office:value-type="float" office:value="10590" table:style-name="ce5">
            <text:p>10,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3100 000000 <text:s/>Convenios con empresas para programas de acreditación de la competencia profesion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4000 000000 <text:s/>Acciones en Centros de Referencia Nacional</text:p>
          </table:table-cell>
          <table:table-cell office:value-type="float" office:value="187362" table:style-name="ce5">
            <text:p>187,362</text:p>
          </table:table-cell>
          <table:table-cell office:value-type="float" office:value="187362" table:style-name="ce5">
            <text:p>187,362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2 43200 4900 000003 <text:s/>Programa ERASMUS+. SEPIE</text:p>
          </table:table-cell>
          <table:table-cell office:value-type="float" office:value="660000" table:style-name="ce5">
            <text:p>660,000</text:p>
          </table:table-cell>
          <table:table-cell office:value-type="float" office:value="660000" table:style-name="ce5">
            <text:p>660,000</text:p>
          </table:table-cell>
          <table:table-cell office:value-type="float" office:value="54174" table:style-name="ce5">
            <text:p>54,174</text:p>
          </table:table-cell>
          <table:table-cell office:value-type="percentage" office:value="8.2081818181818186E-2" table:style-name="ce18">
            <text:p>8.2%</text:p>
          </table:table-cell>
          <table:table-cell office:value-type="float" office:value="54174" table:style-name="ce5">
            <text:p>54,17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30002-Modernización de la Formación Profesional</text:p>
          </table:table-cell>
          <table:table-cell office:value-type="float" office:value="872372" table:style-name="ce36">
            <text:p>872,372</text:p>
          </table:table-cell>
          <table:table-cell office:value-type="float" office:value="872372" table:style-name="ce36">
            <text:p>872,372</text:p>
          </table:table-cell>
          <table:table-cell office:value-type="float" office:value="64764" table:style-name="ce36">
            <text:p>64,764</text:p>
          </table:table-cell>
          <table:table-cell office:value-type="percentage" office:value="7.4238971447960267E-2" table:style-name="ce37">
            <text:p>7.4%</text:p>
          </table:table-cell>
          <table:table-cell office:value-type="float" office:value="64764" table:style-name="ce36">
            <text:p>64,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3 43400 4900 000000 <text:s/>FSE+ 21-27 Semana Escolar I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30003-Digitalización educativ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4 43500 3800 000000 <text:s/>Devolución de bec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193.77" table:style-name="ce5">
            <text:p>17,194</text:p>
          </table:table-cell>
          <table:table-cell office:value-type="string" table:style-name="ce18">
            <text:p>&gt;1000%</text:p>
          </table:table-cell>
          <table:table-cell office:value-type="float" office:value="9063.77" table:style-name="ce5">
            <text:p>9,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0004 43500 3800 000002 <text:s/>Devoluciones del programa de gratuida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3584.37" table:style-name="ce5">
            <text:p>103,584</text:p>
          </table:table-cell>
          <table:table-cell office:value-type="string" table:style-name="ce18">
            <text:p>&gt;1000%</text:p>
          </table:table-cell>
          <table:table-cell office:value-type="float" office:value="74606.63" table:style-name="ce5">
            <text:p>74,60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30004-Becas y ayudas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20778.14" table:style-name="ce36">
            <text:p>120,778</text:p>
          </table:table-cell>
          <table:table-cell office:value-type="string" table:style-name="ce37">
            <text:p>&gt;1000%</text:p>
          </table:table-cell>
          <table:table-cell office:value-type="float" office:value="83670.400000000009" table:style-name="ce36">
            <text:p>83,67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30-Formación profesional, digitalización y servicios educativos</text:p>
          </table:table-cell>
          <table:table-cell office:value-type="float" office:value="12853652" table:style-name="ce33">
            <text:p>12,853,652</text:p>
          </table:table-cell>
          <table:table-cell office:value-type="float" office:value="12853652" table:style-name="ce33">
            <text:p>12,853,652</text:p>
          </table:table-cell>
          <table:table-cell office:value-type="float" office:value="-1575903.1999999997" table:style-name="ce33">
            <text:p>-1,575,903</text:p>
          </table:table-cell>
          <table:table-cell office:value-type="percentage" office:value="-0.12260353711147616" table:style-name="ce34">
            <text:p>-12.3%</text:p>
          </table:table-cell>
          <table:table-cell office:value-type="float" office:value="-1616763.9" table:style-name="ce33">
            <text:p>-1,616,7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3-Formación profesional, digitalización y servicios educativos</text:p>
          </table:table-cell>
          <table:table-cell office:value-type="float" office:value="12853652" table:style-name="ce30">
            <text:p>12,853,652</text:p>
          </table:table-cell>
          <table:table-cell office:value-type="float" office:value="12853652" table:style-name="ce30">
            <text:p>12,853,652</text:p>
          </table:table-cell>
          <table:table-cell office:value-type="float" office:value="-1575903.1999999997" table:style-name="ce30">
            <text:p>-1,575,903</text:p>
          </table:table-cell>
          <table:table-cell office:value-type="percentage" office:value="-0.12260353711147616" table:style-name="ce31">
            <text:p>-12.3%</text:p>
          </table:table-cell>
          <table:table-cell office:value-type="float" office:value="-1616763.9" table:style-name="ce30">
            <text:p>-1,616,7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4-Departamento de Educación</text:p>
          </table:table-cell>
          <table:table-cell office:value-type="float" office:value="15910597" table:style-name="ce27">
            <text:p>15,910,597</text:p>
          </table:table-cell>
          <table:table-cell office:value-type="float" office:value="15910901.439999999" table:style-name="ce27">
            <text:p>15,910,901</text:p>
          </table:table-cell>
          <table:table-cell office:value-type="float" office:value="4235590" table:style-name="ce27">
            <text:p>4,235,590</text:p>
          </table:table-cell>
          <table:table-cell office:value-type="percentage" office:value="0.26620679010377934" table:style-name="ce28">
            <text:p>26.6%</text:p>
          </table:table-cell>
          <table:table-cell office:value-type="float" office:value="4147515.2300000009" table:style-name="ce27">
            <text:p>4,147,5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float" office:value="230" table:style-name="ce5">
            <text:p>230</text:p>
          </table:table-cell>
          <table:table-cell office:value-type="percentage" office:value="0.31944444444444442" table:style-name="ce18">
            <text:p>31.9%</text:p>
          </table:table-cell>
          <table:table-cell office:value-type="float" office:value="230" table:style-name="ce5">
            <text:p>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105620.31" table:style-name="ce5">
            <text:p>105,620</text:p>
          </table:table-cell>
          <table:table-cell office:value-type="string" table:style-name="ce18">
            <text:p>&gt;1000%</text:p>
          </table:table-cell>
          <table:table-cell office:value-type="float" office:value="104323.95" table:style-name="ce5">
            <text:p>104,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295807.09000000003" table:style-name="ce5">
            <text:p>295,807</text:p>
          </table:table-cell>
          <table:table-cell office:value-type="percentage" office:value="0.98602363333333343" table:style-name="ce18">
            <text:p>98.6%</text:p>
          </table:table-cell>
          <table:table-cell office:value-type="float" office:value="69133.95" table:style-name="ce5">
            <text:p>69,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4000 000000 <text:s/>Subvención en el programa de traspla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810.5" table:style-name="ce5">
            <text:p>2,811</text:p>
          </table:table-cell>
          <table:table-cell office:value-type="string" table:style-name="ce18">
            <text:p>&gt;1000%</text:p>
          </table:table-cell>
          <table:table-cell office:value-type="float" office:value="2810.5" table:style-name="ce5">
            <text:p>2,81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00000-Dirección y servicios generales de salud</text:p>
          </table:table-cell>
          <table:table-cell office:value-type="float" office:value="303740" table:style-name="ce36">
            <text:p>303,740</text:p>
          </table:table-cell>
          <table:table-cell office:value-type="float" office:value="303740" table:style-name="ce36">
            <text:p>303,740</text:p>
          </table:table-cell>
          <table:table-cell office:value-type="float" office:value="404467.9" table:style-name="ce36">
            <text:p>404,468</text:p>
          </table:table-cell>
          <table:table-cell office:value-type="percentage" office:value="1.3316254033054586" table:style-name="ce37">
            <text:p>133.2%</text:p>
          </table:table-cell>
          <table:table-cell office:value-type="float" office:value="176498.4" table:style-name="ce36">
            <text:p>176,49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00-Dirección y servicios generales de salud</text:p>
          </table:table-cell>
          <table:table-cell office:value-type="float" office:value="303740" table:style-name="ce33">
            <text:p>303,740</text:p>
          </table:table-cell>
          <table:table-cell office:value-type="float" office:value="303740" table:style-name="ce33">
            <text:p>303,740</text:p>
          </table:table-cell>
          <table:table-cell office:value-type="float" office:value="404467.9" table:style-name="ce33">
            <text:p>404,468</text:p>
          </table:table-cell>
          <table:table-cell office:value-type="percentage" office:value="1.3316254033054586" table:style-name="ce34">
            <text:p>133.2%</text:p>
          </table:table-cell>
          <table:table-cell office:value-type="float" office:value="176498.4" table:style-name="ce33">
            <text:p>176,49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0-Dirección y servicios generales de salud</text:p>
          </table:table-cell>
          <table:table-cell office:value-type="float" office:value="303740" table:style-name="ce30">
            <text:p>303,740</text:p>
          </table:table-cell>
          <table:table-cell office:value-type="float" office:value="303740" table:style-name="ce30">
            <text:p>303,740</text:p>
          </table:table-cell>
          <table:table-cell office:value-type="float" office:value="404467.9" table:style-name="ce30">
            <text:p>404,468</text:p>
          </table:table-cell>
          <table:table-cell office:value-type="percentage" office:value="1.3316254033054586" table:style-name="ce31">
            <text:p>133.2%</text:p>
          </table:table-cell>
          <table:table-cell office:value-type="float" office:value="176498.4" table:style-name="ce30">
            <text:p>176,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0 <text:s/>Ingresos por prestaciones de otros servicios sanitarios (autorizaciones de farmacia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5" table:style-name="ce5">
            <text:p>1,165</text:p>
          </table:table-cell>
          <table:table-cell office:value-type="string" table:style-name="ce18">
            <text:p>-</text:p>
          </table:table-cell>
          <table:table-cell office:value-type="float" office:value="1165" table:style-name="ce5">
            <text:p>1,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2 <text:s/>Ingresos por prestaciones de otros servicios sanitarios (autorizaciones de centro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5" table:style-name="ce5">
            <text:p>1,715</text:p>
          </table:table-cell>
          <table:table-cell office:value-type="string" table:style-name="ce18">
            <text:p>-</text:p>
          </table:table-cell>
          <table:table-cell office:value-type="float" office:value="1715" table:style-name="ce5">
            <text:p>1,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400 3129 000000 <text:s/>Ingresos por prestaciones de otros servicios sanitarios (autorizaciones de farmacia)</text:p>
          </table:table-cell>
          <table:table-cell office:value-type="float" office:value="17000" table:style-name="ce5">
            <text:p>17,000</text:p>
          </table:table-cell>
          <table:table-cell office:value-type="float" office:value="17000" table:style-name="ce5">
            <text:p>17,000</text:p>
          </table:table-cell>
          <table:table-cell office:value-type="float" office:value="8310" table:style-name="ce5">
            <text:p>8,310</text:p>
          </table:table-cell>
          <table:table-cell office:value-type="percentage" office:value="0.48882352941176471" table:style-name="ce18">
            <text:p>48.9%</text:p>
          </table:table-cell>
          <table:table-cell office:value-type="float" office:value="8310" table:style-name="ce5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400 3129 000002 <text:s/>Ingresos por prestaciones de otros servicios sanitarios (autorizaciones de centros)</text:p>
          </table:table-cell>
          <table:table-cell office:value-type="float" office:value="35000" table:style-name="ce5">
            <text:p>35,000</text:p>
          </table:table-cell>
          <table:table-cell office:value-type="float" office:value="35000" table:style-name="ce5">
            <text:p>35,000</text:p>
          </table:table-cell>
          <table:table-cell office:value-type="float" office:value="20195" table:style-name="ce5">
            <text:p>20,195</text:p>
          </table:table-cell>
          <table:table-cell office:value-type="percentage" office:value="0.57699999999999996" table:style-name="ce18">
            <text:p>57.7%</text:p>
          </table:table-cell>
          <table:table-cell office:value-type="float" office:value="20195" table:style-name="ce5">
            <text:p>20,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400 3129 000003 <text:s/>Ingresos por prestaciones de otros servicios sanitarios (inspección y varios)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3426" table:style-name="ce5">
            <text:p>3,426</text:p>
          </table:table-cell>
          <table:table-cell office:value-type="percentage" office:value="1.1419999999999999" table:style-name="ce18">
            <text:p>114.2%</text:p>
          </table:table-cell>
          <table:table-cell office:value-type="float" office:value="3426" table:style-name="ce5">
            <text:p>3,42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1001-Ordenación e inspección sanitaria y de farmacia</text:p>
          </table:table-cell>
          <table:table-cell office:value-type="float" office:value="55000" table:style-name="ce36">
            <text:p>55,000</text:p>
          </table:table-cell>
          <table:table-cell office:value-type="float" office:value="55000" table:style-name="ce36">
            <text:p>55,000</text:p>
          </table:table-cell>
          <table:table-cell office:value-type="float" office:value="34811" table:style-name="ce36">
            <text:p>34,811</text:p>
          </table:table-cell>
          <table:table-cell office:value-type="percentage" office:value="0.63292727272727278" table:style-name="ce37">
            <text:p>63.3%</text:p>
          </table:table-cell>
          <table:table-cell office:value-type="float" office:value="34811" table:style-name="ce36">
            <text:p>34,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00 3129 000000 <text:s/>Ingresos por prestaciones de otros servicios sanitarios (convenio especial prestación sanitaria CFN)</text:p>
          </table:table-cell>
          <table:table-cell office:value-type="float" office:value="3500" table:style-name="ce5">
            <text:p>3,500</text:p>
          </table:table-cell>
          <table:table-cell office:value-type="float" office:value="3500" table:style-name="ce5">
            <text:p>3,500</text:p>
          </table:table-cell>
          <table:table-cell office:value-type="float" office:value="2198" table:style-name="ce5">
            <text:p>2,198</text:p>
          </table:table-cell>
          <table:table-cell office:value-type="percentage" office:value="0.628" table:style-name="ce18">
            <text:p>62.8%</text:p>
          </table:table-cell>
          <table:table-cell office:value-type="float" office:value="2198" table:style-name="ce5">
            <text:p>2,19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1004-Ciudadanía sanitaria, aseguramiento y garantías</text:p>
          </table:table-cell>
          <table:table-cell office:value-type="float" office:value="3500" table:style-name="ce36">
            <text:p>3,500</text:p>
          </table:table-cell>
          <table:table-cell office:value-type="float" office:value="3500" table:style-name="ce36">
            <text:p>3,500</text:p>
          </table:table-cell>
          <table:table-cell office:value-type="float" office:value="2198" table:style-name="ce36">
            <text:p>2,198</text:p>
          </table:table-cell>
          <table:table-cell office:value-type="percentage" office:value="0.628" table:style-name="ce37">
            <text:p>62.8%</text:p>
          </table:table-cell>
          <table:table-cell office:value-type="float" office:value="2198" table:style-name="ce36">
            <text:p>2,19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11-Ciudadanía sanitaria, aseguramiento y garantías</text:p>
          </table:table-cell>
          <table:table-cell office:value-type="float" office:value="58500" table:style-name="ce33">
            <text:p>58,500</text:p>
          </table:table-cell>
          <table:table-cell office:value-type="float" office:value="58500" table:style-name="ce33">
            <text:p>58,500</text:p>
          </table:table-cell>
          <table:table-cell office:value-type="float" office:value="37009" table:style-name="ce33">
            <text:p>37,009</text:p>
          </table:table-cell>
          <table:table-cell office:value-type="percentage" office:value="0.63263247863247862" table:style-name="ce34">
            <text:p>63.3%</text:p>
          </table:table-cell>
          <table:table-cell office:value-type="float" office:value="37009" table:style-name="ce33">
            <text:p>37,0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4000 000000 <text:s/>MRR Ingresos para formación de profesionales sanitar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542500" table:style-name="ce5">
            <text:p>542,500</text:p>
          </table:table-cell>
          <table:table-cell office:value-type="float" office:value="542500" table:style-name="ce5">
            <text:p>542,5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2000-Dirección y servicios generales</text:p>
          </table:table-cell>
          <table:table-cell office:value-type="float" office:value="542510" table:style-name="ce36">
            <text:p>542,510</text:p>
          </table:table-cell>
          <table:table-cell office:value-type="float" office:value="542510" table:style-name="ce36">
            <text:p>542,5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12-Planificación, evaluación y gestión del conocimiento</text:p>
          </table:table-cell>
          <table:table-cell office:value-type="float" office:value="542510" table:style-name="ce33">
            <text:p>542,510</text:p>
          </table:table-cell>
          <table:table-cell office:value-type="float" office:value="542510" table:style-name="ce33">
            <text:p>542,5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1-Actividades de la Dirección General</text:p>
          </table:table-cell>
          <table:table-cell office:value-type="float" office:value="601010" table:style-name="ce30">
            <text:p>601,010</text:p>
          </table:table-cell>
          <table:table-cell office:value-type="float" office:value="601010" table:style-name="ce30">
            <text:p>601,010</text:p>
          </table:table-cell>
          <table:table-cell office:value-type="float" office:value="37009" table:style-name="ce30">
            <text:p>37,009</text:p>
          </table:table-cell>
          <table:table-cell office:value-type="percentage" office:value="6.1578010349245434E-2" table:style-name="ce31">
            <text:p>6.2%</text:p>
          </table:table-cell>
          <table:table-cell office:value-type="float" office:value="37009" table:style-name="ce30">
            <text:p>37,0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3262" table:style-name="ce5">
            <text:p>3,262</text:p>
          </table:table-cell>
          <table:table-cell office:value-type="percentage" office:value="0.16309999999999999" table:style-name="ce18">
            <text:p>16.3%</text:p>
          </table:table-cell>
          <table:table-cell office:value-type="float" office:value="3262" table:style-name="ce5">
            <text:p>3,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17491.05" table:style-name="ce5">
            <text:p>17,491</text:p>
          </table:table-cell>
          <table:table-cell office:value-type="percentage" office:value="0.34982099999999999" table:style-name="ce18">
            <text:p>35.0%</text:p>
          </table:table-cell>
          <table:table-cell office:value-type="float" office:value="17491.05" table:style-name="ce5">
            <text:p>17,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157338.23999999999" table:style-name="ce5">
            <text:p>157,338</text:p>
          </table:table-cell>
          <table:table-cell office:value-type="percentage" office:value="0.52446079999999995" table:style-name="ce18">
            <text:p>52.4%</text:p>
          </table:table-cell>
          <table:table-cell office:value-type="float" office:value="157338.23999999999" table:style-name="ce5">
            <text:p>157,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Ingresos Consejo Seguridad Nuclear</text:p>
          </table:table-cell>
          <table:table-cell office:value-type="float" office:value="25000" table:style-name="ce5">
            <text:p>25,000</text:p>
          </table:table-cell>
          <table:table-cell office:value-type="float" office:value="25000" table:style-name="ce5">
            <text:p>25,000</text:p>
          </table:table-cell>
          <table:table-cell office:value-type="float" office:value="60390.66" table:style-name="ce5">
            <text:p>60,391</text:p>
          </table:table-cell>
          <table:table-cell office:value-type="percentage" office:value="2.4156264000000003" table:style-name="ce18">
            <text:p>241.6%</text:p>
          </table:table-cell>
          <table:table-cell office:value-type="float" office:value="60390.66" table:style-name="ce5">
            <text:p>60,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4216.26" table:style-name="ce5">
            <text:p>24,216</text:p>
          </table:table-cell>
          <table:table-cell office:value-type="string" table:style-name="ce18">
            <text:p>&gt;1000%</text:p>
          </table:table-cell>
          <table:table-cell office:value-type="float" office:value="24216.26" table:style-name="ce5">
            <text:p>24,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0 <text:s/>Transferencias del Ministerio de Sanidad, Servicios Soci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7174.410000000003" table:style-name="ce5">
            <text:p>37,174</text:p>
          </table:table-cell>
          <table:table-cell office:value-type="string" table:style-name="ce18">
            <text:p>&gt;1000%</text:p>
          </table:table-cell>
          <table:table-cell office:value-type="float" office:value="37174.410000000003" table:style-name="ce5">
            <text:p>37,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300 000000 <text:s/>Transferencias corrientes de fundaciones for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20000-Salud pública y laboral de Navarra</text:p>
          </table:table-cell>
          <table:table-cell office:value-type="float" office:value="395060" table:style-name="ce36">
            <text:p>395,060</text:p>
          </table:table-cell>
          <table:table-cell office:value-type="float" office:value="395060" table:style-name="ce36">
            <text:p>395,060</text:p>
          </table:table-cell>
          <table:table-cell office:value-type="float" office:value="299872.62" table:style-name="ce36">
            <text:p>299,873</text:p>
          </table:table-cell>
          <table:table-cell office:value-type="percentage" office:value="0.7590558902445198" table:style-name="ce37">
            <text:p>75.9%</text:p>
          </table:table-cell>
          <table:table-cell office:value-type="float" office:value="299872.62" table:style-name="ce36">
            <text:p>299,87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20-Salud pública y laboral de Navarra</text:p>
          </table:table-cell>
          <table:table-cell office:value-type="float" office:value="395060" table:style-name="ce33">
            <text:p>395,060</text:p>
          </table:table-cell>
          <table:table-cell office:value-type="float" office:value="395060" table:style-name="ce33">
            <text:p>395,060</text:p>
          </table:table-cell>
          <table:table-cell office:value-type="float" office:value="299872.62" table:style-name="ce33">
            <text:p>299,873</text:p>
          </table:table-cell>
          <table:table-cell office:value-type="percentage" office:value="0.7590558902445198" table:style-name="ce34">
            <text:p>75.9%</text:p>
          </table:table-cell>
          <table:table-cell office:value-type="float" office:value="299872.62" table:style-name="ce33">
            <text:p>299,87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2-Salud pública y laboral de Navarra</text:p>
          </table:table-cell>
          <table:table-cell office:value-type="float" office:value="395060" table:style-name="ce30">
            <text:p>395,060</text:p>
          </table:table-cell>
          <table:table-cell office:value-type="float" office:value="395060" table:style-name="ce30">
            <text:p>395,060</text:p>
          </table:table-cell>
          <table:table-cell office:value-type="float" office:value="299872.62" table:style-name="ce30">
            <text:p>299,873</text:p>
          </table:table-cell>
          <table:table-cell office:value-type="percentage" office:value="0.7590558902445198" table:style-name="ce31">
            <text:p>75.9%</text:p>
          </table:table-cell>
          <table:table-cell office:value-type="float" office:value="299872.62" table:style-name="ce30">
            <text:p>299,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5">
            <text:p>8,000</text:p>
          </table:table-cell>
          <table:table-cell office:value-type="float" office:value="8000" table:style-name="ce5">
            <text:p>8,000</text:p>
          </table:table-cell>
          <table:table-cell office:value-type="float" office:value="68192.800000000003" table:style-name="ce5">
            <text:p>68,193</text:p>
          </table:table-cell>
          <table:table-cell office:value-type="percentage" office:value="8.5241000000000007" table:style-name="ce18">
            <text:p>852.4%</text:p>
          </table:table-cell>
          <table:table-cell office:value-type="float" office:value="68192.800000000003" table:style-name="ce5">
            <text:p>68,1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8024.35" table:style-name="ce5">
            <text:p>8,024</text:p>
          </table:table-cell>
          <table:table-cell office:value-type="percentage" office:value="1.60487" table:style-name="ce18">
            <text:p>160.5%</text:p>
          </table:table-cell>
          <table:table-cell office:value-type="float" office:value="8024.35" table:style-name="ce5">
            <text:p>8,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2000" table:style-name="ce5">
            <text:p>2,000</text:p>
          </table:table-cell>
          <table:table-cell office:value-type="float" office:value="220719.84" table:style-name="ce5">
            <text:p>220,720</text:p>
          </table:table-cell>
          <table:table-cell office:value-type="float" office:value="450922.95" table:style-name="ce5">
            <text:p>450,923</text:p>
          </table:table-cell>
          <table:table-cell office:value-type="percentage" office:value="2.0429651906235526" table:style-name="ce18">
            <text:p>204.3%</text:p>
          </table:table-cell>
          <table:table-cell office:value-type="float" office:value="450922.95" table:style-name="ce5">
            <text:p>450,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00.5" table:style-name="ce5">
            <text:p>1,501</text:p>
          </table:table-cell>
          <table:table-cell office:value-type="string" table:style-name="ce18">
            <text:p>&gt;1000%</text:p>
          </table:table-cell>
          <table:table-cell office:value-type="float" office:value="1500.5" table:style-name="ce5">
            <text:p>1,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853.94" table:style-name="ce5">
            <text:p>854</text:p>
          </table:table-cell>
          <table:table-cell office:value-type="percentage" office:value="0.42697000000000002" table:style-name="ce18">
            <text:p>42.7%</text:p>
          </table:table-cell>
          <table:table-cell office:value-type="float" office:value="600" table:style-name="ce5">
            <text:p>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0-Actividades de dirección y administración</text:p>
          </table:table-cell>
          <table:table-cell office:value-type="float" office:value="17030" table:style-name="ce36">
            <text:p>17,030</text:p>
          </table:table-cell>
          <table:table-cell office:value-type="float" office:value="235749.84" table:style-name="ce36">
            <text:p>235,750</text:p>
          </table:table-cell>
          <table:table-cell office:value-type="float" office:value="529494.53999999992" table:style-name="ce36">
            <text:p>529,495</text:p>
          </table:table-cell>
          <table:table-cell office:value-type="percentage" office:value="2.2460016939990286" table:style-name="ce37">
            <text:p>224.6%</text:p>
          </table:table-cell>
          <table:table-cell office:value-type="float" office:value="529240.6" table:style-name="ce36">
            <text:p>529,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129 000000 <text:s/>Otros ingreso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420.78" table:style-name="ce5">
            <text:p>421</text:p>
          </table:table-cell>
          <table:table-cell office:value-type="percentage" office:value="0.84155999999999997" table:style-name="ce18">
            <text:p>84.2%</text:p>
          </table:table-cell>
          <table:table-cell office:value-type="float" office:value="420.78" table:style-name="ce5">
            <text:p>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0 <text:s/>Reintegro por ajustes de facturación de otros cent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677.240000000002" table:style-name="ce5">
            <text:p>17,677</text:p>
          </table:table-cell>
          <table:table-cell office:value-type="string" table:style-name="ce18">
            <text:p>&gt;1000%</text:p>
          </table:table-cell>
          <table:table-cell office:value-type="float" office:value="17677.240000000002" table:style-name="ce5">
            <text:p>17,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2 <text:s/>Reintegro por ajustes de facturación de la CU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10327.75" table:style-name="ce5">
            <text:p>410,328</text:p>
          </table:table-cell>
          <table:table-cell office:value-type="string" table:style-name="ce18">
            <text:p>&gt;1000%</text:p>
          </table:table-cell>
          <table:table-cell office:value-type="float" office:value="410327.75" table:style-name="ce5">
            <text:p>410,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10 000000 <text:s/>Reintegro por ajustes de facturación de la CU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4000 000000 <text:s/>Transferencias corrientes FOGA, fondos de cohesión sanitari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54172.73" table:style-name="ce5">
            <text:p>354,173</text:p>
          </table:table-cell>
          <table:table-cell office:value-type="string" table:style-name="ce18">
            <text:p>&gt;1000%</text:p>
          </table:table-cell>
          <table:table-cell office:value-type="float" office:value="354172.73" table:style-name="ce5">
            <text:p>354,17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2-Prestaciones y conciertos</text:p>
          </table:table-cell>
          <table:table-cell office:value-type="float" office:value="540" table:style-name="ce36">
            <text:p>540</text:p>
          </table:table-cell>
          <table:table-cell office:value-type="float" office:value="540" table:style-name="ce36">
            <text:p>540</text:p>
          </table:table-cell>
          <table:table-cell office:value-type="float" office:value="782598.5" table:style-name="ce36">
            <text:p>782,599</text:p>
          </table:table-cell>
          <table:table-cell office:value-type="string" table:style-name="ce37">
            <text:p>&gt;1000%</text:p>
          </table:table-cell>
          <table:table-cell office:value-type="float" office:value="782598.5" table:style-name="ce36">
            <text:p>782,5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0 3129 000000 <text:s/>Estudios observaciones con medicam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400" table:style-name="ce5">
            <text:p>2,400</text:p>
          </table:table-cell>
          <table:table-cell office:value-type="string" table:style-name="ce18">
            <text:p>&gt;1000%</text:p>
          </table:table-cell>
          <table:table-cell office:value-type="float" office:value="2400" table:style-name="ce5">
            <text:p>2,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5465.24" table:style-name="ce5">
            <text:p>5,465</text:p>
          </table:table-cell>
          <table:table-cell office:value-type="percentage" office:value="0.3643493333333333" table:style-name="ce18">
            <text:p>36.4%</text:p>
          </table:table-cell>
          <table:table-cell office:value-type="float" office:value="5465.24" table:style-name="ce5">
            <text:p>5,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10 000000 <text:s/>Reintegros del presupuesto corrien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20.75" table:style-name="ce5">
            <text:p>821</text:p>
          </table:table-cell>
          <table:table-cell office:value-type="string" table:style-name="ce18">
            <text:p>&gt;1000%</text:p>
          </table:table-cell>
          <table:table-cell office:value-type="float" office:value="820.75" table:style-name="ce5">
            <text:p>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2 <text:s/>Ingresos conductas anticompetitivas sector farmacéutic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2 <text:s/>Transferencias de la Agencia Española de Medicamentos y Productos Sanitari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50" table:style-name="ce5">
            <text:p>43,750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2 <text:s/>Transferencias de capital Convenio Farmaindustria, Ministerio de Sanidad, Consumo y Bienestar So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8908.35" table:style-name="ce5">
            <text:p>578,908</text:p>
          </table:table-cell>
          <table:table-cell office:value-type="string" table:style-name="ce18">
            <text:p>-</text:p>
          </table:table-cell>
          <table:table-cell office:value-type="float" office:value="578908.35" table:style-name="ce5">
            <text:p>578,90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5-Prestaciones farmacéuticas</text:p>
          </table:table-cell>
          <table:table-cell office:value-type="float" office:value="15050" table:style-name="ce36">
            <text:p>15,050</text:p>
          </table:table-cell>
          <table:table-cell office:value-type="float" office:value="15050" table:style-name="ce36">
            <text:p>15,050</text:p>
          </table:table-cell>
          <table:table-cell office:value-type="float" office:value="631344.34" table:style-name="ce36">
            <text:p>631,344</text:p>
          </table:table-cell>
          <table:table-cell office:value-type="string" table:style-name="ce37">
            <text:p>&gt;1000%</text:p>
          </table:table-cell>
          <table:table-cell office:value-type="float" office:value="587594.34" table:style-name="ce36">
            <text:p>587,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4 <text:s/>MRR Promoción de la salud y Prevención del Cáncer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8 <text:s/>MRR Atención Digital Personaliz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01197.13" table:style-name="ce5">
            <text:p>5,301,197</text:p>
          </table:table-cell>
          <table:table-cell office:value-type="string" table:style-name="ce18">
            <text:p>-</text:p>
          </table:table-cell>
          <table:table-cell office:value-type="float" office:value="5301197.13" table:style-name="ce5">
            <text:p>5,301,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0007-Tecnologías y sistemas de información y comunicación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5301197.13" table:style-name="ce36">
            <text:p>5,301,197</text:p>
          </table:table-cell>
          <table:table-cell office:value-type="string" table:style-name="ce37">
            <text:p>&gt;1000%</text:p>
          </table:table-cell>
          <table:table-cell office:value-type="float" office:value="5301197.13" table:style-name="ce36">
            <text:p>5,301,19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0-Servicios centrales del Servicio Navarro de Salud-Osasunbidea</text:p>
          </table:table-cell>
          <table:table-cell office:value-type="float" office:value="32640" table:style-name="ce33">
            <text:p>32,640</text:p>
          </table:table-cell>
          <table:table-cell office:value-type="float" office:value="251359.84" table:style-name="ce33">
            <text:p>251,360</text:p>
          </table:table-cell>
          <table:table-cell office:value-type="float" office:value="7244634.5099999998" table:style-name="ce33">
            <text:p>7,244,635</text:p>
          </table:table-cell>
          <table:table-cell office:value-type="string" table:style-name="ce34">
            <text:p>&gt;1000%</text:p>
          </table:table-cell>
          <table:table-cell office:value-type="float" office:value="7200630.5700000003" table:style-name="ce33">
            <text:p>7,200,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style-name="ce5">
            <text:p>30,000</text:p>
          </table:table-cell>
          <table:table-cell office:value-type="float" office:value="812956.02" table:style-name="ce5">
            <text:p>812,956</text:p>
          </table:table-cell>
          <table:table-cell office:value-type="string" table:style-name="ce18">
            <text:p>&gt;1000%</text:p>
          </table:table-cell>
          <table:table-cell office:value-type="float" office:value="15272.34" table:style-name="ce5">
            <text:p>15,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309 000000 <text:s/>Venta de otros bienes y producto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2744.25" table:style-name="ce5">
            <text:p>2,744</text:p>
          </table:table-cell>
          <table:table-cell office:value-type="percentage" office:value="5.4885000000000002" table:style-name="ce18">
            <text:p>548.9%</text:p>
          </table:table-cell>
          <table:table-cell office:value-type="float" office:value="2744.25" table:style-name="ce5">
            <text:p>2,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9054.0499999999993" table:style-name="ce5">
            <text:p>9,054</text:p>
          </table:table-cell>
          <table:table-cell office:value-type="percentage" office:value="0.9054049999999999" table:style-name="ce18">
            <text:p>90.5%</text:p>
          </table:table-cell>
          <table:table-cell office:value-type="float" office:value="9054.0499999999993" table:style-name="ce5">
            <text:p>9,0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10 000000 <text:s/>Penalidades por incumplimien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97.52" table:style-name="ce5">
            <text:p>1,798</text:p>
          </table:table-cell>
          <table:table-cell office:value-type="string" table:style-name="ce18">
            <text:p>&gt;1000%</text:p>
          </table:table-cell>
          <table:table-cell office:value-type="float" office:value="1797.52" table:style-name="ce5">
            <text:p>1,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58.89" table:style-name="ce5">
            <text:p>1,559</text:p>
          </table:table-cell>
          <table:table-cell office:value-type="string" table:style-name="ce18">
            <text:p>&gt;1000%</text:p>
          </table:table-cell>
          <table:table-cell office:value-type="float" office:value="1558.89" table:style-name="ce5">
            <text:p>1,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4410 000000 <text:s/>Ingresos al personal investigador del SNS-O de otros entes públ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4909 000000 <text:s/>Otras transferencias corrientes de la Unión Europe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196.59" table:style-name="ce5">
            <text:p>7,197</text:p>
          </table:table-cell>
          <table:table-cell office:value-type="string" table:style-name="ce18">
            <text:p>&gt;1000%</text:p>
          </table:table-cell>
          <table:table-cell office:value-type="float" office:value="7196.59" table:style-name="ce5">
            <text:p>7,19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1004-Actividades de salud mental</text:p>
          </table:table-cell>
          <table:table-cell office:value-type="float" office:value="40540" table:style-name="ce36">
            <text:p>40,540</text:p>
          </table:table-cell>
          <table:table-cell office:value-type="float" office:value="40540" table:style-name="ce36">
            <text:p>40,540</text:p>
          </table:table-cell>
          <table:table-cell office:value-type="float" office:value="835307.32000000007" table:style-name="ce36">
            <text:p>835,307</text:p>
          </table:table-cell>
          <table:table-cell office:value-type="string" table:style-name="ce37">
            <text:p>&gt;1000%</text:p>
          </table:table-cell>
          <table:table-cell office:value-type="float" office:value="37623.64" table:style-name="ce36">
            <text:p>37,62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1-Salud Mental</text:p>
          </table:table-cell>
          <table:table-cell office:value-type="float" office:value="40540" table:style-name="ce33">
            <text:p>40,540</text:p>
          </table:table-cell>
          <table:table-cell office:value-type="float" office:value="40540" table:style-name="ce33">
            <text:p>40,540</text:p>
          </table:table-cell>
          <table:table-cell office:value-type="float" office:value="835307.32000000007" table:style-name="ce33">
            <text:p>835,307</text:p>
          </table:table-cell>
          <table:table-cell office:value-type="string" table:style-name="ce34">
            <text:p>&gt;1000%</text:p>
          </table:table-cell>
          <table:table-cell office:value-type="float" office:value="37623.64" table:style-name="ce33">
            <text:p>37,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300000" table:style-name="ce5">
            <text:p>5,300,000</text:p>
          </table:table-cell>
          <table:table-cell office:value-type="float" office:value="5300000" table:style-name="ce5">
            <text:p>5,300,000</text:p>
          </table:table-cell>
          <table:table-cell office:value-type="float" office:value="3262562.23" table:style-name="ce5">
            <text:p>3,262,562</text:p>
          </table:table-cell>
          <table:table-cell office:value-type="percentage" office:value="0.61557777924528301" table:style-name="ce18">
            <text:p>61.6%</text:p>
          </table:table-cell>
          <table:table-cell office:value-type="float" office:value="3245629.88" table:style-name="ce5">
            <text:p>3,245,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240000" table:style-name="ce5">
            <text:p>240,000</text:p>
          </table:table-cell>
          <table:table-cell office:value-type="float" office:value="240000" table:style-name="ce5">
            <text:p>240,000</text:p>
          </table:table-cell>
          <table:table-cell office:value-type="float" office:value="400952.69" table:style-name="ce5">
            <text:p>400,953</text:p>
          </table:table-cell>
          <table:table-cell office:value-type="percentage" office:value="1.6706362083333333" table:style-name="ce18">
            <text:p>167.1%</text:p>
          </table:table-cell>
          <table:table-cell office:value-type="float" office:value="32922.639999999999" table:style-name="ce5">
            <text:p>32,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3.26" table:style-name="ce5">
            <text:p>113</text:p>
          </table:table-cell>
          <table:table-cell office:value-type="string" table:style-name="ce18">
            <text:p>&gt;1000%</text:p>
          </table:table-cell>
          <table:table-cell office:value-type="float" office:value="113.26" table:style-name="ce5">
            <text:p>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2 <text:s/>Indemnizacione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654.4" table:style-name="ce5">
            <text:p>5,654</text:p>
          </table:table-cell>
          <table:table-cell office:value-type="string" table:style-name="ce18">
            <text:p>&gt;1000%</text:p>
          </table:table-cell>
          <table:table-cell office:value-type="float" office:value="5654.4" table:style-name="ce5">
            <text:p>5,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32684.33" table:style-name="ce5">
            <text:p>1,332,684</text:p>
          </table:table-cell>
          <table:table-cell office:value-type="string" table:style-name="ce18">
            <text:p>&gt;1000%</text:p>
          </table:table-cell>
          <table:table-cell office:value-type="float" office:value="1306906.8500000001" table:style-name="ce5">
            <text:p>1,306,9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5728.58" table:style-name="ce5">
            <text:p>105,729</text:p>
          </table:table-cell>
          <table:table-cell office:value-type="string" table:style-name="ce18">
            <text:p>&gt;1000%</text:p>
          </table:table-cell>
          <table:table-cell office:value-type="float" office:value="105728.58" table:style-name="ce5">
            <text:p>105,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9489.66" table:style-name="ce5">
            <text:p>109,490</text:p>
          </table:table-cell>
          <table:table-cell office:value-type="string" table:style-name="ce18">
            <text:p>&gt;1000%</text:p>
          </table:table-cell>
          <table:table-cell office:value-type="float" office:value="109489.66" table:style-name="ce5">
            <text:p>109,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53782.55" table:style-name="ce5">
            <text:p>53,783</text:p>
          </table:table-cell>
          <table:table-cell office:value-type="float" office:value="53782.55" table:style-name="ce5">
            <text:p>53,783</text:p>
          </table:table-cell>
          <table:table-cell office:value-type="percentage" office:value="1" table:style-name="ce18">
            <text:p>100.0%</text:p>
          </table:table-cell>
          <table:table-cell office:value-type="float" office:value="53782.55" table:style-name="ce5">
            <text:p>53,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250000" table:style-name="ce5">
            <text:p>250,000</text:p>
          </table:table-cell>
          <table:table-cell office:value-type="float" office:value="250000" table:style-name="ce5">
            <text:p>250,000</text:p>
          </table:table-cell>
          <table:table-cell office:value-type="float" office:value="109124.3" table:style-name="ce5">
            <text:p>109,124</text:p>
          </table:table-cell>
          <table:table-cell office:value-type="percentage" office:value="0.43649720000000003" table:style-name="ce18">
            <text:p>43.6%</text:p>
          </table:table-cell>
          <table:table-cell office:value-type="float" office:value="109124.3" table:style-name="ce5">
            <text:p>109,1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10 000000 <text:s/>Aprovechamientos especiale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3000-Actividades del Hospital Universitario de Navarra</text:p>
          </table:table-cell>
          <table:table-cell office:value-type="float" office:value="5797090" table:style-name="ce36">
            <text:p>5,797,090</text:p>
          </table:table-cell>
          <table:table-cell office:value-type="float" office:value="5850862.5499999998" table:style-name="ce36">
            <text:p>5,850,863</text:p>
          </table:table-cell>
          <table:table-cell office:value-type="float" office:value="5380092" table:style-name="ce36">
            <text:p>5,380,092</text:p>
          </table:table-cell>
          <table:table-cell office:value-type="percentage" office:value="0.91953826534516692" table:style-name="ce37">
            <text:p>92.0%</text:p>
          </table:table-cell>
          <table:table-cell office:value-type="float" office:value="4969352.1199999992" table:style-name="ce36">
            <text:p>4,969,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" table:style-name="ce5">
            <text:p>1,500,000</text:p>
          </table:table-cell>
          <table:table-cell office:value-type="float" office:value="855878.67" table:style-name="ce5">
            <text:p>855,879</text:p>
          </table:table-cell>
          <table:table-cell office:value-type="percentage" office:value="0.57058578000000004" table:style-name="ce18">
            <text:p>57.1%</text:p>
          </table:table-cell>
          <table:table-cell office:value-type="float" office:value="855878.67" table:style-name="ce5">
            <text:p>855,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3388.11" table:style-name="ce5">
            <text:p>53,388</text:p>
          </table:table-cell>
          <table:table-cell office:value-type="string" table:style-name="ce18">
            <text:p>&gt;1000%</text:p>
          </table:table-cell>
          <table:table-cell office:value-type="float" office:value="53388.11" table:style-name="ce5">
            <text:p>53,38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3004-Actividades del Banco de Sangre y Tejidos de Navarra</text:p>
          </table:table-cell>
          <table:table-cell office:value-type="float" office:value="1500020" table:style-name="ce36">
            <text:p>1,500,020</text:p>
          </table:table-cell>
          <table:table-cell office:value-type="float" office:value="1500020" table:style-name="ce36">
            <text:p>1,500,020</text:p>
          </table:table-cell>
          <table:table-cell office:value-type="float" office:value="909266.78" table:style-name="ce36">
            <text:p>909,267</text:p>
          </table:table-cell>
          <table:table-cell office:value-type="percentage" office:value="0.60616977106971914" table:style-name="ce37">
            <text:p>60.6%</text:p>
          </table:table-cell>
          <table:table-cell office:value-type="float" office:value="909266.78" table:style-name="ce36">
            <text:p>909,26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3-Hospital Universitario de Navarra</text:p>
          </table:table-cell>
          <table:table-cell office:value-type="float" office:value="7297110" table:style-name="ce33">
            <text:p>7,297,110</text:p>
          </table:table-cell>
          <table:table-cell office:value-type="float" office:value="7350882.5499999998" table:style-name="ce33">
            <text:p>7,350,883</text:p>
          </table:table-cell>
          <table:table-cell office:value-type="float" office:value="6289358.7800000003" table:style-name="ce33">
            <text:p>6,289,359</text:p>
          </table:table-cell>
          <table:table-cell office:value-type="percentage" office:value="0.85559233700448667" table:style-name="ce34">
            <text:p>85.6%</text:p>
          </table:table-cell>
          <table:table-cell office:value-type="float" office:value="5878618.8999999994" table:style-name="ce33">
            <text:p>5,878,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300000" table:style-name="ce5">
            <text:p>1,300,000</text:p>
          </table:table-cell>
          <table:table-cell office:value-type="float" office:value="1300000" table:style-name="ce5">
            <text:p>1,300,000</text:p>
          </table:table-cell>
          <table:table-cell office:value-type="float" office:value="616302.52" table:style-name="ce5">
            <text:p>616,303</text:p>
          </table:table-cell>
          <table:table-cell office:value-type="percentage" office:value="0.47407886153846157" table:style-name="ce18">
            <text:p>47.4%</text:p>
          </table:table-cell>
          <table:table-cell office:value-type="float" office:value="616302.52" table:style-name="ce5">
            <text:p>616,3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309 000000 <text:s/>Venta de otros bienes y produc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674.3" table:style-name="ce5">
            <text:p>13,674</text:p>
          </table:table-cell>
          <table:table-cell office:value-type="string" table:style-name="ce18">
            <text:p>&gt;1000%</text:p>
          </table:table-cell>
          <table:table-cell office:value-type="float" office:value="13674.3" table:style-name="ce5">
            <text:p>13,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10 000000 <text:s/>Penalidades por incumplimien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10 000002 <text:s/>Indemnizacione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35000" table:style-name="ce5">
            <text:p>35,000</text:p>
          </table:table-cell>
          <table:table-cell office:value-type="float" office:value="35000" table:style-name="ce5">
            <text:p>35,000</text:p>
          </table:table-cell>
          <table:table-cell office:value-type="float" office:value="4751.24" table:style-name="ce5">
            <text:p>4,751</text:p>
          </table:table-cell>
          <table:table-cell office:value-type="percentage" office:value="0.13574971428571428" table:style-name="ce18">
            <text:p>13.6%</text:p>
          </table:table-cell>
          <table:table-cell office:value-type="float" office:value="4751.24" table:style-name="ce5">
            <text:p>4,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53684.51" table:style-name="ce5">
            <text:p>153,685</text:p>
          </table:table-cell>
          <table:table-cell office:value-type="string" table:style-name="ce18">
            <text:p>&gt;1000%</text:p>
          </table:table-cell>
          <table:table-cell office:value-type="float" office:value="152217.92000000001" table:style-name="ce5">
            <text:p>152,2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8051.21" table:style-name="ce5">
            <text:p>28,051</text:p>
          </table:table-cell>
          <table:table-cell office:value-type="string" table:style-name="ce18">
            <text:p>&gt;1000%</text:p>
          </table:table-cell>
          <table:table-cell office:value-type="float" office:value="659.23" table:style-name="ce5">
            <text:p>6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410 000000 <text:s/>Ingresos al personal investigador del SNS-O de otros entes públ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de empresas privada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4 <text:s/>Transferencia Ministerio de Sanidad Uso Racional de los Medicam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5000-Hospital de Tudela</text:p>
          </table:table-cell>
          <table:table-cell office:value-type="float" office:value="1335080" table:style-name="ce36">
            <text:p>1,335,080</text:p>
          </table:table-cell>
          <table:table-cell office:value-type="float" office:value="1335080" table:style-name="ce36">
            <text:p>1,335,080</text:p>
          </table:table-cell>
          <table:table-cell office:value-type="float" office:value="816463.78" table:style-name="ce36">
            <text:p>816,464</text:p>
          </table:table-cell>
          <table:table-cell office:value-type="percentage" office:value="0.61154670881145701" table:style-name="ce37">
            <text:p>61.2%</text:p>
          </table:table-cell>
          <table:table-cell office:value-type="float" office:value="787605.21000000008" table:style-name="ce36">
            <text:p>787,6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130000" table:style-name="ce5">
            <text:p>130,000</text:p>
          </table:table-cell>
          <table:table-cell office:value-type="float" office:value="130000" table:style-name="ce5">
            <text:p>130,000</text:p>
          </table:table-cell>
          <table:table-cell office:value-type="float" office:value="42060.43" table:style-name="ce5">
            <text:p>42,060</text:p>
          </table:table-cell>
          <table:table-cell office:value-type="percentage" office:value="0.32354176923076922" table:style-name="ce18">
            <text:p>32.4%</text:p>
          </table:table-cell>
          <table:table-cell office:value-type="float" office:value="42060.43" table:style-name="ce5">
            <text:p>42,06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5001-Centros de salud del área de Tudela</text:p>
          </table:table-cell>
          <table:table-cell office:value-type="float" office:value="130000" table:style-name="ce36">
            <text:p>130,000</text:p>
          </table:table-cell>
          <table:table-cell office:value-type="float" office:value="130000" table:style-name="ce36">
            <text:p>130,000</text:p>
          </table:table-cell>
          <table:table-cell office:value-type="float" office:value="42060.43" table:style-name="ce36">
            <text:p>42,060</text:p>
          </table:table-cell>
          <table:table-cell office:value-type="percentage" office:value="0.32354176923076922" table:style-name="ce37">
            <text:p>32.4%</text:p>
          </table:table-cell>
          <table:table-cell office:value-type="float" office:value="42060.43" table:style-name="ce36">
            <text:p>42,06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5-Área de salud de Tudela</text:p>
          </table:table-cell>
          <table:table-cell office:value-type="float" office:value="1465080" table:style-name="ce33">
            <text:p>1,465,080</text:p>
          </table:table-cell>
          <table:table-cell office:value-type="float" office:value="1465080" table:style-name="ce33">
            <text:p>1,465,080</text:p>
          </table:table-cell>
          <table:table-cell office:value-type="float" office:value="858524.21000000008" table:style-name="ce33">
            <text:p>858,524</text:p>
          </table:table-cell>
          <table:table-cell office:value-type="percentage" office:value="0.5859913520080815" table:style-name="ce34">
            <text:p>58.6%</text:p>
          </table:table-cell>
          <table:table-cell office:value-type="float" office:value="829665.64000000013" table:style-name="ce33">
            <text:p>829,6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207406.07999999999" table:style-name="ce5">
            <text:p>207,406</text:p>
          </table:table-cell>
          <table:table-cell office:value-type="percentage" office:value="0.69135360000000001" table:style-name="ce18">
            <text:p>69.1%</text:p>
          </table:table-cell>
          <table:table-cell office:value-type="float" office:value="188273" table:style-name="ce5">
            <text:p>188,2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5">
            <text:p>12,000</text:p>
          </table:table-cell>
          <table:table-cell office:value-type="float" office:value="12000" table:style-name="ce5">
            <text:p>12,000</text:p>
          </table:table-cell>
          <table:table-cell office:value-type="float" office:value="2213.4" table:style-name="ce5">
            <text:p>2,213</text:p>
          </table:table-cell>
          <table:table-cell office:value-type="percentage" office:value="0.18445" table:style-name="ce18">
            <text:p>18.4%</text:p>
          </table:table-cell>
          <table:table-cell office:value-type="float" office:value="2213.4" table:style-name="ce5">
            <text:p>2,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309 000000 <text:s/>Venta de otros bienes y produc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000.21" table:style-name="ce5">
            <text:p>4,000</text:p>
          </table:table-cell>
          <table:table-cell office:value-type="string" table:style-name="ce18">
            <text:p>&gt;1000%</text:p>
          </table:table-cell>
          <table:table-cell office:value-type="float" office:value="4000.21" table:style-name="ce5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10 000002 <text:s/>Penalidades por incumplimien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037.54" table:style-name="ce5">
            <text:p>4,038</text:p>
          </table:table-cell>
          <table:table-cell office:value-type="string" table:style-name="ce18">
            <text:p>&gt;1000%</text:p>
          </table:table-cell>
          <table:table-cell office:value-type="float" office:value="4037.54" table:style-name="ce5">
            <text:p>4,0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1274.2" table:style-name="ce5">
            <text:p>81,274</text:p>
          </table:table-cell>
          <table:table-cell office:value-type="string" table:style-name="ce18">
            <text:p>&gt;1000%</text:p>
          </table:table-cell>
          <table:table-cell office:value-type="float" office:value="79782.03" table:style-name="ce5">
            <text:p>79,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6000-Hospital de Estella</text:p>
          </table:table-cell>
          <table:table-cell office:value-type="float" office:value="312040" table:style-name="ce36">
            <text:p>312,040</text:p>
          </table:table-cell>
          <table:table-cell office:value-type="float" office:value="312040" table:style-name="ce36">
            <text:p>312,040</text:p>
          </table:table-cell>
          <table:table-cell office:value-type="float" office:value="298931.43" table:style-name="ce36">
            <text:p>298,931</text:p>
          </table:table-cell>
          <table:table-cell office:value-type="percentage" office:value="0.95799073836687598" table:style-name="ce37">
            <text:p>95.8%</text:p>
          </table:table-cell>
          <table:table-cell office:value-type="float" office:value="278306.18" table:style-name="ce36">
            <text:p>278,3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90000" table:style-name="ce5">
            <text:p>90,000</text:p>
          </table:table-cell>
          <table:table-cell office:value-type="float" office:value="90000" table:style-name="ce5">
            <text:p>90,000</text:p>
          </table:table-cell>
          <table:table-cell office:value-type="float" office:value="32650.15" table:style-name="ce5">
            <text:p>32,650</text:p>
          </table:table-cell>
          <table:table-cell office:value-type="percentage" office:value="0.36277944444444449" table:style-name="ce18">
            <text:p>36.3%</text:p>
          </table:table-cell>
          <table:table-cell office:value-type="float" office:value="32650.15" table:style-name="ce5">
            <text:p>32,6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6001-Centros de salud del área de Estella</text:p>
          </table:table-cell>
          <table:table-cell office:value-type="float" office:value="90000" table:style-name="ce36">
            <text:p>90,000</text:p>
          </table:table-cell>
          <table:table-cell office:value-type="float" office:value="90000" table:style-name="ce36">
            <text:p>90,000</text:p>
          </table:table-cell>
          <table:table-cell office:value-type="float" office:value="32650.15" table:style-name="ce36">
            <text:p>32,650</text:p>
          </table:table-cell>
          <table:table-cell office:value-type="percentage" office:value="0.36277944444444449" table:style-name="ce37">
            <text:p>36.3%</text:p>
          </table:table-cell>
          <table:table-cell office:value-type="float" office:value="32650.15" table:style-name="ce36">
            <text:p>32,65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6-Área de salud de Estella</text:p>
          </table:table-cell>
          <table:table-cell office:value-type="float" office:value="402040" table:style-name="ce33">
            <text:p>402,040</text:p>
          </table:table-cell>
          <table:table-cell office:value-type="float" office:value="402040" table:style-name="ce33">
            <text:p>402,040</text:p>
          </table:table-cell>
          <table:table-cell office:value-type="float" office:value="331581.58" table:style-name="ce33">
            <text:p>331,582</text:p>
          </table:table-cell>
          <table:table-cell office:value-type="percentage" office:value="0.82474773654362754" table:style-name="ce34">
            <text:p>82.5%</text:p>
          </table:table-cell>
          <table:table-cell office:value-type="float" office:value="310956.33" table:style-name="ce33">
            <text:p>310,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800000" table:style-name="ce5">
            <text:p>1,800,000</text:p>
          </table:table-cell>
          <table:table-cell office:value-type="float" office:value="1800000" table:style-name="ce5">
            <text:p>1,800,000</text:p>
          </table:table-cell>
          <table:table-cell office:value-type="float" office:value="1006436.51" table:style-name="ce5">
            <text:p>1,006,437</text:p>
          </table:table-cell>
          <table:table-cell office:value-type="percentage" office:value="0.55913139444444449" table:style-name="ce18">
            <text:p>55.9%</text:p>
          </table:table-cell>
          <table:table-cell office:value-type="float" office:value="902006.97" table:style-name="ce5">
            <text:p>902,0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16794.689999999999" table:style-name="ce5">
            <text:p>16,795</text:p>
          </table:table-cell>
          <table:table-cell office:value-type="percentage" office:value="1.6794689999999999" table:style-name="ce18">
            <text:p>167.9%</text:p>
          </table:table-cell>
          <table:table-cell office:value-type="float" office:value="16794.689999999999" table:style-name="ce5">
            <text:p>16,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6982.96" table:style-name="ce5">
            <text:p>16,983</text:p>
          </table:table-cell>
          <table:table-cell office:value-type="string" table:style-name="ce18">
            <text:p>&gt;1000%</text:p>
          </table:table-cell>
          <table:table-cell office:value-type="float" office:value="16982.96" table:style-name="ce5">
            <text:p>16,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10 000000 <text:s/>Penalidades por incumplimient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90.08" table:style-name="ce5">
            <text:p>1,190</text:p>
          </table:table-cell>
          <table:table-cell office:value-type="string" table:style-name="ce18">
            <text:p>&gt;1000%</text:p>
          </table:table-cell>
          <table:table-cell office:value-type="float" office:value="1190.08" table:style-name="ce5">
            <text:p>1,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785.63" table:style-name="ce5">
            <text:p>7,786</text:p>
          </table:table-cell>
          <table:table-cell office:value-type="string" table:style-name="ce18">
            <text:p>&gt;1000%</text:p>
          </table:table-cell>
          <table:table-cell office:value-type="float" office:value="7785.63" table:style-name="ce5">
            <text:p>7,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de empresas privadas al personal investigador del SNS-O</text:p>
          </table:table-cell>
          <table:table-cell office:value-type="float" office:value="10" table:style-name="ce5">
            <text:p>10</text:p>
          </table:table-cell>
          <table:table-cell office:value-type="float" office:value="58.5" table:style-name="ce5">
            <text:p>59</text:p>
          </table:table-cell>
          <table:table-cell office:value-type="float" office:value="58.5" table:style-name="ce5">
            <text:p>59</text:p>
          </table:table-cell>
          <table:table-cell office:value-type="percentage" office:value="1" table:style-name="ce18">
            <text:p>100.0%</text:p>
          </table:table-cell>
          <table:table-cell office:value-type="float" office:value="58.5" table:style-name="ce5">
            <text:p>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7901 000007 <text:s/>REACT Infraestructuras sanitaria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4064.15" table:style-name="ce5">
            <text:p>1,474,064</text:p>
          </table:table-cell>
          <table:table-cell office:value-type="string" table:style-name="ce18">
            <text:p>-</text:p>
          </table:table-cell>
          <table:table-cell office:value-type="float" office:value="1474064.15" table:style-name="ce5">
            <text:p>1,474,06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7001-Centros de salud de atención primaria de Navarra Norte y Este</text:p>
          </table:table-cell>
          <table:table-cell office:value-type="float" office:value="1810040" table:style-name="ce36">
            <text:p>1,810,040</text:p>
          </table:table-cell>
          <table:table-cell office:value-type="float" office:value="1810088.5" table:style-name="ce36">
            <text:p>1,810,089</text:p>
          </table:table-cell>
          <table:table-cell office:value-type="float" office:value="2523312.5199999996" table:style-name="ce36">
            <text:p>2,523,313</text:p>
          </table:table-cell>
          <table:table-cell office:value-type="percentage" office:value="1.3940271539209268" table:style-name="ce37">
            <text:p>139.4%</text:p>
          </table:table-cell>
          <table:table-cell office:value-type="float" office:value="2418882.9799999995" table:style-name="ce36">
            <text:p>2,418,88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47-Atención primaria</text:p>
          </table:table-cell>
          <table:table-cell office:value-type="float" office:value="1810040" table:style-name="ce33">
            <text:p>1,810,040</text:p>
          </table:table-cell>
          <table:table-cell office:value-type="float" office:value="1810088.5" table:style-name="ce33">
            <text:p>1,810,089</text:p>
          </table:table-cell>
          <table:table-cell office:value-type="float" office:value="2523312.5199999996" table:style-name="ce33">
            <text:p>2,523,313</text:p>
          </table:table-cell>
          <table:table-cell office:value-type="percentage" office:value="1.3940271539209268" table:style-name="ce34">
            <text:p>139.4%</text:p>
          </table:table-cell>
          <table:table-cell office:value-type="float" office:value="2418882.9799999995" table:style-name="ce33">
            <text:p>2,418,8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-Servicio Navarro de Salud-Osasunbidea</text:p>
          </table:table-cell>
          <table:table-cell office:value-type="float" office:value="11047450" table:style-name="ce30">
            <text:p>11,047,450</text:p>
          </table:table-cell>
          <table:table-cell office:value-type="float" office:value="11319990.890000001" table:style-name="ce30">
            <text:p>11,319,991</text:p>
          </table:table-cell>
          <table:table-cell office:value-type="float" office:value="18082718.920000002" table:style-name="ce30">
            <text:p>18,082,719</text:p>
          </table:table-cell>
          <table:table-cell office:value-type="percentage" office:value="1.5974146177073469" table:style-name="ce31">
            <text:p>159.7%</text:p>
          </table:table-cell>
          <table:table-cell office:value-type="float" office:value="16676378.060000004" table:style-name="ce30">
            <text:p>16,676,37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-Departamento de Salud</text:p>
          </table:table-cell>
          <table:table-cell office:value-type="float" office:value="12347260" table:style-name="ce27">
            <text:p>12,347,260</text:p>
          </table:table-cell>
          <table:table-cell office:value-type="float" office:value="12619800.890000001" table:style-name="ce27">
            <text:p>12,619,801</text:p>
          </table:table-cell>
          <table:table-cell office:value-type="float" office:value="18824068.440000001" table:style-name="ce27">
            <text:p>18,824,068</text:p>
          </table:table-cell>
          <table:table-cell office:value-type="percentage" office:value="1.4916295909958688" table:style-name="ce28">
            <text:p>149.2%</text:p>
          </table:table-cell>
          <table:table-cell office:value-type="float" office:value="17189758.080000002" table:style-name="ce27">
            <text:p>17,189,7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5">
            <text:p>25,000</text:p>
          </table:table-cell>
          <table:table-cell office:value-type="float" office:value="25000" table:style-name="ce5">
            <text:p>25,000</text:p>
          </table:table-cell>
          <table:table-cell office:value-type="float" office:value="69609.100000000006" table:style-name="ce5">
            <text:p>69,609</text:p>
          </table:table-cell>
          <table:table-cell office:value-type="percentage" office:value="2.7843640000000001" table:style-name="ce18">
            <text:p>278.4%</text:p>
          </table:table-cell>
          <table:table-cell office:value-type="float" office:value="68784.100000000006" table:style-name="ce5">
            <text:p>68,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22106.05" table:style-name="ce5">
            <text:p>22,106</text:p>
          </table:table-cell>
          <table:table-cell office:value-type="percentage" office:value="0.22106049999999999" table:style-name="ce18">
            <text:p>22.1%</text:p>
          </table:table-cell>
          <table:table-cell office:value-type="float" office:value="1706.77" table:style-name="ce5">
            <text:p>1,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68480.36" table:style-name="ce5">
            <text:p>68,480</text:p>
          </table:table-cell>
          <table:table-cell office:value-type="percentage" office:value="1.7120090000000001" table:style-name="ce18">
            <text:p>171.2%</text:p>
          </table:table-cell>
          <table:table-cell office:value-type="float" office:value="44070.53" table:style-name="ce5">
            <text:p>44,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00 4000 000000 <text:s/>Transferencias para estadística del Ministerio de Agricultura, Pesca y Alimentación</text:p>
          </table:table-cell>
          <table:table-cell office:value-type="float" office:value="84206" table:style-name="ce5">
            <text:p>84,206</text:p>
          </table:table-cell>
          <table:table-cell office:value-type="float" office:value="84206" table:style-name="ce5">
            <text:p>84,206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00000-Dirección y servicios generales de desarrollo rural y medio ambiente</text:p>
          </table:table-cell>
          <table:table-cell office:value-type="float" office:value="249226" table:style-name="ce36">
            <text:p>249,226</text:p>
          </table:table-cell>
          <table:table-cell office:value-type="float" office:value="249226" table:style-name="ce36">
            <text:p>249,226</text:p>
          </table:table-cell>
          <table:table-cell office:value-type="float" office:value="160195.51" table:style-name="ce36">
            <text:p>160,196</text:p>
          </table:table-cell>
          <table:table-cell office:value-type="percentage" office:value="0.64277206230489603" table:style-name="ce37">
            <text:p>64.3%</text:p>
          </table:table-cell>
          <table:table-cell office:value-type="float" office:value="114561.40000000001" table:style-name="ce36">
            <text:p>114,56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00-Dirección y servicios generales de desarrollo rural y medio ambiente</text:p>
          </table:table-cell>
          <table:table-cell office:value-type="float" office:value="249226" table:style-name="ce33">
            <text:p>249,226</text:p>
          </table:table-cell>
          <table:table-cell office:value-type="float" office:value="249226" table:style-name="ce33">
            <text:p>249,226</text:p>
          </table:table-cell>
          <table:table-cell office:value-type="float" office:value="160195.51" table:style-name="ce33">
            <text:p>160,196</text:p>
          </table:table-cell>
          <table:table-cell office:value-type="percentage" office:value="0.64277206230489603" table:style-name="ce34">
            <text:p>64.3%</text:p>
          </table:table-cell>
          <table:table-cell office:value-type="float" office:value="114561.40000000001" table:style-name="ce33">
            <text:p>114,5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0-Dirección y servicios generales de desarrollo rural y medio ambiente</text:p>
          </table:table-cell>
          <table:table-cell office:value-type="float" office:value="249226" table:style-name="ce30">
            <text:p>249,226</text:p>
          </table:table-cell>
          <table:table-cell office:value-type="float" office:value="249226" table:style-name="ce30">
            <text:p>249,226</text:p>
          </table:table-cell>
          <table:table-cell office:value-type="float" office:value="160195.51" table:style-name="ce30">
            <text:p>160,196</text:p>
          </table:table-cell>
          <table:table-cell office:value-type="percentage" office:value="0.64277206230489603" table:style-name="ce31">
            <text:p>64.3%</text:p>
          </table:table-cell>
          <table:table-cell office:value-type="float" office:value="114561.40000000001" table:style-name="ce30">
            <text:p>114,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010 000000 <text:s/>Ingresos por tasas de certificación y registro</text:p>
          </table:table-cell>
          <table:table-cell office:value-type="float" office:value="22000" table:style-name="ce5">
            <text:p>22,000</text:p>
          </table:table-cell>
          <table:table-cell office:value-type="float" office:value="22000" table:style-name="ce5">
            <text:p>22,000</text:p>
          </table:table-cell>
          <table:table-cell office:value-type="float" office:value="23254.02" table:style-name="ce5">
            <text:p>23,254</text:p>
          </table:table-cell>
          <table:table-cell office:value-type="percentage" office:value="1.0570009090909092" table:style-name="ce18">
            <text:p>105.7%</text:p>
          </table:table-cell>
          <table:table-cell office:value-type="float" office:value="23209.4" table:style-name="ce5">
            <text:p>23,2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910 000000 <text:s/>Sanciones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12452.5" table:style-name="ce5">
            <text:p>12,453</text:p>
          </table:table-cell>
          <table:table-cell office:value-type="percentage" office:value="0.83016666666666672" table:style-name="ce18">
            <text:p>83.0%</text:p>
          </table:table-cell>
          <table:table-cell office:value-type="float" office:value="4651.5" table:style-name="ce5">
            <text:p>4,6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000 000000 <text:s/>Ensayos de calidad de las variedades vegetales</text:p>
          </table:table-cell>
          <table:table-cell office:value-type="float" office:value="70000" table:style-name="ce5">
            <text:p>70,000</text:p>
          </table:table-cell>
          <table:table-cell office:value-type="float" office:value="70000" table:style-name="ce5">
            <text:p>70,000</text:p>
          </table:table-cell>
          <table:table-cell office:value-type="float" office:value="20215" table:style-name="ce5">
            <text:p>20,215</text:p>
          </table:table-cell>
          <table:table-cell office:value-type="percentage" office:value="0.28878571428571431" table:style-name="ce18">
            <text:p>28.9%</text:p>
          </table:table-cell>
          <table:table-cell office:value-type="float" office:value="20215" table:style-name="ce5">
            <text:p>20,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7000 000000 <text:s/>MRR Ayudas Vive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46777.120000000003" table:style-name="ce5">
            <text:p>-46,777</text:p>
          </table:table-cell>
          <table:table-cell office:value-type="percentage" office:value="-4677.7120000000004" table:style-name="ce18">
            <text:p>-467771.2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0-Producción y sanidad vegetal</text:p>
          </table:table-cell>
          <table:table-cell office:value-type="float" office:value="107020" table:style-name="ce36">
            <text:p>107,020</text:p>
          </table:table-cell>
          <table:table-cell office:value-type="float" office:value="107020" table:style-name="ce36">
            <text:p>107,020</text:p>
          </table:table-cell>
          <table:table-cell office:value-type="float" office:value="9144.4000000000015" table:style-name="ce36">
            <text:p>9,144</text:p>
          </table:table-cell>
          <table:table-cell office:value-type="percentage" office:value="8.5445711082040757E-2" table:style-name="ce37">
            <text:p>8.5%</text:p>
          </table:table-cell>
          <table:table-cell office:value-type="float" office:value="48075.9" table:style-name="ce36">
            <text:p>48,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2 <text:s/>PDR FEADER 2014-2020. Indemnización compensatoria</text:p>
          </table:table-cell>
          <table:table-cell office:value-type="float" office:value="4860000" table:style-name="ce5">
            <text:p>4,860,000</text:p>
          </table:table-cell>
          <table:table-cell office:value-type="float" office:value="4860000" table:style-name="ce5">
            <text:p>4,860,000</text:p>
          </table:table-cell>
          <table:table-cell office:value-type="float" office:value="5206.24" table:style-name="ce5">
            <text:p>5,206</text:p>
          </table:table-cell>
          <table:table-cell office:value-type="percentage" office:value="1.0712427983539095E-3" table:style-name="ce18">
            <text:p>0.1%</text:p>
          </table:table-cell>
          <table:table-cell office:value-type="float" office:value="5206.24" table:style-name="ce5">
            <text:p>5,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3 <text:s/>PDR FEADER 2014-2020. Agroambientales</text:p>
          </table:table-cell>
          <table:table-cell office:value-type="float" office:value="1992000" table:style-name="ce5">
            <text:p>1,992,000</text:p>
          </table:table-cell>
          <table:table-cell office:value-type="float" office:value="1992000" table:style-name="ce5">
            <text:p>1,992,000</text:p>
          </table:table-cell>
          <table:table-cell office:value-type="float" office:value="5157.08" table:style-name="ce5">
            <text:p>5,157</text:p>
          </table:table-cell>
          <table:table-cell office:value-type="percentage" office:value="2.5888955823293171E-3" table:style-name="ce18">
            <text:p>0.3%</text:p>
          </table:table-cell>
          <table:table-cell office:value-type="float" office:value="5157.08" table:style-name="ce5">
            <text:p>5,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4 <text:s/>PDR FEADER 2014-2020. Agricultura ecológica</text:p>
          </table:table-cell>
          <table:table-cell office:value-type="float" office:value="1814400" table:style-name="ce5">
            <text:p>1,814,400</text:p>
          </table:table-cell>
          <table:table-cell office:value-type="float" office:value="1814400" table:style-name="ce5">
            <text:p>1,814,400</text:p>
          </table:table-cell>
          <table:table-cell office:value-type="float" office:value="7817.32" table:style-name="ce5">
            <text:p>7,817</text:p>
          </table:table-cell>
          <table:table-cell office:value-type="percentage" office:value="4.3084876543209878E-3" table:style-name="ce18">
            <text:p>0.4%</text:p>
          </table:table-cell>
          <table:table-cell office:value-type="float" office:value="7817.32" table:style-name="ce5">
            <text:p>7,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5 <text:s/>PDR FEADER 2014-2020. Cofinanciación por ayudas agroambientales y Natura 2000</text:p>
          </table:table-cell>
          <table:table-cell office:value-type="float" office:value="246000" table:style-name="ce5">
            <text:p>246,000</text:p>
          </table:table-cell>
          <table:table-cell office:value-type="float" office:value="246000" table:style-name="ce5">
            <text:p>246,000</text:p>
          </table:table-cell>
          <table:table-cell office:value-type="float" office:value="23363.13" table:style-name="ce5">
            <text:p>23,363</text:p>
          </table:table-cell>
          <table:table-cell office:value-type="percentage" office:value="9.4972073170731711E-2" table:style-name="ce18">
            <text:p>9.5%</text:p>
          </table:table-cell>
          <table:table-cell office:value-type="float" office:value="23363.13" table:style-name="ce5">
            <text:p>23,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6 <text:s/>PEPAC FEADER 2023-2027. Cofinanciación por ayudas agroambientales y climáticas</text:p>
          </table:table-cell>
          <table:table-cell office:value-type="float" office:value="140200" table:style-name="ce5">
            <text:p>140,200</text:p>
          </table:table-cell>
          <table:table-cell office:value-type="float" office:value="140200" table:style-name="ce5">
            <text:p>140,2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7 <text:s/>PEPAC FEADER 2023-2027. Cofinanciación por ayudas agroambientales para la conservación de la biodiversidad</text:p>
          </table:table-cell>
          <table:table-cell office:value-type="float" office:value="95997" table:style-name="ce5">
            <text:p>95,997</text:p>
          </table:table-cell>
          <table:table-cell office:value-type="float" office:value="95997" table:style-name="ce5">
            <text:p>95,99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1-Mejora de las rentas</text:p>
          </table:table-cell>
          <table:table-cell office:value-type="float" office:value="9148597" table:style-name="ce36">
            <text:p>9,148,597</text:p>
          </table:table-cell>
          <table:table-cell office:value-type="float" office:value="9148597" table:style-name="ce36">
            <text:p>9,148,597</text:p>
          </table:table-cell>
          <table:table-cell office:value-type="float" office:value="41543.770000000004" table:style-name="ce36">
            <text:p>41,544</text:p>
          </table:table-cell>
          <table:table-cell office:value-type="percentage" office:value="4.5409990187566468E-3" table:style-name="ce37">
            <text:p>0.5%</text:p>
          </table:table-cell>
          <table:table-cell office:value-type="float" office:value="41543.770000000004" table:style-name="ce36">
            <text:p>41,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2 71200 4904 000000 <text:s/>Ingresos FEAGA Programas Escolares de consumo de frutas, hortalizas y leche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2-Regulación e intervención de mercados agrarios</text:p>
          </table:table-cell>
          <table:table-cell office:value-type="float" office:value="300000" table:style-name="ce36">
            <text:p>300,000</text:p>
          </table:table-cell>
          <table:table-cell office:value-type="float" office:value="300000" table:style-name="ce36">
            <text:p>300,00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50000" table:style-name="ce5">
            <text:p>350,000</text:p>
          </table:table-cell>
          <table:table-cell office:value-type="float" office:value="350000" table:style-name="ce5">
            <text:p>350,000</text:p>
          </table:table-cell>
          <table:table-cell office:value-type="float" office:value="263105.96000000002" table:style-name="ce5">
            <text:p>263,106</text:p>
          </table:table-cell>
          <table:table-cell office:value-type="percentage" office:value="0.75173131428571438" table:style-name="ce18">
            <text:p>75.2%</text:p>
          </table:table-cell>
          <table:table-cell office:value-type="float" office:value="263105.96000000002" table:style-name="ce5">
            <text:p>263,1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55000" table:style-name="ce5">
            <text:p>155,000</text:p>
          </table:table-cell>
          <table:table-cell office:value-type="float" office:value="155000" table:style-name="ce5">
            <text:p>155,000</text:p>
          </table:table-cell>
          <table:table-cell office:value-type="float" office:value="88280.31" table:style-name="ce5">
            <text:p>88,280</text:p>
          </table:table-cell>
          <table:table-cell office:value-type="percentage" office:value="0.56955038709677419" table:style-name="ce18">
            <text:p>57.0%</text:p>
          </table:table-cell>
          <table:table-cell office:value-type="float" office:value="88280.31" table:style-name="ce5">
            <text:p>88,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2 <text:s/>Ingresos por gestión de animales del centro de protección de Etxauri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270" table:style-name="ce5">
            <text:p>270</text:p>
          </table:table-cell>
          <table:table-cell office:value-type="percentage" office:value="0.09" table:style-name="ce18">
            <text:p>9.0%</text:p>
          </table:table-cell>
          <table:table-cell office:value-type="float" office:value="270" table:style-name="ce5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3 <text:s/>Tasas por recogida de perr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0 <text:s/>Sanciones</text:p>
          </table:table-cell>
          <table:table-cell office:value-type="float" office:value="350000" table:style-name="ce5">
            <text:p>350,000</text:p>
          </table:table-cell>
          <table:table-cell office:value-type="float" office:value="350000" table:style-name="ce5">
            <text:p>350,000</text:p>
          </table:table-cell>
          <table:table-cell office:value-type="float" office:value="27626.799999999999" table:style-name="ce5">
            <text:p>27,627</text:p>
          </table:table-cell>
          <table:table-cell office:value-type="percentage" office:value="7.8933714285714288E-2" table:style-name="ce18">
            <text:p>7.9%</text:p>
          </table:table-cell>
          <table:table-cell office:value-type="float" office:value="12012.6" table:style-name="ce5">
            <text:p>12,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2 <text:s/>Sanciones por bienestar animal</text:p>
          </table:table-cell>
          <table:table-cell office:value-type="float" office:value="25000" table:style-name="ce5">
            <text:p>25,000</text:p>
          </table:table-cell>
          <table:table-cell office:value-type="float" office:value="25000" table:style-name="ce5">
            <text:p>25,000</text:p>
          </table:table-cell>
          <table:table-cell office:value-type="float" office:value="601" table:style-name="ce5">
            <text:p>601</text:p>
          </table:table-cell>
          <table:table-cell office:value-type="percentage" office:value="2.4039999999999999E-2" table:style-name="ce18">
            <text:p>2.4%</text:p>
          </table:table-cell>
          <table:table-cell office:value-type="float" office:value="601" table:style-name="ce5">
            <text:p>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4000 000000 <text:s/>Ayuda sector apícola régimen trashumante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4903 000000 <text:s/>PDR FEADER 2014-2020. Asociaciones ganaderas</text:p>
          </table:table-cell>
          <table:table-cell office:value-type="float" office:value="240000" table:style-name="ce5">
            <text:p>240,000</text:p>
          </table:table-cell>
          <table:table-cell office:value-type="float" office:value="240000" table:style-name="ce5">
            <text:p>240,000</text:p>
          </table:table-cell>
          <table:table-cell office:value-type="float" office:value="300799.68" table:style-name="ce5">
            <text:p>300,800</text:p>
          </table:table-cell>
          <table:table-cell office:value-type="percentage" office:value="1.2533319999999999" table:style-name="ce18">
            <text:p>125.3%</text:p>
          </table:table-cell>
          <table:table-cell office:value-type="float" office:value="300799.68" table:style-name="ce5">
            <text:p>300,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7000 000002 <text:s/>MRR Ayudas Centros de Limpieza y Desinfección</text:p>
          </table:table-cell>
          <table:table-cell office:value-type="float" office:value="200000" table:style-name="ce5">
            <text:p>200,000</text:p>
          </table:table-cell>
          <table:table-cell office:value-type="float" office:value="200000" table:style-name="ce5">
            <text:p>200,000</text:p>
          </table:table-cell>
          <table:table-cell office:value-type="float" office:value="46777.120000000003" table:style-name="ce5">
            <text:p>46,777</text:p>
          </table:table-cell>
          <table:table-cell office:value-type="percentage" office:value="0.23388560000000003" table:style-name="ce18">
            <text:p>23.4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7002 000000 <text:s/>Ingresos por sanidad animal. FEGA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4-Producción, sanidad y animales de compañía</text:p>
          </table:table-cell>
          <table:table-cell office:value-type="float" office:value="1627000" table:style-name="ce36">
            <text:p>1,627,000</text:p>
          </table:table-cell>
          <table:table-cell office:value-type="float" office:value="1627000" table:style-name="ce36">
            <text:p>1,627,000</text:p>
          </table:table-cell>
          <table:table-cell office:value-type="float" office:value="727460.87" table:style-name="ce36">
            <text:p>727,461</text:p>
          </table:table-cell>
          <table:table-cell office:value-type="percentage" office:value="0.4471179287031346" table:style-name="ce37">
            <text:p>44.7%</text:p>
          </table:table-cell>
          <table:table-cell office:value-type="float" office:value="665069.55000000005" table:style-name="ce36">
            <text:p>665,0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395" table:style-name="ce5">
            <text:p>395</text:p>
          </table:table-cell>
          <table:table-cell office:value-type="percentage" office:value="0.65833333333333333" table:style-name="ce18">
            <text:p>65.8%</text:p>
          </table:table-cell>
          <table:table-cell office:value-type="float" office:value="395" table:style-name="ce5">
            <text:p>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910 000000 <text:s/>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5109 000000 <text:s/>Intereses de préstam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.48" table:style-name="ce5">
            <text:p>13</text:p>
          </table:table-cell>
          <table:table-cell office:value-type="percentage" office:value="1.3480000000000001" table:style-name="ce18">
            <text:p>134.8%</text:p>
          </table:table-cell>
          <table:table-cell office:value-type="float" office:value="13.48" table:style-name="ce5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800 000000 <text:s/>Inversiones para infraestructuras en regadío</text:p>
          </table:table-cell>
          <table:table-cell office:value-type="float" office:value="10" table:style-name="ce5">
            <text:p>10</text:p>
          </table:table-cell>
          <table:table-cell office:value-type="float" office:value="573107.1" table:style-name="ce5">
            <text:p>573,107</text:p>
          </table:table-cell>
          <table:table-cell office:value-type="float" office:value="1226287.2" table:style-name="ce5">
            <text:p>1,226,287</text:p>
          </table:table-cell>
          <table:table-cell office:value-type="percentage" office:value="2.1397173407902295" table:style-name="ce18">
            <text:p>214.0%</text:p>
          </table:table-cell>
          <table:table-cell office:value-type="float" office:value="1226287.2" table:style-name="ce5">
            <text:p>1,226,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3 <text:s/>PDR FEADER 2014-2020. Cofinanciación por concentración parcelaria</text:p>
          </table:table-cell>
          <table:table-cell office:value-type="float" office:value="269699" table:style-name="ce5">
            <text:p>269,699</text:p>
          </table:table-cell>
          <table:table-cell office:value-type="float" office:value="269699" table:style-name="ce5">
            <text:p>269,699</text:p>
          </table:table-cell>
          <table:table-cell office:value-type="float" office:value="207950" table:style-name="ce5">
            <text:p>207,950</text:p>
          </table:table-cell>
          <table:table-cell office:value-type="percentage" office:value="0.77104475730351241" table:style-name="ce18">
            <text:p>77.1%</text:p>
          </table:table-cell>
          <table:table-cell office:value-type="float" office:value="207950" table:style-name="ce5">
            <text:p>207,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4 <text:s/>PDR FEADER 2014-2020. Cofinanciación infraestructuras locales ganaderas</text:p>
          </table:table-cell>
          <table:table-cell office:value-type="float" office:value="423258" table:style-name="ce5">
            <text:p>423,258</text:p>
          </table:table-cell>
          <table:table-cell office:value-type="float" office:value="423258" table:style-name="ce5">
            <text:p>423,258</text:p>
          </table:table-cell>
          <table:table-cell office:value-type="float" office:value="251382.33" table:style-name="ce5">
            <text:p>251,382</text:p>
          </table:table-cell>
          <table:table-cell office:value-type="percentage" office:value="0.59392221765448017" table:style-name="ce18">
            <text:p>59.4%</text:p>
          </table:table-cell>
          <table:table-cell office:value-type="float" office:value="251382.33" table:style-name="ce5">
            <text:p>251,3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5 <text:s/>PDR FEADER 2014-2020. Cofinanciación inversiones para infraestructuras en regadío en comunales</text:p>
          </table:table-cell>
          <table:table-cell office:value-type="float" office:value="164531" table:style-name="ce5">
            <text:p>164,531</text:p>
          </table:table-cell>
          <table:table-cell office:value-type="float" office:value="164531" table:style-name="ce5">
            <text:p>164,531</text:p>
          </table:table-cell>
          <table:table-cell office:value-type="float" office:value="232214.95" table:style-name="ce5">
            <text:p>232,215</text:p>
          </table:table-cell>
          <table:table-cell office:value-type="percentage" office:value="1.4113750600190846" table:style-name="ce18">
            <text:p>141.1%</text:p>
          </table:table-cell>
          <table:table-cell office:value-type="float" office:value="232214.95" table:style-name="ce5">
            <text:p>232,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6 <text:s/>PDR FEADER 2014-2020. EURI Cofinanciación inversiones para infraestructuras de regadío</text:p>
          </table:table-cell>
          <table:table-cell office:value-type="float" office:value="5300000" table:style-name="ce5">
            <text:p>5,300,000</text:p>
          </table:table-cell>
          <table:table-cell office:value-type="float" office:value="5300000" table:style-name="ce5">
            <text:p>5,3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8219 000000 <text:s/>Amortización de préstam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0006-Regadíos y concentración parcelaria</text:p>
          </table:table-cell>
          <table:table-cell office:value-type="float" office:value="6158138" table:style-name="ce36">
            <text:p>6,158,138</text:p>
          </table:table-cell>
          <table:table-cell office:value-type="float" office:value="6731235.0999999996" table:style-name="ce36">
            <text:p>6,731,235</text:p>
          </table:table-cell>
          <table:table-cell office:value-type="float" office:value="1918242.96" table:style-name="ce36">
            <text:p>1,918,243</text:p>
          </table:table-cell>
          <table:table-cell office:value-type="percentage" office:value="0.28497637231538681" table:style-name="ce37">
            <text:p>28.5%</text:p>
          </table:table-cell>
          <table:table-cell office:value-type="float" office:value="1918242.96" table:style-name="ce36">
            <text:p>1,918,24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10-Protección y mejora de la agricultura y ganadería</text:p>
          </table:table-cell>
          <table:table-cell office:value-type="float" office:value="17340755" table:style-name="ce33">
            <text:p>17,340,755</text:p>
          </table:table-cell>
          <table:table-cell office:value-type="float" office:value="17913852.100000001" table:style-name="ce33">
            <text:p>17,913,852</text:p>
          </table:table-cell>
          <table:table-cell office:value-type="float" office:value="2696392" table:style-name="ce33">
            <text:p>2,696,392</text:p>
          </table:table-cell>
          <table:table-cell office:value-type="percentage" office:value="0.1505199431673325" table:style-name="ce34">
            <text:p>15.1%</text:p>
          </table:table-cell>
          <table:table-cell office:value-type="float" office:value="2672932.1800000002" table:style-name="ce33">
            <text:p>2,672,93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1-Agricultura y ganadería</text:p>
          </table:table-cell>
          <table:table-cell office:value-type="float" office:value="17340755" table:style-name="ce30">
            <text:p>17,340,755</text:p>
          </table:table-cell>
          <table:table-cell office:value-type="float" office:value="17913852.100000001" table:style-name="ce30">
            <text:p>17,913,852</text:p>
          </table:table-cell>
          <table:table-cell office:value-type="float" office:value="2696392" table:style-name="ce30">
            <text:p>2,696,392</text:p>
          </table:table-cell>
          <table:table-cell office:value-type="percentage" office:value="0.1505199431673325" table:style-name="ce31">
            <text:p>15.1%</text:p>
          </table:table-cell>
          <table:table-cell office:value-type="float" office:value="2672932.1800000002" table:style-name="ce30">
            <text:p>2,672,9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000 000000 <text:s/>Ingresos por funciones y servicios traspasados</text:p>
          </table:table-cell>
          <table:table-cell office:value-type="float" office:value="580000" table:style-name="ce5">
            <text:p>580,000</text:p>
          </table:table-cell>
          <table:table-cell office:value-type="float" office:value="580000" table:style-name="ce5">
            <text:p>580,000</text:p>
          </table:table-cell>
          <table:table-cell office:value-type="float" office:value="293666.65999999997" table:style-name="ce5">
            <text:p>293,667</text:p>
          </table:table-cell>
          <table:table-cell office:value-type="percentage" office:value="0.50632182758620681" table:style-name="ce18">
            <text:p>50.6%</text:p>
          </table:table-cell>
          <table:table-cell office:value-type="float" office:value="293666.65999999997" table:style-name="ce5">
            <text:p>293,6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1-Organismo pagador</text:p>
          </table:table-cell>
          <table:table-cell office:value-type="float" office:value="592000" table:style-name="ce36">
            <text:p>592,000</text:p>
          </table:table-cell>
          <table:table-cell office:value-type="float" office:value="592000" table:style-name="ce36">
            <text:p>592,000</text:p>
          </table:table-cell>
          <table:table-cell office:value-type="float" office:value="293666.65999999997" table:style-name="ce36">
            <text:p>293,667</text:p>
          </table:table-cell>
          <table:table-cell office:value-type="percentage" office:value="0.49605854729729726" table:style-name="ce37">
            <text:p>49.6%</text:p>
          </table:table-cell>
          <table:table-cell office:value-type="float" office:value="293666.65999999997" table:style-name="ce36">
            <text:p>293,6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3910 000000 <text:s/>Sancione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10977.5" table:style-name="ce5">
            <text:p>10,978</text:p>
          </table:table-cell>
          <table:table-cell office:value-type="percentage" office:value="0.109775" table:style-name="ce18">
            <text:p>11.0%</text:p>
          </table:table-cell>
          <table:table-cell office:value-type="float" office:value="10977.5" table:style-name="ce5">
            <text:p>10,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4903 000002 <text:s/>PDR FEADER 2014-2020. Ayudas a figuras de calidad alimentaria</text:p>
          </table:table-cell>
          <table:table-cell office:value-type="float" office:value="251100" table:style-name="ce5">
            <text:p>251,100</text:p>
          </table:table-cell>
          <table:table-cell office:value-type="float" office:value="251100" table:style-name="ce5">
            <text:p>251,1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3-Calidad y promoción agroalimentaria</text:p>
          </table:table-cell>
          <table:table-cell office:value-type="float" office:value="351100" table:style-name="ce36">
            <text:p>351,100</text:p>
          </table:table-cell>
          <table:table-cell office:value-type="float" office:value="351100" table:style-name="ce36">
            <text:p>351,100</text:p>
          </table:table-cell>
          <table:table-cell office:value-type="float" office:value="10977.5" table:style-name="ce36">
            <text:p>10,978</text:p>
          </table:table-cell>
          <table:table-cell office:value-type="percentage" office:value="3.126602107661635E-2" table:style-name="ce37">
            <text:p>3.1%</text:p>
          </table:table-cell>
          <table:table-cell office:value-type="float" office:value="10977.5" table:style-name="ce36">
            <text:p>10,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3010 000000 <text:s/>Ingresos por tasas de maquinaria</text:p>
          </table:table-cell>
          <table:table-cell office:value-type="float" office:value="90000" table:style-name="ce5">
            <text:p>90,000</text:p>
          </table:table-cell>
          <table:table-cell office:value-type="float" office:value="90000" table:style-name="ce5">
            <text:p>90,000</text:p>
          </table:table-cell>
          <table:table-cell office:value-type="float" office:value="61913.53" table:style-name="ce5">
            <text:p>61,914</text:p>
          </table:table-cell>
          <table:table-cell office:value-type="percentage" office:value="0.68792811111111107" table:style-name="ce18">
            <text:p>68.8%</text:p>
          </table:table-cell>
          <table:table-cell office:value-type="float" office:value="61913.53" table:style-name="ce5">
            <text:p>61,9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0 <text:s/>MRR Ayudas sistemas de gestión de subproductos y deyecciones en ganaderí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2 <text:s/>MRR Ayudas transformación integral y modernización de invernade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3 <text:s/>MRR Ayudas inversiones en eficiencia energéticas y energías renovables (biogás y biomasa agrícola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4 <text:s/>MRR Ayudas aplicación de agricultura de precisión y tecnologías 4.0 en el sector agrícola y ganader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0 <text:s/>PDR FEADER 2014-2020. Inversiones en explotaciones agrarias</text:p>
          </table:table-cell>
          <table:table-cell office:value-type="float" office:value="3514570" table:style-name="ce5">
            <text:p>3,514,570</text:p>
          </table:table-cell>
          <table:table-cell office:value-type="float" office:value="3514570" table:style-name="ce5">
            <text:p>3,514,570</text:p>
          </table:table-cell>
          <table:table-cell office:value-type="float" office:value="1436459.47" table:style-name="ce5">
            <text:p>1,436,459</text:p>
          </table:table-cell>
          <table:table-cell office:value-type="percentage" office:value="0.40871556691145716" table:style-name="ce18">
            <text:p>40.9%</text:p>
          </table:table-cell>
          <table:table-cell office:value-type="float" office:value="1436459.47" table:style-name="ce5">
            <text:p>1,436,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2 <text:s/>PDR FEADER 2014-2020. Instalación de jóvenes agricultores</text:p>
          </table:table-cell>
          <table:table-cell office:value-type="float" office:value="1332617" table:style-name="ce5">
            <text:p>1,332,617</text:p>
          </table:table-cell>
          <table:table-cell office:value-type="float" office:value="1332617" table:style-name="ce5">
            <text:p>1,332,617</text:p>
          </table:table-cell>
          <table:table-cell office:value-type="float" office:value="1538725.48" table:style-name="ce5">
            <text:p>1,538,725</text:p>
          </table:table-cell>
          <table:table-cell office:value-type="percentage" office:value="1.1546644534776309" table:style-name="ce18">
            <text:p>115.5%</text:p>
          </table:table-cell>
          <table:table-cell office:value-type="float" office:value="1538725.48" table:style-name="ce5">
            <text:p>1,538,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3 <text:s/>PEPAC FEADER 2023-2027. Instalación de jóvenes agricultores</text:p>
          </table:table-cell>
          <table:table-cell office:value-type="float" office:value="440000" table:style-name="ce5">
            <text:p>440,000</text:p>
          </table:table-cell>
          <table:table-cell office:value-type="float" office:value="440000" table:style-name="ce5">
            <text:p>44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4 <text:s/>PDR FEADER 2014-2020. EURI CUMAS</text:p>
          </table:table-cell>
          <table:table-cell office:value-type="float" office:value="2533681" table:style-name="ce5">
            <text:p>2,533,681</text:p>
          </table:table-cell>
          <table:table-cell office:value-type="float" office:value="2533681" table:style-name="ce5">
            <text:p>2,533,68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4-Fomento de las explotaciones agrarias</text:p>
          </table:table-cell>
          <table:table-cell office:value-type="float" office:value="7910908" table:style-name="ce36">
            <text:p>7,910,908</text:p>
          </table:table-cell>
          <table:table-cell office:value-type="float" office:value="7910908" table:style-name="ce36">
            <text:p>7,910,908</text:p>
          </table:table-cell>
          <table:table-cell office:value-type="float" office:value="3037098.48" table:style-name="ce36">
            <text:p>3,037,098</text:p>
          </table:table-cell>
          <table:table-cell office:value-type="percentage" office:value="0.38391275438925593" table:style-name="ce37">
            <text:p>38.4%</text:p>
          </table:table-cell>
          <table:table-cell office:value-type="float" office:value="3037098.48" table:style-name="ce36">
            <text:p>3,037,0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5 72200 4901 000000 <text:s/>Ingresos de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4010.15" table:style-name="ce5">
            <text:p>44,010</text:p>
          </table:table-cell>
          <table:table-cell office:value-type="string" table:style-name="ce18">
            <text:p>&gt;1000%</text:p>
          </table:table-cell>
          <table:table-cell office:value-type="float" office:value="44010.15" table:style-name="ce5">
            <text:p>44,01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5-Fomento vinícol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44010.15" table:style-name="ce36">
            <text:p>44,010</text:p>
          </table:table-cell>
          <table:table-cell office:value-type="string" table:style-name="ce37">
            <text:p>&gt;1000%</text:p>
          </table:table-cell>
          <table:table-cell office:value-type="float" office:value="44010.15" table:style-name="ce36">
            <text:p>44,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00 4903 000000 <text:s/>PDR FEADER 2014-2020. Cofinanciación por asistencia técnic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815.1" table:style-name="ce5">
            <text:p>8,815</text:p>
          </table:table-cell>
          <table:table-cell office:value-type="string" table:style-name="ce18">
            <text:p>&gt;1000%</text:p>
          </table:table-cell>
          <table:table-cell office:value-type="float" office:value="8815.1" table:style-name="ce5">
            <text:p>8,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00 4903 000002 <text:s/>PDR FEADER 2014-2020. Actividades de demostración e información</text:p>
          </table:table-cell>
          <table:table-cell office:value-type="float" office:value="130000" table:style-name="ce5">
            <text:p>130,000</text:p>
          </table:table-cell>
          <table:table-cell office:value-type="float" office:value="130000" table:style-name="ce5">
            <text:p>13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6-Planificación PAC y nueva ruralidad</text:p>
          </table:table-cell>
          <table:table-cell office:value-type="float" office:value="130010" table:style-name="ce36">
            <text:p>130,010</text:p>
          </table:table-cell>
          <table:table-cell office:value-type="float" office:value="130010" table:style-name="ce36">
            <text:p>130,010</text:p>
          </table:table-cell>
          <table:table-cell office:value-type="float" office:value="8815.1" table:style-name="ce36">
            <text:p>8,815</text:p>
          </table:table-cell>
          <table:table-cell office:value-type="percentage" office:value="6.7803245904161216E-2" table:style-name="ce37">
            <text:p>6.8%</text:p>
          </table:table-cell>
          <table:table-cell office:value-type="float" office:value="8815.1" table:style-name="ce36">
            <text:p>8,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4903 000000 <text:s/>PDR FEADER 2014-2020. Servicios de asesoramiento</text:p>
          </table:table-cell>
          <table:table-cell office:value-type="float" office:value="651000" table:style-name="ce5">
            <text:p>651,000</text:p>
          </table:table-cell>
          <table:table-cell office:value-type="float" office:value="651000" table:style-name="ce5">
            <text:p>651,000</text:p>
          </table:table-cell>
          <table:table-cell office:value-type="float" office:value="132214.54999999999" table:style-name="ce5">
            <text:p>132,215</text:p>
          </table:table-cell>
          <table:table-cell office:value-type="percentage" office:value="0.20309454685099845" table:style-name="ce18">
            <text:p>20.3%</text:p>
          </table:table-cell>
          <table:table-cell office:value-type="float" office:value="132214.54999999999" table:style-name="ce5">
            <text:p>132,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2 <text:s/>PDR FEADER 2014-2020. Estrategias de desarrollo local participativo</text:p>
          </table:table-cell>
          <table:table-cell office:value-type="float" office:value="975000" table:style-name="ce5">
            <text:p>975,000</text:p>
          </table:table-cell>
          <table:table-cell office:value-type="float" office:value="975000" table:style-name="ce5">
            <text:p>975,000</text:p>
          </table:table-cell>
          <table:table-cell office:value-type="float" office:value="1110669.48" table:style-name="ce5">
            <text:p>1,110,669</text:p>
          </table:table-cell>
          <table:table-cell office:value-type="percentage" office:value="1.1391481846153846" table:style-name="ce18">
            <text:p>113.9%</text:p>
          </table:table-cell>
          <table:table-cell office:value-type="float" office:value="1110669.48" table:style-name="ce5">
            <text:p>1,110,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3 <text:s/>PDR FEADER 2014-2020. Creación y desarrollo de empresas no agrarias en zonas rurales</text:p>
          </table:table-cell>
          <table:table-cell office:value-type="float" office:value="310000" table:style-name="ce5">
            <text:p>310,000</text:p>
          </table:table-cell>
          <table:table-cell office:value-type="float" office:value="310000" table:style-name="ce5">
            <text:p>310,000</text:p>
          </table:table-cell>
          <table:table-cell office:value-type="float" office:value="115554.6" table:style-name="ce5">
            <text:p>115,555</text:p>
          </table:table-cell>
          <table:table-cell office:value-type="percentage" office:value="0.37275677419354841" table:style-name="ce18">
            <text:p>37.3%</text:p>
          </table:table-cell>
          <table:table-cell office:value-type="float" office:value="115554.6" table:style-name="ce5">
            <text:p>115,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4 <text:s/>PDR FEADER 2014-2020. Proyectos piloto de cooperació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5 <text:s/>PDR FEADER 2014-2020. EURI <text:s/>Proyectos piloto de cooperación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00000" table:style-name="ce5">
            <text:p>1,5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6 <text:s/>PEPAC FEADER 2023-2027. Estrategias de desarrollo local participativo</text:p>
          </table:table-cell>
          <table:table-cell office:value-type="float" office:value="225000" table:style-name="ce5">
            <text:p>225,000</text:p>
          </table:table-cell>
          <table:table-cell office:value-type="float" office:value="225000" table:style-name="ce5">
            <text:p>225,000</text:p>
          </table:table-cell>
          <table:table-cell office:value-type="float" office:value="108000" table:style-name="ce5">
            <text:p>108,000</text:p>
          </table:table-cell>
          <table:table-cell office:value-type="percentage" office:value="0.48" table:style-name="ce18">
            <text:p>48.0%</text:p>
          </table:table-cell>
          <table:table-cell office:value-type="float" office:value="108000" table:style-name="ce5">
            <text:p>108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0007-Diversificación rural y desarrollo sostenible</text:p>
          </table:table-cell>
          <table:table-cell office:value-type="float" office:value="3661010" table:style-name="ce36">
            <text:p>3,661,010</text:p>
          </table:table-cell>
          <table:table-cell office:value-type="float" office:value="3661010" table:style-name="ce36">
            <text:p>3,661,010</text:p>
          </table:table-cell>
          <table:table-cell office:value-type="float" office:value="1466438.6300000001" table:style-name="ce36">
            <text:p>1,466,439</text:p>
          </table:table-cell>
          <table:table-cell office:value-type="percentage" office:value="0.40055575647157482" table:style-name="ce37">
            <text:p>40.1%</text:p>
          </table:table-cell>
          <table:table-cell office:value-type="float" office:value="1466438.6300000001" table:style-name="ce36">
            <text:p>1,466,43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20-Promoción del desarrollo rural</text:p>
          </table:table-cell>
          <table:table-cell office:value-type="float" office:value="12645038" table:style-name="ce33">
            <text:p>12,645,038</text:p>
          </table:table-cell>
          <table:table-cell office:value-type="float" office:value="12645038" table:style-name="ce33">
            <text:p>12,645,038</text:p>
          </table:table-cell>
          <table:table-cell office:value-type="float" office:value="4861006.5199999996" table:style-name="ce33">
            <text:p>4,861,007</text:p>
          </table:table-cell>
          <table:table-cell office:value-type="percentage" office:value="0.3844200800345558" table:style-name="ce34">
            <text:p>38.4%</text:p>
          </table:table-cell>
          <table:table-cell office:value-type="float" office:value="4861006.5199999996" table:style-name="ce33">
            <text:p>4,861,00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-Desarrollo rural</text:p>
          </table:table-cell>
          <table:table-cell office:value-type="float" office:value="12645038" table:style-name="ce30">
            <text:p>12,645,038</text:p>
          </table:table-cell>
          <table:table-cell office:value-type="float" office:value="12645038" table:style-name="ce30">
            <text:p>12,645,038</text:p>
          </table:table-cell>
          <table:table-cell office:value-type="float" office:value="4861006.5199999996" table:style-name="ce30">
            <text:p>4,861,007</text:p>
          </table:table-cell>
          <table:table-cell office:value-type="percentage" office:value="0.3844200800345558" table:style-name="ce31">
            <text:p>38.4%</text:p>
          </table:table-cell>
          <table:table-cell office:value-type="float" office:value="4861006.5199999996" table:style-name="ce30">
            <text:p>4,861,0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2 <text:s/>Tasas tramitaciones prevención de la contaminación</text:p>
          </table:table-cell>
          <table:table-cell office:value-type="float" office:value="180000" table:style-name="ce5">
            <text:p>180,000</text:p>
          </table:table-cell>
          <table:table-cell office:value-type="float" office:value="180000" table:style-name="ce5">
            <text:p>180,000</text:p>
          </table:table-cell>
          <table:table-cell office:value-type="float" office:value="59657.9" table:style-name="ce5">
            <text:p>59,658</text:p>
          </table:table-cell>
          <table:table-cell office:value-type="percentage" office:value="0.3314327777777778" table:style-name="ce18">
            <text:p>33.1%</text:p>
          </table:table-cell>
          <table:table-cell office:value-type="float" office:value="59657.9" table:style-name="ce5">
            <text:p>59,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5">
            <text:p>330,000</text:p>
          </table:table-cell>
          <table:table-cell office:value-type="float" office:value="330000" table:style-name="ce5">
            <text:p>330,000</text:p>
          </table:table-cell>
          <table:table-cell office:value-type="float" office:value="8200" table:style-name="ce5">
            <text:p>8,200</text:p>
          </table:table-cell>
          <table:table-cell office:value-type="percentage" office:value="2.4848484848484849E-2" table:style-name="ce18">
            <text:p>2.5%</text:p>
          </table:table-cell>
          <table:table-cell office:value-type="float" office:value="8200" table:style-name="ce5">
            <text:p>8,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float" office:value="146601.79999999999" table:style-name="ce5">
            <text:p>146,602</text:p>
          </table:table-cell>
          <table:table-cell office:value-type="percentage" office:value="0.97734533333333329" table:style-name="ce18">
            <text:p>97.7%</text:p>
          </table:table-cell>
          <table:table-cell office:value-type="float" office:value="17400" table:style-name="ce5">
            <text:p>17,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0 <text:s/>MITERD Programa de Economía Circular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2 <text:s/>MITERD Plan de impulso al Medio Ambiente PIMA Residu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1193.8" table:style-name="ce5">
            <text:p>61,194</text:p>
          </table:table-cell>
          <table:table-cell office:value-type="string" table:style-name="ce18">
            <text:p>&gt;1000%</text:p>
          </table:table-cell>
          <table:table-cell office:value-type="float" office:value="61193.8" table:style-name="ce5">
            <text:p>61,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000 000002 <text:s/>MRR Plan de apoyo a la implementación de la normativa de residuos</text:p>
          </table:table-cell>
          <table:table-cell office:value-type="float" office:value="1628664" table:style-name="ce5">
            <text:p>1,628,664</text:p>
          </table:table-cell>
          <table:table-cell office:value-type="float" office:value="1628664" table:style-name="ce5">
            <text:p>1,628,66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001-Economía circular e innovación</text:p>
          </table:table-cell>
          <table:table-cell office:value-type="float" office:value="2288994" table:style-name="ce36">
            <text:p>2,288,994</text:p>
          </table:table-cell>
          <table:table-cell office:value-type="float" office:value="2288994" table:style-name="ce36">
            <text:p>2,288,994</text:p>
          </table:table-cell>
          <table:table-cell office:value-type="float" office:value="275653.5" table:style-name="ce36">
            <text:p>275,654</text:p>
          </table:table-cell>
          <table:table-cell office:value-type="percentage" office:value="0.12042561055205911" table:style-name="ce37">
            <text:p>12.0%</text:p>
          </table:table-cell>
          <table:table-cell office:value-type="float" office:value="146451.70000000001" table:style-name="ce36">
            <text:p>146,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5">
            <text:p>225,000</text:p>
          </table:table-cell>
          <table:table-cell office:value-type="float" office:value="225000" table:style-name="ce5">
            <text:p>225,000</text:p>
          </table:table-cell>
          <table:table-cell office:value-type="float" office:value="34556.76" table:style-name="ce5">
            <text:p>34,557</text:p>
          </table:table-cell>
          <table:table-cell office:value-type="percentage" office:value="0.15358560000000002" table:style-name="ce18">
            <text:p>15.4%</text:p>
          </table:table-cell>
          <table:table-cell office:value-type="float" office:value="34612.199999999997" table:style-name="ce5">
            <text:p>34,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5">
            <text:p>22,000</text:p>
          </table:table-cell>
          <table:table-cell office:value-type="float" office:value="22000" table:style-name="ce5">
            <text:p>22,000</text:p>
          </table:table-cell>
          <table:table-cell office:value-type="float" office:value="198.62" table:style-name="ce5">
            <text:p>199</text:p>
          </table:table-cell>
          <table:table-cell office:value-type="percentage" office:value="9.0281818181818189E-3" table:style-name="ce18">
            <text:p>0.9%</text:p>
          </table:table-cell>
          <table:table-cell office:value-type="float" office:value="198.62" table:style-name="ce5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Fondo Climático. Ingresos por aprovechamientos forestales del patrimonio forestal de Navarra</text:p>
          </table:table-cell>
          <table:table-cell office:value-type="float" office:value="294000" table:style-name="ce5">
            <text:p>294,000</text:p>
          </table:table-cell>
          <table:table-cell office:value-type="float" office:value="294000" table:style-name="ce5">
            <text:p>294,000</text:p>
          </table:table-cell>
          <table:table-cell office:value-type="float" office:value="529703.67000000004" table:style-name="ce5">
            <text:p>529,704</text:p>
          </table:table-cell>
          <table:table-cell office:value-type="percentage" office:value="1.8017131632653063" table:style-name="ce18">
            <text:p>180.2%</text:p>
          </table:table-cell>
          <table:table-cell office:value-type="float" office:value="423722.02" table:style-name="ce5">
            <text:p>423,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34123.199999999997" table:style-name="ce5">
            <text:p>34,123</text:p>
          </table:table-cell>
          <table:table-cell office:value-type="percentage" office:value="0.68246399999999996" table:style-name="ce18">
            <text:p>68.2%</text:p>
          </table:table-cell>
          <table:table-cell office:value-type="float" office:value="19766.2" table:style-name="ce5">
            <text:p>19,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000 000000 <text:s/>MRR C4. Actuaciones en bioeconomí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PDR FEADER 2014-2020. Cofinanciación pastos montanos</text:p>
          </table:table-cell>
          <table:table-cell office:value-type="float" office:value="68905" table:style-name="ce5">
            <text:p>68,905</text:p>
          </table:table-cell>
          <table:table-cell office:value-type="float" office:value="68905" table:style-name="ce5">
            <text:p>68,905</text:p>
          </table:table-cell>
          <table:table-cell office:value-type="float" office:value="32684.05" table:style-name="ce5">
            <text:p>32,684</text:p>
          </table:table-cell>
          <table:table-cell office:value-type="percentage" office:value="0.47433495392206659" table:style-name="ce18">
            <text:p>47.4%</text:p>
          </table:table-cell>
          <table:table-cell office:value-type="float" office:value="32684.05" table:style-name="ce5">
            <text:p>32,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000 000000 <text:s/>MRR C4. Gestión forest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PDR FEADER 2014-2020. Cofinanciación por ordenación de montes</text:p>
          </table:table-cell>
          <table:table-cell office:value-type="float" office:value="165750" table:style-name="ce5">
            <text:p>165,750</text:p>
          </table:table-cell>
          <table:table-cell office:value-type="float" office:value="165750" table:style-name="ce5">
            <text:p>165,750</text:p>
          </table:table-cell>
          <table:table-cell office:value-type="float" office:value="67623.03" table:style-name="ce5">
            <text:p>67,623</text:p>
          </table:table-cell>
          <table:table-cell office:value-type="percentage" office:value="0.40798208144796377" table:style-name="ce18">
            <text:p>40.8%</text:p>
          </table:table-cell>
          <table:table-cell office:value-type="float" office:value="67623.03" table:style-name="ce5">
            <text:p>67,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PDR FEADER 2014-2020. Cofinanciación por restauración de bosques destruidos</text:p>
          </table:table-cell>
          <table:table-cell office:value-type="float" office:value="55800" table:style-name="ce5">
            <text:p>55,800</text:p>
          </table:table-cell>
          <table:table-cell office:value-type="float" office:value="55800" table:style-name="ce5">
            <text:p>55,800</text:p>
          </table:table-cell>
          <table:table-cell office:value-type="float" office:value="33754.25" table:style-name="ce5">
            <text:p>33,754</text:p>
          </table:table-cell>
          <table:table-cell office:value-type="percentage" office:value="0.60491487455197135" table:style-name="ce18">
            <text:p>60.5%</text:p>
          </table:table-cell>
          <table:table-cell office:value-type="float" office:value="33754.25" table:style-name="ce5">
            <text:p>33,7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PDR FEADER 2014-2020. Cofinanciación por forestación de terrenos agrarios</text:p>
          </table:table-cell>
          <table:table-cell office:value-type="float" office:value="102000" table:style-name="ce5">
            <text:p>102,000</text:p>
          </table:table-cell>
          <table:table-cell office:value-type="float" office:value="102000" table:style-name="ce5">
            <text:p>102,000</text:p>
          </table:table-cell>
          <table:table-cell office:value-type="float" office:value="71761.19" table:style-name="ce5">
            <text:p>71,761</text:p>
          </table:table-cell>
          <table:table-cell office:value-type="percentage" office:value="0.70354107843137259" table:style-name="ce18">
            <text:p>70.4%</text:p>
          </table:table-cell>
          <table:table-cell office:value-type="float" office:value="71761.19" table:style-name="ce5">
            <text:p>71,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PDR FEADER 2014-2020. Cofinanciación por ayudas a infraestructuras forestales a entidades locales</text:p>
          </table:table-cell>
          <table:table-cell office:value-type="float" office:value="210800" table:style-name="ce5">
            <text:p>210,800</text:p>
          </table:table-cell>
          <table:table-cell office:value-type="float" office:value="210800" table:style-name="ce5">
            <text:p>210,800</text:p>
          </table:table-cell>
          <table:table-cell office:value-type="float" office:value="139290.06" table:style-name="ce5">
            <text:p>139,290</text:p>
          </table:table-cell>
          <table:table-cell office:value-type="percentage" office:value="0.66076878557874763" table:style-name="ce18">
            <text:p>66.1%</text:p>
          </table:table-cell>
          <table:table-cell office:value-type="float" office:value="139290.06" table:style-name="ce5">
            <text:p>139,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PDR FEADER 2014-2020. Cofinanciación por ayudas a industrias forestales</text:p>
          </table:table-cell>
          <table:table-cell office:value-type="float" office:value="148800" table:style-name="ce5">
            <text:p>148,800</text:p>
          </table:table-cell>
          <table:table-cell office:value-type="float" office:value="148800" table:style-name="ce5">
            <text:p>148,800</text:p>
          </table:table-cell>
          <table:table-cell office:value-type="float" office:value="143654.71" table:style-name="ce5">
            <text:p>143,655</text:p>
          </table:table-cell>
          <table:table-cell office:value-type="percentage" office:value="0.96542143817204296" table:style-name="ce18">
            <text:p>96.5%</text:p>
          </table:table-cell>
          <table:table-cell office:value-type="float" office:value="143654.71" table:style-name="ce5">
            <text:p>143,6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PDR FEADER 2014-2020. Cofinanciación por ayudas a trabajos forestales a agentes privados</text:p>
          </table:table-cell>
          <table:table-cell office:value-type="float" office:value="186000" table:style-name="ce5">
            <text:p>186,000</text:p>
          </table:table-cell>
          <table:table-cell office:value-type="float" office:value="186000" table:style-name="ce5">
            <text:p>186,000</text:p>
          </table:table-cell>
          <table:table-cell office:value-type="float" office:value="135172.64000000001" table:style-name="ce5">
            <text:p>135,173</text:p>
          </table:table-cell>
          <table:table-cell office:value-type="percentage" office:value="0.72673462365591401" table:style-name="ce18">
            <text:p>72.7%</text:p>
          </table:table-cell>
          <table:table-cell office:value-type="float" office:value="135172.64000000001" table:style-name="ce5">
            <text:p>135,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PDR FEADER 2014-2020. Cofinanciación por inversiones en prevención de incendios</text:p>
          </table:table-cell>
          <table:table-cell office:value-type="float" office:value="47120" table:style-name="ce5">
            <text:p>47,120</text:p>
          </table:table-cell>
          <table:table-cell office:value-type="float" office:value="47120" table:style-name="ce5">
            <text:p>47,120</text:p>
          </table:table-cell>
          <table:table-cell office:value-type="float" office:value="2314.84" table:style-name="ce5">
            <text:p>2,315</text:p>
          </table:table-cell>
          <table:table-cell office:value-type="percentage" office:value="4.9126485568760613E-2" table:style-name="ce18">
            <text:p>4.9%</text:p>
          </table:table-cell>
          <table:table-cell office:value-type="float" office:value="2314.84" table:style-name="ce5">
            <text:p>2,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PDR FEADER 2014-2020. Cofinanciación por ayudas a infraestructuras forestales a agentes privados</text:p>
          </table:table-cell>
          <table:table-cell office:value-type="float" office:value="12400" table:style-name="ce5">
            <text:p>12,400</text:p>
          </table:table-cell>
          <table:table-cell office:value-type="float" office:value="12400" table:style-name="ce5">
            <text:p>12,4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PDR FEADER 2014-2020. Cofinanciación por ayudas a trabajos forestales a entidades locales</text:p>
          </table:table-cell>
          <table:table-cell office:value-type="float" office:value="542500" table:style-name="ce5">
            <text:p>542,500</text:p>
          </table:table-cell>
          <table:table-cell office:value-type="float" office:value="542500" table:style-name="ce5">
            <text:p>542,500</text:p>
          </table:table-cell>
          <table:table-cell office:value-type="float" office:value="441458.26" table:style-name="ce5">
            <text:p>441,458</text:p>
          </table:table-cell>
          <table:table-cell office:value-type="percentage" office:value="0.81374794470046086" table:style-name="ce18">
            <text:p>81.4%</text:p>
          </table:table-cell>
          <table:table-cell office:value-type="float" office:value="441458.26" table:style-name="ce5">
            <text:p>441,4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PDR FEADER 2014-2020. Cofinanciación por inversiones forestales PFN y URBASA</text:p>
          </table:table-cell>
          <table:table-cell office:value-type="float" office:value="40300" table:style-name="ce5">
            <text:p>40,300</text:p>
          </table:table-cell>
          <table:table-cell office:value-type="float" office:value="40300" table:style-name="ce5">
            <text:p>40,300</text:p>
          </table:table-cell>
          <table:table-cell office:value-type="float" office:value="31577.7" table:style-name="ce5">
            <text:p>31,578</text:p>
          </table:table-cell>
          <table:table-cell office:value-type="percentage" office:value="0.78356575682382135" table:style-name="ce18">
            <text:p>78.4%</text:p>
          </table:table-cell>
          <table:table-cell office:value-type="float" office:value="31577.7" table:style-name="ce5">
            <text:p>31,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PDR FEADER 2014-2020. Cofinanciación vías pecuarias</text:p>
          </table:table-cell>
          <table:table-cell office:value-type="float" office:value="28598" table:style-name="ce5">
            <text:p>28,598</text:p>
          </table:table-cell>
          <table:table-cell office:value-type="float" office:value="28598" table:style-name="ce5">
            <text:p>28,598</text:p>
          </table:table-cell>
          <table:table-cell office:value-type="float" office:value="28452.959999999999" table:style-name="ce5">
            <text:p>28,453</text:p>
          </table:table-cell>
          <table:table-cell office:value-type="percentage" office:value="0.99492831666550108" table:style-name="ce18">
            <text:p>99.5%</text:p>
          </table:table-cell>
          <table:table-cell office:value-type="float" office:value="28452.959999999999" table:style-name="ce5">
            <text:p>28,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PDR FEADER 2014-2020. Cofinanciación planes de gestión forestal a agentes privados</text:p>
          </table:table-cell>
          <table:table-cell office:value-type="float" office:value="12000" table:style-name="ce5">
            <text:p>12,000</text:p>
          </table:table-cell>
          <table:table-cell office:value-type="float" office:value="12000" table:style-name="ce5">
            <text:p>12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002-Recursos forestales y cinegéticos</text:p>
          </table:table-cell>
          <table:table-cell office:value-type="float" office:value="2211993" table:style-name="ce36">
            <text:p>2,211,993</text:p>
          </table:table-cell>
          <table:table-cell office:value-type="float" office:value="2211993" table:style-name="ce36">
            <text:p>2,211,993</text:p>
          </table:table-cell>
          <table:table-cell office:value-type="float" office:value="1726325.9400000002" table:style-name="ce36">
            <text:p>1,726,326</text:p>
          </table:table-cell>
          <table:table-cell office:value-type="percentage" office:value="0.78043915148013587" table:style-name="ce37">
            <text:p>78.0%</text:p>
          </table:table-cell>
          <table:table-cell office:value-type="float" office:value="1606042.7300000002" table:style-name="ce36">
            <text:p>1,606,0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5">
            <text:p>225,000</text:p>
          </table:table-cell>
          <table:table-cell office:value-type="float" office:value="225000" table:style-name="ce5">
            <text:p>225,000</text:p>
          </table:table-cell>
          <table:table-cell office:value-type="float" office:value="114406.5" table:style-name="ce5">
            <text:p>114,407</text:p>
          </table:table-cell>
          <table:table-cell office:value-type="percentage" office:value="0.50847333333333333" table:style-name="ce18">
            <text:p>50.8%</text:p>
          </table:table-cell>
          <table:table-cell office:value-type="float" office:value="114526.5" table:style-name="ce5">
            <text:p>114,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199 000000 <text:s/>Servicios prestados en espacios natural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34145" table:style-name="ce5">
            <text:p>34,145</text:p>
          </table:table-cell>
          <table:table-cell office:value-type="float" office:value="34145" table:style-name="ce5">
            <text:p>34,145</text:p>
          </table:table-cell>
          <table:table-cell office:value-type="float" office:value="15859" table:style-name="ce5">
            <text:p>15,859</text:p>
          </table:table-cell>
          <table:table-cell office:value-type="percentage" office:value="0.46446038951530239" table:style-name="ce18">
            <text:p>46.4%</text:p>
          </table:table-cell>
          <table:table-cell office:value-type="float" office:value="6595" table:style-name="ce5">
            <text:p>6,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2 <text:s/>Fondo Climático. Indemnizacione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90 000000 <text:s/>Fondo Climático. Contribución para la elaboración de informes y análisis de situaciones de riesg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2 <text:s/>MRR C4. Reserva de la Biosfe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0 <text:s/>MRR C4. I3. Restauración ecológic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4 <text:s/>MRR C4. Tendidos eléctric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PDR FEADER 2014-2020. Cofinanciación por elaboración planes gestión Natura 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81.65" table:style-name="ce5">
            <text:p>34,782</text:p>
          </table:table-cell>
          <table:table-cell office:value-type="string" table:style-name="ce18">
            <text:p>-</text:p>
          </table:table-cell>
          <table:table-cell office:value-type="float" office:value="34781.65" table:style-name="ce5">
            <text:p>34,78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003-Biodiversidad y gestión piscícola</text:p>
          </table:table-cell>
          <table:table-cell office:value-type="float" office:value="309195" table:style-name="ce36">
            <text:p>309,195</text:p>
          </table:table-cell>
          <table:table-cell office:value-type="float" office:value="309195" table:style-name="ce36">
            <text:p>309,195</text:p>
          </table:table-cell>
          <table:table-cell office:value-type="float" office:value="165047.15" table:style-name="ce36">
            <text:p>165,047</text:p>
          </table:table-cell>
          <table:table-cell office:value-type="percentage" office:value="0.5337963097721502" table:style-name="ce37">
            <text:p>53.4%</text:p>
          </table:table-cell>
          <table:table-cell office:value-type="float" office:value="155903.15" table:style-name="ce36">
            <text:p>155,9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3910 000000 <text:s/>Fondo Climático. Sanciones por infracciones a la Ley Foral de CC y 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4000 000000 <text:s/>MITERD Plan de impulso al Medio Ambiente PIMA Cambio Climátic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4700 000000 <text:s/>Fondo Climático. Compensación voluntaria de emisiones de CO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4800 000000 <text:s/>Fondo Climático. Donaciones, herencias, aportaciones y ayu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7000 000000 <text:s/>MRR C5. Actuaciones en inundabilida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7000 000003 <text:s/>MRR C5. Actuaciones en adaptación Ebro Resilienc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4 74400 7901 000000 <text:s/>REACT Defensa frente avenidas en Falce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5538.63" table:style-name="ce5">
            <text:p>465,539</text:p>
          </table:table-cell>
          <table:table-cell office:value-type="string" table:style-name="ce18">
            <text:p>-</text:p>
          </table:table-cell>
          <table:table-cell office:value-type="float" office:value="465538.63" table:style-name="ce5">
            <text:p>465,53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0004-Oficina de Cambio Climático de Navarra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465538.63" table:style-name="ce36">
            <text:p>465,539</text:p>
          </table:table-cell>
          <table:table-cell office:value-type="string" table:style-name="ce37">
            <text:p>&gt;1000%</text:p>
          </table:table-cell>
          <table:table-cell office:value-type="float" office:value="465538.63" table:style-name="ce36">
            <text:p>465,53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40-Gestión del medio ambiente</text:p>
          </table:table-cell>
          <table:table-cell office:value-type="float" office:value="4810242" table:style-name="ce33">
            <text:p>4,810,242</text:p>
          </table:table-cell>
          <table:table-cell office:value-type="float" office:value="4810242" table:style-name="ce33">
            <text:p>4,810,242</text:p>
          </table:table-cell>
          <table:table-cell office:value-type="float" office:value="2632565.2200000002" table:style-name="ce33">
            <text:p>2,632,565</text:p>
          </table:table-cell>
          <table:table-cell office:value-type="percentage" office:value="0.54728332171229643" table:style-name="ce34">
            <text:p>54.7%</text:p>
          </table:table-cell>
          <table:table-cell office:value-type="float" office:value="2373936.21" table:style-name="ce33">
            <text:p>2,373,9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4-Gestión del medio ambiente</text:p>
          </table:table-cell>
          <table:table-cell office:value-type="float" office:value="4810242" table:style-name="ce30">
            <text:p>4,810,242</text:p>
          </table:table-cell>
          <table:table-cell office:value-type="float" office:value="4810242" table:style-name="ce30">
            <text:p>4,810,242</text:p>
          </table:table-cell>
          <table:table-cell office:value-type="float" office:value="2632565.2200000002" table:style-name="ce30">
            <text:p>2,632,565</text:p>
          </table:table-cell>
          <table:table-cell office:value-type="percentage" office:value="0.54728332171229643" table:style-name="ce31">
            <text:p>54.7%</text:p>
          </table:table-cell>
          <table:table-cell office:value-type="float" office:value="2373936.21" table:style-name="ce30">
            <text:p>2,373,9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7-Departamento de Desarrollo Rural y Medio Ambiente</text:p>
          </table:table-cell>
          <table:table-cell office:value-type="float" office:value="35045261" table:style-name="ce27">
            <text:p>35,045,261</text:p>
          </table:table-cell>
          <table:table-cell office:value-type="float" office:value="35618358.100000001" table:style-name="ce27">
            <text:p>35,618,358</text:p>
          </table:table-cell>
          <table:table-cell office:value-type="float" office:value="10350159.250000002" table:style-name="ce27">
            <text:p>10,350,159</text:p>
          </table:table-cell>
          <table:table-cell office:value-type="percentage" office:value="0.29058496242138687" table:style-name="ce28">
            <text:p>29.1%</text:p>
          </table:table-cell>
          <table:table-cell office:value-type="float" office:value="10022436.310000004" table:style-name="ce27">
            <text:p>10,022,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7356.75" table:style-name="ce5">
            <text:p>37,357</text:p>
          </table:table-cell>
          <table:table-cell office:value-type="string" table:style-name="ce18">
            <text:p>&gt;1000%</text:p>
          </table:table-cell>
          <table:table-cell office:value-type="float" office:value="7926.68" table:style-name="ce5">
            <text:p>7,9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2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51.01" table:style-name="ce5">
            <text:p>551</text:p>
          </table:table-cell>
          <table:table-cell office:value-type="string" table:style-name="ce18">
            <text:p>&gt;1000%</text:p>
          </table:table-cell>
          <table:table-cell office:value-type="float" office:value="550" table:style-name="ce5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00000-Dirección y servicios generales de Industria y de Transición Ecológica y Digital Empresarial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37907.760000000002" table:style-name="ce36">
            <text:p>37,908</text:p>
          </table:table-cell>
          <table:table-cell office:value-type="string" table:style-name="ce37">
            <text:p>&gt;1000%</text:p>
          </table:table-cell>
          <table:table-cell office:value-type="float" office:value="8476.68" table:style-name="ce36">
            <text:p>8,47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00-Dirección y servicios generales de Industria y de Transición Ecológica y Digital Empresarial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37907.760000000002" table:style-name="ce33">
            <text:p>37,908</text:p>
          </table:table-cell>
          <table:table-cell office:value-type="string" table:style-name="ce34">
            <text:p>&gt;1000%</text:p>
          </table:table-cell>
          <table:table-cell office:value-type="float" office:value="8476.68" table:style-name="ce33">
            <text:p>8,47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0-Dirección y servicios generales de Industria y de Transición Ecológica y Digital Empresarial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37907.760000000002" table:style-name="ce30">
            <text:p>37,908</text:p>
          </table:table-cell>
          <table:table-cell office:value-type="string" table:style-name="ce31">
            <text:p>&gt;1000%</text:p>
          </table:table-cell>
          <table:table-cell office:value-type="float" office:value="8476.68" table:style-name="ce30">
            <text:p>8,4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55.09" table:style-name="ce5">
            <text:p>955</text:p>
          </table:table-cell>
          <table:table-cell office:value-type="string" table:style-name="ce18">
            <text:p>&gt;1000%</text:p>
          </table:table-cell>
          <table:table-cell office:value-type="float" office:value="955.09" table:style-name="ce5">
            <text:p>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2 <text:s/>COVID-19 Reintegro de línea de ayudas directas a autónomos y empresas RDL 5/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615.040000000001" table:style-name="ce5">
            <text:p>62,615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000 000000 <text:s/>COVID-19 Línea de ayudas directas a autónomos y empresas RDL 5/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9783.38" table:style-name="ce5">
            <text:p>-199,783</text:p>
          </table:table-cell>
          <table:table-cell office:value-type="string" table:style-name="ce18">
            <text:p>-</text:p>
          </table:table-cell>
          <table:table-cell office:value-type="float" office:value="-199783.38" table:style-name="ce5">
            <text:p>-199,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5201 000000 <text:s/>COVID-19 Reintegro por intereses de demora de ayudas directas a autónomos y empresas RDL 5/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79.37" table:style-name="ce5">
            <text:p>3,079</text:p>
          </table:table-cell>
          <table:table-cell office:value-type="string" table:style-name="ce18">
            <text:p>-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5201 000002 <text:s/>Intereses de aplazamientos por venta de terreno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6000 000000 <text:s/>Venta de terren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0001-Competitividad Empresarial y S4</text:p>
          </table:table-cell>
          <table:table-cell office:value-type="float" office:value="540" table:style-name="ce36">
            <text:p>540</text:p>
          </table:table-cell>
          <table:table-cell office:value-type="float" office:value="540" table:style-name="ce36">
            <text:p>540</text:p>
          </table:table-cell>
          <table:table-cell office:value-type="float" office:value="-133133.88" table:style-name="ce36">
            <text:p>-133,134</text:p>
          </table:table-cell>
          <table:table-cell office:value-type="percentage" office:value="-246.54422222222223" table:style-name="ce37">
            <text:p>-24654.4%</text:p>
          </table:table-cell>
          <table:table-cell office:value-type="float" office:value="-198828.29" table:style-name="ce36">
            <text:p>-198,8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0 <text:s/>Ingresos por reintegro de Becas Navar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7557.29" table:style-name="ce5">
            <text:p>27,557</text:p>
          </table:table-cell>
          <table:table-cell office:value-type="string" table:style-name="ce18">
            <text:p>&gt;1000%</text:p>
          </table:table-cell>
          <table:table-cell office:value-type="float" office:value="12613.17" table:style-name="ce5">
            <text:p>12,6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2 <text:s/>Ingresos por reintegros de subve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4 <text:s/>Ingresos PO FSE 2014-2020 Asistencia Técnic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4 <text:s/>Ingresos PO FEDER 2014-2020 (Actuación subvenciones internacionalización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-1620.89" table:style-name="ce5">
            <text:p>-1,621</text:p>
          </table:table-cell>
          <table:table-cell office:value-type="percentage" office:value="-162.089" table:style-name="ce18">
            <text:p>-16208.9%</text:p>
          </table:table-cell>
          <table:table-cell office:value-type="float" office:value="-1620.89" table:style-name="ce5">
            <text:p>-1,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6 <text:s/>REACT Ingresos NAEX Digital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6492.18" table:style-name="ce5">
            <text:p>966,492</text:p>
          </table:table-cell>
          <table:table-cell office:value-type="string" table:style-name="ce18">
            <text:p>-</text:p>
          </table:table-cell>
          <table:table-cell office:value-type="float" office:value="966492.18" table:style-name="ce5">
            <text:p>966,49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0003-Proyección internacional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992428.58000000007" table:style-name="ce36">
            <text:p>992,429</text:p>
          </table:table-cell>
          <table:table-cell office:value-type="string" table:style-name="ce37">
            <text:p>&gt;1000%</text:p>
          </table:table-cell>
          <table:table-cell office:value-type="float" office:value="977484.46000000008" table:style-name="ce36">
            <text:p>977,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95652.73" table:style-name="ce5">
            <text:p>395,653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2 <text:s/>Reintegros de subvenciones de acciones direct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1 000003 <text:s/>Ingresos PO FEDER 2014-2020 Navarra</text:p>
          </table:table-cell>
          <table:table-cell office:value-type="float" office:value="1641751" table:style-name="ce5">
            <text:p>1,641,751</text:p>
          </table:table-cell>
          <table:table-cell office:value-type="float" office:value="1641751" table:style-name="ce5">
            <text:p>1,641,751</text:p>
          </table:table-cell>
          <table:table-cell office:value-type="float" office:value="4467909.87" table:style-name="ce5">
            <text:p>4,467,910</text:p>
          </table:table-cell>
          <table:table-cell office:value-type="percentage" office:value="2.7214296625980432" table:style-name="ce18">
            <text:p>272.1%</text:p>
          </table:table-cell>
          <table:table-cell office:value-type="float" office:value="4467909.87" table:style-name="ce5">
            <text:p>4,467,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3 000000 <text:s/>PDR FEADER 2014-2020 Cofinanciación por subvenciones a la industria agroalimentaria</text:p>
          </table:table-cell>
          <table:table-cell office:value-type="float" office:value="3720000" table:style-name="ce5">
            <text:p>3,720,000</text:p>
          </table:table-cell>
          <table:table-cell office:value-type="float" office:value="3720000" table:style-name="ce5">
            <text:p>3,720,000</text:p>
          </table:table-cell>
          <table:table-cell office:value-type="float" office:value="2570548.81" table:style-name="ce5">
            <text:p>2,570,549</text:p>
          </table:table-cell>
          <table:table-cell office:value-type="percentage" office:value="0.69100774462365588" table:style-name="ce18">
            <text:p>69.1%</text:p>
          </table:table-cell>
          <table:table-cell office:value-type="float" office:value="2554293.71" table:style-name="ce5">
            <text:p>2,554,29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0007-Fomento de la industria</text:p>
          </table:table-cell>
          <table:table-cell office:value-type="float" office:value="5361771" table:style-name="ce36">
            <text:p>5,361,771</text:p>
          </table:table-cell>
          <table:table-cell office:value-type="float" office:value="5361771" table:style-name="ce36">
            <text:p>5,361,771</text:p>
          </table:table-cell>
          <table:table-cell office:value-type="float" office:value="7434111.4100000001" table:style-name="ce36">
            <text:p>7,434,111</text:p>
          </table:table-cell>
          <table:table-cell office:value-type="percentage" office:value="1.3865029688884511" table:style-name="ce37">
            <text:p>138.7%</text:p>
          </table:table-cell>
          <table:table-cell office:value-type="float" office:value="7022203.5800000001" table:style-name="ce36">
            <text:p>7,022,20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10-Fomento Empresarial</text:p>
          </table:table-cell>
          <table:table-cell office:value-type="float" office:value="5362351" table:style-name="ce33">
            <text:p>5,362,351</text:p>
          </table:table-cell>
          <table:table-cell office:value-type="float" office:value="5362351" table:style-name="ce33">
            <text:p>5,362,351</text:p>
          </table:table-cell>
          <table:table-cell office:value-type="float" office:value="8293406.1100000013" table:style-name="ce33">
            <text:p>8,293,406</text:p>
          </table:table-cell>
          <table:table-cell office:value-type="percentage" office:value="1.5465988910461104" table:style-name="ce34">
            <text:p>154.7%</text:p>
          </table:table-cell>
          <table:table-cell office:value-type="float" office:value="7800859.75" table:style-name="ce33">
            <text:p>7,800,86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1-Fomento Empresarial</text:p>
          </table:table-cell>
          <table:table-cell office:value-type="float" office:value="5362351" table:style-name="ce30">
            <text:p>5,362,351</text:p>
          </table:table-cell>
          <table:table-cell office:value-type="float" office:value="5362351" table:style-name="ce30">
            <text:p>5,362,351</text:p>
          </table:table-cell>
          <table:table-cell office:value-type="float" office:value="8293406.1100000013" table:style-name="ce30">
            <text:p>8,293,406</text:p>
          </table:table-cell>
          <table:table-cell office:value-type="percentage" office:value="1.5465988910461104" table:style-name="ce31">
            <text:p>154.7%</text:p>
          </table:table-cell>
          <table:table-cell office:value-type="float" office:value="7800859.75" table:style-name="ce30">
            <text:p>7,800,8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5">
            <text:p>5,000</text:p>
          </table:table-cell>
          <table:table-cell office:value-type="float" office:value="5000" table:style-name="ce5">
            <text:p>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47187" table:style-name="ce5">
            <text:p>47,187</text:p>
          </table:table-cell>
          <table:table-cell office:value-type="float" office:value="47187" table:style-name="ce5">
            <text:p>47,18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4 <text:s/>Reintegro de subvenciones a la movilidad sostenible</text:p>
          </table:table-cell>
          <table:table-cell office:value-type="float" office:value="6850" table:style-name="ce5">
            <text:p>6,850</text:p>
          </table:table-cell>
          <table:table-cell office:value-type="float" office:value="6850" table:style-name="ce5">
            <text:p>6,850</text:p>
          </table:table-cell>
          <table:table-cell office:value-type="float" office:value="102452.45" table:style-name="ce5">
            <text:p>102,452</text:p>
          </table:table-cell>
          <table:table-cell office:value-type="string" table:style-name="ce18">
            <text:p>&gt;1000%</text:p>
          </table:table-cell>
          <table:table-cell office:value-type="float" office:value="102452.45" table:style-name="ce5">
            <text:p>102,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2 <text:s/>Ingresos convenio IDAE. Comunidades energétic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10 <text:s/>MRR Proyecto OTC Navar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2000" table:style-name="ce5">
            <text:p>712,000</text:p>
          </table:table-cell>
          <table:table-cell office:value-type="string" table:style-name="ce18">
            <text:p>-</text:p>
          </table:table-cell>
          <table:table-cell office:value-type="float" office:value="712000" table:style-name="ce5">
            <text:p>712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1 000000 <text:s/>Ingresos del proyecto ZCI de INTERREG EUROPE</text:p>
          </table:table-cell>
          <table:table-cell office:value-type="float" office:value="58872" table:style-name="ce5">
            <text:p>58,872</text:p>
          </table:table-cell>
          <table:table-cell office:value-type="float" office:value="58872" table:style-name="ce5">
            <text:p>58,872</text:p>
          </table:table-cell>
          <table:table-cell office:value-type="float" office:value="15687.78" table:style-name="ce5">
            <text:p>15,688</text:p>
          </table:table-cell>
          <table:table-cell office:value-type="percentage" office:value="0.26647268650631878" table:style-name="ce18">
            <text:p>26.6%</text:p>
          </table:table-cell>
          <table:table-cell office:value-type="float" office:value="15687.78" table:style-name="ce5">
            <text:p>15,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2 <text:s/>Ingresos del proyecto PLAN4CET (LIFE-2022-CET)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0 <text:s/>Ingresos Programa MOV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606.31" table:style-name="ce5">
            <text:p>-96,606</text:p>
          </table:table-cell>
          <table:table-cell office:value-type="string" table:style-name="ce18">
            <text:p>-</text:p>
          </table:table-cell>
          <table:table-cell office:value-type="float" office:value="-96606.31" table:style-name="ce5">
            <text:p>-96,6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2 <text:s/>Ingresos programa de ayudas para actuaciones de eficiencia energética en PYME y gran empresa del sector industrial</text:p>
          </table:table-cell>
          <table:table-cell office:value-type="float" office:value="0" table:style-name="ce5">
            <text:p>0</text:p>
          </table:table-cell>
          <table:table-cell office:value-type="float" office:value="5837857.04" table:style-name="ce5">
            <text:p>5,837,857</text:p>
          </table:table-cell>
          <table:table-cell office:value-type="float" office:value="6000000" table:style-name="ce5">
            <text:p>6,000,000</text:p>
          </table:table-cell>
          <table:table-cell office:value-type="percentage" office:value="1.0277743971613256" table:style-name="ce18">
            <text:p>102.8%</text:p>
          </table:table-cell>
          <table:table-cell office:value-type="float" office:value="6000000" table:style-name="ce5">
            <text:p>6,00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4 <text:s/>MRR MOVES III Ingresos</text:p>
          </table:table-cell>
          <table:table-cell office:value-type="float" office:value="0" table:style-name="ce5">
            <text:p>0</text:p>
          </table:table-cell>
          <table:table-cell office:value-type="float" office:value="1500000" table:style-name="ce5">
            <text:p>1,500,000</text:p>
          </table:table-cell>
          <table:table-cell office:value-type="float" office:value="1575000" table:style-name="ce5">
            <text:p>1,575,000</text:p>
          </table:table-cell>
          <table:table-cell office:value-type="percentage" office:value="1.05" table:style-name="ce18">
            <text:p>105.0%</text:p>
          </table:table-cell>
          <table:table-cell office:value-type="float" office:value="1575000" table:style-name="ce5">
            <text:p>1,575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5 <text:s/>MRR Autoconsumo y almacenamiento RD 477/2021</text:p>
          </table:table-cell>
          <table:table-cell office:value-type="float" office:value="12012832" table:style-name="ce5">
            <text:p>12,012,832</text:p>
          </table:table-cell>
          <table:table-cell office:value-type="float" office:value="12012832" table:style-name="ce5">
            <text:p>12,012,832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7 <text:s/>MRR Instalaciones energías renovables térmicas</text:p>
          </table:table-cell>
          <table:table-cell office:value-type="float" office:value="1603000" table:style-name="ce5">
            <text:p>1,603,000</text:p>
          </table:table-cell>
          <table:table-cell office:value-type="float" office:value="4503255" table:style-name="ce5">
            <text:p>4,503,255</text:p>
          </table:table-cell>
          <table:table-cell office:value-type="float" office:value="4503255" table:style-name="ce5">
            <text:p>4,503,255</text:p>
          </table:table-cell>
          <table:table-cell office:value-type="percentage" office:value="1" table:style-name="ce18">
            <text:p>100.0%</text:p>
          </table:table-cell>
          <table:table-cell office:value-type="float" office:value="4503255" table:style-name="ce5">
            <text:p>4,503,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10 <text:s/>MRR Proyecto OTC Navarra</text:p>
          </table:table-cell>
          <table:table-cell office:value-type="float" office:value="890000" table:style-name="ce5">
            <text:p>890,000</text:p>
          </table:table-cell>
          <table:table-cell office:value-type="float" office:value="890000" table:style-name="ce5">
            <text:p>89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0001-Transición energética</text:p>
          </table:table-cell>
          <table:table-cell office:value-type="float" office:value="14823751" table:style-name="ce36">
            <text:p>14,823,751</text:p>
          </table:table-cell>
          <table:table-cell office:value-type="float" office:value="25061863.039999999" table:style-name="ce36">
            <text:p>25,061,863</text:p>
          </table:table-cell>
          <table:table-cell office:value-type="float" office:value="12811788.92" table:style-name="ce36">
            <text:p>12,811,789</text:p>
          </table:table-cell>
          <table:table-cell office:value-type="percentage" office:value="0.51120656511256712" table:style-name="ce37">
            <text:p>51.1%</text:p>
          </table:table-cell>
          <table:table-cell office:value-type="float" office:value="12811788.92" table:style-name="ce36">
            <text:p>12,811,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58872" table:style-name="ce5">
            <text:p>58,872</text:p>
          </table:table-cell>
          <table:table-cell office:value-type="float" office:value="58872" table:style-name="ce5">
            <text:p>58,872</text:p>
          </table:table-cell>
          <table:table-cell office:value-type="float" office:value="237968.55" table:style-name="ce5">
            <text:p>237,969</text:p>
          </table:table-cell>
          <table:table-cell office:value-type="percentage" office:value="4.0421346310640027" table:style-name="ce18">
            <text:p>404.2%</text:p>
          </table:table-cell>
          <table:table-cell office:value-type="float" office:value="237968.55" table:style-name="ce5">
            <text:p>237,9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750" table:style-name="ce5">
            <text:p>45,750</text:p>
          </table:table-cell>
          <table:table-cell office:value-type="string" table:style-name="ce18">
            <text:p>-</text:p>
          </table:table-cell>
          <table:table-cell office:value-type="float" office:value="43350" table:style-name="ce5">
            <text:p>43,3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0004-Ordenación industrial, infraestructuras energéticas y Minas</text:p>
          </table:table-cell>
          <table:table-cell office:value-type="float" office:value="58872" table:style-name="ce36">
            <text:p>58,872</text:p>
          </table:table-cell>
          <table:table-cell office:value-type="float" office:value="58872" table:style-name="ce36">
            <text:p>58,872</text:p>
          </table:table-cell>
          <table:table-cell office:value-type="float" office:value="283718.55" table:style-name="ce36">
            <text:p>283,719</text:p>
          </table:table-cell>
          <table:table-cell office:value-type="percentage" office:value="4.8192442927028125" table:style-name="ce37">
            <text:p>481.9%</text:p>
          </table:table-cell>
          <table:table-cell office:value-type="float" office:value="281318.55" table:style-name="ce36">
            <text:p>281,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91253.18" table:style-name="ce5">
            <text:p>291,253</text:p>
          </table:table-cell>
          <table:table-cell office:value-type="string" table:style-name="ce18">
            <text:p>&gt;1000%</text:p>
          </table:table-cell>
          <table:table-cell office:value-type="float" office:value="183020.27" table:style-name="ce5">
            <text:p>183,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0 <text:s/>Ingresos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.03" table:style-name="ce5">
            <text:p>0</text:p>
          </table:table-cell>
          <table:table-cell office:value-type="percentage" office:value="3.0000000000000001E-3" table:style-name="ce18">
            <text:p>0.3%</text:p>
          </table:table-cell>
          <table:table-cell office:value-type="float" office:value="0.03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5 <text:s/>Ingresos Programa Operativo FEDER 2021-20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0005-Proyectos Estratégicos de la S4 y Emprendimiento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291253.21000000002" table:style-name="ce36">
            <text:p>291,253</text:p>
          </table:table-cell>
          <table:table-cell office:value-type="string" table:style-name="ce37">
            <text:p>&gt;1000%</text:p>
          </table:table-cell>
          <table:table-cell office:value-type="float" office:value="183020.3" table:style-name="ce36">
            <text:p>183,02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20-Energía, I+D+i empresarial y Emprendimiento</text:p>
          </table:table-cell>
          <table:table-cell office:value-type="float" office:value="14882683" table:style-name="ce33">
            <text:p>14,882,683</text:p>
          </table:table-cell>
          <table:table-cell office:value-type="float" office:value="25120795.039999999" table:style-name="ce33">
            <text:p>25,120,795</text:p>
          </table:table-cell>
          <table:table-cell office:value-type="float" office:value="13386760.68" table:style-name="ce33">
            <text:p>13,386,761</text:p>
          </table:table-cell>
          <table:table-cell office:value-type="percentage" office:value="0.53289558147678751" table:style-name="ce34">
            <text:p>53.3%</text:p>
          </table:table-cell>
          <table:table-cell office:value-type="float" office:value="13276127.77" table:style-name="ce33">
            <text:p>13,276,12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2-Energía, I+D+i empresarial y Emprendimiento</text:p>
          </table:table-cell>
          <table:table-cell office:value-type="float" office:value="14882683" table:style-name="ce30">
            <text:p>14,882,683</text:p>
          </table:table-cell>
          <table:table-cell office:value-type="float" office:value="25120795.039999999" table:style-name="ce30">
            <text:p>25,120,795</text:p>
          </table:table-cell>
          <table:table-cell office:value-type="float" office:value="13386760.68" table:style-name="ce30">
            <text:p>13,386,761</text:p>
          </table:table-cell>
          <table:table-cell office:value-type="percentage" office:value="0.53289558147678751" table:style-name="ce31">
            <text:p>53.3%</text:p>
          </table:table-cell>
          <table:table-cell office:value-type="float" office:value="13276127.77" table:style-name="ce30">
            <text:p>13,276,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5">
            <text:p>6,000</text:p>
          </table:table-cell>
          <table:table-cell office:value-type="float" office:value="6000" table:style-name="ce5">
            <text:p>6,000</text:p>
          </table:table-cell>
          <table:table-cell office:value-type="float" office:value="12390.65" table:style-name="ce5">
            <text:p>12,391</text:p>
          </table:table-cell>
          <table:table-cell office:value-type="percentage" office:value="2.0651083333333333" table:style-name="ce18">
            <text:p>206.5%</text:p>
          </table:table-cell>
          <table:table-cell office:value-type="float" office:value="3988.77" table:style-name="ce5">
            <text:p>3,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500" table:style-name="ce5">
            <text:p>1,500</text:p>
          </table:table-cell>
          <table:table-cell office:value-type="float" office:value="1500" table:style-name="ce5">
            <text:p>1,5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4901 000000 <text:s/>REACT Ingresos Laboratorio trasformación digital comercio-turismo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8608.84" table:style-name="ce5">
            <text:p>588,609</text:p>
          </table:table-cell>
          <table:table-cell office:value-type="string" table:style-name="ce18">
            <text:p>-</text:p>
          </table:table-cell>
          <table:table-cell office:value-type="float" office:value="588608.84" table:style-name="ce5">
            <text:p>588,60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0001-Ordenación y fomento del comercio</text:p>
          </table:table-cell>
          <table:table-cell office:value-type="float" office:value="17500" table:style-name="ce36">
            <text:p>17,500</text:p>
          </table:table-cell>
          <table:table-cell office:value-type="float" office:value="17500" table:style-name="ce36">
            <text:p>17,500</text:p>
          </table:table-cell>
          <table:table-cell office:value-type="float" office:value="600999.49" table:style-name="ce36">
            <text:p>600,999</text:p>
          </table:table-cell>
          <table:table-cell office:value-type="string" table:style-name="ce37">
            <text:p>&gt;1000%</text:p>
          </table:table-cell>
          <table:table-cell office:value-type="float" office:value="592597.61" table:style-name="ce36">
            <text:p>592,5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3910 000000 <text:s/>Ingresos por sanciones</text:p>
          </table:table-cell>
          <table:table-cell office:value-type="float" office:value="50000" table:style-name="ce5">
            <text:p>50,000</text:p>
          </table:table-cell>
          <table:table-cell office:value-type="float" office:value="50000" table:style-name="ce5">
            <text:p>50,000</text:p>
          </table:table-cell>
          <table:table-cell office:value-type="float" office:value="63681" table:style-name="ce5">
            <text:p>63,681</text:p>
          </table:table-cell>
          <table:table-cell office:value-type="percentage" office:value="1.27362" table:style-name="ce18">
            <text:p>127.4%</text:p>
          </table:table-cell>
          <table:table-cell office:value-type="float" office:value="43825" table:style-name="ce5">
            <text:p>43,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4000 000000 <text:s/>Transferencias del Instituto Nacional de Consumo</text:p>
          </table:table-cell>
          <table:table-cell office:value-type="float" office:value="40000" table:style-name="ce5">
            <text:p>40,000</text:p>
          </table:table-cell>
          <table:table-cell office:value-type="float" office:value="40000" table:style-name="ce5">
            <text:p>4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0004-Defensa de los consumidores, arbitraje de consumo y control de mercado</text:p>
          </table:table-cell>
          <table:table-cell office:value-type="float" office:value="90000" table:style-name="ce36">
            <text:p>90,000</text:p>
          </table:table-cell>
          <table:table-cell office:value-type="float" office:value="90000" table:style-name="ce36">
            <text:p>90,000</text:p>
          </table:table-cell>
          <table:table-cell office:value-type="float" office:value="63681" table:style-name="ce36">
            <text:p>63,681</text:p>
          </table:table-cell>
          <table:table-cell office:value-type="percentage" office:value="0.70756666666666668" table:style-name="ce37">
            <text:p>70.8%</text:p>
          </table:table-cell>
          <table:table-cell office:value-type="float" office:value="43825" table:style-name="ce36">
            <text:p>43,82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30-Marketing, desarrollo del turismo y del comercio y consumo</text:p>
          </table:table-cell>
          <table:table-cell office:value-type="float" office:value="107500" table:style-name="ce33">
            <text:p>107,500</text:p>
          </table:table-cell>
          <table:table-cell office:value-type="float" office:value="107500" table:style-name="ce33">
            <text:p>107,500</text:p>
          </table:table-cell>
          <table:table-cell office:value-type="float" office:value="664680.49" table:style-name="ce33">
            <text:p>664,680</text:p>
          </table:table-cell>
          <table:table-cell office:value-type="percentage" office:value="6.1830743255813951" table:style-name="ce34">
            <text:p>618.3%</text:p>
          </table:table-cell>
          <table:table-cell office:value-type="float" office:value="636422.61" table:style-name="ce33">
            <text:p>636,4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3-Comercio y Consumo</text:p>
          </table:table-cell>
          <table:table-cell office:value-type="float" office:value="107500" table:style-name="ce30">
            <text:p>107,500</text:p>
          </table:table-cell>
          <table:table-cell office:value-type="float" office:value="107500" table:style-name="ce30">
            <text:p>107,500</text:p>
          </table:table-cell>
          <table:table-cell office:value-type="float" office:value="664680.49" table:style-name="ce30">
            <text:p>664,680</text:p>
          </table:table-cell>
          <table:table-cell office:value-type="percentage" office:value="6.1830743255813951" table:style-name="ce31">
            <text:p>618.3%</text:p>
          </table:table-cell>
          <table:table-cell office:value-type="float" office:value="636422.61" table:style-name="ce30">
            <text:p>636,42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8-Departamento de Industria y de Transición Ecológica y Digital Empresarial</text:p>
          </table:table-cell>
          <table:table-cell office:value-type="float" office:value="20352554" table:style-name="ce27">
            <text:p>20,352,554</text:p>
          </table:table-cell>
          <table:table-cell office:value-type="float" office:value="30590666.039999999" table:style-name="ce27">
            <text:p>30,590,666</text:p>
          </table:table-cell>
          <table:table-cell office:value-type="float" office:value="22382755.039999999" table:style-name="ce27">
            <text:p>22,382,755</text:p>
          </table:table-cell>
          <table:table-cell office:value-type="percentage" office:value="0.73168577012127056" table:style-name="ce28">
            <text:p>73.2%</text:p>
          </table:table-cell>
          <table:table-cell office:value-type="float" office:value="21721886.810000002" table:style-name="ce27">
            <text:p>21,721,8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00 000000 <text:s/>MRR Reintegros de ejercicios cer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93.85" table:style-name="ce5">
            <text:p>7,194</text:p>
          </table:table-cell>
          <table:table-cell office:value-type="string" table:style-name="ce18">
            <text:p>-</text:p>
          </table:table-cell>
          <table:table-cell office:value-type="float" office:value="4559.05" table:style-name="ce5">
            <text:p>4,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0 <text:s/>Transferencias de la administración del estado. Bono Social Térmico</text:p>
          </table:table-cell>
          <table:table-cell office:value-type="float" office:value="7400000" table:style-name="ce5">
            <text:p>7,400,000</text:p>
          </table:table-cell>
          <table:table-cell office:value-type="float" office:value="7400000" table:style-name="ce5">
            <text:p>7,4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2 <text:s/>MRR Transferencias corrientes de la Administración del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7000 000000 <text:s/>MRR Transferencias de capital de la Administración del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0000-Dirección y Servicios Generales de Derechos Sociales</text:p>
          </table:table-cell>
          <table:table-cell office:value-type="float" office:value="7400020" table:style-name="ce36">
            <text:p>7,400,020</text:p>
          </table:table-cell>
          <table:table-cell office:value-type="float" office:value="7400020" table:style-name="ce36">
            <text:p>7,400,020</text:p>
          </table:table-cell>
          <table:table-cell office:value-type="float" office:value="7193.85" table:style-name="ce36">
            <text:p>7,194</text:p>
          </table:table-cell>
          <table:table-cell office:value-type="percentage" office:value="9.7213926448847443E-4" table:style-name="ce37">
            <text:p>0.1%</text:p>
          </table:table-cell>
          <table:table-cell office:value-type="float" office:value="4559.05" table:style-name="ce36">
            <text:p>4,55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00-Dirección y Servicios Generales de Derechos sociales, Economía Social y Empleo</text:p>
          </table:table-cell>
          <table:table-cell office:value-type="float" office:value="7400020" table:style-name="ce33">
            <text:p>7,400,020</text:p>
          </table:table-cell>
          <table:table-cell office:value-type="float" office:value="7400020" table:style-name="ce33">
            <text:p>7,400,020</text:p>
          </table:table-cell>
          <table:table-cell office:value-type="float" office:value="7193.85" table:style-name="ce33">
            <text:p>7,194</text:p>
          </table:table-cell>
          <table:table-cell office:value-type="percentage" office:value="9.7213926448847443E-4" table:style-name="ce34">
            <text:p>0.1%</text:p>
          </table:table-cell>
          <table:table-cell office:value-type="float" office:value="4559.05" table:style-name="ce33">
            <text:p>4,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890 000000 <text:s/>Devolución de subvenciones</text:p>
          </table:table-cell>
          <table:table-cell office:value-type="float" office:value="18500" table:style-name="ce5">
            <text:p>18,500</text:p>
          </table:table-cell>
          <table:table-cell office:value-type="float" office:value="69796.25" table:style-name="ce5">
            <text:p>69,796</text:p>
          </table:table-cell>
          <table:table-cell office:value-type="float" office:value="86095.52" table:style-name="ce5">
            <text:p>86,096</text:p>
          </table:table-cell>
          <table:table-cell office:value-type="percentage" office:value="1.2335264430395616" table:style-name="ce18">
            <text:p>123.4%</text:p>
          </table:table-cell>
          <table:table-cell office:value-type="float" office:value="85175.42" table:style-name="ce5">
            <text:p>85,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910 000000 <text:s/>Multas y sancione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3872.58" table:style-name="ce5">
            <text:p>3,873</text:p>
          </table:table-cell>
          <table:table-cell office:value-type="percentage" office:value="0.38725799999999999" table:style-name="ce18">
            <text:p>38.7%</text:p>
          </table:table-cell>
          <table:table-cell office:value-type="float" office:value="352.66" table:style-name="ce5">
            <text:p>3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8.09" table:style-name="ce5">
            <text:p>58</text:p>
          </table:table-cell>
          <table:table-cell office:value-type="percentage" office:value="5.8090000000000002" table:style-name="ce18">
            <text:p>580.9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3990 000000 <text:s/>Otros ingresos</text:p>
          </table:table-cell>
          <table:table-cell office:value-type="float" office:value="350000" table:style-name="ce5">
            <text:p>350,000</text:p>
          </table:table-cell>
          <table:table-cell office:value-type="float" office:value="350000" table:style-name="ce5">
            <text:p>350,000</text:p>
          </table:table-cell>
          <table:table-cell office:value-type="float" office:value="550031.21" table:style-name="ce5">
            <text:p>550,031</text:p>
          </table:table-cell>
          <table:table-cell office:value-type="percentage" office:value="1.5715177428571427" table:style-name="ce18">
            <text:p>157.2%</text:p>
          </table:table-cell>
          <table:table-cell office:value-type="float" office:value="201598.21" table:style-name="ce5">
            <text:p>201,5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0 91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785.28" table:style-name="ce5">
            <text:p>3,785</text:p>
          </table:table-cell>
          <table:table-cell office:value-type="string" table:style-name="ce18">
            <text:p>&gt;1000%</text:p>
          </table:table-cell>
          <table:table-cell office:value-type="float" office:value="3762.76" table:style-name="ce5">
            <text:p>3,76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1000-Dirección y servicios generales de Protección social y Cooperación al Desarrollo</text:p>
          </table:table-cell>
          <table:table-cell office:value-type="float" office:value="378520" table:style-name="ce36">
            <text:p>378,520</text:p>
          </table:table-cell>
          <table:table-cell office:value-type="float" office:value="429816.25" table:style-name="ce36">
            <text:p>429,816</text:p>
          </table:table-cell>
          <table:table-cell office:value-type="float" office:value="643842.67999999993" table:style-name="ce36">
            <text:p>643,843</text:p>
          </table:table-cell>
          <table:table-cell office:value-type="percentage" office:value="1.4979486699258111" table:style-name="ce37">
            <text:p>149.8%</text:p>
          </table:table-cell>
          <table:table-cell office:value-type="float" office:value="290889.05" table:style-name="ce36">
            <text:p>290,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2 91100 3890 000000 <text:s/>Reintegros de pagos indebidos de renta garantizada</text:p>
          </table:table-cell>
          <table:table-cell office:value-type="float" office:value="600000" table:style-name="ce5">
            <text:p>600,000</text:p>
          </table:table-cell>
          <table:table-cell office:value-type="float" office:value="1000095.03" table:style-name="ce5">
            <text:p>1,000,095</text:p>
          </table:table-cell>
          <table:table-cell office:value-type="float" office:value="6565439.5700000003" table:style-name="ce5">
            <text:p>6,565,440</text:p>
          </table:table-cell>
          <table:table-cell office:value-type="percentage" office:value="6.5648157155625499" table:style-name="ce18">
            <text:p>656.5%</text:p>
          </table:table-cell>
          <table:table-cell office:value-type="float" office:value="5942309" table:style-name="ce5">
            <text:p>5,942,3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2 91100 3890 000002 <text:s/>Reintegros de pagos indebidos del IMV</text:p>
          </table:table-cell>
          <table:table-cell office:value-type="float" office:value="10" table:style-name="ce5">
            <text:p>10</text:p>
          </table:table-cell>
          <table:table-cell office:value-type="float" office:value="574798.82999999996" table:style-name="ce5">
            <text:p>574,799</text:p>
          </table:table-cell>
          <table:table-cell office:value-type="float" office:value="1082339.07" table:style-name="ce5">
            <text:p>1,082,339</text:p>
          </table:table-cell>
          <table:table-cell office:value-type="percentage" office:value="1.8829876010707958" table:style-name="ce18">
            <text:p>188.3%</text:p>
          </table:table-cell>
          <table:table-cell office:value-type="float" office:value="970194.49" table:style-name="ce5">
            <text:p>970,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2 91100 4000 000000 <text:s/>Transferencias de la Administración del Estado IMV</text:p>
          </table:table-cell>
          <table:table-cell office:value-type="float" office:value="51000000" table:style-name="ce5">
            <text:p>51,000,000</text:p>
          </table:table-cell>
          <table:table-cell office:value-type="float" office:value="51000000" table:style-name="ce5">
            <text:p>51,000,000</text:p>
          </table:table-cell>
          <table:table-cell office:value-type="float" office:value="32261128.25" table:style-name="ce5">
            <text:p>32,261,128</text:p>
          </table:table-cell>
          <table:table-cell office:value-type="percentage" office:value="0.63257114215686272" table:style-name="ce18">
            <text:p>63.3%</text:p>
          </table:table-cell>
          <table:table-cell office:value-type="float" office:value="19925466.920000002" table:style-name="ce5">
            <text:p>19,925,46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1002-Garantía de Ingresos</text:p>
          </table:table-cell>
          <table:table-cell office:value-type="float" office:value="51600010" table:style-name="ce36">
            <text:p>51,600,010</text:p>
          </table:table-cell>
          <table:table-cell office:value-type="float" office:value="52574893.859999999" table:style-name="ce36">
            <text:p>52,574,894</text:p>
          </table:table-cell>
          <table:table-cell office:value-type="float" office:value="39908906.890000001" table:style-name="ce36">
            <text:p>39,908,907</text:p>
          </table:table-cell>
          <table:table-cell office:value-type="percentage" office:value="0.75908678001846563" table:style-name="ce37">
            <text:p>75.9%</text:p>
          </table:table-cell>
          <table:table-cell office:value-type="float" office:value="26837970.410000004" table:style-name="ce36">
            <text:p>26,837,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3126 000000 <text:s/>Cuotas de usuarios de centros de incorporación social</text:p>
          </table:table-cell>
          <table:table-cell office:value-type="float" office:value="34000" table:style-name="ce5">
            <text:p>34,000</text:p>
          </table:table-cell>
          <table:table-cell office:value-type="float" office:value="34000" table:style-name="ce5">
            <text:p>34,000</text:p>
          </table:table-cell>
          <table:table-cell office:value-type="float" office:value="18240.66" table:style-name="ce5">
            <text:p>18,241</text:p>
          </table:table-cell>
          <table:table-cell office:value-type="percentage" office:value="0.53649000000000002" table:style-name="ce18">
            <text:p>53.6%</text:p>
          </table:table-cell>
          <table:table-cell office:value-type="float" office:value="18240.66" table:style-name="ce5">
            <text:p>18,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3800 000000 <text:s/>Reintegros Fundación Navarra para la Gestión de Servicios Sociales Públicos - GIZAIN Fundazio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3070.44" table:style-name="ce5">
            <text:p>113,070</text:p>
          </table:table-cell>
          <table:table-cell office:value-type="string" table:style-name="ce18">
            <text:p>&gt;100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3800 000002 <text:s/>Reintegros de pagos indebidos Servicios Sociales de Bas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131.68" table:style-name="ce5">
            <text:p>39,132</text:p>
          </table:table-cell>
          <table:table-cell office:value-type="string" table:style-name="ce18">
            <text:p>-</text:p>
          </table:table-cell>
          <table:table-cell office:value-type="float" office:value="39131.68" table:style-name="ce5">
            <text:p>39,1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4900 000000 <text:s/>Ingresos programa operativo FSE 2014-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1003 91600 4900 000003 <text:s/>Ingresos programa operativo FSE+ 2021-20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1003-Atención primaria e inclusión social</text:p>
          </table:table-cell>
          <table:table-cell office:value-type="float" office:value="34030" table:style-name="ce36">
            <text:p>34,030</text:p>
          </table:table-cell>
          <table:table-cell office:value-type="float" office:value="34030" table:style-name="ce36">
            <text:p>34,030</text:p>
          </table:table-cell>
          <table:table-cell office:value-type="float" office:value="170442.78" table:style-name="ce36">
            <text:p>170,443</text:p>
          </table:table-cell>
          <table:table-cell office:value-type="percentage" office:value="5.0086035850719952" table:style-name="ce37">
            <text:p>500.9%</text:p>
          </table:table-cell>
          <table:table-cell office:value-type="float" office:value="57372.34" table:style-name="ce36">
            <text:p>57,37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01-Dirección General de Protección Social y Cooperación al Desarrollo</text:p>
          </table:table-cell>
          <table:table-cell office:value-type="float" office:value="52012560" table:style-name="ce33">
            <text:p>52,012,560</text:p>
          </table:table-cell>
          <table:table-cell office:value-type="float" office:value="53038740.109999999" table:style-name="ce33">
            <text:p>53,038,740</text:p>
          </table:table-cell>
          <table:table-cell office:value-type="float" office:value="40723192.349999994" table:style-name="ce33">
            <text:p>40,723,192</text:p>
          </table:table-cell>
          <table:table-cell office:value-type="percentage" office:value="0.76780089922086947" table:style-name="ce34">
            <text:p>76.8%</text:p>
          </table:table-cell>
          <table:table-cell office:value-type="float" office:value="27186231.800000001" table:style-name="ce33">
            <text:p>27,186,23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0-Dirección y Servicios Generales de Derechos Sociales</text:p>
          </table:table-cell>
          <table:table-cell office:value-type="float" office:value="59412580" table:style-name="ce30">
            <text:p>59,412,580</text:p>
          </table:table-cell>
          <table:table-cell office:value-type="float" office:value="60438760.109999999" table:style-name="ce30">
            <text:p>60,438,760</text:p>
          </table:table-cell>
          <table:table-cell office:value-type="float" office:value="40730386.199999996" table:style-name="ce30">
            <text:p>40,730,386</text:p>
          </table:table-cell>
          <table:table-cell office:value-type="percentage" office:value="0.67391167730558521" table:style-name="ce31">
            <text:p>67.4%</text:p>
          </table:table-cell>
          <table:table-cell office:value-type="float" office:value="27190790.850000001" table:style-name="ce30">
            <text:p>27,190,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5">
            <text:p>214,000</text:p>
          </table:table-cell>
          <table:table-cell office:value-type="float" office:value="214000" table:style-name="ce5">
            <text:p>214,000</text:p>
          </table:table-cell>
          <table:table-cell office:value-type="float" office:value="177709.91" table:style-name="ce5">
            <text:p>177,710</text:p>
          </table:table-cell>
          <table:table-cell office:value-type="percentage" office:value="0.8304201401869159" table:style-name="ce18">
            <text:p>83.0%</text:p>
          </table:table-cell>
          <table:table-cell office:value-type="float" office:value="8026.17" table:style-name="ce5">
            <text:p>8,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00 000000 <text:s/>MRR Reintegros de ejercicios cer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044.37" table:style-name="ce5">
            <text:p>122,044</text:p>
          </table:table-cell>
          <table:table-cell office:value-type="string" table:style-name="ce18">
            <text:p>-</text:p>
          </table:table-cell>
          <table:table-cell office:value-type="float" office:value="122044.37" table:style-name="ce5">
            <text:p>122,0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2 <text:s/>MRR Reintegros del presupuesto corrient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79971.179999999993" table:style-name="ce5">
            <text:p>79,971</text:p>
          </table:table-cell>
          <table:table-cell office:value-type="percentage" office:value="5.3314119999999994" table:style-name="ce18">
            <text:p>533.1%</text:p>
          </table:table-cell>
          <table:table-cell office:value-type="float" office:value="79971.179999999993" table:style-name="ce5">
            <text:p>79,9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2 <text:s/>Reintegros de la Seguridad So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96.72" table:style-name="ce5">
            <text:p>3,597</text:p>
          </table:table-cell>
          <table:table-cell office:value-type="string" table:style-name="ce18">
            <text:p>-</text:p>
          </table:table-cell>
          <table:table-cell office:value-type="float" office:value="3596.72" table:style-name="ce5">
            <text:p>3,5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10 000000 <text:s/>Multas y San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802" table:style-name="ce5">
            <text:p>5,802</text:p>
          </table:table-cell>
          <table:table-cell office:value-type="string" table:style-name="ce18">
            <text:p>&gt;1000%</text:p>
          </table:table-cell>
          <table:table-cell office:value-type="float" office:value="4502" table:style-name="ce5">
            <text:p>4,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11 000000 <text:s/>Intereses de demo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89999" table:style-name="ce5">
            <text:p>289,999</text:p>
          </table:table-cell>
          <table:table-cell office:value-type="float" office:value="289999" table:style-name="ce5">
            <text:p>289,999</text:p>
          </table:table-cell>
          <table:table-cell office:value-type="float" office:value="541686" table:style-name="ce5">
            <text:p>541,686</text:p>
          </table:table-cell>
          <table:table-cell office:value-type="percentage" office:value="1.8678891996179297" table:style-name="ce18">
            <text:p>186.8%</text:p>
          </table:table-cell>
          <table:table-cell office:value-type="float" office:value="512456.15" table:style-name="ce5">
            <text:p>512,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30052228" table:style-name="ce5">
            <text:p>30,052,228</text:p>
          </table:table-cell>
          <table:table-cell office:value-type="float" office:value="30052228" table:style-name="ce5">
            <text:p>30,052,228</text:p>
          </table:table-cell>
          <table:table-cell office:value-type="float" office:value="12701735.92" table:style-name="ce5">
            <text:p>12,701,736</text:p>
          </table:table-cell>
          <table:table-cell office:value-type="percentage" office:value="0.42265538248944473" table:style-name="ce18">
            <text:p>42.3%</text:p>
          </table:table-cell>
          <table:table-cell office:value-type="float" office:value="6366216.6100000003" table:style-name="ce5">
            <text:p>6,366,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2655.13" table:style-name="ce5">
            <text:p>72,655</text:p>
          </table:table-cell>
          <table:table-cell office:value-type="string" table:style-name="ce18">
            <text:p>&gt;1000%</text:p>
          </table:table-cell>
          <table:table-cell office:value-type="float" office:value="72655.13" table:style-name="ce5">
            <text:p>72,6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4 <text:s/>MRR Transferencias corrientes de la Administración del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900 000000 <text:s/>Ingresos programa operativo FSE+ 2021-20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834.54" table:style-name="ce5">
            <text:p>2,835</text:p>
          </table:table-cell>
          <table:table-cell office:value-type="string" table:style-name="ce18">
            <text:p>&gt;1000%</text:p>
          </table:table-cell>
          <table:table-cell office:value-type="float" office:value="2834.54" table:style-name="ce5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5201 000002 <text:s/>MRR Intereses de aplazamien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81.58" table:style-name="ce5">
            <text:p>4,282</text:p>
          </table:table-cell>
          <table:table-cell office:value-type="string" table:style-name="ce18">
            <text:p>-</text:p>
          </table:table-cell>
          <table:table-cell office:value-type="float" office:value="4281.58" table:style-name="ce5">
            <text:p>4,2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7000 000000 <text:s/>MRR Transferencias de capital de la Administración del Estado</text:p>
          </table:table-cell>
          <table:table-cell office:value-type="float" office:value="10" table:style-name="ce5">
            <text:p>10</text:p>
          </table:table-cell>
          <table:table-cell office:value-type="float" office:value="960533.61" table:style-name="ce5">
            <text:p>960,53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0-Dirección y servicios generales de la Agencia Navarra de Autonomía y Desarrollo de las Personas</text:p>
          </table:table-cell>
          <table:table-cell office:value-type="float" office:value="30571537" table:style-name="ce36">
            <text:p>30,571,537</text:p>
          </table:table-cell>
          <table:table-cell office:value-type="float" office:value="31532060.609999999" table:style-name="ce36">
            <text:p>31,532,061</text:p>
          </table:table-cell>
          <table:table-cell office:value-type="float" office:value="13712317.35" table:style-name="ce36">
            <text:p>13,712,317</text:p>
          </table:table-cell>
          <table:table-cell office:value-type="percentage" office:value="0.43486905342466931" table:style-name="ce37">
            <text:p>43.5%</text:p>
          </table:table-cell>
          <table:table-cell office:value-type="float" office:value="7176584.4500000002" table:style-name="ce36">
            <text:p>7,176,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5">
            <text:p>2,590,000</text:p>
          </table:table-cell>
          <table:table-cell office:value-type="float" office:value="2590000" table:style-name="ce5">
            <text:p>2,590,000</text:p>
          </table:table-cell>
          <table:table-cell office:value-type="float" office:value="1394351.92" table:style-name="ce5">
            <text:p>1,394,352</text:p>
          </table:table-cell>
          <table:table-cell office:value-type="percentage" office:value="0.5383598146718146" table:style-name="ce18">
            <text:p>53.8%</text:p>
          </table:table-cell>
          <table:table-cell office:value-type="float" office:value="1394351.92" table:style-name="ce5">
            <text:p>1,394,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10500000" table:style-name="ce5">
            <text:p>10,500,000</text:p>
          </table:table-cell>
          <table:table-cell office:value-type="float" office:value="10500000" table:style-name="ce5">
            <text:p>10,500,000</text:p>
          </table:table-cell>
          <table:table-cell office:value-type="float" office:value="3570387.48" table:style-name="ce5">
            <text:p>3,570,387</text:p>
          </table:table-cell>
          <table:table-cell office:value-type="percentage" office:value="0.34003690285714283" table:style-name="ce18">
            <text:p>34.0%</text:p>
          </table:table-cell>
          <table:table-cell office:value-type="float" office:value="1137097.6599999999" table:style-name="ce5">
            <text:p>1,137,09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2-Acciones directas en mayores</text:p>
          </table:table-cell>
          <table:table-cell office:value-type="float" office:value="13090000" table:style-name="ce36">
            <text:p>13,090,000</text:p>
          </table:table-cell>
          <table:table-cell office:value-type="float" office:value="13090000" table:style-name="ce36">
            <text:p>13,090,000</text:p>
          </table:table-cell>
          <table:table-cell office:value-type="float" office:value="4964739.4000000004" table:style-name="ce36">
            <text:p>4,964,739</text:p>
          </table:table-cell>
          <table:table-cell office:value-type="percentage" office:value="0.37927726508785337" table:style-name="ce37">
            <text:p>37.9%</text:p>
          </table:table-cell>
          <table:table-cell office:value-type="float" office:value="2531449.58" table:style-name="ce36">
            <text:p>2,531,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5">
            <text:p>711,000</text:p>
          </table:table-cell>
          <table:table-cell office:value-type="float" office:value="711000" table:style-name="ce5">
            <text:p>711,000</text:p>
          </table:table-cell>
          <table:table-cell office:value-type="float" office:value="416904.85" table:style-name="ce5">
            <text:p>416,905</text:p>
          </table:table-cell>
          <table:table-cell office:value-type="percentage" office:value="0.58636406469760893" table:style-name="ce18">
            <text:p>58.6%</text:p>
          </table:table-cell>
          <table:table-cell office:value-type="float" office:value="416302.99" table:style-name="ce5">
            <text:p>416,30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3-Acciones directas en personas con discapacidad</text:p>
          </table:table-cell>
          <table:table-cell office:value-type="float" office:value="711000" table:style-name="ce36">
            <text:p>711,000</text:p>
          </table:table-cell>
          <table:table-cell office:value-type="float" office:value="711000" table:style-name="ce36">
            <text:p>711,000</text:p>
          </table:table-cell>
          <table:table-cell office:value-type="float" office:value="416904.85" table:style-name="ce36">
            <text:p>416,905</text:p>
          </table:table-cell>
          <table:table-cell office:value-type="percentage" office:value="0.58636406469760893" table:style-name="ce37">
            <text:p>58.6%</text:p>
          </table:table-cell>
          <table:table-cell office:value-type="float" office:value="416302.99" table:style-name="ce36">
            <text:p>416,3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5">
            <text:p>110,000</text:p>
          </table:table-cell>
          <table:table-cell office:value-type="float" office:value="110000" table:style-name="ce5">
            <text:p>110,000</text:p>
          </table:table-cell>
          <table:table-cell office:value-type="float" office:value="61984.78" table:style-name="ce5">
            <text:p>61,985</text:p>
          </table:table-cell>
          <table:table-cell office:value-type="percentage" office:value="0.56349799999999994" table:style-name="ce18">
            <text:p>56.3%</text:p>
          </table:table-cell>
          <table:table-cell office:value-type="float" office:value="31130.86" table:style-name="ce5">
            <text:p>31,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5">
            <text:p>510,000</text:p>
          </table:table-cell>
          <table:table-cell office:value-type="float" office:value="510000" table:style-name="ce5">
            <text:p>510,000</text:p>
          </table:table-cell>
          <table:table-cell office:value-type="float" office:value="312445.26" table:style-name="ce5">
            <text:p>312,445</text:p>
          </table:table-cell>
          <table:table-cell office:value-type="percentage" office:value="0.61263776470588238" table:style-name="ce18">
            <text:p>61.3%</text:p>
          </table:table-cell>
          <table:table-cell office:value-type="float" office:value="312445.26" table:style-name="ce5">
            <text:p>312,4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41375345" table:style-name="ce5">
            <text:p>41,375,345</text:p>
          </table:table-cell>
          <table:table-cell office:value-type="float" office:value="41375345" table:style-name="ce5">
            <text:p>41,375,345</text:p>
          </table:table-cell>
          <table:table-cell office:value-type="float" office:value="19236087.640000001" table:style-name="ce5">
            <text:p>19,236,088</text:p>
          </table:table-cell>
          <table:table-cell office:value-type="percentage" office:value="0.46491667054377434" table:style-name="ce18">
            <text:p>46.5%</text:p>
          </table:table-cell>
          <table:table-cell office:value-type="float" office:value="18343904.420000002" table:style-name="ce5">
            <text:p>18,343,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5206041" table:style-name="ce5">
            <text:p>5,206,041</text:p>
          </table:table-cell>
          <table:table-cell office:value-type="float" office:value="5206041" table:style-name="ce5">
            <text:p>5,206,041</text:p>
          </table:table-cell>
          <table:table-cell office:value-type="float" office:value="2384851.5" table:style-name="ce5">
            <text:p>2,384,852</text:p>
          </table:table-cell>
          <table:table-cell office:value-type="percentage" office:value="0.45809310760326322" table:style-name="ce18">
            <text:p>45.8%</text:p>
          </table:table-cell>
          <table:table-cell office:value-type="float" office:value="2378679.9900000002" table:style-name="ce5">
            <text:p>2,378,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1510710" table:style-name="ce5">
            <text:p>1,510,710</text:p>
          </table:table-cell>
          <table:table-cell office:value-type="float" office:value="1510710" table:style-name="ce5">
            <text:p>1,510,710</text:p>
          </table:table-cell>
          <table:table-cell office:value-type="float" office:value="553986.44999999995" table:style-name="ce5">
            <text:p>553,986</text:p>
          </table:table-cell>
          <table:table-cell office:value-type="percentage" office:value="0.36670601902416744" table:style-name="ce18">
            <text:p>36.7%</text:p>
          </table:table-cell>
          <table:table-cell office:value-type="float" office:value="553986.44999999995" table:style-name="ce5">
            <text:p>553,98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5-Gestión y recursos para la dependencia</text:p>
          </table:table-cell>
          <table:table-cell office:value-type="float" office:value="48712096" table:style-name="ce36">
            <text:p>48,712,096</text:p>
          </table:table-cell>
          <table:table-cell office:value-type="float" office:value="48712096" table:style-name="ce36">
            <text:p>48,712,096</text:p>
          </table:table-cell>
          <table:table-cell office:value-type="float" office:value="22549355.629999999" table:style-name="ce36">
            <text:p>22,549,356</text:p>
          </table:table-cell>
          <table:table-cell office:value-type="percentage" office:value="0.46291080617840791" table:style-name="ce37">
            <text:p>46.3%</text:p>
          </table:table-cell>
          <table:table-cell office:value-type="float" office:value="21620146.98" table:style-name="ce36">
            <text:p>21,620,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5">
            <text:p>1,700</text:p>
          </table:table-cell>
          <table:table-cell office:value-type="float" office:value="1700" table:style-name="ce5">
            <text:p>1,700</text:p>
          </table:table-cell>
          <table:table-cell office:value-type="float" office:value="25348.93" table:style-name="ce5">
            <text:p>25,349</text:p>
          </table:table-cell>
          <table:table-cell office:value-type="string" table:style-name="ce18">
            <text:p>&gt;1000%</text:p>
          </table:table-cell>
          <table:table-cell office:value-type="float" office:value="22048.93" table:style-name="ce5">
            <text:p>22,04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6-Actuaciones en materia de políticas para las familias</text:p>
          </table:table-cell>
          <table:table-cell office:value-type="float" office:value="1700" table:style-name="ce36">
            <text:p>1,700</text:p>
          </table:table-cell>
          <table:table-cell office:value-type="float" office:value="1700" table:style-name="ce36">
            <text:p>1,700</text:p>
          </table:table-cell>
          <table:table-cell office:value-type="float" office:value="25348.93" table:style-name="ce36">
            <text:p>25,349</text:p>
          </table:table-cell>
          <table:table-cell office:value-type="string" table:style-name="ce37">
            <text:p>&gt;1000%</text:p>
          </table:table-cell>
          <table:table-cell office:value-type="float" office:value="22048.93" table:style-name="ce36">
            <text:p>22,0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126 000000 <text:s/>Ingresos por estancias en centros de menor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800 000000 <text:s/>Reintegros Fundación Navarra para la Gestión de Servicios Sociales Públicos-Gizain Fundazio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0008-Actuaciones en materia de protección y atención a la infancia y la adolescencia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20-Agencia Navarra de Autonomía y Desarrollo de las Personas</text:p>
          </table:table-cell>
          <table:table-cell office:value-type="float" office:value="93086353" table:style-name="ce33">
            <text:p>93,086,353</text:p>
          </table:table-cell>
          <table:table-cell office:value-type="float" office:value="94046876.609999999" table:style-name="ce33">
            <text:p>94,046,877</text:p>
          </table:table-cell>
          <table:table-cell office:value-type="float" office:value="41668666.160000004" table:style-name="ce33">
            <text:p>41,668,666</text:p>
          </table:table-cell>
          <table:table-cell office:value-type="percentage" office:value="0.44306273277734115" table:style-name="ce34">
            <text:p>44.3%</text:p>
          </table:table-cell>
          <table:table-cell office:value-type="float" office:value="31766532.930000003" table:style-name="ce33">
            <text:p>31,766,53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-Agencia Navarra de Autonomía y Desarrollo de las Personas</text:p>
          </table:table-cell>
          <table:table-cell office:value-type="float" office:value="93086353" table:style-name="ce30">
            <text:p>93,086,353</text:p>
          </table:table-cell>
          <table:table-cell office:value-type="float" office:value="94046876.609999999" table:style-name="ce30">
            <text:p>94,046,877</text:p>
          </table:table-cell>
          <table:table-cell office:value-type="float" office:value="41668666.160000004" table:style-name="ce30">
            <text:p>41,668,666</text:p>
          </table:table-cell>
          <table:table-cell office:value-type="percentage" office:value="0.44306273277734115" table:style-name="ce31">
            <text:p>44.3%</text:p>
          </table:table-cell>
          <table:table-cell office:value-type="float" office:value="31766532.930000003" table:style-name="ce30">
            <text:p>31,766,5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10 000000 <text:s/>Multas y sanciones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3576.6" table:style-name="ce5">
            <text:p>3,577</text:p>
          </table:table-cell>
          <table:table-cell office:value-type="percentage" office:value="5.9609999999999994" table:style-name="ce18">
            <text:p>596.1%</text:p>
          </table:table-cell>
          <table:table-cell office:value-type="float" office:value="3576.6" table:style-name="ce5">
            <text:p>3,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2531.36" table:style-name="ce5">
            <text:p>2,531</text:p>
          </table:table-cell>
          <table:table-cell office:value-type="percentage" office:value="2.5313600000000003" table:style-name="ce18">
            <text:p>253.1%</text:p>
          </table:table-cell>
          <table:table-cell office:value-type="float" office:value="1229.3599999999999" table:style-name="ce5">
            <text:p>1,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Transferencias del SEPE para modernización del SNE. Conferencia Sectorial</text:p>
          </table:table-cell>
          <table:table-cell office:value-type="float" office:value="860000" table:style-name="ce5">
            <text:p>860,000</text:p>
          </table:table-cell>
          <table:table-cell office:value-type="float" office:value="860000" table:style-name="ce5">
            <text:p>86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5201 000000 <text:s/>Intereses de aplazamientos</text:p>
          </table:table-cell>
          <table:table-cell office:value-type="float" office:value="24000" table:style-name="ce5">
            <text:p>24,000</text:p>
          </table:table-cell>
          <table:table-cell office:value-type="float" office:value="24000" table:style-name="ce5">
            <text:p>24,000</text:p>
          </table:table-cell>
          <table:table-cell office:value-type="float" office:value="15800.72" table:style-name="ce5">
            <text:p>15,801</text:p>
          </table:table-cell>
          <table:table-cell office:value-type="percentage" office:value="0.6583633333333333" table:style-name="ce18">
            <text:p>65.8%</text:p>
          </table:table-cell>
          <table:table-cell office:value-type="float" office:value="9000.25" table:style-name="ce5">
            <text:p>9,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0000-Actuaciones generales del programa</text:p>
          </table:table-cell>
          <table:table-cell office:value-type="float" office:value="885600" table:style-name="ce36">
            <text:p>885,600</text:p>
          </table:table-cell>
          <table:table-cell office:value-type="float" office:value="885600" table:style-name="ce36">
            <text:p>885,600</text:p>
          </table:table-cell>
          <table:table-cell office:value-type="float" office:value="21908.68" table:style-name="ce36">
            <text:p>21,909</text:p>
          </table:table-cell>
          <table:table-cell office:value-type="percentage" office:value="2.4738798554652212E-2" table:style-name="ce37">
            <text:p>2.5%</text:p>
          </table:table-cell>
          <table:table-cell office:value-type="float" office:value="13806.21" table:style-name="ce36">
            <text:p>13,8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10 000000 <text:s/>MRR Reintegros del presupuesto corri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3.67" table:style-name="ce5">
            <text:p>1,404</text:p>
          </table:table-cell>
          <table:table-cell office:value-type="string" table:style-name="ce18">
            <text:p>-</text:p>
          </table:table-cell>
          <table:table-cell office:value-type="float" office:value="1403.67" table:style-name="ce5">
            <text:p>1,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Reintegros de ayudas para la promoción del empleo</text:p>
          </table:table-cell>
          <table:table-cell office:value-type="float" office:value="494000" table:style-name="ce5">
            <text:p>494,000</text:p>
          </table:table-cell>
          <table:table-cell office:value-type="float" office:value="494000" table:style-name="ce5">
            <text:p>494,000</text:p>
          </table:table-cell>
          <table:table-cell office:value-type="float" office:value="164880.71" table:style-name="ce5">
            <text:p>164,881</text:p>
          </table:table-cell>
          <table:table-cell office:value-type="percentage" office:value="0.33376661943319835" table:style-name="ce18">
            <text:p>33.4%</text:p>
          </table:table-cell>
          <table:table-cell office:value-type="float" office:value="56777.57" table:style-name="ce5">
            <text:p>56,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Reintegros de ayudas para la promoción del empleo. Conferencia Sectorial</text:p>
          </table:table-cell>
          <table:table-cell office:value-type="float" office:value="94000" table:style-name="ce5">
            <text:p>94,000</text:p>
          </table:table-cell>
          <table:table-cell office:value-type="float" office:value="94000" table:style-name="ce5">
            <text:p>94,000</text:p>
          </table:table-cell>
          <table:table-cell office:value-type="float" office:value="266869.94" table:style-name="ce5">
            <text:p>266,870</text:p>
          </table:table-cell>
          <table:table-cell office:value-type="percentage" office:value="2.8390419148936172" table:style-name="ce18">
            <text:p>283.9%</text:p>
          </table:table-cell>
          <table:table-cell office:value-type="float" office:value="205486.12" table:style-name="ce5">
            <text:p>205,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Transferencias del SEPE para políticas activas de empleo. Conferencia Sectorial</text:p>
          </table:table-cell>
          <table:table-cell office:value-type="float" office:value="14000000" table:style-name="ce5">
            <text:p>14,000,000</text:p>
          </table:table-cell>
          <table:table-cell office:value-type="float" office:value="14000000" table:style-name="ce5">
            <text:p>14,0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14-20</text:p>
          </table:table-cell>
          <table:table-cell office:value-type="float" office:value="548000" table:style-name="ce5">
            <text:p>548,000</text:p>
          </table:table-cell>
          <table:table-cell office:value-type="float" office:value="548000" table:style-name="ce5">
            <text:p>548,000</text:p>
          </table:table-cell>
          <table:table-cell office:value-type="float" office:value="99321.88" table:style-name="ce5">
            <text:p>99,322</text:p>
          </table:table-cell>
          <table:table-cell office:value-type="percentage" office:value="0.18124430656934307" table:style-name="ce18">
            <text:p>18.1%</text:p>
          </table:table-cell>
          <table:table-cell office:value-type="float" office:value="99321.88" table:style-name="ce5">
            <text:p>99,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7 <text:s/>Ingresos Programa Operativo FSE+ Navarra 2021-20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0001-Intermediación y ayudas para el empleo</text:p>
          </table:table-cell>
          <table:table-cell office:value-type="float" office:value="15136010" table:style-name="ce36">
            <text:p>15,136,010</text:p>
          </table:table-cell>
          <table:table-cell office:value-type="float" office:value="15136010" table:style-name="ce36">
            <text:p>15,136,010</text:p>
          </table:table-cell>
          <table:table-cell office:value-type="float" office:value="532476.19999999995" table:style-name="ce36">
            <text:p>532,476</text:p>
          </table:table-cell>
          <table:table-cell office:value-type="percentage" office:value="3.5179429717607215E-2" table:style-name="ce37">
            <text:p>3.5%</text:p>
          </table:table-cell>
          <table:table-cell office:value-type="float" office:value="362989.24" table:style-name="ce36">
            <text:p>362,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Reintegros de ayudas de programas de formación</text:p>
          </table:table-cell>
          <table:table-cell office:value-type="float" office:value="14000" table:style-name="ce5">
            <text:p>14,000</text:p>
          </table:table-cell>
          <table:table-cell office:value-type="float" office:value="14000" table:style-name="ce5">
            <text:p>14,000</text:p>
          </table:table-cell>
          <table:table-cell office:value-type="float" office:value="135998.78" table:style-name="ce5">
            <text:p>135,999</text:p>
          </table:table-cell>
          <table:table-cell office:value-type="percentage" office:value="9.7141985714285717" table:style-name="ce18">
            <text:p>971.4%</text:p>
          </table:table-cell>
          <table:table-cell office:value-type="float" office:value="124758.9" table:style-name="ce5">
            <text:p>124,7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Reintegros de ayudas de programas de formación. Conferencia Sectorial</text:p>
          </table:table-cell>
          <table:table-cell office:value-type="float" office:value="494000" table:style-name="ce5">
            <text:p>494,000</text:p>
          </table:table-cell>
          <table:table-cell office:value-type="float" office:value="494000" table:style-name="ce5">
            <text:p>494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Transferencias del SEPE para programas de formación para el empleo. Conferencia Sectorial</text:p>
          </table:table-cell>
          <table:table-cell office:value-type="float" office:value="8553056" table:style-name="ce5">
            <text:p>8,553,056</text:p>
          </table:table-cell>
          <table:table-cell office:value-type="float" office:value="8553056" table:style-name="ce5">
            <text:p>8,553,056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11 <text:s/>Transferencias de Ministerio de Educación para formación profesional acreditable</text:p>
          </table:table-cell>
          <table:table-cell office:value-type="float" office:value="500000" table:style-name="ce5">
            <text:p>500,000</text:p>
          </table:table-cell>
          <table:table-cell office:value-type="float" office:value="500000" table:style-name="ce5">
            <text:p>5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0002-Formación profesional para el empleo</text:p>
          </table:table-cell>
          <table:table-cell office:value-type="float" office:value="9561056" table:style-name="ce36">
            <text:p>9,561,056</text:p>
          </table:table-cell>
          <table:table-cell office:value-type="float" office:value="9561056" table:style-name="ce36">
            <text:p>9,561,056</text:p>
          </table:table-cell>
          <table:table-cell office:value-type="float" office:value="135998.78" table:style-name="ce36">
            <text:p>135,999</text:p>
          </table:table-cell>
          <table:table-cell office:value-type="percentage" office:value="1.4224242594123495E-2" table:style-name="ce37">
            <text:p>1.4%</text:p>
          </table:table-cell>
          <table:table-cell office:value-type="float" office:value="124758.9" table:style-name="ce36">
            <text:p>124,75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50-Promoción del empleo, formación e intermediación</text:p>
          </table:table-cell>
          <table:table-cell office:value-type="float" office:value="25582666" table:style-name="ce33">
            <text:p>25,582,666</text:p>
          </table:table-cell>
          <table:table-cell office:value-type="float" office:value="25582666" table:style-name="ce33">
            <text:p>25,582,666</text:p>
          </table:table-cell>
          <table:table-cell office:value-type="float" office:value="690383.66" table:style-name="ce33">
            <text:p>690,384</text:p>
          </table:table-cell>
          <table:table-cell office:value-type="percentage" office:value="2.6986384452660252E-2" table:style-name="ce34">
            <text:p>2.7%</text:p>
          </table:table-cell>
          <table:table-cell office:value-type="float" office:value="501554.35" table:style-name="ce33">
            <text:p>501,55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5-Servicio Navarro de Empleo</text:p>
          </table:table-cell>
          <table:table-cell office:value-type="float" office:value="25582666" table:style-name="ce30">
            <text:p>25,582,666</text:p>
          </table:table-cell>
          <table:table-cell office:value-type="float" office:value="25582666" table:style-name="ce30">
            <text:p>25,582,666</text:p>
          </table:table-cell>
          <table:table-cell office:value-type="float" office:value="690383.66" table:style-name="ce30">
            <text:p>690,384</text:p>
          </table:table-cell>
          <table:table-cell office:value-type="percentage" office:value="2.6986384452660252E-2" table:style-name="ce31">
            <text:p>2.7%</text:p>
          </table:table-cell>
          <table:table-cell office:value-type="float" office:value="501554.35" table:style-name="ce30">
            <text:p>501,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3890 000000 <text:s/>COVID-19. Reintegro de ayudas trabajadoras y trabajadores autónomos. Decreto-Ley Foral 3/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74030.58" table:style-name="ce5">
            <text:p>474,031</text:p>
          </table:table-cell>
          <table:table-cell office:value-type="string" table:style-name="ce18">
            <text:p>&gt;1000%</text:p>
          </table:table-cell>
          <table:table-cell office:value-type="float" office:value="95106.28" table:style-name="ce5">
            <text:p>95,1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3910 000000 <text:s/>Sanciones por infracción de la normativa laboral</text:p>
          </table:table-cell>
          <table:table-cell office:value-type="float" office:value="950000" table:style-name="ce5">
            <text:p>950,000</text:p>
          </table:table-cell>
          <table:table-cell office:value-type="float" office:value="950000" table:style-name="ce5">
            <text:p>950,000</text:p>
          </table:table-cell>
          <table:table-cell office:value-type="float" office:value="570581" table:style-name="ce5">
            <text:p>570,581</text:p>
          </table:table-cell>
          <table:table-cell office:value-type="percentage" office:value="0.60061157894736839" table:style-name="ce18">
            <text:p>60.1%</text:p>
          </table:table-cell>
          <table:table-cell office:value-type="float" office:value="432909" table:style-name="ce5">
            <text:p>432,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3990 000000 <text:s/>Otros ingresos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227.8599999999997" table:style-name="ce5">
            <text:p>5,228</text:p>
          </table:table-cell>
          <table:table-cell office:value-type="string" table:style-name="ce18">
            <text:p>&gt;1000%</text:p>
          </table:table-cell>
          <table:table-cell office:value-type="float" office:value="267.86" table:style-name="ce5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4000 000000 <text:s/>Fondos para acciones ordinarias en prevención de riesgos laborales. Conferencia Sectorial</text:p>
          </table:table-cell>
          <table:table-cell office:value-type="float" office:value="400814" table:style-name="ce5">
            <text:p>400,814</text:p>
          </table:table-cell>
          <table:table-cell office:value-type="float" office:value="416792.63" table:style-name="ce5">
            <text:p>416,793</text:p>
          </table:table-cell>
          <table:table-cell office:value-type="float" office:value="303048.15000000002" table:style-name="ce5">
            <text:p>303,048</text:p>
          </table:table-cell>
          <table:table-cell office:value-type="percentage" office:value="0.72709575022955664" table:style-name="ce18">
            <text:p>72.7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4900 000000 <text:s/>Ingresos POEJ ayuda relevo generacion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4901 000000 <text:s/>Ingresos proyecto COSME MU.ST.SE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65.97" table:style-name="ce5">
            <text:p>2,766</text:p>
          </table:table-cell>
          <table:table-cell office:value-type="string" table:style-name="ce18">
            <text:p>-</text:p>
          </table:table-cell>
          <table:table-cell office:value-type="float" office:value="2765.97" table:style-name="ce5">
            <text:p>2,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0000 97000 5201 000000 <text:s/>COVID-19. Reintegro por intereses de demora de ayudas trabajadoras y trabajadores autónomos. Decreto-Ley Foral 3/20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3088.15" table:style-name="ce5">
            <text:p>43,088</text:p>
          </table:table-cell>
          <table:table-cell office:value-type="string" table:style-name="ce18">
            <text:p>&gt;1000%</text:p>
          </table:table-cell>
          <table:table-cell office:value-type="float" office:value="8668.2900000000009" table:style-name="ce5">
            <text:p>8,66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70000-Economía Social y Trabajo</text:p>
          </table:table-cell>
          <table:table-cell office:value-type="float" office:value="1351344" table:style-name="ce36">
            <text:p>1,351,344</text:p>
          </table:table-cell>
          <table:table-cell office:value-type="float" office:value="1367322.63" table:style-name="ce36">
            <text:p>1,367,323</text:p>
          </table:table-cell>
          <table:table-cell office:value-type="float" office:value="1398741.7100000002" table:style-name="ce36">
            <text:p>1,398,742</text:p>
          </table:table-cell>
          <table:table-cell office:value-type="percentage" office:value="1.0229785416482138" table:style-name="ce37">
            <text:p>102.3%</text:p>
          </table:table-cell>
          <table:table-cell office:value-type="float" office:value="539717.4" table:style-name="ce36">
            <text:p>539,71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70-Economía Social y Trabajo</text:p>
          </table:table-cell>
          <table:table-cell office:value-type="float" office:value="1351344" table:style-name="ce33">
            <text:p>1,351,344</text:p>
          </table:table-cell>
          <table:table-cell office:value-type="float" office:value="1367322.63" table:style-name="ce33">
            <text:p>1,367,323</text:p>
          </table:table-cell>
          <table:table-cell office:value-type="float" office:value="1398741.7100000002" table:style-name="ce33">
            <text:p>1,398,742</text:p>
          </table:table-cell>
          <table:table-cell office:value-type="percentage" office:value="1.0229785416482138" table:style-name="ce34">
            <text:p>102.3%</text:p>
          </table:table-cell>
          <table:table-cell office:value-type="float" office:value="539717.4" table:style-name="ce33">
            <text:p>539,71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7-Economía Social y Trabajo</text:p>
          </table:table-cell>
          <table:table-cell office:value-type="float" office:value="1351344" table:style-name="ce30">
            <text:p>1,351,344</text:p>
          </table:table-cell>
          <table:table-cell office:value-type="float" office:value="1367322.63" table:style-name="ce30">
            <text:p>1,367,323</text:p>
          </table:table-cell>
          <table:table-cell office:value-type="float" office:value="1398741.7100000002" table:style-name="ce30">
            <text:p>1,398,742</text:p>
          </table:table-cell>
          <table:table-cell office:value-type="percentage" office:value="1.0229785416482138" table:style-name="ce31">
            <text:p>102.3%</text:p>
          </table:table-cell>
          <table:table-cell office:value-type="float" office:value="539717.4" table:style-name="ce30">
            <text:p>539,71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9-Departamento de Derechos Sociales, Economía Social y Empleo</text:p>
          </table:table-cell>
          <table:table-cell office:value-type="float" office:value="179432943" table:style-name="ce27">
            <text:p>179,432,943</text:p>
          </table:table-cell>
          <table:table-cell office:value-type="float" office:value="181435625.34999999" table:style-name="ce27">
            <text:p>181,435,625</text:p>
          </table:table-cell>
          <table:table-cell office:value-type="float" office:value="84488177.729999989" table:style-name="ce27">
            <text:p>84,488,178</text:p>
          </table:table-cell>
          <table:table-cell office:value-type="percentage" office:value="0.46566476438691312" table:style-name="ce28">
            <text:p>46.6%</text:p>
          </table:table-cell>
          <table:table-cell office:value-type="float" office:value="59998595.530000009" table:style-name="ce27">
            <text:p>59,998,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00 A0000 5201 000000 <text:s/>Intereses de aplazamientos   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23.53" table:style-name="ce5">
            <text:p>224</text:p>
          </table:table-cell>
          <table:table-cell office:value-type="string" table:style-name="ce18">
            <text:p>&gt;1000%</text:p>
          </table:table-cell>
          <table:table-cell office:value-type="float" office:value="177.47" table:style-name="ce5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00000-Dirección y servicios generales de cultura, deporte y turismo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23.53" table:style-name="ce36">
            <text:p>224</text:p>
          </table:table-cell>
          <table:table-cell office:value-type="string" table:style-name="ce37">
            <text:p>&gt;1000%</text:p>
          </table:table-cell>
          <table:table-cell office:value-type="float" office:value="177.47" table:style-name="ce36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00-Dirección y servicios generales de cultura, deporte y turismo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23.53" table:style-name="ce33">
            <text:p>224</text:p>
          </table:table-cell>
          <table:table-cell office:value-type="string" table:style-name="ce34">
            <text:p>&gt;1000%</text:p>
          </table:table-cell>
          <table:table-cell office:value-type="float" office:value="177.47" table:style-name="ce33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0-Dirección y servicios generales del departamento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223.53" table:style-name="ce30">
            <text:p>224</text:p>
          </table:table-cell>
          <table:table-cell office:value-type="string" table:style-name="ce31">
            <text:p>&gt;1000%</text:p>
          </table:table-cell>
          <table:table-cell office:value-type="float" office:value="177.47" table:style-name="ce30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00 000000 <text:s/>Reintegros de ejercicios cerr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de Cultura y 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017.4" table:style-name="ce5">
            <text:p>8,017</text:p>
          </table:table-cell>
          <table:table-cell office:value-type="string" table:style-name="ce18">
            <text:p>&gt;1000%</text:p>
          </table:table-cell>
          <table:table-cell office:value-type="float" office:value="5458.6" table:style-name="ce5">
            <text:p>5,45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000-Dirección y servicios generales de cultura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8017.4" table:style-name="ce36">
            <text:p>8,017</text:p>
          </table:table-cell>
          <table:table-cell office:value-type="string" table:style-name="ce37">
            <text:p>&gt;1000%</text:p>
          </table:table-cell>
          <table:table-cell office:value-type="float" office:value="5458.6" table:style-name="ce36">
            <text:p>5,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3111 000000 <text:s/>Ingresos en el Servicio de Acción Cultural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4 <text:s/>Ayudas a desarrollo de proyectos audiovisu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5 <text:s/>Fondo estatal de fomento del audiovisual en lenguas coofici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5109 000000 <text:s/>Intereses de préstamos concedidos</text:p>
          </table:table-cell>
          <table:table-cell office:value-type="float" office:value="4000" table:style-name="ce5">
            <text:p>4,000</text:p>
          </table:table-cell>
          <table:table-cell office:value-type="float" office:value="4000" table:style-name="ce5">
            <text:p>4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8219 000000 <text:s/>Reintegro de préstamo concedido a la Fundación Baluarte</text:p>
          </table:table-cell>
          <table:table-cell office:value-type="float" office:value="133334" table:style-name="ce5">
            <text:p>133,334</text:p>
          </table:table-cell>
          <table:table-cell office:value-type="float" office:value="133334" table:style-name="ce5">
            <text:p>133,334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002-Acción cultural</text:p>
          </table:table-cell>
          <table:table-cell office:value-type="float" office:value="152354" table:style-name="ce36">
            <text:p>152,354</text:p>
          </table:table-cell>
          <table:table-cell office:value-type="float" office:value="152354" table:style-name="ce36">
            <text:p>152,354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0 <text:s/>Ingresos en el Museo de Navarra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420.81" table:style-name="ce5">
            <text:p>421</text:p>
          </table:table-cell>
          <table:table-cell office:value-type="percentage" office:value="4.2081E-2" table:style-name="ce18">
            <text:p>4.2%</text:p>
          </table:table-cell>
          <table:table-cell office:value-type="float" office:value="420.81" table:style-name="ce5">
            <text:p>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2 <text:s/>Ingresos en el Museo del Carlismo</text:p>
          </table:table-cell>
          <table:table-cell office:value-type="float" office:value="4000" table:style-name="ce5">
            <text:p>4,000</text:p>
          </table:table-cell>
          <table:table-cell office:value-type="float" office:value="4000" table:style-name="ce5">
            <text:p>4,000</text:p>
          </table:table-cell>
          <table:table-cell office:value-type="float" office:value="1270.28" table:style-name="ce5">
            <text:p>1,270</text:p>
          </table:table-cell>
          <table:table-cell office:value-type="percentage" office:value="0.31757000000000002" table:style-name="ce18">
            <text:p>31.8%</text:p>
          </table:table-cell>
          <table:table-cell office:value-type="float" office:value="1270.28" table:style-name="ce5">
            <text:p>1,27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0003-Museos</text:p>
          </table:table-cell>
          <table:table-cell office:value-type="float" office:value="14000" table:style-name="ce36">
            <text:p>14,000</text:p>
          </table:table-cell>
          <table:table-cell office:value-type="float" office:value="14000" table:style-name="ce36">
            <text:p>14,000</text:p>
          </table:table-cell>
          <table:table-cell office:value-type="float" office:value="1691.09" table:style-name="ce36">
            <text:p>1,691</text:p>
          </table:table-cell>
          <table:table-cell office:value-type="percentage" office:value="0.12079214285714285" table:style-name="ce37">
            <text:p>12.1%</text:p>
          </table:table-cell>
          <table:table-cell office:value-type="float" office:value="1691.09" table:style-name="ce36">
            <text:p>1,69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20-Patrimonio y promoción cultural</text:p>
          </table:table-cell>
          <table:table-cell office:value-type="float" office:value="166374" table:style-name="ce33">
            <text:p>166,374</text:p>
          </table:table-cell>
          <table:table-cell office:value-type="float" office:value="166374" table:style-name="ce33">
            <text:p>166,374</text:p>
          </table:table-cell>
          <table:table-cell office:value-type="float" office:value="9708.49" table:style-name="ce33">
            <text:p>9,708</text:p>
          </table:table-cell>
          <table:table-cell office:value-type="percentage" office:value="5.8353408585476094E-2" table:style-name="ce34">
            <text:p>5.8%</text:p>
          </table:table-cell>
          <table:table-cell office:value-type="float" office:value="7149.6900000000005" table:style-name="ce33">
            <text:p>7,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770.4" table:style-name="ce5">
            <text:p>770</text:p>
          </table:table-cell>
          <table:table-cell office:value-type="percentage" office:value="0.25679999999999997" table:style-name="ce18">
            <text:p>25.7%</text:p>
          </table:table-cell>
          <table:table-cell office:value-type="float" office:value="770.4" table:style-name="ce5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4990 000000 <text:s/>Transferencia Ministerio</text:p>
          </table:table-cell>
          <table:table-cell office:value-type="float" office:value="10" table:style-name="ce5">
            <text:p>10</text:p>
          </table:table-cell>
          <table:table-cell office:value-type="float" office:value="3591.91" table:style-name="ce5">
            <text:p>3,592</text:p>
          </table:table-cell>
          <table:table-cell office:value-type="float" office:value="3591.91" table:style-name="ce5">
            <text:p>3,592</text:p>
          </table:table-cell>
          <table:table-cell office:value-type="percentage" office:value="1" table:style-name="ce18">
            <text:p>100.0%</text:p>
          </table:table-cell>
          <table:table-cell office:value-type="float" office:value="3591.91" table:style-name="ce5">
            <text:p>3,59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1001-Bibliotecas</text:p>
          </table:table-cell>
          <table:table-cell office:value-type="float" office:value="3010" table:style-name="ce36">
            <text:p>3,010</text:p>
          </table:table-cell>
          <table:table-cell office:value-type="float" office:value="6591.91" table:style-name="ce36">
            <text:p>6,592</text:p>
          </table:table-cell>
          <table:table-cell office:value-type="float" office:value="4362.3099999999995" table:style-name="ce36">
            <text:p>4,362</text:p>
          </table:table-cell>
          <table:table-cell office:value-type="percentage" office:value="0.66176722679769595" table:style-name="ce37">
            <text:p>66.2%</text:p>
          </table:table-cell>
          <table:table-cell office:value-type="float" office:value="4362.3099999999995" table:style-name="ce36">
            <text:p>4,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5">
            <text:p>20,000</text:p>
          </table:table-cell>
          <table:table-cell office:value-type="float" office:value="20000" table:style-name="ce5">
            <text:p>20,000</text:p>
          </table:table-cell>
          <table:table-cell office:value-type="float" office:value="15486.27" table:style-name="ce5">
            <text:p>15,486</text:p>
          </table:table-cell>
          <table:table-cell office:value-type="percentage" office:value="0.77431349999999999" table:style-name="ce18">
            <text:p>77.4%</text:p>
          </table:table-cell>
          <table:table-cell office:value-type="float" office:value="15486.27" table:style-name="ce5">
            <text:p>15,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7901 000000 <text:s/>Ingresos PO FEDER 21-27 Archivo Contemporáneo Navarra</text:p>
          </table:table-cell>
          <table:table-cell office:value-type="float" office:value="10071" table:style-name="ce5">
            <text:p>10,071</text:p>
          </table:table-cell>
          <table:table-cell office:value-type="float" office:value="10071" table:style-name="ce5">
            <text:p>10,071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1002-Archivos</text:p>
          </table:table-cell>
          <table:table-cell office:value-type="float" office:value="30071" table:style-name="ce36">
            <text:p>30,071</text:p>
          </table:table-cell>
          <table:table-cell office:value-type="float" office:value="30071" table:style-name="ce36">
            <text:p>30,071</text:p>
          </table:table-cell>
          <table:table-cell office:value-type="float" office:value="15486.27" table:style-name="ce36">
            <text:p>15,486</text:p>
          </table:table-cell>
          <table:table-cell office:value-type="percentage" office:value="0.51499018988394141" table:style-name="ce37">
            <text:p>51.5%</text:p>
          </table:table-cell>
          <table:table-cell office:value-type="float" office:value="15486.27" table:style-name="ce36">
            <text:p>15,48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21-Bibliotecas y archivos</text:p>
          </table:table-cell>
          <table:table-cell office:value-type="float" office:value="33081" table:style-name="ce33">
            <text:p>33,081</text:p>
          </table:table-cell>
          <table:table-cell office:value-type="float" office:value="36662.910000000003" table:style-name="ce33">
            <text:p>36,663</text:p>
          </table:table-cell>
          <table:table-cell office:value-type="float" office:value="19848.580000000002" table:style-name="ce33">
            <text:p>19,849</text:p>
          </table:table-cell>
          <table:table-cell office:value-type="percentage" office:value="0.54138037597124722" table:style-name="ce34">
            <text:p>54.1%</text:p>
          </table:table-cell>
          <table:table-cell office:value-type="float" office:value="19848.580000000002" table:style-name="ce33">
            <text:p>19,84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-Dirección General de Cultura-Institución Príncipe de Viana</text:p>
          </table:table-cell>
          <table:table-cell office:value-type="float" office:value="199455" table:style-name="ce30">
            <text:p>199,455</text:p>
          </table:table-cell>
          <table:table-cell office:value-type="float" office:value="203036.91" table:style-name="ce30">
            <text:p>203,037</text:p>
          </table:table-cell>
          <table:table-cell office:value-type="float" office:value="29557.07" table:style-name="ce30">
            <text:p>29,557</text:p>
          </table:table-cell>
          <table:table-cell office:value-type="percentage" office:value="0.14557486124074681" table:style-name="ce31">
            <text:p>14.6%</text:p>
          </table:table-cell>
          <table:table-cell office:value-type="float" office:value="26998.27" table:style-name="ce30">
            <text:p>26,9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800 000000 <text:s/>Reintegros de ejercicios cerr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890 000000 <text:s/>Reintegros de subvenciones</text:p>
          </table:table-cell>
          <table:table-cell office:value-type="float" office:value="6000" table:style-name="ce5">
            <text:p>6,000</text:p>
          </table:table-cell>
          <table:table-cell office:value-type="float" office:value="6000" table:style-name="ce5">
            <text:p>6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910 000000 <text:s/>Ingresos por sancione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7740.7" table:style-name="ce5">
            <text:p>7,741</text:p>
          </table:table-cell>
          <table:table-cell office:value-type="percentage" office:value="0.77407000000000004" table:style-name="ce18">
            <text:p>77.4%</text:p>
          </table:table-cell>
          <table:table-cell office:value-type="float" office:value="6900" table:style-name="ce5">
            <text:p>6,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3990 000000 <text:s/>Otros ingresos</text:p>
          </table:table-cell>
          <table:table-cell office:value-type="float" office:value="15000" table:style-name="ce5">
            <text:p>15,000</text:p>
          </table:table-cell>
          <table:table-cell office:value-type="float" office:value="15000" table:style-name="ce5">
            <text:p>15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0 A3000 5201 000000 <text:s/>Intereses de aplazamientos   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30000-Dirección y servicios generales de turismo</text:p>
          </table:table-cell>
          <table:table-cell office:value-type="float" office:value="31020" table:style-name="ce36">
            <text:p>31,020</text:p>
          </table:table-cell>
          <table:table-cell office:value-type="float" office:value="31020" table:style-name="ce36">
            <text:p>31,020</text:p>
          </table:table-cell>
          <table:table-cell office:value-type="float" office:value="7740.7" table:style-name="ce36">
            <text:p>7,741</text:p>
          </table:table-cell>
          <table:table-cell office:value-type="percentage" office:value="0.24953900709219859" table:style-name="ce37">
            <text:p>25.0%</text:p>
          </table:table-cell>
          <table:table-cell office:value-type="float" office:value="6900" table:style-name="ce36">
            <text:p>6,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5500 000000 <text:s/>Concesiones a establecimientos turísticos</text:p>
          </table:table-cell>
          <table:table-cell office:value-type="float" office:value="14000" table:style-name="ce5">
            <text:p>14,000</text:p>
          </table:table-cell>
          <table:table-cell office:value-type="float" office:value="14000" table:style-name="ce5">
            <text:p>14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5500 000002 <text:s/>Camping Urbasa</text:p>
          </table:table-cell>
          <table:table-cell office:value-type="float" office:value="43000" table:style-name="ce5">
            <text:p>43,000</text:p>
          </table:table-cell>
          <table:table-cell office:value-type="float" office:value="43000" table:style-name="ce5">
            <text:p>43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8210 000000 <text:s/>Reintegros de anticipos a entes locales</text:p>
          </table:table-cell>
          <table:table-cell office:value-type="float" office:value="37500" table:style-name="ce5">
            <text:p>37,500</text:p>
          </table:table-cell>
          <table:table-cell office:value-type="float" office:value="37500" table:style-name="ce5">
            <text:p>37,5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30001 A3100 8319 000000 <text:s/>Reintegros de otros anticipos a largo plazo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30001-Ordenación, gestión y calidad del turismo</text:p>
          </table:table-cell>
          <table:table-cell office:value-type="float" office:value="244500" table:style-name="ce36">
            <text:p>244,500</text:p>
          </table:table-cell>
          <table:table-cell office:value-type="float" office:value="244500" table:style-name="ce36">
            <text:p>244,50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30-Marketing y desarrollo del turismo</text:p>
          </table:table-cell>
          <table:table-cell office:value-type="float" office:value="275520" table:style-name="ce33">
            <text:p>275,520</text:p>
          </table:table-cell>
          <table:table-cell office:value-type="float" office:value="275520" table:style-name="ce33">
            <text:p>275,520</text:p>
          </table:table-cell>
          <table:table-cell office:value-type="float" office:value="7740.7" table:style-name="ce33">
            <text:p>7,741</text:p>
          </table:table-cell>
          <table:table-cell office:value-type="percentage" office:value="2.8094875145180023E-2" table:style-name="ce34">
            <text:p>2.8%</text:p>
          </table:table-cell>
          <table:table-cell office:value-type="float" office:value="6900" table:style-name="ce33">
            <text:p>6,9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3-Dirección General de Turismo</text:p>
          </table:table-cell>
          <table:table-cell office:value-type="float" office:value="275520" table:style-name="ce30">
            <text:p>275,520</text:p>
          </table:table-cell>
          <table:table-cell office:value-type="float" office:value="275520" table:style-name="ce30">
            <text:p>275,520</text:p>
          </table:table-cell>
          <table:table-cell office:value-type="float" office:value="7740.7" table:style-name="ce30">
            <text:p>7,741</text:p>
          </table:table-cell>
          <table:table-cell office:value-type="percentage" office:value="2.8094875145180023E-2" table:style-name="ce31">
            <text:p>2.8%</text:p>
          </table:table-cell>
          <table:table-cell office:value-type="float" office:value="6900" table:style-name="ce30">
            <text:p>6,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010 000000 <text:s/>Tasas por servicios administrativos</text:p>
          </table:table-cell>
          <table:table-cell office:value-type="float" office:value="950" table:style-name="ce5">
            <text:p>950</text:p>
          </table:table-cell>
          <table:table-cell office:value-type="float" office:value="950" table:style-name="ce5">
            <text:p>950</text:p>
          </table:table-cell>
          <table:table-cell office:value-type="float" office:value="409.73" table:style-name="ce5">
            <text:p>410</text:p>
          </table:table-cell>
          <table:table-cell office:value-type="percentage" office:value="0.43129473684210529" table:style-name="ce18">
            <text:p>43.1%</text:p>
          </table:table-cell>
          <table:table-cell office:value-type="float" office:value="409.73" table:style-name="ce5">
            <text:p>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199 000000 <text:s/>Otros ingreso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25259.93" table:style-name="ce5">
            <text:p>25,260</text:p>
          </table:table-cell>
          <table:table-cell office:value-type="percentage" office:value="2.5259930000000002" table:style-name="ce18">
            <text:p>252.6%</text:p>
          </table:table-cell>
          <table:table-cell office:value-type="float" office:value="22696.32" table:style-name="ce5">
            <text:p>22,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4000 000000 <text:s/>Transferencias de organismos del Estado</text:p>
          </table:table-cell>
          <table:table-cell office:value-type="float" office:value="200000" table:style-name="ce5">
            <text:p>200,000</text:p>
          </table:table-cell>
          <table:table-cell office:value-type="float" office:value="200000" table:style-name="ce5">
            <text:p>200,000</text:p>
          </table:table-cell>
          <table:table-cell office:value-type="float" office:value="110727.4" table:style-name="ce5">
            <text:p>110,727</text:p>
          </table:table-cell>
          <table:table-cell office:value-type="percentage" office:value="0.55363699999999993" table:style-name="ce18">
            <text:p>55.4%</text:p>
          </table:table-cell>
          <table:table-cell office:value-type="float" office:value="110727.4" table:style-name="ce5">
            <text:p>110,7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5201 000000 <text:s/>Intereses de aplazamientos   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5400 000000 <text:s/>Ingresos por arrendamientos</text:p>
          </table:table-cell>
          <table:table-cell office:value-type="float" office:value="200000" table:style-name="ce5">
            <text:p>200,000</text:p>
          </table:table-cell>
          <table:table-cell office:value-type="float" office:value="200000" table:style-name="ce5">
            <text:p>200,000</text:p>
          </table:table-cell>
          <table:table-cell office:value-type="float" office:value="108090.24000000001" table:style-name="ce5">
            <text:p>108,090</text:p>
          </table:table-cell>
          <table:table-cell office:value-type="percentage" office:value="0.54045120000000002" table:style-name="ce18">
            <text:p>54.0%</text:p>
          </table:table-cell>
          <table:table-cell office:value-type="float" office:value="108090.24000000001" table:style-name="ce5">
            <text:p>108,09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0000-Dirección, servicios generales e infraestructuras del Instituto Navarro del Deporte y de la Actividad Física</text:p>
          </table:table-cell>
          <table:table-cell office:value-type="float" office:value="410960" table:style-name="ce36">
            <text:p>410,960</text:p>
          </table:table-cell>
          <table:table-cell office:value-type="float" office:value="410960" table:style-name="ce36">
            <text:p>410,960</text:p>
          </table:table-cell>
          <table:table-cell office:value-type="float" office:value="244487.3" table:style-name="ce36">
            <text:p>244,487</text:p>
          </table:table-cell>
          <table:table-cell office:value-type="percentage" office:value="0.59491751021997274" table:style-name="ce37">
            <text:p>59.5%</text:p>
          </table:table-cell>
          <table:table-cell office:value-type="float" office:value="241923.69" table:style-name="ce36">
            <text:p>241,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80000" table:style-name="ce5">
            <text:p>180,000</text:p>
          </table:table-cell>
          <table:table-cell office:value-type="float" office:value="180000" table:style-name="ce5">
            <text:p>18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901 000000 <text:s/>Transferencias corrientes del FEDER CEIM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164.02" table:style-name="ce5">
            <text:p>53,164</text:p>
          </table:table-cell>
          <table:table-cell office:value-type="string" table:style-name="ce18">
            <text:p>-</text:p>
          </table:table-cell>
          <table:table-cell office:value-type="float" office:value="53164.02" table:style-name="ce5">
            <text:p>53,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7000 000000 <text:s/>MRR Transferencias de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0002-Promoción del deporte y la actividad física</text:p>
          </table:table-cell>
          <table:table-cell office:value-type="float" office:value="180040" table:style-name="ce36">
            <text:p>180,040</text:p>
          </table:table-cell>
          <table:table-cell office:value-type="float" office:value="180040" table:style-name="ce36">
            <text:p>180,040</text:p>
          </table:table-cell>
          <table:table-cell office:value-type="float" office:value="53164.02" table:style-name="ce36">
            <text:p>53,164</text:p>
          </table:table-cell>
          <table:table-cell office:value-type="percentage" office:value="0.2952900466562986" table:style-name="ce37">
            <text:p>29.5%</text:p>
          </table:table-cell>
          <table:table-cell office:value-type="float" office:value="53164.02" table:style-name="ce36">
            <text:p>53,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3 000000 <text:s/>Ingresos de instalaciones deportivas</text:p>
          </table:table-cell>
          <table:table-cell office:value-type="float" office:value="250000" table:style-name="ce5">
            <text:p>250,000</text:p>
          </table:table-cell>
          <table:table-cell office:value-type="float" office:value="250000" table:style-name="ce5">
            <text:p>250,000</text:p>
          </table:table-cell>
          <table:table-cell office:value-type="float" office:value="144563.29999999999" table:style-name="ce5">
            <text:p>144,563</text:p>
          </table:table-cell>
          <table:table-cell office:value-type="percentage" office:value="0.57825319999999991" table:style-name="ce18">
            <text:p>57.8%</text:p>
          </table:table-cell>
          <table:table-cell office:value-type="float" office:value="144563.29999999999" table:style-name="ce5">
            <text:p>144,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8 000000 <text:s/>Ingresos de Residencia Fuerte del Príncipe</text:p>
          </table:table-cell>
          <table:table-cell office:value-type="float" office:value="80000" table:style-name="ce5">
            <text:p>80,000</text:p>
          </table:table-cell>
          <table:table-cell office:value-type="float" office:value="80000" table:style-name="ce5">
            <text:p>80,000</text:p>
          </table:table-cell>
          <table:table-cell office:value-type="float" office:value="38940.379999999997" table:style-name="ce5">
            <text:p>38,940</text:p>
          </table:table-cell>
          <table:table-cell office:value-type="percentage" office:value="0.48675474999999996" table:style-name="ce18">
            <text:p>48.7%</text:p>
          </table:table-cell>
          <table:table-cell office:value-type="float" office:value="38940.379999999997" table:style-name="ce5">
            <text:p>38,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18 000002 <text:s/>Alimentación residentes Residencia Deportiva Fuerte del Príncipe</text:p>
          </table:table-cell>
          <table:table-cell office:value-type="float" office:value="0" table:style-name="ce5">
            <text:p>0</text:p>
          </table:table-cell>
          <table:table-cell office:value-type="float" office:value="73688.84" table:style-name="ce5">
            <text:p>73,689</text:p>
          </table:table-cell>
          <table:table-cell office:value-type="float" office:value="94843.1" table:style-name="ce5">
            <text:p>94,843</text:p>
          </table:table-cell>
          <table:table-cell office:value-type="percentage" office:value="1.2870754920283725" table:style-name="ce18">
            <text:p>128.7%</text:p>
          </table:table-cell>
          <table:table-cell office:value-type="float" office:value="94843.1" table:style-name="ce5">
            <text:p>94,8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3129 000000 <text:s/>Centro de Estudios, Investigación y Medicina Deportiva (CEIMD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7000 000000 <text:s/>MRR Transferencias de Estad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7901 000000 <text:s/>REACT Transferencias capital para Entidades Deportivas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6365.29" table:style-name="ce5">
            <text:p>926,365</text:p>
          </table:table-cell>
          <table:table-cell office:value-type="string" table:style-name="ce18">
            <text:p>-</text:p>
          </table:table-cell>
          <table:table-cell office:value-type="float" office:value="926365.29" table:style-name="ce5">
            <text:p>926,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3 A5200 7901 000002 <text:s/>REACT Transferencias capital para Empresas del Sector Deportivo PO FEDER 14-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850.15999999997" table:style-name="ce5">
            <text:p>300,850</text:p>
          </table:table-cell>
          <table:table-cell office:value-type="string" table:style-name="ce18">
            <text:p>-</text:p>
          </table:table-cell>
          <table:table-cell office:value-type="float" office:value="300850.15999999997" table:style-name="ce5">
            <text:p>300,8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0003-Atención a entidades y rendimiento deportivo</text:p>
          </table:table-cell>
          <table:table-cell office:value-type="float" office:value="330020" table:style-name="ce36">
            <text:p>330,020</text:p>
          </table:table-cell>
          <table:table-cell office:value-type="float" office:value="403708.83999999997" table:style-name="ce36">
            <text:p>403,709</text:p>
          </table:table-cell>
          <table:table-cell office:value-type="float" office:value="1505562.23" table:style-name="ce36">
            <text:p>1,505,562</text:p>
          </table:table-cell>
          <table:table-cell office:value-type="percentage" office:value="3.7293268832062236" table:style-name="ce37">
            <text:p>372.9%</text:p>
          </table:table-cell>
          <table:table-cell office:value-type="float" office:value="1505562.23" table:style-name="ce36">
            <text:p>1,505,56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50-Promoción del deporte y de la actividad física</text:p>
          </table:table-cell>
          <table:table-cell office:value-type="float" office:value="921020" table:style-name="ce33">
            <text:p>921,020</text:p>
          </table:table-cell>
          <table:table-cell office:value-type="float" office:value="994708.84" table:style-name="ce33">
            <text:p>994,709</text:p>
          </table:table-cell>
          <table:table-cell office:value-type="float" office:value="1803213.55" table:style-name="ce33">
            <text:p>1,803,214</text:p>
          </table:table-cell>
          <table:table-cell office:value-type="percentage" office:value="1.8128053933852646" table:style-name="ce34">
            <text:p>181.3%</text:p>
          </table:table-cell>
          <table:table-cell office:value-type="float" office:value="1800649.94" table:style-name="ce33">
            <text:p>1,800,6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5-Instituto Navarro del Deporte y de la Actividad Física</text:p>
          </table:table-cell>
          <table:table-cell office:value-type="float" office:value="921020" table:style-name="ce30">
            <text:p>921,020</text:p>
          </table:table-cell>
          <table:table-cell office:value-type="float" office:value="994708.84" table:style-name="ce30">
            <text:p>994,709</text:p>
          </table:table-cell>
          <table:table-cell office:value-type="float" office:value="1803213.55" table:style-name="ce30">
            <text:p>1,803,214</text:p>
          </table:table-cell>
          <table:table-cell office:value-type="percentage" office:value="1.8128053933852646" table:style-name="ce31">
            <text:p>181.3%</text:p>
          </table:table-cell>
          <table:table-cell office:value-type="float" office:value="1800649.94" table:style-name="ce30">
            <text:p>1,800,6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A-Departamento de Cultura, Deporte y Turismo</text:p>
          </table:table-cell>
          <table:table-cell office:value-type="float" office:value="1396005" table:style-name="ce27">
            <text:p>1,396,005</text:p>
          </table:table-cell>
          <table:table-cell office:value-type="float" office:value="1473275.7500000002" table:style-name="ce27">
            <text:p>1,473,276</text:p>
          </table:table-cell>
          <table:table-cell office:value-type="float" office:value="1840734.8499999999" table:style-name="ce27">
            <text:p>1,840,735</text:p>
          </table:table-cell>
          <table:table-cell office:value-type="percentage" office:value="1.2494163770767281" table:style-name="ce28">
            <text:p>124.9%</text:p>
          </table:table-cell>
          <table:table-cell office:value-type="float" office:value="1834725.68" table:style-name="ce27">
            <text:p>1,834,7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1 B2200 4000 000002 <text:s/>Actividades financiación Proyecto Fronteras de Hormig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379.279999999999" table:style-name="ce5">
            <text:p>33,379</text:p>
          </table:table-cell>
          <table:table-cell office:value-type="string" table:style-name="ce18">
            <text:p>-</text:p>
          </table:table-cell>
          <table:table-cell office:value-type="float" office:value="33379.279999999999" table:style-name="ce5">
            <text:p>33,37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20001-Políticas públicas de Memori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3379.279999999999" table:style-name="ce36">
            <text:p>33,379</text:p>
          </table:table-cell>
          <table:table-cell office:value-type="string" table:style-name="ce37">
            <text:p>-</text:p>
          </table:table-cell>
          <table:table-cell office:value-type="float" office:value="33379.279999999999" table:style-name="ce36">
            <text:p>33,37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20-Memoria y Convivenc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379.279999999999" table:style-name="ce33">
            <text:p>33,379</text:p>
          </table:table-cell>
          <table:table-cell office:value-type="string" table:style-name="ce34">
            <text:p>-</text:p>
          </table:table-cell>
          <table:table-cell office:value-type="float" office:value="33379.279999999999" table:style-name="ce33">
            <text:p>33,37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2-Memoria y Convivenc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379.279999999999" table:style-name="ce30">
            <text:p>33,379</text:p>
          </table:table-cell>
          <table:table-cell office:value-type="string" table:style-name="ce31">
            <text:p>-</text:p>
          </table:table-cell>
          <table:table-cell office:value-type="float" office:value="33379.279999999999" table:style-name="ce30">
            <text:p>33,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118 000000 <text:s/>Ingresos por otros servicios culturales, deportivos y de oc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0" table:style-name="ce5">
            <text:p>4,400</text:p>
          </table:table-cell>
          <table:table-cell office:value-type="string" table:style-name="ce18">
            <text:p>-</text:p>
          </table:table-cell>
          <table:table-cell office:value-type="float" office:value="4400" table:style-name="ce5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83.65" table:style-name="ce5">
            <text:p>11,984</text:p>
          </table:table-cell>
          <table:table-cell office:value-type="string" table:style-name="ce18">
            <text:p>-</text:p>
          </table:table-cell>
          <table:table-cell office:value-type="float" office:value="90" table:style-name="ce5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10 000000 <text:s/>Reintegros del presupuesto corri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8">
            <text:p>-</text:p>
          </table:table-cell>
          <table:table-cell office:value-type="float" office:value="546.9" table:style-name="ce5">
            <text:p>54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30000-Actividades generales del program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383.65" table:style-name="ce36">
            <text:p>16,384</text:p>
          </table:table-cell>
          <table:table-cell office:value-type="string" table:style-name="ce37">
            <text:p>-</text:p>
          </table:table-cell>
          <table:table-cell office:value-type="float" office:value="5036.8999999999996" table:style-name="ce36">
            <text:p>5,03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30-Euskarabidea / Instituto Navarro del Eusker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383.65" table:style-name="ce33">
            <text:p>16,384</text:p>
          </table:table-cell>
          <table:table-cell office:value-type="string" table:style-name="ce34">
            <text:p>-</text:p>
          </table:table-cell>
          <table:table-cell office:value-type="float" office:value="5036.8999999999996" table:style-name="ce33">
            <text:p>5,03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3-Euskarabidea / Instituto Navarro del Eusker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83.65" table:style-name="ce30">
            <text:p>16,384</text:p>
          </table:table-cell>
          <table:table-cell office:value-type="string" table:style-name="ce31">
            <text:p>-</text:p>
          </table:table-cell>
          <table:table-cell office:value-type="float" office:value="5036.8999999999996" table:style-name="ce30">
            <text:p>5,0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2 <text:s/>Comité de las Regiones. Asistencia a sesiones</text:p>
          </table:table-cell>
          <table:table-cell office:value-type="float" office:value="17000" table:style-name="ce5">
            <text:p>17,000</text:p>
          </table:table-cell>
          <table:table-cell office:value-type="float" office:value="17000" table:style-name="ce5">
            <text:p>17,000</text:p>
          </table:table-cell>
          <table:table-cell office:value-type="float" office:value="9157.7000000000007" table:style-name="ce5">
            <text:p>9,158</text:p>
          </table:table-cell>
          <table:table-cell office:value-type="percentage" office:value="0.53868823529411769" table:style-name="ce18">
            <text:p>53.9%</text:p>
          </table:table-cell>
          <table:table-cell office:value-type="float" office:value="9157.7000000000007" table:style-name="ce5">
            <text:p>9,15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0000-Actividades generales del programa</text:p>
          </table:table-cell>
          <table:table-cell office:value-type="float" office:value="17000" table:style-name="ce36">
            <text:p>17,000</text:p>
          </table:table-cell>
          <table:table-cell office:value-type="float" office:value="17000" table:style-name="ce36">
            <text:p>17,000</text:p>
          </table:table-cell>
          <table:table-cell office:value-type="float" office:value="9157.7000000000007" table:style-name="ce36">
            <text:p>9,158</text:p>
          </table:table-cell>
          <table:table-cell office:value-type="percentage" office:value="0.53868823529411769" table:style-name="ce37">
            <text:p>53.9%</text:p>
          </table:table-cell>
          <table:table-cell office:value-type="float" office:value="9157.7000000000007" table:style-name="ce36">
            <text:p>9,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00 4901 000000 <text:s/>Ingresos FEDER Asistencia Técnica Interreg V (POCTEFA) 2014-2020</text:p>
          </table:table-cell>
          <table:table-cell office:value-type="float" office:value="43647" table:style-name="ce5">
            <text:p>43,647</text:p>
          </table:table-cell>
          <table:table-cell office:value-type="float" office:value="43647" table:style-name="ce5">
            <text:p>43,647</text:p>
          </table:table-cell>
          <table:table-cell office:value-type="float" office:value="22326.53" table:style-name="ce5">
            <text:p>22,327</text:p>
          </table:table-cell>
          <table:table-cell office:value-type="percentage" office:value="0.51152496162393746" table:style-name="ce18">
            <text:p>51.2%</text:p>
          </table:table-cell>
          <table:table-cell office:value-type="float" office:value="22326.53" table:style-name="ce5">
            <text:p>22,32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0002-Cooperación Interregional y Transfronteriza</text:p>
          </table:table-cell>
          <table:table-cell office:value-type="float" office:value="43647" table:style-name="ce36">
            <text:p>43,647</text:p>
          </table:table-cell>
          <table:table-cell office:value-type="float" office:value="43647" table:style-name="ce36">
            <text:p>43,647</text:p>
          </table:table-cell>
          <table:table-cell office:value-type="float" office:value="22326.53" table:style-name="ce36">
            <text:p>22,327</text:p>
          </table:table-cell>
          <table:table-cell office:value-type="percentage" office:value="0.51152496162393746" table:style-name="ce37">
            <text:p>51.2%</text:p>
          </table:table-cell>
          <table:table-cell office:value-type="float" office:value="22326.53" table:style-name="ce36">
            <text:p>22,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3 B5200 4909 000000 <text:s/>Ingresos EU DIRECT NAVARRA</text:p>
          </table:table-cell>
          <table:table-cell office:value-type="float" office:value="34200" table:style-name="ce5">
            <text:p>34,200</text:p>
          </table:table-cell>
          <table:table-cell office:value-type="float" office:value="34200" table:style-name="ce5">
            <text:p>34,200</text:p>
          </table:table-cell>
          <table:table-cell office:value-type="float" office:value="34200" table:style-name="ce5">
            <text:p>34,200</text:p>
          </table:table-cell>
          <table:table-cell office:value-type="percentage" office:value="1" table:style-name="ce18">
            <text:p>100.0%</text:p>
          </table:table-cell>
          <table:table-cell office:value-type="float" office:value="34200" table:style-name="ce5">
            <text:p>34,2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0003-Acción Europea</text:p>
          </table:table-cell>
          <table:table-cell office:value-type="float" office:value="34200" table:style-name="ce36">
            <text:p>34,200</text:p>
          </table:table-cell>
          <table:table-cell office:value-type="float" office:value="34200" table:style-name="ce36">
            <text:p>34,200</text:p>
          </table:table-cell>
          <table:table-cell office:value-type="float" office:value="34200" table:style-name="ce36">
            <text:p>34,200</text:p>
          </table:table-cell>
          <table:table-cell office:value-type="percentage" office:value="1" table:style-name="ce37">
            <text:p>100.0%</text:p>
          </table:table-cell>
          <table:table-cell office:value-type="float" office:value="34200" table:style-name="ce36">
            <text:p>34,2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50-Acción Exterior</text:p>
          </table:table-cell>
          <table:table-cell office:value-type="float" office:value="94847" table:style-name="ce33">
            <text:p>94,847</text:p>
          </table:table-cell>
          <table:table-cell office:value-type="float" office:value="94847" table:style-name="ce33">
            <text:p>94,847</text:p>
          </table:table-cell>
          <table:table-cell office:value-type="float" office:value="65684.23" table:style-name="ce33">
            <text:p>65,684</text:p>
          </table:table-cell>
          <table:table-cell office:value-type="percentage" office:value="0.69252828239164121" table:style-name="ce34">
            <text:p>69.3%</text:p>
          </table:table-cell>
          <table:table-cell office:value-type="float" office:value="65684.23" table:style-name="ce33">
            <text:p>65,6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5-Acción Exterior</text:p>
          </table:table-cell>
          <table:table-cell office:value-type="float" office:value="94847" table:style-name="ce30">
            <text:p>94,847</text:p>
          </table:table-cell>
          <table:table-cell office:value-type="float" office:value="94847" table:style-name="ce30">
            <text:p>94,847</text:p>
          </table:table-cell>
          <table:table-cell office:value-type="float" office:value="65684.23" table:style-name="ce30">
            <text:p>65,684</text:p>
          </table:table-cell>
          <table:table-cell office:value-type="percentage" office:value="0.69252828239164121" table:style-name="ce31">
            <text:p>69.3%</text:p>
          </table:table-cell>
          <table:table-cell office:value-type="float" office:value="65684.23" table:style-name="ce30">
            <text:p>65,6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B-Departamento de Memoria y Convivencia, Acción Exterior y Euskera</text:p>
          </table:table-cell>
          <table:table-cell office:value-type="float" office:value="94847" table:style-name="ce27">
            <text:p>94,847</text:p>
          </table:table-cell>
          <table:table-cell office:value-type="float" office:value="94847" table:style-name="ce27">
            <text:p>94,847</text:p>
          </table:table-cell>
          <table:table-cell office:value-type="float" office:value="115447.16" table:style-name="ce27">
            <text:p>115,447</text:p>
          </table:table-cell>
          <table:table-cell office:value-type="percentage" office:value="1.2171935854586862" table:style-name="ce28">
            <text:p>121.7%</text:p>
          </table:table-cell>
          <table:table-cell office:value-type="float" office:value="104100.41" table:style-name="ce27">
            <text:p>104,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00000 F0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00000-Dirección y servicios generales de Interior, Función Pública y Justicia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00-Dirección y servicios generales de Interior, Función Pública y Justicia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0-Dirección y servicios generales del departamento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199 000000 <text:s/>Informes periciales del INML</text:p>
          </table:table-cell>
          <table:table-cell office:value-type="float" office:value="21000" table:style-name="ce5">
            <text:p>21,000</text:p>
          </table:table-cell>
          <table:table-cell office:value-type="float" office:value="21000" table:style-name="ce5">
            <text:p>21,000</text:p>
          </table:table-cell>
          <table:table-cell office:value-type="float" office:value="23498.2" table:style-name="ce5">
            <text:p>23,498</text:p>
          </table:table-cell>
          <table:table-cell office:value-type="percentage" office:value="1.1189619047619048" table:style-name="ce18">
            <text:p>111.9%</text:p>
          </table:table-cell>
          <table:table-cell office:value-type="float" office:value="23498.2" table:style-name="ce5">
            <text:p>23,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2 <text:s/>Otros Ingres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10636.71" table:style-name="ce5">
            <text:p>10,637</text:p>
          </table:table-cell>
          <table:table-cell office:value-type="string" table:style-name="ce18">
            <text:p>&gt;1000%</text:p>
          </table:table-cell>
          <table:table-cell office:value-type="float" office:value="8669.5300000000007" table:style-name="ce5">
            <text:p>8,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4000 000000 <text:s/>Transferencia Mº Justicia Ingresos de depósitos por recursos inadmitidos o desestimad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100 3990 000000 <text:s/>Ingresos derivados de actuaciones judiciales</text:p>
          </table:table-cell>
          <table:table-cell office:value-type="float" office:value="8500" table:style-name="ce5">
            <text:p>8,500</text:p>
          </table:table-cell>
          <table:table-cell office:value-type="float" office:value="8500" table:style-name="ce5">
            <text:p>8,500</text:p>
          </table:table-cell>
          <table:table-cell office:value-type="float" office:value="5483.8" table:style-name="ce5">
            <text:p>5,484</text:p>
          </table:table-cell>
          <table:table-cell office:value-type="percentage" office:value="0.6451529411764706" table:style-name="ce18">
            <text:p>64.5%</text:p>
          </table:table-cell>
          <table:table-cell office:value-type="float" office:value="5483.8" table:style-name="ce5">
            <text:p>5,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7309 000000 <text:s/>Subvención de Fundación La Caixa para adecuación del local a modelo Barnahu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20001-Funcionamiento de la administración de justicia en Navarra</text:p>
          </table:table-cell>
          <table:table-cell office:value-type="float" office:value="30520" table:style-name="ce36">
            <text:p>30,520</text:p>
          </table:table-cell>
          <table:table-cell office:value-type="float" office:value="30520" table:style-name="ce36">
            <text:p>30,520</text:p>
          </table:table-cell>
          <table:table-cell office:value-type="float" office:value="39618.710000000006" table:style-name="ce36">
            <text:p>39,619</text:p>
          </table:table-cell>
          <table:table-cell office:value-type="percentage" office:value="1.2981228702490173" table:style-name="ce37">
            <text:p>129.8%</text:p>
          </table:table-cell>
          <table:table-cell office:value-type="float" office:value="37651.530000000006" table:style-name="ce36">
            <text:p>37,65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20-Administración de justicia</text:p>
          </table:table-cell>
          <table:table-cell office:value-type="float" office:value="30520" table:style-name="ce33">
            <text:p>30,520</text:p>
          </table:table-cell>
          <table:table-cell office:value-type="float" office:value="30520" table:style-name="ce33">
            <text:p>30,520</text:p>
          </table:table-cell>
          <table:table-cell office:value-type="float" office:value="39618.710000000006" table:style-name="ce33">
            <text:p>39,619</text:p>
          </table:table-cell>
          <table:table-cell office:value-type="percentage" office:value="1.2981228702490173" table:style-name="ce34">
            <text:p>129.8%</text:p>
          </table:table-cell>
          <table:table-cell office:value-type="float" office:value="37651.530000000006" table:style-name="ce33">
            <text:p>37,6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2-Justicia</text:p>
          </table:table-cell>
          <table:table-cell office:value-type="float" office:value="30520" table:style-name="ce30">
            <text:p>30,520</text:p>
          </table:table-cell>
          <table:table-cell office:value-type="float" office:value="30520" table:style-name="ce30">
            <text:p>30,520</text:p>
          </table:table-cell>
          <table:table-cell office:value-type="float" office:value="39618.710000000006" table:style-name="ce30">
            <text:p>39,619</text:p>
          </table:table-cell>
          <table:table-cell office:value-type="percentage" office:value="1.2981228702490173" table:style-name="ce31">
            <text:p>129.8%</text:p>
          </table:table-cell>
          <table:table-cell office:value-type="float" office:value="37651.530000000006" table:style-name="ce30">
            <text:p>37,6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3800 000000 <text:s/>Reintegro de retribuciones abonadas indebidamente en ejercicios anteriores</text:p>
          </table:table-cell>
          <table:table-cell office:value-type="float" office:value="3000" table:style-name="ce5">
            <text:p>3,000</text:p>
          </table:table-cell>
          <table:table-cell office:value-type="float" office:value="603101.91" table:style-name="ce5">
            <text:p>603,102</text:p>
          </table:table-cell>
          <table:table-cell office:value-type="float" office:value="829686.78" table:style-name="ce5">
            <text:p>829,687</text:p>
          </table:table-cell>
          <table:table-cell office:value-type="percentage" office:value="1.3756991417918076" table:style-name="ce18">
            <text:p>137.6%</text:p>
          </table:table-cell>
          <table:table-cell office:value-type="float" office:value="829686.78" table:style-name="ce5">
            <text:p>829,6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3900 000000 <text:s/>Cuotas de derechos pasivos</text:p>
          </table:table-cell>
          <table:table-cell office:value-type="float" office:value="1725000" table:style-name="ce5">
            <text:p>1,725,000</text:p>
          </table:table-cell>
          <table:table-cell office:value-type="float" office:value="1725000" table:style-name="ce5">
            <text:p>1,725,000</text:p>
          </table:table-cell>
          <table:table-cell office:value-type="float" office:value="374818.36" table:style-name="ce5">
            <text:p>374,818</text:p>
          </table:table-cell>
          <table:table-cell office:value-type="percentage" office:value="0.21728600579710144" table:style-name="ce18">
            <text:p>21.7%</text:p>
          </table:table-cell>
          <table:table-cell office:value-type="float" office:value="374818.36" table:style-name="ce5">
            <text:p>374,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7466.79" table:style-name="ce5">
            <text:p>87,467</text:p>
          </table:table-cell>
          <table:table-cell office:value-type="string" table:style-name="ce18">
            <text:p>&gt;1000%</text:p>
          </table:table-cell>
          <table:table-cell office:value-type="float" office:value="75174.070000000007" table:style-name="ce5">
            <text:p>75,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100 8311 000000 <text:s/>Reintegro de anticipos de sueldo</text:p>
          </table:table-cell>
          <table:table-cell office:value-type="float" office:value="752125" table:style-name="ce5">
            <text:p>752,125</text:p>
          </table:table-cell>
          <table:table-cell office:value-type="float" office:value="752125" table:style-name="ce5">
            <text:p>752,125</text:p>
          </table:table-cell>
          <table:table-cell office:value-type="float" office:value="346000" table:style-name="ce5">
            <text:p>346,000</text:p>
          </table:table-cell>
          <table:table-cell office:value-type="percentage" office:value="0.46002991524015291" table:style-name="ce18">
            <text:p>46.0%</text:p>
          </table:table-cell>
          <table:table-cell office:value-type="float" office:value="346000" table:style-name="ce5">
            <text:p>346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300 8200 000000 <text:s/>Gestión del Montepío de funcionarios municipales</text:p>
          </table:table-cell>
          <table:table-cell office:value-type="float" office:value="19882202" table:style-name="ce5">
            <text:p>19,882,202</text:p>
          </table:table-cell>
          <table:table-cell office:value-type="float" office:value="19882202" table:style-name="ce5">
            <text:p>19,882,202</text:p>
          </table:table-cell>
          <table:table-cell office:value-type="float" office:value="9822691.9399999995" table:style-name="ce5">
            <text:p>9,822,692</text:p>
          </table:table-cell>
          <table:table-cell office:value-type="percentage" office:value="0.49404446952103193" table:style-name="ce18">
            <text:p>49.4%</text:p>
          </table:table-cell>
          <table:table-cell office:value-type="float" office:value="9951777.9299999997" table:style-name="ce5">
            <text:p>9,951,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0001 F3400 3070 000000 <text:s/>Tasas académicas y derechos de examen</text:p>
          </table:table-cell>
          <table:table-cell office:value-type="float" office:value="12000" table:style-name="ce5">
            <text:p>12,000</text:p>
          </table:table-cell>
          <table:table-cell office:value-type="float" office:value="12000" table:style-name="ce5">
            <text:p>12,000</text:p>
          </table:table-cell>
          <table:table-cell office:value-type="float" office:value="26109.200000000001" table:style-name="ce5">
            <text:p>26,109</text:p>
          </table:table-cell>
          <table:table-cell office:value-type="percentage" office:value="2.1757666666666666" table:style-name="ce18">
            <text:p>217.6%</text:p>
          </table:table-cell>
          <table:table-cell office:value-type="float" office:value="26109.200000000001" table:style-name="ce5">
            <text:p>26,10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30001-Gestión económica del personal</text:p>
          </table:table-cell>
          <table:table-cell office:value-type="float" office:value="22374337" table:style-name="ce36">
            <text:p>22,374,337</text:p>
          </table:table-cell>
          <table:table-cell office:value-type="float" office:value="22974438.91" table:style-name="ce36">
            <text:p>22,974,439</text:p>
          </table:table-cell>
          <table:table-cell office:value-type="float" office:value="11486773.069999998" table:style-name="ce36">
            <text:p>11,486,773</text:p>
          </table:table-cell>
          <table:table-cell office:value-type="percentage" office:value="0.49998057036336119" table:style-name="ce37">
            <text:p>50.0%</text:p>
          </table:table-cell>
          <table:table-cell office:value-type="float" office:value="11603566.34" table:style-name="ce36">
            <text:p>11,603,56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30-Función pública</text:p>
          </table:table-cell>
          <table:table-cell office:value-type="float" office:value="22374337" table:style-name="ce33">
            <text:p>22,374,337</text:p>
          </table:table-cell>
          <table:table-cell office:value-type="float" office:value="22974438.91" table:style-name="ce33">
            <text:p>22,974,439</text:p>
          </table:table-cell>
          <table:table-cell office:value-type="float" office:value="11486773.069999998" table:style-name="ce33">
            <text:p>11,486,773</text:p>
          </table:table-cell>
          <table:table-cell office:value-type="percentage" office:value="0.49998057036336119" table:style-name="ce34">
            <text:p>50.0%</text:p>
          </table:table-cell>
          <table:table-cell office:value-type="float" office:value="11603566.34" table:style-name="ce33">
            <text:p>11,603,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1001 F3600 4000 000000 <text:s/>Cursos de formación continua (INAP estata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7720" table:style-name="ce5">
            <text:p>477,720</text:p>
          </table:table-cell>
          <table:table-cell office:value-type="string" table:style-name="ce18">
            <text:p>-</text:p>
          </table:table-cell>
          <table:table-cell office:value-type="float" office:value="477720" table:style-name="ce5">
            <text:p>477,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1001 F4800 4000 000000 <text:s/>Cursos de formación continua (INAP estatal)</text:p>
          </table:table-cell>
          <table:table-cell office:value-type="float" office:value="480000" table:style-name="ce5">
            <text:p>480,000</text:p>
          </table:table-cell>
          <table:table-cell office:value-type="float" office:value="480000" table:style-name="ce5">
            <text:p>48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31001 F48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31001-Instituto Navarro de Administración Pública</text:p>
          </table:table-cell>
          <table:table-cell office:value-type="float" office:value="480010" table:style-name="ce36">
            <text:p>480,010</text:p>
          </table:table-cell>
          <table:table-cell office:value-type="float" office:value="480010" table:style-name="ce36">
            <text:p>480,010</text:p>
          </table:table-cell>
          <table:table-cell office:value-type="float" office:value="477720" table:style-name="ce36">
            <text:p>477,720</text:p>
          </table:table-cell>
          <table:table-cell office:value-type="percentage" office:value="0.99522926605695716" table:style-name="ce37">
            <text:p>99.5%</text:p>
          </table:table-cell>
          <table:table-cell office:value-type="float" office:value="477720" table:style-name="ce36">
            <text:p>477,72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31-Instituto Navarro de Administración Pública</text:p>
          </table:table-cell>
          <table:table-cell office:value-type="float" office:value="480010" table:style-name="ce33">
            <text:p>480,010</text:p>
          </table:table-cell>
          <table:table-cell office:value-type="float" office:value="480010" table:style-name="ce33">
            <text:p>480,010</text:p>
          </table:table-cell>
          <table:table-cell office:value-type="float" office:value="477720" table:style-name="ce33">
            <text:p>477,720</text:p>
          </table:table-cell>
          <table:table-cell office:value-type="percentage" office:value="0.99522926605695716" table:style-name="ce34">
            <text:p>99.5%</text:p>
          </table:table-cell>
          <table:table-cell office:value-type="float" office:value="477720" table:style-name="ce33">
            <text:p>477,7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3-Función pública e Instituto Navarro de Administración Pública</text:p>
          </table:table-cell>
          <table:table-cell office:value-type="float" office:value="22854347" table:style-name="ce30">
            <text:p>22,854,347</text:p>
          </table:table-cell>
          <table:table-cell office:value-type="float" office:value="23454448.91" table:style-name="ce30">
            <text:p>23,454,449</text:p>
          </table:table-cell>
          <table:table-cell office:value-type="float" office:value="11964493.069999998" table:style-name="ce30">
            <text:p>11,964,493</text:p>
          </table:table-cell>
          <table:table-cell office:value-type="percentage" office:value="0.51011614538079542" table:style-name="ce31">
            <text:p>51.0%</text:p>
          </table:table-cell>
          <table:table-cell office:value-type="float" office:value="12081286.34" table:style-name="ce30">
            <text:p>12,081,2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000 3890 000000 <text:s/>Devolución de pago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000 3990 000000 <text:s/>Otros ingresos</text:p>
          </table:table-cell>
          <table:table-cell office:value-type="float" office:value="2000" table:style-name="ce5">
            <text:p>2,000</text:p>
          </table:table-cell>
          <table:table-cell office:value-type="float" office:value="2000" table:style-name="ce5">
            <text:p>2,000</text:p>
          </table:table-cell>
          <table:table-cell office:value-type="float" office:value="657.63" table:style-name="ce5">
            <text:p>658</text:p>
          </table:table-cell>
          <table:table-cell office:value-type="percentage" office:value="0.32881500000000002" table:style-name="ce18">
            <text:p>32.9%</text:p>
          </table:table-cell>
          <table:table-cell office:value-type="float" office:value="1271.73" table:style-name="ce5">
            <text:p>1,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010 000000 <text:s/>Tasas por informes, certificados y demás actuaciones administrativas</text:p>
          </table:table-cell>
          <table:table-cell office:value-type="float" office:value="150000" table:style-name="ce5">
            <text:p>150,000</text:p>
          </table:table-cell>
          <table:table-cell office:value-type="float" office:value="150000" table:style-name="ce5">
            <text:p>150,000</text:p>
          </table:table-cell>
          <table:table-cell office:value-type="float" office:value="74793.84" table:style-name="ce5">
            <text:p>74,794</text:p>
          </table:table-cell>
          <table:table-cell office:value-type="percentage" office:value="0.4986256" table:style-name="ce18">
            <text:p>49.9%</text:p>
          </table:table-cell>
          <table:table-cell office:value-type="float" office:value="74793.84" table:style-name="ce5">
            <text:p>74,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10 000000 <text:s/>Multas de juego</text:p>
          </table:table-cell>
          <table:table-cell office:value-type="float" office:value="4000" table:style-name="ce5">
            <text:p>4,000</text:p>
          </table:table-cell>
          <table:table-cell office:value-type="float" office:value="4000" table:style-name="ce5">
            <text:p>4,000</text:p>
          </table:table-cell>
          <table:table-cell office:value-type="float" office:value="15002.5" table:style-name="ce5">
            <text:p>15,003</text:p>
          </table:table-cell>
          <table:table-cell office:value-type="percentage" office:value="3.7506249999999999" table:style-name="ce18">
            <text:p>375.1%</text:p>
          </table:table-cell>
          <table:table-cell office:value-type="float" office:value="9001.5" table:style-name="ce5">
            <text:p>9,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10 000002 <text:s/>Multas de espectáculos</text:p>
          </table:table-cell>
          <table:table-cell office:value-type="float" office:value="70000" table:style-name="ce5">
            <text:p>70,000</text:p>
          </table:table-cell>
          <table:table-cell office:value-type="float" office:value="70000" table:style-name="ce5">
            <text:p>70,000</text:p>
          </table:table-cell>
          <table:table-cell office:value-type="float" office:value="8702.5" table:style-name="ce5">
            <text:p>8,703</text:p>
          </table:table-cell>
          <table:table-cell office:value-type="percentage" office:value="0.12432142857142857" table:style-name="ce18">
            <text:p>12.4%</text:p>
          </table:table-cell>
          <table:table-cell office:value-type="float" office:value="500.5" table:style-name="ce5">
            <text:p>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10 000003 <text:s/>Multas de seguridad ciudadana</text:p>
          </table:table-cell>
          <table:table-cell office:value-type="float" office:value="200000" table:style-name="ce5">
            <text:p>200,000</text:p>
          </table:table-cell>
          <table:table-cell office:value-type="float" office:value="200000" table:style-name="ce5">
            <text:p>200,000</text:p>
          </table:table-cell>
          <table:table-cell office:value-type="float" office:value="579614.5" table:style-name="ce5">
            <text:p>579,615</text:p>
          </table:table-cell>
          <table:table-cell office:value-type="percentage" office:value="2.8980725000000001" table:style-name="ce18">
            <text:p>289.8%</text:p>
          </table:table-cell>
          <table:table-cell office:value-type="float" office:value="155395" table:style-name="ce5">
            <text:p>155,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0000 F4500 3990 000002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25" table:style-name="ce5">
            <text:p>425</text:p>
          </table:table-cell>
          <table:table-cell office:value-type="string" table:style-name="ce18">
            <text:p>&gt;1000%</text:p>
          </table:table-cell>
          <table:table-cell office:value-type="float" office:value="425" table:style-name="ce5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0000-Actividades generales de Interior</text:p>
          </table:table-cell>
          <table:table-cell office:value-type="float" office:value="427010" table:style-name="ce36">
            <text:p>427,010</text:p>
          </table:table-cell>
          <table:table-cell office:value-type="float" office:value="427010" table:style-name="ce36">
            <text:p>427,010</text:p>
          </table:table-cell>
          <table:table-cell office:value-type="float" office:value="679195.97" table:style-name="ce36">
            <text:p>679,196</text:p>
          </table:table-cell>
          <table:table-cell office:value-type="percentage" office:value="1.5905856303131074" table:style-name="ce37">
            <text:p>159.1%</text:p>
          </table:table-cell>
          <table:table-cell office:value-type="float" office:value="241387.57" table:style-name="ce36">
            <text:p>241,38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40-Dirección y servicios centrales de interior</text:p>
          </table:table-cell>
          <table:table-cell office:value-type="float" office:value="427010" table:style-name="ce33">
            <text:p>427,010</text:p>
          </table:table-cell>
          <table:table-cell office:value-type="float" office:value="427010" table:style-name="ce33">
            <text:p>427,010</text:p>
          </table:table-cell>
          <table:table-cell office:value-type="float" office:value="679195.97" table:style-name="ce33">
            <text:p>679,196</text:p>
          </table:table-cell>
          <table:table-cell office:value-type="percentage" office:value="1.5905856303131074" table:style-name="ce34">
            <text:p>159.1%</text:p>
          </table:table-cell>
          <table:table-cell office:value-type="float" office:value="241387.57" table:style-name="ce33">
            <text:p>241,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1000 F4100 3090 000000 <text:s/>Tasas por informes, acompañamientos y otros</text:p>
          </table:table-cell>
          <table:table-cell office:value-type="float" office:value="100500" table:style-name="ce5">
            <text:p>100,500</text:p>
          </table:table-cell>
          <table:table-cell office:value-type="float" office:value="100500" table:style-name="ce5">
            <text:p>100,500</text:p>
          </table:table-cell>
          <table:table-cell office:value-type="float" office:value="57966.38" table:style-name="ce5">
            <text:p>57,966</text:p>
          </table:table-cell>
          <table:table-cell office:value-type="percentage" office:value="0.57677990049751238" table:style-name="ce18">
            <text:p>57.7%</text:p>
          </table:table-cell>
          <table:table-cell office:value-type="float" office:value="57966.38" table:style-name="ce5">
            <text:p>57,9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1000 F4100 3090 000002 <text:s/>Tasas por estancias de vehículos particulares en dependencias policiales</text:p>
          </table:table-cell>
          <table:table-cell office:value-type="float" office:value="1000" table:style-name="ce5">
            <text:p>1,000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1000 F4100 4000 000000 <text:s/>Financiación del Estado de la jubilación anticipada de la Policía Foral</text:p>
          </table:table-cell>
          <table:table-cell office:value-type="float" office:value="2471246" table:style-name="ce5">
            <text:p>2,471,246</text:p>
          </table:table-cell>
          <table:table-cell office:value-type="float" office:value="2471246" table:style-name="ce5">
            <text:p>2,471,246</text:p>
          </table:table-cell>
          <table:table-cell office:value-type="float" office:value="2059984.24" table:style-name="ce5">
            <text:p>2,059,984</text:p>
          </table:table-cell>
          <table:table-cell office:value-type="percentage" office:value="0.83358121368734639" table:style-name="ce18">
            <text:p>83.4%</text:p>
          </table:table-cell>
          <table:table-cell office:value-type="float" office:value="1264634.97" table:style-name="ce5">
            <text:p>1,264,63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1000-Policía Foral</text:p>
          </table:table-cell>
          <table:table-cell office:value-type="float" office:value="2572746" table:style-name="ce36">
            <text:p>2,572,746</text:p>
          </table:table-cell>
          <table:table-cell office:value-type="float" office:value="2572746" table:style-name="ce36">
            <text:p>2,572,746</text:p>
          </table:table-cell>
          <table:table-cell office:value-type="float" office:value="2117950.62" table:style-name="ce36">
            <text:p>2,117,951</text:p>
          </table:table-cell>
          <table:table-cell office:value-type="percentage" office:value="0.82322569736771534" table:style-name="ce37">
            <text:p>82.3%</text:p>
          </table:table-cell>
          <table:table-cell office:value-type="float" office:value="1322601.3499999999" table:style-name="ce36">
            <text:p>1,322,60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41-Seguridad Ciudadana</text:p>
          </table:table-cell>
          <table:table-cell office:value-type="float" office:value="2572746" table:style-name="ce33">
            <text:p>2,572,746</text:p>
          </table:table-cell>
          <table:table-cell office:value-type="float" office:value="2572746" table:style-name="ce33">
            <text:p>2,572,746</text:p>
          </table:table-cell>
          <table:table-cell office:value-type="float" office:value="2117950.62" table:style-name="ce33">
            <text:p>2,117,951</text:p>
          </table:table-cell>
          <table:table-cell office:value-type="percentage" office:value="0.82322569736771534" table:style-name="ce34">
            <text:p>82.3%</text:p>
          </table:table-cell>
          <table:table-cell office:value-type="float" office:value="1322601.3499999999" table:style-name="ce33">
            <text:p>1,322,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3040 000000 <text:s/>Tasas por autorización de transportes especiales</text:p>
          </table:table-cell>
          <table:table-cell office:value-type="float" office:value="575000" table:style-name="ce5">
            <text:p>575,000</text:p>
          </table:table-cell>
          <table:table-cell office:value-type="float" office:value="575000" table:style-name="ce5">
            <text:p>575,000</text:p>
          </table:table-cell>
          <table:table-cell office:value-type="float" office:value="526738.05000000005" table:style-name="ce5">
            <text:p>526,738</text:p>
          </table:table-cell>
          <table:table-cell office:value-type="percentage" office:value="0.91606617391304357" table:style-name="ce18">
            <text:p>91.6%</text:p>
          </table:table-cell>
          <table:table-cell office:value-type="float" office:value="526738.05000000005" table:style-name="ce5">
            <text:p>526,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3090 000000 <text:s/>Tasas por otras autorizaciones</text:p>
          </table:table-cell>
          <table:table-cell office:value-type="float" office:value="18000" table:style-name="ce5">
            <text:p>18,000</text:p>
          </table:table-cell>
          <table:table-cell office:value-type="float" office:value="18000" table:style-name="ce5">
            <text:p>18,000</text:p>
          </table:table-cell>
          <table:table-cell office:value-type="float" office:value="4740.3500000000004" table:style-name="ce5">
            <text:p>4,740</text:p>
          </table:table-cell>
          <table:table-cell office:value-type="percentage" office:value="0.26335277777777782" table:style-name="ce18">
            <text:p>26.3%</text:p>
          </table:table-cell>
          <table:table-cell office:value-type="float" office:value="4740.3500000000004" table:style-name="ce5">
            <text:p>4,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4000 000000 <text:s/>Tráfico. Transferencia del Estado por el traspaso de competenci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2000 F4200 7000 000000 <text:s/>Tráfico. Transferencia del Estado por el traspaso de competencia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2000-Tráfico y Seguridad Vial</text:p>
          </table:table-cell>
          <table:table-cell office:value-type="float" office:value="593020" table:style-name="ce36">
            <text:p>593,020</text:p>
          </table:table-cell>
          <table:table-cell office:value-type="float" office:value="593020" table:style-name="ce36">
            <text:p>593,020</text:p>
          </table:table-cell>
          <table:table-cell office:value-type="float" office:value="531478.4" table:style-name="ce36">
            <text:p>531,478</text:p>
          </table:table-cell>
          <table:table-cell office:value-type="percentage" office:value="0.8962233988735625" table:style-name="ce37">
            <text:p>89.6%</text:p>
          </table:table-cell>
          <table:table-cell office:value-type="float" office:value="531478.4" table:style-name="ce36">
            <text:p>531,47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42-Tráfico</text:p>
          </table:table-cell>
          <table:table-cell office:value-type="float" office:value="593020" table:style-name="ce33">
            <text:p>593,020</text:p>
          </table:table-cell>
          <table:table-cell office:value-type="float" office:value="593020" table:style-name="ce33">
            <text:p>593,020</text:p>
          </table:table-cell>
          <table:table-cell office:value-type="float" office:value="531478.4" table:style-name="ce33">
            <text:p>531,478</text:p>
          </table:table-cell>
          <table:table-cell office:value-type="percentage" office:value="0.8962233988735625" table:style-name="ce34">
            <text:p>89.6%</text:p>
          </table:table-cell>
          <table:table-cell office:value-type="float" office:value="531478.4" table:style-name="ce33">
            <text:p>531,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010 000000 <text:s/>Tasas por servicios administrativos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350" table:style-name="ce5">
            <text:p>350</text:p>
          </table:table-cell>
          <table:table-cell office:value-type="percentage" office:value="0.58333333333333337" table:style-name="ce18">
            <text:p>58.3%</text:p>
          </table:table-cell>
          <table:table-cell office:value-type="float" office:value="350" table:style-name="ce5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090 000000 <text:s/>Tasas por servicios de prevención, extinción de incendios y salvamento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2612.800000000003" table:style-name="ce5">
            <text:p>42,613</text:p>
          </table:table-cell>
          <table:table-cell office:value-type="string" table:style-name="ce18">
            <text:p>&gt;1000%</text:p>
          </table:table-cell>
          <table:table-cell office:value-type="float" office:value="28004.85" table:style-name="ce5">
            <text:p>28,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990 000000 <text:s/>Contribuciones especiales</text:p>
          </table:table-cell>
          <table:table-cell office:value-type="float" office:value="2400000" table:style-name="ce5">
            <text:p>2,400,000</text:p>
          </table:table-cell>
          <table:table-cell office:value-type="float" office:value="2400000" table:style-name="ce5">
            <text:p>2,400,00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3990 000002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352.24" table:style-name="ce5">
            <text:p>13,352</text:p>
          </table:table-cell>
          <table:table-cell office:value-type="string" table:style-name="ce18">
            <text:p>&gt;1000%</text:p>
          </table:table-cell>
          <table:table-cell office:value-type="float" office:value="12525.79" table:style-name="ce5">
            <text:p>12,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4901 000000 <text:s/>Ingresos programa POCTEFA.Proyecto Ale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99.99" table:style-name="ce5">
            <text:p>42,600</text:p>
          </table:table-cell>
          <table:table-cell office:value-type="string" table:style-name="ce18">
            <text:p>-</text:p>
          </table:table-cell>
          <table:table-cell office:value-type="float" office:value="42599.99" table:style-name="ce5">
            <text:p>42,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0 F4300 4901 000002 <text:s/>Ingresos proyecto <text:s/>ALERTPYR <text:s/>POCTEFA 2021-2027</text:p>
          </table:table-cell>
          <table:table-cell office:value-type="float" office:value="220857" table:style-name="ce5">
            <text:p>220,857</text:p>
          </table:table-cell>
          <table:table-cell office:value-type="float" office:value="220857" table:style-name="ce5">
            <text:p>220,857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3000-Prevención, extinción de incendios y salvamento</text:p>
          </table:table-cell>
          <table:table-cell office:value-type="float" office:value="2621487" table:style-name="ce36">
            <text:p>2,621,487</text:p>
          </table:table-cell>
          <table:table-cell office:value-type="float" office:value="2621487" table:style-name="ce36">
            <text:p>2,621,487</text:p>
          </table:table-cell>
          <table:table-cell office:value-type="float" office:value="98915.03" table:style-name="ce36">
            <text:p>98,915</text:p>
          </table:table-cell>
          <table:table-cell office:value-type="percentage" office:value="3.773241293967889E-2" table:style-name="ce37">
            <text:p>3.8%</text:p>
          </table:table-cell>
          <table:table-cell office:value-type="float" office:value="83480.63" table:style-name="ce36">
            <text:p>83,4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1 F4400 3010 000000 <text:s/>Tasas por servicios administrativos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90" table:style-name="ce5">
            <text:p>90</text:p>
          </table:table-cell>
          <table:table-cell office:value-type="percentage" office:value="0.45" table:style-name="ce18">
            <text:p>45.0%</text:p>
          </table:table-cell>
          <table:table-cell office:value-type="float" office:value="90" table:style-name="ce5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1 F4400 3990 000000 <text:s/>Otros ingres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18">
            <text:p>&gt;1000%</text:p>
          </table:table-cell>
          <table:table-cell office:value-type="float" office:value="10000" table:style-name="ce5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43001 F4400 4901 000000 <text:s/>Ingresos programa POCTEFA. Proyecto Helin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877.210000000006" table:style-name="ce5">
            <text:p>71,877</text:p>
          </table:table-cell>
          <table:table-cell office:value-type="string" table:style-name="ce18">
            <text:p>-</text:p>
          </table:table-cell>
          <table:table-cell office:value-type="float" office:value="71877.210000000006" table:style-name="ce5">
            <text:p>71,87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43001-Protección Civil</text:p>
          </table:table-cell>
          <table:table-cell office:value-type="float" office:value="210" table:style-name="ce36">
            <text:p>210</text:p>
          </table:table-cell>
          <table:table-cell office:value-type="float" office:value="210" table:style-name="ce36">
            <text:p>210</text:p>
          </table:table-cell>
          <table:table-cell office:value-type="float" office:value="81967.210000000006" table:style-name="ce36">
            <text:p>81,967</text:p>
          </table:table-cell>
          <table:table-cell office:value-type="string" table:style-name="ce37">
            <text:p>&gt;1000%</text:p>
          </table:table-cell>
          <table:table-cell office:value-type="float" office:value="81967.210000000006" table:style-name="ce36">
            <text:p>81,96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43-Bomberos y Protección Civil</text:p>
          </table:table-cell>
          <table:table-cell office:value-type="float" office:value="2621697" table:style-name="ce33">
            <text:p>2,621,697</text:p>
          </table:table-cell>
          <table:table-cell office:value-type="float" office:value="2621697" table:style-name="ce33">
            <text:p>2,621,697</text:p>
          </table:table-cell>
          <table:table-cell office:value-type="float" office:value="180882.24" table:style-name="ce33">
            <text:p>180,882</text:p>
          </table:table-cell>
          <table:table-cell office:value-type="percentage" office:value="6.8994334585575676E-2" table:style-name="ce34">
            <text:p>6.9%</text:p>
          </table:table-cell>
          <table:table-cell office:value-type="float" office:value="165447.84000000003" table:style-name="ce33">
            <text:p>165,4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4-Interior</text:p>
          </table:table-cell>
          <table:table-cell office:value-type="float" office:value="6214473" table:style-name="ce30">
            <text:p>6,214,473</text:p>
          </table:table-cell>
          <table:table-cell office:value-type="float" office:value="6214473" table:style-name="ce30">
            <text:p>6,214,473</text:p>
          </table:table-cell>
          <table:table-cell office:value-type="float" office:value="3509507.23" table:style-name="ce30">
            <text:p>3,509,507</text:p>
          </table:table-cell>
          <table:table-cell office:value-type="percentage" office:value="0.56473127005298762" table:style-name="ce31">
            <text:p>56.5%</text:p>
          </table:table-cell>
          <table:table-cell office:value-type="float" office:value="2260915.16" table:style-name="ce30">
            <text:p>2,260,91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F-Departamento de Interior, Función Pública y Justicia</text:p>
          </table:table-cell>
          <table:table-cell office:value-type="float" office:value="29099350" table:style-name="ce27">
            <text:p>29,099,350</text:p>
          </table:table-cell>
          <table:table-cell office:value-type="float" office:value="29699451.91" table:style-name="ce27">
            <text:p>29,699,452</text:p>
          </table:table-cell>
          <table:table-cell office:value-type="float" office:value="15513619.010000004" table:style-name="ce27">
            <text:p>15,513,619</text:p>
          </table:table-cell>
          <table:table-cell office:value-type="percentage" office:value="0.52235371403525688" table:style-name="ce28">
            <text:p>52.2%</text:p>
          </table:table-cell>
          <table:table-cell office:value-type="float" office:value="14379853.030000001" table:style-name="ce27">
            <text:p>14,379,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00000 G0000 3800 000000 <text:s/>Reinteg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50" table:style-name="ce5">
            <text:p>18,150</text:p>
          </table:table-cell>
          <table:table-cell office:value-type="string" table:style-name="ce18">
            <text:p>-</text:p>
          </table:table-cell>
          <table:table-cell office:value-type="float" office:value="18150" table:style-name="ce5">
            <text:p>18,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00000 G0000 5201 000000 <text:s/>Intereses de aplazamient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00000-Dirección y servicios generales del departamento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8150" table:style-name="ce36">
            <text:p>18,150</text:p>
          </table:table-cell>
          <table:table-cell office:value-type="string" table:style-name="ce37">
            <text:p>&gt;1000%</text:p>
          </table:table-cell>
          <table:table-cell office:value-type="float" office:value="18150" table:style-name="ce36">
            <text:p>18,15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00-Dirección y servicios generales del departamento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8150" table:style-name="ce33">
            <text:p>18,150</text:p>
          </table:table-cell>
          <table:table-cell office:value-type="string" table:style-name="ce34">
            <text:p>&gt;1000%</text:p>
          </table:table-cell>
          <table:table-cell office:value-type="float" office:value="18150" table:style-name="ce33">
            <text:p>18,1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0-Dirección y servicios generales del departamento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8150" table:style-name="ce30">
            <text:p>18,150</text:p>
          </table:table-cell>
          <table:table-cell office:value-type="string" table:style-name="ce31">
            <text:p>&gt;1000%</text:p>
          </table:table-cell>
          <table:table-cell office:value-type="float" office:value="18150" table:style-name="ce30">
            <text:p>18,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3000" table:style-name="ce5">
            <text:p>3,000</text:p>
          </table:table-cell>
          <table:table-cell office:value-type="float" office:value="3000" table:style-name="ce5">
            <text:p>3,000</text:p>
          </table:table-cell>
          <table:table-cell office:value-type="float" office:value="43023.87" table:style-name="ce5">
            <text:p>43,024</text:p>
          </table:table-cell>
          <table:table-cell office:value-type="string" table:style-name="ce18">
            <text:p>&gt;1000%</text:p>
          </table:table-cell>
          <table:table-cell office:value-type="float" office:value="25138.76" table:style-name="ce5">
            <text:p>25,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909 000000 <text:s/>Ingresos de otros proyectos europeos</text:p>
          </table:table-cell>
          <table:table-cell office:value-type="float" office:value="144640" table:style-name="ce5">
            <text:p>144,640</text:p>
          </table:table-cell>
          <table:table-cell office:value-type="float" office:value="144640" table:style-name="ce5">
            <text:p>144,640</text:p>
          </table:table-cell>
          <table:table-cell office:value-type="float" office:value="63129.34" table:style-name="ce5">
            <text:p>63,129</text:p>
          </table:table-cell>
          <table:table-cell office:value-type="percentage" office:value="0.43645837942477872" table:style-name="ce18">
            <text:p>43.6%</text:p>
          </table:table-cell>
          <table:table-cell office:value-type="float" office:value="63129.34" table:style-name="ce5">
            <text:p>63,12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10001-Universidad</text:p>
          </table:table-cell>
          <table:table-cell office:value-type="float" office:value="147640" table:style-name="ce36">
            <text:p>147,640</text:p>
          </table:table-cell>
          <table:table-cell office:value-type="float" office:value="147640" table:style-name="ce36">
            <text:p>147,640</text:p>
          </table:table-cell>
          <table:table-cell office:value-type="float" office:value="106153.20999999999" table:style-name="ce36">
            <text:p>106,153</text:p>
          </table:table-cell>
          <table:table-cell office:value-type="percentage" office:value="0.71900033866160928" table:style-name="ce37">
            <text:p>71.9%</text:p>
          </table:table-cell>
          <table:table-cell office:value-type="float" office:value="88268.099999999991" table:style-name="ce36">
            <text:p>88,26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10-Universidad</text:p>
          </table:table-cell>
          <table:table-cell office:value-type="float" office:value="147640" table:style-name="ce33">
            <text:p>147,640</text:p>
          </table:table-cell>
          <table:table-cell office:value-type="float" office:value="147640" table:style-name="ce33">
            <text:p>147,640</text:p>
          </table:table-cell>
          <table:table-cell office:value-type="float" office:value="106153.20999999999" table:style-name="ce33">
            <text:p>106,153</text:p>
          </table:table-cell>
          <table:table-cell office:value-type="percentage" office:value="0.71900033866160928" table:style-name="ce34">
            <text:p>71.9%</text:p>
          </table:table-cell>
          <table:table-cell office:value-type="float" office:value="88268.099999999991" table:style-name="ce33">
            <text:p>88,2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1-Universidad</text:p>
          </table:table-cell>
          <table:table-cell office:value-type="float" office:value="147640" table:style-name="ce30">
            <text:p>147,640</text:p>
          </table:table-cell>
          <table:table-cell office:value-type="float" office:value="147640" table:style-name="ce30">
            <text:p>147,640</text:p>
          </table:table-cell>
          <table:table-cell office:value-type="float" office:value="106153.20999999999" table:style-name="ce30">
            <text:p>106,153</text:p>
          </table:table-cell>
          <table:table-cell office:value-type="percentage" office:value="0.71900033866160928" table:style-name="ce31">
            <text:p>71.9%</text:p>
          </table:table-cell>
          <table:table-cell office:value-type="float" office:value="88268.099999999991" table:style-name="ce30">
            <text:p>88,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5">
            <text:p>100,000</text:p>
          </table:table-cell>
          <table:table-cell office:value-type="float" office:value="100000" table:style-name="ce5">
            <text:p>100,000</text:p>
          </table:table-cell>
          <table:table-cell office:value-type="float" office:value="16296.22" table:style-name="ce5">
            <text:p>16,296</text:p>
          </table:table-cell>
          <table:table-cell office:value-type="percentage" office:value="0.1629622" table:style-name="ce18">
            <text:p>16.3%</text:p>
          </table:table-cell>
          <table:table-cell office:value-type="float" office:value="14266.09" table:style-name="ce5">
            <text:p>14,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2 <text:s/>MRR Investigo Reintegros de subvenciones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style-name="ce5">
            <text:p>10,000</text:p>
          </table:table-cell>
          <table:table-cell office:value-type="float" office:value="33003.919999999998" table:style-name="ce5">
            <text:p>33,004</text:p>
          </table:table-cell>
          <table:table-cell office:value-type="percentage" office:value="3.300392" table:style-name="ce18">
            <text:p>330.0%</text:p>
          </table:table-cell>
          <table:table-cell office:value-type="float" office:value="33003.919999999998" table:style-name="ce5">
            <text:p>33,0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9 000000 <text:s/>Ingresos de otros proyectos europeos por transferencias de capital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20001-I+D+i</text:p>
          </table:table-cell>
          <table:table-cell office:value-type="float" office:value="110020" table:style-name="ce36">
            <text:p>110,020</text:p>
          </table:table-cell>
          <table:table-cell office:value-type="float" office:value="110020" table:style-name="ce36">
            <text:p>110,020</text:p>
          </table:table-cell>
          <table:table-cell office:value-type="float" office:value="49300.14" table:style-name="ce36">
            <text:p>49,300</text:p>
          </table:table-cell>
          <table:table-cell office:value-type="percentage" office:value="0.44810161788765679" table:style-name="ce37">
            <text:p>44.8%</text:p>
          </table:table-cell>
          <table:table-cell office:value-type="float" office:value="47270.009999999995" table:style-name="ce36">
            <text:p>47,27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20-Ciencia, tecnología e innovación</text:p>
          </table:table-cell>
          <table:table-cell office:value-type="float" office:value="110020" table:style-name="ce33">
            <text:p>110,020</text:p>
          </table:table-cell>
          <table:table-cell office:value-type="float" office:value="110020" table:style-name="ce33">
            <text:p>110,020</text:p>
          </table:table-cell>
          <table:table-cell office:value-type="float" office:value="49300.14" table:style-name="ce33">
            <text:p>49,300</text:p>
          </table:table-cell>
          <table:table-cell office:value-type="percentage" office:value="0.44810161788765679" table:style-name="ce34">
            <text:p>44.8%</text:p>
          </table:table-cell>
          <table:table-cell office:value-type="float" office:value="47270.009999999995" table:style-name="ce33">
            <text:p>47,2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2-Ciencia, tecnología e innovación</text:p>
          </table:table-cell>
          <table:table-cell office:value-type="float" office:value="110020" table:style-name="ce30">
            <text:p>110,020</text:p>
          </table:table-cell>
          <table:table-cell office:value-type="float" office:value="110020" table:style-name="ce30">
            <text:p>110,020</text:p>
          </table:table-cell>
          <table:table-cell office:value-type="float" office:value="49300.14" table:style-name="ce30">
            <text:p>49,300</text:p>
          </table:table-cell>
          <table:table-cell office:value-type="percentage" office:value="0.44810161788765679" table:style-name="ce31">
            <text:p>44.8%</text:p>
          </table:table-cell>
          <table:table-cell office:value-type="float" office:value="47270.009999999995" table:style-name="ce30">
            <text:p>47,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800 000000 <text:s/>Reintegro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910 000000 <text:s/>Ingresos por penalizacion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0000-Actividades generales de telecomunicaciones y digitalización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4000 000002 <text:s/>MRR C15. I3. Bonos digitales para colectivos vulnerab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7000 000000 <text:s/>MRR C11. I3. SADig Modernización de las AAPP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0001-Avance digital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7000 000002 <text:s/>MRR C11. I3. Evolución hacia una Cloud privada sostenibl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18">
            <text:p>0.0%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0005-Telecomunicaciones, infraestructuras y ciberseguridad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.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30-Telecomunicaciones y digitalización</text:p>
          </table:table-cell>
          <table:table-cell office:value-type="float" office:value="50" table:style-name="ce33">
            <text:p>50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3-Telecomunicaciones y digitalización</text:p>
          </table:table-cell>
          <table:table-cell office:value-type="float" office:value="50" table:style-name="ce30">
            <text:p>50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-Departamento de Universidad, Innovación y Transformación Digital</text:p>
          </table:table-cell>
          <table:table-cell office:value-type="float" office:value="257720" table:style-name="ce27">
            <text:p>257,720</text:p>
          </table:table-cell>
          <table:table-cell office:value-type="float" office:value="257720" table:style-name="ce27">
            <text:p>257,720</text:p>
          </table:table-cell>
          <table:table-cell office:value-type="float" office:value="173603.34999999998" table:style-name="ce27">
            <text:p>173,603</text:p>
          </table:table-cell>
          <table:table-cell office:value-type="percentage" office:value="0.67361225360856736" table:style-name="ce28">
            <text:p>67.4%</text:p>
          </table:table-cell>
          <table:table-cell office:value-type="float" office:value="153688.10999999999" table:style-name="ce27">
            <text:p>153,68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eneral</text:p>
          </table:table-cell>
          <table:table-cell office:value-type="float" office:value="6355410182" table:style-name="ce27">
            <text:p>6,355,410,182</text:p>
          </table:table-cell>
          <table:table-cell office:value-type="float" office:value="6613343886.75" table:style-name="ce27">
            <text:p>6,613,343,887</text:p>
          </table:table-cell>
          <table:table-cell office:value-type="float" office:value="2746313512.9200015" table:style-name="ce27">
            <text:p>2,746,313,513</text:p>
          </table:table-cell>
          <table:table-cell office:value-type="percentage" office:value="0.41526851770438089" table:style-name="ce28">
            <text:p>41.5%</text:p>
          </table:table-cell>
          <table:table-cell office:value-type="float" office:value="2400448326.427794" table:style-name="ce27">
            <text:p>2,400,448,326</text:p>
          </table:table-cell>
          <table:table-cell table:number-columns-repeated="16378"/>
        </table:table-row>
        <table:table-row table:number-rows-repeated="9" table:style-name="ro1">
          <table:table-cell table:style-name="ce1"/>
          <table:table-cell table:number-columns-repeated="3" table:style-name="ce5"/>
          <table:table-cell table:style-name="ce18"/>
          <table:table-cell table:style-name="ce5"/>
          <table:table-cell table:number-columns-repeated="16378"/>
        </table:table-row>
        <table:table-row table:number-rows-repeated="23" table:style-name="ro1">
          <table:table-cell table:number-columns-repeated="4"/>
          <table:table-cell table:style-name="ce18"/>
          <table:table-cell table:number-columns-repeated="16379"/>
        </table:table-row>
        <table:table-row table:number-rows-repeated="1047625" table:style-name="ro1">
          <table:table-cell table:number-columns-repeated="16384"/>
        </table:table-row>
      </table:table>
      <table:table table:name="'file://centsrv02/opendata/1-OPERACIONES/2019/9-SEP/6-Difusión%20mensual/PLANTILLA%20GASTOS.xls'#TABLAS" table:style-name="ta2">
        <table:table-source xlink:href="file://centsrv02/opendata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PARTIDAS" table:style-name="ta2">
        <table:table-source xlink:href="file://centsrv02/opendata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PROGRA" table:style-name="ta2">
        <table:table-source xlink:href="file://centsrv02/opendata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ORGAN" table:style-name="ta2">
        <table:table-source xlink:href="file://centsrv02/opendata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ECON" table:style-name="ta2">
        <table:table-source xlink:href="file://centsrv02/opendata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PLANTILLA%20GASTOS.xls'#FUNCIO" table:style-name="ta2">
        <table:table-source xlink:href="file://centsrv02/opendata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centsrv02/opendata/1-OPERACIONES/2019/9-SEP/6-Difusión%20mensual/12-DIC%20prov/4-Elaboración%20fich%20Estado%20%20y%20envío/1-GeI.xls'#TABLA_G" table:style-name="ta2">
        <table:table-source xlink:href="file://centsrv02/opendata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ABLA_I" table:style-name="ta2">
        <table:table-source xlink:href="file://centsrv02/opendata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CORR" table:style-name="ta2">
        <table:table-source xlink:href="file://centsrv02/opendata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CERR" table:style-name="ta2">
        <table:table-source xlink:href="file://centsrv02/opendata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MOD" table:style-name="ta2">
        <table:table-source xlink:href="file://centsrv02/opendata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GRET" table:style-name="ta2">
        <table:table-source xlink:href="file://centsrv02/opendata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CORR" table:style-name="ta2">
        <table:table-source xlink:href="file://centsrv02/opendata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CERR" table:style-name="ta2">
        <table:table-source xlink:href="file://centsrv02/opendata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IRECAUD" table:style-name="ta2">
        <table:table-source xlink:href="file://centsrv02/opendata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centsrv02/opendata/1-OPERACIONES/2019/9-SEP/6-Difusión%20mensual/12-DIC%20prov/4-Elaboración%20fich%20Estado%20%20y%20envío/1-GeI.xls'#CUADRE_G" table:style-name="ta2">
        <table:table-source xlink:href="file://centsrv02/opendata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UADRE_I" table:style-name="ta2">
        <table:table-source xlink:href="file://centsrv02/opendata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abla_ENTES" table:style-name="ta2">
        <table:table-source xlink:href="file://centsrv02/opendata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centsrv02/opendata/1-OPERACIONES/2019/9-SEP/6-Difusión%20mensual/12-DIC%20prov/4-Elaboración%20fich%20Estado%20%20y%20envío/1-GeI.xls'#Tablas_GASTOS" table:style-name="ta2">
        <table:table-source xlink:href="file://centsrv02/opendata/1-OPERACIONES/2019/9-SEP/6-Difusión%20mensual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centsrv02/opendata/1-OPERACIONES/2019/9-SEP/6-Difusión%20mensual/12-DIC%20prov/4-Elaboración%20fich%20Estado%20%20y%20envío/1-GeI.xls'#Tablas_INGRESOS" table:style-name="ta2">
        <table:table-source xlink:href="file://centsrv02/opendata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centsrv02/opendata/1-OPERACIONES/2019/9-SEP/6-Difusión%20mensual/12-DIC%20prov/4-Elaboración%20fich%20Estado%20%20y%20envío/1-GeI.xls'#Tabla_COBROS" table:style-name="ta2">
        <table:table-source xlink:href="file://centsrv02/opendata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XPLICACIONES" table:style-name="ta2">
        <table:table-source xlink:href="file://centsrv02/opendata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TRANSF_ENTID" table:style-name="ta2">
        <table:table-source xlink:href="file://centsrv02/opendata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" table:style-name="ta2">
        <table:table-source xlink:href="file://centsrv02/opendata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" table:style-name="ta2">
        <table:table-source xlink:href="file://centsrv02/opendata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" table:style-name="ta2">
        <table:table-source xlink:href="file://centsrv02/opendata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" table:style-name="ta2">
        <table:table-source xlink:href="file://centsrv02/opendata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" table:style-name="ta2">
        <table:table-source xlink:href="file://centsrv02/opendata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" table:style-name="ta2">
        <table:table-source xlink:href="file://centsrv02/opendata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" table:style-name="ta2">
        <table:table-source xlink:href="file://centsrv02/opendata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" table:style-name="ta2">
        <table:table-source xlink:href="file://centsrv02/opendata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" table:style-name="ta2">
        <table:table-source xlink:href="file://centsrv02/opendata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" table:style-name="ta2">
        <table:table-source xlink:href="file://centsrv02/opendata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a" table:style-name="ta2">
        <table:table-source xlink:href="file://centsrv02/opendata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a" table:style-name="ta2">
        <table:table-source xlink:href="file://centsrv02/opendata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a" table:style-name="ta2">
        <table:table-source xlink:href="file://centsrv02/opendata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a" table:style-name="ta2">
        <table:table-source xlink:href="file://centsrv02/opendata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a" table:style-name="ta2">
        <table:table-source xlink:href="file://centsrv02/opendata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a" table:style-name="ta2">
        <table:table-source xlink:href="file://centsrv02/opendata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a" table:style-name="ta2">
        <table:table-source xlink:href="file://centsrv02/opendata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a" table:style-name="ta2">
        <table:table-source xlink:href="file://centsrv02/opendata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a" table:style-name="ta2">
        <table:table-source xlink:href="file://centsrv02/opendata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a" table:style-name="ta2">
        <table:table-source xlink:href="file://centsrv02/opendata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m" table:style-name="ta2">
        <table:table-source xlink:href="file://centsrv02/opendata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m" table:style-name="ta2">
        <table:table-source xlink:href="file://centsrv02/opendata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m" table:style-name="ta2">
        <table:table-source xlink:href="file://centsrv02/opendata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m" table:style-name="ta2">
        <table:table-source xlink:href="file://centsrv02/opendata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m" table:style-name="ta2">
        <table:table-source xlink:href="file://centsrv02/opendata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m" table:style-name="ta2">
        <table:table-source xlink:href="file://centsrv02/opendata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m" table:style-name="ta2">
        <table:table-source xlink:href="file://centsrv02/opendata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m" table:style-name="ta2">
        <table:table-source xlink:href="file://centsrv02/opendata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m" table:style-name="ta2">
        <table:table-source xlink:href="file://centsrv02/opendata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m" table:style-name="ta2">
        <table:table-source xlink:href="file://centsrv02/opendata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2" table:style-name="ta2">
        <table:table-source xlink:href="file://centsrv02/opendata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2" table:style-name="ta2">
        <table:table-source xlink:href="file://centsrv02/opendata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2" table:style-name="ta2">
        <table:table-source xlink:href="file://centsrv02/opendata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2" table:style-name="ta2">
        <table:table-source xlink:href="file://centsrv02/opendata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2" table:style-name="ta2">
        <table:table-source xlink:href="file://centsrv02/opendata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2" table:style-name="ta2">
        <table:table-source xlink:href="file://centsrv02/opendata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2" table:style-name="ta2">
        <table:table-source xlink:href="file://centsrv02/opendata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2" table:style-name="ta2">
        <table:table-source xlink:href="file://centsrv02/opendata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2" table:style-name="ta2">
        <table:table-source xlink:href="file://centsrv02/opendata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2" table:style-name="ta2">
        <table:table-source xlink:href="file://centsrv02/opendata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2a" table:style-name="ta2">
        <table:table-source xlink:href="file://centsrv02/opendata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2a" table:style-name="ta2">
        <table:table-source xlink:href="file://centsrv02/opendata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2a" table:style-name="ta2">
        <table:table-source xlink:href="file://centsrv02/opendata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2a" table:style-name="ta2">
        <table:table-source xlink:href="file://centsrv02/opendata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2a" table:style-name="ta2">
        <table:table-source xlink:href="file://centsrv02/opendata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2a" table:style-name="ta2">
        <table:table-source xlink:href="file://centsrv02/opendata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2a" table:style-name="ta2">
        <table:table-source xlink:href="file://centsrv02/opendata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2a" table:style-name="ta2">
        <table:table-source xlink:href="file://centsrv02/opendata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2a" table:style-name="ta2">
        <table:table-source xlink:href="file://centsrv02/opendata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2a" table:style-name="ta2">
        <table:table-source xlink:href="file://centsrv02/opendata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3" table:style-name="ta2">
        <table:table-source xlink:href="file://centsrv02/opendata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3" table:style-name="ta2">
        <table:table-source xlink:href="file://centsrv02/opendata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3" table:style-name="ta2">
        <table:table-source xlink:href="file://centsrv02/opendata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3" table:style-name="ta2">
        <table:table-source xlink:href="file://centsrv02/opendata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3" table:style-name="ta2">
        <table:table-source xlink:href="file://centsrv02/opendata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3" table:style-name="ta2">
        <table:table-source xlink:href="file://centsrv02/opendata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3" table:style-name="ta2">
        <table:table-source xlink:href="file://centsrv02/opendata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3" table:style-name="ta2">
        <table:table-source xlink:href="file://centsrv02/opendata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3" table:style-name="ta2">
        <table:table-source xlink:href="file://centsrv02/opendata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3" table:style-name="ta2">
        <table:table-source xlink:href="file://centsrv02/opendata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4" table:style-name="ta2">
        <table:table-source xlink:href="file://centsrv02/opendata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4" table:style-name="ta2">
        <table:table-source xlink:href="file://centsrv02/opendata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4" table:style-name="ta2">
        <table:table-source xlink:href="file://centsrv02/opendata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4" table:style-name="ta2">
        <table:table-source xlink:href="file://centsrv02/opendata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4" table:style-name="ta2">
        <table:table-source xlink:href="file://centsrv02/opendata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4" table:style-name="ta2">
        <table:table-source xlink:href="file://centsrv02/opendata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4" table:style-name="ta2">
        <table:table-source xlink:href="file://centsrv02/opendata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4" table:style-name="ta2">
        <table:table-source xlink:href="file://centsrv02/opendata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4" table:style-name="ta2">
        <table:table-source xlink:href="file://centsrv02/opendata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4" table:style-name="ta2">
        <table:table-source xlink:href="file://centsrv02/opendata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0" table:style-name="ta2">
        <table:table-source xlink:href="file://centsrv02/opendata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0" table:style-name="ta2">
        <table:table-source xlink:href="file://centsrv02/opendata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0" table:style-name="ta2">
        <table:table-source xlink:href="file://centsrv02/opendata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0" table:style-name="ta2">
        <table:table-source xlink:href="file://centsrv02/opendata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0" table:style-name="ta2">
        <table:table-source xlink:href="file://centsrv02/opendata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0" table:style-name="ta2">
        <table:table-source xlink:href="file://centsrv02/opendata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0" table:style-name="ta2">
        <table:table-source xlink:href="file://centsrv02/opendata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G10" table:style-name="ta2">
        <table:table-source xlink:href="file://centsrv02/opendata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0" table:style-name="ta2">
        <table:table-source xlink:href="file://centsrv02/opendata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0" table:style-name="ta2">
        <table:table-source xlink:href="file://centsrv02/opendata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A13" table:style-name="ta2">
        <table:table-source xlink:href="file://centsrv02/opendata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A13" table:style-name="ta2">
        <table:table-source xlink:href="file://centsrv02/opendata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B13" table:style-name="ta2">
        <table:table-source xlink:href="file://centsrv02/opendata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C13" table:style-name="ta2">
        <table:table-source xlink:href="file://centsrv02/opendata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D13" table:style-name="ta2">
        <table:table-source xlink:href="file://centsrv02/opendata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E13" table:style-name="ta2">
        <table:table-source xlink:href="file://centsrv02/opendata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F13" table:style-name="ta2">
        <table:table-source xlink:href="file://centsrv02/opendata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E13" table:style-name="ta2">
        <table:table-source xlink:href="file://centsrv02/opendata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F13" table:style-name="ta2">
        <table:table-source xlink:href="file://centsrv02/opendata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Ing" table:style-name="ta2">
        <table:table-source xlink:href="file://centsrv02/opendata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M" table:style-name="ta2">
        <table:table-source xlink:href="file://centsrv02/opendata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Dpto" table:style-name="ta2">
        <table:table-source xlink:href="file://centsrv02/opendata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Cap" table:style-name="ta2">
        <table:table-source xlink:href="file://centsrv02/opendata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W-Gto_O_Inv" table:style-name="ta2">
        <table:table-source xlink:href="file://centsrv02/opendata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CUADRE_ESTADO" table:style-name="ta2">
        <table:table-source xlink:href="file://centsrv02/opendata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RI_CAP3" table:style-name="ta2">
        <table:table-source xlink:href="file://centsrv02/opendata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entsrv02/opendata/1-OPERACIONES/2019/9-SEP/6-Difusión%20mensual/12-DIC%20prov/4-Elaboración%20fich%20Estado%20%20y%20envío/1-GeI.xls'#M3_(a_eliminar)" table:style-name="ta2">
        <table:table-source xlink:href="file://centsrv02/opendata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8" table:base-cell-address="ECON.$A$1"/>
        <table:named-range table:name="FUNCIO" table:cell-range-address="'file://centsrv02/opendata/1-OPERACIONES/2019/9-SEP/6-Difusión%20mensual/PLANTILLA%20GASTOS.xls'#FUNCIO.$A$2:FUNCIO.$B$1857" table:base-cell-address="PROGRA.$A$1"/>
        <table:named-range table:name="OrdEconI" table:cell-range-address="'file://centsrv02/opendata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expression table:name="PARTIDAS" table:expression="of:=[.#REF!]" table:base-cell-address="PROGRA.$A$1"/>
        <table:named-range table:name="PartRecaud" table:cell-range-address="'file://centsrv02/opendata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centsrv02/opendata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centsrv02/opendata/1-OPERACIONES/2019/9-SEP/6-Difusión%20mensual/12-DIC%20prov/4-Elaboración%20fich%20Estado%20%20y%20envío/1-GeI.xls'#Tabla_ENTES.$B$5:Tabla_ENTES.$G$17" table:base-cell-address="PROGRA.$A$1"/>
        <table:named-range table:name="TabPart" table:cell-range-address="'file://centsrv02/opendata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RGAN.A3:ORGAN.B22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CAR</meta:initial-creator>
    <dc:creator>N000916</dc:creator>
    <meta:creation-date>2013-10-09T08:08:15Z</meta:creation-date>
    <dc:date>2024-08-26T06:22:20Z</dc:date>
    <meta:print-date>2020-02-18T13:52:27Z</meta:print-date>
  </office:meta>
</office:document-meta>
</file>