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fo:background-color="#C0C0C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2.516041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1666666666667cm" style:use-optimal-column-width="true"/>
    </style:style>
    <style:style style:name="co9" style:family="table-column">
      <style:table-column-properties fo:break-before="auto" style:column-width="22.14562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D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16"/>
        <table:table-column table:style-name="co2" table:default-cell-style-name="ce3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1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4143.99" table:style-name="ce3">
            <text:p>114.144</text:p>
          </table:table-cell>
          <table:table-cell office:value-type="string" table:style-name="ce17">
            <text:p>&gt;1000%</text:p>
          </table:table-cell>
          <table:table-cell office:value-type="float" office:value="114143.99" table:style-name="ce3">
            <text:p>114.14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10001-Dirección y servicios generales del program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4143.99" table:style-name="ce30">
            <text:p>114.144</text:p>
          </table:table-cell>
          <table:table-cell office:value-type="string" table:style-name="ce31">
            <text:p>&gt;1000%</text:p>
          </table:table-cell>
          <table:table-cell office:value-type="float" office:value="114143.99" table:style-name="ce30">
            <text:p>114.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7223" table:style-name="ce3">
            <text:p>7.223</text:p>
          </table:table-cell>
          <table:table-cell office:value-type="percentage" office:value="0.80255555555555558" table:style-name="ce17">
            <text:p>80,3%</text:p>
          </table:table-cell>
          <table:table-cell office:value-type="float" office:value="7185" table:style-name="ce3">
            <text:p>7.1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10002-Secretariado de Gobierno y acción normativa</text:p>
          </table:table-cell>
          <table:table-cell office:value-type="float" office:value="9000" table:style-name="ce30">
            <text:p>9.000</text:p>
          </table:table-cell>
          <table:table-cell office:value-type="float" office:value="9000" table:style-name="ce30">
            <text:p>9.000</text:p>
          </table:table-cell>
          <table:table-cell office:value-type="float" office:value="7223" table:style-name="ce30">
            <text:p>7.223</text:p>
          </table:table-cell>
          <table:table-cell office:value-type="percentage" office:value="0.80255555555555558" table:style-name="ce31">
            <text:p>80,3%</text:p>
          </table:table-cell>
          <table:table-cell office:value-type="float" office:value="7185" table:style-name="ce30">
            <text:p>7.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7160.67" table:style-name="ce3">
            <text:p>67.161</text:p>
          </table:table-cell>
          <table:table-cell office:value-type="percentage" office:value="0.6716067" table:style-name="ce17">
            <text:p>67,2%</text:p>
          </table:table-cell>
          <table:table-cell office:value-type="float" office:value="67160.67" table:style-name="ce3">
            <text:p>67.1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10003-Edición del Boletín Oficial de Navarra</text:p>
          </table:table-cell>
          <table:table-cell office:value-type="float" office:value="100000" table:style-name="ce30">
            <text:p>100.000</text:p>
          </table:table-cell>
          <table:table-cell office:value-type="float" office:value="100000" table:style-name="ce30">
            <text:p>100.000</text:p>
          </table:table-cell>
          <table:table-cell office:value-type="float" office:value="67160.67" table:style-name="ce30">
            <text:p>67.161</text:p>
          </table:table-cell>
          <table:table-cell office:value-type="percentage" office:value="0.6716067" table:style-name="ce31">
            <text:p>67,2%</text:p>
          </table:table-cell>
          <table:table-cell office:value-type="float" office:value="67160.67" table:style-name="ce30">
            <text:p>67.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43675" table:style-name="ce3">
            <text:p>43.675</text:p>
          </table:table-cell>
          <table:table-cell office:value-type="percentage" office:value="0.17469999999999999" table:style-name="ce17">
            <text:p>17,5%</text:p>
          </table:table-cell>
          <table:table-cell office:value-type="float" office:value="43675" table:style-name="ce3">
            <text:p>43.67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10004-Actividades de asesoría jurídica</text:p>
          </table:table-cell>
          <table:table-cell office:value-type="float" office:value="250000" table:style-name="ce30">
            <text:p>250.000</text:p>
          </table:table-cell>
          <table:table-cell office:value-type="float" office:value="250000" table:style-name="ce30">
            <text:p>250.000</text:p>
          </table:table-cell>
          <table:table-cell office:value-type="float" office:value="43675" table:style-name="ce30">
            <text:p>43.675</text:p>
          </table:table-cell>
          <table:table-cell office:value-type="percentage" office:value="0.17469999999999999" table:style-name="ce31">
            <text:p>17,5%</text:p>
          </table:table-cell>
          <table:table-cell office:value-type="float" office:value="43675" table:style-name="ce30">
            <text:p>43.6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10-Actividades generales de Presidencia y Gobierno Abierto</text:p>
          </table:table-cell>
          <table:table-cell office:value-type="float" office:value="359010" table:style-name="ce27">
            <text:p>359.010</text:p>
          </table:table-cell>
          <table:table-cell office:value-type="float" office:value="359010" table:style-name="ce27">
            <text:p>359.010</text:p>
          </table:table-cell>
          <table:table-cell office:value-type="float" office:value="232202.66" table:style-name="ce27">
            <text:p>232.203</text:p>
          </table:table-cell>
          <table:table-cell office:value-type="percentage" office:value="0.64678605052784044" table:style-name="ce28">
            <text:p>64,7%</text:p>
          </table:table-cell>
          <table:table-cell office:value-type="float" office:value="232164.66" table:style-name="ce27">
            <text:p>232.16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1-Presidencia y Gobierno Abierto</text:p>
          </table:table-cell>
          <table:table-cell office:value-type="float" office:value="359010" table:style-name="ce24">
            <text:p>359.010</text:p>
          </table:table-cell>
          <table:table-cell office:value-type="float" office:value="359010" table:style-name="ce24">
            <text:p>359.010</text:p>
          </table:table-cell>
          <table:table-cell office:value-type="float" office:value="232202.66" table:style-name="ce24">
            <text:p>232.203</text:p>
          </table:table-cell>
          <table:table-cell office:value-type="percentage" office:value="0.64678605052784044" table:style-name="ce25">
            <text:p>64,7%</text:p>
          </table:table-cell>
          <table:table-cell office:value-type="float" office:value="232164.66" table:style-name="ce24">
            <text:p>232.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32335.88" table:style-name="ce3">
            <text:p>132.336</text:p>
          </table:table-cell>
          <table:table-cell office:value-type="string" table:style-name="ce17">
            <text:p>&gt;1000%</text:p>
          </table:table-cell>
          <table:table-cell office:value-type="float" office:value="132335.88" table:style-name="ce3">
            <text:p>132.3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00 000000 <text:s/>Cuotas de derechos pasivos</text:p>
          </table:table-cell>
          <table:table-cell office:value-type="float" office:value="1750000" table:style-name="ce3">
            <text:p>1.750.000</text:p>
          </table:table-cell>
          <table:table-cell office:value-type="float" office:value="1750000" table:style-name="ce3">
            <text:p>1.750.000</text:p>
          </table:table-cell>
          <table:table-cell office:value-type="float" office:value="1841887.14" table:style-name="ce3">
            <text:p>1.841.887</text:p>
          </table:table-cell>
          <table:table-cell office:value-type="percentage" office:value="1.052506937142857" table:style-name="ce17">
            <text:p>105,3%</text:p>
          </table:table-cell>
          <table:table-cell office:value-type="float" office:value="1841887.14" table:style-name="ce3">
            <text:p>1.841.8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8089.35" table:style-name="ce3">
            <text:p>38.089</text:p>
          </table:table-cell>
          <table:table-cell office:value-type="string" table:style-name="ce17">
            <text:p>&gt;1000%</text:p>
          </table:table-cell>
          <table:table-cell office:value-type="float" office:value="38089.35" table:style-name="ce3">
            <text:p>38.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8311 000000 <text:s/>Reintegro de anticipos de sueldo</text:p>
          </table:table-cell>
          <table:table-cell office:value-type="float" office:value="756875" table:style-name="ce3">
            <text:p>756.875</text:p>
          </table:table-cell>
          <table:table-cell office:value-type="float" office:value="756875" table:style-name="ce3">
            <text:p>756.875</text:p>
          </table:table-cell>
          <table:table-cell office:value-type="float" office:value="516500" table:style-name="ce3">
            <text:p>516.500</text:p>
          </table:table-cell>
          <table:table-cell office:value-type="percentage" office:value="0.68241123038810902" table:style-name="ce17">
            <text:p>68,2%</text:p>
          </table:table-cell>
          <table:table-cell office:value-type="float" office:value="516500" table:style-name="ce3">
            <text:p>516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7993134.52" table:style-name="ce3">
            <text:p>17.993.135</text:p>
          </table:table-cell>
          <table:table-cell office:value-type="percentage" office:value="0.98323139453551911" table:style-name="ce17">
            <text:p>98,3%</text:p>
          </table:table-cell>
          <table:table-cell office:value-type="float" office:value="17993134.52" table:style-name="ce3">
            <text:p>17.993.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97908" table:style-name="ce3">
            <text:p>297.908</text:p>
          </table:table-cell>
          <table:table-cell office:value-type="string" table:style-name="ce17">
            <text:p>&gt;1000%</text:p>
          </table:table-cell>
          <table:table-cell office:value-type="float" office:value="297908" table:style-name="ce3">
            <text:p>297.9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20002-Gestión económica del personal</text:p>
          </table:table-cell>
          <table:table-cell office:value-type="float" office:value="20821885" table:style-name="ce30">
            <text:p>20.821.885</text:p>
          </table:table-cell>
          <table:table-cell office:value-type="float" office:value="20821885" table:style-name="ce30">
            <text:p>20.821.885</text:p>
          </table:table-cell>
          <table:table-cell office:value-type="float" office:value="20819854.890000001" table:style-name="ce30">
            <text:p>20.819.855</text:p>
          </table:table-cell>
          <table:table-cell office:value-type="percentage" office:value="0.99990250114242785" table:style-name="ce31">
            <text:p>100,0%</text:p>
          </table:table-cell>
          <table:table-cell office:value-type="float" office:value="20819854.890000001" table:style-name="ce30">
            <text:p>20.819.8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776850" table:style-name="ce3">
            <text:p>776.850</text:p>
          </table:table-cell>
          <table:table-cell office:value-type="float" office:value="776850" table:style-name="ce3">
            <text:p>776.850</text:p>
          </table:table-cell>
          <table:table-cell office:value-type="float" office:value="717980" table:style-name="ce3">
            <text:p>717.980</text:p>
          </table:table-cell>
          <table:table-cell office:value-type="percentage" office:value="0.9242196048143142" table:style-name="ce17">
            <text:p>92,4%</text:p>
          </table:table-cell>
          <table:table-cell office:value-type="float" office:value="717980" table:style-name="ce3">
            <text:p>717.98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20003-Instituto Navarro de Administración Pública</text:p>
          </table:table-cell>
          <table:table-cell office:value-type="float" office:value="776850" table:style-name="ce30">
            <text:p>776.850</text:p>
          </table:table-cell>
          <table:table-cell office:value-type="float" office:value="776850" table:style-name="ce30">
            <text:p>776.850</text:p>
          </table:table-cell>
          <table:table-cell office:value-type="float" office:value="717980" table:style-name="ce30">
            <text:p>717.980</text:p>
          </table:table-cell>
          <table:table-cell office:value-type="percentage" office:value="0.9242196048143142" table:style-name="ce31">
            <text:p>92,4%</text:p>
          </table:table-cell>
          <table:table-cell office:value-type="float" office:value="717980" table:style-name="ce30">
            <text:p>717.9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20-Función pública</text:p>
          </table:table-cell>
          <table:table-cell office:value-type="float" office:value="21598735" table:style-name="ce27">
            <text:p>21.598.735</text:p>
          </table:table-cell>
          <table:table-cell office:value-type="float" office:value="21598735" table:style-name="ce27">
            <text:p>21.598.735</text:p>
          </table:table-cell>
          <table:table-cell office:value-type="float" office:value="21537834.890000001" table:style-name="ce27">
            <text:p>21.537.835</text:p>
          </table:table-cell>
          <table:table-cell office:value-type="percentage" office:value="0.99718038533275211" table:style-name="ce28">
            <text:p>99,7%</text:p>
          </table:table-cell>
          <table:table-cell office:value-type="float" office:value="21537834.890000001" table:style-name="ce27">
            <text:p>21.537.83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2-Función pública</text:p>
          </table:table-cell>
          <table:table-cell office:value-type="float" office:value="21598735" table:style-name="ce24">
            <text:p>21.598.735</text:p>
          </table:table-cell>
          <table:table-cell office:value-type="float" office:value="21598735" table:style-name="ce24">
            <text:p>21.598.735</text:p>
          </table:table-cell>
          <table:table-cell office:value-type="float" office:value="21537834.890000001" table:style-name="ce24">
            <text:p>21.537.835</text:p>
          </table:table-cell>
          <table:table-cell office:value-type="percentage" office:value="0.99718038533275211" table:style-name="ce25">
            <text:p>99,7%</text:p>
          </table:table-cell>
          <table:table-cell office:value-type="float" office:value="21537834.890000001" table:style-name="ce24">
            <text:p>21.537.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3199 000000 <text:s/>Informes periciales del INM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15.9" table:style-name="ce3">
            <text:p>21.116</text:p>
          </table:table-cell>
          <table:table-cell office:value-type="string" table:style-name="ce17">
            <text:p>-</text:p>
          </table:table-cell>
          <table:table-cell office:value-type="float" office:value="21115.9" table:style-name="ce3">
            <text:p>21.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96.349999999999" table:style-name="ce3">
            <text:p>17.396</text:p>
          </table:table-cell>
          <table:table-cell office:value-type="string" table:style-name="ce17">
            <text:p>&gt;1000%</text:p>
          </table:table-cell>
          <table:table-cell office:value-type="float" office:value="17396.349999999999" table:style-name="ce3">
            <text:p>17.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30000-Actividades generales de justici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8512.25" table:style-name="ce30">
            <text:p>38.512</text:p>
          </table:table-cell>
          <table:table-cell office:value-type="string" table:style-name="ce31">
            <text:p>&gt;1000%</text:p>
          </table:table-cell>
          <table:table-cell office:value-type="float" office:value="38512.25" table:style-name="ce30">
            <text:p>38.5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200" table:style-name="ce3">
            <text:p>1.200</text:p>
          </table:table-cell>
          <table:table-cell office:value-type="float" office:value="5261.15" table:style-name="ce3">
            <text:p>5.261</text:p>
          </table:table-cell>
          <table:table-cell office:value-type="percentage" office:value="4.384291666666666" table:style-name="ce17">
            <text:p>438,4%</text:p>
          </table:table-cell>
          <table:table-cell office:value-type="float" office:value="5261.15" table:style-name="ce3">
            <text:p>5.2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30001-Funcionamiento de la administración de justicia en Navarra</text:p>
          </table:table-cell>
          <table:table-cell office:value-type="float" office:value="1200" table:style-name="ce30">
            <text:p>1.200</text:p>
          </table:table-cell>
          <table:table-cell office:value-type="float" office:value="1200" table:style-name="ce30">
            <text:p>1.200</text:p>
          </table:table-cell>
          <table:table-cell office:value-type="float" office:value="5261.15" table:style-name="ce30">
            <text:p>5.261</text:p>
          </table:table-cell>
          <table:table-cell office:value-type="percentage" office:value="4.384291666666666" table:style-name="ce31">
            <text:p>438,4%</text:p>
          </table:table-cell>
          <table:table-cell office:value-type="float" office:value="5261.15" table:style-name="ce30">
            <text:p>5.26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30-Administración de justicia</text:p>
          </table:table-cell>
          <table:table-cell office:value-type="float" office:value="1220" table:style-name="ce27">
            <text:p>1.220</text:p>
          </table:table-cell>
          <table:table-cell office:value-type="float" office:value="1220" table:style-name="ce27">
            <text:p>1.220</text:p>
          </table:table-cell>
          <table:table-cell office:value-type="float" office:value="43773.4" table:style-name="ce27">
            <text:p>43.773</text:p>
          </table:table-cell>
          <table:table-cell office:value-type="string" table:style-name="ce28">
            <text:p>&gt;1000%</text:p>
          </table:table-cell>
          <table:table-cell office:value-type="float" office:value="43773.4" table:style-name="ce27">
            <text:p>43.7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3-Justicia</text:p>
          </table:table-cell>
          <table:table-cell office:value-type="float" office:value="1220" table:style-name="ce24">
            <text:p>1.220</text:p>
          </table:table-cell>
          <table:table-cell office:value-type="float" office:value="1220" table:style-name="ce24">
            <text:p>1.220</text:p>
          </table:table-cell>
          <table:table-cell office:value-type="float" office:value="43773.4" table:style-name="ce24">
            <text:p>43.773</text:p>
          </table:table-cell>
          <table:table-cell office:value-type="string" table:style-name="ce25">
            <text:p>&gt;1000%</text:p>
          </table:table-cell>
          <table:table-cell office:value-type="float" office:value="43773.4" table:style-name="ce24">
            <text:p>43.7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207.09" table:style-name="ce3">
            <text:p>3.207</text:p>
          </table:table-cell>
          <table:table-cell office:value-type="percentage" office:value="1.603545" table:style-name="ce17">
            <text:p>160,4%</text:p>
          </table:table-cell>
          <table:table-cell office:value-type="float" office:value="3207.09" table:style-name="ce3">
            <text:p>3.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19732.4" table:style-name="ce3">
            <text:p>219.732</text:p>
          </table:table-cell>
          <table:table-cell office:value-type="percentage" office:value="1.4648826666666666" table:style-name="ce17">
            <text:p>146,5%</text:p>
          </table:table-cell>
          <table:table-cell office:value-type="float" office:value="219732.4" table:style-name="ce3">
            <text:p>219.7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5455" table:style-name="ce3">
            <text:p>35.455</text:p>
          </table:table-cell>
          <table:table-cell office:value-type="percentage" office:value="8.8637499999999996" table:style-name="ce17">
            <text:p>886,4%</text:p>
          </table:table-cell>
          <table:table-cell office:value-type="float" office:value="35455" table:style-name="ce3">
            <text:p>35.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30338" table:style-name="ce3">
            <text:p>30.338</text:p>
          </table:table-cell>
          <table:table-cell office:value-type="percentage" office:value="0.43340000000000001" table:style-name="ce17">
            <text:p>43,3%</text:p>
          </table:table-cell>
          <table:table-cell office:value-type="float" office:value="8910" table:style-name="ce3">
            <text:p>8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768999.33" table:style-name="ce3">
            <text:p>768.999</text:p>
          </table:table-cell>
          <table:table-cell office:value-type="percentage" office:value="3.8449966499999997" table:style-name="ce17">
            <text:p>384,5%</text:p>
          </table:table-cell>
          <table:table-cell office:value-type="float" office:value="206573.23" table:style-name="ce3">
            <text:p>206.5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50000-Actividades generales de interior</text:p>
          </table:table-cell>
          <table:table-cell office:value-type="float" office:value="427010" table:style-name="ce30">
            <text:p>427.010</text:p>
          </table:table-cell>
          <table:table-cell office:value-type="float" office:value="427010" table:style-name="ce30">
            <text:p>427.010</text:p>
          </table:table-cell>
          <table:table-cell office:value-type="float" office:value="1057731.8199999998" table:style-name="ce30">
            <text:p>1.057.732</text:p>
          </table:table-cell>
          <table:table-cell office:value-type="percentage" office:value="2.4770656893281182" table:style-name="ce31">
            <text:p>247,7%</text:p>
          </table:table-cell>
          <table:table-cell office:value-type="float" office:value="473877.72" table:style-name="ce30">
            <text:p>473.8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600723.9" table:style-name="ce3">
            <text:p>600.724</text:p>
          </table:table-cell>
          <table:table-cell office:value-type="percentage" office:value="1.0447372173913043" table:style-name="ce17">
            <text:p>104,5%</text:p>
          </table:table-cell>
          <table:table-cell office:value-type="float" office:value="600723.9" table:style-name="ce3">
            <text:p>600.7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773.2" table:style-name="ce3">
            <text:p>773</text:p>
          </table:table-cell>
          <table:table-cell office:value-type="percentage" office:value="1.9330000000000001" table:style-name="ce17">
            <text:p>193,3%</text:p>
          </table:table-cell>
          <table:table-cell office:value-type="float" office:value="773.2" table:style-name="ce3">
            <text:p>77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50005-Estrategia navarra de seguridad vial</text:p>
          </table:table-cell>
          <table:table-cell office:value-type="float" office:value="575400" table:style-name="ce30">
            <text:p>575.400</text:p>
          </table:table-cell>
          <table:table-cell office:value-type="float" office:value="575400" table:style-name="ce30">
            <text:p>575.400</text:p>
          </table:table-cell>
          <table:table-cell office:value-type="float" office:value="601497.1" table:style-name="ce30">
            <text:p>601.497</text:p>
          </table:table-cell>
          <table:table-cell office:value-type="percentage" office:value="1.0453547097671185" table:style-name="ce31">
            <text:p>104,5%</text:p>
          </table:table-cell>
          <table:table-cell office:value-type="float" office:value="601497.1" table:style-name="ce30">
            <text:p>601.4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55" table:style-name="ce3">
            <text:p>355</text:p>
          </table:table-cell>
          <table:table-cell office:value-type="percentage" office:value="0.59166666666666667" table:style-name="ce17">
            <text:p>59,2%</text:p>
          </table:table-cell>
          <table:table-cell office:value-type="float" office:value="355" table:style-name="ce3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800812" table:style-name="ce3">
            <text:p>2.800.812</text:p>
          </table:table-cell>
          <table:table-cell office:value-type="float" office:value="2800812.46" table:style-name="ce3">
            <text:p>2.800.812</text:p>
          </table:table-cell>
          <table:table-cell office:value-type="percentage" office:value="1.0000001642380851" table:style-name="ce17">
            <text:p>100,0%</text:p>
          </table:table-cell>
          <table:table-cell office:value-type="float" office:value="2800812.46" table:style-name="ce3">
            <text:p>2.800.8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6.67" table:style-name="ce3">
            <text:p>427</text:p>
          </table:table-cell>
          <table:table-cell office:value-type="string" table:style-name="ce17">
            <text:p>&gt;1000%</text:p>
          </table:table-cell>
          <table:table-cell office:value-type="float" office:value="426.67" table:style-name="ce3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4909 000000 <text:s/>Ingresos programa POCTEFA, Proyecto Alert</text:p>
          </table:table-cell>
          <table:table-cell office:value-type="float" office:value="85834" table:style-name="ce3">
            <text:p>85.834</text:p>
          </table:table-cell>
          <table:table-cell office:value-type="float" office:value="85834" table:style-name="ce3">
            <text:p>85.8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50006-Prevención, extinción de incendios y salvamento</text:p>
          </table:table-cell>
          <table:table-cell office:value-type="float" office:value="2486464" table:style-name="ce30">
            <text:p>2.486.464</text:p>
          </table:table-cell>
          <table:table-cell office:value-type="float" office:value="2887276" table:style-name="ce30">
            <text:p>2.887.276</text:p>
          </table:table-cell>
          <table:table-cell office:value-type="float" office:value="2801594.13" table:style-name="ce30">
            <text:p>2.801.594</text:p>
          </table:table-cell>
          <table:table-cell office:value-type="percentage" office:value="0.97032432299509985" table:style-name="ce31">
            <text:p>97,0%</text:p>
          </table:table-cell>
          <table:table-cell office:value-type="float" office:value="2801594.13" table:style-name="ce30">
            <text:p>2.801.5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office:value-type="percentage" office:value="0.9" table:style-name="ce17">
            <text:p>90,0%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76.9499999999998" table:style-name="ce3">
            <text:p>2.577</text:p>
          </table:table-cell>
          <table:table-cell office:value-type="string" table:style-name="ce17">
            <text:p>&gt;1000%</text:p>
          </table:table-cell>
          <table:table-cell office:value-type="float" office:value="2576.9499999999998" table:style-name="ce3">
            <text:p>2.5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4909 000000 <text:s/>Ingresos programa Poctefa, Proyecto HELINET</text:p>
          </table:table-cell>
          <table:table-cell office:value-type="float" office:value="157632" table:style-name="ce3">
            <text:p>157.632</text:p>
          </table:table-cell>
          <table:table-cell office:value-type="float" office:value="157632" table:style-name="ce3">
            <text:p>157.632</text:p>
          </table:table-cell>
          <table:table-cell office:value-type="float" office:value="40577.129999999997" table:style-name="ce3">
            <text:p>40.577</text:p>
          </table:table-cell>
          <table:table-cell office:value-type="percentage" office:value="0.25741683160779538" table:style-name="ce17">
            <text:p>25,7%</text:p>
          </table:table-cell>
          <table:table-cell office:value-type="float" office:value="40577.129999999997" table:style-name="ce3">
            <text:p>40.5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50007-Protección Civil</text:p>
          </table:table-cell>
          <table:table-cell office:value-type="float" office:value="157842" table:style-name="ce30">
            <text:p>157.842</text:p>
          </table:table-cell>
          <table:table-cell office:value-type="float" office:value="157842" table:style-name="ce30">
            <text:p>157.842</text:p>
          </table:table-cell>
          <table:table-cell office:value-type="float" office:value="43334.079999999994" table:style-name="ce30">
            <text:p>43.334</text:p>
          </table:table-cell>
          <table:table-cell office:value-type="percentage" office:value="0.27454086998390792" table:style-name="ce31">
            <text:p>27,5%</text:p>
          </table:table-cell>
          <table:table-cell office:value-type="float" office:value="43334.079999999994" table:style-name="ce30">
            <text:p>43.33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50-Dirección y servicios centrales de interior</text:p>
          </table:table-cell>
          <table:table-cell office:value-type="float" office:value="3646716" table:style-name="ce27">
            <text:p>3.646.716</text:p>
          </table:table-cell>
          <table:table-cell office:value-type="float" office:value="4047528" table:style-name="ce27">
            <text:p>4.047.528</text:p>
          </table:table-cell>
          <table:table-cell office:value-type="float" office:value="4504157.13" table:style-name="ce27">
            <text:p>4.504.157</text:p>
          </table:table-cell>
          <table:table-cell office:value-type="percentage" office:value="1.1128167933612811" table:style-name="ce28">
            <text:p>111,3%</text:p>
          </table:table-cell>
          <table:table-cell office:value-type="float" office:value="3920303.0300000003" table:style-name="ce27">
            <text:p>3.920.3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94914.41" table:style-name="ce3">
            <text:p>94.914</text:p>
          </table:table-cell>
          <table:table-cell office:value-type="percentage" office:value="0.94442199004975125" table:style-name="ce17">
            <text:p>94,4%</text:p>
          </table:table-cell>
          <table:table-cell office:value-type="float" office:value="94914.41" table:style-name="ce3">
            <text:p>94.9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18774.54" table:style-name="ce3">
            <text:p>18.775</text:p>
          </table:table-cell>
          <table:table-cell office:value-type="float" office:value="104886.7" table:style-name="ce3">
            <text:p>104.887</text:p>
          </table:table-cell>
          <table:table-cell office:value-type="percentage" office:value="5.5866455316614942" table:style-name="ce17">
            <text:p>558,7%</text:p>
          </table:table-cell>
          <table:table-cell office:value-type="float" office:value="104886.7" table:style-name="ce3">
            <text:p>104.8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51000-Policía Foral</text:p>
          </table:table-cell>
          <table:table-cell office:value-type="float" office:value="101500" table:style-name="ce30">
            <text:p>101.500</text:p>
          </table:table-cell>
          <table:table-cell office:value-type="float" office:value="120274.54000000001" table:style-name="ce30">
            <text:p>120.275</text:p>
          </table:table-cell>
          <table:table-cell office:value-type="float" office:value="199801.11" table:style-name="ce30">
            <text:p>199.801</text:p>
          </table:table-cell>
          <table:table-cell office:value-type="percentage" office:value="1.6612086814050586" table:style-name="ce31">
            <text:p>166,1%</text:p>
          </table:table-cell>
          <table:table-cell office:value-type="float" office:value="199801.11" table:style-name="ce30">
            <text:p>199.80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51-Seguridad ciudadana</text:p>
          </table:table-cell>
          <table:table-cell office:value-type="float" office:value="101500" table:style-name="ce27">
            <text:p>101.500</text:p>
          </table:table-cell>
          <table:table-cell office:value-type="float" office:value="120274.54000000001" table:style-name="ce27">
            <text:p>120.275</text:p>
          </table:table-cell>
          <table:table-cell office:value-type="float" office:value="199801.11" table:style-name="ce27">
            <text:p>199.801</text:p>
          </table:table-cell>
          <table:table-cell office:value-type="percentage" office:value="1.6612086814050586" table:style-name="ce28">
            <text:p>166,1%</text:p>
          </table:table-cell>
          <table:table-cell office:value-type="float" office:value="199801.11" table:style-name="ce27">
            <text:p>199.80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-Interior</text:p>
          </table:table-cell>
          <table:table-cell office:value-type="float" office:value="3748216" table:style-name="ce24">
            <text:p>3.748.216</text:p>
          </table:table-cell>
          <table:table-cell office:value-type="float" office:value="4167802.54" table:style-name="ce24">
            <text:p>4.167.803</text:p>
          </table:table-cell>
          <table:table-cell office:value-type="float" office:value="4703958.24" table:style-name="ce24">
            <text:p>4.703.958</text:p>
          </table:table-cell>
          <table:table-cell office:value-type="percentage" office:value="1.1286422988743607" table:style-name="ce25">
            <text:p>112,9%</text:p>
          </table:table-cell>
          <table:table-cell office:value-type="float" office:value="4120104.1400000006" table:style-name="ce24">
            <text:p>4.120.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005 05500 4909 000000 <text:s/>Ingresos Programa POCTEFA proyecto PyrenEOS</text:p>
          </table:table-cell>
          <table:table-cell office:value-type="float" office:value="105268" table:style-name="ce3">
            <text:p>105.268</text:p>
          </table:table-cell>
          <table:table-cell office:value-type="float" office:value="105268" table:style-name="ce3">
            <text:p>105.2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070005-Infraestructuras tecnológicas y centro de soporte</text:p>
          </table:table-cell>
          <table:table-cell office:value-type="float" office:value="105268" table:style-name="ce30">
            <text:p>105.268</text:p>
          </table:table-cell>
          <table:table-cell office:value-type="float" office:value="105268" table:style-name="ce30">
            <text:p>105.26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070-Informática, telecomunicaciones e innovación pública</text:p>
          </table:table-cell>
          <table:table-cell office:value-type="float" office:value="105268" table:style-name="ce27">
            <text:p>105.268</text:p>
          </table:table-cell>
          <table:table-cell office:value-type="float" office:value="105268" table:style-name="ce27">
            <text:p>105.268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7-Informática, telecomunicaciones e innovación pública</text:p>
          </table:table-cell>
          <table:table-cell office:value-type="float" office:value="105268" table:style-name="ce24">
            <text:p>105.268</text:p>
          </table:table-cell>
          <table:table-cell office:value-type="float" office:value="105268" table:style-name="ce24">
            <text:p>105.26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-Departamento de Presidencia, Función Pública, Interior y Justicia</text:p>
          </table:table-cell>
          <table:table-cell office:value-type="float" office:value="25812449" table:style-name="ce21">
            <text:p>25.812.449</text:p>
          </table:table-cell>
          <table:table-cell office:value-type="float" office:value="26232035.539999999" table:style-name="ce21">
            <text:p>26.232.036</text:p>
          </table:table-cell>
          <table:table-cell office:value-type="float" office:value="26517769.189999994" table:style-name="ce21">
            <text:p>26.517.769</text:p>
          </table:table-cell>
          <table:table-cell office:value-type="percentage" office:value="1.0108925458554023" table:style-name="ce22">
            <text:p>101,1%</text:p>
          </table:table-cell>
          <table:table-cell office:value-type="float" office:value="25933877.089999996" table:style-name="ce21">
            <text:p>25.933.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353.63" table:style-name="ce3">
            <text:p>354</text:p>
          </table:table-cell>
          <table:table-cell office:value-type="percentage" office:value="0.23575333333333334" table:style-name="ce17">
            <text:p>23,6%</text:p>
          </table:table-cell>
          <table:table-cell office:value-type="float" office:value="353.63" table:style-name="ce3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00000-Dirección y servicios generales de hacienda y política financiera</text:p>
          </table:table-cell>
          <table:table-cell office:value-type="float" office:value="1500" table:style-name="ce30">
            <text:p>1.500</text:p>
          </table:table-cell>
          <table:table-cell office:value-type="float" office:value="1500" table:style-name="ce30">
            <text:p>1.500</text:p>
          </table:table-cell>
          <table:table-cell office:value-type="float" office:value="353.63" table:style-name="ce30">
            <text:p>354</text:p>
          </table:table-cell>
          <table:table-cell office:value-type="percentage" office:value="0.23575333333333334" table:style-name="ce31">
            <text:p>23,6%</text:p>
          </table:table-cell>
          <table:table-cell office:value-type="float" office:value="353.63" table:style-name="ce30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00-Dirección y servicios generales de hacienda y política financiera</text:p>
          </table:table-cell>
          <table:table-cell office:value-type="float" office:value="1500" table:style-name="ce27">
            <text:p>1.500</text:p>
          </table:table-cell>
          <table:table-cell office:value-type="float" office:value="1500" table:style-name="ce27">
            <text:p>1.500</text:p>
          </table:table-cell>
          <table:table-cell office:value-type="float" office:value="353.63" table:style-name="ce27">
            <text:p>354</text:p>
          </table:table-cell>
          <table:table-cell office:value-type="percentage" office:value="0.23575333333333334" table:style-name="ce28">
            <text:p>23,6%</text:p>
          </table:table-cell>
          <table:table-cell office:value-type="float" office:value="353.63" table:style-name="ce27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0-Dirección y servicios 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353.63" table:style-name="ce24">
            <text:p>354</text:p>
          </table:table-cell>
          <table:table-cell office:value-type="percentage" office:value="0.23575333333333334" table:style-name="ce25">
            <text:p>23,6%</text:p>
          </table:table-cell>
          <table:table-cell office:value-type="float" office:value="353.63" table:style-name="ce24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21033203.149999999" table:style-name="ce3">
            <text:p>21.033.20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9286962.460000001" table:style-name="ce3">
            <text:p>19.286.96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45038127.439999998" table:style-name="ce3">
            <text:p>45.038.12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0000-Dirección y servicios generales de política presupuestaria y financiera, control interno y contabilidad</text:p>
          </table:table-cell>
          <table:table-cell office:value-type="float" office:value="30" table:style-name="ce30">
            <text:p>30</text:p>
          </table:table-cell>
          <table:table-cell office:value-type="float" office:value="85358293.049999997" table:style-name="ce30">
            <text:p>85.358.293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350" table:style-name="ce3">
            <text:p>350</text:p>
          </table:table-cell>
          <table:table-cell office:value-type="percentage" office:value="1.75" table:style-name="ce17">
            <text:p>175,0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000 000000 <text:s/>Emisiones de Deuda de Navarra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64386950" table:style-name="ce3">
            <text:p>64.386.950</text:p>
          </table:table-cell>
          <table:table-cell office:value-type="percentage" office:value="0.42618288247338793" table:style-name="ce17">
            <text:p>42,6%</text:p>
          </table:table-cell>
          <table:table-cell office:value-type="float" office:value="64386950" table:style-name="ce3">
            <text:p>64.386.9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110 000000 <text:s/>Préstamos en moneda nacional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35000000" table:style-name="ce3">
            <text:p>135.000.000</text:p>
          </table:table-cell>
          <table:table-cell office:value-type="percentage" office:value="0.89357686819933813" table:style-name="ce17">
            <text:p>89,4%</text:p>
          </table:table-cell>
          <table:table-cell office:value-type="float" office:value="135000000" table:style-name="ce3">
            <text:p>135.000.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0001-Gestión presupuestaria y financiera</text:p>
          </table:table-cell>
          <table:table-cell office:value-type="float" office:value="302156634" table:style-name="ce30">
            <text:p>302.156.634</text:p>
          </table:table-cell>
          <table:table-cell office:value-type="float" office:value="302156634" table:style-name="ce30">
            <text:p>302.156.634</text:p>
          </table:table-cell>
          <table:table-cell office:value-type="float" office:value="199387300" table:style-name="ce30">
            <text:p>199.387.300</text:p>
          </table:table-cell>
          <table:table-cell office:value-type="percentage" office:value="0.65988059689597944" table:style-name="ce31">
            <text:p>66,0%</text:p>
          </table:table-cell>
          <table:table-cell office:value-type="float" office:value="199387300" table:style-name="ce30">
            <text:p>199.387.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92224.5" table:style-name="ce3">
            <text:p>3.392.225</text:p>
          </table:table-cell>
          <table:table-cell office:value-type="string" table:style-name="ce17">
            <text:p>&gt;1000%</text:p>
          </table:table-cell>
          <table:table-cell office:value-type="float" office:value="3387975.07" table:style-name="ce3">
            <text:p>3.387.9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3.41" table:style-name="ce3">
            <text:p>193</text:p>
          </table:table-cell>
          <table:table-cell office:value-type="string" table:style-name="ce17">
            <text:p>&gt;1000%</text:p>
          </table:table-cell>
          <table:table-cell office:value-type="float" office:value="193.41" table:style-name="ce3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0003-Tesorería y gestión contable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392417.91" table:style-name="ce30">
            <text:p>3.392.418</text:p>
          </table:table-cell>
          <table:table-cell office:value-type="string" table:style-name="ce31">
            <text:p>&gt;1000%</text:p>
          </table:table-cell>
          <table:table-cell office:value-type="float" office:value="3388168.48" table:style-name="ce30">
            <text:p>3.388.16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10-Política presupuestaria y financiera, control interno y contabilidad</text:p>
          </table:table-cell>
          <table:table-cell office:value-type="float" office:value="302156684" table:style-name="ce27">
            <text:p>302.156.684</text:p>
          </table:table-cell>
          <table:table-cell office:value-type="float" office:value="387514947.05000001" table:style-name="ce27">
            <text:p>387.514.947</text:p>
          </table:table-cell>
          <table:table-cell office:value-type="float" office:value="202779717.91" table:style-name="ce27">
            <text:p>202.779.718</text:p>
          </table:table-cell>
          <table:table-cell office:value-type="percentage" office:value="0.52328231324670915" table:style-name="ce28">
            <text:p>52,3%</text:p>
          </table:table-cell>
          <table:table-cell office:value-type="float" office:value="202775468.47999999" table:style-name="ce27">
            <text:p>202.775.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9424.42" table:style-name="ce3">
            <text:p>239.424</text:p>
          </table:table-cell>
          <table:table-cell office:value-type="string" table:style-name="ce17">
            <text:p>&gt;1000%</text:p>
          </table:table-cell>
          <table:table-cell office:value-type="float" office:value="238334.32" table:style-name="ce3">
            <text:p>238.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0749.96" table:style-name="ce3">
            <text:p>60.750</text:p>
          </table:table-cell>
          <table:table-cell office:value-type="string" table:style-name="ce17">
            <text:p>&gt;1000%</text:p>
          </table:table-cell>
          <table:table-cell office:value-type="float" office:value="43599.96" table:style-name="ce3">
            <text:p>43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19304.61" table:style-name="ce3">
            <text:p>119.305</text:p>
          </table:table-cell>
          <table:table-cell office:value-type="float" office:value="849832.02" table:style-name="ce3">
            <text:p>849.832</text:p>
          </table:table-cell>
          <table:table-cell office:value-type="percentage" office:value="7.1232119194723493" table:style-name="ce17">
            <text:p>712,3%</text:p>
          </table:table-cell>
          <table:table-cell office:value-type="float" office:value="849832.02" table:style-name="ce3">
            <text:p>849.8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32012.32" table:style-name="ce3">
            <text:p>432.012</text:p>
          </table:table-cell>
          <table:table-cell office:value-type="string" table:style-name="ce17">
            <text:p>&gt;1000%</text:p>
          </table:table-cell>
          <table:table-cell office:value-type="float" office:value="113928.77" table:style-name="ce3">
            <text:p>113.92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1000-Actividades generales del programa</text:p>
          </table:table-cell>
          <table:table-cell office:value-type="float" office:value="60" table:style-name="ce30">
            <text:p>60</text:p>
          </table:table-cell>
          <table:table-cell office:value-type="float" office:value="119354.61" table:style-name="ce30">
            <text:p>119.355</text:p>
          </table:table-cell>
          <table:table-cell office:value-type="float" office:value="1582018.72" table:style-name="ce30">
            <text:p>1.582.019</text:p>
          </table:table-cell>
          <table:table-cell office:value-type="string" table:style-name="ce31">
            <text:p>&gt;1000%</text:p>
          </table:table-cell>
          <table:table-cell office:value-type="float" office:value="1245695.07" table:style-name="ce30">
            <text:p>1.245.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34551" table:style-name="ce3">
            <text:p>34.551</text:p>
          </table:table-cell>
          <table:table-cell office:value-type="float" office:value="34551" table:style-name="ce3">
            <text:p>34.551</text:p>
          </table:table-cell>
          <table:table-cell office:value-type="percentage" office:value="1" table:style-name="ce17">
            <text:p>100,0%</text:p>
          </table:table-cell>
          <table:table-cell office:value-type="float" office:value="34551" table:style-name="ce3">
            <text:p>34.55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1001-Gestión de bienes muebles y suministros</text:p>
          </table:table-cell>
          <table:table-cell office:value-type="float" office:value="10" table:style-name="ce30">
            <text:p>10</text:p>
          </table:table-cell>
          <table:table-cell office:value-type="float" office:value="34551" table:style-name="ce30">
            <text:p>34.551</text:p>
          </table:table-cell>
          <table:table-cell office:value-type="float" office:value="34551" table:style-name="ce30">
            <text:p>34.551</text:p>
          </table:table-cell>
          <table:table-cell office:value-type="percentage" office:value="1" table:style-name="ce31">
            <text:p>100,0%</text:p>
          </table:table-cell>
          <table:table-cell office:value-type="float" office:value="34551" table:style-name="ce30">
            <text:p>34.5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74342" table:style-name="ce3">
            <text:p>274.342</text:p>
          </table:table-cell>
          <table:table-cell office:value-type="float" office:value="274342" table:style-name="ce3">
            <text:p>274.3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2 <text:s/>Intereses de aplazamientos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19521.27" table:style-name="ce3">
            <text:p>19.521</text:p>
          </table:table-cell>
          <table:table-cell office:value-type="string" table:style-name="ce17">
            <text:p>&gt;1000%</text:p>
          </table:table-cell>
          <table:table-cell office:value-type="float" office:value="19521.27" table:style-name="ce3">
            <text:p>19.5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0 <text:s/>Rentas de inmuebles</text:p>
          </table:table-cell>
          <table:table-cell office:value-type="float" office:value="131005" table:style-name="ce3">
            <text:p>131.005</text:p>
          </table:table-cell>
          <table:table-cell office:value-type="float" office:value="131005" table:style-name="ce3">
            <text:p>131.005</text:p>
          </table:table-cell>
          <table:table-cell office:value-type="float" office:value="182721.17" table:style-name="ce3">
            <text:p>182.721</text:p>
          </table:table-cell>
          <table:table-cell office:value-type="percentage" office:value="1.3947648563031947" table:style-name="ce17">
            <text:p>139,5%</text:p>
          </table:table-cell>
          <table:table-cell office:value-type="float" office:value="127771.96" table:style-name="ce3">
            <text:p>127.7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97.5" table:style-name="ce3">
            <text:p>4.598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26404" table:style-name="ce3">
            <text:p>26.404</text:p>
          </table:table-cell>
          <table:table-cell office:value-type="float" office:value="26404" table:style-name="ce3">
            <text:p>26.404</text:p>
          </table:table-cell>
          <table:table-cell office:value-type="float" office:value="85917.52" table:style-name="ce3">
            <text:p>85.918</text:p>
          </table:table-cell>
          <table:table-cell office:value-type="percentage" office:value="3.2539584911377064" table:style-name="ce17">
            <text:p>325,4%</text:p>
          </table:table-cell>
          <table:table-cell office:value-type="float" office:value="85917.52" table:style-name="ce3">
            <text:p>85.9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22448.91" table:style-name="ce3">
            <text:p>22.449</text:p>
          </table:table-cell>
          <table:table-cell office:value-type="percentage" office:value="2.8061137500000002" table:style-name="ce17">
            <text:p>280,6%</text:p>
          </table:table-cell>
          <table:table-cell office:value-type="float" office:value="22448.91" table:style-name="ce3">
            <text:p>22.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524123" table:style-name="ce3">
            <text:p>1.524.123</text:p>
          </table:table-cell>
          <table:table-cell office:value-type="float" office:value="1524123" table:style-name="ce3">
            <text:p>1.524.1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11002-Gestión de bienes inmuebles y derechos</text:p>
          </table:table-cell>
          <table:table-cell office:value-type="float" office:value="20780373" table:style-name="ce30">
            <text:p>20.780.373</text:p>
          </table:table-cell>
          <table:table-cell office:value-type="float" office:value="20780373" table:style-name="ce30">
            <text:p>20.780.373</text:p>
          </table:table-cell>
          <table:table-cell office:value-type="float" office:value="315206.37" table:style-name="ce30">
            <text:p>315.206</text:p>
          </table:table-cell>
          <table:table-cell office:value-type="percentage" office:value="1.5168465455360209E-2" table:style-name="ce31">
            <text:p>1,5%</text:p>
          </table:table-cell>
          <table:table-cell office:value-type="float" office:value="255659.66" table:style-name="ce30">
            <text:p>255.66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11-Gestión del patrimonio</text:p>
          </table:table-cell>
          <table:table-cell office:value-type="float" office:value="20780443" table:style-name="ce27">
            <text:p>20.780.443</text:p>
          </table:table-cell>
          <table:table-cell office:value-type="float" office:value="20934278.609999999" table:style-name="ce27">
            <text:p>20.934.279</text:p>
          </table:table-cell>
          <table:table-cell office:value-type="float" office:value="1931776.0899999999" table:style-name="ce27">
            <text:p>1.931.776</text:p>
          </table:table-cell>
          <table:table-cell office:value-type="percentage" office:value="9.2278130332956329E-2" table:style-name="ce28">
            <text:p>9,2%</text:p>
          </table:table-cell>
          <table:table-cell office:value-type="float" office:value="1535905.73" table:style-name="ce27">
            <text:p>1.535.90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-Política presupuestaria y financiera, control interno, contabilidad y patrimonio</text:p>
          </table:table-cell>
          <table:table-cell office:value-type="float" office:value="322937127" table:style-name="ce24">
            <text:p>322.937.127</text:p>
          </table:table-cell>
          <table:table-cell office:value-type="float" office:value="408449225.66000003" table:style-name="ce24">
            <text:p>408.449.226</text:p>
          </table:table-cell>
          <table:table-cell office:value-type="float" office:value="204711494" table:style-name="ce24">
            <text:p>204.711.494</text:p>
          </table:table-cell>
          <table:table-cell office:value-type="percentage" office:value="0.50119202373125626" table:style-name="ce25">
            <text:p>50,1%</text:p>
          </table:table-cell>
          <table:table-cell office:value-type="float" office:value="204311374.21000004" table:style-name="ce24">
            <text:p>204.311.3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2.29" table:style-name="ce3">
            <text:p>152</text:p>
          </table:table-cell>
          <table:table-cell office:value-type="string" table:style-name="ce17">
            <text:p>&gt;1000%</text:p>
          </table:table-cell>
          <table:table-cell office:value-type="float" office:value="152.29" table:style-name="ce3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3837.18" table:style-name="ce3">
            <text:p>63.837</text:p>
          </table:table-cell>
          <table:table-cell office:value-type="string" table:style-name="ce17">
            <text:p>&gt;1000%</text:p>
          </table:table-cell>
          <table:table-cell office:value-type="float" office:value="63607.22" table:style-name="ce3">
            <text:p>63.60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0000-Dirección y servicios generales de haciend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63989.47" table:style-name="ce30">
            <text:p>63.989</text:p>
          </table:table-cell>
          <table:table-cell office:value-type="string" table:style-name="ce31">
            <text:p>&gt;1000%</text:p>
          </table:table-cell>
          <table:table-cell office:value-type="float" office:value="63759.51" table:style-name="ce30">
            <text:p>63.76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0-Dirección y servicios generales de hacienda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63989.47" table:style-name="ce27">
            <text:p>63.989</text:p>
          </table:table-cell>
          <table:table-cell office:value-type="string" table:style-name="ce28">
            <text:p>&gt;1000%</text:p>
          </table:table-cell>
          <table:table-cell office:value-type="float" office:value="63759.51" table:style-name="ce27">
            <text:p>63.7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00 3910 000000 <text:s/>Sanciones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9139729.6886084024" table:style-name="ce3">
            <text:p>9.139.730</text:p>
          </table:table-cell>
          <table:table-cell office:value-type="percentage" office:value="0.76164414071736686" table:style-name="ce17">
            <text:p>76,2%</text:p>
          </table:table-cell>
          <table:table-cell office:value-type="float" office:value="9139729.6886084024" table:style-name="ce3">
            <text:p>9.139.7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228659431.22030148" table:style-name="ce3">
            <text:p>228.659.431</text:p>
          </table:table-cell>
          <table:table-cell office:value-type="percentage" office:value="0.7682670113979797" table:style-name="ce17">
            <text:p>76,8%</text:p>
          </table:table-cell>
          <table:table-cell office:value-type="float" office:value="228659431.22030148" table:style-name="ce3">
            <text:p>228.659.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6701000" table:style-name="ce3">
            <text:p>6.701.000</text:p>
          </table:table-cell>
          <table:table-cell office:value-type="float" office:value="6701000" table:style-name="ce3">
            <text:p>6.701.000</text:p>
          </table:table-cell>
          <table:table-cell office:value-type="float" office:value="4450779.5860124659" table:style-name="ce3">
            <text:p>4.450.780</text:p>
          </table:table-cell>
          <table:table-cell office:value-type="percentage" office:value="0.66419632681875329" table:style-name="ce17">
            <text:p>66,4%</text:p>
          </table:table-cell>
          <table:table-cell office:value-type="float" office:value="4450779.5860124659" table:style-name="ce3">
            <text:p>4.450.7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898000" table:style-name="ce3">
            <text:p>4.898.000</text:p>
          </table:table-cell>
          <table:table-cell office:value-type="float" office:value="4898000" table:style-name="ce3">
            <text:p>4.898.000</text:p>
          </table:table-cell>
          <table:table-cell office:value-type="float" office:value="5236573.939454969" table:style-name="ce3">
            <text:p>5.236.574</text:p>
          </table:table-cell>
          <table:table-cell office:value-type="percentage" office:value="1.0691249365975846" table:style-name="ce17">
            <text:p>106,9%</text:p>
          </table:table-cell>
          <table:table-cell office:value-type="float" office:value="5236573.939454969" table:style-name="ce3">
            <text:p>5.236.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291959.78681865108" table:style-name="ce3">
            <text:p>291.960</text:p>
          </table:table-cell>
          <table:table-cell office:value-type="percentage" office:value="0.14597989340932555" table:style-name="ce17">
            <text:p>14,6%</text:p>
          </table:table-cell>
          <table:table-cell office:value-type="float" office:value="291959.78681865108" table:style-name="ce3">
            <text:p>291.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2533000" table:style-name="ce3">
            <text:p>2.533.000</text:p>
          </table:table-cell>
          <table:table-cell office:value-type="float" office:value="2533000" table:style-name="ce3">
            <text:p>2.533.000</text:p>
          </table:table-cell>
          <table:table-cell office:value-type="float" office:value="3569497.9493363546" table:style-name="ce3">
            <text:p>3.569.498</text:p>
          </table:table-cell>
          <table:table-cell office:value-type="percentage" office:value="1.409197769181348" table:style-name="ce17">
            <text:p>140,9%</text:p>
          </table:table-cell>
          <table:table-cell office:value-type="float" office:value="3569497.9493363546" table:style-name="ce3">
            <text:p>3.569.4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40 2100 000000 <text:s/>Ingresos por el IVA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217269945.19875133" table:style-name="ce3">
            <text:p>217.269.945</text:p>
          </table:table-cell>
          <table:table-cell office:value-type="percentage" office:value="0.5977872078368317" table:style-name="ce17">
            <text:p>59,8%</text:p>
          </table:table-cell>
          <table:table-cell office:value-type="float" office:value="217269945.19875133" table:style-name="ce3">
            <text:p>217.269.9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36545895.30260852" table:style-name="ce3">
            <text:p>36.545.895</text:p>
          </table:table-cell>
          <table:table-cell office:value-type="percentage" office:value="2.2580102133215028" table:style-name="ce17">
            <text:p>225,8%</text:p>
          </table:table-cell>
          <table:table-cell office:value-type="float" office:value="36545895.30260852" table:style-name="ce3">
            <text:p>36.545.8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30631087.100728072" table:style-name="ce3">
            <text:p>30.631.087</text:p>
          </table:table-cell>
          <table:table-cell office:value-type="percentage" office:value="0.57866564213413063" table:style-name="ce17">
            <text:p>57,9%</text:p>
          </table:table-cell>
          <table:table-cell office:value-type="float" office:value="30631087.100728072" table:style-name="ce3">
            <text:p>30.631.0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7000" table:style-name="ce3">
            <text:p>8.827.000</text:p>
          </table:table-cell>
          <table:table-cell office:value-type="float" office:value="8827000" table:style-name="ce3">
            <text:p>8.827.000</text:p>
          </table:table-cell>
          <table:table-cell office:value-type="float" office:value="6760596.5813301811" table:style-name="ce3">
            <text:p>6.760.597</text:p>
          </table:table-cell>
          <table:table-cell office:value-type="percentage" office:value="0.76589969200523178" table:style-name="ce17">
            <text:p>76,6%</text:p>
          </table:table-cell>
          <table:table-cell office:value-type="float" office:value="6760596.5813301811" table:style-name="ce3">
            <text:p>6.760.5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149015.93365963269" table:style-name="ce3">
            <text:p>149.016</text:p>
          </table:table-cell>
          <table:table-cell office:value-type="percentage" office:value="0.80116093365393914" table:style-name="ce17">
            <text:p>80,1%</text:p>
          </table:table-cell>
          <table:table-cell office:value-type="float" office:value="149015.93365963269" table:style-name="ce3">
            <text:p>149.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108987172.86171851" table:style-name="ce3">
            <text:p>108.987.173</text:p>
          </table:table-cell>
          <table:table-cell office:value-type="percentage" office:value="0.76511220295212579" table:style-name="ce17">
            <text:p>76,5%</text:p>
          </table:table-cell>
          <table:table-cell office:value-type="float" office:value="108987172.86171851" table:style-name="ce3">
            <text:p>108.987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173271113.34303463" table:style-name="ce3">
            <text:p>173.271.113</text:p>
          </table:table-cell>
          <table:table-cell office:value-type="percentage" office:value="0.69187781845674989" table:style-name="ce17">
            <text:p>69,2%</text:p>
          </table:table-cell>
          <table:table-cell office:value-type="float" office:value="173271113.34303463" table:style-name="ce3">
            <text:p>173.271.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376889.91654853564" table:style-name="ce3">
            <text:p>376.890</text:p>
          </table:table-cell>
          <table:table-cell office:value-type="percentage" office:value="2.899153204219505" table:style-name="ce17">
            <text:p>289,9%</text:p>
          </table:table-cell>
          <table:table-cell office:value-type="float" office:value="376889.91654853564" table:style-name="ce3">
            <text:p>376.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18132618.158169378" table:style-name="ce3">
            <text:p>18.132.618</text:p>
          </table:table-cell>
          <table:table-cell office:value-type="percentage" office:value="0.82092621143468747" table:style-name="ce17">
            <text:p>82,1%</text:p>
          </table:table-cell>
          <table:table-cell office:value-type="float" office:value="18132618.158169378" table:style-name="ce3">
            <text:p>18.132.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2901000" table:style-name="ce3">
            <text:p>2.901.000</text:p>
          </table:table-cell>
          <table:table-cell office:value-type="float" office:value="2901000" table:style-name="ce3">
            <text:p>2.901.000</text:p>
          </table:table-cell>
          <table:table-cell office:value-type="float" office:value="2735191.2192430031" table:style-name="ce3">
            <text:p>2.735.191</text:p>
          </table:table-cell>
          <table:table-cell office:value-type="percentage" office:value="0.94284426723302417" table:style-name="ce17">
            <text:p>94,3%</text:p>
          </table:table-cell>
          <table:table-cell office:value-type="float" office:value="2735191.2192430031" table:style-name="ce3">
            <text:p>2.735.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16218794.580186367" table:style-name="ce3">
            <text:p>16.218.795</text:p>
          </table:table-cell>
          <table:table-cell office:value-type="percentage" office:value="0.68998530503643185" table:style-name="ce17">
            <text:p>69,0%</text:p>
          </table:table-cell>
          <table:table-cell office:value-type="float" office:value="16218794.580186367" table:style-name="ce3">
            <text:p>16.218.7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40 000000 <text:s/>Impuesto sobre actividades de juego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1447584.9662589047" table:style-name="ce3">
            <text:p>1.447.585</text:p>
          </table:table-cell>
          <table:table-cell office:value-type="percentage" office:value="0.6064453147293275" table:style-name="ce17">
            <text:p>60,6%</text:p>
          </table:table-cell>
          <table:table-cell office:value-type="float" office:value="1447584.9662589047" table:style-name="ce3">
            <text:p>1.447.5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503000" table:style-name="ce3">
            <text:p>1.503.000</text:p>
          </table:table-cell>
          <table:table-cell office:value-type="float" office:value="1503000" table:style-name="ce3">
            <text:p>1.503.000</text:p>
          </table:table-cell>
          <table:table-cell office:value-type="float" office:value="763044.46692664793" table:style-name="ce3">
            <text:p>763.044</text:p>
          </table:table-cell>
          <table:table-cell office:value-type="percentage" office:value="0.50768094938566066" table:style-name="ce17">
            <text:p>50,8%</text:p>
          </table:table-cell>
          <table:table-cell office:value-type="float" office:value="763044.46692664793" table:style-name="ce3">
            <text:p>763.0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00 000000 <text:s/>Tasas de juego</text:p>
          </table:table-cell>
          <table:table-cell office:value-type="float" office:value="9400000" table:style-name="ce3">
            <text:p>9.400.000</text:p>
          </table:table-cell>
          <table:table-cell office:value-type="float" office:value="9400000" table:style-name="ce3">
            <text:p>9.400.000</text:p>
          </table:table-cell>
          <table:table-cell office:value-type="float" office:value="7248494.7237576535" table:style-name="ce3">
            <text:p>7.248.495</text:p>
          </table:table-cell>
          <table:table-cell office:value-type="percentage" office:value="0.7711164599742184" table:style-name="ce17">
            <text:p>77,1%</text:p>
          </table:table-cell>
          <table:table-cell office:value-type="float" office:value="7248494.7237576535" table:style-name="ce3">
            <text:p>7.248.4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50 000000 <text:s/>Canon de superficie de minas</text:p>
          </table:table-cell>
          <table:table-cell office:value-type="float" office:value="54000" table:style-name="ce3">
            <text:p>54.000</text:p>
          </table:table-cell>
          <table:table-cell office:value-type="float" office:value="54000" table:style-name="ce3">
            <text:p>5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80 000000 <text:s/>Canon de Telefónica</text:p>
          </table:table-cell>
          <table:table-cell office:value-type="float" office:value="732000" table:style-name="ce3">
            <text:p>732.000</text:p>
          </table:table-cell>
          <table:table-cell office:value-type="float" office:value="732000" table:style-name="ce3">
            <text:p>732.000</text:p>
          </table:table-cell>
          <table:table-cell office:value-type="float" office:value="91630.638005809422" table:style-name="ce3">
            <text:p>91.631</text:p>
          </table:table-cell>
          <table:table-cell office:value-type="percentage" office:value="0.12517846722105111" table:style-name="ce17">
            <text:p>12,5%</text:p>
          </table:table-cell>
          <table:table-cell office:value-type="float" office:value="91630.638005809422" table:style-name="ce3">
            <text:p>91.6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40894.765319388585" table:style-name="ce3">
            <text:p>40.895</text:p>
          </table:table-cell>
          <table:table-cell office:value-type="percentage" office:value="0.68157942198980981" table:style-name="ce17">
            <text:p>68,2%</text:p>
          </table:table-cell>
          <table:table-cell office:value-type="float" office:value="40894.765319388585" table:style-name="ce3">
            <text:p>40.89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2000-Gestión de los tributos</text:p>
          </table:table-cell>
          <table:table-cell office:value-type="float" office:value="1222994157" table:style-name="ce30">
            <text:p>1.222.994.157</text:p>
          </table:table-cell>
          <table:table-cell office:value-type="float" office:value="1222994157" table:style-name="ce30">
            <text:p>1.222.994.157</text:p>
          </table:table-cell>
          <table:table-cell office:value-type="float" office:value="872017941.92677903" table:style-name="ce30">
            <text:p>872.017.942</text:p>
          </table:table-cell>
          <table:table-cell office:value-type="percentage" office:value="0.71301889460031087" table:style-name="ce31">
            <text:p>71,3%</text:p>
          </table:table-cell>
          <table:table-cell office:value-type="float" office:value="872017941.92677903" table:style-name="ce30">
            <text:p>872.017.94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2-Gestión de los tributos</text:p>
          </table:table-cell>
          <table:table-cell office:value-type="float" office:value="1222994157" table:style-name="ce27">
            <text:p>1.222.994.157</text:p>
          </table:table-cell>
          <table:table-cell office:value-type="float" office:value="1222994157" table:style-name="ce27">
            <text:p>1.222.994.157</text:p>
          </table:table-cell>
          <table:table-cell office:value-type="float" office:value="872017941.92677903" table:style-name="ce27">
            <text:p>872.017.942</text:p>
          </table:table-cell>
          <table:table-cell office:value-type="percentage" office:value="0.71301889460031087" table:style-name="ce28">
            <text:p>71,3%</text:p>
          </table:table-cell>
          <table:table-cell office:value-type="float" office:value="872017941.92677903" table:style-name="ce27">
            <text:p>872.017.9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6116.21" table:style-name="ce3">
            <text:p>6.116</text:p>
          </table:table-cell>
          <table:table-cell office:value-type="percentage" office:value="0.55601909090909096" table:style-name="ce17">
            <text:p>55,6%</text:p>
          </table:table-cell>
          <table:table-cell office:value-type="float" office:value="6116.21" table:style-name="ce3">
            <text:p>6.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0648.8" table:style-name="ce3">
            <text:p>10.649</text:p>
          </table:table-cell>
          <table:table-cell office:value-type="percentage" office:value="2.1297599999999997" table:style-name="ce17">
            <text:p>213,0%</text:p>
          </table:table-cell>
          <table:table-cell office:value-type="float" office:value="10648.8" table:style-name="ce3">
            <text:p>10.64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4000-Gestión del registro de la riqueza territorial de Navarra</text:p>
          </table:table-cell>
          <table:table-cell office:value-type="float" office:value="16000" table:style-name="ce30">
            <text:p>16.000</text:p>
          </table:table-cell>
          <table:table-cell office:value-type="float" office:value="16000" table:style-name="ce30">
            <text:p>16.000</text:p>
          </table:table-cell>
          <table:table-cell office:value-type="float" office:value="16765.009999999998" table:style-name="ce30">
            <text:p>16.765</text:p>
          </table:table-cell>
          <table:table-cell office:value-type="percentage" office:value="1.0478131249999998" table:style-name="ce31">
            <text:p>104,8%</text:p>
          </table:table-cell>
          <table:table-cell office:value-type="float" office:value="16765.009999999998" table:style-name="ce30">
            <text:p>16.7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37987319.848648526" table:style-name="ce3">
            <text:p>37.987.320</text:p>
          </table:table-cell>
          <table:table-cell office:value-type="percentage" office:value="0.61714814629097725" table:style-name="ce17">
            <text:p>61,7%</text:p>
          </table:table-cell>
          <table:table-cell office:value-type="float" office:value="37987319.848648526" table:style-name="ce3">
            <text:p>37.987.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40267942.564996488" table:style-name="ce3">
            <text:p>40.267.943</text:p>
          </table:table-cell>
          <table:table-cell office:value-type="percentage" office:value="0.66631271411782256" table:style-name="ce17">
            <text:p>66,6%</text:p>
          </table:table-cell>
          <table:table-cell office:value-type="float" office:value="40267942.564996488" table:style-name="ce3">
            <text:p>40.267.9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10910484.745781714" table:style-name="ce3">
            <text:p>10.910.485</text:p>
          </table:table-cell>
          <table:table-cell office:value-type="percentage" office:value="0.7644678213131807" table:style-name="ce17">
            <text:p>76,4%</text:p>
          </table:table-cell>
          <table:table-cell office:value-type="float" office:value="10910484.745781714" table:style-name="ce3">
            <text:p>10.910.4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4003-Gestión de Impuestos Patrimoniales</text:p>
          </table:table-cell>
          <table:table-cell office:value-type="float" office:value="136259000" table:style-name="ce30">
            <text:p>136.259.000</text:p>
          </table:table-cell>
          <table:table-cell office:value-type="float" office:value="136259000" table:style-name="ce30">
            <text:p>136.259.000</text:p>
          </table:table-cell>
          <table:table-cell office:value-type="float" office:value="89165747.159426734" table:style-name="ce30">
            <text:p>89.165.747</text:p>
          </table:table-cell>
          <table:table-cell office:value-type="percentage" office:value="0.65438427670412036" table:style-name="ce31">
            <text:p>65,4%</text:p>
          </table:table-cell>
          <table:table-cell office:value-type="float" office:value="89165747.159426734" table:style-name="ce30">
            <text:p>89.165.74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4-Soporte y explotación del registro de la riqueza territorial de Navarra</text:p>
          </table:table-cell>
          <table:table-cell office:value-type="float" office:value="136275000" table:style-name="ce27">
            <text:p>136.275.000</text:p>
          </table:table-cell>
          <table:table-cell office:value-type="float" office:value="136275000" table:style-name="ce27">
            <text:p>136.275.000</text:p>
          </table:table-cell>
          <table:table-cell office:value-type="float" office:value="89182512.169426739" table:style-name="ce27">
            <text:p>89.182.512</text:p>
          </table:table-cell>
          <table:table-cell office:value-type="percentage" office:value="0.65443046904734348" table:style-name="ce28">
            <text:p>65,4%</text:p>
          </table:table-cell>
          <table:table-cell office:value-type="float" office:value="89182512.169426739" table:style-name="ce27">
            <text:p>89.182.5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1000" table:style-name="ce3">
            <text:p>101.000</text:p>
          </table:table-cell>
          <table:table-cell office:value-type="float" office:value="101000" table:style-name="ce3">
            <text:p>101.000</text:p>
          </table:table-cell>
          <table:table-cell office:value-type="float" office:value="512570.15" table:style-name="ce3">
            <text:p>512.570</text:p>
          </table:table-cell>
          <table:table-cell office:value-type="percentage" office:value="5.0749519801980201" table:style-name="ce17">
            <text:p>507,5%</text:p>
          </table:table-cell>
          <table:table-cell office:value-type="float" office:value="16080.54" table:style-name="ce3">
            <text:p>16.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912 000000 <text:s/>Recargos de apremio</text:p>
          </table:table-cell>
          <table:table-cell office:value-type="float" office:value="6500000" table:style-name="ce3">
            <text:p>6.500.000</text:p>
          </table:table-cell>
          <table:table-cell office:value-type="float" office:value="6500000" table:style-name="ce3">
            <text:p>6.500.000</text:p>
          </table:table-cell>
          <table:table-cell office:value-type="float" office:value="4177045.5226970636" table:style-name="ce3">
            <text:p>4.177.046</text:p>
          </table:table-cell>
          <table:table-cell office:value-type="percentage" office:value="0.64262238810724059" table:style-name="ce17">
            <text:p>64,3%</text:p>
          </table:table-cell>
          <table:table-cell office:value-type="float" office:value="4177045.5226970636" table:style-name="ce3">
            <text:p>4.177.0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990 000000 <text:s/>Saldos no fiscales,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0835.35" table:style-name="ce3">
            <text:p>900.835</text:p>
          </table:table-cell>
          <table:table-cell office:value-type="string" table:style-name="ce17">
            <text:p>&gt;1000%</text:p>
          </table:table-cell>
          <table:table-cell office:value-type="float" office:value="972101.89" table:style-name="ce3">
            <text:p>972.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99000" table:style-name="ce3">
            <text:p>899.000</text:p>
          </table:table-cell>
          <table:table-cell office:value-type="float" office:value="899000" table:style-name="ce3">
            <text:p>89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5002-Gestión de deudas en vía de apremio</text:p>
          </table:table-cell>
          <table:table-cell office:value-type="float" office:value="7500010" table:style-name="ce30">
            <text:p>7.500.010</text:p>
          </table:table-cell>
          <table:table-cell office:value-type="float" office:value="7500010" table:style-name="ce30">
            <text:p>7.500.010</text:p>
          </table:table-cell>
          <table:table-cell office:value-type="float" office:value="5590451.0226970632" table:style-name="ce30">
            <text:p>5.590.451</text:p>
          </table:table-cell>
          <table:table-cell office:value-type="percentage" office:value="0.7453924758363073" table:style-name="ce31">
            <text:p>74,5%</text:p>
          </table:table-cell>
          <table:table-cell office:value-type="float" office:value="5165227.9526970638" table:style-name="ce30">
            <text:p>5.165.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32499.740381632822" table:style-name="ce3">
            <text:p>-32.500</text:p>
          </table:table-cell>
          <table:table-cell office:value-type="percentage" office:value="-3249.9740381632823" table:style-name="ce17">
            <text:p>-324997,4%</text:p>
          </table:table-cell>
          <table:table-cell office:value-type="float" office:value="-32499.740381632822" table:style-name="ce3">
            <text:p>-32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3990 000000 <text:s/>Vencimientos Aplazamientos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098400.0199999996" table:style-name="ce3">
            <text:p>5.098.400</text:p>
          </table:table-cell>
          <table:table-cell office:value-type="string" table:style-name="ce17">
            <text:p>&gt;1000%</text:p>
          </table:table-cell>
          <table:table-cell office:value-type="float" office:value="5090719.4800000004" table:style-name="ce3">
            <text:p>5.090.7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500000" table:style-name="ce3">
            <text:p>4.500.000</text:p>
          </table:table-cell>
          <table:table-cell office:value-type="float" office:value="4500000" table:style-name="ce3">
            <text:p>4.500.000</text:p>
          </table:table-cell>
          <table:table-cell office:value-type="float" office:value="1807308.1816779918" table:style-name="ce3">
            <text:p>1.807.308</text:p>
          </table:table-cell>
          <table:table-cell office:value-type="percentage" office:value="0.40162404037288707" table:style-name="ce17">
            <text:p>40,2%</text:p>
          </table:table-cell>
          <table:table-cell office:value-type="float" office:value="1807308.1816779918" table:style-name="ce3">
            <text:p>1.807.3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5004-Gestión de aplazamientos</text:p>
          </table:table-cell>
          <table:table-cell office:value-type="float" office:value="4500030" table:style-name="ce30">
            <text:p>4.500.030</text:p>
          </table:table-cell>
          <table:table-cell office:value-type="float" office:value="4500030" table:style-name="ce30">
            <text:p>4.500.030</text:p>
          </table:table-cell>
          <table:table-cell office:value-type="float" office:value="6873208.4612963581" table:style-name="ce30">
            <text:p>6.873.208</text:p>
          </table:table-cell>
          <table:table-cell office:value-type="percentage" office:value="1.5273694756026868" table:style-name="ce31">
            <text:p>152,7%</text:p>
          </table:table-cell>
          <table:table-cell office:value-type="float" office:value="6865527.921296359" table:style-name="ce30">
            <text:p>6.865.5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5-Gestión de recaudación</text:p>
          </table:table-cell>
          <table:table-cell office:value-type="float" office:value="12000040" table:style-name="ce27">
            <text:p>12.000.040</text:p>
          </table:table-cell>
          <table:table-cell office:value-type="float" office:value="12000040" table:style-name="ce27">
            <text:p>12.000.040</text:p>
          </table:table-cell>
          <table:table-cell office:value-type="float" office:value="12463659.48399342" table:style-name="ce27">
            <text:p>12.463.659</text:p>
          </table:table-cell>
          <table:table-cell office:value-type="percentage" office:value="1.0386348282166911" table:style-name="ce28">
            <text:p>103,9%</text:p>
          </table:table-cell>
          <table:table-cell office:value-type="float" office:value="12030755.873993423" table:style-name="ce27">
            <text:p>12.030.7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3459.94" table:style-name="ce3">
            <text:p>3.460</text:p>
          </table:table-cell>
          <table:table-cell office:value-type="percentage" office:value="1.3839760000000001" table:style-name="ce17">
            <text:p>138,4%</text:p>
          </table:table-cell>
          <table:table-cell office:value-type="float" office:value="3459.94" table:style-name="ce3">
            <text:p>3.46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6000-Atención al contribuyente</text:p>
          </table:table-cell>
          <table:table-cell office:value-type="float" office:value="2500" table:style-name="ce30">
            <text:p>2.500</text:p>
          </table:table-cell>
          <table:table-cell office:value-type="float" office:value="2500" table:style-name="ce30">
            <text:p>2.500</text:p>
          </table:table-cell>
          <table:table-cell office:value-type="float" office:value="3459.94" table:style-name="ce30">
            <text:p>3.460</text:p>
          </table:table-cell>
          <table:table-cell office:value-type="percentage" office:value="1.3839760000000001" table:style-name="ce31">
            <text:p>138,4%</text:p>
          </table:table-cell>
          <table:table-cell office:value-type="float" office:value="3459.94" table:style-name="ce30">
            <text:p>3.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6001-Requerimientos, Notificaciones e IAE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6-Atención al contribuyente</text:p>
          </table:table-cell>
          <table:table-cell office:value-type="float" office:value="2510" table:style-name="ce27">
            <text:p>2.510</text:p>
          </table:table-cell>
          <table:table-cell office:value-type="float" office:value="2510" table:style-name="ce27">
            <text:p>2.510</text:p>
          </table:table-cell>
          <table:table-cell office:value-type="float" office:value="3459.94" table:style-name="ce27">
            <text:p>3.460</text:p>
          </table:table-cell>
          <table:table-cell office:value-type="percentage" office:value="1.3784621513944224" table:style-name="ce28">
            <text:p>137,8%</text:p>
          </table:table-cell>
          <table:table-cell office:value-type="float" office:value="3459.94" table:style-name="ce27">
            <text:p>3.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0 <text:s/>Ingresos por el IRPF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1071159245.837857" table:style-name="ce3">
            <text:p>1.071.159.246</text:p>
          </table:table-cell>
          <table:table-cell office:value-type="percentage" office:value="0.75372889389638176" table:style-name="ce17">
            <text:p>75,4%</text:p>
          </table:table-cell>
          <table:table-cell office:value-type="float" office:value="1071159245.837857" table:style-name="ce3">
            <text:p>1.071.159.2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8796412" table:style-name="ce3">
            <text:p>8.796.412</text:p>
          </table:table-cell>
          <table:table-cell office:value-type="float" office:value="8796412" table:style-name="ce3">
            <text:p>8.796.4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-3529137.8899999997" table:style-name="ce3">
            <text:p>-3.529.138</text:p>
          </table:table-cell>
          <table:table-cell office:value-type="percentage" office:value="0.48557208172812322" table:style-name="ce17">
            <text:p>48,6%</text:p>
          </table:table-cell>
          <table:table-cell office:value-type="float" office:value="-3529137.8899999997" table:style-name="ce3">
            <text:p>-3.529.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-693048.16999999993" table:style-name="ce3">
            <text:p>-693.048</text:p>
          </table:table-cell>
          <table:table-cell office:value-type="percentage" office:value="7.4257813136183431E-2" table:style-name="ce17">
            <text:p>7,4%</text:p>
          </table:table-cell>
          <table:table-cell office:value-type="float" office:value="-693048.16999999993" table:style-name="ce3">
            <text:p>-693.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14648633.794350339" table:style-name="ce3">
            <text:p>14.648.634</text:p>
          </table:table-cell>
          <table:table-cell office:value-type="percentage" office:value="0.33857930877962183" table:style-name="ce17">
            <text:p>33,9%</text:p>
          </table:table-cell>
          <table:table-cell office:value-type="float" office:value="14648633.794350339" table:style-name="ce3">
            <text:p>14.648.6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57001-Gestión de los impuestos</text:p>
          </table:table-cell>
          <table:table-cell office:value-type="float" office:value="1456607000" table:style-name="ce30">
            <text:p>1.456.607.000</text:p>
          </table:table-cell>
          <table:table-cell office:value-type="float" office:value="1456607000" table:style-name="ce30">
            <text:p>1.456.607.000</text:p>
          </table:table-cell>
          <table:table-cell office:value-type="float" office:value="1081585693.5722075" table:style-name="ce30">
            <text:p>1.081.585.694</text:p>
          </table:table-cell>
          <table:table-cell office:value-type="percentage" office:value="0.74253775628718488" table:style-name="ce31">
            <text:p>74,3%</text:p>
          </table:table-cell>
          <table:table-cell office:value-type="float" office:value="1081585693.5722075" table:style-name="ce30">
            <text:p>1.081.585.6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57-Gestión IRPF y Patrimonio</text:p>
          </table:table-cell>
          <table:table-cell office:value-type="float" office:value="1456607000" table:style-name="ce27">
            <text:p>1.456.607.000</text:p>
          </table:table-cell>
          <table:table-cell office:value-type="float" office:value="1456607000" table:style-name="ce27">
            <text:p>1.456.607.000</text:p>
          </table:table-cell>
          <table:table-cell office:value-type="float" office:value="1081585693.5722075" table:style-name="ce27">
            <text:p>1.081.585.694</text:p>
          </table:table-cell>
          <table:table-cell office:value-type="percentage" office:value="0.74253775628718488" table:style-name="ce28">
            <text:p>74,3%</text:p>
          </table:table-cell>
          <table:table-cell office:value-type="float" office:value="1081585693.5722075" table:style-name="ce27">
            <text:p>1.081.585.6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-Aplicación del sistema tributario de la Hacienda Pública de Navarra</text:p>
          </table:table-cell>
          <table:table-cell office:value-type="float" office:value="2827878727" table:style-name="ce24">
            <text:p>2.827.878.727</text:p>
          </table:table-cell>
          <table:table-cell office:value-type="float" office:value="2827878727" table:style-name="ce24">
            <text:p>2.827.878.727</text:p>
          </table:table-cell>
          <table:table-cell office:value-type="float" office:value="2055317256.5624065" table:style-name="ce24">
            <text:p>2.055.317.257</text:p>
          </table:table-cell>
          <table:table-cell office:value-type="percentage" office:value="0.72680530354384132" table:style-name="ce25">
            <text:p>72,7%</text:p>
          </table:table-cell>
          <table:table-cell office:value-type="float" office:value="2054884122.9924064" table:style-name="ce24">
            <text:p>2.054.884.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100 000002 <text:s/>Ajuste por el IVA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710240780.1500001" table:style-name="ce3">
            <text:p>710.240.780</text:p>
          </table:table-cell>
          <table:table-cell office:value-type="percentage" office:value="0.77099436512769748" table:style-name="ce17">
            <text:p>77,1%</text:p>
          </table:table-cell>
          <table:table-cell office:value-type="float" office:value="710240780.1500001" table:style-name="ce3">
            <text:p>710.240.7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21305938.91" table:style-name="ce3">
            <text:p>-21.305.939</text:p>
          </table:table-cell>
          <table:table-cell office:value-type="percentage" office:value="0.5664364042643697" table:style-name="ce17">
            <text:p>56,6%</text:p>
          </table:table-cell>
          <table:table-cell office:value-type="float" office:value="-21305938.91" table:style-name="ce3">
            <text:p>-21.305.9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2 000002 <text:s/>Ajuste fiscal I.E. Cerveza</text:p>
          </table:table-cell>
          <table:table-cell office:value-type="float" office:value="5649000" table:style-name="ce3">
            <text:p>5.649.000</text:p>
          </table:table-cell>
          <table:table-cell office:value-type="float" office:value="5649000" table:style-name="ce3">
            <text:p>5.649.000</text:p>
          </table:table-cell>
          <table:table-cell office:value-type="float" office:value="4065406.88" table:style-name="ce3">
            <text:p>4.065.407</text:p>
          </table:table-cell>
          <table:table-cell office:value-type="percentage" office:value="0.71966841564878736" table:style-name="ce17">
            <text:p>72,0%</text:p>
          </table:table-cell>
          <table:table-cell office:value-type="float" office:value="4065406.88" table:style-name="ce3">
            <text:p>4.065.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3 000002 <text:s/>Ajuste fiscal I.E. Tabaco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4727102.4700000007" table:style-name="ce3">
            <text:p>4.727.102</text:p>
          </table:table-cell>
          <table:table-cell office:value-type="percentage" office:value="0.37615202275801707" table:style-name="ce17">
            <text:p>37,6%</text:p>
          </table:table-cell>
          <table:table-cell office:value-type="float" office:value="4727102.4700000007" table:style-name="ce3">
            <text:p>4.727.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4 000002 <text:s/>Ajuste fiscal I.E. Hidrocarburos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41513958.18" table:style-name="ce3">
            <text:p>41.513.958</text:p>
          </table:table-cell>
          <table:table-cell office:value-type="percentage" office:value="0.43320871740287387" table:style-name="ce17">
            <text:p>43,3%</text:p>
          </table:table-cell>
          <table:table-cell office:value-type="float" office:value="41513958.18" table:style-name="ce3">
            <text:p>41.513.9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69784.83" table:style-name="ce3">
            <text:p>69.785</text:p>
          </table:table-cell>
          <table:table-cell office:value-type="percentage" office:value="0.77538700000000005" table:style-name="ce17">
            <text:p>77,5%</text:p>
          </table:table-cell>
          <table:table-cell office:value-type="float" office:value="69784.83" table:style-name="ce3">
            <text:p>69.7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160000-Convenio con el Estado</text:p>
          </table:table-cell>
          <table:table-cell office:value-type="float" office:value="997722000" table:style-name="ce30">
            <text:p>997.722.000</text:p>
          </table:table-cell>
          <table:table-cell office:value-type="float" office:value="997722000" table:style-name="ce30">
            <text:p>997.722.000</text:p>
          </table:table-cell>
          <table:table-cell office:value-type="float" office:value="739311093.60000014" table:style-name="ce30">
            <text:p>739.311.094</text:p>
          </table:table-cell>
          <table:table-cell office:value-type="percentage" office:value="0.74099908952594018" table:style-name="ce31">
            <text:p>74,1%</text:p>
          </table:table-cell>
          <table:table-cell office:value-type="float" office:value="739311093.60000014" table:style-name="ce30">
            <text:p>739.311.0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160-Convenio con el Estado</text:p>
          </table:table-cell>
          <table:table-cell office:value-type="float" office:value="997722000" table:style-name="ce27">
            <text:p>997.722.000</text:p>
          </table:table-cell>
          <table:table-cell office:value-type="float" office:value="997722000" table:style-name="ce27">
            <text:p>997.722.000</text:p>
          </table:table-cell>
          <table:table-cell office:value-type="float" office:value="739311093.60000014" table:style-name="ce27">
            <text:p>739.311.094</text:p>
          </table:table-cell>
          <table:table-cell office:value-type="percentage" office:value="0.74099908952594018" table:style-name="ce28">
            <text:p>74,1%</text:p>
          </table:table-cell>
          <table:table-cell office:value-type="float" office:value="739311093.60000014" table:style-name="ce27">
            <text:p>739.311.0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6-Convenio con el Estado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739311093.60000014" table:style-name="ce24">
            <text:p>739.311.094</text:p>
          </table:table-cell>
          <table:table-cell office:value-type="percentage" office:value="0.74099908952594018" table:style-name="ce25">
            <text:p>74,1%</text:p>
          </table:table-cell>
          <table:table-cell office:value-type="float" office:value="739311093.60000014" table:style-name="ce24">
            <text:p>739.311.09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-Departamento de Hacienda y Política Financiera</text:p>
          </table:table-cell>
          <table:table-cell office:value-type="float" office:value="4148539354" table:style-name="ce21">
            <text:p>4.148.539.354</text:p>
          </table:table-cell>
          <table:table-cell office:value-type="float" office:value="4234051452.6599998" table:style-name="ce21">
            <text:p>4.234.051.453</text:p>
          </table:table-cell>
          <table:table-cell office:value-type="float" office:value="2999340197.7924056" table:style-name="ce21">
            <text:p>2.999.340.198</text:p>
          </table:table-cell>
          <table:table-cell office:value-type="percentage" office:value="0.70838539194135219" table:style-name="ce22">
            <text:p>70,8%</text:p>
          </table:table-cell>
          <table:table-cell office:value-type="float" office:value="2998506944.4324059" table:style-name="ce21">
            <text:p>2.998.506.9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48988.76" table:style-name="ce3">
            <text:p>48.989</text:p>
          </table:table-cell>
          <table:table-cell office:value-type="percentage" office:value="1.2247190000000001" table:style-name="ce17">
            <text:p>122,5%</text:p>
          </table:table-cell>
          <table:table-cell office:value-type="float" office:value="48988.76" table:style-name="ce3">
            <text:p>48.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182560" table:style-name="ce3">
            <text:p>182.560</text:p>
          </table:table-cell>
          <table:table-cell office:value-type="percentage" office:value="1.7386666666666666" table:style-name="ce17">
            <text:p>173,9%</text:p>
          </table:table-cell>
          <table:table-cell office:value-type="float" office:value="182560" table:style-name="ce3">
            <text:p>182.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829534.15" table:style-name="ce3">
            <text:p>829.534</text:p>
          </table:table-cell>
          <table:table-cell office:value-type="percentage" office:value="0.56201500677506777" table:style-name="ce17">
            <text:p>56,2%</text:p>
          </table:table-cell>
          <table:table-cell office:value-type="float" office:value="829534.15" table:style-name="ce3">
            <text:p>829.5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71550.5" table:style-name="ce3">
            <text:p>671.551</text:p>
          </table:table-cell>
          <table:table-cell office:value-type="string" table:style-name="ce17">
            <text:p>&gt;1000%</text:p>
          </table:table-cell>
          <table:table-cell office:value-type="float" office:value="668838.5" table:style-name="ce3">
            <text:p>668.8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89.04" table:style-name="ce3">
            <text:p>2.389</text:p>
          </table:table-cell>
          <table:table-cell office:value-type="string" table:style-name="ce17">
            <text:p>&gt;1000%</text:p>
          </table:table-cell>
          <table:table-cell office:value-type="float" office:value="2389.04" table:style-name="ce3">
            <text:p>2.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682.13" table:style-name="ce3">
            <text:p>84.682</text:p>
          </table:table-cell>
          <table:table-cell office:value-type="string" table:style-name="ce17">
            <text:p>&gt;1000%</text:p>
          </table:table-cell>
          <table:table-cell office:value-type="float" office:value="84682.13" table:style-name="ce3">
            <text:p>84.6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90 000000 <text:s/>Ingresos v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9.45" table:style-name="ce3">
            <text:p>28.909</text:p>
          </table:table-cell>
          <table:table-cell office:value-type="string" table:style-name="ce17">
            <text:p>-</text:p>
          </table:table-cell>
          <table:table-cell office:value-type="float" office:value="15627.33" table:style-name="ce3">
            <text:p>15.62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00000-Dirección y servicios generales de educación</text:p>
          </table:table-cell>
          <table:table-cell office:value-type="float" office:value="1671030" table:style-name="ce30">
            <text:p>1.671.030</text:p>
          </table:table-cell>
          <table:table-cell office:value-type="float" office:value="1671030" table:style-name="ce30">
            <text:p>1.671.030</text:p>
          </table:table-cell>
          <table:table-cell office:value-type="float" office:value="1848614.03" table:style-name="ce30">
            <text:p>1.848.614</text:p>
          </table:table-cell>
          <table:table-cell office:value-type="percentage" office:value="1.1062721973872403" table:style-name="ce31">
            <text:p>110,6%</text:p>
          </table:table-cell>
          <table:table-cell office:value-type="float" office:value="1832619.9100000001" table:style-name="ce30">
            <text:p>1.832.62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400-Dirección y servicios generales de educación</text:p>
          </table:table-cell>
          <table:table-cell office:value-type="float" office:value="1671030" table:style-name="ce27">
            <text:p>1.671.030</text:p>
          </table:table-cell>
          <table:table-cell office:value-type="float" office:value="1671030" table:style-name="ce27">
            <text:p>1.671.030</text:p>
          </table:table-cell>
          <table:table-cell office:value-type="float" office:value="1848614.03" table:style-name="ce27">
            <text:p>1.848.614</text:p>
          </table:table-cell>
          <table:table-cell office:value-type="percentage" office:value="1.1062721973872403" table:style-name="ce28">
            <text:p>110,6%</text:p>
          </table:table-cell>
          <table:table-cell office:value-type="float" office:value="1832619.9100000001" table:style-name="ce27">
            <text:p>1.832.6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0-Dirección y servicios generales de educación</text:p>
          </table:table-cell>
          <table:table-cell office:value-type="float" office:value="1671030" table:style-name="ce24">
            <text:p>1.671.030</text:p>
          </table:table-cell>
          <table:table-cell office:value-type="float" office:value="1671030" table:style-name="ce24">
            <text:p>1.671.030</text:p>
          </table:table-cell>
          <table:table-cell office:value-type="float" office:value="1848614.03" table:style-name="ce24">
            <text:p>1.848.614</text:p>
          </table:table-cell>
          <table:table-cell office:value-type="percentage" office:value="1.1062721973872403" table:style-name="ce25">
            <text:p>110,6%</text:p>
          </table:table-cell>
          <table:table-cell office:value-type="float" office:value="1832619.9100000001" table:style-name="ce24">
            <text:p>1.832.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356656" table:style-name="ce3">
            <text:p>356.656</text:p>
          </table:table-cell>
          <table:table-cell office:value-type="float" office:value="356656" table:style-name="ce3">
            <text:p>356.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23618.16" table:style-name="ce3">
            <text:p>23.618</text:p>
          </table:table-cell>
          <table:table-cell office:value-type="percentage" office:value="0.75742928612661153" table:style-name="ce17">
            <text:p>75,7%</text:p>
          </table:table-cell>
          <table:table-cell office:value-type="float" office:value="7872.72" table:style-name="ce3">
            <text:p>7.87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10001-Construcciones y equipamiento</text:p>
          </table:table-cell>
          <table:table-cell office:value-type="float" office:value="387838" table:style-name="ce30">
            <text:p>387.838</text:p>
          </table:table-cell>
          <table:table-cell office:value-type="float" office:value="387838" table:style-name="ce30">
            <text:p>387.838</text:p>
          </table:table-cell>
          <table:table-cell office:value-type="float" office:value="23618.16" table:style-name="ce30">
            <text:p>23.618</text:p>
          </table:table-cell>
          <table:table-cell office:value-type="percentage" office:value="6.0896972447258904E-2" table:style-name="ce31">
            <text:p>6,1%</text:p>
          </table:table-cell>
          <table:table-cell office:value-type="float" office:value="7872.72" table:style-name="ce30">
            <text:p>7.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65.8" table:style-name="ce3">
            <text:p>4.866</text:p>
          </table:table-cell>
          <table:table-cell office:value-type="string" table:style-name="ce17">
            <text:p>&gt;1000%</text:p>
          </table:table-cell>
          <table:table-cell office:value-type="float" office:value="4865.8" table:style-name="ce3">
            <text:p>4.8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969.47" table:style-name="ce3">
            <text:p>29.969</text:p>
          </table:table-cell>
          <table:table-cell office:value-type="string" table:style-name="ce17">
            <text:p>&gt;1000%</text:p>
          </table:table-cell>
          <table:table-cell office:value-type="float" office:value="4268.74" table:style-name="ce3">
            <text:p>4.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7000 000000 <text:s/>Financiación de libr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436.27" table:style-name="ce3">
            <text:p>21.436</text:p>
          </table:table-cell>
          <table:table-cell office:value-type="percentage" office:value="0.42872540000000003" table:style-name="ce17">
            <text:p>42,9%</text:p>
          </table:table-cell>
          <table:table-cell office:value-type="float" office:value="21436.27" table:style-name="ce3">
            <text:p>21.43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10002-Becas y ayudas</text:p>
          </table:table-cell>
          <table:table-cell office:value-type="float" office:value="50020" table:style-name="ce30">
            <text:p>50.020</text:p>
          </table:table-cell>
          <table:table-cell office:value-type="float" office:value="50020" table:style-name="ce30">
            <text:p>50.020</text:p>
          </table:table-cell>
          <table:table-cell office:value-type="float" office:value="56271.540000000008" table:style-name="ce30">
            <text:p>56.272</text:p>
          </table:table-cell>
          <table:table-cell office:value-type="percentage" office:value="1.1249808076769294" table:style-name="ce31">
            <text:p>112,5%</text:p>
          </table:table-cell>
          <table:table-cell office:value-type="float" office:value="30570.81" table:style-name="ce30">
            <text:p>30.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6 41300 4909 000000 <text:s/>Otros programas internacionales</text:p>
          </table:table-cell>
          <table:table-cell office:value-type="float" office:value="8963" table:style-name="ce3">
            <text:p>8.963</text:p>
          </table:table-cell>
          <table:table-cell office:value-type="float" office:value="8963" table:style-name="ce3">
            <text:p>8.963</text:p>
          </table:table-cell>
          <table:table-cell office:value-type="float" office:value="17925" table:style-name="ce3">
            <text:p>17.925</text:p>
          </table:table-cell>
          <table:table-cell office:value-type="percentage" office:value="1.9998884302130984" table:style-name="ce17">
            <text:p>200,0%</text:p>
          </table:table-cell>
          <table:table-cell office:value-type="float" office:value="17925" table:style-name="ce3">
            <text:p>17.92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10006-Tecnologías educativas</text:p>
          </table:table-cell>
          <table:table-cell office:value-type="float" office:value="8963" table:style-name="ce30">
            <text:p>8.963</text:p>
          </table:table-cell>
          <table:table-cell office:value-type="float" office:value="8963" table:style-name="ce30">
            <text:p>8.963</text:p>
          </table:table-cell>
          <table:table-cell office:value-type="float" office:value="17925" table:style-name="ce30">
            <text:p>17.925</text:p>
          </table:table-cell>
          <table:table-cell office:value-type="percentage" office:value="1.9998884302130984" table:style-name="ce31">
            <text:p>200,0%</text:p>
          </table:table-cell>
          <table:table-cell office:value-type="float" office:value="17925" table:style-name="ce30">
            <text:p>17.9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410-Recursos educativos</text:p>
          </table:table-cell>
          <table:table-cell office:value-type="float" office:value="446821" table:style-name="ce27">
            <text:p>446.821</text:p>
          </table:table-cell>
          <table:table-cell office:value-type="float" office:value="446821" table:style-name="ce27">
            <text:p>446.821</text:p>
          </table:table-cell>
          <table:table-cell office:value-type="float" office:value="97814.7" table:style-name="ce27">
            <text:p>97.815</text:p>
          </table:table-cell>
          <table:table-cell office:value-type="percentage" office:value="0.21891249516025432" table:style-name="ce28">
            <text:p>21,9%</text:p>
          </table:table-cell>
          <table:table-cell office:value-type="float" office:value="56368.53" table:style-name="ce27">
            <text:p>56.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01 412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706.7999999999993" table:style-name="ce3">
            <text:p>8.707</text:p>
          </table:table-cell>
          <table:table-cell office:value-type="string" table:style-name="ce17">
            <text:p>&gt;1000%</text:p>
          </table:table-cell>
          <table:table-cell office:value-type="float" office:value="8706.7999999999993" table:style-name="ce3">
            <text:p>8.70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11001-Universidade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706.7999999999993" table:style-name="ce30">
            <text:p>8.707</text:p>
          </table:table-cell>
          <table:table-cell office:value-type="string" table:style-name="ce31">
            <text:p>&gt;1000%</text:p>
          </table:table-cell>
          <table:table-cell office:value-type="float" office:value="8706.7999999999993" table:style-name="ce30">
            <text:p>8.70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411-Universidades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706.7999999999993" table:style-name="ce27">
            <text:p>8.707</text:p>
          </table:table-cell>
          <table:table-cell office:value-type="string" table:style-name="ce28">
            <text:p>&gt;1000%</text:p>
          </table:table-cell>
          <table:table-cell office:value-type="float" office:value="8706.7999999999993" table:style-name="ce27">
            <text:p>8.70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1-Recursos educativos</text:p>
          </table:table-cell>
          <table:table-cell office:value-type="float" office:value="446831" table:style-name="ce24">
            <text:p>446.831</text:p>
          </table:table-cell>
          <table:table-cell office:value-type="float" office:value="446831" table:style-name="ce24">
            <text:p>446.831</text:p>
          </table:table-cell>
          <table:table-cell office:value-type="float" office:value="106521.5" table:style-name="ce24">
            <text:p>106.522</text:p>
          </table:table-cell>
          <table:table-cell office:value-type="percentage" office:value="0.23839326277720213" table:style-name="ce25">
            <text:p>23,8%</text:p>
          </table:table-cell>
          <table:table-cell office:value-type="float" office:value="65075.33" table:style-name="ce24">
            <text:p>65.0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20000-Actividades generales del program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5651.4" table:style-name="ce3">
            <text:p>5.651</text:p>
          </table:table-cell>
          <table:table-cell office:value-type="percentage" office:value="0.45946341463414631" table:style-name="ce17">
            <text:p>45,9%</text:p>
          </table:table-cell>
          <table:table-cell office:value-type="float" office:value="5651.4" table:style-name="ce3">
            <text:p>5.6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2886" table:style-name="ce3">
            <text:p>2.886</text:p>
          </table:table-cell>
          <table:table-cell office:value-type="percentage" office:value="8.2410051399200462E-2" table:style-name="ce17">
            <text:p>8,2%</text:p>
          </table:table-cell>
          <table:table-cell office:value-type="float" office:value="2886" table:style-name="ce3">
            <text:p>2.8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1961.6" table:style-name="ce3">
            <text:p>1.962</text:p>
          </table:table-cell>
          <table:table-cell office:value-type="percentage" office:value="1.9231372549019607" table:style-name="ce17">
            <text:p>192,3%</text:p>
          </table:table-cell>
          <table:table-cell office:value-type="float" office:value="1961.6" table:style-name="ce3">
            <text:p>1.9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15730" table:style-name="ce3">
            <text:p>15.730</text:p>
          </table:table-cell>
          <table:table-cell office:value-type="percentage" office:value="0.87388888888888894" table:style-name="ce17">
            <text:p>87,4%</text:p>
          </table:table-cell>
          <table:table-cell office:value-type="float" office:value="12100" table:style-name="ce3">
            <text:p>12.1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20001-Idiomas y enseñanzas artísticas</text:p>
          </table:table-cell>
          <table:table-cell office:value-type="float" office:value="66350" table:style-name="ce30">
            <text:p>66.350</text:p>
          </table:table-cell>
          <table:table-cell office:value-type="float" office:value="66350" table:style-name="ce30">
            <text:p>66.350</text:p>
          </table:table-cell>
          <table:table-cell office:value-type="float" office:value="26229" table:style-name="ce30">
            <text:p>26.229</text:p>
          </table:table-cell>
          <table:table-cell office:value-type="percentage" office:value="0.39531273549359458" table:style-name="ce31">
            <text:p>39,5%</text:p>
          </table:table-cell>
          <table:table-cell office:value-type="float" office:value="22599" table:style-name="ce30">
            <text:p>22.5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00 4000 000000 <text:s/>Programa de orientación y refuerzo</text:p>
          </table:table-cell>
          <table:table-cell office:value-type="float" office:value="0" table:style-name="ce3">
            <text:p>0</text:p>
          </table:table-cell>
          <table:table-cell office:value-type="float" office:value="197253.67" table:style-name="ce3">
            <text:p>197.254</text:p>
          </table:table-cell>
          <table:table-cell office:value-type="float" office:value="2092310" table:style-name="ce3">
            <text:p>2.092.310</text:p>
          </table:table-cell>
          <table:table-cell office:value-type="string" table:style-name="ce17">
            <text:p>&gt;1000%</text:p>
          </table:table-cell>
          <table:table-cell office:value-type="float" office:value="2092310" table:style-name="ce3">
            <text:p>2.092.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00 4900 000000 <text:s/>Programa de orientación y refuerzo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00 9110 000000 <text:s/>Programa de orientación y refuerzo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2310" table:style-name="ce3">
            <text:p>2.092.310</text:p>
          </table:table-cell>
          <table:table-cell office:value-type="string" table:style-name="ce17">
            <text:p>-</text:p>
          </table:table-cell>
          <table:table-cell office:value-type="float" office:value="2092310" table:style-name="ce3">
            <text:p>2.092.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178191.9" table:style-name="ce3">
            <text:p>178.192</text:p>
          </table:table-cell>
          <table:table-cell office:value-type="percentage" office:value="0.60404033898305087" table:style-name="ce17">
            <text:p>60,4%</text:p>
          </table:table-cell>
          <table:table-cell office:value-type="float" office:value="178191.9" table:style-name="ce3">
            <text:p>178.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3024" table:style-name="ce3">
            <text:p>3.024</text:p>
          </table:table-cell>
          <table:table-cell office:value-type="float" office:value="4752" table:style-name="ce3">
            <text:p>4.752</text:p>
          </table:table-cell>
          <table:table-cell office:value-type="percentage" office:value="1.5714285714285714" table:style-name="ce17">
            <text:p>157,1%</text:p>
          </table:table-cell>
          <table:table-cell office:value-type="float" office:value="4752" table:style-name="ce3">
            <text:p>4.75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20002-Ordenación e igualdad de oportunidades</text:p>
          </table:table-cell>
          <table:table-cell office:value-type="float" office:value="295010" table:style-name="ce30">
            <text:p>295.010</text:p>
          </table:table-cell>
          <table:table-cell office:value-type="float" office:value="495277.67000000004" table:style-name="ce30">
            <text:p>495.278</text:p>
          </table:table-cell>
          <table:table-cell office:value-type="float" office:value="4367563.9000000004" table:style-name="ce30">
            <text:p>4.367.564</text:p>
          </table:table-cell>
          <table:table-cell office:value-type="percentage" office:value="8.8184147288530088" table:style-name="ce31">
            <text:p>881,8%</text:p>
          </table:table-cell>
          <table:table-cell office:value-type="float" office:value="4367563.9000000004" table:style-name="ce30">
            <text:p>4.367.5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773" table:style-name="ce3">
            <text:p>10.773</text:p>
          </table:table-cell>
          <table:table-cell office:value-type="percentage" office:value="0.71819999999999995" table:style-name="ce17">
            <text:p>71,8%</text:p>
          </table:table-cell>
          <table:table-cell office:value-type="float" office:value="10773" table:style-name="ce3">
            <text:p>10.7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770" table:style-name="ce3">
            <text:p>6.770</text:p>
          </table:table-cell>
          <table:table-cell office:value-type="percentage" office:value="1.3540000000000001" table:style-name="ce17">
            <text:p>135,4%</text:p>
          </table:table-cell>
          <table:table-cell office:value-type="float" office:value="6770" table:style-name="ce3">
            <text:p>6.7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325" table:style-name="ce3">
            <text:p>6.325</text:p>
          </table:table-cell>
          <table:table-cell office:value-type="string" table:style-name="ce17">
            <text:p>&gt;1000%</text:p>
          </table:table-cell>
          <table:table-cell office:value-type="float" office:value="6325" table:style-name="ce3">
            <text:p>6.3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60" table:style-name="ce3">
            <text:p>-260</text:p>
          </table:table-cell>
          <table:table-cell office:value-type="percentage" office:value="-26" table:style-name="ce17">
            <text:p>-2600,0%</text:p>
          </table:table-cell>
          <table:table-cell office:value-type="float" office:value="-260" table:style-name="ce3">
            <text:p>-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8912.13" table:style-name="ce3">
            <text:p>108.912</text:p>
          </table:table-cell>
          <table:table-cell office:value-type="float" office:value="126040.16" table:style-name="ce3">
            <text:p>126.040</text:p>
          </table:table-cell>
          <table:table-cell office:value-type="percentage" office:value="1.1572646683156411" table:style-name="ce17">
            <text:p>115,7%</text:p>
          </table:table-cell>
          <table:table-cell office:value-type="float" office:value="126040.16" table:style-name="ce3">
            <text:p>126.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51743.25" table:style-name="ce3">
            <text:p>51.743</text:p>
          </table:table-cell>
          <table:table-cell office:value-type="float" office:value="51743.25" table:style-name="ce3">
            <text:p>51.743</text:p>
          </table:table-cell>
          <table:table-cell office:value-type="percentage" office:value="1" table:style-name="ce17">
            <text:p>100,0%</text:p>
          </table:table-cell>
          <table:table-cell office:value-type="float" office:value="51743.25" table:style-name="ce3">
            <text:p>51.7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298398.33" table:style-name="ce3">
            <text:p>298.398</text:p>
          </table:table-cell>
          <table:table-cell office:value-type="float" office:value="419724.77" table:style-name="ce3">
            <text:p>419.725</text:p>
          </table:table-cell>
          <table:table-cell office:value-type="percentage" office:value="1.4065922218800622" table:style-name="ce17">
            <text:p>140,7%</text:p>
          </table:table-cell>
          <table:table-cell office:value-type="float" office:value="419724.77" table:style-name="ce3">
            <text:p>419.7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461888.77" table:style-name="ce3">
            <text:p>461.889</text:p>
          </table:table-cell>
          <table:table-cell office:value-type="percentage" office:value="0.69983146969696974" table:style-name="ce17">
            <text:p>70,0%</text:p>
          </table:table-cell>
          <table:table-cell office:value-type="float" office:value="461888.77" table:style-name="ce3">
            <text:p>461.8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0 000002 <text:s/>Impulso de la FP Dual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1 000000 <text:s/>Proyecto Pyrene FP-POCTEFA 2014-2020</text:p>
          </table:table-cell>
          <table:table-cell office:value-type="float" office:value="32746" table:style-name="ce3">
            <text:p>32.746</text:p>
          </table:table-cell>
          <table:table-cell office:value-type="float" office:value="32746" table:style-name="ce3">
            <text:p>32.7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9 000005 <text:s/>Ingresos del Programa ERASMUS+.SEP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81.79" table:style-name="ce3">
            <text:p>6.182</text:p>
          </table:table-cell>
          <table:table-cell office:value-type="string" table:style-name="ce17">
            <text:p>-</text:p>
          </table:table-cell>
          <table:table-cell office:value-type="float" office:value="6181.79" table:style-name="ce3">
            <text:p>6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9110 000000 <text:s/>FSE. Impulso a la FP DU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.000</text:p>
          </table:table-cell>
          <table:table-cell office:value-type="string" table:style-name="ce17">
            <text:p>-</text:p>
          </table:table-cell>
          <table:table-cell office:value-type="float" office:value="100000" table:style-name="ce3">
            <text:p>10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4000 000000 <text:s/>Acciones en el Centro de Referencia Nacional-FP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4000 000002 <text:s/>Acciones para formación y movilidad del profesorado</text:p>
          </table:table-cell>
          <table:table-cell office:value-type="float" office:value="0" table:style-name="ce3">
            <text:p>0</text:p>
          </table:table-cell>
          <table:table-cell office:value-type="float" office:value="151855.51999999999" table:style-name="ce3">
            <text:p>151.856</text:p>
          </table:table-cell>
          <table:table-cell office:value-type="float" office:value="151855.51999999999" table:style-name="ce3">
            <text:p>151.856</text:p>
          </table:table-cell>
          <table:table-cell office:value-type="percentage" office:value="1" table:style-name="ce17">
            <text:p>100,0%</text:p>
          </table:table-cell>
          <table:table-cell office:value-type="float" office:value="151855.51999999999" table:style-name="ce3">
            <text:p>151.8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9110 000000 <text:s/>Acciones para formación y movilidad del profesorado. FSE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percentage" office:value="1" table:style-name="ce17">
            <text:p>100,0%</text:p>
          </table:table-cell>
          <table:table-cell office:value-type="float" office:value="75000" table:style-name="ce3">
            <text:p>75.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420003-Formación profesional</text:p>
          </table:table-cell>
          <table:table-cell office:value-type="float" office:value="712816" table:style-name="ce30">
            <text:p>712.816</text:p>
          </table:table-cell>
          <table:table-cell office:value-type="float" office:value="1398695.23" table:style-name="ce30">
            <text:p>1.398.695</text:p>
          </table:table-cell>
          <table:table-cell office:value-type="float" office:value="1416042.2600000002" table:style-name="ce30">
            <text:p>1.416.042</text:p>
          </table:table-cell>
          <table:table-cell office:value-type="percentage" office:value="1.0124022943868911" table:style-name="ce31">
            <text:p>101,2%</text:p>
          </table:table-cell>
          <table:table-cell office:value-type="float" office:value="1416042.2600000002" table:style-name="ce30">
            <text:p>1.416.04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420-Actuaciones educativas</text:p>
          </table:table-cell>
          <table:table-cell office:value-type="float" office:value="1074186" table:style-name="ce27">
            <text:p>1.074.186</text:p>
          </table:table-cell>
          <table:table-cell office:value-type="float" office:value="1960332.9000000001" table:style-name="ce27">
            <text:p>1.960.333</text:p>
          </table:table-cell>
          <table:table-cell office:value-type="float" office:value="5809835.1599999992" table:style-name="ce27">
            <text:p>5.809.835</text:p>
          </table:table-cell>
          <table:table-cell office:value-type="percentage" office:value="2.9636982371718594" table:style-name="ce28">
            <text:p>296,4%</text:p>
          </table:table-cell>
          <table:table-cell office:value-type="float" office:value="5806205.1599999992" table:style-name="ce27">
            <text:p>5.806.20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2-Servicios generales de educación y formación profesional</text:p>
          </table:table-cell>
          <table:table-cell office:value-type="float" office:value="1074186" table:style-name="ce24">
            <text:p>1.074.186</text:p>
          </table:table-cell>
          <table:table-cell office:value-type="float" office:value="1960332.9000000001" table:style-name="ce24">
            <text:p>1.960.333</text:p>
          </table:table-cell>
          <table:table-cell office:value-type="float" office:value="5809835.1599999992" table:style-name="ce24">
            <text:p>5.809.835</text:p>
          </table:table-cell>
          <table:table-cell office:value-type="percentage" office:value="2.9636982371718594" table:style-name="ce25">
            <text:p>296,4%</text:p>
          </table:table-cell>
          <table:table-cell office:value-type="float" office:value="5806205.1599999992" table:style-name="ce24">
            <text:p>5.806.2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4-Departamento de Educación</text:p>
          </table:table-cell>
          <table:table-cell office:value-type="float" office:value="3192047" table:style-name="ce21">
            <text:p>3.192.047</text:p>
          </table:table-cell>
          <table:table-cell office:value-type="float" office:value="4078193.9" table:style-name="ce21">
            <text:p>4.078.194</text:p>
          </table:table-cell>
          <table:table-cell office:value-type="float" office:value="7764970.6900000004" table:style-name="ce21">
            <text:p>7.764.971</text:p>
          </table:table-cell>
          <table:table-cell office:value-type="percentage" office:value="1.9040219470682844" table:style-name="ce22">
            <text:p>190,4%</text:p>
          </table:table-cell>
          <table:table-cell office:value-type="float" office:value="7703900.3999999994" table:style-name="ce21">
            <text:p>7.703.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98.5" table:style-name="ce3">
            <text:p>499</text:p>
          </table:table-cell>
          <table:table-cell office:value-type="percentage" office:value="0.4985" table:style-name="ce17">
            <text:p>49,9%</text:p>
          </table:table-cell>
          <table:table-cell office:value-type="float" office:value="498.5" table:style-name="ce3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2625.1" table:style-name="ce3">
            <text:p>22.625</text:p>
          </table:table-cell>
          <table:table-cell office:value-type="percentage" office:value="7.5416999999999996" table:style-name="ce17">
            <text:p>754,2%</text:p>
          </table:table-cell>
          <table:table-cell office:value-type="float" office:value="22625.1" table:style-name="ce3">
            <text:p>22.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94748.82" table:style-name="ce3">
            <text:p>294.749</text:p>
          </table:table-cell>
          <table:table-cell office:value-type="percentage" office:value="0.98249606666666667" table:style-name="ce17">
            <text:p>98,2%</text:p>
          </table:table-cell>
          <table:table-cell office:value-type="float" office:value="195427.38" table:style-name="ce3">
            <text:p>195.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00000-Dirección y servicios generales de salud</text:p>
          </table:table-cell>
          <table:table-cell office:value-type="float" office:value="304010" table:style-name="ce30">
            <text:p>304.010</text:p>
          </table:table-cell>
          <table:table-cell office:value-type="float" office:value="304010" table:style-name="ce30">
            <text:p>304.010</text:p>
          </table:table-cell>
          <table:table-cell office:value-type="float" office:value="317872.42" table:style-name="ce30">
            <text:p>317.872</text:p>
          </table:table-cell>
          <table:table-cell office:value-type="percentage" office:value="1.04559856583665" table:style-name="ce31">
            <text:p>104,6%</text:p>
          </table:table-cell>
          <table:table-cell office:value-type="float" office:value="218550.98" table:style-name="ce30">
            <text:p>218.55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00-Dirección y servicios generales de salud</text:p>
          </table:table-cell>
          <table:table-cell office:value-type="float" office:value="304010" table:style-name="ce27">
            <text:p>304.010</text:p>
          </table:table-cell>
          <table:table-cell office:value-type="float" office:value="304010" table:style-name="ce27">
            <text:p>304.010</text:p>
          </table:table-cell>
          <table:table-cell office:value-type="float" office:value="317872.42" table:style-name="ce27">
            <text:p>317.872</text:p>
          </table:table-cell>
          <table:table-cell office:value-type="percentage" office:value="1.04559856583665" table:style-name="ce28">
            <text:p>104,6%</text:p>
          </table:table-cell>
          <table:table-cell office:value-type="float" office:value="218550.98" table:style-name="ce27">
            <text:p>218.55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317872.42" table:style-name="ce24">
            <text:p>317.872</text:p>
          </table:table-cell>
          <table:table-cell office:value-type="percentage" office:value="1.04559856583665" table:style-name="ce25">
            <text:p>104,6%</text:p>
          </table:table-cell>
          <table:table-cell office:value-type="float" office:value="218550.98" table:style-name="ce24">
            <text:p>218.5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3135" table:style-name="ce3">
            <text:p>23.135</text:p>
          </table:table-cell>
          <table:table-cell office:value-type="percentage" office:value="1.3608823529411764" table:style-name="ce17">
            <text:p>136,1%</text:p>
          </table:table-cell>
          <table:table-cell office:value-type="float" office:value="23135" table:style-name="ce3">
            <text:p>23.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0758" table:style-name="ce3">
            <text:p>30.758</text:p>
          </table:table-cell>
          <table:table-cell office:value-type="percentage" office:value="0.87880000000000003" table:style-name="ce17">
            <text:p>87,9%</text:p>
          </table:table-cell>
          <table:table-cell office:value-type="float" office:value="30793" table:style-name="ce3">
            <text:p>30.7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04.42" table:style-name="ce3">
            <text:p>204</text:p>
          </table:table-cell>
          <table:table-cell office:value-type="percentage" office:value="6.8139999999999992E-2" table:style-name="ce17">
            <text:p>6,8%</text:p>
          </table:table-cell>
          <table:table-cell office:value-type="float" office:value="204.42" table:style-name="ce3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11001-Inspección farmacéutica</text:p>
          </table:table-cell>
          <table:table-cell office:value-type="float" office:value="55000" table:style-name="ce30">
            <text:p>55.000</text:p>
          </table:table-cell>
          <table:table-cell office:value-type="float" office:value="55000" table:style-name="ce30">
            <text:p>55.000</text:p>
          </table:table-cell>
          <table:table-cell office:value-type="float" office:value="54097.42" table:style-name="ce30">
            <text:p>54.097</text:p>
          </table:table-cell>
          <table:table-cell office:value-type="percentage" office:value="0.98358945454545454" table:style-name="ce31">
            <text:p>98,4%</text:p>
          </table:table-cell>
          <table:table-cell office:value-type="float" office:value="54132.42" table:style-name="ce30">
            <text:p>54.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693.23" table:style-name="ce3">
            <text:p>2.693</text:p>
          </table:table-cell>
          <table:table-cell office:value-type="percentage" office:value="1.3466150000000001" table:style-name="ce17">
            <text:p>134,7%</text:p>
          </table:table-cell>
          <table:table-cell office:value-type="float" office:value="2693.23" table:style-name="ce3">
            <text:p>2.69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11003-Inspección de actividades sanitarias</text:p>
          </table:table-cell>
          <table:table-cell office:value-type="float" office:value="2000" table:style-name="ce30">
            <text:p>2.000</text:p>
          </table:table-cell>
          <table:table-cell office:value-type="float" office:value="2000" table:style-name="ce30">
            <text:p>2.000</text:p>
          </table:table-cell>
          <table:table-cell office:value-type="float" office:value="2693.23" table:style-name="ce30">
            <text:p>2.693</text:p>
          </table:table-cell>
          <table:table-cell office:value-type="percentage" office:value="1.3466150000000001" table:style-name="ce31">
            <text:p>134,7%</text:p>
          </table:table-cell>
          <table:table-cell office:value-type="float" office:value="2693.23" table:style-name="ce30">
            <text:p>2.6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0" table:style-name="ce3">
            <text:p>1.810</text:p>
          </table:table-cell>
          <table:table-cell office:value-type="string" table:style-name="ce17">
            <text:p>-</text:p>
          </table:table-cell>
          <table:table-cell office:value-type="float" office:value="1810" table:style-name="ce3">
            <text:p>1.81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11004-Ciudadanía sanitaria, aseguramiento y garantí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0" table:style-name="ce30">
            <text:p>1.810</text:p>
          </table:table-cell>
          <table:table-cell office:value-type="string" table:style-name="ce31">
            <text:p>-</text:p>
          </table:table-cell>
          <table:table-cell office:value-type="float" office:value="1810" table:style-name="ce30">
            <text:p>1.8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11-Ciudadanía sanitaria, aseguramiento y garantías</text:p>
          </table:table-cell>
          <table:table-cell office:value-type="float" office:value="57000" table:style-name="ce27">
            <text:p>57.000</text:p>
          </table:table-cell>
          <table:table-cell office:value-type="float" office:value="57000" table:style-name="ce27">
            <text:p>57.000</text:p>
          </table:table-cell>
          <table:table-cell office:value-type="float" office:value="58600.65" table:style-name="ce27">
            <text:p>58.601</text:p>
          </table:table-cell>
          <table:table-cell office:value-type="percentage" office:value="1.0280815789473685" table:style-name="ce28">
            <text:p>102,8%</text:p>
          </table:table-cell>
          <table:table-cell office:value-type="float" office:value="58635.65" table:style-name="ce27">
            <text:p>58.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12000-Dirección y servicios generales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12-Planificación, evaluación y gestión del conocimiento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1-Actividades de la Dirección General</text:p>
          </table:table-cell>
          <table:table-cell office:value-type="float" office:value="57020" table:style-name="ce24">
            <text:p>57.020</text:p>
          </table:table-cell>
          <table:table-cell office:value-type="float" office:value="57020" table:style-name="ce24">
            <text:p>57.020</text:p>
          </table:table-cell>
          <table:table-cell office:value-type="float" office:value="58600.65" table:style-name="ce24">
            <text:p>58.601</text:p>
          </table:table-cell>
          <table:table-cell office:value-type="percentage" office:value="1.0277209750964573" table:style-name="ce25">
            <text:p>102,8%</text:p>
          </table:table-cell>
          <table:table-cell office:value-type="float" office:value="58635.65" table:style-name="ce24">
            <text:p>58.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629" table:style-name="ce3">
            <text:p>629</text:p>
          </table:table-cell>
          <table:table-cell office:value-type="percentage" office:value="0.17971428571428572" table:style-name="ce17">
            <text:p>18,0%</text:p>
          </table:table-cell>
          <table:table-cell office:value-type="float" office:value="629" table:style-name="ce3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835" table:style-name="ce3">
            <text:p>32.835</text:p>
          </table:table-cell>
          <table:table-cell office:value-type="string" table:style-name="ce17">
            <text:p>&gt;1000%</text:p>
          </table:table-cell>
          <table:table-cell office:value-type="float" office:value="32835" table:style-name="ce3">
            <text:p>32.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55516.9" table:style-name="ce3">
            <text:p>155.517</text:p>
          </table:table-cell>
          <table:table-cell office:value-type="percentage" office:value="0.77758450000000001" table:style-name="ce17">
            <text:p>77,8%</text:p>
          </table:table-cell>
          <table:table-cell office:value-type="float" office:value="155516.9" table:style-name="ce3">
            <text:p>155.5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4 <text:s/>Tasas de recogidas de perr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820" table:style-name="ce3">
            <text:p>2.820</text:p>
          </table:table-cell>
          <table:table-cell office:value-type="percentage" office:value="2.82" table:style-name="ce17">
            <text:p>282,0%</text:p>
          </table:table-cell>
          <table:table-cell office:value-type="float" office:value="2820" table:style-name="ce3">
            <text:p>2.8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99.81" table:style-name="ce3">
            <text:p>3.500</text:p>
          </table:table-cell>
          <table:table-cell office:value-type="string" table:style-name="ce17">
            <text:p>&gt;1000%</text:p>
          </table:table-cell>
          <table:table-cell office:value-type="float" office:value="3499.81" table:style-name="ce3">
            <text:p>3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870.89" table:style-name="ce3">
            <text:p>2.871</text:p>
          </table:table-cell>
          <table:table-cell office:value-type="percentage" office:value="0.19139266666666666" table:style-name="ce17">
            <text:p>19,1%</text:p>
          </table:table-cell>
          <table:table-cell office:value-type="float" office:value="2870.89" table:style-name="ce3">
            <text:p>2.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901 000000 <text:s/>Ingresos de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20000-Salud pública y laboral de Navarra</text:p>
          </table:table-cell>
          <table:table-cell office:value-type="float" office:value="337560" table:style-name="ce30">
            <text:p>337.560</text:p>
          </table:table-cell>
          <table:table-cell office:value-type="float" office:value="337560" table:style-name="ce30">
            <text:p>337.560</text:p>
          </table:table-cell>
          <table:table-cell office:value-type="float" office:value="198171.6" table:style-name="ce30">
            <text:p>198.172</text:p>
          </table:table-cell>
          <table:table-cell office:value-type="percentage" office:value="0.58707074297902595" table:style-name="ce31">
            <text:p>58,7%</text:p>
          </table:table-cell>
          <table:table-cell office:value-type="float" office:value="198171.6" table:style-name="ce30">
            <text:p>198.17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20-Salud pública y laboral de Navarra</text:p>
          </table:table-cell>
          <table:table-cell office:value-type="float" office:value="337560" table:style-name="ce27">
            <text:p>337.560</text:p>
          </table:table-cell>
          <table:table-cell office:value-type="float" office:value="337560" table:style-name="ce27">
            <text:p>337.560</text:p>
          </table:table-cell>
          <table:table-cell office:value-type="float" office:value="198171.6" table:style-name="ce27">
            <text:p>198.172</text:p>
          </table:table-cell>
          <table:table-cell office:value-type="percentage" office:value="0.58707074297902595" table:style-name="ce28">
            <text:p>58,7%</text:p>
          </table:table-cell>
          <table:table-cell office:value-type="float" office:value="198171.6" table:style-name="ce27">
            <text:p>198.17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2-Salud pública y laboral de Navarra</text:p>
          </table:table-cell>
          <table:table-cell office:value-type="float" office:value="337560" table:style-name="ce24">
            <text:p>337.560</text:p>
          </table:table-cell>
          <table:table-cell office:value-type="float" office:value="337560" table:style-name="ce24">
            <text:p>337.560</text:p>
          </table:table-cell>
          <table:table-cell office:value-type="float" office:value="198171.6" table:style-name="ce24">
            <text:p>198.172</text:p>
          </table:table-cell>
          <table:table-cell office:value-type="percentage" office:value="0.58707074297902595" table:style-name="ce25">
            <text:p>58,7%</text:p>
          </table:table-cell>
          <table:table-cell office:value-type="float" office:value="198171.6" table:style-name="ce24">
            <text:p>198.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3517.6" table:style-name="ce3">
            <text:p>203.518</text:p>
          </table:table-cell>
          <table:table-cell office:value-type="string" table:style-name="ce17">
            <text:p>&gt;1000%</text:p>
          </table:table-cell>
          <table:table-cell office:value-type="float" office:value="203517.6" table:style-name="ce3">
            <text:p>203.5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127049.65" table:style-name="ce3">
            <text:p>127.050</text:p>
          </table:table-cell>
          <table:table-cell office:value-type="percentage" office:value="0.94110851851851851" table:style-name="ce17">
            <text:p>94,1%</text:p>
          </table:table-cell>
          <table:table-cell office:value-type="float" office:value="127049.65" table:style-name="ce3">
            <text:p>127.0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50.15" table:style-name="ce3">
            <text:p>208.750</text:p>
          </table:table-cell>
          <table:table-cell office:value-type="string" table:style-name="ce17">
            <text:p>&gt;1000%</text:p>
          </table:table-cell>
          <table:table-cell office:value-type="float" office:value="208750.15" table:style-name="ce3">
            <text:p>208.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1975.71" table:style-name="ce3">
            <text:p>51.976</text:p>
          </table:table-cell>
          <table:table-cell office:value-type="string" table:style-name="ce17">
            <text:p>&gt;1000%</text:p>
          </table:table-cell>
          <table:table-cell office:value-type="float" office:value="20475.21" table:style-name="ce3">
            <text:p>20.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502.15" table:style-name="ce3">
            <text:p>27.502</text:p>
          </table:table-cell>
          <table:table-cell office:value-type="string" table:style-name="ce17">
            <text:p>&gt;1000%</text:p>
          </table:table-cell>
          <table:table-cell office:value-type="float" office:value="27502.15" table:style-name="ce3">
            <text:p>27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2 7901 000000 <text:s/>Ingresos PO FEDER 2014-2020 Navarra</text:p>
          </table:table-cell>
          <table:table-cell office:value-type="float" office:value="250037" table:style-name="ce3">
            <text:p>250.037</text:p>
          </table:table-cell>
          <table:table-cell office:value-type="float" office:value="250037" table:style-name="ce3">
            <text:p>250.037</text:p>
          </table:table-cell>
          <table:table-cell office:value-type="float" office:value="192788.75" table:style-name="ce3">
            <text:p>192.789</text:p>
          </table:table-cell>
          <table:table-cell office:value-type="percentage" office:value="0.77104088594887954" table:style-name="ce17">
            <text:p>77,1%</text:p>
          </table:table-cell>
          <table:table-cell office:value-type="float" office:value="192788.75" table:style-name="ce3">
            <text:p>192.7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0000-Actividades de dirección y administración</text:p>
          </table:table-cell>
          <table:table-cell office:value-type="float" office:value="385087" table:style-name="ce30">
            <text:p>385.087</text:p>
          </table:table-cell>
          <table:table-cell office:value-type="float" office:value="385087" table:style-name="ce30">
            <text:p>385.087</text:p>
          </table:table-cell>
          <table:table-cell office:value-type="float" office:value="811584.01" table:style-name="ce30">
            <text:p>811.584</text:p>
          </table:table-cell>
          <table:table-cell office:value-type="percentage" office:value="2.1075341676036845" table:style-name="ce31">
            <text:p>210,8%</text:p>
          </table:table-cell>
          <table:table-cell office:value-type="float" office:value="780083.51" table:style-name="ce30">
            <text:p>780.0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65.88" table:style-name="ce3">
            <text:p>266</text:p>
          </table:table-cell>
          <table:table-cell office:value-type="percentage" office:value="0.53176000000000001" table:style-name="ce17">
            <text:p>53,2%</text:p>
          </table:table-cell>
          <table:table-cell office:value-type="float" office:value="265.88" table:style-name="ce3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77" table:style-name="ce3">
            <text:p>1.477</text:p>
          </table:table-cell>
          <table:table-cell office:value-type="string" table:style-name="ce17">
            <text:p>&gt;1000%</text:p>
          </table:table-cell>
          <table:table-cell office:value-type="float" office:value="1477" table:style-name="ce3">
            <text:p>1.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189.63" table:style-name="ce3">
            <text:p>173.190</text:p>
          </table:table-cell>
          <table:table-cell office:value-type="string" table:style-name="ce17">
            <text:p>&gt;1000%</text:p>
          </table:table-cell>
          <table:table-cell office:value-type="float" office:value="173189.63" table:style-name="ce3">
            <text:p>173.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26.52" table:style-name="ce3">
            <text:p>191.827</text:p>
          </table:table-cell>
          <table:table-cell office:value-type="string" table:style-name="ce17">
            <text:p>-</text:p>
          </table:table-cell>
          <table:table-cell office:value-type="float" office:value="191826.52" table:style-name="ce3">
            <text:p>191.82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0002-Prestaciones y conciertos</text:p>
          </table:table-cell>
          <table:table-cell office:value-type="float" office:value="520" table:style-name="ce30">
            <text:p>520</text:p>
          </table:table-cell>
          <table:table-cell office:value-type="float" office:value="520" table:style-name="ce30">
            <text:p>520</text:p>
          </table:table-cell>
          <table:table-cell office:value-type="float" office:value="366759.03" table:style-name="ce30">
            <text:p>366.759</text:p>
          </table:table-cell>
          <table:table-cell office:value-type="string" table:style-name="ce31">
            <text:p>&gt;1000%</text:p>
          </table:table-cell>
          <table:table-cell office:value-type="float" office:value="366759.03" table:style-name="ce30">
            <text:p>366.7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7" table:style-name="ce3">
            <text:p>27.837</text:p>
          </table:table-cell>
          <table:table-cell office:value-type="string" table:style-name="ce17">
            <text:p>-</text:p>
          </table:table-cell>
          <table:table-cell office:value-type="float" office:value="27837" table:style-name="ce3">
            <text:p>27.83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0004-Atención a ciudadanos y pacient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37" table:style-name="ce30">
            <text:p>27.837</text:p>
          </table:table-cell>
          <table:table-cell office:value-type="string" table:style-name="ce31">
            <text:p>-</text:p>
          </table:table-cell>
          <table:table-cell office:value-type="float" office:value="27837" table:style-name="ce30">
            <text:p>27.8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2934.96" table:style-name="ce3">
            <text:p>12.935</text:p>
          </table:table-cell>
          <table:table-cell office:value-type="percentage" office:value="0.86233066666666658" table:style-name="ce17">
            <text:p>86,2%</text:p>
          </table:table-cell>
          <table:table-cell office:value-type="float" office:value="12934.96" table:style-name="ce3">
            <text:p>12.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5572.08" table:style-name="ce3">
            <text:p>405.572</text:p>
          </table:table-cell>
          <table:table-cell office:value-type="string" table:style-name="ce17">
            <text:p>&gt;1000%</text:p>
          </table:table-cell>
          <table:table-cell office:value-type="float" office:value="405572.08" table:style-name="ce3">
            <text:p>405.5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4000 000000 <text:s/>Transferencias corrientes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20811" table:style-name="ce3">
            <text:p>20.811</text:p>
          </table:table-cell>
          <table:table-cell office:value-type="float" office:value="20811" table:style-name="ce3">
            <text:p>20.811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7540.98" table:style-name="ce3">
            <text:p>17.541</text:p>
          </table:table-cell>
          <table:table-cell office:value-type="float" office:value="30000" table:style-name="ce3">
            <text:p>30.000</text:p>
          </table:table-cell>
          <table:table-cell office:value-type="percentage" office:value="1.7102807254782801" table:style-name="ce17">
            <text:p>171,0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326398" table:style-name="ce3">
            <text:p>326.398</text:p>
          </table:table-cell>
          <table:table-cell office:value-type="float" office:value="326398" table:style-name="ce3">
            <text:p>326.398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0005-Prestaciones farmacéuticas</text:p>
          </table:table-cell>
          <table:table-cell office:value-type="float" office:value="15020" table:style-name="ce30">
            <text:p>15.020</text:p>
          </table:table-cell>
          <table:table-cell office:value-type="float" office:value="379769.98" table:style-name="ce30">
            <text:p>379.770</text:p>
          </table:table-cell>
          <table:table-cell office:value-type="float" office:value="795716.04" table:style-name="ce30">
            <text:p>795.716</text:p>
          </table:table-cell>
          <table:table-cell office:value-type="percentage" office:value="2.0952578716200794" table:style-name="ce31">
            <text:p>209,5%</text:p>
          </table:table-cell>
          <table:table-cell office:value-type="float" office:value="448507.04000000004" table:style-name="ce30">
            <text:p>448.50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0-Servicios centrales del Servicio Navarro de Salud-Osasunbidea</text:p>
          </table:table-cell>
          <table:table-cell office:value-type="float" office:value="400627" table:style-name="ce27">
            <text:p>400.627</text:p>
          </table:table-cell>
          <table:table-cell office:value-type="float" office:value="765376.98" table:style-name="ce27">
            <text:p>765.377</text:p>
          </table:table-cell>
          <table:table-cell office:value-type="float" office:value="2001896.08" table:style-name="ce27">
            <text:p>2.001.896</text:p>
          </table:table-cell>
          <table:table-cell office:value-type="percentage" office:value="2.6155687096834295" table:style-name="ce28">
            <text:p>261,6%</text:p>
          </table:table-cell>
          <table:table-cell office:value-type="float" office:value="1623186.58" table:style-name="ce27">
            <text:p>1.623.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8535.0499999999993" table:style-name="ce3">
            <text:p>8.535</text:p>
          </table:table-cell>
          <table:table-cell office:value-type="percentage" office:value="0.56900333333333331" table:style-name="ce17">
            <text:p>56,9%</text:p>
          </table:table-cell>
          <table:table-cell office:value-type="float" office:value="8535.0499999999993" table:style-name="ce3">
            <text:p>8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738.84" table:style-name="ce3">
            <text:p>5.739</text:p>
          </table:table-cell>
          <table:table-cell office:value-type="percentage" office:value="0.38258933333333334" table:style-name="ce17">
            <text:p>38,3%</text:p>
          </table:table-cell>
          <table:table-cell office:value-type="float" office:value="5738.84" table:style-name="ce3">
            <text:p>5.7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010.01" table:style-name="ce3">
            <text:p>7.010</text:p>
          </table:table-cell>
          <table:table-cell office:value-type="string" table:style-name="ce17">
            <text:p>&gt;1000%</text:p>
          </table:table-cell>
          <table:table-cell office:value-type="float" office:value="5899.17" table:style-name="ce3">
            <text:p>5.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1004-Actividades de salud mental</text:p>
          </table:table-cell>
          <table:table-cell office:value-type="float" office:value="30010" table:style-name="ce30">
            <text:p>30.010</text:p>
          </table:table-cell>
          <table:table-cell office:value-type="float" office:value="30010" table:style-name="ce30">
            <text:p>30.010</text:p>
          </table:table-cell>
          <table:table-cell office:value-type="float" office:value="21283.9" table:style-name="ce30">
            <text:p>21.284</text:p>
          </table:table-cell>
          <table:table-cell office:value-type="percentage" office:value="0.70922692435854717" table:style-name="ce31">
            <text:p>70,9%</text:p>
          </table:table-cell>
          <table:table-cell office:value-type="float" office:value="20173.059999999998" table:style-name="ce30">
            <text:p>20.17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1-Salud Mental</text:p>
          </table:table-cell>
          <table:table-cell office:value-type="float" office:value="30010" table:style-name="ce27">
            <text:p>30.010</text:p>
          </table:table-cell>
          <table:table-cell office:value-type="float" office:value="30010" table:style-name="ce27">
            <text:p>30.010</text:p>
          </table:table-cell>
          <table:table-cell office:value-type="float" office:value="21283.9" table:style-name="ce27">
            <text:p>21.284</text:p>
          </table:table-cell>
          <table:table-cell office:value-type="percentage" office:value="0.70922692435854717" table:style-name="ce28">
            <text:p>70,9%</text:p>
          </table:table-cell>
          <table:table-cell office:value-type="float" office:value="20173.059999999998" table:style-name="ce27">
            <text:p>20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3 000000 <text:s/>Prestación de servicios</text:p>
          </table:table-cell>
          <table:table-cell office:value-type="float" office:value="6200000" table:style-name="ce3">
            <text:p>6.200.000</text:p>
          </table:table-cell>
          <table:table-cell office:value-type="float" office:value="6200000" table:style-name="ce3">
            <text:p>6.200.000</text:p>
          </table:table-cell>
          <table:table-cell office:value-type="float" office:value="3963243.34" table:style-name="ce3">
            <text:p>3.963.243</text:p>
          </table:table-cell>
          <table:table-cell office:value-type="percentage" office:value="0.63923279677419353" table:style-name="ce17">
            <text:p>63,9%</text:p>
          </table:table-cell>
          <table:table-cell office:value-type="float" office:value="3963243.34" table:style-name="ce3">
            <text:p>3.963.2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9 000000 <text:s/>Otros ingres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09018.3" table:style-name="ce3">
            <text:p>109.018</text:p>
          </table:table-cell>
          <table:table-cell office:value-type="percentage" office:value="0.43607319999999999" table:style-name="ce17">
            <text:p>43,6%</text:p>
          </table:table-cell>
          <table:table-cell office:value-type="float" office:value="109018.3" table:style-name="ce3">
            <text:p>109.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890 000000 <text:s/>Otros reintegr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761498.82" table:style-name="ce3">
            <text:p>1.761.499</text:p>
          </table:table-cell>
          <table:table-cell office:value-type="float" office:value="1763321.37" table:style-name="ce3">
            <text:p>1.763.321</text:p>
          </table:table-cell>
          <table:table-cell office:value-type="percentage" office:value="1.0010346586550651" table:style-name="ce17">
            <text:p>100,1%</text:p>
          </table:table-cell>
          <table:table-cell office:value-type="float" office:value="1761498.82" table:style-name="ce3">
            <text:p>1.761.4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0813.259999999995" table:style-name="ce3">
            <text:p>80.813</text:p>
          </table:table-cell>
          <table:table-cell office:value-type="string" table:style-name="ce17">
            <text:p>&gt;1000%</text:p>
          </table:table-cell>
          <table:table-cell office:value-type="float" office:value="79731.66" table:style-name="ce3">
            <text:p>79.7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40578.800000000003" table:style-name="ce3">
            <text:p>40.579</text:p>
          </table:table-cell>
          <table:table-cell office:value-type="float" office:value="98078.8" table:style-name="ce3">
            <text:p>98.079</text:p>
          </table:table-cell>
          <table:table-cell office:value-type="percentage" office:value="2.4169960669117865" table:style-name="ce17">
            <text:p>241,7%</text:p>
          </table:table-cell>
          <table:table-cell office:value-type="float" office:value="98078.8" table:style-name="ce3">
            <text:p>98.0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66843.29" table:style-name="ce3">
            <text:p>166.843</text:p>
          </table:table-cell>
          <table:table-cell office:value-type="float" office:value="165343.28" table:style-name="ce3">
            <text:p>165.343</text:p>
          </table:table-cell>
          <table:table-cell office:value-type="percentage" office:value="0.99100946762677711" table:style-name="ce17">
            <text:p>99,1%</text:p>
          </table:table-cell>
          <table:table-cell office:value-type="float" office:value="165343.28" table:style-name="ce3">
            <text:p>165.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1000" table:style-name="ce3">
            <text:p>321.000</text:p>
          </table:table-cell>
          <table:table-cell office:value-type="float" office:value="321000" table:style-name="ce3">
            <text:p>321.000</text:p>
          </table:table-cell>
          <table:table-cell office:value-type="float" office:value="274105.84000000003" table:style-name="ce3">
            <text:p>274.106</text:p>
          </table:table-cell>
          <table:table-cell office:value-type="percentage" office:value="0.85391227414330229" table:style-name="ce17">
            <text:p>85,4%</text:p>
          </table:table-cell>
          <table:table-cell office:value-type="float" office:value="274105.84000000003" table:style-name="ce3">
            <text:p>274.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7800 000000 <text:s/>Ingresos Fundación Amancio Orteg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3490" table:style-name="ce3">
            <text:p>1.293.490</text:p>
          </table:table-cell>
          <table:table-cell office:value-type="string" table:style-name="ce17">
            <text:p>-</text:p>
          </table:table-cell>
          <table:table-cell office:value-type="float" office:value="1293490" table:style-name="ce3">
            <text:p>1.293.49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3000-Actividades del Complejo Hospitalario de Navarra</text:p>
          </table:table-cell>
          <table:table-cell office:value-type="float" office:value="6841020" table:style-name="ce30">
            <text:p>6.841.020</text:p>
          </table:table-cell>
          <table:table-cell office:value-type="float" office:value="8809930.9100000001" table:style-name="ce30">
            <text:p>8.809.931</text:p>
          </table:table-cell>
          <table:table-cell office:value-type="float" office:value="7747414.1899999995" table:style-name="ce30">
            <text:p>7.747.414</text:p>
          </table:table-cell>
          <table:table-cell office:value-type="percentage" office:value="0.87939556724628154" table:style-name="ce31">
            <text:p>87,9%</text:p>
          </table:table-cell>
          <table:table-cell office:value-type="float" office:value="7744510.04" table:style-name="ce30">
            <text:p>7.744.5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928316.38" table:style-name="ce3">
            <text:p>928.316</text:p>
          </table:table-cell>
          <table:table-cell office:value-type="percentage" office:value="0.97717513684210522" table:style-name="ce17">
            <text:p>97,7%</text:p>
          </table:table-cell>
          <table:table-cell office:value-type="float" office:value="928316.38" table:style-name="ce3">
            <text:p>928.3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656.120000000003" table:style-name="ce3">
            <text:p>40.656</text:p>
          </table:table-cell>
          <table:table-cell office:value-type="string" table:style-name="ce17">
            <text:p>&gt;1000%</text:p>
          </table:table-cell>
          <table:table-cell office:value-type="float" office:value="40656.120000000003" table:style-name="ce3">
            <text:p>40.6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3004-Actividades del Banco de Sangre y Tejidos de Navarra</text:p>
          </table:table-cell>
          <table:table-cell office:value-type="float" office:value="950010" table:style-name="ce30">
            <text:p>950.010</text:p>
          </table:table-cell>
          <table:table-cell office:value-type="float" office:value="950010" table:style-name="ce30">
            <text:p>950.010</text:p>
          </table:table-cell>
          <table:table-cell office:value-type="float" office:value="968972.5" table:style-name="ce30">
            <text:p>968.973</text:p>
          </table:table-cell>
          <table:table-cell office:value-type="percentage" office:value="1.0199603162071977" table:style-name="ce31">
            <text:p>102,0%</text:p>
          </table:table-cell>
          <table:table-cell office:value-type="float" office:value="968972.5" table:style-name="ce30">
            <text:p>968.97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3-Complejo Hospitalario de Navarra</text:p>
          </table:table-cell>
          <table:table-cell office:value-type="float" office:value="7791030" table:style-name="ce27">
            <text:p>7.791.030</text:p>
          </table:table-cell>
          <table:table-cell office:value-type="float" office:value="9759940.9100000001" table:style-name="ce27">
            <text:p>9.759.941</text:p>
          </table:table-cell>
          <table:table-cell office:value-type="float" office:value="8716386.6899999995" table:style-name="ce27">
            <text:p>8.716.387</text:p>
          </table:table-cell>
          <table:table-cell office:value-type="percentage" office:value="0.89307781372623074" table:style-name="ce28">
            <text:p>89,3%</text:p>
          </table:table-cell>
          <table:table-cell office:value-type="float" office:value="8713482.5399999991" table:style-name="ce27">
            <text:p>8.713.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123 000000 <text:s/>Prestación de servicios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727557.36" table:style-name="ce3">
            <text:p>727.557</text:p>
          </table:table-cell>
          <table:table-cell office:value-type="percentage" office:value="0.58438342168674695" table:style-name="ce17">
            <text:p>58,4%</text:p>
          </table:table-cell>
          <table:table-cell office:value-type="float" office:value="727557.36" table:style-name="ce3">
            <text:p>727.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1416.7" table:style-name="ce3">
            <text:p>31.417</text:p>
          </table:table-cell>
          <table:table-cell office:value-type="percentage" office:value="0.62833400000000006" table:style-name="ce17">
            <text:p>62,8%</text:p>
          </table:table-cell>
          <table:table-cell office:value-type="float" office:value="31416.7" table:style-name="ce3">
            <text:p>31.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297291.3" table:style-name="ce3">
            <text:p>297.291</text:p>
          </table:table-cell>
          <table:table-cell office:value-type="float" office:value="350844.68" table:style-name="ce3">
            <text:p>350.845</text:p>
          </table:table-cell>
          <table:table-cell office:value-type="percentage" office:value="1.1801377302329399" table:style-name="ce17">
            <text:p>118,0%</text:p>
          </table:table-cell>
          <table:table-cell office:value-type="float" office:value="350844.68" table:style-name="ce3">
            <text:p>350.8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618.89" table:style-name="ce3">
            <text:p>12.619</text:p>
          </table:table-cell>
          <table:table-cell office:value-type="string" table:style-name="ce17">
            <text:p>&gt;1000%</text:p>
          </table:table-cell>
          <table:table-cell office:value-type="float" office:value="11727.89" table:style-name="ce3">
            <text:p>11.7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3055" table:style-name="ce3">
            <text:p>3.055</text:p>
          </table:table-cell>
          <table:table-cell office:value-type="float" office:value="3055" table:style-name="ce3">
            <text:p>3.055</text:p>
          </table:table-cell>
          <table:table-cell office:value-type="percentage" office:value="1" table:style-name="ce17">
            <text:p>100,0%</text:p>
          </table:table-cell>
          <table:table-cell office:value-type="float" office:value="3055" table:style-name="ce3">
            <text:p>3.0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5000-Hospital de Tudela</text:p>
          </table:table-cell>
          <table:table-cell office:value-type="float" office:value="1295020" table:style-name="ce30">
            <text:p>1.295.020</text:p>
          </table:table-cell>
          <table:table-cell office:value-type="float" office:value="1595356.3" table:style-name="ce30">
            <text:p>1.595.356</text:p>
          </table:table-cell>
          <table:table-cell office:value-type="float" office:value="1125492.6299999999" table:style-name="ce30">
            <text:p>1.125.493</text:p>
          </table:table-cell>
          <table:table-cell office:value-type="percentage" office:value="0.7054804183867891" table:style-name="ce31">
            <text:p>70,5%</text:p>
          </table:table-cell>
          <table:table-cell office:value-type="float" office:value="1124601.6299999999" table:style-name="ce30">
            <text:p>1.124.6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3123 000000 <text:s/>Prestación de servicios</text:p>
          </table:table-cell>
          <table:table-cell office:value-type="float" office:value="58000" table:style-name="ce3">
            <text:p>58.000</text:p>
          </table:table-cell>
          <table:table-cell office:value-type="float" office:value="58000" table:style-name="ce3">
            <text:p>58.000</text:p>
          </table:table-cell>
          <table:table-cell office:value-type="float" office:value="73833.23" table:style-name="ce3">
            <text:p>73.833</text:p>
          </table:table-cell>
          <table:table-cell office:value-type="percentage" office:value="1.2729867241379309" table:style-name="ce17">
            <text:p>127,3%</text:p>
          </table:table-cell>
          <table:table-cell office:value-type="float" office:value="73833.23" table:style-name="ce3">
            <text:p>73.8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780" table:style-name="ce3">
            <text:p>780</text:p>
          </table:table-cell>
          <table:table-cell office:value-type="percentage" office:value="1" table:style-name="ce17">
            <text:p>100,0%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5001-Centros de salud del área de Tudela</text:p>
          </table:table-cell>
          <table:table-cell office:value-type="float" office:value="58000" table:style-name="ce30">
            <text:p>58.000</text:p>
          </table:table-cell>
          <table:table-cell office:value-type="float" office:value="58780" table:style-name="ce30">
            <text:p>58.780</text:p>
          </table:table-cell>
          <table:table-cell office:value-type="float" office:value="74613.23" table:style-name="ce30">
            <text:p>74.613</text:p>
          </table:table-cell>
          <table:table-cell office:value-type="percentage" office:value="1.2693642395372575" table:style-name="ce31">
            <text:p>126,9%</text:p>
          </table:table-cell>
          <table:table-cell office:value-type="float" office:value="74613.23" table:style-name="ce30">
            <text:p>74.61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5-Área de salud de Tudela</text:p>
          </table:table-cell>
          <table:table-cell office:value-type="float" office:value="1353020" table:style-name="ce27">
            <text:p>1.353.020</text:p>
          </table:table-cell>
          <table:table-cell office:value-type="float" office:value="1654136.3" table:style-name="ce27">
            <text:p>1.654.136</text:p>
          </table:table-cell>
          <table:table-cell office:value-type="float" office:value="1200105.8599999999" table:style-name="ce27">
            <text:p>1.200.106</text:p>
          </table:table-cell>
          <table:table-cell office:value-type="percentage" office:value="0.72551812084651057" table:style-name="ce28">
            <text:p>72,6%</text:p>
          </table:table-cell>
          <table:table-cell office:value-type="float" office:value="1199214.8599999999" table:style-name="ce27">
            <text:p>1.199.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290438" table:style-name="ce3">
            <text:p>290.438</text:p>
          </table:table-cell>
          <table:table-cell office:value-type="percentage" office:value="0.61795319148936168" table:style-name="ce17">
            <text:p>61,8%</text:p>
          </table:table-cell>
          <table:table-cell office:value-type="float" office:value="290438" table:style-name="ce3">
            <text:p>290.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7201.57" table:style-name="ce3">
            <text:p>7.202</text:p>
          </table:table-cell>
          <table:table-cell office:value-type="percentage" office:value="0.60013083333333328" table:style-name="ce17">
            <text:p>60,0%</text:p>
          </table:table-cell>
          <table:table-cell office:value-type="float" office:value="7201.57" table:style-name="ce3">
            <text:p>7.2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93349.91" table:style-name="ce3">
            <text:p>93.350</text:p>
          </table:table-cell>
          <table:table-cell office:value-type="float" office:value="170224.67" table:style-name="ce3">
            <text:p>170.225</text:p>
          </table:table-cell>
          <table:table-cell office:value-type="percentage" office:value="1.8235118812648026" table:style-name="ce17">
            <text:p>182,4%</text:p>
          </table:table-cell>
          <table:table-cell office:value-type="float" office:value="132279.16" table:style-name="ce3">
            <text:p>132.2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6.46" table:style-name="ce3">
            <text:p>1.376</text:p>
          </table:table-cell>
          <table:table-cell office:value-type="string" table:style-name="ce17">
            <text:p>&gt;1000%</text:p>
          </table:table-cell>
          <table:table-cell office:value-type="float" office:value="1376.46" table:style-name="ce3">
            <text:p>1.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487.5" table:style-name="ce3">
            <text:p>488</text:p>
          </table:table-cell>
          <table:table-cell office:value-type="float" office:value="1987.51" table:style-name="ce3">
            <text:p>1.988</text:p>
          </table:table-cell>
          <table:table-cell office:value-type="percentage" office:value="4.0769435897435899" table:style-name="ce17">
            <text:p>407,7%</text:p>
          </table:table-cell>
          <table:table-cell office:value-type="float" office:value="1987.51" table:style-name="ce3">
            <text:p>1.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6000-Hospital de Estella</text:p>
          </table:table-cell>
          <table:table-cell office:value-type="float" office:value="482020" table:style-name="ce30">
            <text:p>482.020</text:p>
          </table:table-cell>
          <table:table-cell office:value-type="float" office:value="575847.41" table:style-name="ce30">
            <text:p>575.847</text:p>
          </table:table-cell>
          <table:table-cell office:value-type="float" office:value="471228.21" table:style-name="ce30">
            <text:p>471.228</text:p>
          </table:table-cell>
          <table:table-cell office:value-type="percentage" office:value="0.81832131536373498" table:style-name="ce31">
            <text:p>81,8%</text:p>
          </table:table-cell>
          <table:table-cell office:value-type="float" office:value="433282.7" table:style-name="ce30">
            <text:p>433.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1 52520 3123 000000 <text:s/>Prestación de servicio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86438.68" table:style-name="ce3">
            <text:p>86.439</text:p>
          </table:table-cell>
          <table:table-cell office:value-type="percentage" office:value="1.3298258461538461" table:style-name="ce17">
            <text:p>133,0%</text:p>
          </table:table-cell>
          <table:table-cell office:value-type="float" office:value="86438.68" table:style-name="ce3">
            <text:p>86.4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6001-Centros de salud del área de Estella</text:p>
          </table:table-cell>
          <table:table-cell office:value-type="float" office:value="65000" table:style-name="ce30">
            <text:p>65.000</text:p>
          </table:table-cell>
          <table:table-cell office:value-type="float" office:value="65000" table:style-name="ce30">
            <text:p>65.000</text:p>
          </table:table-cell>
          <table:table-cell office:value-type="float" office:value="86438.68" table:style-name="ce30">
            <text:p>86.439</text:p>
          </table:table-cell>
          <table:table-cell office:value-type="percentage" office:value="1.3298258461538461" table:style-name="ce31">
            <text:p>133,0%</text:p>
          </table:table-cell>
          <table:table-cell office:value-type="float" office:value="86438.68" table:style-name="ce30">
            <text:p>86.4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6-Área de salud de Estella</text:p>
          </table:table-cell>
          <table:table-cell office:value-type="float" office:value="547020" table:style-name="ce27">
            <text:p>547.020</text:p>
          </table:table-cell>
          <table:table-cell office:value-type="float" office:value="640847.41" table:style-name="ce27">
            <text:p>640.847</text:p>
          </table:table-cell>
          <table:table-cell office:value-type="float" office:value="557666.89" table:style-name="ce27">
            <text:p>557.667</text:p>
          </table:table-cell>
          <table:table-cell office:value-type="percentage" office:value="0.870202299795516" table:style-name="ce28">
            <text:p>87,0%</text:p>
          </table:table-cell>
          <table:table-cell office:value-type="float" office:value="519721.38" table:style-name="ce27">
            <text:p>519.7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3 000000 <text:s/>Prestación de servici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848938.51" table:style-name="ce3">
            <text:p>848.939</text:p>
          </table:table-cell>
          <table:table-cell office:value-type="percentage" office:value="0.56595900666666665" table:style-name="ce17">
            <text:p>56,6%</text:p>
          </table:table-cell>
          <table:table-cell office:value-type="float" office:value="772910.29" table:style-name="ce3">
            <text:p>772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7240.11" table:style-name="ce3">
            <text:p>37.240</text:p>
          </table:table-cell>
          <table:table-cell office:value-type="string" table:style-name="ce17">
            <text:p>&gt;1000%</text:p>
          </table:table-cell>
          <table:table-cell office:value-type="float" office:value="37004.160000000003" table:style-name="ce3">
            <text:p>37.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1015.47" table:style-name="ce3">
            <text:p>21.015</text:p>
          </table:table-cell>
          <table:table-cell office:value-type="percentage" office:value="0.60044200000000003" table:style-name="ce17">
            <text:p>60,0%</text:p>
          </table:table-cell>
          <table:table-cell office:value-type="float" office:value="21015.47" table:style-name="ce3">
            <text:p>21.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82.59" table:style-name="ce3">
            <text:p>3.983</text:p>
          </table:table-cell>
          <table:table-cell office:value-type="string" table:style-name="ce17">
            <text:p>&gt;1000%</text:p>
          </table:table-cell>
          <table:table-cell office:value-type="float" office:value="3982.59" table:style-name="ce3">
            <text:p>3.9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585" table:style-name="ce3">
            <text:p>585</text:p>
          </table:table-cell>
          <table:table-cell office:value-type="float" office:value="585" table:style-name="ce3">
            <text:p>585</text:p>
          </table:table-cell>
          <table:table-cell office:value-type="percentage" office:value="1" table:style-name="ce17">
            <text:p>100,0%</text:p>
          </table:table-cell>
          <table:table-cell office:value-type="float" office:value="585" table:style-name="ce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4990 000000 <text:s/>Ingresos de proyectos de cooper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547001-Centros de salud de atención primaria de Navarra Norte y Este</text:p>
          </table:table-cell>
          <table:table-cell office:value-type="float" office:value="1537010" table:style-name="ce30">
            <text:p>1.537.010</text:p>
          </table:table-cell>
          <table:table-cell office:value-type="float" office:value="1537595" table:style-name="ce30">
            <text:p>1.537.595</text:p>
          </table:table-cell>
          <table:table-cell office:value-type="float" office:value="911761.67999999993" table:style-name="ce30">
            <text:p>911.762</text:p>
          </table:table-cell>
          <table:table-cell office:value-type="percentage" office:value="0.59297908747101802" table:style-name="ce31">
            <text:p>59,3%</text:p>
          </table:table-cell>
          <table:table-cell office:value-type="float" office:value="835497.51" table:style-name="ce30">
            <text:p>835.49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547-Atención primaria</text:p>
          </table:table-cell>
          <table:table-cell office:value-type="float" office:value="1537010" table:style-name="ce27">
            <text:p>1.537.010</text:p>
          </table:table-cell>
          <table:table-cell office:value-type="float" office:value="1537595" table:style-name="ce27">
            <text:p>1.537.595</text:p>
          </table:table-cell>
          <table:table-cell office:value-type="float" office:value="911761.67999999993" table:style-name="ce27">
            <text:p>911.762</text:p>
          </table:table-cell>
          <table:table-cell office:value-type="percentage" office:value="0.59297908747101802" table:style-name="ce28">
            <text:p>59,3%</text:p>
          </table:table-cell>
          <table:table-cell office:value-type="float" office:value="835497.51" table:style-name="ce27">
            <text:p>835.49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-Servicio Navarro de Salud-Osasunbidea</text:p>
          </table:table-cell>
          <table:table-cell office:value-type="float" office:value="11658717" table:style-name="ce24">
            <text:p>11.658.717</text:p>
          </table:table-cell>
          <table:table-cell office:value-type="float" office:value="14387906.600000001" table:style-name="ce24">
            <text:p>14.387.907</text:p>
          </table:table-cell>
          <table:table-cell office:value-type="float" office:value="13409101.1" table:style-name="ce24">
            <text:p>13.409.101</text:p>
          </table:table-cell>
          <table:table-cell office:value-type="percentage" office:value="0.93197026313751563" table:style-name="ce25">
            <text:p>93,2%</text:p>
          </table:table-cell>
          <table:table-cell office:value-type="float" office:value="12911275.930000002" table:style-name="ce24">
            <text:p>12.911.27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-Departamento de Salud</text:p>
          </table:table-cell>
          <table:table-cell office:value-type="float" office:value="12357307" table:style-name="ce21">
            <text:p>12.357.307</text:p>
          </table:table-cell>
          <table:table-cell office:value-type="float" office:value="15086496.600000001" table:style-name="ce21">
            <text:p>15.086.497</text:p>
          </table:table-cell>
          <table:table-cell office:value-type="float" office:value="13983745.77" table:style-name="ce21">
            <text:p>13.983.746</text:p>
          </table:table-cell>
          <table:table-cell office:value-type="percentage" office:value="0.9269047772164678" table:style-name="ce22">
            <text:p>92,7%</text:p>
          </table:table-cell>
          <table:table-cell office:value-type="float" office:value="13386634.160000002" table:style-name="ce21">
            <text:p>13.386.6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0376.669999999998" table:style-name="ce3">
            <text:p>20.377</text:p>
          </table:table-cell>
          <table:table-cell office:value-type="percentage" office:value="2.0376669999999999" table:style-name="ce17">
            <text:p>203,8%</text:p>
          </table:table-cell>
          <table:table-cell office:value-type="float" office:value="20376.669999999998" table:style-name="ce3">
            <text:p>20.3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8827.10999999999" table:style-name="ce3">
            <text:p>158.827</text:p>
          </table:table-cell>
          <table:table-cell office:value-type="percentage" office:value="1.0588473999999999" table:style-name="ce17">
            <text:p>105,9%</text:p>
          </table:table-cell>
          <table:table-cell office:value-type="float" office:value="51135.79" table:style-name="ce3">
            <text:p>51.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75639.850000000006" table:style-name="ce3">
            <text:p>75.640</text:p>
          </table:table-cell>
          <table:table-cell office:value-type="float" office:value="157013.21" table:style-name="ce3">
            <text:p>157.013</text:p>
          </table:table-cell>
          <table:table-cell office:value-type="percentage" office:value="2.0758001238765011" table:style-name="ce17">
            <text:p>207,6%</text:p>
          </table:table-cell>
          <table:table-cell office:value-type="float" office:value="134422.98000000001" table:style-name="ce3">
            <text:p>134.4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00000-Dirección y servicios generales de desarrollo rural, medio ambiente y administración local</text:p>
          </table:table-cell>
          <table:table-cell office:value-type="float" office:value="185020" table:style-name="ce30">
            <text:p>185.020</text:p>
          </table:table-cell>
          <table:table-cell office:value-type="float" office:value="235659.85" table:style-name="ce30">
            <text:p>235.660</text:p>
          </table:table-cell>
          <table:table-cell office:value-type="float" office:value="336216.99" table:style-name="ce30">
            <text:p>336.217</text:p>
          </table:table-cell>
          <table:table-cell office:value-type="percentage" office:value="1.426704591384574" table:style-name="ce31">
            <text:p>142,7%</text:p>
          </table:table-cell>
          <table:table-cell office:value-type="float" office:value="205935.44" table:style-name="ce30">
            <text:p>205.9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00-Dirección y servicios generales de desarrollo rural, medio ambiente y administración local</text:p>
          </table:table-cell>
          <table:table-cell office:value-type="float" office:value="185020" table:style-name="ce27">
            <text:p>185.020</text:p>
          </table:table-cell>
          <table:table-cell office:value-type="float" office:value="235659.85" table:style-name="ce27">
            <text:p>235.660</text:p>
          </table:table-cell>
          <table:table-cell office:value-type="float" office:value="336216.99" table:style-name="ce27">
            <text:p>336.217</text:p>
          </table:table-cell>
          <table:table-cell office:value-type="percentage" office:value="1.426704591384574" table:style-name="ce28">
            <text:p>142,7%</text:p>
          </table:table-cell>
          <table:table-cell office:value-type="float" office:value="205935.44" table:style-name="ce27">
            <text:p>205.93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0-Dirección y servicios generales de desarrollo rural, medio ambiente y administración local</text:p>
          </table:table-cell>
          <table:table-cell office:value-type="float" office:value="185020" table:style-name="ce24">
            <text:p>185.020</text:p>
          </table:table-cell>
          <table:table-cell office:value-type="float" office:value="235659.85" table:style-name="ce24">
            <text:p>235.660</text:p>
          </table:table-cell>
          <table:table-cell office:value-type="float" office:value="336216.99" table:style-name="ce24">
            <text:p>336.217</text:p>
          </table:table-cell>
          <table:table-cell office:value-type="percentage" office:value="1.426704591384574" table:style-name="ce25">
            <text:p>142,7%</text:p>
          </table:table-cell>
          <table:table-cell office:value-type="float" office:value="205935.44" table:style-name="ce24">
            <text:p>205.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8520.259999999998" table:style-name="ce3">
            <text:p>18.520</text:p>
          </table:table-cell>
          <table:table-cell office:value-type="percentage" office:value="0.92601299999999998" table:style-name="ce17">
            <text:p>92,6%</text:p>
          </table:table-cell>
          <table:table-cell office:value-type="float" office:value="15621" table:style-name="ce3">
            <text:p>15.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6041.01" table:style-name="ce3">
            <text:p>6.041</text:p>
          </table:table-cell>
          <table:table-cell office:value-type="percentage" office:value="0.11617326923076923" table:style-name="ce17">
            <text:p>11,6%</text:p>
          </table:table-cell>
          <table:table-cell office:value-type="float" office:value="6041.01" table:style-name="ce3">
            <text:p>6.0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0" table:style-name="ce3">
            <text:p>0</text:p>
          </table:table-cell>
          <table:table-cell office:value-type="float" office:value="47075" table:style-name="ce3">
            <text:p>47.075</text:p>
          </table:table-cell>
          <table:table-cell office:value-type="float" office:value="83262.5" table:style-name="ce3">
            <text:p>83.263</text:p>
          </table:table-cell>
          <table:table-cell office:value-type="percentage" office:value="1.768720127456187" table:style-name="ce17">
            <text:p>176,9%</text:p>
          </table:table-cell>
          <table:table-cell office:value-type="float" office:value="83262.5" table:style-name="ce3">
            <text:p>83.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97500" table:style-name="ce3">
            <text:p>97.500</text:p>
          </table:table-cell>
          <table:table-cell office:value-type="percentage" office:value="0.5" table:style-name="ce17">
            <text:p>50,0%</text:p>
          </table:table-cell>
          <table:table-cell office:value-type="float" office:value="97500" table:style-name="ce3">
            <text:p>97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72155" table:style-name="ce3">
            <text:p>572.155</text:p>
          </table:table-cell>
          <table:table-cell office:value-type="float" office:value="572155" table:style-name="ce3">
            <text:p>572.155</text:p>
          </table:table-cell>
          <table:table-cell office:value-type="float" office:value="224896.64000000001" table:style-name="ce3">
            <text:p>224.897</text:p>
          </table:table-cell>
          <table:table-cell office:value-type="percentage" office:value="0.39306943048649406" table:style-name="ce17">
            <text:p>39,3%</text:p>
          </table:table-cell>
          <table:table-cell office:value-type="float" office:value="224896.64000000001" table:style-name="ce3">
            <text:p>224.89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10000-Producción y sanidad vegetal</text:p>
          </table:table-cell>
          <table:table-cell office:value-type="float" office:value="839155" table:style-name="ce30">
            <text:p>839.155</text:p>
          </table:table-cell>
          <table:table-cell office:value-type="float" office:value="886230" table:style-name="ce30">
            <text:p>886.230</text:p>
          </table:table-cell>
          <table:table-cell office:value-type="float" office:value="430220.41000000003" table:style-name="ce30">
            <text:p>430.220</text:p>
          </table:table-cell>
          <table:table-cell office:value-type="percentage" office:value="0.48545006375320182" table:style-name="ce31">
            <text:p>48,5%</text:p>
          </table:table-cell>
          <table:table-cell office:value-type="float" office:value="427321.15" table:style-name="ce30">
            <text:p>427.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120000" table:style-name="ce3">
            <text:p>3.120.000</text:p>
          </table:table-cell>
          <table:table-cell office:value-type="float" office:value="3120000" table:style-name="ce3">
            <text:p>3.120.000</text:p>
          </table:table-cell>
          <table:table-cell office:value-type="float" office:value="2976723.01" table:style-name="ce3">
            <text:p>2.976.723</text:p>
          </table:table-cell>
          <table:table-cell office:value-type="percentage" office:value="0.95407788782051273" table:style-name="ce17">
            <text:p>95,4%</text:p>
          </table:table-cell>
          <table:table-cell office:value-type="float" office:value="2970996.88" table:style-name="ce3">
            <text:p>2.970.9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600481.31" table:style-name="ce3">
            <text:p>1.600.481</text:p>
          </table:table-cell>
          <table:table-cell office:value-type="percentage" office:value="0.8457683661498463" table:style-name="ce17">
            <text:p>84,6%</text:p>
          </table:table-cell>
          <table:table-cell office:value-type="float" office:value="1600443.51" table:style-name="ce3">
            <text:p>1.600.4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56715.6299999999" table:style-name="ce3">
            <text:p>1.056.716</text:p>
          </table:table-cell>
          <table:table-cell office:value-type="percentage" office:value="0.80054214393939382" table:style-name="ce17">
            <text:p>80,1%</text:p>
          </table:table-cell>
          <table:table-cell office:value-type="float" office:value="1056715.6299999999" table:style-name="ce3">
            <text:p>1.056.71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10001-Mejora de las rentas</text:p>
          </table:table-cell>
          <table:table-cell office:value-type="float" office:value="6332340" table:style-name="ce30">
            <text:p>6.332.340</text:p>
          </table:table-cell>
          <table:table-cell office:value-type="float" office:value="6332340" table:style-name="ce30">
            <text:p>6.332.340</text:p>
          </table:table-cell>
          <table:table-cell office:value-type="float" office:value="5633919.9500000002" table:style-name="ce30">
            <text:p>5.633.920</text:p>
          </table:table-cell>
          <table:table-cell office:value-type="percentage" office:value="0.88970585123350932" table:style-name="ce31">
            <text:p>89,0%</text:p>
          </table:table-cell>
          <table:table-cell office:value-type="float" office:value="5628156.0199999996" table:style-name="ce30">
            <text:p>5.628.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10003-Organismo pagador</text:p>
          </table:table-cell>
          <table:table-cell office:value-type="float" office:value="412000" table:style-name="ce30">
            <text:p>412.000</text:p>
          </table:table-cell>
          <table:table-cell office:value-type="float" office:value="412000" table:style-name="ce30">
            <text:p>412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10 000000 <text:s/>Guías de orige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8298.28" table:style-name="ce3">
            <text:p>18.298</text:p>
          </table:table-cell>
          <table:table-cell office:value-type="percentage" office:value="6.0994266666666665E-2" table:style-name="ce17">
            <text:p>6,1%</text:p>
          </table:table-cell>
          <table:table-cell office:value-type="float" office:value="18298.28" table:style-name="ce3">
            <text:p>18.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5.44" table:style-name="ce3">
            <text:p>55</text:p>
          </table:table-cell>
          <table:table-cell office:value-type="percentage" office:value="5.5439999999999992E-4" table:style-name="ce17">
            <text:p>0,1%</text:p>
          </table:table-cell>
          <table:table-cell office:value-type="float" office:value="55.44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3640.8" table:style-name="ce3">
            <text:p>233.641</text:p>
          </table:table-cell>
          <table:table-cell office:value-type="percentage" office:value="0.97350333333333328" table:style-name="ce17">
            <text:p>97,4%</text:p>
          </table:table-cell>
          <table:table-cell office:value-type="float" office:value="233640.8" table:style-name="ce3">
            <text:p>233.6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216523.06" table:style-name="ce3">
            <text:p>216.523</text:p>
          </table:table-cell>
          <table:table-cell office:value-type="percentage" office:value="2.4058117777777777" table:style-name="ce17">
            <text:p>240,6%</text:p>
          </table:table-cell>
          <table:table-cell office:value-type="float" office:value="78558.06" table:style-name="ce3">
            <text:p>78.5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74574.23" table:style-name="ce3">
            <text:p>74.574</text:p>
          </table:table-cell>
          <table:table-cell office:value-type="percentage" office:value="0.18643557499999999" table:style-name="ce17">
            <text:p>18,6%</text:p>
          </table:table-cell>
          <table:table-cell office:value-type="float" office:value="74574.23" table:style-name="ce3">
            <text:p>74.57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10004-Producción y sanidad animal</text:p>
          </table:table-cell>
          <table:table-cell office:value-type="float" office:value="1130000" table:style-name="ce30">
            <text:p>1.130.000</text:p>
          </table:table-cell>
          <table:table-cell office:value-type="float" office:value="1130000" table:style-name="ce30">
            <text:p>1.130.000</text:p>
          </table:table-cell>
          <table:table-cell office:value-type="float" office:value="543091.80999999994" table:style-name="ce30">
            <text:p>543.092</text:p>
          </table:table-cell>
          <table:table-cell office:value-type="percentage" office:value="0.48061222123893799" table:style-name="ce31">
            <text:p>48,1%</text:p>
          </table:table-cell>
          <table:table-cell office:value-type="float" office:value="405126.80999999994" table:style-name="ce30">
            <text:p>405.12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10-Protección y mejora de la agricultura y ganadería</text:p>
          </table:table-cell>
          <table:table-cell office:value-type="float" office:value="8713495" table:style-name="ce27">
            <text:p>8.713.495</text:p>
          </table:table-cell>
          <table:table-cell office:value-type="float" office:value="8760570" table:style-name="ce27">
            <text:p>8.760.570</text:p>
          </table:table-cell>
          <table:table-cell office:value-type="float" office:value="6607232.1700000009" table:style-name="ce27">
            <text:p>6.607.232</text:p>
          </table:table-cell>
          <table:table-cell office:value-type="percentage" office:value="0.75420117298303657" table:style-name="ce28">
            <text:p>75,4%</text:p>
          </table:table-cell>
          <table:table-cell office:value-type="float" office:value="6460603.9800000004" table:style-name="ce27">
            <text:p>6.460.60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1-Agricultura y ganadería</text:p>
          </table:table-cell>
          <table:table-cell office:value-type="float" office:value="8713495" table:style-name="ce24">
            <text:p>8.713.495</text:p>
          </table:table-cell>
          <table:table-cell office:value-type="float" office:value="8760570" table:style-name="ce24">
            <text:p>8.760.570</text:p>
          </table:table-cell>
          <table:table-cell office:value-type="float" office:value="6607232.1700000009" table:style-name="ce24">
            <text:p>6.607.232</text:p>
          </table:table-cell>
          <table:table-cell office:value-type="percentage" office:value="0.75420117298303657" table:style-name="ce25">
            <text:p>75,4%</text:p>
          </table:table-cell>
          <table:table-cell office:value-type="float" office:value="6460603.9800000004" table:style-name="ce24">
            <text:p>6.460.6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75" table:style-name="ce3">
            <text:p>475</text:p>
          </table:table-cell>
          <table:table-cell office:value-type="percentage" office:value="0.79166666666666663" table:style-name="ce17">
            <text:p>79,2%</text:p>
          </table:table-cell>
          <table:table-cell office:value-type="float" office:value="475" table:style-name="ce3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23457.78" table:style-name="ce3">
            <text:p>23.458</text:p>
          </table:table-cell>
          <table:table-cell office:value-type="float" office:value="23457.78" table:style-name="ce3">
            <text:p>23.458</text:p>
          </table:table-cell>
          <table:table-cell office:value-type="percentage" office:value="1" table:style-name="ce17">
            <text:p>100,0%</text:p>
          </table:table-cell>
          <table:table-cell office:value-type="float" office:value="23457.78" table:style-name="ce3">
            <text:p>23.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5109 000000 <text:s/>Intereses de préstamos</text:p>
          </table:table-cell>
          <table:table-cell office:value-type="float" office:value="2942" table:style-name="ce3">
            <text:p>2.942</text:p>
          </table:table-cell>
          <table:table-cell office:value-type="float" office:value="2942" table:style-name="ce3">
            <text:p>2.942</text:p>
          </table:table-cell>
          <table:table-cell office:value-type="float" office:value="2845.7" table:style-name="ce3">
            <text:p>2.846</text:p>
          </table:table-cell>
          <table:table-cell office:value-type="percentage" office:value="0.96726716519374567" table:style-name="ce17">
            <text:p>96,7%</text:p>
          </table:table-cell>
          <table:table-cell office:value-type="float" office:value="2845.7" table:style-name="ce3">
            <text:p>2.8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55701.2" table:style-name="ce3">
            <text:p>55.701</text:p>
          </table:table-cell>
          <table:table-cell office:value-type="percentage" office:value="0.18913820033955855" table:style-name="ce17">
            <text:p>18,9%</text:p>
          </table:table-cell>
          <table:table-cell office:value-type="float" office:value="55701.2" table:style-name="ce3">
            <text:p>55.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277692" table:style-name="ce3">
            <text:p>277.692</text:p>
          </table:table-cell>
          <table:table-cell office:value-type="float" office:value="277692" table:style-name="ce3">
            <text:p>277.692</text:p>
          </table:table-cell>
          <table:table-cell office:value-type="float" office:value="236569.39" table:style-name="ce3">
            <text:p>236.569</text:p>
          </table:table-cell>
          <table:table-cell office:value-type="percentage" office:value="0.85191287469570609" table:style-name="ce17">
            <text:p>85,2%</text:p>
          </table:table-cell>
          <table:table-cell office:value-type="float" office:value="236569.39" table:style-name="ce3">
            <text:p>236.5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5 <text:s/>Cofinanciación inversiones para infraestructuras en regadío en comunales. PDR FEADER 2014-2020</text:p>
          </table:table-cell>
          <table:table-cell office:value-type="float" office:value="284339" table:style-name="ce3">
            <text:p>284.339</text:p>
          </table:table-cell>
          <table:table-cell office:value-type="float" office:value="284339" table:style-name="ce3">
            <text:p>284.33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8219 000000 <text:s/>Amortización de préstamos</text:p>
          </table:table-cell>
          <table:table-cell office:value-type="float" office:value="47186" table:style-name="ce3">
            <text:p>47.186</text:p>
          </table:table-cell>
          <table:table-cell office:value-type="float" office:value="47186" table:style-name="ce3">
            <text:p>47.186</text:p>
          </table:table-cell>
          <table:table-cell office:value-type="float" office:value="44895.69" table:style-name="ce3">
            <text:p>44.896</text:p>
          </table:table-cell>
          <table:table-cell office:value-type="percentage" office:value="0.95146208621201211" table:style-name="ce17">
            <text:p>95,1%</text:p>
          </table:table-cell>
          <table:table-cell office:value-type="float" office:value="44895.69" table:style-name="ce3">
            <text:p>44.89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20000-Regadíos y concentración parcelaria</text:p>
          </table:table-cell>
          <table:table-cell office:value-type="float" office:value="907269" table:style-name="ce30">
            <text:p>907.269</text:p>
          </table:table-cell>
          <table:table-cell office:value-type="float" office:value="930716.78" table:style-name="ce30">
            <text:p>930.717</text:p>
          </table:table-cell>
          <table:table-cell office:value-type="float" office:value="363944.76" table:style-name="ce30">
            <text:p>363.945</text:p>
          </table:table-cell>
          <table:table-cell office:value-type="percentage" office:value="0.39103706715162051" table:style-name="ce31">
            <text:p>39,1%</text:p>
          </table:table-cell>
          <table:table-cell office:value-type="float" office:value="363944.76" table:style-name="ce30">
            <text:p>363.9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3910 000000 <text:s/>San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94423.44" table:style-name="ce3">
            <text:p>94.423</text:p>
          </table:table-cell>
          <table:table-cell office:value-type="percentage" office:value="1.8884688000000001" table:style-name="ce17">
            <text:p>188,8%</text:p>
          </table:table-cell>
          <table:table-cell office:value-type="float" office:value="81420.44" table:style-name="ce3">
            <text:p>81.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217000" table:style-name="ce3">
            <text:p>217.000</text:p>
          </table:table-cell>
          <table:table-cell office:value-type="float" office:value="217000" table:style-name="ce3">
            <text:p>217.000</text:p>
          </table:table-cell>
          <table:table-cell office:value-type="float" office:value="170752.87" table:style-name="ce3">
            <text:p>170.753</text:p>
          </table:table-cell>
          <table:table-cell office:value-type="percentage" office:value="0.78687958525345625" table:style-name="ce17">
            <text:p>78,7%</text:p>
          </table:table-cell>
          <table:table-cell office:value-type="float" office:value="170752.87" table:style-name="ce3">
            <text:p>170.7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20003-Calidad y promoción agroalimentaria</text:p>
          </table:table-cell>
          <table:table-cell office:value-type="float" office:value="267310" table:style-name="ce30">
            <text:p>267.310</text:p>
          </table:table-cell>
          <table:table-cell office:value-type="float" office:value="267310" table:style-name="ce30">
            <text:p>267.310</text:p>
          </table:table-cell>
          <table:table-cell office:value-type="float" office:value="265176.31" table:style-name="ce30">
            <text:p>265.176</text:p>
          </table:table-cell>
          <table:table-cell office:value-type="percentage" office:value="0.99201791926976168" table:style-name="ce31">
            <text:p>99,2%</text:p>
          </table:table-cell>
          <table:table-cell office:value-type="float" office:value="252173.31" table:style-name="ce30">
            <text:p>252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10 3010 000000 <text:s/>Ingresos por tasas de maquinaria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66970.84" table:style-name="ce3">
            <text:p>66.971</text:p>
          </table:table-cell>
          <table:table-cell office:value-type="percentage" office:value="0.95672628571428564" table:style-name="ce17">
            <text:p>95,7%</text:p>
          </table:table-cell>
          <table:table-cell office:value-type="float" office:value="66970.84" table:style-name="ce3">
            <text:p>66.9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2945000" table:style-name="ce3">
            <text:p>2.945.000</text:p>
          </table:table-cell>
          <table:table-cell office:value-type="float" office:value="2945000" table:style-name="ce3">
            <text:p>2.945.000</text:p>
          </table:table-cell>
          <table:table-cell office:value-type="float" office:value="2407927.29" table:style-name="ce3">
            <text:p>2.407.927</text:p>
          </table:table-cell>
          <table:table-cell office:value-type="percentage" office:value="0.81763235653650257" table:style-name="ce17">
            <text:p>81,8%</text:p>
          </table:table-cell>
          <table:table-cell office:value-type="float" office:value="2407927.29" table:style-name="ce3">
            <text:p>2.407.9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1090323" table:style-name="ce3">
            <text:p>1.090.323</text:p>
          </table:table-cell>
          <table:table-cell office:value-type="percentage" office:value="0.47926285714285716" table:style-name="ce17">
            <text:p>47,9%</text:p>
          </table:table-cell>
          <table:table-cell office:value-type="float" office:value="1090323" table:style-name="ce3">
            <text:p>1.090.32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20004-Fomento de las explotaciones agrarias</text:p>
          </table:table-cell>
          <table:table-cell office:value-type="float" office:value="5290310" table:style-name="ce30">
            <text:p>5.290.310</text:p>
          </table:table-cell>
          <table:table-cell office:value-type="float" office:value="5290310" table:style-name="ce30">
            <text:p>5.290.310</text:p>
          </table:table-cell>
          <table:table-cell office:value-type="float" office:value="3565221.13" table:style-name="ce30">
            <text:p>3.565.221</text:p>
          </table:table-cell>
          <table:table-cell office:value-type="percentage" office:value="0.6739153527865096" table:style-name="ce31">
            <text:p>67,4%</text:p>
          </table:table-cell>
          <table:table-cell office:value-type="float" office:value="3565221.13" table:style-name="ce30">
            <text:p>3.565.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69750" table:style-name="ce3">
            <text:p>69.750</text:p>
          </table:table-cell>
          <table:table-cell office:value-type="float" office:value="69750" table:style-name="ce3">
            <text:p>69.750</text:p>
          </table:table-cell>
          <table:table-cell office:value-type="float" office:value="23339.37" table:style-name="ce3">
            <text:p>23.339</text:p>
          </table:table-cell>
          <table:table-cell office:value-type="percentage" office:value="0.33461462365591399" table:style-name="ce17">
            <text:p>33,5%</text:p>
          </table:table-cell>
          <table:table-cell office:value-type="float" office:value="23339.37" table:style-name="ce3">
            <text:p>23.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20006-Planes y programas</text:p>
          </table:table-cell>
          <table:table-cell office:value-type="float" office:value="69750" table:style-name="ce30">
            <text:p>69.750</text:p>
          </table:table-cell>
          <table:table-cell office:value-type="float" office:value="69750" table:style-name="ce30">
            <text:p>69.750</text:p>
          </table:table-cell>
          <table:table-cell office:value-type="float" office:value="23339.37" table:style-name="ce30">
            <text:p>23.339</text:p>
          </table:table-cell>
          <table:table-cell office:value-type="percentage" office:value="0.33461462365591399" table:style-name="ce31">
            <text:p>33,5%</text:p>
          </table:table-cell>
          <table:table-cell office:value-type="float" office:value="23339.37" table:style-name="ce30">
            <text:p>23.3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3311433" table:style-name="ce3">
            <text:p>3.311.433</text:p>
          </table:table-cell>
          <table:table-cell office:value-type="float" office:value="3311433" table:style-name="ce3">
            <text:p>3.311.433</text:p>
          </table:table-cell>
          <table:table-cell office:value-type="float" office:value="1130048.52" table:style-name="ce3">
            <text:p>1.130.049</text:p>
          </table:table-cell>
          <table:table-cell office:value-type="percentage" office:value="0.34125664629180175" table:style-name="ce17">
            <text:p>34,1%</text:p>
          </table:table-cell>
          <table:table-cell office:value-type="float" office:value="1130048.52" table:style-name="ce3">
            <text:p>1.130.0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86666" table:style-name="ce3">
            <text:p>86.666</text:p>
          </table:table-cell>
          <table:table-cell office:value-type="float" office:value="86666" table:style-name="ce3">
            <text:p>86.666</text:p>
          </table:table-cell>
          <table:table-cell office:value-type="float" office:value="173182.42" table:style-name="ce3">
            <text:p>173.182</text:p>
          </table:table-cell>
          <table:table-cell office:value-type="percentage" office:value="1.9982740636466436" table:style-name="ce17">
            <text:p>199,8%</text:p>
          </table:table-cell>
          <table:table-cell office:value-type="float" office:value="173182.42" table:style-name="ce3">
            <text:p>173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20007-Diversificación rural</text:p>
          </table:table-cell>
          <table:table-cell office:value-type="float" office:value="3398109" table:style-name="ce30">
            <text:p>3.398.109</text:p>
          </table:table-cell>
          <table:table-cell office:value-type="float" office:value="3398109" table:style-name="ce30">
            <text:p>3.398.109</text:p>
          </table:table-cell>
          <table:table-cell office:value-type="float" office:value="1303230.94" table:style-name="ce30">
            <text:p>1.303.231</text:p>
          </table:table-cell>
          <table:table-cell office:value-type="percentage" office:value="0.38351652051184937" table:style-name="ce31">
            <text:p>38,4%</text:p>
          </table:table-cell>
          <table:table-cell office:value-type="float" office:value="1303230.94" table:style-name="ce30">
            <text:p>1.303.23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20-Promoción del desarrollo rural</text:p>
          </table:table-cell>
          <table:table-cell office:value-type="float" office:value="9932748" table:style-name="ce27">
            <text:p>9.932.748</text:p>
          </table:table-cell>
          <table:table-cell office:value-type="float" office:value="9956195.7800000012" table:style-name="ce27">
            <text:p>9.956.196</text:p>
          </table:table-cell>
          <table:table-cell office:value-type="float" office:value="5520912.5099999998" table:style-name="ce27">
            <text:p>5.520.913</text:p>
          </table:table-cell>
          <table:table-cell office:value-type="percentage" office:value="0.5545202838508263" table:style-name="ce28">
            <text:p>55,5%</text:p>
          </table:table-cell>
          <table:table-cell office:value-type="float" office:value="5507909.5099999998" table:style-name="ce27">
            <text:p>5.507.91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-Desarrollo rural</text:p>
          </table:table-cell>
          <table:table-cell office:value-type="float" office:value="9932748" table:style-name="ce24">
            <text:p>9.932.748</text:p>
          </table:table-cell>
          <table:table-cell office:value-type="float" office:value="9956195.7800000012" table:style-name="ce24">
            <text:p>9.956.196</text:p>
          </table:table-cell>
          <table:table-cell office:value-type="float" office:value="5520912.5099999998" table:style-name="ce24">
            <text:p>5.520.913</text:p>
          </table:table-cell>
          <table:table-cell office:value-type="percentage" office:value="0.5545202838508263" table:style-name="ce25">
            <text:p>55,5%</text:p>
          </table:table-cell>
          <table:table-cell office:value-type="float" office:value="5507909.5099999998" table:style-name="ce24">
            <text:p>5.507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86512" table:style-name="ce3">
            <text:p>186.512</text:p>
          </table:table-cell>
          <table:table-cell office:value-type="percentage" office:value="0.82894222222222225" table:style-name="ce17">
            <text:p>82,9%</text:p>
          </table:table-cell>
          <table:table-cell office:value-type="float" office:value="186596" table:style-name="ce3">
            <text:p>186.5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910 000000 <text:s/>Multas e indemnizacione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94753.3" table:style-name="ce3">
            <text:p>294.753</text:p>
          </table:table-cell>
          <table:table-cell office:value-type="percentage" office:value="1.4737665" table:style-name="ce17">
            <text:p>147,4%</text:p>
          </table:table-cell>
          <table:table-cell office:value-type="float" office:value="80415.3" table:style-name="ce3">
            <text:p>80.4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74781" table:style-name="ce3">
            <text:p>174.781</text:p>
          </table:table-cell>
          <table:table-cell office:value-type="percentage" office:value="2.1847625000000002" table:style-name="ce17">
            <text:p>218,5%</text:p>
          </table:table-cell>
          <table:table-cell office:value-type="float" office:value="134325" table:style-name="ce3">
            <text:p>134.32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40001-Economía Circular y Agua</text:p>
          </table:table-cell>
          <table:table-cell office:value-type="float" office:value="505300" table:style-name="ce30">
            <text:p>505.300</text:p>
          </table:table-cell>
          <table:table-cell office:value-type="float" office:value="505300" table:style-name="ce30">
            <text:p>505.300</text:p>
          </table:table-cell>
          <table:table-cell office:value-type="float" office:value="656046.30000000005" table:style-name="ce30">
            <text:p>656.046</text:p>
          </table:table-cell>
          <table:table-cell office:value-type="percentage" office:value="1.2983302988323768" table:style-name="ce31">
            <text:p>129,8%</text:p>
          </table:table-cell>
          <table:table-cell office:value-type="float" office:value="401336.3" table:style-name="ce30">
            <text:p>401.3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7372.35" table:style-name="ce3">
            <text:p>207.372</text:p>
          </table:table-cell>
          <table:table-cell office:value-type="percentage" office:value="0.92165488888888891" table:style-name="ce17">
            <text:p>92,2%</text:p>
          </table:table-cell>
          <table:table-cell office:value-type="float" office:value="207480.35" table:style-name="ce3">
            <text:p>207.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9880.76" table:style-name="ce3">
            <text:p>9.881</text:p>
          </table:table-cell>
          <table:table-cell office:value-type="percentage" office:value="0.44912545454545455" table:style-name="ce17">
            <text:p>44,9%</text:p>
          </table:table-cell>
          <table:table-cell office:value-type="float" office:value="9880.76" table:style-name="ce3">
            <text:p>9.8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95995.21" table:style-name="ce3">
            <text:p>195.995</text:p>
          </table:table-cell>
          <table:table-cell office:value-type="percentage" office:value="2.4499401249999999" table:style-name="ce17">
            <text:p>245,0%</text:p>
          </table:table-cell>
          <table:table-cell office:value-type="float" office:value="43700.67" table:style-name="ce3">
            <text:p>43.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20123.9" table:style-name="ce3">
            <text:p>120.124</text:p>
          </table:table-cell>
          <table:table-cell office:value-type="percentage" office:value="2.4024779999999999" table:style-name="ce17">
            <text:p>240,2%</text:p>
          </table:table-cell>
          <table:table-cell office:value-type="float" office:value="62239.4" table:style-name="ce3">
            <text:p>62.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17529.66" table:style-name="ce3">
            <text:p>217.530</text:p>
          </table:table-cell>
          <table:table-cell office:value-type="percentage" office:value="0.65918078787878787" table:style-name="ce17">
            <text:p>65,9%</text:p>
          </table:table-cell>
          <table:table-cell office:value-type="float" office:value="217529.66" table:style-name="ce3">
            <text:p>217.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5 <text:s/>Cofinanciación por indemnizaciones a entidades locales. PDR FEADER 2014-2020</text:p>
          </table:table-cell>
          <table:table-cell office:value-type="float" office:value="81000" table:style-name="ce3">
            <text:p>81.000</text:p>
          </table:table-cell>
          <table:table-cell office:value-type="float" office:value="81000" table:style-name="ce3">
            <text:p>8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30118.33" table:style-name="ce3">
            <text:p>30.118</text:p>
          </table:table-cell>
          <table:table-cell office:value-type="percentage" office:value="0.43709933967056092" table:style-name="ce17">
            <text:p>43,7%</text:p>
          </table:table-cell>
          <table:table-cell office:value-type="float" office:value="30118.33" table:style-name="ce3">
            <text:p>30.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24800" table:style-name="ce3">
            <text:p>24.800</text:p>
          </table:table-cell>
          <table:table-cell office:value-type="float" office:value="24800" table:style-name="ce3">
            <text:p>24.800</text:p>
          </table:table-cell>
          <table:table-cell office:value-type="float" office:value="3683.55" table:style-name="ce3">
            <text:p>3.684</text:p>
          </table:table-cell>
          <table:table-cell office:value-type="percentage" office:value="0.14853024193548389" table:style-name="ce17">
            <text:p>14,9%</text:p>
          </table:table-cell>
          <table:table-cell office:value-type="float" office:value="3683.55" table:style-name="ce3">
            <text:p>3.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134531.43" table:style-name="ce3">
            <text:p>134.531</text:p>
          </table:table-cell>
          <table:table-cell office:value-type="percentage" office:value="0.87929039215686267" table:style-name="ce17">
            <text:p>87,9%</text:p>
          </table:table-cell>
          <table:table-cell office:value-type="float" office:value="134531.43" table:style-name="ce3">
            <text:p>134.5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41092.29" table:style-name="ce3">
            <text:p>41.092</text:p>
          </table:table-cell>
          <table:table-cell office:value-type="percentage" office:value="1.2050524926686217" table:style-name="ce17">
            <text:p>120,5%</text:p>
          </table:table-cell>
          <table:table-cell office:value-type="float" office:value="41092.29" table:style-name="ce3">
            <text:p>41.0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80186.12" table:style-name="ce3">
            <text:p>180.186</text:p>
          </table:table-cell>
          <table:table-cell office:value-type="percentage" office:value="0.75077549999999993" table:style-name="ce17">
            <text:p>75,1%</text:p>
          </table:table-cell>
          <table:table-cell office:value-type="float" office:value="180186.12" table:style-name="ce3">
            <text:p>180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32457.95000000001" table:style-name="ce3">
            <text:p>132.458</text:p>
          </table:table-cell>
          <table:table-cell office:value-type="percentage" office:value="0.77687947214076258" table:style-name="ce17">
            <text:p>77,7%</text:p>
          </table:table-cell>
          <table:table-cell office:value-type="float" office:value="132457.95000000001" table:style-name="ce3">
            <text:p>132.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120130.69" table:style-name="ce3">
            <text:p>120.131</text:p>
          </table:table-cell>
          <table:table-cell office:value-type="percentage" office:value="0.86115189964157712" table:style-name="ce17">
            <text:p>86,1%</text:p>
          </table:table-cell>
          <table:table-cell office:value-type="float" office:value="120130.69" table:style-name="ce3">
            <text:p>120.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61813.3" table:style-name="ce3">
            <text:p>61.813</text:p>
          </table:table-cell>
          <table:table-cell office:value-type="percentage" office:value="0.7975909677419355" table:style-name="ce17">
            <text:p>79,8%</text:p>
          </table:table-cell>
          <table:table-cell office:value-type="float" office:value="61813.3" table:style-name="ce3">
            <text:p>61.8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27063.439999999999" table:style-name="ce3">
            <text:p>27.063</text:p>
          </table:table-cell>
          <table:table-cell office:value-type="percentage" office:value="0.66137438905180834" table:style-name="ce17">
            <text:p>66,1%</text:p>
          </table:table-cell>
          <table:table-cell office:value-type="float" office:value="27063.439999999999" table:style-name="ce3">
            <text:p>27.0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7509.38" table:style-name="ce3">
            <text:p>7.509</text:p>
          </table:table-cell>
          <table:table-cell office:value-type="percentage" office:value="0.48447612903225806" table:style-name="ce17">
            <text:p>48,4%</text:p>
          </table:table-cell>
          <table:table-cell office:value-type="float" office:value="7509.38" table:style-name="ce3">
            <text:p>7.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62511.18" table:style-name="ce3">
            <text:p>362.511</text:p>
          </table:table-cell>
          <table:table-cell office:value-type="percentage" office:value="0.80647648498331481" table:style-name="ce17">
            <text:p>80,6%</text:p>
          </table:table-cell>
          <table:table-cell office:value-type="float" office:value="360464.34" table:style-name="ce3">
            <text:p>360.4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20267.75" table:style-name="ce3">
            <text:p>20.268</text:p>
          </table:table-cell>
          <table:table-cell office:value-type="percentage" office:value="0.50292183622828779" table:style-name="ce17">
            <text:p>50,3%</text:p>
          </table:table-cell>
          <table:table-cell office:value-type="float" office:value="20267.75" table:style-name="ce3">
            <text:p>20.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38952.14" table:style-name="ce3">
            <text:p>38.952</text:p>
          </table:table-cell>
          <table:table-cell office:value-type="percentage" office:value="1.319204118264639" table:style-name="ce17">
            <text:p>131,9%</text:p>
          </table:table-cell>
          <table:table-cell office:value-type="float" office:value="28507.17" table:style-name="ce3">
            <text:p>28.5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866.91" table:style-name="ce3">
            <text:p>10.867</text:p>
          </table:table-cell>
          <table:table-cell office:value-type="percentage" office:value="0.90557583333333336" table:style-name="ce17">
            <text:p>90,6%</text:p>
          </table:table-cell>
          <table:table-cell office:value-type="float" office:value="10866.91" table:style-name="ce3">
            <text:p>10.86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40002-Medio Natural</text:p>
          </table:table-cell>
          <table:table-cell office:value-type="float" office:value="2284082" table:style-name="ce30">
            <text:p>2.284.082</text:p>
          </table:table-cell>
          <table:table-cell office:value-type="float" office:value="2284082" table:style-name="ce30">
            <text:p>2.284.082</text:p>
          </table:table-cell>
          <table:table-cell office:value-type="float" office:value="1922086.3399999996" table:style-name="ce30">
            <text:p>1.922.086</text:p>
          </table:table-cell>
          <table:table-cell office:value-type="percentage" office:value="0.84151371973510569" table:style-name="ce31">
            <text:p>84,2%</text:p>
          </table:table-cell>
          <table:table-cell office:value-type="float" office:value="1699523.49" table:style-name="ce30">
            <text:p>1.699.5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3237" table:style-name="ce3">
            <text:p>23.237</text:p>
          </table:table-cell>
          <table:table-cell office:value-type="percentage" office:value="0.77456666666666663" table:style-name="ce17">
            <text:p>77,5%</text:p>
          </table:table-cell>
          <table:table-cell office:value-type="float" office:value="14250" table:style-name="ce3">
            <text:p>14.25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40005-Territorio y Paisaje</text:p>
          </table:table-cell>
          <table:table-cell office:value-type="float" office:value="40010" table:style-name="ce30">
            <text:p>40.010</text:p>
          </table:table-cell>
          <table:table-cell office:value-type="float" office:value="40010" table:style-name="ce30">
            <text:p>40.010</text:p>
          </table:table-cell>
          <table:table-cell office:value-type="float" office:value="23237" table:style-name="ce30">
            <text:p>23.237</text:p>
          </table:table-cell>
          <table:table-cell office:value-type="percentage" office:value="0.58077980504873783" table:style-name="ce31">
            <text:p>58,1%</text:p>
          </table:table-cell>
          <table:table-cell office:value-type="float" office:value="14250" table:style-name="ce30">
            <text:p>14.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7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901 000000 <text:s/>Ingresos de proyectos europeos</text:p>
          </table:table-cell>
          <table:table-cell office:value-type="float" office:value="13874" table:style-name="ce3">
            <text:p>13.874</text:p>
          </table:table-cell>
          <table:table-cell office:value-type="float" office:value="13874" table:style-name="ce3">
            <text:p>13.874</text:p>
          </table:table-cell>
          <table:table-cell office:value-type="float" office:value="118922.42" table:style-name="ce3">
            <text:p>118.922</text:p>
          </table:table-cell>
          <table:table-cell office:value-type="percentage" office:value="8.5716029984142992" table:style-name="ce17">
            <text:p>857,2%</text:p>
          </table:table-cell>
          <table:table-cell office:value-type="float" office:value="51359.92" table:style-name="ce3">
            <text:p>51.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40007-Innovación y Conocimiento en Sostenibilidad Territorial y Ambiental</text:p>
          </table:table-cell>
          <table:table-cell office:value-type="float" office:value="98090" table:style-name="ce30">
            <text:p>98.090</text:p>
          </table:table-cell>
          <table:table-cell office:value-type="float" office:value="98090" table:style-name="ce30">
            <text:p>98.090</text:p>
          </table:table-cell>
          <table:table-cell office:value-type="float" office:value="203128.25" table:style-name="ce30">
            <text:p>203.128</text:p>
          </table:table-cell>
          <table:table-cell office:value-type="percentage" office:value="2.0708354572331533" table:style-name="ce31">
            <text:p>207,1%</text:p>
          </table:table-cell>
          <table:table-cell office:value-type="float" office:value="135565.75" table:style-name="ce30">
            <text:p>135.56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40-Gestión del medio ambiente y ordenación del territorio</text:p>
          </table:table-cell>
          <table:table-cell office:value-type="float" office:value="2927482" table:style-name="ce27">
            <text:p>2.927.482</text:p>
          </table:table-cell>
          <table:table-cell office:value-type="float" office:value="2927482" table:style-name="ce27">
            <text:p>2.927.482</text:p>
          </table:table-cell>
          <table:table-cell office:value-type="float" office:value="2804497.89" table:style-name="ce27">
            <text:p>2.804.498</text:p>
          </table:table-cell>
          <table:table-cell office:value-type="percentage" office:value="0.95798979805853635" table:style-name="ce28">
            <text:p>95,8%</text:p>
          </table:table-cell>
          <table:table-cell office:value-type="float" office:value="2250675.54" table:style-name="ce27">
            <text:p>2.250.67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4-Gestión del medio ambiente y ordenación del territorio</text:p>
          </table:table-cell>
          <table:table-cell office:value-type="float" office:value="2927482" table:style-name="ce24">
            <text:p>2.927.482</text:p>
          </table:table-cell>
          <table:table-cell office:value-type="float" office:value="2927482" table:style-name="ce24">
            <text:p>2.927.482</text:p>
          </table:table-cell>
          <table:table-cell office:value-type="float" office:value="2804497.89" table:style-name="ce24">
            <text:p>2.804.498</text:p>
          </table:table-cell>
          <table:table-cell office:value-type="percentage" office:value="0.95798979805853635" table:style-name="ce25">
            <text:p>95,8%</text:p>
          </table:table-cell>
          <table:table-cell office:value-type="float" office:value="2250675.54" table:style-name="ce24">
            <text:p>2.250.6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9099.01" table:style-name="ce3">
            <text:p>9.099</text:p>
          </table:table-cell>
          <table:table-cell office:value-type="float" office:value="9099.01" table:style-name="ce3">
            <text:p>9.099</text:p>
          </table:table-cell>
          <table:table-cell office:value-type="percentage" office:value="1" table:style-name="ce17">
            <text:p>100,0%</text:p>
          </table:table-cell>
          <table:table-cell office:value-type="float" office:value="9099.01" table:style-name="ce3">
            <text:p>9.0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80000-Actividades y servicios generales de administración local</text:p>
          </table:table-cell>
          <table:table-cell office:value-type="float" office:value="10" table:style-name="ce30">
            <text:p>10</text:p>
          </table:table-cell>
          <table:table-cell office:value-type="float" office:value="9099.01" table:style-name="ce30">
            <text:p>9.099</text:p>
          </table:table-cell>
          <table:table-cell office:value-type="float" office:value="9099.01" table:style-name="ce30">
            <text:p>9.099</text:p>
          </table:table-cell>
          <table:table-cell office:value-type="percentage" office:value="1" table:style-name="ce31">
            <text:p>100,0%</text:p>
          </table:table-cell>
          <table:table-cell office:value-type="float" office:value="9099.01" table:style-name="ce30">
            <text:p>9.0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80001-Actuaciones de apoyo al sector local</text:p>
          </table:table-cell>
          <table:table-cell office:value-type="float" office:value="250040" table:style-name="ce30">
            <text:p>250.040</text:p>
          </table:table-cell>
          <table:table-cell office:value-type="float" office:value="250040" table:style-name="ce30">
            <text:p>250.04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80-Actuaciones en el sector local</text:p>
          </table:table-cell>
          <table:table-cell office:value-type="float" office:value="250050" table:style-name="ce27">
            <text:p>250.050</text:p>
          </table:table-cell>
          <table:table-cell office:value-type="float" office:value="259139.01" table:style-name="ce27">
            <text:p>259.139</text:p>
          </table:table-cell>
          <table:table-cell office:value-type="float" office:value="9099.01" table:style-name="ce27">
            <text:p>9.099</text:p>
          </table:table-cell>
          <table:table-cell office:value-type="percentage" office:value="3.5112467242967391E-2" table:style-name="ce28">
            <text:p>3,5%</text:p>
          </table:table-cell>
          <table:table-cell office:value-type="float" office:value="9099.01" table:style-name="ce27">
            <text:p>9.0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781000-Fondo de transferencias de capit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781-Participación financiera de las entidades locales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8-Actividades generales de administración local</text:p>
          </table:table-cell>
          <table:table-cell office:value-type="float" office:value="250060" table:style-name="ce24">
            <text:p>250.060</text:p>
          </table:table-cell>
          <table:table-cell office:value-type="float" office:value="259149.01" table:style-name="ce24">
            <text:p>259.149</text:p>
          </table:table-cell>
          <table:table-cell office:value-type="float" office:value="9099.01" table:style-name="ce24">
            <text:p>9.099</text:p>
          </table:table-cell>
          <table:table-cell office:value-type="percentage" office:value="3.5111112328771774E-2" table:style-name="ce25">
            <text:p>3,5%</text:p>
          </table:table-cell>
          <table:table-cell office:value-type="float" office:value="9099.01" table:style-name="ce24">
            <text:p>9.09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-Departamento de Desarrollo Rural, Medio Ambiente y Administración Local</text:p>
          </table:table-cell>
          <table:table-cell office:value-type="float" office:value="22008805" table:style-name="ce21">
            <text:p>22.008.805</text:p>
          </table:table-cell>
          <table:table-cell office:value-type="float" office:value="22139056.640000001" table:style-name="ce21">
            <text:p>22.139.057</text:p>
          </table:table-cell>
          <table:table-cell office:value-type="float" office:value="15277958.57" table:style-name="ce21">
            <text:p>15.277.959</text:p>
          </table:table-cell>
          <table:table-cell office:value-type="percentage" office:value="0.69009076666782487" table:style-name="ce22">
            <text:p>69,0%</text:p>
          </table:table-cell>
          <table:table-cell office:value-type="float" office:value="14434223.479999999" table:style-name="ce21">
            <text:p>14.434.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975" table:style-name="ce3">
            <text:p>975</text:p>
          </table:table-cell>
          <table:table-cell office:value-type="percentage" office:value="0.48749999999999999" table:style-name="ce17">
            <text:p>48,8%</text:p>
          </table:table-cell>
          <table:table-cell office:value-type="float" office:value="975" table:style-name="ce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637.01" table:style-name="ce3">
            <text:p>4.637</text:p>
          </table:table-cell>
          <table:table-cell office:value-type="percentage" office:value="2.318505" table:style-name="ce17">
            <text:p>231,9%</text:p>
          </table:table-cell>
          <table:table-cell office:value-type="float" office:value="4637.01" table:style-name="ce3">
            <text:p>4.63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00000-Dirección y servicios generales de desarrollo económico</text:p>
          </table:table-cell>
          <table:table-cell office:value-type="float" office:value="5000" table:style-name="ce30">
            <text:p>5.000</text:p>
          </table:table-cell>
          <table:table-cell office:value-type="float" office:value="5000" table:style-name="ce30">
            <text:p>5.000</text:p>
          </table:table-cell>
          <table:table-cell office:value-type="float" office:value="5612.01" table:style-name="ce30">
            <text:p>5.612</text:p>
          </table:table-cell>
          <table:table-cell office:value-type="percentage" office:value="1.1224020000000001" table:style-name="ce31">
            <text:p>112,2%</text:p>
          </table:table-cell>
          <table:table-cell office:value-type="float" office:value="5612.01" table:style-name="ce30">
            <text:p>5.61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800-Dirección y servicios generales de desarrollo económico</text:p>
          </table:table-cell>
          <table:table-cell office:value-type="float" office:value="5000" table:style-name="ce27">
            <text:p>5.000</text:p>
          </table:table-cell>
          <table:table-cell office:value-type="float" office:value="5000" table:style-name="ce27">
            <text:p>5.000</text:p>
          </table:table-cell>
          <table:table-cell office:value-type="float" office:value="5612.01" table:style-name="ce27">
            <text:p>5.612</text:p>
          </table:table-cell>
          <table:table-cell office:value-type="percentage" office:value="1.1224020000000001" table:style-name="ce28">
            <text:p>112,2%</text:p>
          </table:table-cell>
          <table:table-cell office:value-type="float" office:value="5612.01" table:style-name="ce27">
            <text:p>5.61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0-Dirección y servicios generales de desarrollo económico</text:p>
          </table:table-cell>
          <table:table-cell office:value-type="float" office:value="5000" table:style-name="ce24">
            <text:p>5.000</text:p>
          </table:table-cell>
          <table:table-cell office:value-type="float" office:value="5000" table:style-name="ce24">
            <text:p>5.000</text:p>
          </table:table-cell>
          <table:table-cell office:value-type="float" office:value="5612.01" table:style-name="ce24">
            <text:p>5.612</text:p>
          </table:table-cell>
          <table:table-cell office:value-type="percentage" office:value="1.1224020000000001" table:style-name="ce25">
            <text:p>112,2%</text:p>
          </table:table-cell>
          <table:table-cell office:value-type="float" office:value="5612.01" table:style-name="ce24">
            <text:p>5.6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68.29" table:style-name="ce3">
            <text:p>668</text:p>
          </table:table-cell>
          <table:table-cell office:value-type="string" table:style-name="ce17">
            <text:p>&gt;1000%</text:p>
          </table:table-cell>
          <table:table-cell office:value-type="float" office:value="668.29" table:style-name="ce3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1-Política económic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68.29" table:style-name="ce30">
            <text:p>668</text:p>
          </table:table-cell>
          <table:table-cell office:value-type="string" table:style-name="ce31">
            <text:p>&gt;1000%</text:p>
          </table:table-cell>
          <table:table-cell office:value-type="float" office:value="668.29" table:style-name="ce30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0985.78" table:style-name="ce3">
            <text:p>130.986</text:p>
          </table:table-cell>
          <table:table-cell office:value-type="string" table:style-name="ce17">
            <text:p>&gt;1000%</text:p>
          </table:table-cell>
          <table:table-cell office:value-type="float" office:value="84385.01" table:style-name="ce3">
            <text:p>84.3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3-Acción internacional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0985.78" table:style-name="ce30">
            <text:p>130.986</text:p>
          </table:table-cell>
          <table:table-cell office:value-type="string" table:style-name="ce31">
            <text:p>&gt;1000%</text:p>
          </table:table-cell>
          <table:table-cell office:value-type="float" office:value="84385.01" table:style-name="ce30">
            <text:p>84.3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121890" table:style-name="ce3">
            <text:p>121.890</text:p>
          </table:table-cell>
          <table:table-cell office:value-type="float" office:value="121890" table:style-name="ce3">
            <text:p>121.890</text:p>
          </table:table-cell>
          <table:table-cell office:value-type="float" office:value="28290.7" table:style-name="ce3">
            <text:p>28.291</text:p>
          </table:table-cell>
          <table:table-cell office:value-type="percentage" office:value="0.23210025432767251" table:style-name="ce17">
            <text:p>23,2%</text:p>
          </table:table-cell>
          <table:table-cell office:value-type="float" office:value="28290.7" table:style-name="ce3">
            <text:p>28.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107542" table:style-name="ce3">
            <text:p>107.542</text:p>
          </table:table-cell>
          <table:table-cell office:value-type="float" office:value="107542" table:style-name="ce3">
            <text:p>107.5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609093" table:style-name="ce3">
            <text:p>609.093</text:p>
          </table:table-cell>
          <table:table-cell office:value-type="float" office:value="609093" table:style-name="ce3">
            <text:p>609.093</text:p>
          </table:table-cell>
          <table:table-cell office:value-type="float" office:value="479229.2" table:style-name="ce3">
            <text:p>479.229</text:p>
          </table:table-cell>
          <table:table-cell office:value-type="percentage" office:value="0.78679150802915154" table:style-name="ce17">
            <text:p>78,7%</text:p>
          </table:table-cell>
          <table:table-cell office:value-type="float" office:value="479229.2" table:style-name="ce3">
            <text:p>479.22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4-Programas europeos</text:p>
          </table:table-cell>
          <table:table-cell office:value-type="float" office:value="838525" table:style-name="ce30">
            <text:p>838.525</text:p>
          </table:table-cell>
          <table:table-cell office:value-type="float" office:value="838525" table:style-name="ce30">
            <text:p>838.525</text:p>
          </table:table-cell>
          <table:table-cell office:value-type="float" office:value="507519.9" table:style-name="ce30">
            <text:p>507.520</text:p>
          </table:table-cell>
          <table:table-cell office:value-type="percentage" office:value="0.60525315285769654" table:style-name="ce31">
            <text:p>60,5%</text:p>
          </table:table-cell>
          <table:table-cell office:value-type="float" office:value="507519.9" table:style-name="ce30">
            <text:p>507.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324.07" table:style-name="ce3">
            <text:p>30.324</text:p>
          </table:table-cell>
          <table:table-cell office:value-type="string" table:style-name="ce17">
            <text:p>&gt;1000%</text:p>
          </table:table-cell>
          <table:table-cell office:value-type="float" office:value="30324.07" table:style-name="ce3">
            <text:p>30.3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4115.86" table:style-name="ce3">
            <text:p>94.116</text:p>
          </table:table-cell>
          <table:table-cell office:value-type="string" table:style-name="ce17">
            <text:p>&gt;1000%</text:p>
          </table:table-cell>
          <table:table-cell office:value-type="float" office:value="94115.86" table:style-name="ce3">
            <text:p>94.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10.47" table:style-name="ce3">
            <text:p>7.910</text:p>
          </table:table-cell>
          <table:table-cell office:value-type="string" table:style-name="ce17">
            <text:p>&gt;1000%</text:p>
          </table:table-cell>
          <table:table-cell office:value-type="float" office:value="4449.16" table:style-name="ce3">
            <text:p>4.44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5-Convocatorias europea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32350.39999999999" table:style-name="ce30">
            <text:p>132.350</text:p>
          </table:table-cell>
          <table:table-cell office:value-type="string" table:style-name="ce31">
            <text:p>&gt;1000%</text:p>
          </table:table-cell>
          <table:table-cell office:value-type="float" office:value="128889.09" table:style-name="ce30">
            <text:p>128.8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6543.92" table:style-name="ce3">
            <text:p>226.544</text:p>
          </table:table-cell>
          <table:table-cell office:value-type="string" table:style-name="ce17">
            <text:p>&gt;1000%</text:p>
          </table:table-cell>
          <table:table-cell office:value-type="float" office:value="52617.42" table:style-name="ce3">
            <text:p>52.6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1 000000 <text:s/>Ingresos PO FEDER 2014-2020 Navarra</text:p>
          </table:table-cell>
          <table:table-cell office:value-type="float" office:value="1419946" table:style-name="ce3">
            <text:p>1.419.946</text:p>
          </table:table-cell>
          <table:table-cell office:value-type="float" office:value="1419946" table:style-name="ce3">
            <text:p>1.419.946</text:p>
          </table:table-cell>
          <table:table-cell office:value-type="float" office:value="708122.91" table:style-name="ce3">
            <text:p>708.123</text:p>
          </table:table-cell>
          <table:table-cell office:value-type="percentage" office:value="0.49869707017027409" table:style-name="ce17">
            <text:p>49,9%</text:p>
          </table:table-cell>
          <table:table-cell office:value-type="float" office:value="708122.91" table:style-name="ce3">
            <text:p>708.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2185000" table:style-name="ce3">
            <text:p>2.185.000</text:p>
          </table:table-cell>
          <table:table-cell office:value-type="float" office:value="2185000" table:style-name="ce3">
            <text:p>2.185.000</text:p>
          </table:table-cell>
          <table:table-cell office:value-type="float" office:value="253733.09" table:style-name="ce3">
            <text:p>253.733</text:p>
          </table:table-cell>
          <table:table-cell office:value-type="percentage" office:value="0.11612498398169337" table:style-name="ce17">
            <text:p>11,6%</text:p>
          </table:table-cell>
          <table:table-cell office:value-type="float" office:value="253733.09" table:style-name="ce3">
            <text:p>253.7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7-Fomento de la inversión</text:p>
          </table:table-cell>
          <table:table-cell office:value-type="float" office:value="3604966" table:style-name="ce30">
            <text:p>3.604.966</text:p>
          </table:table-cell>
          <table:table-cell office:value-type="float" office:value="3604966" table:style-name="ce30">
            <text:p>3.604.966</text:p>
          </table:table-cell>
          <table:table-cell office:value-type="float" office:value="1188399.9200000002" table:style-name="ce30">
            <text:p>1.188.400</text:p>
          </table:table-cell>
          <table:table-cell office:value-type="percentage" office:value="0.3296563462734462" table:style-name="ce31">
            <text:p>33,0%</text:p>
          </table:table-cell>
          <table:table-cell office:value-type="float" office:value="1014473.42" table:style-name="ce30">
            <text:p>1.014.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3800 000000 <text:s/>Ingresos por reintegro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11.01" table:style-name="ce3">
            <text:p>3.811</text:p>
          </table:table-cell>
          <table:table-cell office:value-type="string" table:style-name="ce17">
            <text:p>-</text:p>
          </table:table-cell>
          <table:table-cell office:value-type="float" office:value="3811.01" table:style-name="ce3">
            <text:p>3.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01397" table:style-name="ce3">
            <text:p>101.397</text:p>
          </table:table-cell>
          <table:table-cell office:value-type="percentage" office:value="5.0698499999999997" table:style-name="ce17">
            <text:p>507,0%</text:p>
          </table:table-cell>
          <table:table-cell office:value-type="float" office:value="101397" table:style-name="ce3">
            <text:p>101.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18638.98" table:style-name="ce3">
            <text:p>218.639</text:p>
          </table:table-cell>
          <table:table-cell office:value-type="percentage" office:value="2.1863898000000002" table:style-name="ce17">
            <text:p>218,6%</text:p>
          </table:table-cell>
          <table:table-cell office:value-type="float" office:value="218638.98" table:style-name="ce3">
            <text:p>218.6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08-Promoción de áreas de actividad económica</text:p>
          </table:table-cell>
          <table:table-cell office:value-type="float" office:value="120000" table:style-name="ce30">
            <text:p>120.000</text:p>
          </table:table-cell>
          <table:table-cell office:value-type="float" office:value="120000" table:style-name="ce30">
            <text:p>120.000</text:p>
          </table:table-cell>
          <table:table-cell office:value-type="float" office:value="323846.99" table:style-name="ce30">
            <text:p>323.847</text:p>
          </table:table-cell>
          <table:table-cell office:value-type="percentage" office:value="2.6987249166666665" table:style-name="ce31">
            <text:p>269,9%</text:p>
          </table:table-cell>
          <table:table-cell office:value-type="float" office:value="323846.99" table:style-name="ce30">
            <text:p>323.8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5103 000000 <text:s/>Intereses de anticipos a empresas en crisis</text:p>
          </table:table-cell>
          <table:table-cell office:value-type="float" office:value="17500" table:style-name="ce3">
            <text:p>17.500</text:p>
          </table:table-cell>
          <table:table-cell office:value-type="float" office:value="17500" table:style-name="ce3">
            <text:p>17.500</text:p>
          </table:table-cell>
          <table:table-cell office:value-type="float" office:value="1169.23" table:style-name="ce3">
            <text:p>1.169</text:p>
          </table:table-cell>
          <table:table-cell office:value-type="percentage" office:value="6.6813142857142863E-2" table:style-name="ce17">
            <text:p>6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7901 000000 <text:s/>Ingresos FEDER ayudas para mejora de la productividad</text:p>
          </table:table-cell>
          <table:table-cell office:value-type="float" office:value="96413" table:style-name="ce3">
            <text:p>96.413</text:p>
          </table:table-cell>
          <table:table-cell office:value-type="float" office:value="96413" table:style-name="ce3">
            <text:p>96.413</text:p>
          </table:table-cell>
          <table:table-cell office:value-type="float" office:value="295627.13" table:style-name="ce3">
            <text:p>295.627</text:p>
          </table:table-cell>
          <table:table-cell office:value-type="percentage" office:value="3.0662579735097966" table:style-name="ce17">
            <text:p>306,6%</text:p>
          </table:table-cell>
          <table:table-cell office:value-type="float" office:value="295627.13" table:style-name="ce3">
            <text:p>295.6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5000" table:style-name="ce3">
            <text:p>25.000</text:p>
          </table:table-cell>
          <table:table-cell office:value-type="percentage" office:value="0.625" table:style-name="ce17">
            <text:p>62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10-Reordenación productiva</text:p>
          </table:table-cell>
          <table:table-cell office:value-type="float" office:value="153933" table:style-name="ce30">
            <text:p>153.933</text:p>
          </table:table-cell>
          <table:table-cell office:value-type="float" office:value="153933" table:style-name="ce30">
            <text:p>153.933</text:p>
          </table:table-cell>
          <table:table-cell office:value-type="float" office:value="321796.36" table:style-name="ce30">
            <text:p>321.796</text:p>
          </table:table-cell>
          <table:table-cell office:value-type="percentage" office:value="2.0904962548641293" table:style-name="ce31">
            <text:p>209,0%</text:p>
          </table:table-cell>
          <table:table-cell office:value-type="float" office:value="295627.13" table:style-name="ce30">
            <text:p>295.6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837639.9" table:style-name="ce3">
            <text:p>837.640</text:p>
          </table:table-cell>
          <table:table-cell office:value-type="percentage" office:value="0.72838252173913043" table:style-name="ce17">
            <text:p>72,8%</text:p>
          </table:table-cell>
          <table:table-cell office:value-type="float" office:value="1001593.9" table:style-name="ce3">
            <text:p>1.001.5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33.48" table:style-name="ce3">
            <text:p>233</text:p>
          </table:table-cell>
          <table:table-cell office:value-type="percentage" office:value="0.46695999999999999" table:style-name="ce17">
            <text:p>46,7%</text:p>
          </table:table-cell>
          <table:table-cell office:value-type="float" office:value="233.48" table:style-name="ce3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25585.65" table:style-name="ce3">
            <text:p>25.586</text:p>
          </table:table-cell>
          <table:table-cell office:value-type="float" office:value="25585.65" table:style-name="ce3">
            <text:p>25.586</text:p>
          </table:table-cell>
          <table:table-cell office:value-type="percentage" office:value="1" table:style-name="ce17">
            <text:p>100,0%</text:p>
          </table:table-cell>
          <table:table-cell office:value-type="float" office:value="25585.65" table:style-name="ce3">
            <text:p>25.58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10012-Relaciones laborales y prevención de riesgos</text:p>
          </table:table-cell>
          <table:table-cell office:value-type="float" office:value="1150500" table:style-name="ce30">
            <text:p>1.150.500</text:p>
          </table:table-cell>
          <table:table-cell office:value-type="float" office:value="1176085.6499999999" table:style-name="ce30">
            <text:p>1.176.086</text:p>
          </table:table-cell>
          <table:table-cell office:value-type="float" office:value="863459.03" table:style-name="ce30">
            <text:p>863.459</text:p>
          </table:table-cell>
          <table:table-cell office:value-type="percentage" office:value="0.73418039749060804" table:style-name="ce31">
            <text:p>73,4%</text:p>
          </table:table-cell>
          <table:table-cell office:value-type="float" office:value="1027413.03" table:style-name="ce30">
            <text:p>1.027.41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810-Política económica, empresarial y trabajo</text:p>
          </table:table-cell>
          <table:table-cell office:value-type="float" office:value="5867984" table:style-name="ce27">
            <text:p>5.867.984</text:p>
          </table:table-cell>
          <table:table-cell office:value-type="float" office:value="5893569.6500000004" table:style-name="ce27">
            <text:p>5.893.570</text:p>
          </table:table-cell>
          <table:table-cell office:value-type="float" office:value="3469026.67" table:style-name="ce27">
            <text:p>3.469.027</text:p>
          </table:table-cell>
          <table:table-cell office:value-type="percentage" office:value="0.58861214442422005" table:style-name="ce28">
            <text:p>58,9%</text:p>
          </table:table-cell>
          <table:table-cell office:value-type="float" office:value="3382822.86" table:style-name="ce27">
            <text:p>3.382.8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-Política económica, empresarial y trabajo</text:p>
          </table:table-cell>
          <table:table-cell office:value-type="float" office:value="5867984" table:style-name="ce24">
            <text:p>5.867.984</text:p>
          </table:table-cell>
          <table:table-cell office:value-type="float" office:value="5893569.6500000004" table:style-name="ce24">
            <text:p>5.893.570</text:p>
          </table:table-cell>
          <table:table-cell office:value-type="float" office:value="3469026.67" table:style-name="ce24">
            <text:p>3.469.027</text:p>
          </table:table-cell>
          <table:table-cell office:value-type="percentage" office:value="0.58861214442422005" table:style-name="ce25">
            <text:p>58,9%</text:p>
          </table:table-cell>
          <table:table-cell office:value-type="float" office:value="3382822.86" table:style-name="ce24">
            <text:p>3.382.8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2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3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45.5" table:style-name="ce3">
            <text:p>4.446</text:p>
          </table:table-cell>
          <table:table-cell office:value-type="string" table:style-name="ce17">
            <text:p>&gt;1000%</text:p>
          </table:table-cell>
          <table:table-cell office:value-type="float" office:value="4445.5" table:style-name="ce3">
            <text:p>4.4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7000 000000 <text:s/>Ingresos Programa MOVES</text:p>
          </table:table-cell>
          <table:table-cell office:value-type="float" office:value="0" table:style-name="ce3">
            <text:p>0</text:p>
          </table:table-cell>
          <table:table-cell office:value-type="float" office:value="621520.4" table:style-name="ce3">
            <text:p>621.520</text:p>
          </table:table-cell>
          <table:table-cell office:value-type="float" office:value="621520.4" table:style-name="ce3">
            <text:p>621.520</text:p>
          </table:table-cell>
          <table:table-cell office:value-type="percentage" office:value="1" table:style-name="ce17">
            <text:p>100,0%</text:p>
          </table:table-cell>
          <table:table-cell office:value-type="float" office:value="621520.4" table:style-name="ce3">
            <text:p>621.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7000 000002 <text:s/>Ingresos programa de ayudas para actuaciones de eficiencia energética en PYME y gran empresa del sector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8201.42" table:style-name="ce3">
            <text:p>4.688.201</text:p>
          </table:table-cell>
          <table:table-cell office:value-type="string" table:style-name="ce17">
            <text:p>-</text:p>
          </table:table-cell>
          <table:table-cell office:value-type="float" office:value="4688201.42" table:style-name="ce3">
            <text:p>4.688.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7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20001-Plan Energético de Navarra</text:p>
          </table:table-cell>
          <table:table-cell office:value-type="float" office:value="20050" table:style-name="ce30">
            <text:p>20.050</text:p>
          </table:table-cell>
          <table:table-cell office:value-type="float" office:value="641570.4" table:style-name="ce30">
            <text:p>641.570</text:p>
          </table:table-cell>
          <table:table-cell office:value-type="float" office:value="5314167.32" table:style-name="ce30">
            <text:p>5.314.167</text:p>
          </table:table-cell>
          <table:table-cell office:value-type="percentage" office:value="8.2830618744256288" table:style-name="ce31">
            <text:p>828,3%</text:p>
          </table:table-cell>
          <table:table-cell office:value-type="float" office:value="5314167.32" table:style-name="ce30">
            <text:p>5.314.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334601.14" table:style-name="ce3">
            <text:p>334.601</text:p>
          </table:table-cell>
          <table:table-cell office:value-type="percentage" office:value="0.59750203571428573" table:style-name="ce17">
            <text:p>59,8%</text:p>
          </table:table-cell>
          <table:table-cell office:value-type="float" office:value="334601.14" table:style-name="ce3">
            <text:p>334.6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36441" table:style-name="ce3">
            <text:p>36.441</text:p>
          </table:table-cell>
          <table:table-cell office:value-type="percentage" office:value="0.15183749999999999" table:style-name="ce17">
            <text:p>15,2%</text:p>
          </table:table-cell>
          <table:table-cell office:value-type="float" office:value="36441" table:style-name="ce3">
            <text:p>36.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2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20004-Registro y Seguridad Industrial</text:p>
          </table:table-cell>
          <table:table-cell office:value-type="float" office:value="800110" table:style-name="ce30">
            <text:p>800.110</text:p>
          </table:table-cell>
          <table:table-cell office:value-type="float" office:value="800110" table:style-name="ce30">
            <text:p>800.110</text:p>
          </table:table-cell>
          <table:table-cell office:value-type="float" office:value="371042.14" table:style-name="ce30">
            <text:p>371.042</text:p>
          </table:table-cell>
          <table:table-cell office:value-type="percentage" office:value="0.46373891089975128" table:style-name="ce31">
            <text:p>46,4%</text:p>
          </table:table-cell>
          <table:table-cell office:value-type="float" office:value="371042.14" table:style-name="ce30">
            <text:p>371.0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3800 000000 <text:s/>Reintegros de subvenciones a la investigación, al desarrollo y a la innovación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7869.23" table:style-name="ce3">
            <text:p>27.869</text:p>
          </table:table-cell>
          <table:table-cell office:value-type="percentage" office:value="0.18579486666666667" table:style-name="ce17">
            <text:p>18,6%</text:p>
          </table:table-cell>
          <table:table-cell office:value-type="float" office:value="-3251.06" table:style-name="ce3">
            <text:p>-3.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7901 000002 <text:s/>Ingresos Programa Operativo FEDER 2014-2020</text:p>
          </table:table-cell>
          <table:table-cell office:value-type="float" office:value="2225485" table:style-name="ce3">
            <text:p>2.225.485</text:p>
          </table:table-cell>
          <table:table-cell office:value-type="float" office:value="2225485" table:style-name="ce3">
            <text:p>2.225.485</text:p>
          </table:table-cell>
          <table:table-cell office:value-type="float" office:value="2027377.51" table:style-name="ce3">
            <text:p>2.027.378</text:p>
          </table:table-cell>
          <table:table-cell office:value-type="percentage" office:value="0.91098232969442616" table:style-name="ce17">
            <text:p>91,1%</text:p>
          </table:table-cell>
          <table:table-cell office:value-type="float" office:value="2027377.51" table:style-name="ce3">
            <text:p>2.027.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5.91" table:style-name="ce3">
            <text:p>13.796</text:p>
          </table:table-cell>
          <table:table-cell office:value-type="string" table:style-name="ce17">
            <text:p>-</text:p>
          </table:table-cell>
          <table:table-cell office:value-type="float" office:value="13795.91" table:style-name="ce3">
            <text:p>13.7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7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20005-I+D+i</text:p>
          </table:table-cell>
          <table:table-cell office:value-type="float" office:value="2408945" table:style-name="ce30">
            <text:p>2.408.945</text:p>
          </table:table-cell>
          <table:table-cell office:value-type="float" office:value="2408945" table:style-name="ce30">
            <text:p>2.408.945</text:p>
          </table:table-cell>
          <table:table-cell office:value-type="float" office:value="2102382.65" table:style-name="ce30">
            <text:p>2.102.383</text:p>
          </table:table-cell>
          <table:table-cell office:value-type="percentage" office:value="0.8727399961393888" table:style-name="ce31">
            <text:p>87,3%</text:p>
          </table:table-cell>
          <table:table-cell office:value-type="float" office:value="2071262.3599999999" table:style-name="ce30">
            <text:p>2.071.26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820-Ordenación industrial, promoción de la I+D+i y planificación energética</text:p>
          </table:table-cell>
          <table:table-cell office:value-type="float" office:value="3229105" table:style-name="ce27">
            <text:p>3.229.105</text:p>
          </table:table-cell>
          <table:table-cell office:value-type="float" office:value="3850625.4" table:style-name="ce27">
            <text:p>3.850.625</text:p>
          </table:table-cell>
          <table:table-cell office:value-type="float" office:value="7787592.1100000003" table:style-name="ce27">
            <text:p>7.787.592</text:p>
          </table:table-cell>
          <table:table-cell office:value-type="percentage" office:value="2.0224226719119445" table:style-name="ce28">
            <text:p>202,2%</text:p>
          </table:table-cell>
          <table:table-cell office:value-type="float" office:value="7756471.8200000003" table:style-name="ce27">
            <text:p>7.756.47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2-Industria, Energía e Innovación</text:p>
          </table:table-cell>
          <table:table-cell office:value-type="float" office:value="3229105" table:style-name="ce24">
            <text:p>3.229.105</text:p>
          </table:table-cell>
          <table:table-cell office:value-type="float" office:value="3850625.4" table:style-name="ce24">
            <text:p>3.850.625</text:p>
          </table:table-cell>
          <table:table-cell office:value-type="float" office:value="7787592.1100000003" table:style-name="ce24">
            <text:p>7.787.592</text:p>
          </table:table-cell>
          <table:table-cell office:value-type="percentage" office:value="2.0224226719119445" table:style-name="ce25">
            <text:p>202,2%</text:p>
          </table:table-cell>
          <table:table-cell office:value-type="float" office:value="7756471.8200000003" table:style-name="ce24">
            <text:p>7.756.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0.77" table:style-name="ce3">
            <text:p>541</text:p>
          </table:table-cell>
          <table:table-cell office:value-type="percentage" office:value="0.54076999999999997" table:style-name="ce17">
            <text:p>54,1%</text:p>
          </table:table-cell>
          <table:table-cell office:value-type="float" office:value="540.77" table:style-name="ce3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890 000002 <text:s/>Reintegros de subven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3595.96" table:style-name="ce3">
            <text:p>63.596</text:p>
          </table:table-cell>
          <table:table-cell office:value-type="string" table:style-name="ce17">
            <text:p>&gt;1000%</text:p>
          </table:table-cell>
          <table:table-cell office:value-type="float" office:value="5436.08" table:style-name="ce3">
            <text:p>5.4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202.54" table:style-name="ce3">
            <text:p>7.203</text:p>
          </table:table-cell>
          <table:table-cell office:value-type="percentage" office:value="0.72025399999999995" table:style-name="ce17">
            <text:p>72,0%</text:p>
          </table:table-cell>
          <table:table-cell office:value-type="float" office:value="7202.54" table:style-name="ce3">
            <text:p>7.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6605.78" table:style-name="ce3">
            <text:p>16.606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7132.55" table:style-name="ce3">
            <text:p>7.133</text:p>
          </table:table-cell>
          <table:table-cell office:value-type="float" office:value="17104.939999999999" table:style-name="ce3">
            <text:p>17.105</text:p>
          </table:table-cell>
          <table:table-cell office:value-type="percentage" office:value="2.3981521335286815" table:style-name="ce17">
            <text:p>239,8%</text:p>
          </table:table-cell>
          <table:table-cell office:value-type="float" office:value="17104.939999999999" table:style-name="ce3">
            <text:p>17.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3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51.21" table:style-name="ce3">
            <text:p>951</text:p>
          </table:table-cell>
          <table:table-cell office:value-type="percentage" office:value="9.5121000000000002" table:style-name="ce17">
            <text:p>951,2%</text:p>
          </table:table-cell>
          <table:table-cell office:value-type="float" office:value="951.21" table:style-name="ce3">
            <text:p>9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4 <text:s/>Ingresos inscripciones feria de artesanía</text:p>
          </table:table-cell>
          <table:table-cell office:value-type="float" office:value="10" table:style-name="ce3">
            <text:p>1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7703.1" table:style-name="ce3">
            <text:p>7.703</text:p>
          </table:table-cell>
          <table:table-cell office:value-type="percentage" office:value="0.50651630720673335" table:style-name="ce17">
            <text:p>50,7%</text:p>
          </table:table-cell>
          <table:table-cell office:value-type="float" office:value="7703.1" table:style-name="ce3">
            <text:p>7.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18000" table:style-name="ce3">
            <text:p>18.000</text:p>
          </table:table-cell>
          <table:table-cell office:value-type="percentage" office:value="0.5" table:style-name="ce17">
            <text:p>50,0%</text:p>
          </table:table-cell>
          <table:table-cell office:value-type="float" office:value="18000" table:style-name="ce3">
            <text:p>18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30001-Ordenación y fomento del turismo y del comercio</text:p>
          </table:table-cell>
          <table:table-cell office:value-type="float" office:value="255828" table:style-name="ce30">
            <text:p>255.828</text:p>
          </table:table-cell>
          <table:table-cell office:value-type="float" office:value="274940.55" table:style-name="ce30">
            <text:p>274.941</text:p>
          </table:table-cell>
          <table:table-cell office:value-type="float" office:value="143704.29999999999" table:style-name="ce30">
            <text:p>143.704</text:p>
          </table:table-cell>
          <table:table-cell office:value-type="percentage" office:value="0.52267408354278766" table:style-name="ce31">
            <text:p>52,3%</text:p>
          </table:table-cell>
          <table:table-cell office:value-type="float" office:value="68938.639999999985" table:style-name="ce30">
            <text:p>68.9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19491.5" table:style-name="ce3">
            <text:p>19.492</text:p>
          </table:table-cell>
          <table:table-cell office:value-type="percentage" office:value="0.5" table:style-name="ce17">
            <text:p>50,0%</text:p>
          </table:table-cell>
          <table:table-cell office:value-type="float" office:value="19491.5" table:style-name="ce3">
            <text:p>19.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65.38" table:style-name="ce3">
            <text:p>65</text:p>
          </table:table-cell>
          <table:table-cell office:value-type="percentage" office:value="0.65379999999999994" table:style-name="ce17">
            <text:p>65,4%</text:p>
          </table:table-cell>
          <table:table-cell office:value-type="float" office:value="65.38" table:style-name="ce3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97500" table:style-name="ce3">
            <text:p>97.500</text:p>
          </table:table-cell>
          <table:table-cell office:value-type="float" office:value="97500" table:style-name="ce3">
            <text:p>97.500</text:p>
          </table:table-cell>
          <table:table-cell office:value-type="float" office:value="44326.01" table:style-name="ce3">
            <text:p>44.326</text:p>
          </table:table-cell>
          <table:table-cell office:value-type="percentage" office:value="0.45462574358974361" table:style-name="ce17">
            <text:p>45,5%</text:p>
          </table:table-cell>
          <table:table-cell office:value-type="float" office:value="44326.01" table:style-name="ce3">
            <text:p>44.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7901 000002 <text:s/>Ingresos FEDER(75%)Proyecto Atlantic On Bike Interreg Espacio Atlántico 2017-2020</text:p>
          </table:table-cell>
          <table:table-cell office:value-type="float" office:value="8537" table:style-name="ce3">
            <text:p>8.537</text:p>
          </table:table-cell>
          <table:table-cell office:value-type="float" office:value="8537" table:style-name="ce3">
            <text:p>8.5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30002-Marketing y desarrollo de productos turísticos</text:p>
          </table:table-cell>
          <table:table-cell office:value-type="float" office:value="145120" table:style-name="ce30">
            <text:p>145.120</text:p>
          </table:table-cell>
          <table:table-cell office:value-type="float" office:value="145120" table:style-name="ce30">
            <text:p>145.120</text:p>
          </table:table-cell>
          <table:table-cell office:value-type="float" office:value="63882.89" table:style-name="ce30">
            <text:p>63.883</text:p>
          </table:table-cell>
          <table:table-cell office:value-type="percentage" office:value="0.44020734564498348" table:style-name="ce31">
            <text:p>44,0%</text:p>
          </table:table-cell>
          <table:table-cell office:value-type="float" office:value="63882.89" table:style-name="ce30">
            <text:p>63.8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176575.1000000001" table:style-name="ce3">
            <text:p>1.176.575</text:p>
          </table:table-cell>
          <table:table-cell office:value-type="string" table:style-name="ce17">
            <text:p>&gt;1000%</text:p>
          </table:table-cell>
          <table:table-cell office:value-type="float" office:value="926575.1" table:style-name="ce3">
            <text:p>926.5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30004-Defensa de los consumidores, arbitraje de consumo y control de mercado</text:p>
          </table:table-cell>
          <table:table-cell office:value-type="float" office:value="54000" table:style-name="ce30">
            <text:p>54.000</text:p>
          </table:table-cell>
          <table:table-cell office:value-type="float" office:value="54000" table:style-name="ce30">
            <text:p>54.000</text:p>
          </table:table-cell>
          <table:table-cell office:value-type="float" office:value="1176575.1000000001" table:style-name="ce30">
            <text:p>1.176.575</text:p>
          </table:table-cell>
          <table:table-cell office:value-type="string" table:style-name="ce31">
            <text:p>&gt;1000%</text:p>
          </table:table-cell>
          <table:table-cell office:value-type="float" office:value="926575.1" table:style-name="ce30">
            <text:p>926.5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830-Marketing, desarrollo del turismo y del comercio y consumo</text:p>
          </table:table-cell>
          <table:table-cell office:value-type="float" office:value="454948" table:style-name="ce27">
            <text:p>454.948</text:p>
          </table:table-cell>
          <table:table-cell office:value-type="float" office:value="474060.55" table:style-name="ce27">
            <text:p>474.061</text:p>
          </table:table-cell>
          <table:table-cell office:value-type="float" office:value="1384162.29" table:style-name="ce27">
            <text:p>1.384.162</text:p>
          </table:table-cell>
          <table:table-cell office:value-type="percentage" office:value="2.9198006246248505" table:style-name="ce28">
            <text:p>292,0%</text:p>
          </table:table-cell>
          <table:table-cell office:value-type="float" office:value="1059396.6299999999" table:style-name="ce27">
            <text:p>1.059.39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3-Turismo, Comercio y Consumo</text:p>
          </table:table-cell>
          <table:table-cell office:value-type="float" office:value="454948" table:style-name="ce24">
            <text:p>454.948</text:p>
          </table:table-cell>
          <table:table-cell office:value-type="float" office:value="474060.55" table:style-name="ce24">
            <text:p>474.061</text:p>
          </table:table-cell>
          <table:table-cell office:value-type="float" office:value="1384162.29" table:style-name="ce24">
            <text:p>1.384.162</text:p>
          </table:table-cell>
          <table:table-cell office:value-type="percentage" office:value="2.9198006246248505" table:style-name="ce25">
            <text:p>292,0%</text:p>
          </table:table-cell>
          <table:table-cell office:value-type="float" office:value="1059396.6299999999" table:style-name="ce24">
            <text:p>1.059.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670.36" table:style-name="ce3">
            <text:p>28.670</text:p>
          </table:table-cell>
          <table:table-cell office:value-type="string" table:style-name="ce17">
            <text:p>&gt;1000%</text:p>
          </table:table-cell>
          <table:table-cell office:value-type="float" office:value="28670.36" table:style-name="ce3">
            <text:p>28.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15.2" table:style-name="ce3">
            <text:p>16.315</text:p>
          </table:table-cell>
          <table:table-cell office:value-type="string" table:style-name="ce17">
            <text:p>&gt;1000%</text:p>
          </table:table-cell>
          <table:table-cell office:value-type="float" office:value="16315.2" table:style-name="ce3">
            <text:p>16.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5559.16" table:style-name="ce3">
            <text:p>65.559</text:p>
          </table:table-cell>
          <table:table-cell office:value-type="string" table:style-name="ce17">
            <text:p>&gt;1000%</text:p>
          </table:table-cell>
          <table:table-cell office:value-type="float" office:value="65559.16" table:style-name="ce3">
            <text:p>65.5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40000-Actividades generales de foment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10544.72" table:style-name="ce30">
            <text:p>110.545</text:p>
          </table:table-cell>
          <table:table-cell office:value-type="string" table:style-name="ce31">
            <text:p>&gt;1000%</text:p>
          </table:table-cell>
          <table:table-cell office:value-type="float" office:value="110544.72" table:style-name="ce30">
            <text:p>110.5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737.47" table:style-name="ce3">
            <text:p>2.737</text:p>
          </table:table-cell>
          <table:table-cell office:value-type="percentage" office:value="0.78213428571428567" table:style-name="ce17">
            <text:p>78,2%</text:p>
          </table:table-cell>
          <table:table-cell office:value-type="float" office:value="2737.47" table:style-name="ce3">
            <text:p>2.73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40001-Proyectos y planificación</text:p>
          </table:table-cell>
          <table:table-cell office:value-type="float" office:value="3510" table:style-name="ce30">
            <text:p>3.510</text:p>
          </table:table-cell>
          <table:table-cell office:value-type="float" office:value="3510" table:style-name="ce30">
            <text:p>3.510</text:p>
          </table:table-cell>
          <table:table-cell office:value-type="float" office:value="2737.47" table:style-name="ce30">
            <text:p>2.737</text:p>
          </table:table-cell>
          <table:table-cell office:value-type="percentage" office:value="0.7799059829059829" table:style-name="ce31">
            <text:p>78,0%</text:p>
          </table:table-cell>
          <table:table-cell office:value-type="float" office:value="2737.47" table:style-name="ce30">
            <text:p>2.7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4742" table:style-name="ce3">
            <text:p>44.742</text:p>
          </table:table-cell>
          <table:table-cell office:value-type="float" office:value="44742" table:style-name="ce3">
            <text:p>44.742</text:p>
          </table:table-cell>
          <table:table-cell office:value-type="float" office:value="44741.59" table:style-name="ce3">
            <text:p>44.742</text:p>
          </table:table-cell>
          <table:table-cell office:value-type="percentage" office:value="0.99999083635063246" table:style-name="ce17">
            <text:p>100,0%</text:p>
          </table:table-cell>
          <table:table-cell office:value-type="float" office:value="44741.59" table:style-name="ce3">
            <text:p>44.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2 84100 7000 000000 <text:s/>Subvención actuaciones de mejora carretera N-121-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40002-Ampliación y mejora de la red viaria</text:p>
          </table:table-cell>
          <table:table-cell office:value-type="float" office:value="44742" table:style-name="ce30">
            <text:p>44.742</text:p>
          </table:table-cell>
          <table:table-cell office:value-type="float" office:value="44742" table:style-name="ce30">
            <text:p>44.742</text:p>
          </table:table-cell>
          <table:table-cell office:value-type="float" office:value="44741.59" table:style-name="ce30">
            <text:p>44.742</text:p>
          </table:table-cell>
          <table:table-cell office:value-type="percentage" office:value="0.99999083635063246" table:style-name="ce31">
            <text:p>100,0%</text:p>
          </table:table-cell>
          <table:table-cell office:value-type="float" office:value="44741.59" table:style-name="ce30">
            <text:p>44.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9954.12" table:style-name="ce3">
            <text:p>29.954</text:p>
          </table:table-cell>
          <table:table-cell office:value-type="percentage" office:value="0.65117652173913043" table:style-name="ce17">
            <text:p>65,1%</text:p>
          </table:table-cell>
          <table:table-cell office:value-type="float" office:value="29954.12" table:style-name="ce3">
            <text:p>29.9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139.199999999997" table:style-name="ce3">
            <text:p>36.139</text:p>
          </table:table-cell>
          <table:table-cell office:value-type="percentage" office:value="1.0038666666666667" table:style-name="ce17">
            <text:p>100,4%</text:p>
          </table:table-cell>
          <table:table-cell office:value-type="float" office:value="4301.2" table:style-name="ce3">
            <text:p>4.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12950.34" table:style-name="ce3">
            <text:p>212.950</text:p>
          </table:table-cell>
          <table:table-cell office:value-type="percentage" office:value="0.67603282539682541" table:style-name="ce17">
            <text:p>67,6%</text:p>
          </table:table-cell>
          <table:table-cell office:value-type="float" office:value="205613.94" table:style-name="ce3">
            <text:p>205.61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40003-Conservación, explotación y seguridad vial</text:p>
          </table:table-cell>
          <table:table-cell office:value-type="float" office:value="397000" table:style-name="ce30">
            <text:p>397.000</text:p>
          </table:table-cell>
          <table:table-cell office:value-type="float" office:value="397000" table:style-name="ce30">
            <text:p>397.000</text:p>
          </table:table-cell>
          <table:table-cell office:value-type="float" office:value="279043.65999999997" table:style-name="ce30">
            <text:p>279.044</text:p>
          </table:table-cell>
          <table:table-cell office:value-type="percentage" office:value="0.70288075566750619" table:style-name="ce31">
            <text:p>70,3%</text:p>
          </table:table-cell>
          <table:table-cell office:value-type="float" office:value="239869.26" table:style-name="ce30">
            <text:p>239.8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9603" table:style-name="ce3">
            <text:p>59.603</text:p>
          </table:table-cell>
          <table:table-cell office:value-type="percentage" office:value="0.85147142857142855" table:style-name="ce17">
            <text:p>85,1%</text:p>
          </table:table-cell>
          <table:table-cell office:value-type="float" office:value="59603" table:style-name="ce3">
            <text:p>59.6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150947.4" table:style-name="ce3">
            <text:p>150.947</text:p>
          </table:table-cell>
          <table:table-cell office:value-type="percentage" office:value="0.97385419354838709" table:style-name="ce17">
            <text:p>97,4%</text:p>
          </table:table-cell>
          <table:table-cell office:value-type="float" office:value="150947.4" table:style-name="ce3">
            <text:p>150.9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4722" table:style-name="ce3">
            <text:p>14.722</text:p>
          </table:table-cell>
          <table:table-cell office:value-type="percentage" office:value="0.98146666666666671" table:style-name="ce17">
            <text:p>98,1%</text:p>
          </table:table-cell>
          <table:table-cell office:value-type="float" office:value="14722" table:style-name="ce3">
            <text:p>14.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58807" table:style-name="ce3">
            <text:p>58.807</text:p>
          </table:table-cell>
          <table:table-cell office:value-type="string" table:style-name="ce17">
            <text:p>&gt;1000%</text:p>
          </table:table-cell>
          <table:table-cell office:value-type="float" office:value="58893" table:style-name="ce3">
            <text:p>58.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955494.67" table:style-name="ce3">
            <text:p>955.495</text:p>
          </table:table-cell>
          <table:table-cell office:value-type="percentage" office:value="0.95549466999999999" table:style-name="ce17">
            <text:p>95,5%</text:p>
          </table:table-cell>
          <table:table-cell office:value-type="float" office:value="837182.37" table:style-name="ce3">
            <text:p>837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840004-Ordenación de movilidad y transportes</text:p>
          </table:table-cell>
          <table:table-cell office:value-type="float" office:value="1240110" table:style-name="ce30">
            <text:p>1.240.110</text:p>
          </table:table-cell>
          <table:table-cell office:value-type="float" office:value="1240110" table:style-name="ce30">
            <text:p>1.240.110</text:p>
          </table:table-cell>
          <table:table-cell office:value-type="float" office:value="1239574.07" table:style-name="ce30">
            <text:p>1.239.574</text:p>
          </table:table-cell>
          <table:table-cell office:value-type="percentage" office:value="0.99956783672416161" table:style-name="ce31">
            <text:p>100,0%</text:p>
          </table:table-cell>
          <table:table-cell office:value-type="float" office:value="1121347.77" table:style-name="ce30">
            <text:p>1.121.3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840-Obras públicas y transportes</text:p>
          </table:table-cell>
          <table:table-cell office:value-type="float" office:value="1685392" table:style-name="ce27">
            <text:p>1.685.392</text:p>
          </table:table-cell>
          <table:table-cell office:value-type="float" office:value="1685392" table:style-name="ce27">
            <text:p>1.685.392</text:p>
          </table:table-cell>
          <table:table-cell office:value-type="float" office:value="1676641.51" table:style-name="ce27">
            <text:p>1.676.642</text:p>
          </table:table-cell>
          <table:table-cell office:value-type="percentage" office:value="0.99480803872333556" table:style-name="ce28">
            <text:p>99,5%</text:p>
          </table:table-cell>
          <table:table-cell office:value-type="float" office:value="1519240.81" table:style-name="ce27">
            <text:p>1.519.24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-Obras Públicas</text:p>
          </table:table-cell>
          <table:table-cell office:value-type="float" office:value="1685392" table:style-name="ce24">
            <text:p>1.685.392</text:p>
          </table:table-cell>
          <table:table-cell office:value-type="float" office:value="1685392" table:style-name="ce24">
            <text:p>1.685.392</text:p>
          </table:table-cell>
          <table:table-cell office:value-type="float" office:value="1676641.51" table:style-name="ce24">
            <text:p>1.676.642</text:p>
          </table:table-cell>
          <table:table-cell office:value-type="percentage" office:value="0.99480803872333556" table:style-name="ce25">
            <text:p>99,5%</text:p>
          </table:table-cell>
          <table:table-cell office:value-type="float" office:value="1519240.81" table:style-name="ce24">
            <text:p>1.519.24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-Departamento de Desarrollo Económico</text:p>
          </table:table-cell>
          <table:table-cell office:value-type="float" office:value="11242429" table:style-name="ce21">
            <text:p>11.242.429</text:p>
          </table:table-cell>
          <table:table-cell office:value-type="float" office:value="11908647.600000001" table:style-name="ce21">
            <text:p>11.908.648</text:p>
          </table:table-cell>
          <table:table-cell office:value-type="float" office:value="14323034.589999998" table:style-name="ce21">
            <text:p>14.323.035</text:p>
          </table:table-cell>
          <table:table-cell office:value-type="percentage" office:value="1.2027423323870963" table:style-name="ce22">
            <text:p>120,3%</text:p>
          </table:table-cell>
          <table:table-cell office:value-type="float" office:value="13723544.129999995" table:style-name="ce21">
            <text:p>13.723.5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84044.9" table:style-name="ce3">
            <text:p>184.045</text:p>
          </table:table-cell>
          <table:table-cell office:value-type="percentage" office:value="9.9483729729729724" table:style-name="ce17">
            <text:p>994,8%</text:p>
          </table:table-cell>
          <table:table-cell office:value-type="float" office:value="180545.27" table:style-name="ce3">
            <text:p>180.5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4152" table:style-name="ce3">
            <text:p>24.152</text:p>
          </table:table-cell>
          <table:table-cell office:value-type="percentage" office:value="2.4152" table:style-name="ce17">
            <text:p>241,5%</text:p>
          </table:table-cell>
          <table:table-cell office:value-type="float" office:value="24152" table:style-name="ce3">
            <text:p>24.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39.4699999999998" table:style-name="ce3">
            <text:p>2.339</text:p>
          </table:table-cell>
          <table:table-cell office:value-type="string" table:style-name="ce17">
            <text:p>&gt;1000%</text:p>
          </table:table-cell>
          <table:table-cell office:value-type="float" office:value="2259.66" table:style-name="ce3">
            <text:p>2.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400251.5" table:style-name="ce3">
            <text:p>400.252</text:p>
          </table:table-cell>
          <table:table-cell office:value-type="percentage" office:value="1.1435757142857144" table:style-name="ce17">
            <text:p>114,4%</text:p>
          </table:table-cell>
          <table:table-cell office:value-type="float" office:value="351822.27" table:style-name="ce3">
            <text:p>351.8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.36" table:style-name="ce3">
            <text:p>553.257</text:p>
          </table:table-cell>
          <table:table-cell office:value-type="percentage" office:value="1.0000006506921737" table:style-name="ce17">
            <text:p>100,0%</text:p>
          </table:table-cell>
          <table:table-cell office:value-type="float" office:value="553257.36" table:style-name="ce3">
            <text:p>553.25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00000-Dirección y Servicios Generales de Derechos Sociales</text:p>
          </table:table-cell>
          <table:table-cell office:value-type="float" office:value="931767" table:style-name="ce30">
            <text:p>931.767</text:p>
          </table:table-cell>
          <table:table-cell office:value-type="float" office:value="931767" table:style-name="ce30">
            <text:p>931.767</text:p>
          </table:table-cell>
          <table:table-cell office:value-type="float" office:value="1164045.23" table:style-name="ce30">
            <text:p>1.164.045</text:p>
          </table:table-cell>
          <table:table-cell office:value-type="percentage" office:value="1.2492878906421885" table:style-name="ce31">
            <text:p>124,9%</text:p>
          </table:table-cell>
          <table:table-cell office:value-type="float" office:value="1112036.56" table:style-name="ce30">
            <text:p>1.112.0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1532784.6399999999" table:style-name="ce3">
            <text:p>1.532.785</text:p>
          </table:table-cell>
          <table:table-cell office:value-type="percentage" office:value="2.5546410666666666" table:style-name="ce17">
            <text:p>255,5%</text:p>
          </table:table-cell>
          <table:table-cell office:value-type="float" office:value="711761.63" table:style-name="ce3">
            <text:p>711.76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00002-Garantía de Ingresos</text:p>
          </table:table-cell>
          <table:table-cell office:value-type="float" office:value="600000" table:style-name="ce30">
            <text:p>600.000</text:p>
          </table:table-cell>
          <table:table-cell office:value-type="float" office:value="600000" table:style-name="ce30">
            <text:p>600.000</text:p>
          </table:table-cell>
          <table:table-cell office:value-type="float" office:value="1532784.6399999999" table:style-name="ce30">
            <text:p>1.532.785</text:p>
          </table:table-cell>
          <table:table-cell office:value-type="percentage" office:value="2.5546410666666666" table:style-name="ce31">
            <text:p>255,5%</text:p>
          </table:table-cell>
          <table:table-cell office:value-type="float" office:value="711761.63" table:style-name="ce30">
            <text:p>711.7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6109.01" table:style-name="ce3">
            <text:p>36.109</text:p>
          </table:table-cell>
          <table:table-cell office:value-type="percentage" office:value="1.0620297058823529" table:style-name="ce17">
            <text:p>106,2%</text:p>
          </table:table-cell>
          <table:table-cell office:value-type="float" office:value="29257.64" table:style-name="ce3">
            <text:p>29.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60682" table:style-name="ce3">
            <text:p>660.682</text:p>
          </table:table-cell>
          <table:table-cell office:value-type="float" office:value="660682" table:style-name="ce3">
            <text:p>660.68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00003-Atención primaria e inclusión social</text:p>
          </table:table-cell>
          <table:table-cell office:value-type="float" office:value="694682" table:style-name="ce30">
            <text:p>694.682</text:p>
          </table:table-cell>
          <table:table-cell office:value-type="float" office:value="694682" table:style-name="ce30">
            <text:p>694.682</text:p>
          </table:table-cell>
          <table:table-cell office:value-type="float" office:value="36109.01" table:style-name="ce30">
            <text:p>36.109</text:p>
          </table:table-cell>
          <table:table-cell office:value-type="percentage" office:value="5.1979193357536257E-2" table:style-name="ce31">
            <text:p>5,2%</text:p>
          </table:table-cell>
          <table:table-cell office:value-type="float" office:value="29257.64" table:style-name="ce30">
            <text:p>29.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201609.07" table:style-name="ce3">
            <text:p>201.609</text:p>
          </table:table-cell>
          <table:table-cell office:value-type="percentage" office:value="1.5508390000000001" table:style-name="ce17">
            <text:p>155,1%</text:p>
          </table:table-cell>
          <table:table-cell office:value-type="float" office:value="201609.07" table:style-name="ce3">
            <text:p>201.6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10 000000 <text:s/>Multas e indemniz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4301" table:style-name="ce3">
            <text:p>24.301</text:p>
          </table:table-cell>
          <table:table-cell office:value-type="percentage" office:value="0.69431428571428566" table:style-name="ce17">
            <text:p>69,4%</text:p>
          </table:table-cell>
          <table:table-cell office:value-type="float" office:value="24301" table:style-name="ce3">
            <text:p>24.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2792.11" table:style-name="ce3">
            <text:p>62.792</text:p>
          </table:table-cell>
          <table:table-cell office:value-type="percentage" office:value="1.2558422" table:style-name="ce17">
            <text:p>125,6%</text:p>
          </table:table-cell>
          <table:table-cell office:value-type="float" office:value="62792.11" table:style-name="ce3">
            <text:p>62.7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90526.11" table:style-name="ce3">
            <text:p>390.526</text:p>
          </table:table-cell>
          <table:table-cell office:value-type="percentage" office:value="7.8105221999999994" table:style-name="ce17">
            <text:p>781,1%</text:p>
          </table:table-cell>
          <table:table-cell office:value-type="float" office:value="390526.11" table:style-name="ce3">
            <text:p>390.5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00007-Gestión de suelo y vivienda</text:p>
          </table:table-cell>
          <table:table-cell office:value-type="float" office:value="367000" table:style-name="ce30">
            <text:p>367.000</text:p>
          </table:table-cell>
          <table:table-cell office:value-type="float" office:value="367000" table:style-name="ce30">
            <text:p>367.000</text:p>
          </table:table-cell>
          <table:table-cell office:value-type="float" office:value="679228.29" table:style-name="ce30">
            <text:p>679.228</text:p>
          </table:table-cell>
          <table:table-cell office:value-type="percentage" office:value="1.8507582833787466" table:style-name="ce31">
            <text:p>185,1%</text:p>
          </table:table-cell>
          <table:table-cell office:value-type="float" office:value="679228.29" table:style-name="ce30">
            <text:p>679.2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900-Dirección y Servicios Generales de Derechos Sociales</text:p>
          </table:table-cell>
          <table:table-cell office:value-type="float" office:value="2593449" table:style-name="ce27">
            <text:p>2.593.449</text:p>
          </table:table-cell>
          <table:table-cell office:value-type="float" office:value="2593449" table:style-name="ce27">
            <text:p>2.593.449</text:p>
          </table:table-cell>
          <table:table-cell office:value-type="float" office:value="3412167.1699999995" table:style-name="ce27">
            <text:p>3.412.167</text:p>
          </table:table-cell>
          <table:table-cell office:value-type="percentage" office:value="1.315687013702602" table:style-name="ce28">
            <text:p>131,6%</text:p>
          </table:table-cell>
          <table:table-cell office:value-type="float" office:value="2532284.1199999996" table:style-name="ce27">
            <text:p>2.532.28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0-Dirección y Servicios Generales de Derechos Sociales</text:p>
          </table:table-cell>
          <table:table-cell office:value-type="float" office:value="2593449" table:style-name="ce24">
            <text:p>2.593.449</text:p>
          </table:table-cell>
          <table:table-cell office:value-type="float" office:value="2593449" table:style-name="ce24">
            <text:p>2.593.449</text:p>
          </table:table-cell>
          <table:table-cell office:value-type="float" office:value="3412167.1699999995" table:style-name="ce24">
            <text:p>3.412.167</text:p>
          </table:table-cell>
          <table:table-cell office:value-type="percentage" office:value="1.315687013702602" table:style-name="ce25">
            <text:p>131,6%</text:p>
          </table:table-cell>
          <table:table-cell office:value-type="float" office:value="2532284.1199999996" table:style-name="ce24">
            <text:p>2.532.2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49956.45" table:style-name="ce3">
            <text:p>49.956</text:p>
          </table:table-cell>
          <table:table-cell office:value-type="percentage" office:value="0.23344135514018691" table:style-name="ce17">
            <text:p>23,3%</text:p>
          </table:table-cell>
          <table:table-cell office:value-type="float" office:value="37194.839999999997" table:style-name="ce3">
            <text:p>37.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498280.45" table:style-name="ce3">
            <text:p>498.280</text:p>
          </table:table-cell>
          <table:table-cell office:value-type="percentage" office:value="1.7182084482758622" table:style-name="ce17">
            <text:p>171,8%</text:p>
          </table:table-cell>
          <table:table-cell office:value-type="float" office:value="486825.82" table:style-name="ce3">
            <text:p>486.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10930494.73" table:style-name="ce3">
            <text:p>10.930.495</text:p>
          </table:table-cell>
          <table:table-cell office:value-type="percentage" office:value="0.67013839846746959" table:style-name="ce17">
            <text:p>67,0%</text:p>
          </table:table-cell>
          <table:table-cell office:value-type="float" office:value="10930494.73" table:style-name="ce3">
            <text:p>10.930.4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242233.09" table:style-name="ce3">
            <text:p>242.233</text:p>
          </table:table-cell>
          <table:table-cell office:value-type="float" office:value="242233.09" table:style-name="ce3">
            <text:p>242.233</text:p>
          </table:table-cell>
          <table:table-cell office:value-type="percentage" office:value="1" table:style-name="ce17">
            <text:p>100,0%</text:p>
          </table:table-cell>
          <table:table-cell office:value-type="float" office:value="242233.09" table:style-name="ce3">
            <text:p>242.23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0-Dirección y servicios generales de la Agencia Navarra de Autonomía y Desarrollo de las Personas</text:p>
          </table:table-cell>
          <table:table-cell office:value-type="float" office:value="16830002" table:style-name="ce30">
            <text:p>16.830.002</text:p>
          </table:table-cell>
          <table:table-cell office:value-type="float" office:value="17072235.09" table:style-name="ce30">
            <text:p>17.072.235</text:p>
          </table:table-cell>
          <table:table-cell office:value-type="float" office:value="11720964.720000001" table:style-name="ce30">
            <text:p>11.720.965</text:p>
          </table:table-cell>
          <table:table-cell office:value-type="percentage" office:value="0.68655127218026146" table:style-name="ce31">
            <text:p>68,7%</text:p>
          </table:table-cell>
          <table:table-cell office:value-type="float" office:value="11696748.48" table:style-name="ce30">
            <text:p>11.696.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1754113.89" table:style-name="ce3">
            <text:p>1.754.114</text:p>
          </table:table-cell>
          <table:table-cell office:value-type="percentage" office:value="0.67726405019305014" table:style-name="ce17">
            <text:p>67,7%</text:p>
          </table:table-cell>
          <table:table-cell office:value-type="float" office:value="1754113.89" table:style-name="ce3">
            <text:p>1.754.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2924247.53" table:style-name="ce3">
            <text:p>2.924.248</text:p>
          </table:table-cell>
          <table:table-cell office:value-type="percentage" office:value="0.30781552947368418" table:style-name="ce17">
            <text:p>30,8%</text:p>
          </table:table-cell>
          <table:table-cell office:value-type="float" office:value="1607075.54" table:style-name="ce3">
            <text:p>1.607.07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2-Acciones directas en mayores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4678361.42" table:style-name="ce30">
            <text:p>4.678.361</text:p>
          </table:table-cell>
          <table:table-cell office:value-type="percentage" office:value="0.38696124234904877" table:style-name="ce31">
            <text:p>38,7%</text:p>
          </table:table-cell>
          <table:table-cell office:value-type="float" office:value="3361189.4299999997" table:style-name="ce30">
            <text:p>3.361.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487763.98" table:style-name="ce3">
            <text:p>487.764</text:p>
          </table:table-cell>
          <table:table-cell office:value-type="percentage" office:value="0.68602528832630094" table:style-name="ce17">
            <text:p>68,6%</text:p>
          </table:table-cell>
          <table:table-cell office:value-type="float" office:value="487763.98" table:style-name="ce3">
            <text:p>487.76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3-Acciones directas en personas con discapacidad</text:p>
          </table:table-cell>
          <table:table-cell office:value-type="float" office:value="711000" table:style-name="ce30">
            <text:p>711.000</text:p>
          </table:table-cell>
          <table:table-cell office:value-type="float" office:value="711000" table:style-name="ce30">
            <text:p>711.000</text:p>
          </table:table-cell>
          <table:table-cell office:value-type="float" office:value="487763.98" table:style-name="ce30">
            <text:p>487.764</text:p>
          </table:table-cell>
          <table:table-cell office:value-type="percentage" office:value="0.68602528832630094" table:style-name="ce31">
            <text:p>68,6%</text:p>
          </table:table-cell>
          <table:table-cell office:value-type="float" office:value="487763.98" table:style-name="ce30">
            <text:p>487.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98562.32" table:style-name="ce3">
            <text:p>98.562</text:p>
          </table:table-cell>
          <table:table-cell office:value-type="percentage" office:value="0.89602109090909099" table:style-name="ce17">
            <text:p>89,6%</text:p>
          </table:table-cell>
          <table:table-cell office:value-type="float" office:value="98562.32" table:style-name="ce3">
            <text:p>98.5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332661.03999999998" table:style-name="ce3">
            <text:p>332.661</text:p>
          </table:table-cell>
          <table:table-cell office:value-type="percentage" office:value="0.65227654901960785" table:style-name="ce17">
            <text:p>65,2%</text:p>
          </table:table-cell>
          <table:table-cell office:value-type="float" office:value="332667.63" table:style-name="ce3">
            <text:p>332.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16769652.130000001" table:style-name="ce3">
            <text:p>16.769.652</text:p>
          </table:table-cell>
          <table:table-cell office:value-type="percentage" office:value="0.79263107835275848" table:style-name="ce17">
            <text:p>79,3%</text:p>
          </table:table-cell>
          <table:table-cell office:value-type="float" office:value="16621829.32" table:style-name="ce3">
            <text:p>16.621.8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916000" table:style-name="ce3">
            <text:p>3.916.000</text:p>
          </table:table-cell>
          <table:table-cell office:value-type="float" office:value="3916000" table:style-name="ce3">
            <text:p>3.916.000</text:p>
          </table:table-cell>
          <table:table-cell office:value-type="float" office:value="3282674.86" table:style-name="ce3">
            <text:p>3.282.675</text:p>
          </table:table-cell>
          <table:table-cell office:value-type="percentage" office:value="0.83827243615934621" table:style-name="ce17">
            <text:p>83,8%</text:p>
          </table:table-cell>
          <table:table-cell office:value-type="float" office:value="2896737.14" table:style-name="ce3">
            <text:p>2.896.7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10000" table:style-name="ce3">
            <text:p>810.000</text:p>
          </table:table-cell>
          <table:table-cell office:value-type="float" office:value="810000" table:style-name="ce3">
            <text:p>810.000</text:p>
          </table:table-cell>
          <table:table-cell office:value-type="float" office:value="662969.26" table:style-name="ce3">
            <text:p>662.969</text:p>
          </table:table-cell>
          <table:table-cell office:value-type="percentage" office:value="0.81848056790123458" table:style-name="ce17">
            <text:p>81,8%</text:p>
          </table:table-cell>
          <table:table-cell office:value-type="float" office:value="600052.9" table:style-name="ce3">
            <text:p>600.0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5-Gestión y recursos para la dependencia</text:p>
          </table:table-cell>
          <table:table-cell office:value-type="float" office:value="26502945" table:style-name="ce30">
            <text:p>26.502.945</text:p>
          </table:table-cell>
          <table:table-cell office:value-type="float" office:value="26502945" table:style-name="ce30">
            <text:p>26.502.945</text:p>
          </table:table-cell>
          <table:table-cell office:value-type="float" office:value="21146519.610000003" table:style-name="ce30">
            <text:p>21.146.520</text:p>
          </table:table-cell>
          <table:table-cell office:value-type="percentage" office:value="0.7978932005480901" table:style-name="ce31">
            <text:p>79,8%</text:p>
          </table:table-cell>
          <table:table-cell office:value-type="float" office:value="20549849.309999999" table:style-name="ce30">
            <text:p>20.549.8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2145" table:style-name="ce3">
            <text:p>2.145</text:p>
          </table:table-cell>
          <table:table-cell office:value-type="percentage" office:value="1.2617647058823529" table:style-name="ce17">
            <text:p>126,2%</text:p>
          </table:table-cell>
          <table:table-cell office:value-type="float" office:value="2145" table:style-name="ce3">
            <text:p>2.14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6-Actuaciones en materia de políticas para las familias</text:p>
          </table:table-cell>
          <table:table-cell office:value-type="float" office:value="1700" table:style-name="ce30">
            <text:p>1.700</text:p>
          </table:table-cell>
          <table:table-cell office:value-type="float" office:value="1700" table:style-name="ce30">
            <text:p>1.700</text:p>
          </table:table-cell>
          <table:table-cell office:value-type="float" office:value="2145" table:style-name="ce30">
            <text:p>2.145</text:p>
          </table:table-cell>
          <table:table-cell office:value-type="percentage" office:value="1.2617647058823529" table:style-name="ce31">
            <text:p>126,2%</text:p>
          </table:table-cell>
          <table:table-cell office:value-type="float" office:value="2145" table:style-name="ce30">
            <text:p>2.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513374.89" table:style-name="ce3">
            <text:p>513.375</text:p>
          </table:table-cell>
          <table:table-cell office:value-type="percentage" office:value="0.65565120051085568" table:style-name="ce17">
            <text:p>65,6%</text:p>
          </table:table-cell>
          <table:table-cell office:value-type="float" office:value="512556.89" table:style-name="ce3">
            <text:p>512.55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20007-Actuaciones en escuelas infantiles</text:p>
          </table:table-cell>
          <table:table-cell office:value-type="float" office:value="783000" table:style-name="ce30">
            <text:p>783.000</text:p>
          </table:table-cell>
          <table:table-cell office:value-type="float" office:value="783000" table:style-name="ce30">
            <text:p>783.000</text:p>
          </table:table-cell>
          <table:table-cell office:value-type="float" office:value="513374.89" table:style-name="ce30">
            <text:p>513.375</text:p>
          </table:table-cell>
          <table:table-cell office:value-type="percentage" office:value="0.65565120051085568" table:style-name="ce31">
            <text:p>65,6%</text:p>
          </table:table-cell>
          <table:table-cell office:value-type="float" office:value="512556.89" table:style-name="ce30">
            <text:p>512.55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920-Agencia Navarra de Autonomía y Desarrollo de las Personas</text:p>
          </table:table-cell>
          <table:table-cell office:value-type="float" office:value="56918647" table:style-name="ce27">
            <text:p>56.918.647</text:p>
          </table:table-cell>
          <table:table-cell office:value-type="float" office:value="57160880.090000004" table:style-name="ce27">
            <text:p>57.160.880</text:p>
          </table:table-cell>
          <table:table-cell office:value-type="float" office:value="38549129.619999997" table:style-name="ce27">
            <text:p>38.549.130</text:p>
          </table:table-cell>
          <table:table-cell office:value-type="percentage" office:value="0.6743970624543264" table:style-name="ce28">
            <text:p>67,4%</text:p>
          </table:table-cell>
          <table:table-cell office:value-type="float" office:value="36610253.090000004" table:style-name="ce27">
            <text:p>36.610.25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-Agencia Navarra de Autonomía y Desarrollo de las Personas</text:p>
          </table:table-cell>
          <table:table-cell office:value-type="float" office:value="56918647" table:style-name="ce24">
            <text:p>56.918.647</text:p>
          </table:table-cell>
          <table:table-cell office:value-type="float" office:value="57160880.090000004" table:style-name="ce24">
            <text:p>57.160.880</text:p>
          </table:table-cell>
          <table:table-cell office:value-type="float" office:value="38549129.619999997" table:style-name="ce24">
            <text:p>38.549.130</text:p>
          </table:table-cell>
          <table:table-cell office:value-type="percentage" office:value="0.6743970624543264" table:style-name="ce25">
            <text:p>67,4%</text:p>
          </table:table-cell>
          <table:table-cell office:value-type="float" office:value="36610253.090000004" table:style-name="ce24">
            <text:p>36.610.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5092.5" table:style-name="ce3">
            <text:p>15.093</text:p>
          </table:table-cell>
          <table:table-cell office:value-type="string" table:style-name="ce17">
            <text:p>&gt;1000%</text:p>
          </table:table-cell>
          <table:table-cell office:value-type="float" office:value="-2369.84" table:style-name="ce3">
            <text:p>-2.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494456.25" table:style-name="ce3">
            <text:p>494.456</text:p>
          </table:table-cell>
          <table:table-cell office:value-type="percentage" office:value="0.76070192307692308" table:style-name="ce17">
            <text:p>76,1%</text:p>
          </table:table-cell>
          <table:table-cell office:value-type="float" office:value="494456.25" table:style-name="ce3">
            <text:p>494.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50000-Actuaciones generales del programa</text:p>
          </table:table-cell>
          <table:table-cell office:value-type="float" office:value="651000" table:style-name="ce30">
            <text:p>651.000</text:p>
          </table:table-cell>
          <table:table-cell office:value-type="float" office:value="651000" table:style-name="ce30">
            <text:p>651.000</text:p>
          </table:table-cell>
          <table:table-cell office:value-type="float" office:value="509548.75" table:style-name="ce30">
            <text:p>509.549</text:p>
          </table:table-cell>
          <table:table-cell office:value-type="percentage" office:value="0.78271697388632877" table:style-name="ce31">
            <text:p>78,3%</text:p>
          </table:table-cell>
          <table:table-cell office:value-type="float" office:value="492086.41" table:style-name="ce30">
            <text:p>492.0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92688.15000000002" table:style-name="ce3">
            <text:p>292.688</text:p>
          </table:table-cell>
          <table:table-cell office:value-type="percentage" office:value="0.58537630000000007" table:style-name="ce17">
            <text:p>58,5%</text:p>
          </table:table-cell>
          <table:table-cell office:value-type="float" office:value="112314.96" table:style-name="ce3">
            <text:p>112.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4388.49" table:style-name="ce3">
            <text:p>64.388</text:p>
          </table:table-cell>
          <table:table-cell office:value-type="percentage" office:value="0.64388489999999998" table:style-name="ce17">
            <text:p>64,4%</text:p>
          </table:table-cell>
          <table:table-cell office:value-type="float" office:value="56946.2" table:style-name="ce3">
            <text:p>56.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7101375.8200000003" table:style-name="ce3">
            <text:p>7.101.376</text:p>
          </table:table-cell>
          <table:table-cell office:value-type="percentage" office:value="0.68945396310679619" table:style-name="ce17">
            <text:p>68,9%</text:p>
          </table:table-cell>
          <table:table-cell office:value-type="float" office:value="7101375.8200000003" table:style-name="ce3">
            <text:p>7.101.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1700.2" table:style-name="ce3">
            <text:p>1.700</text:p>
          </table:table-cell>
          <table:table-cell office:value-type="percentage" office:value="0.27713121434392829" table:style-name="ce17">
            <text:p>27,7%</text:p>
          </table:table-cell>
          <table:table-cell office:value-type="float" office:value="1700.2" table:style-name="ce3">
            <text:p>1.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8 <text:s/>Plan Empleo. Transferencias del SPEE para renovación de Oficinas de Empleo</text:p>
          </table:table-cell>
          <table:table-cell office:value-type="float" office:value="568000" table:style-name="ce3">
            <text:p>568.000</text:p>
          </table:table-cell>
          <table:table-cell office:value-type="float" office:value="568000" table:style-name="ce3">
            <text:p>56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877081.45" table:style-name="ce3">
            <text:p>877.081</text:p>
          </table:table-cell>
          <table:table-cell office:value-type="percentage" office:value="1.8693165373327734" table:style-name="ce17">
            <text:p>186,9%</text:p>
          </table:table-cell>
          <table:table-cell office:value-type="float" office:value="877081.45" table:style-name="ce3">
            <text:p>877.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3478241.4" table:style-name="ce3">
            <text:p>3.478.241</text:p>
          </table:table-cell>
          <table:table-cell office:value-type="percentage" office:value="1.316689758242557" table:style-name="ce17">
            <text:p>131,7%</text:p>
          </table:table-cell>
          <table:table-cell office:value-type="float" office:value="3478241.4" table:style-name="ce3">
            <text:p>3.478.2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50001-Intermediación y ayudas para el empleo</text:p>
          </table:table-cell>
          <table:table-cell office:value-type="float" office:value="14585000" table:style-name="ce30">
            <text:p>14.585.000</text:p>
          </table:table-cell>
          <table:table-cell office:value-type="float" office:value="14585000" table:style-name="ce30">
            <text:p>14.585.000</text:p>
          </table:table-cell>
          <table:table-cell office:value-type="float" office:value="11815475.51" table:style-name="ce30">
            <text:p>11.815.476</text:p>
          </table:table-cell>
          <table:table-cell office:value-type="percentage" office:value="0.81011145080562219" table:style-name="ce31">
            <text:p>81,0%</text:p>
          </table:table-cell>
          <table:table-cell office:value-type="float" office:value="11627660.030000001" table:style-name="ce30">
            <text:p>11.627.6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0170" table:style-name="ce3">
            <text:p>20.170</text:p>
          </table:table-cell>
          <table:table-cell office:value-type="percentage" office:value="2.0169999999999999" table:style-name="ce17">
            <text:p>201,7%</text:p>
          </table:table-cell>
          <table:table-cell office:value-type="float" office:value="20150" table:style-name="ce3">
            <text:p>20.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92899.07" table:style-name="ce3">
            <text:p>292.899</text:p>
          </table:table-cell>
          <table:table-cell office:value-type="percentage" office:value="0.58579813999999997" table:style-name="ce17">
            <text:p>58,6%</text:p>
          </table:table-cell>
          <table:table-cell office:value-type="float" office:value="201172.32" table:style-name="ce3">
            <text:p>201.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6845264.6399999997" table:style-name="ce3">
            <text:p>6.845.265</text:p>
          </table:table-cell>
          <table:table-cell office:value-type="percentage" office:value="0.59010902068965509" table:style-name="ce17">
            <text:p>59,0%</text:p>
          </table:table-cell>
          <table:table-cell office:value-type="float" office:value="6845264.6399999997" table:style-name="ce3">
            <text:p>6.845.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05300.69" table:style-name="ce3">
            <text:p>205.301</text:p>
          </table:table-cell>
          <table:table-cell office:value-type="percentage" office:value="4.1060138000000004" table:style-name="ce17">
            <text:p>410,6%</text:p>
          </table:table-cell>
          <table:table-cell office:value-type="float" office:value="205300.69" table:style-name="ce3">
            <text:p>205.30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950002-Formación profesional para el empleo</text:p>
          </table:table-cell>
          <table:table-cell office:value-type="float" office:value="12180000" table:style-name="ce30">
            <text:p>12.180.000</text:p>
          </table:table-cell>
          <table:table-cell office:value-type="float" office:value="12180000" table:style-name="ce30">
            <text:p>12.180.000</text:p>
          </table:table-cell>
          <table:table-cell office:value-type="float" office:value="7363634.4000000004" table:style-name="ce30">
            <text:p>7.363.634</text:p>
          </table:table-cell>
          <table:table-cell office:value-type="percentage" office:value="0.60456768472906408" table:style-name="ce31">
            <text:p>60,5%</text:p>
          </table:table-cell>
          <table:table-cell office:value-type="float" office:value="7271887.6500000004" table:style-name="ce30">
            <text:p>7.271.88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950-Promoción del empleo, formación e intermediación</text:p>
          </table:table-cell>
          <table:table-cell office:value-type="float" office:value="27416000" table:style-name="ce27">
            <text:p>27.416.000</text:p>
          </table:table-cell>
          <table:table-cell office:value-type="float" office:value="27416000" table:style-name="ce27">
            <text:p>27.416.000</text:p>
          </table:table-cell>
          <table:table-cell office:value-type="float" office:value="19688658.66" table:style-name="ce27">
            <text:p>19.688.659</text:p>
          </table:table-cell>
          <table:table-cell office:value-type="percentage" office:value="0.71814483002626206" table:style-name="ce28">
            <text:p>71,8%</text:p>
          </table:table-cell>
          <table:table-cell office:value-type="float" office:value="19391634.090000004" table:style-name="ce27">
            <text:p>19.391.6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5-Servicio Navarro de Empleo</text:p>
          </table:table-cell>
          <table:table-cell office:value-type="float" office:value="27416000" table:style-name="ce24">
            <text:p>27.416.000</text:p>
          </table:table-cell>
          <table:table-cell office:value-type="float" office:value="27416000" table:style-name="ce24">
            <text:p>27.416.000</text:p>
          </table:table-cell>
          <table:table-cell office:value-type="float" office:value="19688658.66" table:style-name="ce24">
            <text:p>19.688.659</text:p>
          </table:table-cell>
          <table:table-cell office:value-type="percentage" office:value="0.71814483002626206" table:style-name="ce25">
            <text:p>71,8%</text:p>
          </table:table-cell>
          <table:table-cell office:value-type="float" office:value="19391634.090000004" table:style-name="ce24">
            <text:p>19.391.63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9-Departamento de Derechos Sociales</text:p>
          </table:table-cell>
          <table:table-cell office:value-type="float" office:value="86928096" table:style-name="ce21">
            <text:p>86.928.096</text:p>
          </table:table-cell>
          <table:table-cell office:value-type="float" office:value="87170329.090000004" table:style-name="ce21">
            <text:p>87.170.329</text:p>
          </table:table-cell>
          <table:table-cell office:value-type="float" office:value="61649955.450000003" table:style-name="ce21">
            <text:p>61.649.955</text:p>
          </table:table-cell>
          <table:table-cell office:value-type="percentage" office:value="0.70723554784735065" table:style-name="ce22">
            <text:p>70,7%</text:p>
          </table:table-cell>
          <table:table-cell office:value-type="float" office:value="58534171.300000004" table:style-name="ce21">
            <text:p>58.534.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00000-Dirección y servicios generales de cultura, deporte y juventu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A00-Dirección y servicios generales de cultura, deporte y juventud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0-Dirección y servicios generales del departamento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6713.89" table:style-name="ce3">
            <text:p>36.714</text:p>
          </table:table-cell>
          <table:table-cell office:value-type="percentage" office:value="3.671389" table:style-name="ce17">
            <text:p>367,1%</text:p>
          </table:table-cell>
          <table:table-cell office:value-type="float" office:value="27940.49" table:style-name="ce3">
            <text:p>27.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39763.67" table:style-name="ce3">
            <text:p>39.764</text:p>
          </table:table-cell>
          <table:table-cell office:value-type="float" office:value="39763.67" table:style-name="ce3">
            <text:p>39.764</text:p>
          </table:table-cell>
          <table:table-cell office:value-type="percentage" office:value="1" table:style-name="ce17">
            <text:p>100,0%</text:p>
          </table:table-cell>
          <table:table-cell office:value-type="float" office:value="39763.67" table:style-name="ce3">
            <text:p>39.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20000-Dirección y servicios generales de cultura</text:p>
          </table:table-cell>
          <table:table-cell office:value-type="float" office:value="162010" table:style-name="ce30">
            <text:p>162.010</text:p>
          </table:table-cell>
          <table:table-cell office:value-type="float" office:value="201763.66999999998" table:style-name="ce30">
            <text:p>201.764</text:p>
          </table:table-cell>
          <table:table-cell office:value-type="float" office:value="76477.56" table:style-name="ce30">
            <text:p>76.478</text:p>
          </table:table-cell>
          <table:table-cell office:value-type="percentage" office:value="0.37904524635183334" table:style-name="ce31">
            <text:p>37,9%</text:p>
          </table:table-cell>
          <table:table-cell office:value-type="float" office:value="67704.160000000003" table:style-name="ce30">
            <text:p>67.7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196.34" table:style-name="ce3">
            <text:p>2.196</text:p>
          </table:table-cell>
          <table:table-cell office:value-type="percentage" office:value="0.21963400000000002" table:style-name="ce17">
            <text:p>22,0%</text:p>
          </table:table-cell>
          <table:table-cell office:value-type="float" office:value="2196.34" table:style-name="ce3">
            <text:p>2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5109 000000 <text:s/>Intereses de préstamos concedid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20002-Acción cultural</text:p>
          </table:table-cell>
          <table:table-cell office:value-type="float" office:value="120000" table:style-name="ce30">
            <text:p>120.000</text:p>
          </table:table-cell>
          <table:table-cell office:value-type="float" office:value="120000" table:style-name="ce30">
            <text:p>120.000</text:p>
          </table:table-cell>
          <table:table-cell office:value-type="float" office:value="2196.34" table:style-name="ce30">
            <text:p>2.196</text:p>
          </table:table-cell>
          <table:table-cell office:value-type="percentage" office:value="1.8302833333333334E-2" table:style-name="ce31">
            <text:p>1,8%</text:p>
          </table:table-cell>
          <table:table-cell office:value-type="float" office:value="2196.34" table:style-name="ce30">
            <text:p>2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10 3110 000002 <text:s/>Ingresos en el Museo del Carlismo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656" table:style-name="ce3">
            <text:p>2.656</text:p>
          </table:table-cell>
          <table:table-cell office:value-type="percentage" office:value="0.88533333333333331" table:style-name="ce17">
            <text:p>88,5%</text:p>
          </table:table-cell>
          <table:table-cell office:value-type="float" office:value="2656" table:style-name="ce3">
            <text:p>2.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20 3110 000000 <text:s/>Ingresos en el Museo de Navarr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991.72" table:style-name="ce3">
            <text:p>1.992</text:p>
          </table:table-cell>
          <table:table-cell office:value-type="percentage" office:value="0.39834400000000003" table:style-name="ce17">
            <text:p>39,8%</text:p>
          </table:table-cell>
          <table:table-cell office:value-type="float" office:value="1991.72" table:style-name="ce3">
            <text:p>1.99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20003-Museos</text:p>
          </table:table-cell>
          <table:table-cell office:value-type="float" office:value="8000" table:style-name="ce30">
            <text:p>8.000</text:p>
          </table:table-cell>
          <table:table-cell office:value-type="float" office:value="8000" table:style-name="ce30">
            <text:p>8.000</text:p>
          </table:table-cell>
          <table:table-cell office:value-type="float" office:value="4647.72" table:style-name="ce30">
            <text:p>4.648</text:p>
          </table:table-cell>
          <table:table-cell office:value-type="percentage" office:value="0.58096500000000006" table:style-name="ce31">
            <text:p>58,1%</text:p>
          </table:table-cell>
          <table:table-cell office:value-type="float" office:value="4647.72" table:style-name="ce30">
            <text:p>4.6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A20-Patrimonio y promoción cultural</text:p>
          </table:table-cell>
          <table:table-cell office:value-type="float" office:value="290010" table:style-name="ce27">
            <text:p>290.010</text:p>
          </table:table-cell>
          <table:table-cell office:value-type="float" office:value="329763.67" table:style-name="ce27">
            <text:p>329.764</text:p>
          </table:table-cell>
          <table:table-cell office:value-type="float" office:value="83321.62" table:style-name="ce27">
            <text:p>83.322</text:p>
          </table:table-cell>
          <table:table-cell office:value-type="percentage" office:value="0.25267070808618791" table:style-name="ce28">
            <text:p>25,3%</text:p>
          </table:table-cell>
          <table:table-cell office:value-type="float" office:value="74548.22" table:style-name="ce27">
            <text:p>74.5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043.5" table:style-name="ce3">
            <text:p>1.044</text:p>
          </table:table-cell>
          <table:table-cell office:value-type="percentage" office:value="0.52175000000000005" table:style-name="ce17">
            <text:p>52,2%</text:p>
          </table:table-cell>
          <table:table-cell office:value-type="float" office:value="1043.5" table:style-name="ce3">
            <text:p>1.0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21001-Bibliotecas</text:p>
          </table:table-cell>
          <table:table-cell office:value-type="float" office:value="2010" table:style-name="ce30">
            <text:p>2.010</text:p>
          </table:table-cell>
          <table:table-cell office:value-type="float" office:value="2010" table:style-name="ce30">
            <text:p>2.010</text:p>
          </table:table-cell>
          <table:table-cell office:value-type="float" office:value="1043.5" table:style-name="ce30">
            <text:p>1.044</text:p>
          </table:table-cell>
          <table:table-cell office:value-type="percentage" office:value="0.51915422885572138" table:style-name="ce31">
            <text:p>51,9%</text:p>
          </table:table-cell>
          <table:table-cell office:value-type="float" office:value="1043.5" table:style-name="ce30">
            <text:p>1.0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9140.5" table:style-name="ce3">
            <text:p>9.141</text:p>
          </table:table-cell>
          <table:table-cell office:value-type="percentage" office:value="0.60936666666666661" table:style-name="ce17">
            <text:p>60,9%</text:p>
          </table:table-cell>
          <table:table-cell office:value-type="float" office:value="9140.5" table:style-name="ce3">
            <text:p>9.1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21002-Archivos</text:p>
          </table:table-cell>
          <table:table-cell office:value-type="float" office:value="15000" table:style-name="ce30">
            <text:p>15.000</text:p>
          </table:table-cell>
          <table:table-cell office:value-type="float" office:value="15000" table:style-name="ce30">
            <text:p>15.000</text:p>
          </table:table-cell>
          <table:table-cell office:value-type="float" office:value="9140.5" table:style-name="ce30">
            <text:p>9.141</text:p>
          </table:table-cell>
          <table:table-cell office:value-type="percentage" office:value="0.60936666666666661" table:style-name="ce31">
            <text:p>60,9%</text:p>
          </table:table-cell>
          <table:table-cell office:value-type="float" office:value="9140.5" table:style-name="ce30">
            <text:p>9.14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A21-Bibliotecas y archivos</text:p>
          </table:table-cell>
          <table:table-cell office:value-type="float" office:value="17010" table:style-name="ce27">
            <text:p>17.010</text:p>
          </table:table-cell>
          <table:table-cell office:value-type="float" office:value="17010" table:style-name="ce27">
            <text:p>17.010</text:p>
          </table:table-cell>
          <table:table-cell office:value-type="float" office:value="10184" table:style-name="ce27">
            <text:p>10.184</text:p>
          </table:table-cell>
          <table:table-cell office:value-type="percentage" office:value="0.59870664315108757" table:style-name="ce28">
            <text:p>59,9%</text:p>
          </table:table-cell>
          <table:table-cell office:value-type="float" office:value="10184" table:style-name="ce27">
            <text:p>10.18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-Dirección General de Cultura</text:p>
          </table:table-cell>
          <table:table-cell office:value-type="float" office:value="307020" table:style-name="ce24">
            <text:p>307.020</text:p>
          </table:table-cell>
          <table:table-cell office:value-type="float" office:value="346773.67" table:style-name="ce24">
            <text:p>346.774</text:p>
          </table:table-cell>
          <table:table-cell office:value-type="float" office:value="93505.62" table:style-name="ce24">
            <text:p>93.506</text:p>
          </table:table-cell>
          <table:table-cell office:value-type="percentage" office:value="0.26964452058889016" table:style-name="ce25">
            <text:p>27,0%</text:p>
          </table:table-cell>
          <table:table-cell office:value-type="float" office:value="84732.22" table:style-name="ce24">
            <text:p>84.7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733.82" table:style-name="ce3">
            <text:p>734</text:p>
          </table:table-cell>
          <table:table-cell office:value-type="percentage" office:value="0.81535555555555561" table:style-name="ce17">
            <text:p>81,5%</text:p>
          </table:table-cell>
          <table:table-cell office:value-type="float" office:value="733.82" table:style-name="ce3">
            <text:p>7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3291.01" table:style-name="ce3">
            <text:p>3.291</text:p>
          </table:table-cell>
          <table:table-cell office:value-type="float" office:value="73838.149999999994" table:style-name="ce3">
            <text:p>73.838</text:p>
          </table:table-cell>
          <table:table-cell office:value-type="string" table:style-name="ce17">
            <text:p>&gt;1000%</text:p>
          </table:table-cell>
          <table:table-cell office:value-type="float" office:value="60754.96" table:style-name="ce3">
            <text:p>60.7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40560.79999999999" table:style-name="ce3">
            <text:p>140.561</text:p>
          </table:table-cell>
          <table:table-cell office:value-type="percentage" office:value="0.44622476190476185" table:style-name="ce17">
            <text:p>44,6%</text:p>
          </table:table-cell>
          <table:table-cell office:value-type="float" office:value="140560.79999999999" table:style-name="ce3">
            <text:p>140.5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98439.71" table:style-name="ce3">
            <text:p>98.440</text:p>
          </table:table-cell>
          <table:table-cell office:value-type="percentage" office:value="1.0233137208021041" table:style-name="ce17">
            <text:p>102,3%</text:p>
          </table:table-cell>
          <table:table-cell office:value-type="float" office:value="98439.71" table:style-name="ce3">
            <text:p>98.44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50000-Dirección y servicios generales del Instituto Navarro de Deporte y Juventud</text:p>
          </table:table-cell>
          <table:table-cell office:value-type="float" office:value="413197" table:style-name="ce30">
            <text:p>413.197</text:p>
          </table:table-cell>
          <table:table-cell office:value-type="float" office:value="415388.01" table:style-name="ce30">
            <text:p>415.388</text:p>
          </table:table-cell>
          <table:table-cell office:value-type="float" office:value="313572.47999999998" table:style-name="ce30">
            <text:p>313.572</text:p>
          </table:table-cell>
          <table:table-cell office:value-type="percentage" office:value="0.75489054197784855" table:style-name="ce31">
            <text:p>75,5%</text:p>
          </table:table-cell>
          <table:table-cell office:value-type="float" office:value="300489.28999999998" table:style-name="ce30">
            <text:p>300.4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197336.8" table:style-name="ce3">
            <text:p>197.337</text:p>
          </table:table-cell>
          <table:table-cell office:value-type="percentage" office:value="0.91784558139534878" table:style-name="ce17">
            <text:p>91,8%</text:p>
          </table:table-cell>
          <table:table-cell office:value-type="float" office:value="197336.8" table:style-name="ce3">
            <text:p>197.33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50001-Infraestructuras de deporte y de juventud</text:p>
          </table:table-cell>
          <table:table-cell office:value-type="float" office:value="215000" table:style-name="ce30">
            <text:p>215.000</text:p>
          </table:table-cell>
          <table:table-cell office:value-type="float" office:value="215000" table:style-name="ce30">
            <text:p>215.000</text:p>
          </table:table-cell>
          <table:table-cell office:value-type="float" office:value="197336.8" table:style-name="ce30">
            <text:p>197.337</text:p>
          </table:table-cell>
          <table:table-cell office:value-type="percentage" office:value="0.91784558139534878" table:style-name="ce31">
            <text:p>91,8%</text:p>
          </table:table-cell>
          <table:table-cell office:value-type="float" office:value="197336.8" table:style-name="ce30">
            <text:p>197.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349075.87" table:style-name="ce3">
            <text:p>349.076</text:p>
          </table:table-cell>
          <table:table-cell office:value-type="percentage" office:value="0.8950663333333333" table:style-name="ce17">
            <text:p>89,5%</text:p>
          </table:table-cell>
          <table:table-cell office:value-type="float" office:value="349075.87" table:style-name="ce3">
            <text:p>349.0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8000" table:style-name="ce3">
            <text:p>158.000</text:p>
          </table:table-cell>
          <table:table-cell office:value-type="float" office:value="158000" table:style-name="ce3">
            <text:p>158.000</text:p>
          </table:table-cell>
          <table:table-cell office:value-type="float" office:value="170196" table:style-name="ce3">
            <text:p>170.196</text:p>
          </table:table-cell>
          <table:table-cell office:value-type="percentage" office:value="1.0771898734177214" table:style-name="ce17">
            <text:p>107,7%</text:p>
          </table:table-cell>
          <table:table-cell office:value-type="float" office:value="164186" table:style-name="ce3">
            <text:p>164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50002-Promoción de la práctica deportiva</text:p>
          </table:table-cell>
          <table:table-cell office:value-type="float" office:value="555780" table:style-name="ce30">
            <text:p>555.780</text:p>
          </table:table-cell>
          <table:table-cell office:value-type="float" office:value="555780" table:style-name="ce30">
            <text:p>555.780</text:p>
          </table:table-cell>
          <table:table-cell office:value-type="float" office:value="519271.87" table:style-name="ce30">
            <text:p>519.272</text:p>
          </table:table-cell>
          <table:table-cell office:value-type="percentage" office:value="0.93431190399078767" table:style-name="ce31">
            <text:p>93,4%</text:p>
          </table:table-cell>
          <table:table-cell office:value-type="float" office:value="513261.87" table:style-name="ce30">
            <text:p>513.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910" table:style-name="ce3">
            <text:p>18.910</text:p>
          </table:table-cell>
          <table:table-cell office:value-type="string" table:style-name="ce17">
            <text:p>&gt;1000%</text:p>
          </table:table-cell>
          <table:table-cell office:value-type="float" office:value="18910" table:style-name="ce3">
            <text:p>18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8939.24" table:style-name="ce3">
            <text:p>8.939</text:p>
          </table:table-cell>
          <table:table-cell office:value-type="percentage" office:value="0.89392399999999994" table:style-name="ce17">
            <text:p>89,4%</text:p>
          </table:table-cell>
          <table:table-cell office:value-type="float" office:value="8969.24" table:style-name="ce3">
            <text:p>8.9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057" table:style-name="ce3">
            <text:p>168.057</text:p>
          </table:table-cell>
          <table:table-cell office:value-type="float" office:value="178220" table:style-name="ce3">
            <text:p>178.220</text:p>
          </table:table-cell>
          <table:table-cell office:value-type="percentage" office:value="1.0604735298142891" table:style-name="ce17">
            <text:p>106,0%</text:p>
          </table:table-cell>
          <table:table-cell office:value-type="float" office:value="178220" table:style-name="ce3">
            <text:p>178.22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A50003-Promoción de actividades para la juventud</text:p>
          </table:table-cell>
          <table:table-cell office:value-type="float" office:value="10030" table:style-name="ce30">
            <text:p>10.030</text:p>
          </table:table-cell>
          <table:table-cell office:value-type="float" office:value="178077" table:style-name="ce30">
            <text:p>178.077</text:p>
          </table:table-cell>
          <table:table-cell office:value-type="float" office:value="206069.24" table:style-name="ce30">
            <text:p>206.069</text:p>
          </table:table-cell>
          <table:table-cell office:value-type="percentage" office:value="1.1571917765910251" table:style-name="ce31">
            <text:p>115,7%</text:p>
          </table:table-cell>
          <table:table-cell office:value-type="float" office:value="206099.24" table:style-name="ce30">
            <text:p>206.0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A50-Promoción del deporte y de la juventud</text:p>
          </table:table-cell>
          <table:table-cell office:value-type="float" office:value="1194007" table:style-name="ce27">
            <text:p>1.194.007</text:p>
          </table:table-cell>
          <table:table-cell office:value-type="float" office:value="1364245.01" table:style-name="ce27">
            <text:p>1.364.245</text:p>
          </table:table-cell>
          <table:table-cell office:value-type="float" office:value="1236250.3899999999" table:style-name="ce27">
            <text:p>1.236.250</text:p>
          </table:table-cell>
          <table:table-cell office:value-type="percentage" office:value="0.90617915472529376" table:style-name="ce28">
            <text:p>90,6%</text:p>
          </table:table-cell>
          <table:table-cell office:value-type="float" office:value="1217187.2" table:style-name="ce27">
            <text:p>1.217.18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5-Instituto Navarro de Deporte y Juventud</text:p>
          </table:table-cell>
          <table:table-cell office:value-type="float" office:value="1194007" table:style-name="ce24">
            <text:p>1.194.007</text:p>
          </table:table-cell>
          <table:table-cell office:value-type="float" office:value="1364245.01" table:style-name="ce24">
            <text:p>1.364.245</text:p>
          </table:table-cell>
          <table:table-cell office:value-type="float" office:value="1236250.3899999999" table:style-name="ce24">
            <text:p>1.236.250</text:p>
          </table:table-cell>
          <table:table-cell office:value-type="percentage" office:value="0.90617915472529376" table:style-name="ce25">
            <text:p>90,6%</text:p>
          </table:table-cell>
          <table:table-cell office:value-type="float" office:value="1217187.2" table:style-name="ce24">
            <text:p>1.217.1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A-Departamento de Cultura, Deporte y Juventud</text:p>
          </table:table-cell>
          <table:table-cell office:value-type="float" office:value="1501037" table:style-name="ce21">
            <text:p>1.501.037</text:p>
          </table:table-cell>
          <table:table-cell office:value-type="float" office:value="1711028.68" table:style-name="ce21">
            <text:p>1.711.029</text:p>
          </table:table-cell>
          <table:table-cell office:value-type="float" office:value="1329756.01" table:style-name="ce21">
            <text:p>1.329.756</text:p>
          </table:table-cell>
          <table:table-cell office:value-type="percentage" office:value="0.77716757500523026" table:style-name="ce22">
            <text:p>77,7%</text:p>
          </table:table-cell>
          <table:table-cell office:value-type="float" office:value="1301919.4200000002" table:style-name="ce21">
            <text:p>1.301.9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4332" table:style-name="ce3">
            <text:p>4.332</text:p>
          </table:table-cell>
          <table:table-cell office:value-type="percentage" office:value="0.61885714285714288" table:style-name="ce17">
            <text:p>61,9%</text:p>
          </table:table-cell>
          <table:table-cell office:value-type="float" office:value="4332" table:style-name="ce3">
            <text:p>4.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3990 000002 <text:s/>Ingresos proyecto Science meets Reg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8.21" table:style-name="ce3">
            <text:p>25.668</text:p>
          </table:table-cell>
          <table:table-cell office:value-type="string" table:style-name="ce17">
            <text:p>-</text:p>
          </table:table-cell>
          <table:table-cell office:value-type="float" office:value="25668.21" table:style-name="ce3">
            <text:p>25.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4901 000000 <text:s/>Ingresos de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75.18" table:style-name="ce3">
            <text:p>19.875</text:p>
          </table:table-cell>
          <table:table-cell office:value-type="string" table:style-name="ce17">
            <text:p>-</text:p>
          </table:table-cell>
          <table:table-cell office:value-type="float" office:value="19875.18" table:style-name="ce3">
            <text:p>19.87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00002-Delegación del Gobierno de Navarra en Bruselas</text:p>
          </table:table-cell>
          <table:table-cell office:value-type="float" office:value="7000" table:style-name="ce30">
            <text:p>7.000</text:p>
          </table:table-cell>
          <table:table-cell office:value-type="float" office:value="7000" table:style-name="ce30">
            <text:p>7.000</text:p>
          </table:table-cell>
          <table:table-cell office:value-type="float" office:value="49875.39" table:style-name="ce30">
            <text:p>49.875</text:p>
          </table:table-cell>
          <table:table-cell office:value-type="percentage" office:value="7.1250557142857138" table:style-name="ce31">
            <text:p>712,5%</text:p>
          </table:table-cell>
          <table:table-cell office:value-type="float" office:value="49875.39" table:style-name="ce30">
            <text:p>49.8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B00-Dirección y servicios generales de relaciones ciudadanas e institucionales</text:p>
          </table:table-cell>
          <table:table-cell office:value-type="float" office:value="7000" table:style-name="ce27">
            <text:p>7.000</text:p>
          </table:table-cell>
          <table:table-cell office:value-type="float" office:value="7000" table:style-name="ce27">
            <text:p>7.000</text:p>
          </table:table-cell>
          <table:table-cell office:value-type="float" office:value="49875.39" table:style-name="ce27">
            <text:p>49.875</text:p>
          </table:table-cell>
          <table:table-cell office:value-type="percentage" office:value="7.1250557142857138" table:style-name="ce28">
            <text:p>712,5%</text:p>
          </table:table-cell>
          <table:table-cell office:value-type="float" office:value="49875.39" table:style-name="ce27">
            <text:p>49.8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0-Dirección y servicios generales del departamento</text:p>
          </table:table-cell>
          <table:table-cell office:value-type="float" office:value="7000" table:style-name="ce24">
            <text:p>7.000</text:p>
          </table:table-cell>
          <table:table-cell office:value-type="float" office:value="7000" table:style-name="ce24">
            <text:p>7.000</text:p>
          </table:table-cell>
          <table:table-cell office:value-type="float" office:value="49875.39" table:style-name="ce24">
            <text:p>49.875</text:p>
          </table:table-cell>
          <table:table-cell office:value-type="percentage" office:value="7.1250557142857138" table:style-name="ce25">
            <text:p>712,5%</text:p>
          </table:table-cell>
          <table:table-cell office:value-type="float" office:value="49875.39" table:style-name="ce24">
            <text:p>49.8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02.68" table:style-name="ce3">
            <text:p>103</text:p>
          </table:table-cell>
          <table:table-cell office:value-type="percentage" office:value="6.8453333333333338E-2" table:style-name="ce17">
            <text:p>6,8%</text:p>
          </table:table-cell>
          <table:table-cell office:value-type="float" office:value="102.68" table:style-name="ce3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10001-Comunicación y publicidad institucional</text:p>
          </table:table-cell>
          <table:table-cell office:value-type="float" office:value="1500" table:style-name="ce30">
            <text:p>1.500</text:p>
          </table:table-cell>
          <table:table-cell office:value-type="float" office:value="1500" table:style-name="ce30">
            <text:p>1.500</text:p>
          </table:table-cell>
          <table:table-cell office:value-type="float" office:value="102.68" table:style-name="ce30">
            <text:p>103</text:p>
          </table:table-cell>
          <table:table-cell office:value-type="percentage" office:value="6.8453333333333338E-2" table:style-name="ce31">
            <text:p>6,8%</text:p>
          </table:table-cell>
          <table:table-cell office:value-type="float" office:value="102.68" table:style-name="ce30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6236.21" table:style-name="ce3">
            <text:p>56.236</text:p>
          </table:table-cell>
          <table:table-cell office:value-type="percentage" office:value="0.8033744285714286" table:style-name="ce17">
            <text:p>80,3%</text:p>
          </table:table-cell>
          <table:table-cell office:value-type="float" office:value="56236.21" table:style-name="ce3">
            <text:p>56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10005-Publicaciones</text:p>
          </table:table-cell>
          <table:table-cell office:value-type="float" office:value="120000" table:style-name="ce30">
            <text:p>120.000</text:p>
          </table:table-cell>
          <table:table-cell office:value-type="float" office:value="120000" table:style-name="ce30">
            <text:p>120.000</text:p>
          </table:table-cell>
          <table:table-cell office:value-type="float" office:value="56236.21" table:style-name="ce30">
            <text:p>56.236</text:p>
          </table:table-cell>
          <table:table-cell office:value-type="percentage" office:value="0.46863508333333331" table:style-name="ce31">
            <text:p>46,9%</text:p>
          </table:table-cell>
          <table:table-cell office:value-type="float" office:value="56236.21" table:style-name="ce30">
            <text:p>56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43894" table:style-name="ce3">
            <text:p>343.894</text:p>
          </table:table-cell>
          <table:table-cell office:value-type="float" office:value="343894" table:style-name="ce3">
            <text:p>343.894</text:p>
          </table:table-cell>
          <table:table-cell office:value-type="float" office:value="338880" table:style-name="ce3">
            <text:p>338.880</text:p>
          </table:table-cell>
          <table:table-cell office:value-type="percentage" office:value="0.98541992590740168" table:style-name="ce17">
            <text:p>98,5%</text:p>
          </table:table-cell>
          <table:table-cell office:value-type="float" office:value="338880" table:style-name="ce3">
            <text:p>338.88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10007-Atención y participación ciudadana</text:p>
          </table:table-cell>
          <table:table-cell office:value-type="float" office:value="343894" table:style-name="ce30">
            <text:p>343.894</text:p>
          </table:table-cell>
          <table:table-cell office:value-type="float" office:value="343894" table:style-name="ce30">
            <text:p>343.894</text:p>
          </table:table-cell>
          <table:table-cell office:value-type="float" office:value="338880" table:style-name="ce30">
            <text:p>338.880</text:p>
          </table:table-cell>
          <table:table-cell office:value-type="percentage" office:value="0.98541992590740168" table:style-name="ce31">
            <text:p>98,5%</text:p>
          </table:table-cell>
          <table:table-cell office:value-type="float" office:value="338880" table:style-name="ce30">
            <text:p>338.8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B10-Comunicación y relaciones institucionales</text:p>
          </table:table-cell>
          <table:table-cell office:value-type="float" office:value="465394" table:style-name="ce27">
            <text:p>465.394</text:p>
          </table:table-cell>
          <table:table-cell office:value-type="float" office:value="465394" table:style-name="ce27">
            <text:p>465.394</text:p>
          </table:table-cell>
          <table:table-cell office:value-type="float" office:value="395218.89" table:style-name="ce27">
            <text:p>395.219</text:p>
          </table:table-cell>
          <table:table-cell office:value-type="percentage" office:value="0.84921354809043526" table:style-name="ce28">
            <text:p>84,9%</text:p>
          </table:table-cell>
          <table:table-cell office:value-type="float" office:value="395218.89" table:style-name="ce27">
            <text:p>395.21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1-Comunicación y relaciones institucionales</text:p>
          </table:table-cell>
          <table:table-cell office:value-type="float" office:value="465394" table:style-name="ce24">
            <text:p>465.394</text:p>
          </table:table-cell>
          <table:table-cell office:value-type="float" office:value="465394" table:style-name="ce24">
            <text:p>465.394</text:p>
          </table:table-cell>
          <table:table-cell office:value-type="float" office:value="395218.89" table:style-name="ce24">
            <text:p>395.219</text:p>
          </table:table-cell>
          <table:table-cell office:value-type="percentage" office:value="0.84921354809043526" table:style-name="ce25">
            <text:p>84,9%</text:p>
          </table:table-cell>
          <table:table-cell office:value-type="float" office:value="395218.89" table:style-name="ce24">
            <text:p>395.2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53.33" table:style-name="ce3">
            <text:p>53</text:p>
          </table:table-cell>
          <table:table-cell office:value-type="percentage" office:value="0.5333" table:style-name="ce17">
            <text:p>53,3%</text:p>
          </table:table-cell>
          <table:table-cell office:value-type="float" office:value="53.3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990 000000 <text:s/>Reintegro de gastos de viaje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990 000002 <text:s/>Cuota participación Congreso Fontes Lingvae Vasconum</text:p>
          </table:table-cell>
          <table:table-cell office:value-type="float" office:value="200" table:style-name="ce3">
            <text:p>200</text:p>
          </table:table-cell>
          <table:table-cell office:value-type="float" office:value="4820" table:style-name="ce3">
            <text:p>4.820</text:p>
          </table:table-cell>
          <table:table-cell office:value-type="float" office:value="4820" table:style-name="ce3">
            <text:p>4.820</text:p>
          </table:table-cell>
          <table:table-cell office:value-type="percentage" office:value="1" table:style-name="ce17">
            <text:p>100,0%</text:p>
          </table:table-cell>
          <table:table-cell office:value-type="float" office:value="4820" table:style-name="ce3">
            <text:p>4.8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31062" table:style-name="ce3">
            <text:p>31.062</text:p>
          </table:table-cell>
          <table:table-cell office:value-type="float" office:value="31062" table:style-name="ce3">
            <text:p>31.06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30000-Actividades generales del programa</text:p>
          </table:table-cell>
          <table:table-cell office:value-type="float" office:value="31862" table:style-name="ce30">
            <text:p>31.862</text:p>
          </table:table-cell>
          <table:table-cell office:value-type="float" office:value="36482" table:style-name="ce30">
            <text:p>36.482</text:p>
          </table:table-cell>
          <table:table-cell office:value-type="float" office:value="4873.33" table:style-name="ce30">
            <text:p>4.873</text:p>
          </table:table-cell>
          <table:table-cell office:value-type="percentage" office:value="0.13358176635052901" table:style-name="ce31">
            <text:p>13,4%</text:p>
          </table:table-cell>
          <table:table-cell office:value-type="float" office:value="4873.33" table:style-name="ce30">
            <text:p>4.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1 B3100 3010 000000 <text:s/>Tasa por copia de documentos de convocato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36" table:style-name="ce3">
            <text:p>3</text:p>
          </table:table-cell>
          <table:table-cell office:value-type="string" table:style-name="ce17">
            <text:p>-</text:p>
          </table:table-cell>
          <table:table-cell office:value-type="float" office:value="3.36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30001-Recursos lingüístic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36" table:style-name="ce30">
            <text:p>3</text:p>
          </table:table-cell>
          <table:table-cell office:value-type="string" table:style-name="ce31">
            <text:p>-</text:p>
          </table:table-cell>
          <table:table-cell office:value-type="float" office:value="3.36" table:style-name="ce3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B30-Euskarabidea / Instituto Navarro del Euskera</text:p>
          </table:table-cell>
          <table:table-cell office:value-type="float" office:value="31862" table:style-name="ce27">
            <text:p>31.862</text:p>
          </table:table-cell>
          <table:table-cell office:value-type="float" office:value="36482" table:style-name="ce27">
            <text:p>36.482</text:p>
          </table:table-cell>
          <table:table-cell office:value-type="float" office:value="4876.6899999999996" table:style-name="ce27">
            <text:p>4.877</text:p>
          </table:table-cell>
          <table:table-cell office:value-type="percentage" office:value="0.13367386656433308" table:style-name="ce28">
            <text:p>13,4%</text:p>
          </table:table-cell>
          <table:table-cell office:value-type="float" office:value="4876.6899999999996" table:style-name="ce27">
            <text:p>4.87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3-Euskarabidea / Instituto Navarro del Euskera</text:p>
          </table:table-cell>
          <table:table-cell office:value-type="float" office:value="31862" table:style-name="ce24">
            <text:p>31.862</text:p>
          </table:table-cell>
          <table:table-cell office:value-type="float" office:value="36482" table:style-name="ce24">
            <text:p>36.482</text:p>
          </table:table-cell>
          <table:table-cell office:value-type="float" office:value="4876.6899999999996" table:style-name="ce24">
            <text:p>4.877</text:p>
          </table:table-cell>
          <table:table-cell office:value-type="percentage" office:value="0.13367386656433308" table:style-name="ce25">
            <text:p>13,4%</text:p>
          </table:table-cell>
          <table:table-cell office:value-type="float" office:value="4876.6899999999996" table:style-name="ce24">
            <text:p>4.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499.22" table:style-name="ce3">
            <text:p>10.499</text:p>
          </table:table-cell>
          <table:table-cell office:value-type="string" table:style-name="ce17">
            <text:p>&gt;1000%</text:p>
          </table:table-cell>
          <table:table-cell office:value-type="float" office:value="6340.28" table:style-name="ce3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 B40000-Dirección y servicios generales del Instituto Navarro para la Igualda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499.22" table:style-name="ce30">
            <text:p>10.499</text:p>
          </table:table-cell>
          <table:table-cell office:value-type="string" table:style-name="ce31">
            <text:p>&gt;1000%</text:p>
          </table:table-cell>
          <table:table-cell office:value-type="float" office:value="6340.28" table:style-name="ce30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 B40-Instituto Navarro para la Igualdad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499.22" table:style-name="ce27">
            <text:p>10.499</text:p>
          </table:table-cell>
          <table:table-cell office:value-type="string" table:style-name="ce28">
            <text:p>&gt;1000%</text:p>
          </table:table-cell>
          <table:table-cell office:value-type="float" office:value="6340.28" table:style-name="ce27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4-Instituto Navarro para la Igualda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499.22" table:style-name="ce24">
            <text:p>10.499</text:p>
          </table:table-cell>
          <table:table-cell office:value-type="string" table:style-name="ce25">
            <text:p>&gt;1000%</text:p>
          </table:table-cell>
          <table:table-cell office:value-type="float" office:value="6340.28" table:style-name="ce24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-Departamento de Relaciones Ciudadanas e Institucionales</text:p>
          </table:table-cell>
          <table:table-cell office:value-type="float" office:value="504266" table:style-name="ce21">
            <text:p>504.266</text:p>
          </table:table-cell>
          <table:table-cell office:value-type="float" office:value="508886" table:style-name="ce21">
            <text:p>508.886</text:p>
          </table:table-cell>
          <table:table-cell office:value-type="float" office:value="460470.19" table:style-name="ce21">
            <text:p>460.470</text:p>
          </table:table-cell>
          <table:table-cell office:value-type="percentage" office:value="0.90485922190824664" table:style-name="ce22">
            <text:p>90,5%</text:p>
          </table:table-cell>
          <table:table-cell office:value-type="float" office:value="456311.25000000006" table:style-name="ce21">
            <text:p>456.31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general</text:p>
          </table:table-cell>
          <table:table-cell office:value-type="float" office:value="4312085790" table:style-name="ce21">
            <text:p>4.312.085.790</text:p>
          </table:table-cell>
          <table:table-cell office:value-type="float" office:value="4402886126.71" table:style-name="ce21">
            <text:p>4.402.886.127</text:p>
          </table:table-cell>
          <table:table-cell office:value-type="float" office:value="3140647858.2524114" table:style-name="ce21">
            <text:p>3.140.647.858</text:p>
          </table:table-cell>
          <table:table-cell office:value-type="percentage" office:value="0.71331571334533239" table:style-name="ce22">
            <text:p>71,3%</text:p>
          </table:table-cell>
          <table:table-cell office:value-type="float" office:value="3133981525.6624103" table:style-name="ce21">
            <text:p>3.133.981.526</text:p>
          </table:table-cell>
          <table:table-cell table:number-columns-repeated="16378"/>
        </table:table-row>
        <table:table-row table:number-rows-repeated="1047872" table:style-name="ro2">
          <table:table-cell table:number-columns-repeated="16384"/>
        </table:table-row>
      </table:table>
      <table:table table:name="PROGRA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2">
          <table:table-cell table:style-name="ce1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6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7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1</text:p>
          </table:table-cell>
          <table:table-cell office:value-type="string" table:style-name="ce8">
            <text:p>Tribunal Económico-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2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001</text:p>
          </table:table-cell>
          <table:table-cell office:value-type="string" table:style-name="ce8">
            <text:p>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 concertada y asimila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8">
            <text:p>Servicios generales de educación y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6</text:p>
          </table:table-cell>
          <table:table-cell office:value-type="string" table:style-name="ce8">
            <text:p>Efectividad, seguridad asistencial y atención socio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7</text:p>
          </table:table-cell>
          <table:table-cell office:value-type="string" table:style-name="ce8">
            <text:p>Tecnologías y sistemas de información y comuni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8</text:p>
          </table:table-cell>
          <table:table-cell office:value-type="string" table:style-name="ce8">
            <text:p>Innovación y organiz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005</text:p>
          </table:table-cell>
          <table:table-cell office:value-type="string" table:style-name="ce8">
            <text:p>Emergencias y servicios especiales de urg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1</text:p>
          </table:table-cell>
          <table:table-cell office:value-type="string" table:style-name="ce8">
            <text:p>Plan Energétic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2</text:p>
          </table:table-cell>
          <table:table-cell office:value-type="string" table:style-name="ce8">
            <text:p>Mi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4</text:p>
          </table:table-cell>
          <table:table-cell office:value-type="string" table:style-name="ce8">
            <text:p>Registro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5</text:p>
          </table:table-cell>
          <table:table-cell office:value-type="string" table:style-name="ce8">
            <text:p>I+D+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1</text:p>
          </table:table-cell>
          <table:table-cell office:value-type="string" table:style-name="ce8">
            <text:p>Intermediación y ayudas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3</text:p>
          </table:table-cell>
          <table:table-cell office:value-type="string" table:style-name="ce8">
            <text:p>Activación lab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1</text:p>
          </table:table-cell>
          <table:table-cell office:value-type="string" table:style-name="ce8">
            <text:p>Políticas públicas de Memo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2</text:p>
          </table:table-cell>
          <table:table-cell office:value-type="string" table:style-name="ce8">
            <text:p>Actuaciones en materia de convivencia, víctimas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1</text:p>
          </table:table-cell>
          <table:table-cell office:value-type="string" table:style-name="ce8">
            <text:p>Actuaciones para la igualdad de gén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2" table:style-name="ro2">
          <table:table-cell table:number-columns-repeated="2" table:style-name="ce4"/>
          <table:table-cell table:number-columns-repeated="16382"/>
        </table:table-row>
        <table:table-row table:number-rows-repeated="1048227" table:style-name="ro2">
          <table:table-cell table:number-columns-repeated="16384"/>
        </table:table-row>
      </table:table>
      <table:table table:name="ORGAN" table:style-name="ta1">
        <table:table-column table:style-name="co7" table:default-cell-style-name="ce2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table:style-name="ce2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1</text:p>
          </table:table-cell>
          <table:table-cell office:value-type="string" table:style-name="ce8">
            <text:p>Negociado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2</text:p>
          </table:table-cell>
          <table:table-cell office:value-type="string" table:style-name="ce8">
            <text:p>Negociado de Producción y Dif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3</text:p>
          </table:table-cell>
          <table:table-cell office:value-type="string" table:style-name="ce8">
            <text:p>Negociado de Coordinación Bilingü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1</text:p>
          </table:table-cell>
          <table:table-cell office:value-type="string" table:style-name="ce8">
            <text:p>Negociado de Información al Público y Registro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2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0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1</text:p>
          </table:table-cell>
          <table:table-cell office:value-type="string" table:style-name="ce8">
            <text:p>Negociado de Régimen Jurídico y Procedimiento Sancion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1</text:p>
          </table:table-cell>
          <table:table-cell office:value-type="string" table:style-name="ce8">
            <text:p>Negociado de Apoyo Administrativ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2</text:p>
          </table:table-cell>
          <table:table-cell office:value-type="string" table:style-name="ce8">
            <text:p>Negociado de Voluntari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3</text:p>
          </table:table-cell>
          <table:table-cell office:value-type="string" table:style-name="ce8">
            <text:p>Negociado de Sistemas y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1</text:p>
          </table:table-cell>
          <table:table-cell office:value-type="string" table:style-name="ce8">
            <text:p>Negociado de Formación y Supervi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1</text:p>
          </table:table-cell>
          <table:table-cell office:value-type="string" table:style-name="ce8">
            <text:p>Negociado de Justicia Gratui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2</text:p>
          </table:table-cell>
          <table:table-cell office:value-type="string" table:style-name="ce8">
            <text:p>Negociad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1</text:p>
          </table:table-cell>
          <table:table-cell office:value-type="string" table:style-name="ce8">
            <text:p>Negociado de Cooperación con los Serv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2</text:p>
          </table:table-cell>
          <table:table-cell office:value-type="string" table:style-name="ce8">
            <text:p>Negociado de Mediación Intra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1</text:p>
          </table:table-cell>
          <table:table-cell office:value-type="string" table:style-name="ce8">
            <text:p>Negociado de Servicios Generales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2</text:p>
          </table:table-cell>
          <table:table-cell office:value-type="string" table:style-name="ce8">
            <text:p>Negociado de Archivo Judicial y Bibliote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1</text:p>
          </table:table-cell>
          <table:table-cell office:value-type="string" table:style-name="ce8">
            <text:p>Negociado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2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0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1</text:p>
          </table:table-cell>
          <table:table-cell office:value-type="string" table:style-name="ce8">
            <text:p>Negociado de Personal y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1</text:p>
          </table:table-cell>
          <table:table-cell office:value-type="string" table:style-name="ce8">
            <text:p>Negociado de Coordinación y Evaluación F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0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0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1</text:p>
          </table:table-cell>
          <table:table-cell office:value-type="string" table:style-name="ce8">
            <text:p>Negociado de Régimen Jurídico de la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2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20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1</text:p>
          </table:table-cell>
          <table:table-cell office:value-type="string" table:style-name="ce8">
            <text:p>Negociado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1</text:p>
          </table:table-cell>
          <table:table-cell office:value-type="string" table:style-name="ce8">
            <text:p>Negociado de Coordinación de Sistemas SAP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5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50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0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1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10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0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6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60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3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3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0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0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0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1</text:p>
          </table:table-cell>
          <table:table-cell office:value-type="string" table:style-name="ce8">
            <text:p>Unidad Administrativa de Organización Administrativa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2</text:p>
          </table:table-cell>
          <table:table-cell office:value-type="string" table:style-name="ce8">
            <text:p>Unidad de Coordinación de Campaña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3</text:p>
          </table:table-cell>
          <table:table-cell office:value-type="string" table:style-name="ce8">
            <text:p>Unidad de Coordinación de Campaña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0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0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2</text:p>
          </table:table-cell>
          <table:table-cell office:value-type="string" table:style-name="ce8">
            <text:p>Negociado de Ayudas a la Investigación e Internacion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0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2</text:p>
          </table:table-cell>
          <table:table-cell office:value-type="string" table:style-name="ce8">
            <text:p>Negociado de Sistemas y Rede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3</text:p>
          </table:table-cell>
          <table:table-cell office:value-type="string" table:style-name="ce8">
            <text:p>Negociad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3</text:p>
          </table:table-cell>
          <table:table-cell office:value-type="string" table:style-name="ce8">
            <text:p>Negociado de Sistemas de Información de los Centr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0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2</text:p>
          </table:table-cell>
          <table:table-cell office:value-type="string" table:style-name="ce8">
            <text:p>Negociado de Gestión de la Información Esco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3</text:p>
          </table:table-cell>
          <table:table-cell office:value-type="string" table:style-name="ce8">
            <text:p>Negociado de Coordinación, Modernización y Por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4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4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0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7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70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1</text:p>
          </table:table-cell>
          <table:table-cell office:value-type="string" table:style-name="ce8">
            <text:p>Negociado de Necesidade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l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0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1</text:p>
          </table:table-cell>
          <table:table-cell office:value-type="string" table:style-name="ce8">
            <text:p>Negociado de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2</text:p>
          </table:table-cell>
          <table:table-cell office:value-type="string" table:style-name="ce8">
            <text:p>Negociado de Programas Lingü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2</text:p>
          </table:table-cell>
          <table:table-cell office:value-type="string" table:style-name="ce8">
            <text:p>Negociado de Formación Profesional en Empresa y Formación Perman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0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1</text:p>
          </table:table-cell>
          <table:table-cell office:value-type="string" table:style-name="ce8">
            <text:p>Negociado de Asesoría de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2</text:p>
          </table:table-cell>
          <table:table-cell office:value-type="string" table:style-name="ce8">
            <text:p>Negociado de Co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1</text:p>
          </table:table-cell>
          <table:table-cell office:value-type="string" table:style-name="ce8">
            <text:p>Negociado de Gestión de Resolu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2</text:p>
          </table:table-cell>
          <table:table-cell office:value-type="string" table:style-name="ce8">
            <text:p>Negociado de Personal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4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2</text:p>
          </table:table-cell>
          <table:table-cell office:value-type="string" table:style-name="ce8">
            <text:p>Sección de Vigilancia de la Salud en el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1</text:p>
          </table:table-cell>
          <table:table-cell office:value-type="string" table:style-name="ce8">
            <text:p>Sección de Enfermedades Transmisibles y Vacu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1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2</text:p>
          </table:table-cell>
          <table:table-cell office:value-type="string" table:style-name="ce8">
            <text:p>Servicio de Traumat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3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4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5</text:p>
          </table:table-cell>
          <table:table-cell office:value-type="string" table:style-name="ce8">
            <text:p>Servicio de Ginecología y Obstetr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6</text:p>
          </table:table-cell>
          <table:table-cell office:value-type="string" table:style-name="ce8">
            <text:p>Servicio de U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7</text:p>
          </table:table-cell>
          <table:table-cell office:value-type="string" table:style-name="ce8">
            <text:p>Servicio de Pediat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1</text:p>
          </table:table-cell>
          <table:table-cell office:value-type="string" table:style-name="ce8">
            <text:p>EAP Tudel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2</text:p>
          </table:table-cell>
          <table:table-cell office:value-type="string" table:style-name="ce8">
            <text:p>EAP Tudel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3</text:p>
          </table:table-cell>
          <table:table-cell office:value-type="string" table:style-name="ce8">
            <text:p>EAP Cor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4</text:p>
          </table:table-cell>
          <table:table-cell office:value-type="string" table:style-name="ce8">
            <text:p>EAP Cintruénig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5</text:p>
          </table:table-cell>
          <table:table-cell office:value-type="string" table:style-name="ce8">
            <text:p>EAP Valtierra-Cadrei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6</text:p>
          </table:table-cell>
          <table:table-cell office:value-type="string" table:style-name="ce8">
            <text:p>EAP Casc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7</text:p>
          </table:table-cell>
          <table:table-cell office:value-type="string" table:style-name="ce8">
            <text:p>EAP Buñue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1</text:p>
          </table:table-cell>
          <table:table-cell office:value-type="string" table:style-name="ce8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2</text:p>
          </table:table-cell>
          <table:table-cell office:value-type="string" table:style-name="ce8">
            <text:p>Sección de Servicios Generales y Contratación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3</text:p>
          </table:table-cell>
          <table:table-cell office:value-type="string" table:style-name="ce8">
            <text:p>Sección de Aprovisionamientos y Almacen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4</text:p>
          </table:table-cell>
          <table:table-cell office:value-type="string" table:style-name="ce8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1</text:p>
          </table:table-cell>
          <table:table-cell office:value-type="string" table:style-name="ce8">
            <text:p>Sección de Gestión de Person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2</text:p>
          </table:table-cell>
          <table:table-cell office:value-type="string" table:style-name="ce8">
            <text:p>Sección de Contratación de Person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6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60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2</text:p>
          </table:table-cell>
          <table:table-cell office:value-type="string" table:style-name="ce8">
            <text:p>Negociado de Atención a la Ciudadan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2</text:p>
          </table:table-cell>
          <table:table-cell office:value-type="string" table:style-name="ce8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2</text:p>
          </table:table-cell>
          <table:table-cell office:value-type="string" table:style-name="ce8">
            <text:p>Negociado de Certificación de Material de Re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1</text:p>
          </table:table-cell>
          <table:table-cell office:value-type="string" table:style-name="ce8">
            <text:p>Negociado de Medidas de Apoyo al Sector Vitivin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1</text:p>
          </table:table-cell>
          <table:table-cell office:value-type="string" table:style-name="ce8">
            <text:p>Negociado de Laboratorio de Biología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2</text:p>
          </table:table-cell>
          <table:table-cell office:value-type="string" table:style-name="ce8">
            <text:p>Negociado de Contabilidad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2</text:p>
          </table:table-cell>
          <table:table-cell office:value-type="string" table:style-name="ce8">
            <text:p>Negociado de Inspecciones FEAGA no incluidas en el SIGC y Condicion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3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3</text:p>
          </table:table-cell>
          <table:table-cell office:value-type="string" table:style-name="ce8">
            <text:p>Negociado de Ayudas a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1</text:p>
          </table:table-cell>
          <table:table-cell office:value-type="string" table:style-name="ce8">
            <text:p>Negociado de Control de Calidad de Productos Agroalimen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2</text:p>
          </table:table-cell>
          <table:table-cell office:value-type="string" table:style-name="ce8">
            <text:p>Negociado de Promoción de Productos Agroalimentarios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0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1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2</text:p>
          </table:table-cell>
          <table:table-cell office:value-type="string" table:style-name="ce8">
            <text:p>Negociado de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1</text:p>
          </table:table-cell>
          <table:table-cell office:value-type="string" table:style-name="ce8">
            <text:p>Negociado de Evaluación de Programas Comu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1</text:p>
          </table:table-cell>
          <table:table-cell office:value-type="string" table:style-name="ce8">
            <text:p>Negociado de Asistencia y Gestión de 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2</text:p>
          </table:table-cell>
          <table:table-cell office:value-type="string" table:style-name="ce8">
            <text:p>Negociado de Planific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3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3</text:p>
          </table:table-cell>
          <table:table-cell office:value-type="string" table:style-name="ce8">
            <text:p>Negociado de Autoriz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1</text:p>
          </table:table-cell>
          <table:table-cell office:value-type="string" table:style-name="ce8">
            <text:p>Negociado de Inundabilidad y Actuaciones en Espacio Flu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2</text:p>
          </table:table-cell>
          <table:table-cell office:value-type="string" table:style-name="ce8">
            <text:p>Negociado de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1</text:p>
          </table:table-cell>
          <table:table-cell office:value-type="string" table:style-name="ce8">
            <text:p>Negociado de Control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2</text:p>
          </table:table-cell>
          <table:table-cell office:value-type="string" table:style-name="ce8">
            <text:p>Negociado de Redes de Control: Recursos Atmosféricos e Hídr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2</text:p>
          </table:table-cell>
          <table:table-cell office:value-type="string" table:style-name="ce8">
            <text:p>Negociado de Planes y Programas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3</text:p>
          </table:table-cell>
          <table:table-cell office:value-type="string" table:style-name="ce8">
            <text:p>Negociado de Especies y Hábitat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4</text:p>
          </table:table-cell>
          <table:table-cell office:value-type="string" table:style-name="ce8">
            <text:p>Negociado de Recursos Cinegé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1</text:p>
          </table:table-cell>
          <table:table-cell office:value-type="string" table:style-name="ce8">
            <text:p>Negociado de Restauración Fores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1</text:p>
          </table:table-cell>
          <table:table-cell office:value-type="string" table:style-name="ce8">
            <text:p>Negociado de Prevención de Incendios Fores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1</text:p>
          </table:table-cell>
          <table:table-cell office:value-type="string" table:style-name="ce8">
            <text:p>Negociado de Ecosistemas Mediterrán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2</text:p>
          </table:table-cell>
          <table:table-cell office:value-type="string" table:style-name="ce8">
            <text:p>Negociado de Planes Supramunicip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3</text:p>
          </table:table-cell>
          <table:table-cell office:value-type="string" table:style-name="ce8">
            <text:p>Negociado de Suelo Rú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1</text:p>
          </table:table-cell>
          <table:table-cell office:value-type="string" table:style-name="ce8">
            <text:p>Negociado de Evalua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2</text:p>
          </table:table-cell>
          <table:table-cell office:value-type="string" table:style-name="ce8">
            <text:p>Negociado de Seguimiento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3</text:p>
          </table:table-cell>
          <table:table-cell office:value-type="string" table:style-name="ce8">
            <text:p>Negociado de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0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1</text:p>
          </table:table-cell>
          <table:table-cell office:value-type="string" table:style-name="ce8">
            <text:p>Negociado de Cooperación Urban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2</text:p>
          </table:table-cell>
          <table:table-cell office:value-type="string" table:style-name="ce8">
            <text:p>Negociado de Disciplina y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1</text:p>
          </table:table-cell>
          <table:table-cell office:value-type="string" table:style-name="ce8">
            <text:p>Negociado de Cambio Climá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1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2</text:p>
          </table:table-cell>
          <table:table-cell office:value-type="string" table:style-name="ce8">
            <text:p>Negociado de Suelos y Climat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1</text:p>
          </table:table-cell>
          <table:table-cell office:value-type="string" table:style-name="ce8">
            <text:p>Negociado de Agendas Locales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2</text:p>
          </table:table-cell>
          <table:table-cell office:value-type="string" table:style-name="ce8">
            <text:p>Negociado de Proyectos Europeos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0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5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50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3</text:p>
          </table:table-cell>
          <table:table-cell office:value-type="string" table:style-name="ce8">
            <text:p>Negociado de Gestión Contable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1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10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3</text:p>
          </table:table-cell>
          <table:table-cell office:value-type="string" table:style-name="ce8">
            <text:p>Negociado de Ayudas a Empresas Agroalimen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4</text:p>
          </table:table-cell>
          <table:table-cell office:value-type="string" table:style-name="ce8">
            <text:p>Negociado de Ayudas a Empresas Indust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0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3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3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0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1</text:p>
          </table:table-cell>
          <table:table-cell office:value-type="string" table:style-name="ce8">
            <text:p>Negociado de Obras en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2</text:p>
          </table:table-cell>
          <table:table-cell office:value-type="string" table:style-name="ce8">
            <text:p>Negociado de Seguimiento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0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5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50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 en Materia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3</text:p>
          </table:table-cell>
          <table:table-cell office:value-type="string" table:style-name="ce8">
            <text:p>Negociado de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4</text:p>
          </table:table-cell>
          <table:table-cell office:value-type="string" table:style-name="ce8">
            <text:p>Negociado de Economía Social y Trabajo Autóno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1</text:p>
          </table:table-cell>
          <table:table-cell office:value-type="string" table:style-name="ce8">
            <text:p>Negociado de Promoción y Observato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2</text:p>
          </table:table-cell>
          <table:table-cell office:value-type="string" table:style-name="ce8">
            <text:p>Negociado de Proyectos Interna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0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0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3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30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4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40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0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0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2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0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0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1</text:p>
          </table:table-cell>
          <table:table-cell office:value-type="string" table:style-name="ce8">
            <text:p>Negociado de Administración Sosteni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0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0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1</text:p>
          </table:table-cell>
          <table:table-cell office:value-type="string" table:style-name="ce8">
            <text:p>Negociado de Ayudas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2</text:p>
          </table:table-cell>
          <table:table-cell office:value-type="string" table:style-name="ce8">
            <text:p>Negociado de la Actividad Comercial y Artesa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0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1</text:p>
          </table:table-cell>
          <table:table-cell office:value-type="string" table:style-name="ce8">
            <text:p>Negociado de Soportes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1</text:p>
          </table:table-cell>
          <table:table-cell office:value-type="string" table:style-name="ce8">
            <text:p>Negociado de Coordinación de Proyectos Trasvers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0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1</text:p>
          </table:table-cell>
          <table:table-cell office:value-type="string" table:style-name="ce8">
            <text:p>Negociado de Gestión y Recep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2</text:p>
          </table:table-cell>
          <table:table-cell office:value-type="string" table:style-name="ce8">
            <text:p>Negociado de Ejecución y Control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0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1</text:p>
          </table:table-cell>
          <table:table-cell office:value-type="string" table:style-name="ce8">
            <text:p>Negociado de Gestión y Recep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2</text:p>
          </table:table-cell>
          <table:table-cell office:value-type="string" table:style-name="ce8">
            <text:p>Negociado de Ejecución y Control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1</text:p>
          </table:table-cell>
          <table:table-cell office:value-type="string" table:style-name="ce8">
            <text:p>Negociado de Conservación y Vialidad Navarra Centro-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2</text:p>
          </table:table-cell>
          <table:table-cell office:value-type="string" table:style-name="ce8">
            <text:p>Negociado de Conservación y Vialidad Navarr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3</text:p>
          </table:table-cell>
          <table:table-cell office:value-type="string" table:style-name="ce8">
            <text:p>Negociado de Conservación y Vialidad Navarra S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4</text:p>
          </table:table-cell>
          <table:table-cell office:value-type="string" table:style-name="ce8">
            <text:p>Negociado de Conservación y Vialidad Navarra Sur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1</text:p>
          </table:table-cell>
          <table:table-cell office:value-type="string" table:style-name="ce8">
            <text:p>Negociado de Explotación Zon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2</text:p>
          </table:table-cell>
          <table:table-cell office:value-type="string" table:style-name="ce8">
            <text:p>Negociado de Explotación Zon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2</text:p>
          </table:table-cell>
          <table:table-cell office:value-type="string" table:style-name="ce8">
            <text:p>Negociado de Centro de Control e Instal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3</text:p>
          </table:table-cell>
          <table:table-cell office:value-type="string" table:style-name="ce8">
            <text:p>Negociado de Aforos, Inventario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4</text:p>
          </table:table-cell>
          <table:table-cell office:value-type="string" table:style-name="ce8">
            <text:p>Negociado de Expropi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5</text:p>
          </table:table-cell>
          <table:table-cell office:value-type="string" table:style-name="ce8">
            <text:p>Negociado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0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0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 de Mercancías y Operadores <text:s/>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2</text:p>
          </table:table-cell>
          <table:table-cell office:value-type="string" table:style-name="ce8">
            <text:p>Negociado de Autorizaciones de Transporte de Viaje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3</text:p>
          </table:table-cell>
          <table:table-cell office:value-type="string" table:style-name="ce8">
            <text:p>Negociado de Convocatorias y Tarje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0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1</text:p>
          </table:table-cell>
          <table:table-cell office:value-type="string" table:style-name="ce8">
            <text:p>Negociado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6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60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0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1</text:p>
          </table:table-cell>
          <table:table-cell office:value-type="string" table:style-name="ce8">
            <text:p>Negociado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0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1</text:p>
          </table:table-cell>
          <table:table-cell office:value-type="string" table:style-name="ce8">
            <text:p>Negociado de Gestión de la Guar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2</text:p>
          </table:table-cell>
          <table:table-cell office:value-type="string" table:style-name="ce8">
            <text:p>Negociado de Adopción Nacional e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1</text:p>
          </table:table-cell>
          <table:table-cell office:value-type="string" table:style-name="ce8">
            <text:p>Negociado de Secretaría de Dir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0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3</text:p>
          </table:table-cell>
          <table:table-cell office:value-type="string" table:style-name="ce8">
            <text:p>Negociado de Programas de Empleo y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4</text:p>
          </table:table-cell>
          <table:table-cell office:value-type="string" table:style-name="ce8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0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2</text:p>
          </table:table-cell>
          <table:table-cell office:value-type="string" table:style-name="ce8">
            <text:p>Negociado de Incentivos a la Contratación y Economía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2</text:p>
          </table:table-cell>
          <table:table-cell office:value-type="string" table:style-name="ce8">
            <text:p>Negociado de Emp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2</text:p>
          </table:table-cell>
          <table:table-cell office:value-type="string" table:style-name="ce8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3</text:p>
          </table:table-cell>
          <table:table-cell office:value-type="string" table:style-name="ce8">
            <text:p>Negociado de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2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0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1</text:p>
          </table:table-cell>
          <table:table-cell office:value-type="string" table:style-name="ce8">
            <text:p>Negociado de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0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0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1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2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20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3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30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4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4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5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5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1</text:p>
          </table:table-cell>
          <table:table-cell office:value-type="string" table:style-name="ce8">
            <text:p>Negociado de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6</text:p>
          </table:table-cell>
          <table:table-cell office:value-type="string" table:style-name="ce8">
            <text:p>Negociado de Coordinación Bibliotec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253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2530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0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0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1</text:p>
          </table:table-cell>
          <table:table-cell office:value-type="string" table:style-name="ce10">
            <text:p>Negociado de Fom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3</text:p>
          </table:table-cell>
          <table:table-cell office:value-type="string" table:style-name="ce10">
            <text:p>Negociado de Juegos Deportiv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0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1</text:p>
          </table:table-cell>
          <table:table-cell office:value-type="string" table:style-name="ce10">
            <text:p>Negociado de Federaciones Deportiv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4</text:p>
          </table:table-cell>
          <table:table-cell office:value-type="string" table:style-name="ce10">
            <text:p>Negociado de Club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0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1</text:p>
          </table:table-cell>
          <table:table-cell office:value-type="string" table:style-name="ce10">
            <text:p>Unidad Técnica de Asist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2</text:p>
          </table:table-cell>
          <table:table-cell office:value-type="string" table:style-name="ce10">
            <text:p>Unidad Técnica de Investig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3</text:p>
          </table:table-cell>
          <table:table-cell office:value-type="string" table:style-name="ce10">
            <text:p>Unidad Técnica de Form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4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40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0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0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1</text:p>
          </table:table-cell>
          <table:table-cell office:value-type="string" table:style-name="ce10">
            <text:p>Negociado de Información y Form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0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1</text:p>
          </table:table-cell>
          <table:table-cell office:value-type="string" table:style-name="ce10">
            <text:p>Negociado de Movilidad Juveni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2</text:p>
          </table:table-cell>
          <table:table-cell office:value-type="string" table:style-name="ce10">
            <text:p>Negociado de Creatividad Juvenil y Otros Servici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3</text:p>
          </table:table-cell>
          <table:table-cell office:value-type="string" table:style-name="ce10">
            <text:p>Negociado de Entidades Locales y Asociaciones Juveni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0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0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1</text:p>
          </table:table-cell>
          <table:table-cell office:value-type="string" table:style-name="ce10">
            <text:p>Negociado de Centros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0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1</text:p>
          </table:table-cell>
          <table:table-cell office:value-type="string" table:style-name="ce10">
            <text:p>Negociado de Gestión Económico-Administrativa y Procediment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2</text:p>
          </table:table-cell>
          <table:table-cell office:value-type="string" table:style-name="ce10">
            <text:p>Negociado de Gestión Interna, Logística y de Pers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0</text:p>
          </table:table-cell>
          <table:table-cell office:value-type="string" table:style-name="ce10">
            <text:p>Presidenta del Gobier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1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0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1</text:p>
          </table:table-cell>
          <table:table-cell office:value-type="string" table:style-name="ce10">
            <text:p>Negociado de Asuntos Administrativos y de Pers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2</text:p>
          </table:table-cell>
          <table:table-cell office:value-type="string" table:style-name="ce10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3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30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4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40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1</text:p>
          </table:table-cell>
          <table:table-cell office:value-type="string" table:style-name="ce10">
            <text:p>Negociado de Secretarí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2</text:p>
          </table:table-cell>
          <table:table-cell office:value-type="string" table:style-name="ce10">
            <text:p>Negociado de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1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10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2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20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1</text:p>
          </table:table-cell>
          <table:table-cell office:value-type="string" table:style-name="ce10">
            <text:p>Negociado de Centros Navarros y Casas Reg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1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10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0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1</text:p>
          </table:table-cell>
          <table:table-cell office:value-type="string" table:style-name="ce10">
            <text:p>Negociado de Producción y Diseño Gráfico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2</text:p>
          </table:table-cell>
          <table:table-cell office:value-type="string" table:style-name="ce10">
            <text:p>Negociado de Promoción y Difus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4</text:p>
          </table:table-cell>
          <table:table-cell office:value-type="string" table:style-name="ce10">
            <text:p>Negociado de Coordinación Editor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0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1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10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2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20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0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1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10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1</text:p>
          </table:table-cell>
          <table:table-cell office:value-type="string" table:style-name="ce10">
            <text:p>Negociado de Igualdad LGTB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732" table:style-name="ro2">
          <table:table-cell table:number-columns-repeated="16384"/>
        </table:table-row>
      </table:table>
      <table:table table:name="ECON" table:style-name="ta1">
        <table:table-column table:style-name="co4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table:style-name="ce1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8</text:p>
          </table:table-cell>
          <table:table-cell office:value-type="string" table:style-name="ce10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0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00</text:p>
          </table:table-cell>
          <table:table-cell office:value-type="string" table:style-name="ce5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1</text:p>
          </table:table-cell>
          <table:table-cell office:value-type="string" table:style-name="ce5">
            <text:p>Fianzas recibid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10</text:p>
          </table:table-cell>
          <table:table-cell office:value-type="string" table:style-name="ce1">
            <text:p>Fianzas recibidas</text:p>
          </table:table-cell>
          <table:table-cell table:number-columns-repeated="16382"/>
        </table:table-row>
        <table:table-row table:number-rows-repeated="1048219" table:style-name="ro2">
          <table:table-cell table:number-columns-repeated="16384"/>
        </table:table-row>
      </table:table>
      <table:table table:name="'file:///C:/Users/n054584/Desktop/Nuevos/Ingresos/PLANTILLA%20GASTOS.xls'#TABLAS" table:style-name="ta2">
        <table:table-source xlink:href="file:///C:/Users/n054584/Desktop/Nuevos/Ingresos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PLANTILLA%20GASTOS.xls'#PARTIDAS" table:style-name="ta2">
        <table:table-source xlink:href="file:///C:/Users/n054584/Desktop/Nuevos/Ingresos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PLANTILLA%20GASTOS.xls'#PROGRA" table:style-name="ta2">
        <table:table-source xlink:href="file:///C:/Users/n054584/Desktop/Nuevos/Ingresos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PLANTILLA%20GASTOS.xls'#ORGAN" table:style-name="ta2">
        <table:table-source xlink:href="file:///C:/Users/n054584/Desktop/Nuevos/Ingresos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PLANTILLA%20GASTOS.xls'#ECON" table:style-name="ta2">
        <table:table-source xlink:href="file:///C:/Users/n054584/Desktop/Nuevos/Ingresos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PLANTILLA%20GASTOS.xls'#FUNCIO" table:style-name="ta2">
        <table:table-source xlink:href="file:///C:/Users/n054584/Desktop/Nuevos/Ingresos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C:/Users/n054584/Desktop/Nuevos/Ingresos/12-DIC%20prov/4-Elaboración%20fich%20Estado%20%20y%20envío/1-GeI.xls'#TABLA_G" table:style-name="ta2">
        <table:table-source xlink:href="file:///C:/Users/n054584/Desktop/Nuevos/Ingresos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TABLA_I" table:style-name="ta2">
        <table:table-source xlink:href="file:///C:/Users/n054584/Desktop/Nuevos/Ingresos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GCORR" table:style-name="ta2">
        <table:table-source xlink:href="file:///C:/Users/n054584/Desktop/Nuevos/Ingresos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GCERR" table:style-name="ta2">
        <table:table-source xlink:href="file:///C:/Users/n054584/Desktop/Nuevos/Ingresos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GMOD" table:style-name="ta2">
        <table:table-source xlink:href="file:///C:/Users/n054584/Desktop/Nuevos/Ingresos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GRET" table:style-name="ta2">
        <table:table-source xlink:href="file:///C:/Users/n054584/Desktop/Nuevos/Ingresos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ICORR" table:style-name="ta2">
        <table:table-source xlink:href="file:///C:/Users/n054584/Desktop/Nuevos/Ingresos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ICERR" table:style-name="ta2">
        <table:table-source xlink:href="file:///C:/Users/n054584/Desktop/Nuevos/Ingresos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IRECAUD" table:style-name="ta2">
        <table:table-source xlink:href="file:///C:/Users/n054584/Desktop/Nuevos/Ingresos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C:/Users/n054584/Desktop/Nuevos/Ingresos/12-DIC%20prov/4-Elaboración%20fich%20Estado%20%20y%20envío/1-GeI.xls'#CUADRE_G" table:style-name="ta2">
        <table:table-source xlink:href="file:///C:/Users/n054584/Desktop/Nuevos/Ingresos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UADRE_I" table:style-name="ta2">
        <table:table-source xlink:href="file:///C:/Users/n054584/Desktop/Nuevos/Ingresos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Tabla_ENTES" table:style-name="ta2">
        <table:table-source xlink:href="file:///C:/Users/n054584/Desktop/Nuevos/Ingresos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n054584/Desktop/Nuevos/Ingresos/12-DIC%20prov/4-Elaboración%20fich%20Estado%20%20y%20envío/1-GeI.xls'#Tablas_GASTOS" table:style-name="ta2">
        <table:table-source xlink:href="file:///C:/Users/n054584/Desktop/Nuevos/Ingresos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n054584/Desktop/Nuevos/Ingresos/12-DIC%20prov/4-Elaboración%20fich%20Estado%20%20y%20envío/1-GeI.xls'#Tablas_INGRESOS" table:style-name="ta2">
        <table:table-source xlink:href="file:///C:/Users/n054584/Desktop/Nuevos/Ingresos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C:/Users/n054584/Desktop/Nuevos/Ingresos/12-DIC%20prov/4-Elaboración%20fich%20Estado%20%20y%20envío/1-GeI.xls'#Tabla_COBROS" table:style-name="ta2">
        <table:table-source xlink:href="file:///C:/Users/n054584/Desktop/Nuevos/Ingresos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XPLICACIONES" table:style-name="ta2">
        <table:table-source xlink:href="file:///C:/Users/n054584/Desktop/Nuevos/Ingresos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TRANSF_ENTID" table:style-name="ta2">
        <table:table-source xlink:href="file:///C:/Users/n054584/Desktop/Nuevos/Ingresos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1" table:style-name="ta2">
        <table:table-source xlink:href="file:///C:/Users/n054584/Desktop/Nuevos/Ingresos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1" table:style-name="ta2">
        <table:table-source xlink:href="file:///C:/Users/n054584/Desktop/Nuevos/Ingresos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1" table:style-name="ta2">
        <table:table-source xlink:href="file:///C:/Users/n054584/Desktop/Nuevos/Ingresos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1" table:style-name="ta2">
        <table:table-source xlink:href="file:///C:/Users/n054584/Desktop/Nuevos/Ingresos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1" table:style-name="ta2">
        <table:table-source xlink:href="file:///C:/Users/n054584/Desktop/Nuevos/Ingresos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1" table:style-name="ta2">
        <table:table-source xlink:href="file:///C:/Users/n054584/Desktop/Nuevos/Ingresos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1" table:style-name="ta2">
        <table:table-source xlink:href="file:///C:/Users/n054584/Desktop/Nuevos/Ingresos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1" table:style-name="ta2">
        <table:table-source xlink:href="file:///C:/Users/n054584/Desktop/Nuevos/Ingresos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1" table:style-name="ta2">
        <table:table-source xlink:href="file:///C:/Users/n054584/Desktop/Nuevos/Ingresos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1" table:style-name="ta2">
        <table:table-source xlink:href="file:///C:/Users/n054584/Desktop/Nuevos/Ingresos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1a" table:style-name="ta2">
        <table:table-source xlink:href="file:///C:/Users/n054584/Desktop/Nuevos/Ingresos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1a" table:style-name="ta2">
        <table:table-source xlink:href="file:///C:/Users/n054584/Desktop/Nuevos/Ingresos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1a" table:style-name="ta2">
        <table:table-source xlink:href="file:///C:/Users/n054584/Desktop/Nuevos/Ingresos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1a" table:style-name="ta2">
        <table:table-source xlink:href="file:///C:/Users/n054584/Desktop/Nuevos/Ingresos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1a" table:style-name="ta2">
        <table:table-source xlink:href="file:///C:/Users/n054584/Desktop/Nuevos/Ingresos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1a" table:style-name="ta2">
        <table:table-source xlink:href="file:///C:/Users/n054584/Desktop/Nuevos/Ingresos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1a" table:style-name="ta2">
        <table:table-source xlink:href="file:///C:/Users/n054584/Desktop/Nuevos/Ingresos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1a" table:style-name="ta2">
        <table:table-source xlink:href="file:///C:/Users/n054584/Desktop/Nuevos/Ingresos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1a" table:style-name="ta2">
        <table:table-source xlink:href="file:///C:/Users/n054584/Desktop/Nuevos/Ingresos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1a" table:style-name="ta2">
        <table:table-source xlink:href="file:///C:/Users/n054584/Desktop/Nuevos/Ingresos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1m" table:style-name="ta2">
        <table:table-source xlink:href="file:///C:/Users/n054584/Desktop/Nuevos/Ingresos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1m" table:style-name="ta2">
        <table:table-source xlink:href="file:///C:/Users/n054584/Desktop/Nuevos/Ingresos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1m" table:style-name="ta2">
        <table:table-source xlink:href="file:///C:/Users/n054584/Desktop/Nuevos/Ingresos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1m" table:style-name="ta2">
        <table:table-source xlink:href="file:///C:/Users/n054584/Desktop/Nuevos/Ingresos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1m" table:style-name="ta2">
        <table:table-source xlink:href="file:///C:/Users/n054584/Desktop/Nuevos/Ingresos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1m" table:style-name="ta2">
        <table:table-source xlink:href="file:///C:/Users/n054584/Desktop/Nuevos/Ingresos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1m" table:style-name="ta2">
        <table:table-source xlink:href="file:///C:/Users/n054584/Desktop/Nuevos/Ingresos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1m" table:style-name="ta2">
        <table:table-source xlink:href="file:///C:/Users/n054584/Desktop/Nuevos/Ingresos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1m" table:style-name="ta2">
        <table:table-source xlink:href="file:///C:/Users/n054584/Desktop/Nuevos/Ingresos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1m" table:style-name="ta2">
        <table:table-source xlink:href="file:///C:/Users/n054584/Desktop/Nuevos/Ingresos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2" table:style-name="ta2">
        <table:table-source xlink:href="file:///C:/Users/n054584/Desktop/Nuevos/Ingresos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2" table:style-name="ta2">
        <table:table-source xlink:href="file:///C:/Users/n054584/Desktop/Nuevos/Ingresos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2" table:style-name="ta2">
        <table:table-source xlink:href="file:///C:/Users/n054584/Desktop/Nuevos/Ingresos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2" table:style-name="ta2">
        <table:table-source xlink:href="file:///C:/Users/n054584/Desktop/Nuevos/Ingresos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2" table:style-name="ta2">
        <table:table-source xlink:href="file:///C:/Users/n054584/Desktop/Nuevos/Ingresos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2" table:style-name="ta2">
        <table:table-source xlink:href="file:///C:/Users/n054584/Desktop/Nuevos/Ingresos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2" table:style-name="ta2">
        <table:table-source xlink:href="file:///C:/Users/n054584/Desktop/Nuevos/Ingresos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2" table:style-name="ta2">
        <table:table-source xlink:href="file:///C:/Users/n054584/Desktop/Nuevos/Ingresos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2" table:style-name="ta2">
        <table:table-source xlink:href="file:///C:/Users/n054584/Desktop/Nuevos/Ingresos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2" table:style-name="ta2">
        <table:table-source xlink:href="file:///C:/Users/n054584/Desktop/Nuevos/Ingresos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2a" table:style-name="ta2">
        <table:table-source xlink:href="file:///C:/Users/n054584/Desktop/Nuevos/Ingresos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2a" table:style-name="ta2">
        <table:table-source xlink:href="file:///C:/Users/n054584/Desktop/Nuevos/Ingresos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2a" table:style-name="ta2">
        <table:table-source xlink:href="file:///C:/Users/n054584/Desktop/Nuevos/Ingresos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2a" table:style-name="ta2">
        <table:table-source xlink:href="file:///C:/Users/n054584/Desktop/Nuevos/Ingresos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2a" table:style-name="ta2">
        <table:table-source xlink:href="file:///C:/Users/n054584/Desktop/Nuevos/Ingresos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2a" table:style-name="ta2">
        <table:table-source xlink:href="file:///C:/Users/n054584/Desktop/Nuevos/Ingresos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2a" table:style-name="ta2">
        <table:table-source xlink:href="file:///C:/Users/n054584/Desktop/Nuevos/Ingresos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2a" table:style-name="ta2">
        <table:table-source xlink:href="file:///C:/Users/n054584/Desktop/Nuevos/Ingresos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2a" table:style-name="ta2">
        <table:table-source xlink:href="file:///C:/Users/n054584/Desktop/Nuevos/Ingresos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2a" table:style-name="ta2">
        <table:table-source xlink:href="file:///C:/Users/n054584/Desktop/Nuevos/Ingresos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3" table:style-name="ta2">
        <table:table-source xlink:href="file:///C:/Users/n054584/Desktop/Nuevos/Ingresos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3" table:style-name="ta2">
        <table:table-source xlink:href="file:///C:/Users/n054584/Desktop/Nuevos/Ingresos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3" table:style-name="ta2">
        <table:table-source xlink:href="file:///C:/Users/n054584/Desktop/Nuevos/Ingresos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3" table:style-name="ta2">
        <table:table-source xlink:href="file:///C:/Users/n054584/Desktop/Nuevos/Ingresos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3" table:style-name="ta2">
        <table:table-source xlink:href="file:///C:/Users/n054584/Desktop/Nuevos/Ingresos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3" table:style-name="ta2">
        <table:table-source xlink:href="file:///C:/Users/n054584/Desktop/Nuevos/Ingresos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3" table:style-name="ta2">
        <table:table-source xlink:href="file:///C:/Users/n054584/Desktop/Nuevos/Ingresos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3" table:style-name="ta2">
        <table:table-source xlink:href="file:///C:/Users/n054584/Desktop/Nuevos/Ingresos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3" table:style-name="ta2">
        <table:table-source xlink:href="file:///C:/Users/n054584/Desktop/Nuevos/Ingresos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3" table:style-name="ta2">
        <table:table-source xlink:href="file:///C:/Users/n054584/Desktop/Nuevos/Ingresos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4" table:style-name="ta2">
        <table:table-source xlink:href="file:///C:/Users/n054584/Desktop/Nuevos/Ingresos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4" table:style-name="ta2">
        <table:table-source xlink:href="file:///C:/Users/n054584/Desktop/Nuevos/Ingresos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4" table:style-name="ta2">
        <table:table-source xlink:href="file:///C:/Users/n054584/Desktop/Nuevos/Ingresos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4" table:style-name="ta2">
        <table:table-source xlink:href="file:///C:/Users/n054584/Desktop/Nuevos/Ingresos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4" table:style-name="ta2">
        <table:table-source xlink:href="file:///C:/Users/n054584/Desktop/Nuevos/Ingresos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4" table:style-name="ta2">
        <table:table-source xlink:href="file:///C:/Users/n054584/Desktop/Nuevos/Ingresos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4" table:style-name="ta2">
        <table:table-source xlink:href="file:///C:/Users/n054584/Desktop/Nuevos/Ingresos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4" table:style-name="ta2">
        <table:table-source xlink:href="file:///C:/Users/n054584/Desktop/Nuevos/Ingresos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4" table:style-name="ta2">
        <table:table-source xlink:href="file:///C:/Users/n054584/Desktop/Nuevos/Ingresos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4" table:style-name="ta2">
        <table:table-source xlink:href="file:///C:/Users/n054584/Desktop/Nuevos/Ingresos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10" table:style-name="ta2">
        <table:table-source xlink:href="file:///C:/Users/n054584/Desktop/Nuevos/Ingresos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10" table:style-name="ta2">
        <table:table-source xlink:href="file:///C:/Users/n054584/Desktop/Nuevos/Ingresos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10" table:style-name="ta2">
        <table:table-source xlink:href="file:///C:/Users/n054584/Desktop/Nuevos/Ingresos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10" table:style-name="ta2">
        <table:table-source xlink:href="file:///C:/Users/n054584/Desktop/Nuevos/Ingresos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10" table:style-name="ta2">
        <table:table-source xlink:href="file:///C:/Users/n054584/Desktop/Nuevos/Ingresos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10" table:style-name="ta2">
        <table:table-source xlink:href="file:///C:/Users/n054584/Desktop/Nuevos/Ingresos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10" table:style-name="ta2">
        <table:table-source xlink:href="file:///C:/Users/n054584/Desktop/Nuevos/Ingresos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G10" table:style-name="ta2">
        <table:table-source xlink:href="file:///C:/Users/n054584/Desktop/Nuevos/Ingresos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10" table:style-name="ta2">
        <table:table-source xlink:href="file:///C:/Users/n054584/Desktop/Nuevos/Ingresos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10" table:style-name="ta2">
        <table:table-source xlink:href="file:///C:/Users/n054584/Desktop/Nuevos/Ingresos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A13" table:style-name="ta2">
        <table:table-source xlink:href="file:///C:/Users/n054584/Desktop/Nuevos/Ingresos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A13" table:style-name="ta2">
        <table:table-source xlink:href="file:///C:/Users/n054584/Desktop/Nuevos/Ingresos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B13" table:style-name="ta2">
        <table:table-source xlink:href="file:///C:/Users/n054584/Desktop/Nuevos/Ingresos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C13" table:style-name="ta2">
        <table:table-source xlink:href="file:///C:/Users/n054584/Desktop/Nuevos/Ingresos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D13" table:style-name="ta2">
        <table:table-source xlink:href="file:///C:/Users/n054584/Desktop/Nuevos/Ingresos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E13" table:style-name="ta2">
        <table:table-source xlink:href="file:///C:/Users/n054584/Desktop/Nuevos/Ingresos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F13" table:style-name="ta2">
        <table:table-source xlink:href="file:///C:/Users/n054584/Desktop/Nuevos/Ingresos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E13" table:style-name="ta2">
        <table:table-source xlink:href="file:///C:/Users/n054584/Desktop/Nuevos/Ingresos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F13" table:style-name="ta2">
        <table:table-source xlink:href="file:///C:/Users/n054584/Desktop/Nuevos/Ingresos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W-Ing" table:style-name="ta2">
        <table:table-source xlink:href="file:///C:/Users/n054584/Desktop/Nuevos/Ingresos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W-Gto_M" table:style-name="ta2">
        <table:table-source xlink:href="file:///C:/Users/n054584/Desktop/Nuevos/Ingresos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W-Gto_O_Dpto" table:style-name="ta2">
        <table:table-source xlink:href="file:///C:/Users/n054584/Desktop/Nuevos/Ingresos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W-Gto_O_Cap" table:style-name="ta2">
        <table:table-source xlink:href="file:///C:/Users/n054584/Desktop/Nuevos/Ingresos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W-Gto_O_Inv" table:style-name="ta2">
        <table:table-source xlink:href="file:///C:/Users/n054584/Desktop/Nuevos/Ingresos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CUADRE_ESTADO" table:style-name="ta2">
        <table:table-source xlink:href="file:///C:/Users/n054584/Desktop/Nuevos/Ingresos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RI_CAP3" table:style-name="ta2">
        <table:table-source xlink:href="file:///C:/Users/n054584/Desktop/Nuevos/Ingresos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Ingresos/12-DIC%20prov/4-Elaboración%20fich%20Estado%20%20y%20envío/1-GeI.xls'#M3_(a_eliminar)" table:style-name="ta2">
        <table:table-source xlink:href="file:///C:/Users/n054584/Desktop/Nuevos/Ingresos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C:/Users/n054584/Desktop/Nuevos/Ingresos/PLANTILLA%20GASTOS.xls'#FUNCIO.$A$2:FUNCIO.$B$1857" table:base-cell-address="OD.$A$1"/>
        <table:named-range table:name="OrdEconI" table:cell-range-address="'file:///C:/Users/n054584/Desktop/Nuevos/Ingresos/12-DIC%20prov/4-Elaboración%20fich%20Estado%20%20y%20envío/1-GeI.xls'#Tablas_INGRESOS.$B$7:Tablas_INGRESOS.$B$137" table:base-cell-address="OD.$A$1"/>
        <table:named-range table:name="ORGAN" table:cell-range-address="ORGAN.$A$2:ORGAN.$B$2000" table:base-cell-address="ORGAN.$A$1"/>
        <table:named-range table:name="PartRecaud" table:cell-range-address="'file:///C:/Users/n054584/Desktop/Nuevos/Ingresos/12-DIC%20prov/4-Elaboración%20fich%20Estado%20%20y%20envío/1-GeI.xls'#IRECAUD.$A$9:IRECAUD.$E$57" table:base-cell-address="OD.$A$1"/>
        <table:named-range table:name="PROGRA" table:cell-range-address="PROGRA.$A$2:PROGRA.$B$500" table:base-cell-address="PROGRA.$A$1"/>
        <table:named-range table:name="TabEconI" table:cell-range-address="'file:///C:/Users/n054584/Desktop/Nuevos/Ingresos/12-DIC%20prov/4-Elaboración%20fich%20Estado%20%20y%20envío/1-GeI.xls'#Tablas_INGRESOS.$B$7:Tablas_INGRESOS.$I$137" table:base-cell-address="OD.$A$1"/>
        <table:named-range table:name="TabEntid" table:cell-range-address="'file:///C:/Users/n054584/Desktop/Nuevos/Ingresos/12-DIC%20prov/4-Elaboración%20fich%20Estado%20%20y%20envío/1-GeI.xls'#Tabla_ENTES.$B$5:Tabla_ENTES.$G$17" table:base-cell-address="OD.$A$1"/>
        <table:named-range table:name="TabPart" table:cell-range-address="'file:///C:/Users/n054584/Desktop/Nuevos/Ingresos/12-DIC%20prov/4-Elaboración%20fich%20Estado%20%20y%20envío/1-GeI.xls'#Tablas_INGRESOS.$B$143:Tablas_INGRESOS.$H$287" table:base-cell-address="OD.$A$1"/>
      </table:named-expressions>
      <table:database-ranges>
        <table:database-range table:target-range-address="OD.A1:OD.F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19-10-28T08:13:07Z</dc:date>
    <meta:print-date>2016-11-02T08:52:41Z</meta:print-date>
  </office:meta>
</office:document-meta>
</file>