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8.9454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7.225625cm" style:use-optimal-column-width="true"/>
    </style:style>
    <style:style style:name="co7" style:family="table-column">
      <style:table-column-properties fo:break-before="auto" style:column-width="28.4691666666667cm" style:use-optimal-column-width="true"/>
    </style:style>
    <style:style style:name="co8" style:family="table-column">
      <style:table-column-properties fo:break-before="auto" style:column-width="18.2562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8</text:p>
          </table:table-cell>
          <table:table-cell office:value-type="string" table:style-name="ce4">
            <text:p>Observatorio Social, planificación, evaluación, calidad, innovación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1</text:p>
          </table:table-cell>
          <table:table-cell office:value-type="string" table:style-name="ce4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2</text:p>
          </table:table-cell>
          <table:table-cell office:value-type="string" table:style-name="ce4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3</text:p>
          </table:table-cell>
          <table:table-cell office:value-type="string" table:style-name="ce4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1</text:p>
          </table:table-cell>
          <table:table-cell office:value-type="string" table:style-name="ce4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2</text:p>
          </table:table-cell>
          <table:table-cell office:value-type="string" table:style-name="ce4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number-rows-repeated="1048203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3</text:p>
          </table:table-cell>
          <table:table-cell office:value-type="string" table:style-name="ce7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2</text:p>
          </table:table-cell>
          <table:table-cell office:value-type="string" table:style-name="ce7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5</text:p>
          </table:table-cell>
          <table:table-cell office:value-type="string" table:style-name="ce7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4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o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 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1</text:p>
          </table:table-cell>
          <table:table-cell office:value-type="string" table:style-name="ce7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4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1</text:p>
          </table:table-cell>
          <table:table-cell office:value-type="string" table:style-name="ce7">
            <text:p>Negociado de Disciplina y Control Jurídico Medio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1</text:p>
          </table:table-cell>
          <table:table-cell office:value-type="string" table:style-name="ce7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1</text:p>
          </table:table-cell>
          <table:table-cell office:value-type="string" table:style-name="ce7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í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í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1</text:p>
          </table:table-cell>
          <table:table-cell office:value-type="string" table:style-name="ce7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1</text:p>
          </table:table-cell>
          <table:table-cell office:value-type="string" table:style-name="ce7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2</text:p>
          </table:table-cell>
          <table:table-cell office:value-type="string" table:style-name="ce7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1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2</text:p>
          </table:table-cell>
          <table:table-cell office:value-type="string" table:style-name="ce7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4</text:p>
          </table:table-cell>
          <table:table-cell office:value-type="string" table:style-name="ce7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2</text:p>
          </table:table-cell>
          <table:table-cell office:value-type="string" table:style-name="ce7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9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2</text:p>
          </table:table-cell>
          <table:table-cell office:value-type="string" table:style-name="ce1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í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50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.31" table:style-name="ce3">
            <text:p>25</text:p>
          </table:table-cell>
          <table:table-cell office:value-type="percentage" office:value="2.5309999999999997" table:style-name="ce16">
            <text:p>253,1%</text:p>
          </table:table-cell>
          <table:table-cell office:value-type="float" office:value="25.31" table:style-name="ce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10001-Dirección y servicios generales del program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5.31" table:style-name="ce29">
            <text:p>25</text:p>
          </table:table-cell>
          <table:table-cell office:value-type="percentage" office:value="2.5309999999999997" table:style-name="ce30">
            <text:p>253,1%</text:p>
          </table:table-cell>
          <table:table-cell office:value-type="float" office:value="25.31" table:style-name="ce29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1742" table:style-name="ce3">
            <text:p>1.742</text:p>
          </table:table-cell>
          <table:table-cell office:value-type="percentage" office:value="0.19355555555555556" table:style-name="ce16">
            <text:p>19,4%</text:p>
          </table:table-cell>
          <table:table-cell office:value-type="float" office:value="1742" table:style-name="ce3">
            <text:p>1.7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10002-Secretariado de Gobierno y acción normativa</text:p>
          </table:table-cell>
          <table:table-cell office:value-type="float" office:value="9000" table:style-name="ce29">
            <text:p>9.000</text:p>
          </table:table-cell>
          <table:table-cell office:value-type="float" office:value="9000" table:style-name="ce29">
            <text:p>9.000</text:p>
          </table:table-cell>
          <table:table-cell office:value-type="float" office:value="1742" table:style-name="ce29">
            <text:p>1.742</text:p>
          </table:table-cell>
          <table:table-cell office:value-type="percentage" office:value="0.19355555555555556" table:style-name="ce30">
            <text:p>19,4%</text:p>
          </table:table-cell>
          <table:table-cell office:value-type="float" office:value="1742" table:style-name="ce29">
            <text:p>1.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3725.98" table:style-name="ce3">
            <text:p>23.726</text:p>
          </table:table-cell>
          <table:table-cell office:value-type="percentage" office:value="0.23725979999999999" table:style-name="ce16">
            <text:p>23,7%</text:p>
          </table:table-cell>
          <table:table-cell office:value-type="float" office:value="22493.32" table:style-name="ce3">
            <text:p>22.4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10003-Edición del Boletín Oficial de Navarra</text:p>
          </table:table-cell>
          <table:table-cell office:value-type="float" office:value="100000" table:style-name="ce29">
            <text:p>100.000</text:p>
          </table:table-cell>
          <table:table-cell office:value-type="float" office:value="100000" table:style-name="ce29">
            <text:p>100.000</text:p>
          </table:table-cell>
          <table:table-cell office:value-type="float" office:value="23725.98" table:style-name="ce29">
            <text:p>23.726</text:p>
          </table:table-cell>
          <table:table-cell office:value-type="percentage" office:value="0.23725979999999999" table:style-name="ce30">
            <text:p>23,7%</text:p>
          </table:table-cell>
          <table:table-cell office:value-type="float" office:value="22493.32" table:style-name="ce29">
            <text:p>22.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358550" table:style-name="ce3">
            <text:p>358.550</text:p>
          </table:table-cell>
          <table:table-cell office:value-type="percentage" office:value="1.4341999999999999" table:style-name="ce16">
            <text:p>143,4%</text:p>
          </table:table-cell>
          <table:table-cell office:value-type="float" office:value="351050" table:style-name="ce3">
            <text:p>351.0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10004-Actividades de asesoría jurídica</text:p>
          </table:table-cell>
          <table:table-cell office:value-type="float" office:value="250000" table:style-name="ce29">
            <text:p>250.000</text:p>
          </table:table-cell>
          <table:table-cell office:value-type="float" office:value="250000" table:style-name="ce29">
            <text:p>250.000</text:p>
          </table:table-cell>
          <table:table-cell office:value-type="float" office:value="358550" table:style-name="ce29">
            <text:p>358.550</text:p>
          </table:table-cell>
          <table:table-cell office:value-type="percentage" office:value="1.4341999999999999" table:style-name="ce30">
            <text:p>143,4%</text:p>
          </table:table-cell>
          <table:table-cell office:value-type="float" office:value="351050" table:style-name="ce29">
            <text:p>351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6536" table:style-name="ce3">
            <text:p>36.536</text:p>
          </table:table-cell>
          <table:table-cell office:value-type="percentage" office:value="0.10745882352941176" table:style-name="ce16">
            <text:p>10,7%</text:p>
          </table:table-cell>
          <table:table-cell office:value-type="float" office:value="36536" table:style-name="ce3">
            <text:p>36.5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10005-Servicio de Gobierno Abierto</text:p>
          </table:table-cell>
          <table:table-cell office:value-type="float" office:value="340000" table:style-name="ce29">
            <text:p>340.000</text:p>
          </table:table-cell>
          <table:table-cell office:value-type="float" office:value="340000" table:style-name="ce29">
            <text:p>340.000</text:p>
          </table:table-cell>
          <table:table-cell office:value-type="float" office:value="36536" table:style-name="ce29">
            <text:p>36.536</text:p>
          </table:table-cell>
          <table:table-cell office:value-type="percentage" office:value="0.10745882352941176" table:style-name="ce30">
            <text:p>10,7%</text:p>
          </table:table-cell>
          <table:table-cell office:value-type="float" office:value="36536" table:style-name="ce29">
            <text:p>36.53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10-Actividades generales de Presidencia y Gobierno Abierto</text:p>
          </table:table-cell>
          <table:table-cell office:value-type="float" office:value="699010" table:style-name="ce26">
            <text:p>699.010</text:p>
          </table:table-cell>
          <table:table-cell office:value-type="float" office:value="699010" table:style-name="ce26">
            <text:p>699.010</text:p>
          </table:table-cell>
          <table:table-cell office:value-type="float" office:value="420579.29" table:style-name="ce26">
            <text:p>420.579</text:p>
          </table:table-cell>
          <table:table-cell office:value-type="percentage" office:value="0.60167850245346988" table:style-name="ce27">
            <text:p>60,2%</text:p>
          </table:table-cell>
          <table:table-cell office:value-type="float" office:value="411846.63" table:style-name="ce26">
            <text:p>411.8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-Presidencia y Gobierno Abierto</text:p>
          </table:table-cell>
          <table:table-cell office:value-type="float" office:value="699010" table:style-name="ce23">
            <text:p>699.010</text:p>
          </table:table-cell>
          <table:table-cell office:value-type="float" office:value="699010" table:style-name="ce23">
            <text:p>699.010</text:p>
          </table:table-cell>
          <table:table-cell office:value-type="float" office:value="420579.29" table:style-name="ce23">
            <text:p>420.579</text:p>
          </table:table-cell>
          <table:table-cell office:value-type="percentage" office:value="0.60167850245346988" table:style-name="ce24">
            <text:p>60,2%</text:p>
          </table:table-cell>
          <table:table-cell office:value-type="float" office:value="411846.63" table:style-name="ce23">
            <text:p>411.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0840.97" table:style-name="ce3">
            <text:p>80.841</text:p>
          </table:table-cell>
          <table:table-cell office:value-type="string" table:style-name="ce16">
            <text:p>&gt;1000%</text:p>
          </table:table-cell>
          <table:table-cell office:value-type="float" office:value="80840.97" table:style-name="ce3">
            <text:p>80.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373662.78" table:style-name="ce3">
            <text:p>373.663</text:p>
          </table:table-cell>
          <table:table-cell office:value-type="percentage" office:value="0.21661610434782611" table:style-name="ce16">
            <text:p>21,7%</text:p>
          </table:table-cell>
          <table:table-cell office:value-type="float" office:value="373662.78" table:style-name="ce3">
            <text:p>373.6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0.89" table:style-name="ce3">
            <text:p>791</text:p>
          </table:table-cell>
          <table:table-cell office:value-type="string" table:style-name="ce16">
            <text:p>&gt;1000%</text:p>
          </table:table-cell>
          <table:table-cell office:value-type="float" office:value="790.89" table:style-name="ce3">
            <text:p>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76375" table:style-name="ce3">
            <text:p>676.375</text:p>
          </table:table-cell>
          <table:table-cell office:value-type="float" office:value="676375" table:style-name="ce3">
            <text:p>676.375</text:p>
          </table:table-cell>
          <table:table-cell office:value-type="float" office:value="153875" table:style-name="ce3">
            <text:p>153.875</text:p>
          </table:table-cell>
          <table:table-cell office:value-type="percentage" office:value="0.22749953797819258" table:style-name="ce16">
            <text:p>22,7%</text:p>
          </table:table-cell>
          <table:table-cell office:value-type="float" office:value="153875" table:style-name="ce3">
            <text:p>153.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4471037.5199999996" table:style-name="ce3">
            <text:p>4.471.038</text:p>
          </table:table-cell>
          <table:table-cell office:value-type="percentage" office:value="0.24184067825599009" table:style-name="ce16">
            <text:p>24,2%</text:p>
          </table:table-cell>
          <table:table-cell office:value-type="float" office:value="4471037.5199999996" table:style-name="ce3">
            <text:p>4.471.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39332.800000000003" table:style-name="ce3">
            <text:p>39.333</text:p>
          </table:table-cell>
          <table:table-cell office:value-type="float" office:value="46638.8" table:style-name="ce3">
            <text:p>46.639</text:p>
          </table:table-cell>
          <table:table-cell office:value-type="percentage" office:value="1.1857482813326283" table:style-name="ce16">
            <text:p>118,6%</text:p>
          </table:table-cell>
          <table:table-cell office:value-type="float" office:value="46638.8" table:style-name="ce3">
            <text:p>46.63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20002-Gestión económica del personal</text:p>
          </table:table-cell>
          <table:table-cell office:value-type="float" office:value="20903918" table:style-name="ce29">
            <text:p>20.903.918</text:p>
          </table:table-cell>
          <table:table-cell office:value-type="float" office:value="20931250.800000001" table:style-name="ce29">
            <text:p>20.931.251</text:p>
          </table:table-cell>
          <table:table-cell office:value-type="float" office:value="5126845.959999999" table:style-name="ce29">
            <text:p>5.126.846</text:p>
          </table:table-cell>
          <table:table-cell office:value-type="percentage" office:value="0.24493739093700023" table:style-name="ce30">
            <text:p>24,5%</text:p>
          </table:table-cell>
          <table:table-cell office:value-type="float" office:value="5126845.959999999" table:style-name="ce29">
            <text:p>5.126.84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20-Función pública</text:p>
          </table:table-cell>
          <table:table-cell office:value-type="float" office:value="20903918" table:style-name="ce26">
            <text:p>20.903.918</text:p>
          </table:table-cell>
          <table:table-cell office:value-type="float" office:value="20931250.800000001" table:style-name="ce26">
            <text:p>20.931.251</text:p>
          </table:table-cell>
          <table:table-cell office:value-type="float" office:value="5126845.959999999" table:style-name="ce26">
            <text:p>5.126.846</text:p>
          </table:table-cell>
          <table:table-cell office:value-type="percentage" office:value="0.24493739093700023" table:style-name="ce27">
            <text:p>24,5%</text:p>
          </table:table-cell>
          <table:table-cell office:value-type="float" office:value="5126845.959999999" table:style-name="ce26">
            <text:p>5.126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297415" table:style-name="ce3">
            <text:p>297.415</text:p>
          </table:table-cell>
          <table:table-cell office:value-type="percentage" office:value="0.6196145833333333" table:style-name="ce16">
            <text:p>62,0%</text:p>
          </table:table-cell>
          <table:table-cell office:value-type="float" office:value="297415" table:style-name="ce3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21001-Instituto Navarro de Administración Pública</text:p>
          </table:table-cell>
          <table:table-cell office:value-type="float" office:value="480000" table:style-name="ce29">
            <text:p>480.000</text:p>
          </table:table-cell>
          <table:table-cell office:value-type="float" office:value="480000" table:style-name="ce29">
            <text:p>480.000</text:p>
          </table:table-cell>
          <table:table-cell office:value-type="float" office:value="297415" table:style-name="ce29">
            <text:p>297.415</text:p>
          </table:table-cell>
          <table:table-cell office:value-type="percentage" office:value="0.6196145833333333" table:style-name="ce30">
            <text:p>62,0%</text:p>
          </table:table-cell>
          <table:table-cell office:value-type="float" office:value="297415" table:style-name="ce29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4700 000000 <text:s/>Ingresos curso Bomberos de empresa. Volkswagen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21002-Escuela de seguridad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21-Instituto Navarro de Administración Pública</text:p>
          </table:table-cell>
          <table:table-cell office:value-type="float" office:value="480010" table:style-name="ce26">
            <text:p>480.010</text:p>
          </table:table-cell>
          <table:table-cell office:value-type="float" office:value="480010" table:style-name="ce26">
            <text:p>480.010</text:p>
          </table:table-cell>
          <table:table-cell office:value-type="float" office:value="297415" table:style-name="ce26">
            <text:p>297.415</text:p>
          </table:table-cell>
          <table:table-cell office:value-type="percentage" office:value="0.61960167496510488" table:style-name="ce27">
            <text:p>62,0%</text:p>
          </table:table-cell>
          <table:table-cell office:value-type="float" office:value="297415" table:style-name="ce26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2-Función pública e Instituto Navarro de Administración Pública</text:p>
          </table:table-cell>
          <table:table-cell office:value-type="float" office:value="21383928" table:style-name="ce23">
            <text:p>21.383.928</text:p>
          </table:table-cell>
          <table:table-cell office:value-type="float" office:value="21411260.800000001" table:style-name="ce23">
            <text:p>21.411.261</text:p>
          </table:table-cell>
          <table:table-cell office:value-type="float" office:value="5424260.959999999" table:style-name="ce23">
            <text:p>5.424.261</text:p>
          </table:table-cell>
          <table:table-cell office:value-type="percentage" office:value="0.25333683105667459" table:style-name="ce24">
            <text:p>25,3%</text:p>
          </table:table-cell>
          <table:table-cell office:value-type="float" office:value="5424260.959999999" table:style-name="ce23">
            <text:p>5.424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3100" table:style-name="ce3">
            <text:p>33.100</text:p>
          </table:table-cell>
          <table:table-cell office:value-type="float" office:value="33300" table:style-name="ce3">
            <text:p>33.300</text:p>
          </table:table-cell>
          <table:table-cell office:value-type="percentage" office:value="1.0060422960725075" table:style-name="ce16">
            <text:p>100,6%</text:p>
          </table:table-cell>
          <table:table-cell office:value-type="float" office:value="33300" table:style-name="ce3">
            <text:p>33.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61700.03" table:style-name="ce3">
            <text:p>61.700</text:p>
          </table:table-cell>
          <table:table-cell office:value-type="percentage" office:value="0.41133353333333333" table:style-name="ce16">
            <text:p>41,1%</text:p>
          </table:table-cell>
          <table:table-cell office:value-type="float" office:value="61700.03" table:style-name="ce3">
            <text:p>61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500" table:style-name="ce3">
            <text:p>1.500</text:p>
          </table:table-cell>
          <table:table-cell office:value-type="percentage" office:value="0.375" table:style-name="ce16">
            <text:p>37,5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8301.5" table:style-name="ce3">
            <text:p>8.302</text:p>
          </table:table-cell>
          <table:table-cell office:value-type="percentage" office:value="0.11859285714285714" table:style-name="ce16">
            <text:p>11,9%</text:p>
          </table:table-cell>
          <table:table-cell office:value-type="float" office:value="7551.5" table:style-name="ce3">
            <text:p>7.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50431.04999999999" table:style-name="ce3">
            <text:p>150.431</text:p>
          </table:table-cell>
          <table:table-cell office:value-type="percentage" office:value="0.75215524999999994" table:style-name="ce16">
            <text:p>75,2%</text:p>
          </table:table-cell>
          <table:table-cell office:value-type="float" office:value="106122.05" table:style-name="ce3">
            <text:p>106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50000-Actividades generales de interior</text:p>
          </table:table-cell>
          <table:table-cell office:value-type="float" office:value="427010" table:style-name="ce29">
            <text:p>427.010</text:p>
          </table:table-cell>
          <table:table-cell office:value-type="float" office:value="458110" table:style-name="ce29">
            <text:p>458.110</text:p>
          </table:table-cell>
          <table:table-cell office:value-type="float" office:value="255232.58" table:style-name="ce29">
            <text:p>255.233</text:p>
          </table:table-cell>
          <table:table-cell office:value-type="percentage" office:value="0.55714256401300999" table:style-name="ce30">
            <text:p>55,7%</text:p>
          </table:table-cell>
          <table:table-cell office:value-type="float" office:value="210173.58000000002" table:style-name="ce29">
            <text:p>210.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217918.1" table:style-name="ce3">
            <text:p>217.918</text:p>
          </table:table-cell>
          <table:table-cell office:value-type="percentage" office:value="0.37898799999999999" table:style-name="ce16">
            <text:p>37,9%</text:p>
          </table:table-cell>
          <table:table-cell office:value-type="float" office:value="217918.1" table:style-name="ce3">
            <text:p>217.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135.6" table:style-name="ce3">
            <text:p>136</text:p>
          </table:table-cell>
          <table:table-cell office:value-type="percentage" office:value="0.33899999999999997" table:style-name="ce16">
            <text:p>33,9%</text:p>
          </table:table-cell>
          <table:table-cell office:value-type="float" office:value="135.6" table:style-name="ce3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50005-Estrategia navarra de seguridad vial</text:p>
          </table:table-cell>
          <table:table-cell office:value-type="float" office:value="575400" table:style-name="ce29">
            <text:p>575.400</text:p>
          </table:table-cell>
          <table:table-cell office:value-type="float" office:value="575400" table:style-name="ce29">
            <text:p>575.400</text:p>
          </table:table-cell>
          <table:table-cell office:value-type="float" office:value="218053.7" table:style-name="ce29">
            <text:p>218.054</text:p>
          </table:table-cell>
          <table:table-cell office:value-type="percentage" office:value="0.37896020159888777" table:style-name="ce30">
            <text:p>37,9%</text:p>
          </table:table-cell>
          <table:table-cell office:value-type="float" office:value="218053.7" table:style-name="ce29">
            <text:p>218.05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50-Dirección y servicios centrales de interior</text:p>
          </table:table-cell>
          <table:table-cell office:value-type="float" office:value="1002410" table:style-name="ce26">
            <text:p>1.002.410</text:p>
          </table:table-cell>
          <table:table-cell office:value-type="float" office:value="1033510" table:style-name="ce26">
            <text:p>1.033.510</text:p>
          </table:table-cell>
          <table:table-cell office:value-type="float" office:value="473286.27999999997" table:style-name="ce26">
            <text:p>473.286</text:p>
          </table:table-cell>
          <table:table-cell office:value-type="percentage" office:value="0.45794068755986878" table:style-name="ce27">
            <text:p>45,8%</text:p>
          </table:table-cell>
          <table:table-cell office:value-type="float" office:value="428227.28" table:style-name="ce26">
            <text:p>428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31425.29" table:style-name="ce3">
            <text:p>31.425</text:p>
          </table:table-cell>
          <table:table-cell office:value-type="percentage" office:value="0.31268945273631843" table:style-name="ce16">
            <text:p>31,3%</text:p>
          </table:table-cell>
          <table:table-cell office:value-type="float" office:value="31425.29" table:style-name="ce3">
            <text:p>31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51000-Policía Foral</text:p>
          </table:table-cell>
          <table:table-cell office:value-type="float" office:value="101510" table:style-name="ce29">
            <text:p>101.510</text:p>
          </table:table-cell>
          <table:table-cell office:value-type="float" office:value="101510" table:style-name="ce29">
            <text:p>101.510</text:p>
          </table:table-cell>
          <table:table-cell office:value-type="float" office:value="31425.29" table:style-name="ce29">
            <text:p>31.425</text:p>
          </table:table-cell>
          <table:table-cell office:value-type="percentage" office:value="0.3095782681509211" table:style-name="ce30">
            <text:p>31,0%</text:p>
          </table:table-cell>
          <table:table-cell office:value-type="float" office:value="31425.29" table:style-name="ce29">
            <text:p>31.4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51-Seguridad ciudadana</text:p>
          </table:table-cell>
          <table:table-cell office:value-type="float" office:value="101510" table:style-name="ce26">
            <text:p>101.510</text:p>
          </table:table-cell>
          <table:table-cell office:value-type="float" office:value="101510" table:style-name="ce26">
            <text:p>101.510</text:p>
          </table:table-cell>
          <table:table-cell office:value-type="float" office:value="31425.29" table:style-name="ce26">
            <text:p>31.425</text:p>
          </table:table-cell>
          <table:table-cell office:value-type="percentage" office:value="0.3095782681509211" table:style-name="ce27">
            <text:p>31,0%</text:p>
          </table:table-cell>
          <table:table-cell office:value-type="float" office:value="31425.29" table:style-name="ce26">
            <text:p>31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80" table:style-name="ce3">
            <text:p>80</text:p>
          </table:table-cell>
          <table:table-cell office:value-type="percentage" office:value="0.13333333333333333" table:style-name="ce16">
            <text:p>13,3%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328330" table:style-name="ce3">
            <text:p>328.330</text:p>
          </table:table-cell>
          <table:table-cell office:value-type="float" office:value="328330" table:style-name="ce3">
            <text:p>328.3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54000-Prevención, extinción de incendios y salvamento</text:p>
          </table:table-cell>
          <table:table-cell office:value-type="float" office:value="2728960" table:style-name="ce29">
            <text:p>2.728.960</text:p>
          </table:table-cell>
          <table:table-cell office:value-type="float" office:value="2728960" table:style-name="ce29">
            <text:p>2.728.960</text:p>
          </table:table-cell>
          <table:table-cell office:value-type="float" office:value="80" table:style-name="ce29">
            <text:p>80</text:p>
          </table:table-cell>
          <table:table-cell office:value-type="percentage" office:value="2.9315196998123827E-5" table:style-name="ce30">
            <text:p>0,0%</text:p>
          </table:table-cell>
          <table:table-cell office:value-type="float" office:value="80" table:style-name="ce2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60" table:style-name="ce3">
            <text:p>60</text:p>
          </table:table-cell>
          <table:table-cell office:value-type="percentage" office:value="0.3" table:style-name="ce16">
            <text:p>30,0%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89738" table:style-name="ce3">
            <text:p>89.738</text:p>
          </table:table-cell>
          <table:table-cell office:value-type="float" office:value="89738" table:style-name="ce3">
            <text:p>89.73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54001-Protección Civil</text:p>
          </table:table-cell>
          <table:table-cell office:value-type="float" office:value="89948" table:style-name="ce29">
            <text:p>89.948</text:p>
          </table:table-cell>
          <table:table-cell office:value-type="float" office:value="89948" table:style-name="ce29">
            <text:p>89.948</text:p>
          </table:table-cell>
          <table:table-cell office:value-type="float" office:value="60" table:style-name="ce29">
            <text:p>60</text:p>
          </table:table-cell>
          <table:table-cell office:value-type="percentage" office:value="6.670520745319518E-4" table:style-name="ce30">
            <text:p>0,1%</text:p>
          </table:table-cell>
          <table:table-cell office:value-type="float" office:value="60" table:style-name="ce29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54-Bomberos y Protección Civil</text:p>
          </table:table-cell>
          <table:table-cell office:value-type="float" office:value="2818908" table:style-name="ce26">
            <text:p>2.818.908</text:p>
          </table:table-cell>
          <table:table-cell office:value-type="float" office:value="2818908" table:style-name="ce26">
            <text:p>2.818.908</text:p>
          </table:table-cell>
          <table:table-cell office:value-type="float" office:value="140" table:style-name="ce26">
            <text:p>140</text:p>
          </table:table-cell>
          <table:table-cell office:value-type="percentage" office:value="4.9664621903233451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-Interior</text:p>
          </table:table-cell>
          <table:table-cell office:value-type="float" office:value="3922828" table:style-name="ce23">
            <text:p>3.922.828</text:p>
          </table:table-cell>
          <table:table-cell office:value-type="float" office:value="3953928" table:style-name="ce23">
            <text:p>3.953.928</text:p>
          </table:table-cell>
          <table:table-cell office:value-type="float" office:value="504851.56999999995" table:style-name="ce23">
            <text:p>504.852</text:p>
          </table:table-cell>
          <table:table-cell office:value-type="percentage" office:value="0.12768355164788028" table:style-name="ce24">
            <text:p>12,8%</text:p>
          </table:table-cell>
          <table:table-cell office:value-type="float" office:value="459792.57" table:style-name="ce23">
            <text:p>459.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840" table:style-name="ce3">
            <text:p>840</text:p>
          </table:table-cell>
          <table:table-cell office:value-type="percentage" office:value="0.56000000000000005" table:style-name="ce16">
            <text:p>56,0%</text:p>
          </table:table-cell>
          <table:table-cell office:value-type="float" office:value="840" table:style-name="ce3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60001-Comunicación y publicidad institucional</text:p>
          </table:table-cell>
          <table:table-cell office:value-type="float" office:value="1500" table:style-name="ce29">
            <text:p>1.500</text:p>
          </table:table-cell>
          <table:table-cell office:value-type="float" office:value="1500" table:style-name="ce29">
            <text:p>1.500</text:p>
          </table:table-cell>
          <table:table-cell office:value-type="float" office:value="840" table:style-name="ce29">
            <text:p>840</text:p>
          </table:table-cell>
          <table:table-cell office:value-type="percentage" office:value="0.56000000000000005" table:style-name="ce30">
            <text:p>56,0%</text:p>
          </table:table-cell>
          <table:table-cell office:value-type="float" office:value="840" table:style-name="ce29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2286.13" table:style-name="ce3">
            <text:p>22.286</text:p>
          </table:table-cell>
          <table:table-cell office:value-type="percentage" office:value="0.44572260000000002" table:style-name="ce16">
            <text:p>44,6%</text:p>
          </table:table-cell>
          <table:table-cell office:value-type="float" office:value="22286.13" table:style-name="ce3">
            <text:p>22.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60005-Publicaciones</text:p>
          </table:table-cell>
          <table:table-cell office:value-type="float" office:value="80000" table:style-name="ce29">
            <text:p>80.000</text:p>
          </table:table-cell>
          <table:table-cell office:value-type="float" office:value="80000" table:style-name="ce29">
            <text:p>80.000</text:p>
          </table:table-cell>
          <table:table-cell office:value-type="float" office:value="22286.13" table:style-name="ce29">
            <text:p>22.286</text:p>
          </table:table-cell>
          <table:table-cell office:value-type="percentage" office:value="0.27857662500000002" table:style-name="ce30">
            <text:p>27,9%</text:p>
          </table:table-cell>
          <table:table-cell office:value-type="float" office:value="22286.13" table:style-name="ce29">
            <text:p>22.28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60-Comunicación y relaciones institucionales</text:p>
          </table:table-cell>
          <table:table-cell office:value-type="float" office:value="81500" table:style-name="ce26">
            <text:p>81.500</text:p>
          </table:table-cell>
          <table:table-cell office:value-type="float" office:value="81500" table:style-name="ce26">
            <text:p>81.500</text:p>
          </table:table-cell>
          <table:table-cell office:value-type="float" office:value="23126.13" table:style-name="ce26">
            <text:p>23.126</text:p>
          </table:table-cell>
          <table:table-cell office:value-type="percentage" office:value="0.28375619631901844" table:style-name="ce27">
            <text:p>28,4%</text:p>
          </table:table-cell>
          <table:table-cell office:value-type="float" office:value="23126.13" table:style-name="ce26">
            <text:p>23.1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6-Comunicación y relaciones institucionales</text:p>
          </table:table-cell>
          <table:table-cell office:value-type="float" office:value="81500" table:style-name="ce23">
            <text:p>81.500</text:p>
          </table:table-cell>
          <table:table-cell office:value-type="float" office:value="81500" table:style-name="ce23">
            <text:p>81.500</text:p>
          </table:table-cell>
          <table:table-cell office:value-type="float" office:value="23126.13" table:style-name="ce23">
            <text:p>23.126</text:p>
          </table:table-cell>
          <table:table-cell office:value-type="percentage" office:value="0.28375619631901844" table:style-name="ce24">
            <text:p>28,4%</text:p>
          </table:table-cell>
          <table:table-cell office:value-type="float" office:value="23126.13" table:style-name="ce23">
            <text:p>23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637.43" table:style-name="ce3">
            <text:p>15.637</text:p>
          </table:table-cell>
          <table:table-cell office:value-type="string" table:style-name="ce16">
            <text:p>&gt;1000%</text:p>
          </table:table-cell>
          <table:table-cell office:value-type="float" office:value="15637.43" table:style-name="ce3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80000-Dirección y servicios generales del Instituto Navarro para la Igualdad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5637.43" table:style-name="ce29">
            <text:p>15.637</text:p>
          </table:table-cell>
          <table:table-cell office:value-type="string" table:style-name="ce30">
            <text:p>&gt;1000%</text:p>
          </table:table-cell>
          <table:table-cell office:value-type="float" office:value="15637.43" table:style-name="ce29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80-Instituto Navarro para la Igualdad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5637.43" table:style-name="ce26">
            <text:p>15.637</text:p>
          </table:table-cell>
          <table:table-cell office:value-type="string" table:style-name="ce27">
            <text:p>&gt;1000%</text:p>
          </table:table-cell>
          <table:table-cell office:value-type="float" office:value="15637.43" table:style-name="ce26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8-Instituto Navarro para la Igualdad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637.43" table:style-name="ce23">
            <text:p>15.637</text:p>
          </table:table-cell>
          <table:table-cell office:value-type="string" table:style-name="ce24">
            <text:p>&gt;1000%</text:p>
          </table:table-cell>
          <table:table-cell office:value-type="float" office:value="15637.43" table:style-name="ce23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7944.87" table:style-name="ce3">
            <text:p>7.945</text:p>
          </table:table-cell>
          <table:table-cell office:value-type="percentage" office:value="3.6952883720930231E-2" table:style-name="ce16">
            <text:p>3,7%</text:p>
          </table:table-cell>
          <table:table-cell office:value-type="float" office:value="7944.87" table:style-name="ce3">
            <text:p>7.9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90001-Infraestructuras de juventud</text:p>
          </table:table-cell>
          <table:table-cell office:value-type="float" office:value="215000" table:style-name="ce29">
            <text:p>215.000</text:p>
          </table:table-cell>
          <table:table-cell office:value-type="float" office:value="215000" table:style-name="ce29">
            <text:p>215.000</text:p>
          </table:table-cell>
          <table:table-cell office:value-type="float" office:value="7944.87" table:style-name="ce29">
            <text:p>7.945</text:p>
          </table:table-cell>
          <table:table-cell office:value-type="percentage" office:value="3.6952883720930231E-2" table:style-name="ce30">
            <text:p>3,7%</text:p>
          </table:table-cell>
          <table:table-cell office:value-type="float" office:value="7944.87" table:style-name="ce29">
            <text:p>7.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75" table:style-name="ce3">
            <text:p>375</text:p>
          </table:table-cell>
          <table:table-cell office:value-type="percentage" office:value="3.7499999999999999E-2" table:style-name="ce16">
            <text:p>3,8%</text:p>
          </table:table-cell>
          <table:table-cell office:value-type="float" office:value="375" table:style-name="ce3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8668" table:style-name="ce3">
            <text:p>168.668</text:p>
          </table:table-cell>
          <table:table-cell office:value-type="string" table:style-name="ce16">
            <text:p>&gt;1000%</text:p>
          </table:table-cell>
          <table:table-cell office:value-type="float" office:value="1340" table:style-name="ce3">
            <text:p>1.3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090002-Promoción de actividades para la juventud</text:p>
          </table:table-cell>
          <table:table-cell office:value-type="float" office:value="10020" table:style-name="ce29">
            <text:p>10.020</text:p>
          </table:table-cell>
          <table:table-cell office:value-type="float" office:value="10020" table:style-name="ce29">
            <text:p>10.020</text:p>
          </table:table-cell>
          <table:table-cell office:value-type="float" office:value="169043" table:style-name="ce29">
            <text:p>169.043</text:p>
          </table:table-cell>
          <table:table-cell office:value-type="string" table:style-name="ce30">
            <text:p>&gt;1000%</text:p>
          </table:table-cell>
          <table:table-cell office:value-type="float" office:value="1715" table:style-name="ce29">
            <text:p>1.7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090-Promoción de la juventud</text:p>
          </table:table-cell>
          <table:table-cell office:value-type="float" office:value="225020" table:style-name="ce26">
            <text:p>225.020</text:p>
          </table:table-cell>
          <table:table-cell office:value-type="float" office:value="225020" table:style-name="ce26">
            <text:p>225.020</text:p>
          </table:table-cell>
          <table:table-cell office:value-type="float" office:value="176987.87" table:style-name="ce26">
            <text:p>176.988</text:p>
          </table:table-cell>
          <table:table-cell office:value-type="percentage" office:value="0.78654284063638791" table:style-name="ce27">
            <text:p>78,7%</text:p>
          </table:table-cell>
          <table:table-cell office:value-type="float" office:value="9659.869999999999" table:style-name="ce26">
            <text:p>9.6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9-Instituto Navarro de Juventud</text:p>
          </table:table-cell>
          <table:table-cell office:value-type="float" office:value="225020" table:style-name="ce23">
            <text:p>225.020</text:p>
          </table:table-cell>
          <table:table-cell office:value-type="float" office:value="225020" table:style-name="ce23">
            <text:p>225.020</text:p>
          </table:table-cell>
          <table:table-cell office:value-type="float" office:value="176987.87" table:style-name="ce23">
            <text:p>176.988</text:p>
          </table:table-cell>
          <table:table-cell office:value-type="percentage" office:value="0.78654284063638791" table:style-name="ce24">
            <text:p>78,7%</text:p>
          </table:table-cell>
          <table:table-cell office:value-type="float" office:value="9659.869999999999" table:style-name="ce23">
            <text:p>9.6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-Departamento de Presidencia, Igualdad, Función Pública e Interior</text:p>
          </table:table-cell>
          <table:table-cell office:value-type="float" office:value="26312296" table:style-name="ce20">
            <text:p>26.312.296</text:p>
          </table:table-cell>
          <table:table-cell office:value-type="float" office:value="26370728.800000001" table:style-name="ce20">
            <text:p>26.370.729</text:p>
          </table:table-cell>
          <table:table-cell office:value-type="float" office:value="6565443.2499999981" table:style-name="ce20">
            <text:p>6.565.443</text:p>
          </table:table-cell>
          <table:table-cell office:value-type="percentage" office:value="0.24896707632896356" table:style-name="ce21">
            <text:p>24,9%</text:p>
          </table:table-cell>
          <table:table-cell office:value-type="float" office:value="6344323.589999998" table:style-name="ce20">
            <text:p>6.344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56.16" table:style-name="ce3">
            <text:p>56</text:p>
          </table:table-cell>
          <table:table-cell office:value-type="percentage" office:value="3.7440000000000001E-2" table:style-name="ce16">
            <text:p>3,7%</text:p>
          </table:table-cell>
          <table:table-cell office:value-type="float" office:value="56.1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00000-Dirección y servicios generales de economía y hacienda</text:p>
          </table:table-cell>
          <table:table-cell office:value-type="float" office:value="1500" table:style-name="ce29">
            <text:p>1.500</text:p>
          </table:table-cell>
          <table:table-cell office:value-type="float" office:value="1500" table:style-name="ce29">
            <text:p>1.500</text:p>
          </table:table-cell>
          <table:table-cell office:value-type="float" office:value="56.16" table:style-name="ce29">
            <text:p>56</text:p>
          </table:table-cell>
          <table:table-cell office:value-type="percentage" office:value="3.7440000000000001E-2" table:style-name="ce30">
            <text:p>3,7%</text:p>
          </table:table-cell>
          <table:table-cell office:value-type="float" office:value="56.16" table:style-name="ce29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00-Dirección y servicios generales de economía y hacienda</text:p>
          </table:table-cell>
          <table:table-cell office:value-type="float" office:value="1500" table:style-name="ce26">
            <text:p>1.500</text:p>
          </table:table-cell>
          <table:table-cell office:value-type="float" office:value="1500" table:style-name="ce26">
            <text:p>1.500</text:p>
          </table:table-cell>
          <table:table-cell office:value-type="float" office:value="56.16" table:style-name="ce26">
            <text:p>56</text:p>
          </table:table-cell>
          <table:table-cell office:value-type="percentage" office:value="3.7440000000000001E-2" table:style-name="ce27">
            <text:p>3,7%</text:p>
          </table:table-cell>
          <table:table-cell office:value-type="float" office:value="56.16" table:style-name="ce26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0-Dirección y servicios generales de economía y hacienda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56.16" table:style-name="ce23">
            <text:p>56</text:p>
          </table:table-cell>
          <table:table-cell office:value-type="percentage" office:value="3.7440000000000001E-2" table:style-name="ce24">
            <text:p>3,7%</text:p>
          </table:table-cell>
          <table:table-cell office:value-type="float" office:value="56.16" table:style-name="ce2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10003-Economía y finanzas</text:p>
          </table:table-cell>
          <table:table-cell office:value-type="float" office:value="316325554" table:style-name="ce29">
            <text:p>316.325.554</text:p>
          </table:table-cell>
          <table:table-cell office:value-type="float" office:value="316325554" table:style-name="ce29">
            <text:p>316.325.554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10-Política económica, presupuestaria y financiera</text:p>
          </table:table-cell>
          <table:table-cell office:value-type="float" office:value="316325554" table:style-name="ce26">
            <text:p>316.325.554</text:p>
          </table:table-cell>
          <table:table-cell office:value-type="float" office:value="316325554" table:style-name="ce26">
            <text:p>316.325.554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724.63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74.16" table:style-name="ce3">
            <text:p>4.674</text:p>
          </table:table-cell>
          <table:table-cell office:value-type="string" table:style-name="ce16">
            <text:p>&gt;1000%</text:p>
          </table:table-cell>
          <table:table-cell office:value-type="float" office:value="4674.16" table:style-name="ce3">
            <text:p>4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2710.6" table:style-name="ce3">
            <text:p>12.711</text:p>
          </table:table-cell>
          <table:table-cell office:value-type="float" office:value="582213.80000000005" table:style-name="ce3">
            <text:p>582.214</text:p>
          </table:table-cell>
          <table:table-cell office:value-type="string" table:style-name="ce16">
            <text:p>&gt;1000%</text:p>
          </table:table-cell>
          <table:table-cell office:value-type="float" office:value="564908.52" table:style-name="ce3">
            <text:p>564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11000-Actividades generales del programa</text:p>
          </table:table-cell>
          <table:table-cell office:value-type="float" office:value="60" table:style-name="ce29">
            <text:p>60</text:p>
          </table:table-cell>
          <table:table-cell office:value-type="float" office:value="13475.23" table:style-name="ce29">
            <text:p>13.475</text:p>
          </table:table-cell>
          <table:table-cell office:value-type="float" office:value="586887.96000000008" table:style-name="ce29">
            <text:p>586.888</text:p>
          </table:table-cell>
          <table:table-cell office:value-type="string" table:style-name="ce30">
            <text:p>&gt;1000%</text:p>
          </table:table-cell>
          <table:table-cell office:value-type="float" office:value="569582.68000000005" table:style-name="ce29">
            <text:p>569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11001-Gestión de bienes muebles y suministro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18798" table:style-name="ce3">
            <text:p>218.798</text:p>
          </table:table-cell>
          <table:table-cell office:value-type="float" office:value="218798" table:style-name="ce3">
            <text:p>218.7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19136.16" table:style-name="ce3">
            <text:p>119.136</text:p>
          </table:table-cell>
          <table:table-cell office:value-type="percentage" office:value="0.91643200000000002" table:style-name="ce16">
            <text:p>91,6%</text:p>
          </table:table-cell>
          <table:table-cell office:value-type="float" office:value="118657.79" table:style-name="ce3">
            <text:p>118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2542" table:style-name="ce3">
            <text:p>12.542</text:p>
          </table:table-cell>
          <table:table-cell office:value-type="float" office:value="19643.04" table:style-name="ce3">
            <text:p>19.643</text:p>
          </table:table-cell>
          <table:table-cell office:value-type="percentage" office:value="1.5661808324031257" table:style-name="ce16">
            <text:p>156,6%</text:p>
          </table:table-cell>
          <table:table-cell office:value-type="float" office:value="12541.68" table:style-name="ce3">
            <text:p>12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4934.34" table:style-name="ce3">
            <text:p>4.934</text:p>
          </table:table-cell>
          <table:table-cell office:value-type="percentage" office:value="0.61679249999999997" table:style-name="ce16">
            <text:p>61,7%</text:p>
          </table:table-cell>
          <table:table-cell office:value-type="float" office:value="4934.34" table:style-name="ce3">
            <text:p>4.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58650" table:style-name="ce3">
            <text:p>1.458.650</text:p>
          </table:table-cell>
          <table:table-cell office:value-type="float" office:value="1458650" table:style-name="ce3">
            <text:p>1.458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11002-Gestión de bienes inmuebles y derechos</text:p>
          </table:table-cell>
          <table:table-cell office:value-type="float" office:value="31426123" table:style-name="ce29">
            <text:p>31.426.123</text:p>
          </table:table-cell>
          <table:table-cell office:value-type="float" office:value="31426123" table:style-name="ce29">
            <text:p>31.426.123</text:p>
          </table:table-cell>
          <table:table-cell office:value-type="float" office:value="143713.54" table:style-name="ce29">
            <text:p>143.714</text:p>
          </table:table-cell>
          <table:table-cell office:value-type="percentage" office:value="4.5730598076001933E-3" table:style-name="ce30">
            <text:p>0,5%</text:p>
          </table:table-cell>
          <table:table-cell office:value-type="float" office:value="136133.81" table:style-name="ce29">
            <text:p>136.1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11-Gestión del patrimonio</text:p>
          </table:table-cell>
          <table:table-cell office:value-type="float" office:value="31426193" table:style-name="ce26">
            <text:p>31.426.193</text:p>
          </table:table-cell>
          <table:table-cell office:value-type="float" office:value="31439608.23" table:style-name="ce26">
            <text:p>31.439.608</text:p>
          </table:table-cell>
          <table:table-cell office:value-type="float" office:value="730601.50000000012" table:style-name="ce26">
            <text:p>730.602</text:p>
          </table:table-cell>
          <table:table-cell office:value-type="percentage" office:value="2.3238250764933278E-2" table:style-name="ce27">
            <text:p>2,3%</text:p>
          </table:table-cell>
          <table:table-cell office:value-type="float" office:value="705716.49000000011" table:style-name="ce26">
            <text:p>705.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13149172.359999999" table:style-name="ce3">
            <text:p>13.149.17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1318300.01" table:style-name="ce3">
            <text:p>11.318.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8585603.940000001" table:style-name="ce3">
            <text:p>18.585.60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10" table:style-name="ce3">
            <text:p>10</text:p>
          </table:table-cell>
          <table:table-cell office:value-type="float" office:value="1006853.87" table:style-name="ce3">
            <text:p>1.006.8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5 <text:s/>Remanente de tesorería afecto al Fondo de Residu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13002-Gestión contable</text:p>
          </table:table-cell>
          <table:table-cell office:value-type="float" office:value="50" table:style-name="ce29">
            <text:p>50</text:p>
          </table:table-cell>
          <table:table-cell office:value-type="float" office:value="44059940.18" table:style-name="ce29">
            <text:p>44.059.94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13-Control interno y gestión contable</text:p>
          </table:table-cell>
          <table:table-cell office:value-type="float" office:value="50" table:style-name="ce26">
            <text:p>50</text:p>
          </table:table-cell>
          <table:table-cell office:value-type="float" office:value="44059940.18" table:style-name="ce26">
            <text:p>44.059.94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-Política económica, presupuestaria, financiera, control interno, contabilidad y patrimonio</text:p>
          </table:table-cell>
          <table:table-cell office:value-type="float" office:value="347751797" table:style-name="ce23">
            <text:p>347.751.797</text:p>
          </table:table-cell>
          <table:table-cell office:value-type="float" office:value="391825102.41000003" table:style-name="ce23">
            <text:p>391.825.102</text:p>
          </table:table-cell>
          <table:table-cell office:value-type="float" office:value="730601.50000000012" table:style-name="ce23">
            <text:p>730.602</text:p>
          </table:table-cell>
          <table:table-cell office:value-type="percentage" office:value="1.8646112653484602E-3" table:style-name="ce24">
            <text:p>0,2%</text:p>
          </table:table-cell>
          <table:table-cell office:value-type="float" office:value="705716.49000000011" table:style-name="ce23">
            <text:p>705.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.48" table:style-name="ce3">
            <text:p>12</text:p>
          </table:table-cell>
          <table:table-cell office:value-type="percentage" office:value="1.248" table:style-name="ce16">
            <text:p>124,8%</text:p>
          </table:table-cell>
          <table:table-cell office:value-type="float" office:value="12.48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0000-Dirección y servicios generales de haciend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12.48" table:style-name="ce29">
            <text:p>12</text:p>
          </table:table-cell>
          <table:table-cell office:value-type="percentage" office:value="0.41600000000000004" table:style-name="ce30">
            <text:p>41,6%</text:p>
          </table:table-cell>
          <table:table-cell office:value-type="float" office:value="12.48" table:style-name="ce2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0-Dirección y servicios generales de hacienda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2.48" table:style-name="ce26">
            <text:p>12</text:p>
          </table:table-cell>
          <table:table-cell office:value-type="percentage" office:value="0.41600000000000004" table:style-name="ce27">
            <text:p>41,6%</text:p>
          </table:table-cell>
          <table:table-cell office:value-type="float" office:value="12.48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2753532.3856188511" table:style-name="ce3">
            <text:p>2.753.532</text:p>
          </table:table-cell>
          <table:table-cell office:value-type="percentage" office:value="0.22028259084950808" table:style-name="ce16">
            <text:p>22,0%</text:p>
          </table:table-cell>
          <table:table-cell office:value-type="float" office:value="2753532.3856188511" table:style-name="ce3">
            <text:p>2.753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11286615.200580288" table:style-name="ce3">
            <text:p>11.286.615</text:p>
          </table:table-cell>
          <table:table-cell office:value-type="percentage" office:value="3.6784588210345429E-2" table:style-name="ce16">
            <text:p>3,7%</text:p>
          </table:table-cell>
          <table:table-cell office:value-type="float" office:value="11286615.200580288" table:style-name="ce3">
            <text:p>11.286.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8135000" table:style-name="ce3">
            <text:p>8.135.000</text:p>
          </table:table-cell>
          <table:table-cell office:value-type="float" office:value="8135000" table:style-name="ce3">
            <text:p>8.135.000</text:p>
          </table:table-cell>
          <table:table-cell office:value-type="float" office:value="-541417.79288273933" table:style-name="ce3">
            <text:p>-541.418</text:p>
          </table:table-cell>
          <table:table-cell office:value-type="percentage" office:value="-6.6554123279992536E-2" table:style-name="ce16">
            <text:p>-6,7%</text:p>
          </table:table-cell>
          <table:table-cell office:value-type="float" office:value="-541417.79288273933" table:style-name="ce3">
            <text:p>-541.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230000" table:style-name="ce3">
            <text:p>5.230.000</text:p>
          </table:table-cell>
          <table:table-cell office:value-type="float" office:value="5230000" table:style-name="ce3">
            <text:p>5.2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386877.72887814022" table:style-name="ce3">
            <text:p>386.878</text:p>
          </table:table-cell>
          <table:table-cell office:value-type="percentage" office:value="0.1934388644390701" table:style-name="ce16">
            <text:p>19,3%</text:p>
          </table:table-cell>
          <table:table-cell office:value-type="float" office:value="386877.72887814022" table:style-name="ce3">
            <text:p>386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8000" table:style-name="ce3">
            <text:p>4.408.000</text:p>
          </table:table-cell>
          <table:table-cell office:value-type="float" office:value="4408000" table:style-name="ce3">
            <text:p>4.408.000</text:p>
          </table:table-cell>
          <table:table-cell office:value-type="float" office:value="947257.61632534175" table:style-name="ce3">
            <text:p>947.258</text:p>
          </table:table-cell>
          <table:table-cell office:value-type="percentage" office:value="0.21489510352208296" table:style-name="ce16">
            <text:p>21,5%</text:p>
          </table:table-cell>
          <table:table-cell office:value-type="float" office:value="947257.61632534175" table:style-name="ce3">
            <text:p>947.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88492468.535775125" table:style-name="ce3">
            <text:p>88.492.469</text:p>
          </table:table-cell>
          <table:table-cell office:value-type="percentage" office:value="0.26738762278449785" table:style-name="ce16">
            <text:p>26,7%</text:p>
          </table:table-cell>
          <table:table-cell office:value-type="float" office:value="88492468.535775125" table:style-name="ce3">
            <text:p>88.492.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7990843.3155074036" table:style-name="ce3">
            <text:p>7.990.843</text:p>
          </table:table-cell>
          <table:table-cell office:value-type="percentage" office:value="0.20665261496605472" table:style-name="ce16">
            <text:p>20,7%</text:p>
          </table:table-cell>
          <table:table-cell office:value-type="float" office:value="7990843.3155074036" table:style-name="ce3">
            <text:p>7.990.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11788592.74086378" table:style-name="ce3">
            <text:p>11.788.593</text:p>
          </table:table-cell>
          <table:table-cell office:value-type="percentage" office:value="0.2360551209624305" table:style-name="ce16">
            <text:p>23,6%</text:p>
          </table:table-cell>
          <table:table-cell office:value-type="float" office:value="11788592.74086378" table:style-name="ce3">
            <text:p>11.788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9336000" table:style-name="ce3">
            <text:p>9.336.000</text:p>
          </table:table-cell>
          <table:table-cell office:value-type="float" office:value="9336000" table:style-name="ce3">
            <text:p>9.336.000</text:p>
          </table:table-cell>
          <table:table-cell office:value-type="float" office:value="1569157.1574623005" table:style-name="ce3">
            <text:p>1.569.157</text:p>
          </table:table-cell>
          <table:table-cell office:value-type="percentage" office:value="0.16807595945397391" table:style-name="ce16">
            <text:p>16,8%</text:p>
          </table:table-cell>
          <table:table-cell office:value-type="float" office:value="1569157.1574623005" table:style-name="ce3">
            <text:p>1.569.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22000" table:style-name="ce3">
            <text:p>222.000</text:p>
          </table:table-cell>
          <table:table-cell office:value-type="float" office:value="222000" table:style-name="ce3">
            <text:p>222.000</text:p>
          </table:table-cell>
          <table:table-cell office:value-type="float" office:value="46915.07067038567" table:style-name="ce3">
            <text:p>46.915</text:p>
          </table:table-cell>
          <table:table-cell office:value-type="percentage" office:value="0.21132914716389942" table:style-name="ce16">
            <text:p>21,1%</text:p>
          </table:table-cell>
          <table:table-cell office:value-type="float" office:value="46915.07067038567" table:style-name="ce3">
            <text:p>46.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33379611.139562584" table:style-name="ce3">
            <text:p>33.379.611</text:p>
          </table:table-cell>
          <table:table-cell office:value-type="percentage" office:value="0.22390552082830301" table:style-name="ce16">
            <text:p>22,4%</text:p>
          </table:table-cell>
          <table:table-cell office:value-type="float" office:value="33379611.139562584" table:style-name="ce3">
            <text:p>33.379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56653578.559152968" table:style-name="ce3">
            <text:p>56.653.579</text:p>
          </table:table-cell>
          <table:table-cell office:value-type="percentage" office:value="0.24672861809847169" table:style-name="ce16">
            <text:p>24,7%</text:p>
          </table:table-cell>
          <table:table-cell office:value-type="float" office:value="56653578.559152968" table:style-name="ce3">
            <text:p>56.653.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407000" table:style-name="ce3">
            <text:p>407.000</text:p>
          </table:table-cell>
          <table:table-cell office:value-type="float" office:value="407000" table:style-name="ce3">
            <text:p>407.000</text:p>
          </table:table-cell>
          <table:table-cell office:value-type="float" office:value="35221.065150542701" table:style-name="ce3">
            <text:p>35.221</text:p>
          </table:table-cell>
          <table:table-cell office:value-type="percentage" office:value="8.6538243613127036E-2" table:style-name="ce16">
            <text:p>8,7%</text:p>
          </table:table-cell>
          <table:table-cell office:value-type="float" office:value="35221.065150542701" table:style-name="ce3">
            <text:p>35.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5566193.7258900208" table:style-name="ce3">
            <text:p>5.566.194</text:p>
          </table:table-cell>
          <table:table-cell office:value-type="percentage" office:value="0.22170770835218756" table:style-name="ce16">
            <text:p>22,2%</text:p>
          </table:table-cell>
          <table:table-cell office:value-type="float" office:value="5566193.7258900208" table:style-name="ce3">
            <text:p>5.566.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6156000" table:style-name="ce3">
            <text:p>6.156.000</text:p>
          </table:table-cell>
          <table:table-cell office:value-type="float" office:value="6156000" table:style-name="ce3">
            <text:p>6.156.000</text:p>
          </table:table-cell>
          <table:table-cell office:value-type="float" office:value="833000.58811270283" table:style-name="ce3">
            <text:p>833.001</text:p>
          </table:table-cell>
          <table:table-cell office:value-type="percentage" office:value="0.13531523523598163" table:style-name="ce16">
            <text:p>13,5%</text:p>
          </table:table-cell>
          <table:table-cell office:value-type="float" office:value="833000.58811270283" table:style-name="ce3">
            <text:p>833.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5958158.3013914414" table:style-name="ce3">
            <text:p>5.958.158</text:p>
          </table:table-cell>
          <table:table-cell office:value-type="percentage" office:value="0.25980719057216417" table:style-name="ce16">
            <text:p>26,0%</text:p>
          </table:table-cell>
          <table:table-cell office:value-type="float" office:value="5958158.3013914414" table:style-name="ce3">
            <text:p>5.958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3194000" table:style-name="ce3">
            <text:p>3.194.000</text:p>
          </table:table-cell>
          <table:table-cell office:value-type="float" office:value="3194000" table:style-name="ce3">
            <text:p>3.194.000</text:p>
          </table:table-cell>
          <table:table-cell office:value-type="float" office:value="458953.46553702216" table:style-name="ce3">
            <text:p>458.953</text:p>
          </table:table-cell>
          <table:table-cell office:value-type="percentage" office:value="0.14369238119506017" table:style-name="ce16">
            <text:p>14,4%</text:p>
          </table:table-cell>
          <table:table-cell office:value-type="float" office:value="458953.46553702216" table:style-name="ce3">
            <text:p>458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171097.46866107013" table:style-name="ce3">
            <text:p>171.097</text:p>
          </table:table-cell>
          <table:table-cell office:value-type="percentage" office:value="0.13742768567154229" table:style-name="ce16">
            <text:p>13,7%</text:p>
          </table:table-cell>
          <table:table-cell office:value-type="float" office:value="171097.46866107013" table:style-name="ce3">
            <text:p>171.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2995787.1968613034" table:style-name="ce3">
            <text:p>2.995.787</text:p>
          </table:table-cell>
          <table:table-cell office:value-type="percentage" office:value="0.28021580739512708" table:style-name="ce16">
            <text:p>28,0%</text:p>
          </table:table-cell>
          <table:table-cell office:value-type="float" office:value="2995787.1968613034" table:style-name="ce3">
            <text:p>2.995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49298.206965512421" table:style-name="ce3">
            <text:p>49.298</text:p>
          </table:table-cell>
          <table:table-cell office:value-type="percentage" office:value="6.5295638364917113E-2" table:style-name="ce16">
            <text:p>6,5%</text:p>
          </table:table-cell>
          <table:table-cell office:value-type="float" office:value="49298.206965512421" table:style-name="ce3">
            <text:p>49.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10025.871201342356" table:style-name="ce3">
            <text:p>10.026</text:p>
          </table:table-cell>
          <table:table-cell office:value-type="percentage" office:value="0.16170760002165088" table:style-name="ce16">
            <text:p>16,2%</text:p>
          </table:table-cell>
          <table:table-cell office:value-type="float" office:value="10025.871201342356" table:style-name="ce3">
            <text:p>10.0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2000-Gestión de los tributos</text:p>
          </table:table-cell>
          <table:table-cell office:value-type="float" office:value="1217524000" table:style-name="ce29">
            <text:p>1.217.524.000</text:p>
          </table:table-cell>
          <table:table-cell office:value-type="float" office:value="1217524000" table:style-name="ce29">
            <text:p>1.217.524.000</text:p>
          </table:table-cell>
          <table:table-cell office:value-type="float" office:value="230831767.54728535" table:style-name="ce29">
            <text:p>230.831.768</text:p>
          </table:table-cell>
          <table:table-cell office:value-type="percentage" office:value="0.18959114362204388" table:style-name="ce30">
            <text:p>19,0%</text:p>
          </table:table-cell>
          <table:table-cell office:value-type="float" office:value="230831767.54728535" table:style-name="ce29">
            <text:p>230.831.76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2-Gestión de los tributos</text:p>
          </table:table-cell>
          <table:table-cell office:value-type="float" office:value="1217524000" table:style-name="ce26">
            <text:p>1.217.524.000</text:p>
          </table:table-cell>
          <table:table-cell office:value-type="float" office:value="1217524000" table:style-name="ce26">
            <text:p>1.217.524.000</text:p>
          </table:table-cell>
          <table:table-cell office:value-type="float" office:value="230831767.54728535" table:style-name="ce26">
            <text:p>230.831.768</text:p>
          </table:table-cell>
          <table:table-cell office:value-type="percentage" office:value="0.18959114362204388" table:style-name="ce27">
            <text:p>19,0%</text:p>
          </table:table-cell>
          <table:table-cell office:value-type="float" office:value="230831767.54728535" table:style-name="ce26">
            <text:p>230.831.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1688.59" table:style-name="ce3">
            <text:p>1.689</text:p>
          </table:table-cell>
          <table:table-cell office:value-type="percentage" office:value="0.15350818181818182" table:style-name="ce16">
            <text:p>15,4%</text:p>
          </table:table-cell>
          <table:table-cell office:value-type="float" office:value="1688.59" table:style-name="ce3">
            <text:p>1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1392.4" table:style-name="ce3">
            <text:p>11.392</text:p>
          </table:table-cell>
          <table:table-cell office:value-type="percentage" office:value="2.2784800000000001" table:style-name="ce16">
            <text:p>227,8%</text:p>
          </table:table-cell>
          <table:table-cell office:value-type="float" office:value="11176.3" table:style-name="ce3">
            <text:p>11.1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4000-Gestión del registro de la riqueza territorial de Navarra</text:p>
          </table:table-cell>
          <table:table-cell office:value-type="float" office:value="16000" table:style-name="ce29">
            <text:p>16.000</text:p>
          </table:table-cell>
          <table:table-cell office:value-type="float" office:value="16000" table:style-name="ce29">
            <text:p>16.000</text:p>
          </table:table-cell>
          <table:table-cell office:value-type="float" office:value="13080.99" table:style-name="ce29">
            <text:p>13.081</text:p>
          </table:table-cell>
          <table:table-cell office:value-type="percentage" office:value="0.81756187499999999" table:style-name="ce30">
            <text:p>81,8%</text:p>
          </table:table-cell>
          <table:table-cell office:value-type="float" office:value="12864.89" table:style-name="ce29">
            <text:p>12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16055711.016253106" table:style-name="ce3">
            <text:p>16.055.711</text:p>
          </table:table-cell>
          <table:table-cell office:value-type="percentage" office:value="0.30119894601457819" table:style-name="ce16">
            <text:p>30,1%</text:p>
          </table:table-cell>
          <table:table-cell office:value-type="float" office:value="16055711.016253106" table:style-name="ce3">
            <text:p>16.055.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12616331.822120395" table:style-name="ce3">
            <text:p>12.616.332</text:p>
          </table:table-cell>
          <table:table-cell office:value-type="percentage" office:value="0.22372159349778153" table:style-name="ce16">
            <text:p>22,4%</text:p>
          </table:table-cell>
          <table:table-cell office:value-type="float" office:value="12616331.822120395" table:style-name="ce3">
            <text:p>12.616.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3869892.1856330102" table:style-name="ce3">
            <text:p>3.869.892</text:p>
          </table:table-cell>
          <table:table-cell office:value-type="percentage" office:value="0.25498400116182451" table:style-name="ce16">
            <text:p>25,5%</text:p>
          </table:table-cell>
          <table:table-cell office:value-type="float" office:value="3869892.1856330102" table:style-name="ce3">
            <text:p>3.869.8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4003-Gestión de Impuestos Patrimoniales</text:p>
          </table:table-cell>
          <table:table-cell office:value-type="float" office:value="124876000" table:style-name="ce29">
            <text:p>124.876.000</text:p>
          </table:table-cell>
          <table:table-cell office:value-type="float" office:value="124876000" table:style-name="ce29">
            <text:p>124.876.000</text:p>
          </table:table-cell>
          <table:table-cell office:value-type="float" office:value="32541935.024006512" table:style-name="ce29">
            <text:p>32.541.935</text:p>
          </table:table-cell>
          <table:table-cell office:value-type="percentage" office:value="0.26059398942956624" table:style-name="ce30">
            <text:p>26,1%</text:p>
          </table:table-cell>
          <table:table-cell office:value-type="float" office:value="32541935.024006512" table:style-name="ce29">
            <text:p>32.541.93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4-Soporte y explotación del registro de la riqueza territorial de Navarra</text:p>
          </table:table-cell>
          <table:table-cell office:value-type="float" office:value="124892000" table:style-name="ce26">
            <text:p>124.892.000</text:p>
          </table:table-cell>
          <table:table-cell office:value-type="float" office:value="124892000" table:style-name="ce26">
            <text:p>124.892.000</text:p>
          </table:table-cell>
          <table:table-cell office:value-type="float" office:value="32555016.01400651" table:style-name="ce26">
            <text:p>32.555.016</text:p>
          </table:table-cell>
          <table:table-cell office:value-type="percentage" office:value="0.26066534296837673" table:style-name="ce27">
            <text:p>26,1%</text:p>
          </table:table-cell>
          <table:table-cell office:value-type="float" office:value="32554799.914006513" table:style-name="ce26">
            <text:p>32.554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4000" table:style-name="ce3">
            <text:p>104.000</text:p>
          </table:table-cell>
          <table:table-cell office:value-type="float" office:value="104000" table:style-name="ce3">
            <text:p>104.000</text:p>
          </table:table-cell>
          <table:table-cell office:value-type="float" office:value="9308.77" table:style-name="ce3">
            <text:p>9.309</text:p>
          </table:table-cell>
          <table:table-cell office:value-type="percentage" office:value="8.9507403846153855E-2" table:style-name="ce16">
            <text:p>9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1742821.8194133404" table:style-name="ce3">
            <text:p>1.742.822</text:p>
          </table:table-cell>
          <table:table-cell office:value-type="percentage" office:value="0.26012265961393138" table:style-name="ce16">
            <text:p>26,0%</text:p>
          </table:table-cell>
          <table:table-cell office:value-type="float" office:value="1742821.8194133404" table:style-name="ce3">
            <text:p>1.742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927000" table:style-name="ce3">
            <text:p>927.000</text:p>
          </table:table-cell>
          <table:table-cell office:value-type="float" office:value="927000" table:style-name="ce3">
            <text:p>927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5002-Gestión de deudas en vía de apremio</text:p>
          </table:table-cell>
          <table:table-cell office:value-type="float" office:value="7731000" table:style-name="ce29">
            <text:p>7.731.000</text:p>
          </table:table-cell>
          <table:table-cell office:value-type="float" office:value="7731000" table:style-name="ce29">
            <text:p>7.731.000</text:p>
          </table:table-cell>
          <table:table-cell office:value-type="float" office:value="1752130.5894133404" table:style-name="ce29">
            <text:p>1.752.131</text:p>
          </table:table-cell>
          <table:table-cell office:value-type="percentage" office:value="0.2266369925512017" table:style-name="ce30">
            <text:p>22,7%</text:p>
          </table:table-cell>
          <table:table-cell office:value-type="float" office:value="1742821.8194133404" table:style-name="ce29">
            <text:p>1.742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1752.906490907077" table:style-name="ce3">
            <text:p>-11.753</text:p>
          </table:table-cell>
          <table:table-cell office:value-type="string" table:style-name="ce16">
            <text:p>-</text:p>
          </table:table-cell>
          <table:table-cell office:value-type="float" office:value="-11752.906490907077" table:style-name="ce3">
            <text:p>-11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487423.33543165436" table:style-name="ce3">
            <text:p>487.423</text:p>
          </table:table-cell>
          <table:table-cell office:value-type="percentage" office:value="0.10596159465905529" table:style-name="ce16">
            <text:p>10,6%</text:p>
          </table:table-cell>
          <table:table-cell office:value-type="float" office:value="487423.33543165436" table:style-name="ce3">
            <text:p>487.4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5004-Gestión de aplazamientos</text:p>
          </table:table-cell>
          <table:table-cell office:value-type="float" office:value="4600010" table:style-name="ce29">
            <text:p>4.600.010</text:p>
          </table:table-cell>
          <table:table-cell office:value-type="float" office:value="4600010" table:style-name="ce29">
            <text:p>4.600.010</text:p>
          </table:table-cell>
          <table:table-cell office:value-type="float" office:value="475670.42894074728" table:style-name="ce29">
            <text:p>475.670</text:p>
          </table:table-cell>
          <table:table-cell office:value-type="percentage" office:value="0.10340639019061856" table:style-name="ce30">
            <text:p>10,3%</text:p>
          </table:table-cell>
          <table:table-cell office:value-type="float" office:value="475670.42894074728" table:style-name="ce29">
            <text:p>475.6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5-Gestión de recaudación</text:p>
          </table:table-cell>
          <table:table-cell office:value-type="float" office:value="12331010" table:style-name="ce26">
            <text:p>12.331.010</text:p>
          </table:table-cell>
          <table:table-cell office:value-type="float" office:value="12331010" table:style-name="ce26">
            <text:p>12.331.010</text:p>
          </table:table-cell>
          <table:table-cell office:value-type="float" office:value="2227801.0183540876" table:style-name="ce26">
            <text:p>2.227.801</text:p>
          </table:table-cell>
          <table:table-cell office:value-type="percentage" office:value="0.18066654867314905" table:style-name="ce27">
            <text:p>18,1%</text:p>
          </table:table-cell>
          <table:table-cell office:value-type="float" office:value="2218492.2483540876" table:style-name="ce26">
            <text:p>2.218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1410" table:style-name="ce3">
            <text:p>1.410</text:p>
          </table:table-cell>
          <table:table-cell office:value-type="percentage" office:value="0.56399999999999995" table:style-name="ce16">
            <text:p>56,4%</text:p>
          </table:table-cell>
          <table:table-cell office:value-type="float" office:value="1410" table:style-name="ce3">
            <text:p>1.4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6000-Atención al contribuyente</text:p>
          </table:table-cell>
          <table:table-cell office:value-type="float" office:value="2500" table:style-name="ce29">
            <text:p>2.500</text:p>
          </table:table-cell>
          <table:table-cell office:value-type="float" office:value="2500" table:style-name="ce29">
            <text:p>2.500</text:p>
          </table:table-cell>
          <table:table-cell office:value-type="float" office:value="1410" table:style-name="ce29">
            <text:p>1.410</text:p>
          </table:table-cell>
          <table:table-cell office:value-type="percentage" office:value="0.56399999999999995" table:style-name="ce30">
            <text:p>56,4%</text:p>
          </table:table-cell>
          <table:table-cell office:value-type="float" office:value="1410" table:style-name="ce29">
            <text:p>1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974577.96" table:style-name="ce3">
            <text:p>974.57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6001-Requerimientos, Notificaciones e IAE</text:p>
          </table:table-cell>
          <table:table-cell office:value-type="float" office:value="10" table:style-name="ce29">
            <text:p>10</text:p>
          </table:table-cell>
          <table:table-cell office:value-type="float" office:value="974577.96" table:style-name="ce29">
            <text:p>974.578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6-Atención al contribuyente</text:p>
          </table:table-cell>
          <table:table-cell office:value-type="float" office:value="2510" table:style-name="ce26">
            <text:p>2.510</text:p>
          </table:table-cell>
          <table:table-cell office:value-type="float" office:value="977077.96" table:style-name="ce26">
            <text:p>977.078</text:p>
          </table:table-cell>
          <table:table-cell office:value-type="float" office:value="1410" table:style-name="ce26">
            <text:p>1.410</text:p>
          </table:table-cell>
          <table:table-cell office:value-type="percentage" office:value="1.4430782984809114E-3" table:style-name="ce27">
            <text:p>0,1%</text:p>
          </table:table-cell>
          <table:table-cell office:value-type="float" office:value="1410" table:style-name="ce26">
            <text:p>1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435590651.91850412" table:style-name="ce3">
            <text:p>435.590.652</text:p>
          </table:table-cell>
          <table:table-cell office:value-type="percentage" office:value="0.28058225938190567" table:style-name="ce16">
            <text:p>28,1%</text:p>
          </table:table-cell>
          <table:table-cell office:value-type="float" office:value="435590651.91850412" table:style-name="ce3">
            <text:p>435.590.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359952" table:style-name="ce3">
            <text:p>9.359.952</text:p>
          </table:table-cell>
          <table:table-cell office:value-type="float" office:value="9359952" table:style-name="ce3">
            <text:p>9.359.9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1256790.2049643893" table:style-name="ce3">
            <text:p>-1.256.790</text:p>
          </table:table-cell>
          <table:table-cell office:value-type="percentage" office:value="0.26536955341308899" table:style-name="ce16">
            <text:p>26,5%</text:p>
          </table:table-cell>
          <table:table-cell office:value-type="float" office:value="-1256790.2049643893" table:style-name="ce3">
            <text:p>-1.256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809126.32000000007" table:style-name="ce3">
            <text:p>-809.126</text:p>
          </table:table-cell>
          <table:table-cell office:value-type="percentage" office:value="0.32626061290322583" table:style-name="ce16">
            <text:p>32,6%</text:p>
          </table:table-cell>
          <table:table-cell office:value-type="float" office:value="-809126.32000000007" table:style-name="ce3">
            <text:p>-809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514050.81308075396" table:style-name="ce3">
            <text:p>514.051</text:p>
          </table:table-cell>
          <table:table-cell office:value-type="percentage" office:value="1.3007358630585879E-2" table:style-name="ce16">
            <text:p>1,3%</text:p>
          </table:table-cell>
          <table:table-cell office:value-type="float" office:value="514050.81308075396" table:style-name="ce3">
            <text:p>514.05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57001-Gestión de los impuestos</text:p>
          </table:table-cell>
          <table:table-cell office:value-type="float" office:value="1594116530" table:style-name="ce29">
            <text:p>1.594.116.530</text:p>
          </table:table-cell>
          <table:table-cell office:value-type="float" office:value="1594116530" table:style-name="ce29">
            <text:p>1.594.116.530</text:p>
          </table:table-cell>
          <table:table-cell office:value-type="float" office:value="434038786.20662045" table:style-name="ce29">
            <text:p>434.038.786</text:p>
          </table:table-cell>
          <table:table-cell office:value-type="percentage" office:value="0.27227544413369859" table:style-name="ce30">
            <text:p>27,2%</text:p>
          </table:table-cell>
          <table:table-cell office:value-type="float" office:value="434038786.20662045" table:style-name="ce29">
            <text:p>434.038.78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57-Gestión IRPF y Patrimonio</text:p>
          </table:table-cell>
          <table:table-cell office:value-type="float" office:value="1594116530" table:style-name="ce26">
            <text:p>1.594.116.530</text:p>
          </table:table-cell>
          <table:table-cell office:value-type="float" office:value="1594116530" table:style-name="ce26">
            <text:p>1.594.116.530</text:p>
          </table:table-cell>
          <table:table-cell office:value-type="float" office:value="434038786.20662045" table:style-name="ce26">
            <text:p>434.038.786</text:p>
          </table:table-cell>
          <table:table-cell office:value-type="percentage" office:value="0.27227544413369859" table:style-name="ce27">
            <text:p>27,2%</text:p>
          </table:table-cell>
          <table:table-cell office:value-type="float" office:value="434038786.20662045" table:style-name="ce26">
            <text:p>434.038.7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-Aplicación del sistema tributario de la Hacienda Foral de Navarra</text:p>
          </table:table-cell>
          <table:table-cell office:value-type="float" office:value="2948866080" table:style-name="ce23">
            <text:p>2.948.866.080</text:p>
          </table:table-cell>
          <table:table-cell office:value-type="float" office:value="2949840647.96" table:style-name="ce23">
            <text:p>2.949.840.648</text:p>
          </table:table-cell>
          <table:table-cell office:value-type="float" office:value="699654793.26626647" table:style-name="ce23">
            <text:p>699.654.793</text:p>
          </table:table-cell>
          <table:table-cell office:value-type="percentage" office:value="0.23718392847766936" table:style-name="ce24">
            <text:p>23,7%</text:p>
          </table:table-cell>
          <table:table-cell office:value-type="float" office:value="699645268.39626646" table:style-name="ce23">
            <text:p>699.645.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288673180.26999998" table:style-name="ce3">
            <text:p>288.673.180</text:p>
          </table:table-cell>
          <table:table-cell office:value-type="percentage" office:value="0.28765201561456827" table:style-name="ce16">
            <text:p>28,8%</text:p>
          </table:table-cell>
          <table:table-cell office:value-type="float" office:value="288673180.26999998" table:style-name="ce3">
            <text:p>288.673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5674895.6799999997" table:style-name="ce3">
            <text:p>-5.674.896</text:p>
          </table:table-cell>
          <table:table-cell office:value-type="percentage" office:value="0.15876498657117277" table:style-name="ce16">
            <text:p>15,9%</text:p>
          </table:table-cell>
          <table:table-cell office:value-type="float" office:value="-5674895.6799999997" table:style-name="ce3">
            <text:p>-5.674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739000" table:style-name="ce3">
            <text:p>5.739.000</text:p>
          </table:table-cell>
          <table:table-cell office:value-type="float" office:value="5739000" table:style-name="ce3">
            <text:p>5.739.000</text:p>
          </table:table-cell>
          <table:table-cell office:value-type="float" office:value="554235.49" table:style-name="ce3">
            <text:p>554.235</text:p>
          </table:table-cell>
          <table:table-cell office:value-type="percentage" office:value="9.6573530231747695E-2" table:style-name="ce16">
            <text:p>9,7%</text:p>
          </table:table-cell>
          <table:table-cell office:value-type="float" office:value="554235.49" table:style-name="ce3">
            <text:p>554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589855.71" table:style-name="ce3">
            <text:p>589.856</text:p>
          </table:table-cell>
          <table:table-cell office:value-type="percentage" office:value="-0.4395348062593144" table:style-name="ce16">
            <text:p>-44,0%</text:p>
          </table:table-cell>
          <table:table-cell office:value-type="float" office:value="589855.71" table:style-name="ce3">
            <text:p>589.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6644175.4900000002" table:style-name="ce3">
            <text:p>6.644.175</text:p>
          </table:table-cell>
          <table:table-cell office:value-type="percentage" office:value="5.1889378655941273E-2" table:style-name="ce16">
            <text:p>5,2%</text:p>
          </table:table-cell>
          <table:table-cell office:value-type="float" office:value="6644175.4900000002" table:style-name="ce3">
            <text:p>6.644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24229.41" table:style-name="ce3">
            <text:p>24.229</text:p>
          </table:table-cell>
          <table:table-cell office:value-type="percentage" office:value="0.26921566666666669" table:style-name="ce16">
            <text:p>26,9%</text:p>
          </table:table-cell>
          <table:table-cell office:value-type="float" office:value="24229.41" table:style-name="ce3">
            <text:p>24.2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160000-Convenio con el Estado</text:p>
          </table:table-cell>
          <table:table-cell office:value-type="float" office:value="1100338000" table:style-name="ce29">
            <text:p>1.100.338.000</text:p>
          </table:table-cell>
          <table:table-cell office:value-type="float" office:value="1100338000" table:style-name="ce29">
            <text:p>1.100.338.000</text:p>
          </table:table-cell>
          <table:table-cell office:value-type="float" office:value="290810780.69" table:style-name="ce29">
            <text:p>290.810.781</text:p>
          </table:table-cell>
          <table:table-cell office:value-type="percentage" office:value="0.26429222719746115" table:style-name="ce30">
            <text:p>26,4%</text:p>
          </table:table-cell>
          <table:table-cell office:value-type="float" office:value="290810780.69" table:style-name="ce29">
            <text:p>290.810.7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160-Convenio con el Estado</text:p>
          </table:table-cell>
          <table:table-cell office:value-type="float" office:value="1100338000" table:style-name="ce26">
            <text:p>1.100.338.000</text:p>
          </table:table-cell>
          <table:table-cell office:value-type="float" office:value="1100338000" table:style-name="ce26">
            <text:p>1.100.338.000</text:p>
          </table:table-cell>
          <table:table-cell office:value-type="float" office:value="290810780.69" table:style-name="ce26">
            <text:p>290.810.781</text:p>
          </table:table-cell>
          <table:table-cell office:value-type="percentage" office:value="0.26429222719746115" table:style-name="ce27">
            <text:p>26,4%</text:p>
          </table:table-cell>
          <table:table-cell office:value-type="float" office:value="290810780.69" table:style-name="ce26">
            <text:p>290.810.7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6-Convenio con el Estado</text:p>
          </table:table-cell>
          <table:table-cell office:value-type="float" office:value="1100338000" table:style-name="ce23">
            <text:p>1.100.338.000</text:p>
          </table:table-cell>
          <table:table-cell office:value-type="float" office:value="1100338000" table:style-name="ce23">
            <text:p>1.100.338.000</text:p>
          </table:table-cell>
          <table:table-cell office:value-type="float" office:value="290810780.69" table:style-name="ce23">
            <text:p>290.810.781</text:p>
          </table:table-cell>
          <table:table-cell office:value-type="percentage" office:value="0.26429222719746115" table:style-name="ce24">
            <text:p>26,4%</text:p>
          </table:table-cell>
          <table:table-cell office:value-type="float" office:value="290810780.69" table:style-name="ce23">
            <text:p>290.810.7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-Departamento de Economía y Hacienda</text:p>
          </table:table-cell>
          <table:table-cell office:value-type="float" office:value="4396957377" table:style-name="ce20">
            <text:p>4.396.957.377</text:p>
          </table:table-cell>
          <table:table-cell office:value-type="float" office:value="4442005250.3699999" table:style-name="ce20">
            <text:p>4.442.005.250</text:p>
          </table:table-cell>
          <table:table-cell office:value-type="float" office:value="991196231.61626649" table:style-name="ce20">
            <text:p>991.196.232</text:p>
          </table:table-cell>
          <table:table-cell office:value-type="percentage" office:value="0.22314161639806798" table:style-name="ce21">
            <text:p>22,3%</text:p>
          </table:table-cell>
          <table:table-cell office:value-type="float" office:value="991161821.73626649" table:style-name="ce20">
            <text:p>991.161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62.2" table:style-name="ce3">
            <text:p>362</text:p>
          </table:table-cell>
          <table:table-cell office:value-type="percentage" office:value="0.36219999999999997" table:style-name="ce16">
            <text:p>36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708.6" table:style-name="ce3">
            <text:p>3.709</text:p>
          </table:table-cell>
          <table:table-cell office:value-type="percentage" office:value="1.8543000000000001" table:style-name="ce16">
            <text:p>185,4%</text:p>
          </table:table-cell>
          <table:table-cell office:value-type="float" office:value="3708.6" table:style-name="ce3">
            <text:p>3.70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00000-Dirección y servicios generales de cohesión territorial</text:p>
          </table:table-cell>
          <table:table-cell office:value-type="float" office:value="5000" table:style-name="ce29">
            <text:p>5.000</text:p>
          </table:table-cell>
          <table:table-cell office:value-type="float" office:value="5000" table:style-name="ce29">
            <text:p>5.000</text:p>
          </table:table-cell>
          <table:table-cell office:value-type="float" office:value="4070.7999999999997" table:style-name="ce29">
            <text:p>4.071</text:p>
          </table:table-cell>
          <table:table-cell office:value-type="percentage" office:value="0.81415999999999999" table:style-name="ce30">
            <text:p>81,4%</text:p>
          </table:table-cell>
          <table:table-cell office:value-type="float" office:value="3708.6" table:style-name="ce29">
            <text:p>3.7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200-Dirección y servicios generales de cohesión territorial</text:p>
          </table:table-cell>
          <table:table-cell office:value-type="float" office:value="5000" table:style-name="ce26">
            <text:p>5.000</text:p>
          </table:table-cell>
          <table:table-cell office:value-type="float" office:value="5000" table:style-name="ce26">
            <text:p>5.000</text:p>
          </table:table-cell>
          <table:table-cell office:value-type="float" office:value="4070.7999999999997" table:style-name="ce26">
            <text:p>4.071</text:p>
          </table:table-cell>
          <table:table-cell office:value-type="percentage" office:value="0.81415999999999999" table:style-name="ce27">
            <text:p>81,4%</text:p>
          </table:table-cell>
          <table:table-cell office:value-type="float" office:value="3708.6" table:style-name="ce26">
            <text:p>3.7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20-Dirección y servicios generales de cohesión territorial</text:p>
          </table:table-cell>
          <table:table-cell office:value-type="float" office:value="5000" table:style-name="ce23">
            <text:p>5.000</text:p>
          </table:table-cell>
          <table:table-cell office:value-type="float" office:value="5000" table:style-name="ce23">
            <text:p>5.000</text:p>
          </table:table-cell>
          <table:table-cell office:value-type="float" office:value="4070.7999999999997" table:style-name="ce23">
            <text:p>4.071</text:p>
          </table:table-cell>
          <table:table-cell office:value-type="percentage" office:value="0.81415999999999999" table:style-name="ce24">
            <text:p>81,4%</text:p>
          </table:table-cell>
          <table:table-cell office:value-type="float" office:value="3708.6" table:style-name="ce23">
            <text:p>3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10000-Dirección y servicios generales de administración local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7.18" table:style-name="ce3">
            <text:p>15.9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10001-Actuaciones de apoyo al sector local</text:p>
          </table:table-cell>
          <table:table-cell office:value-type="float" office:value="250040" table:style-name="ce29">
            <text:p>250.040</text:p>
          </table:table-cell>
          <table:table-cell office:value-type="float" office:value="250040" table:style-name="ce29">
            <text:p>250.040</text:p>
          </table:table-cell>
          <table:table-cell office:value-type="float" office:value="15907.18" table:style-name="ce29">
            <text:p>15.907</text:p>
          </table:table-cell>
          <table:table-cell office:value-type="percentage" office:value="6.3618541033434658E-2" table:style-name="ce30">
            <text:p>6,4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210-Actuaciones en el sector local</text:p>
          </table:table-cell>
          <table:table-cell office:value-type="float" office:value="250050" table:style-name="ce26">
            <text:p>250.050</text:p>
          </table:table-cell>
          <table:table-cell office:value-type="float" office:value="250050" table:style-name="ce26">
            <text:p>250.050</text:p>
          </table:table-cell>
          <table:table-cell office:value-type="float" office:value="15907.18" table:style-name="ce26">
            <text:p>15.907</text:p>
          </table:table-cell>
          <table:table-cell office:value-type="percentage" office:value="6.3615996800639868E-2" table:style-name="ce27">
            <text:p>6,4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11000-Fondo de transferencias de capital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211-Participación financiera de las entidades locales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21-Actividades generales de administración local</text:p>
          </table:table-cell>
          <table:table-cell office:value-type="float" office:value="250060" table:style-name="ce23">
            <text:p>250.060</text:p>
          </table:table-cell>
          <table:table-cell office:value-type="float" office:value="250060" table:style-name="ce23">
            <text:p>250.060</text:p>
          </table:table-cell>
          <table:table-cell office:value-type="float" office:value="15907.18" table:style-name="ce23">
            <text:p>15.907</text:p>
          </table:table-cell>
          <table:table-cell office:value-type="percentage" office:value="6.3613452771334886E-2" table:style-name="ce24">
            <text:p>6,4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875.81" table:style-name="ce3">
            <text:p>44.876</text:p>
          </table:table-cell>
          <table:table-cell office:value-type="percentage" office:value="0.99999576611106156" table:style-name="ce16">
            <text:p>100,0%</text:p>
          </table:table-cell>
          <table:table-cell office:value-type="float" office:value="44875.81" table:style-name="ce3">
            <text:p>4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52.97" table:style-name="ce3">
            <text:p>34.853</text:p>
          </table:table-cell>
          <table:table-cell office:value-type="string" table:style-name="ce16">
            <text:p>&gt;1000%</text:p>
          </table:table-cell>
          <table:table-cell office:value-type="float" office:value="34852.97" table:style-name="ce3">
            <text:p>34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602.23" table:style-name="ce3">
            <text:p>14.602</text:p>
          </table:table-cell>
          <table:table-cell office:value-type="string" table:style-name="ce16">
            <text:p>&gt;1000%</text:p>
          </table:table-cell>
          <table:table-cell office:value-type="float" office:value="14602.23" table:style-name="ce3">
            <text:p>14.6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20000-Actividades generales de obras públicas</text:p>
          </table:table-cell>
          <table:table-cell office:value-type="float" office:value="44906" table:style-name="ce29">
            <text:p>44.906</text:p>
          </table:table-cell>
          <table:table-cell office:value-type="float" office:value="44906" table:style-name="ce29">
            <text:p>44.906</text:p>
          </table:table-cell>
          <table:table-cell office:value-type="float" office:value="94331.01" table:style-name="ce29">
            <text:p>94.331</text:p>
          </table:table-cell>
          <table:table-cell office:value-type="percentage" office:value="2.1006326548790808" table:style-name="ce30">
            <text:p>210,1%</text:p>
          </table:table-cell>
          <table:table-cell office:value-type="float" office:value="94331.01" table:style-name="ce29">
            <text:p>94.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652.19000000000005" table:style-name="ce3">
            <text:p>652</text:p>
          </table:table-cell>
          <table:table-cell office:value-type="percentage" office:value="0.18634000000000001" table:style-name="ce16">
            <text:p>18,6%</text:p>
          </table:table-cell>
          <table:table-cell office:value-type="float" office:value="652.19000000000005" table:style-name="ce3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20001-Proyectos y planificación</text:p>
          </table:table-cell>
          <table:table-cell office:value-type="float" office:value="3510" table:style-name="ce29">
            <text:p>3.510</text:p>
          </table:table-cell>
          <table:table-cell office:value-type="float" office:value="3510" table:style-name="ce29">
            <text:p>3.510</text:p>
          </table:table-cell>
          <table:table-cell office:value-type="float" office:value="652.19000000000005" table:style-name="ce29">
            <text:p>652</text:p>
          </table:table-cell>
          <table:table-cell office:value-type="percentage" office:value="0.18580911680911683" table:style-name="ce30">
            <text:p>18,6%</text:p>
          </table:table-cell>
          <table:table-cell office:value-type="float" office:value="652.19000000000005" table:style-name="ce29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8644" table:style-name="ce3">
            <text:p>8.644</text:p>
          </table:table-cell>
          <table:table-cell office:value-type="percentage" office:value="0.18791304347826088" table:style-name="ce16">
            <text:p>18,8%</text:p>
          </table:table-cell>
          <table:table-cell office:value-type="float" office:value="8644" table:style-name="ce3">
            <text:p>8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002.02" table:style-name="ce3">
            <text:p>3.002</text:p>
          </table:table-cell>
          <table:table-cell office:value-type="percentage" office:value="8.3389444444444447E-2" table:style-name="ce16">
            <text:p>8,3%</text:p>
          </table:table-cell>
          <table:table-cell office:value-type="float" office:value="1501.02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99373.79" table:style-name="ce3">
            <text:p>99.374</text:p>
          </table:table-cell>
          <table:table-cell office:value-type="percentage" office:value="0.3154723492063492" table:style-name="ce16">
            <text:p>31,5%</text:p>
          </table:table-cell>
          <table:table-cell office:value-type="float" office:value="97630.51" table:style-name="ce3">
            <text:p>97.6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20003-Conservación, explotación y seguridad vial</text:p>
          </table:table-cell>
          <table:table-cell office:value-type="float" office:value="397000" table:style-name="ce29">
            <text:p>397.000</text:p>
          </table:table-cell>
          <table:table-cell office:value-type="float" office:value="397000" table:style-name="ce29">
            <text:p>397.000</text:p>
          </table:table-cell>
          <table:table-cell office:value-type="float" office:value="111019.81" table:style-name="ce29">
            <text:p>111.020</text:p>
          </table:table-cell>
          <table:table-cell office:value-type="percentage" office:value="0.27964687657430731" table:style-name="ce30">
            <text:p>28,0%</text:p>
          </table:table-cell>
          <table:table-cell office:value-type="float" office:value="107775.53" table:style-name="ce29">
            <text:p>107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8.02" table:style-name="ce3">
            <text:p>1.118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20004-Otras infraestructur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.02" table:style-name="ce29">
            <text:p>1.118</text:p>
          </table:table-cell>
          <table:table-cell office:value-type="string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220-Obras públicas e infraestructuras</text:p>
          </table:table-cell>
          <table:table-cell office:value-type="float" office:value="445416" table:style-name="ce26">
            <text:p>445.416</text:p>
          </table:table-cell>
          <table:table-cell office:value-type="float" office:value="445416" table:style-name="ce26">
            <text:p>445.416</text:p>
          </table:table-cell>
          <table:table-cell office:value-type="float" office:value="207121.03" table:style-name="ce26">
            <text:p>207.121</text:p>
          </table:table-cell>
          <table:table-cell office:value-type="percentage" office:value="0.46500581478887154" table:style-name="ce27">
            <text:p>46,5%</text:p>
          </table:table-cell>
          <table:table-cell office:value-type="float" office:value="202758.72999999998" table:style-name="ce26">
            <text:p>202.7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22-Obras públicas</text:p>
          </table:table-cell>
          <table:table-cell office:value-type="float" office:value="445416" table:style-name="ce23">
            <text:p>445.416</text:p>
          </table:table-cell>
          <table:table-cell office:value-type="float" office:value="445416" table:style-name="ce23">
            <text:p>445.416</text:p>
          </table:table-cell>
          <table:table-cell office:value-type="float" office:value="207121.03" table:style-name="ce23">
            <text:p>207.121</text:p>
          </table:table-cell>
          <table:table-cell office:value-type="percentage" office:value="0.46500581478887154" table:style-name="ce24">
            <text:p>46,5%</text:p>
          </table:table-cell>
          <table:table-cell office:value-type="float" office:value="202758.72999999998" table:style-name="ce23">
            <text:p>202.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23572" table:style-name="ce3">
            <text:p>23.572</text:p>
          </table:table-cell>
          <table:table-cell office:value-type="percentage" office:value="0.33674285714285712" table:style-name="ce16">
            <text:p>33,7%</text:p>
          </table:table-cell>
          <table:table-cell office:value-type="float" office:value="23572" table:style-name="ce3">
            <text:p>23.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83353" table:style-name="ce3">
            <text:p>83.353</text:p>
          </table:table-cell>
          <table:table-cell office:value-type="percentage" office:value="0.53776129032258069" table:style-name="ce16">
            <text:p>53,8%</text:p>
          </table:table-cell>
          <table:table-cell office:value-type="float" office:value="83353" table:style-name="ce3">
            <text:p>83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3173" table:style-name="ce3">
            <text:p>3.173</text:p>
          </table:table-cell>
          <table:table-cell office:value-type="percentage" office:value="0.26441666666666669" table:style-name="ce16">
            <text:p>26,4%</text:p>
          </table:table-cell>
          <table:table-cell office:value-type="float" office:value="3173" table:style-name="ce3">
            <text:p>3.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17820" table:style-name="ce3">
            <text:p>17.820</text:p>
          </table:table-cell>
          <table:table-cell office:value-type="float" office:value="20314" table:style-name="ce3">
            <text:p>20.314</text:p>
          </table:table-cell>
          <table:table-cell office:value-type="percentage" office:value="1.1399551066217732" table:style-name="ce16">
            <text:p>114,0%</text:p>
          </table:table-cell>
          <table:table-cell office:value-type="float" office:value="20314" table:style-name="ce3">
            <text:p>20.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839285.1" table:style-name="ce3">
            <text:p>839.285</text:p>
          </table:table-cell>
          <table:table-cell office:value-type="percentage" office:value="0.83928510000000001" table:style-name="ce16">
            <text:p>83,9%</text:p>
          </table:table-cell>
          <table:table-cell office:value-type="float" office:value="592436.1" table:style-name="ce3">
            <text:p>592.4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230001-Ordenación de movilidad y transportes</text:p>
          </table:table-cell>
          <table:table-cell office:value-type="float" office:value="1237020" table:style-name="ce29">
            <text:p>1.237.020</text:p>
          </table:table-cell>
          <table:table-cell office:value-type="float" office:value="1254830" table:style-name="ce29">
            <text:p>1.254.830</text:p>
          </table:table-cell>
          <table:table-cell office:value-type="float" office:value="969697.1" table:style-name="ce29">
            <text:p>969.697</text:p>
          </table:table-cell>
          <table:table-cell office:value-type="percentage" office:value="0.77277169018910929" table:style-name="ce30">
            <text:p>77,3%</text:p>
          </table:table-cell>
          <table:table-cell office:value-type="float" office:value="722848.1" table:style-name="ce29">
            <text:p>722.84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230-Planificación y ordenación de transportes</text:p>
          </table:table-cell>
          <table:table-cell office:value-type="float" office:value="1237020" table:style-name="ce26">
            <text:p>1.237.020</text:p>
          </table:table-cell>
          <table:table-cell office:value-type="float" office:value="1254830" table:style-name="ce26">
            <text:p>1.254.830</text:p>
          </table:table-cell>
          <table:table-cell office:value-type="float" office:value="969697.1" table:style-name="ce26">
            <text:p>969.697</text:p>
          </table:table-cell>
          <table:table-cell office:value-type="percentage" office:value="0.77277169018910929" table:style-name="ce27">
            <text:p>77,3%</text:p>
          </table:table-cell>
          <table:table-cell office:value-type="float" office:value="722848.1" table:style-name="ce26">
            <text:p>722.8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23-Transportes</text:p>
          </table:table-cell>
          <table:table-cell office:value-type="float" office:value="1237020" table:style-name="ce23">
            <text:p>1.237.020</text:p>
          </table:table-cell>
          <table:table-cell office:value-type="float" office:value="1254830" table:style-name="ce23">
            <text:p>1.254.830</text:p>
          </table:table-cell>
          <table:table-cell office:value-type="float" office:value="969697.1" table:style-name="ce23">
            <text:p>969.697</text:p>
          </table:table-cell>
          <table:table-cell office:value-type="percentage" office:value="0.77277169018910929" table:style-name="ce24">
            <text:p>77,3%</text:p>
          </table:table-cell>
          <table:table-cell office:value-type="float" office:value="722848.1" table:style-name="ce23">
            <text:p>722.8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2-Departamento de Cohesión Territorial</text:p>
          </table:table-cell>
          <table:table-cell office:value-type="float" office:value="1937496" table:style-name="ce20">
            <text:p>1.937.496</text:p>
          </table:table-cell>
          <table:table-cell office:value-type="float" office:value="1955306" table:style-name="ce20">
            <text:p>1.955.306</text:p>
          </table:table-cell>
          <table:table-cell office:value-type="float" office:value="1196796.1099999999" table:style-name="ce20">
            <text:p>1.196.796</text:p>
          </table:table-cell>
          <table:table-cell office:value-type="percentage" office:value="0.612076120054866" table:style-name="ce21">
            <text:p>61,2%</text:p>
          </table:table-cell>
          <table:table-cell office:value-type="float" office:value="929315.42999999993" table:style-name="ce20">
            <text:p>929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310000-Territorio y paisaje</text:p>
          </table:table-cell>
          <table:table-cell office:value-type="float" office:value="30010" table:style-name="ce29">
            <text:p>30.010</text:p>
          </table:table-cell>
          <table:table-cell office:value-type="float" office:value="30010" table:style-name="ce29">
            <text:p>30.0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310-Ordenación del territorio</text:p>
          </table:table-cell>
          <table:table-cell office:value-type="float" office:value="30010" table:style-name="ce26">
            <text:p>30.010</text:p>
          </table:table-cell>
          <table:table-cell office:value-type="float" office:value="30010" table:style-name="ce26">
            <text:p>30.01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31-Ordenación del territorio</text:p>
          </table:table-cell>
          <table:table-cell office:value-type="float" office:value="30010" table:style-name="ce23">
            <text:p>30.010</text:p>
          </table:table-cell>
          <table:table-cell office:value-type="float" office:value="30010" table:style-name="ce23">
            <text:p>30.0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84488.45" table:style-name="ce3">
            <text:p>84.488</text:p>
          </table:table-cell>
          <table:table-cell office:value-type="percentage" office:value="0.64991115384615383" table:style-name="ce16">
            <text:p>65,0%</text:p>
          </table:table-cell>
          <table:table-cell office:value-type="float" office:value="84488.45" table:style-name="ce3">
            <text:p>84.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30826" table:style-name="ce3">
            <text:p>30.826</text:p>
          </table:table-cell>
          <table:table-cell office:value-type="float" office:value="30826" table:style-name="ce3">
            <text:p>30.8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55839.48" table:style-name="ce3">
            <text:p>55.839</text:p>
          </table:table-cell>
          <table:table-cell office:value-type="percentage" office:value="0.99713357142857151" table:style-name="ce16">
            <text:p>99,7%</text:p>
          </table:table-cell>
          <table:table-cell office:value-type="float" office:value="55839.48" table:style-name="ce3">
            <text:p>55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320000-Gestión de suelo y vivienda</text:p>
          </table:table-cell>
          <table:table-cell office:value-type="float" office:value="418826" table:style-name="ce29">
            <text:p>418.826</text:p>
          </table:table-cell>
          <table:table-cell office:value-type="float" office:value="418826" table:style-name="ce29">
            <text:p>418.826</text:p>
          </table:table-cell>
          <table:table-cell office:value-type="float" office:value="140327.93" table:style-name="ce29">
            <text:p>140.328</text:p>
          </table:table-cell>
          <table:table-cell office:value-type="percentage" office:value="0.33505066543146794" table:style-name="ce30">
            <text:p>33,5%</text:p>
          </table:table-cell>
          <table:table-cell office:value-type="float" office:value="140327.93" table:style-name="ce29">
            <text:p>140.3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320-Vivienda</text:p>
          </table:table-cell>
          <table:table-cell office:value-type="float" office:value="418826" table:style-name="ce26">
            <text:p>418.826</text:p>
          </table:table-cell>
          <table:table-cell office:value-type="float" office:value="418826" table:style-name="ce26">
            <text:p>418.826</text:p>
          </table:table-cell>
          <table:table-cell office:value-type="float" office:value="140327.93" table:style-name="ce26">
            <text:p>140.328</text:p>
          </table:table-cell>
          <table:table-cell office:value-type="percentage" office:value="0.33505066543146794" table:style-name="ce27">
            <text:p>33,5%</text:p>
          </table:table-cell>
          <table:table-cell office:value-type="float" office:value="140327.93" table:style-name="ce26">
            <text:p>140.3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32-Vivienda</text:p>
          </table:table-cell>
          <table:table-cell office:value-type="float" office:value="418826" table:style-name="ce23">
            <text:p>418.826</text:p>
          </table:table-cell>
          <table:table-cell office:value-type="float" office:value="418826" table:style-name="ce23">
            <text:p>418.826</text:p>
          </table:table-cell>
          <table:table-cell office:value-type="float" office:value="140327.93" table:style-name="ce23">
            <text:p>140.328</text:p>
          </table:table-cell>
          <table:table-cell office:value-type="percentage" office:value="0.33505066543146794" table:style-name="ce24">
            <text:p>33,5%</text:p>
          </table:table-cell>
          <table:table-cell office:value-type="float" office:value="140327.93" table:style-name="ce23">
            <text:p>140.3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3-Departamento de Ordenación del Territorio, Vivienda, Paisaje y Proyectos Estratégicos</text:p>
          </table:table-cell>
          <table:table-cell office:value-type="float" office:value="448836" table:style-name="ce20">
            <text:p>448.836</text:p>
          </table:table-cell>
          <table:table-cell office:value-type="float" office:value="448836" table:style-name="ce20">
            <text:p>448.836</text:p>
          </table:table-cell>
          <table:table-cell office:value-type="float" office:value="140327.93" table:style-name="ce20">
            <text:p>140.328</text:p>
          </table:table-cell>
          <table:table-cell office:value-type="percentage" office:value="0.31264856205830188" table:style-name="ce21">
            <text:p>31,3%</text:p>
          </table:table-cell>
          <table:table-cell office:value-type="float" office:value="140327.93" table:style-name="ce20">
            <text:p>140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9090.3700000000008" table:style-name="ce3">
            <text:p>9.090</text:p>
          </table:table-cell>
          <table:table-cell office:value-type="percentage" office:value="0.22725925000000002" table:style-name="ce16">
            <text:p>22,7%</text:p>
          </table:table-cell>
          <table:table-cell office:value-type="float" office:value="9090.3700000000008" table:style-name="ce3">
            <text:p>9.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276360" table:style-name="ce3">
            <text:p>276.360</text:p>
          </table:table-cell>
          <table:table-cell office:value-type="percentage" office:value="2.6320000000000001" table:style-name="ce16">
            <text:p>263,2%</text:p>
          </table:table-cell>
          <table:table-cell office:value-type="float" office:value="276360" table:style-name="ce3">
            <text:p>276.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76078.25" table:style-name="ce3">
            <text:p>76.078</text:p>
          </table:table-cell>
          <table:table-cell office:value-type="percentage" office:value="5.1543529810298104E-2" table:style-name="ce16">
            <text:p>5,2%</text:p>
          </table:table-cell>
          <table:table-cell office:value-type="float" office:value="76078.25" table:style-name="ce3">
            <text:p>76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2225.57" table:style-name="ce3">
            <text:p>212.226</text:p>
          </table:table-cell>
          <table:table-cell office:value-type="percentage" office:value="4.2445114000000004" table:style-name="ce16">
            <text:p>424,5%</text:p>
          </table:table-cell>
          <table:table-cell office:value-type="float" office:value="212225.57" table:style-name="ce3">
            <text:p>212.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851.02" table:style-name="ce3">
            <text:p>28.851</text:p>
          </table:table-cell>
          <table:table-cell office:value-type="string" table:style-name="ce16">
            <text:p>&gt;1000%</text:p>
          </table:table-cell>
          <table:table-cell office:value-type="float" office:value="28851.02" table:style-name="ce3">
            <text:p>28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189.599999999999" table:style-name="ce3">
            <text:p>23.190</text:p>
          </table:table-cell>
          <table:table-cell office:value-type="string" table:style-name="ce16">
            <text:p>&gt;1000%</text:p>
          </table:table-cell>
          <table:table-cell office:value-type="float" office:value="23189.599999999999" table:style-name="ce3">
            <text:p>23.1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00000-Dirección y servicios generales de educación</text:p>
          </table:table-cell>
          <table:table-cell office:value-type="float" office:value="1671040" table:style-name="ce29">
            <text:p>1.671.040</text:p>
          </table:table-cell>
          <table:table-cell office:value-type="float" office:value="1671040" table:style-name="ce29">
            <text:p>1.671.040</text:p>
          </table:table-cell>
          <table:table-cell office:value-type="float" office:value="625794.80999999994" table:style-name="ce29">
            <text:p>625.795</text:p>
          </table:table-cell>
          <table:table-cell office:value-type="percentage" office:value="0.37449421318460357" table:style-name="ce30">
            <text:p>37,4%</text:p>
          </table:table-cell>
          <table:table-cell office:value-type="float" office:value="625794.80999999994" table:style-name="ce29">
            <text:p>625.79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400-Dirección y servicios generales de educación</text:p>
          </table:table-cell>
          <table:table-cell office:value-type="float" office:value="1671040" table:style-name="ce26">
            <text:p>1.671.040</text:p>
          </table:table-cell>
          <table:table-cell office:value-type="float" office:value="1671040" table:style-name="ce26">
            <text:p>1.671.040</text:p>
          </table:table-cell>
          <table:table-cell office:value-type="float" office:value="625794.80999999994" table:style-name="ce26">
            <text:p>625.795</text:p>
          </table:table-cell>
          <table:table-cell office:value-type="percentage" office:value="0.37449421318460357" table:style-name="ce27">
            <text:p>37,4%</text:p>
          </table:table-cell>
          <table:table-cell office:value-type="float" office:value="625794.80999999994" table:style-name="ce26">
            <text:p>625.79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0-Dirección y servicios generales de educación</text:p>
          </table:table-cell>
          <table:table-cell office:value-type="float" office:value="1671040" table:style-name="ce23">
            <text:p>1.671.040</text:p>
          </table:table-cell>
          <table:table-cell office:value-type="float" office:value="1671040" table:style-name="ce23">
            <text:p>1.671.040</text:p>
          </table:table-cell>
          <table:table-cell office:value-type="float" office:value="625794.80999999994" table:style-name="ce23">
            <text:p>625.795</text:p>
          </table:table-cell>
          <table:table-cell office:value-type="percentage" office:value="0.37449421318460357" table:style-name="ce24">
            <text:p>37,4%</text:p>
          </table:table-cell>
          <table:table-cell office:value-type="float" office:value="625794.80999999994" table:style-name="ce23">
            <text:p>625.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18820" table:style-name="ce3">
            <text:p>2.518.8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10607.66" table:style-name="ce3">
            <text:p>10.608</text:p>
          </table:table-cell>
          <table:table-cell office:value-type="percentage" office:value="0.34018536335065103" table:style-name="ce16">
            <text:p>34,0%</text:p>
          </table:table-cell>
          <table:table-cell office:value-type="float" office:value="7928.07" table:style-name="ce3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10001-Construcciones y equipamiento</text:p>
          </table:table-cell>
          <table:table-cell office:value-type="float" office:value="2550002" table:style-name="ce29">
            <text:p>2.550.002</text:p>
          </table:table-cell>
          <table:table-cell office:value-type="float" office:value="2550002" table:style-name="ce29">
            <text:p>2.550.002</text:p>
          </table:table-cell>
          <table:table-cell office:value-type="float" office:value="10607.66" table:style-name="ce29">
            <text:p>10.608</text:p>
          </table:table-cell>
          <table:table-cell office:value-type="percentage" office:value="4.1598634040287026E-3" table:style-name="ce30">
            <text:p>0,4%</text:p>
          </table:table-cell>
          <table:table-cell office:value-type="float" office:value="7928.07" table:style-name="ce29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10002-Becas y ayudas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410-Recursos educativos</text:p>
          </table:table-cell>
          <table:table-cell office:value-type="float" office:value="2550032" table:style-name="ce26">
            <text:p>2.550.032</text:p>
          </table:table-cell>
          <table:table-cell office:value-type="float" office:value="2550032" table:style-name="ce26">
            <text:p>2.550.032</text:p>
          </table:table-cell>
          <table:table-cell office:value-type="float" office:value="10607.66" table:style-name="ce26">
            <text:p>10.608</text:p>
          </table:table-cell>
          <table:table-cell office:value-type="percentage" office:value="4.1598144650733795E-3" table:style-name="ce27">
            <text:p>0,4%</text:p>
          </table:table-cell>
          <table:table-cell office:value-type="float" office:value="7928.07" table:style-name="ce26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-Recursos educativos</text:p>
          </table:table-cell>
          <table:table-cell office:value-type="float" office:value="2550032" table:style-name="ce23">
            <text:p>2.550.032</text:p>
          </table:table-cell>
          <table:table-cell office:value-type="float" office:value="2550032" table:style-name="ce23">
            <text:p>2.550.032</text:p>
          </table:table-cell>
          <table:table-cell office:value-type="float" office:value="10607.66" table:style-name="ce23">
            <text:p>10.608</text:p>
          </table:table-cell>
          <table:table-cell office:value-type="percentage" office:value="4.1598144650733795E-3" table:style-name="ce24">
            <text:p>0,4%</text:p>
          </table:table-cell>
          <table:table-cell office:value-type="float" office:value="7928.07" table:style-name="ce23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0000-Actividades generales del program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544.5" table:style-name="ce3">
            <text:p>545</text:p>
          </table:table-cell>
          <table:table-cell office:value-type="percentage" office:value="4.4268292682926827E-2" table:style-name="ce16">
            <text:p>4,4%</text:p>
          </table:table-cell>
          <table:table-cell office:value-type="float" office:value="544.5" table:style-name="ce3">
            <text:p>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6" table:style-name="ce3">
            <text:p>26</text:p>
          </table:table-cell>
          <table:table-cell office:value-type="percentage" office:value="1.2999999999999999E-3" table:style-name="ce16">
            <text:p>0,1%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1495" table:style-name="ce3">
            <text:p>11.495</text:p>
          </table:table-cell>
          <table:table-cell office:value-type="percentage" office:value="1.1495" table:style-name="ce16">
            <text:p>115,0%</text:p>
          </table:table-cell>
          <table:table-cell office:value-type="float" office:value="6050" table:style-name="ce3">
            <text:p>6.0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0001-Plurilingüismo y enseñanzas artísticas</text:p>
          </table:table-cell>
          <table:table-cell office:value-type="float" office:value="44510" table:style-name="ce29">
            <text:p>44.510</text:p>
          </table:table-cell>
          <table:table-cell office:value-type="float" office:value="44510" table:style-name="ce29">
            <text:p>44.510</text:p>
          </table:table-cell>
          <table:table-cell office:value-type="float" office:value="12065.5" table:style-name="ce29">
            <text:p>12.066</text:p>
          </table:table-cell>
          <table:table-cell office:value-type="percentage" office:value="0.27107391597393843" table:style-name="ce30">
            <text:p>27,1%</text:p>
          </table:table-cell>
          <table:table-cell office:value-type="float" office:value="6620.5" table:style-name="ce29">
            <text:p>6.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6641.5" table:style-name="ce3">
            <text:p>6.642</text:p>
          </table:table-cell>
          <table:table-cell office:value-type="percentage" office:value="2.2513559322033899E-2" table:style-name="ce16">
            <text:p>2,3%</text:p>
          </table:table-cell>
          <table:table-cell office:value-type="float" office:value="6641.5" table:style-name="ce3">
            <text:p>6.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1104" table:style-name="ce3">
            <text:p>1.104</text:p>
          </table:table-cell>
          <table:table-cell office:value-type="float" office:value="2328" table:style-name="ce3">
            <text:p>2.328</text:p>
          </table:table-cell>
          <table:table-cell office:value-type="percentage" office:value="2.1086956521739131" table:style-name="ce16">
            <text:p>210,9%</text:p>
          </table:table-cell>
          <table:table-cell office:value-type="float" office:value="2328" table:style-name="ce3">
            <text:p>2.32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0002-Ordenación, formación y calidad</text:p>
          </table:table-cell>
          <table:table-cell office:value-type="float" office:value="295010" table:style-name="ce29">
            <text:p>295.010</text:p>
          </table:table-cell>
          <table:table-cell office:value-type="float" office:value="296104" table:style-name="ce29">
            <text:p>296.104</text:p>
          </table:table-cell>
          <table:table-cell office:value-type="float" office:value="8969.5" table:style-name="ce29">
            <text:p>8.970</text:p>
          </table:table-cell>
          <table:table-cell office:value-type="percentage" office:value="3.0291721827466027E-2" table:style-name="ce30">
            <text:p>3,0%</text:p>
          </table:table-cell>
          <table:table-cell office:value-type="float" office:value="8969.5" table:style-name="ce29">
            <text:p>8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0004-Inclusión, igualdad y convivenci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0006-Tecnologías educativ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420-Actuaciones educativas</text:p>
          </table:table-cell>
          <table:table-cell office:value-type="float" office:value="339550" table:style-name="ce26">
            <text:p>339.550</text:p>
          </table:table-cell>
          <table:table-cell office:value-type="float" office:value="340644" table:style-name="ce26">
            <text:p>340.644</text:p>
          </table:table-cell>
          <table:table-cell office:value-type="float" office:value="21035" table:style-name="ce26">
            <text:p>21.035</text:p>
          </table:table-cell>
          <table:table-cell office:value-type="percentage" office:value="6.1750683998543936E-2" table:style-name="ce27">
            <text:p>6,2%</text:p>
          </table:table-cell>
          <table:table-cell office:value-type="float" office:value="15590" table:style-name="ce26">
            <text:p>15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590" table:style-name="ce3">
            <text:p>7.590</text:p>
          </table:table-cell>
          <table:table-cell office:value-type="string" table:style-name="ce16">
            <text:p>&gt;1000%</text:p>
          </table:table-cell>
          <table:table-cell office:value-type="float" office:value="7590" table:style-name="ce3">
            <text:p>7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9016" table:style-name="ce3">
            <text:p>109.016</text:p>
          </table:table-cell>
          <table:table-cell office:value-type="float" office:value="109016" table:style-name="ce3">
            <text:p>109.01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2001-Desarrollo de enseñanzas profesionales</text:p>
          </table:table-cell>
          <table:table-cell office:value-type="float" office:value="784086" table:style-name="ce29">
            <text:p>784.086</text:p>
          </table:table-cell>
          <table:table-cell office:value-type="float" office:value="784086" table:style-name="ce29">
            <text:p>784.086</text:p>
          </table:table-cell>
          <table:table-cell office:value-type="float" office:value="7590" table:style-name="ce29">
            <text:p>7.590</text:p>
          </table:table-cell>
          <table:table-cell office:value-type="percentage" office:value="9.6800606055968356E-3" table:style-name="ce30">
            <text:p>1,0%</text:p>
          </table:table-cell>
          <table:table-cell office:value-type="float" office:value="7590" table:style-name="ce29">
            <text:p>7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el Centro de Referencia Nacional-FP Sani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422002-Cualificaciones profesionales</text:p>
          </table:table-cell>
          <table:table-cell office:value-type="float" office:value="3550" table:style-name="ce29">
            <text:p>3.550</text:p>
          </table:table-cell>
          <table:table-cell office:value-type="float" office:value="3550" table:style-name="ce29">
            <text:p>3.55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422-Formación profesional</text:p>
          </table:table-cell>
          <table:table-cell office:value-type="float" office:value="787636" table:style-name="ce26">
            <text:p>787.636</text:p>
          </table:table-cell>
          <table:table-cell office:value-type="float" office:value="787636" table:style-name="ce26">
            <text:p>787.636</text:p>
          </table:table-cell>
          <table:table-cell office:value-type="float" office:value="7590" table:style-name="ce26">
            <text:p>7.590</text:p>
          </table:table-cell>
          <table:table-cell office:value-type="percentage" office:value="9.6364310417502499E-3" table:style-name="ce27">
            <text:p>1,0%</text:p>
          </table:table-cell>
          <table:table-cell office:value-type="float" office:value="7590" table:style-name="ce26">
            <text:p>7.5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-Servicios generales de educación y formación profesional</text:p>
          </table:table-cell>
          <table:table-cell office:value-type="float" office:value="1127186" table:style-name="ce23">
            <text:p>1.127.186</text:p>
          </table:table-cell>
          <table:table-cell office:value-type="float" office:value="1128280" table:style-name="ce23">
            <text:p>1.128.280</text:p>
          </table:table-cell>
          <table:table-cell office:value-type="float" office:value="28625" table:style-name="ce23">
            <text:p>28.625</text:p>
          </table:table-cell>
          <table:table-cell office:value-type="percentage" office:value="2.5370475413904348E-2" table:style-name="ce24">
            <text:p>2,5%</text:p>
          </table:table-cell>
          <table:table-cell office:value-type="float" office:value="23180" table:style-name="ce23">
            <text:p>23.1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-Departamento de Educación</text:p>
          </table:table-cell>
          <table:table-cell office:value-type="float" office:value="5348258" table:style-name="ce20">
            <text:p>5.348.258</text:p>
          </table:table-cell>
          <table:table-cell office:value-type="float" office:value="5349352" table:style-name="ce20">
            <text:p>5.349.352</text:p>
          </table:table-cell>
          <table:table-cell office:value-type="float" office:value="665027.47" table:style-name="ce20">
            <text:p>665.027</text:p>
          </table:table-cell>
          <table:table-cell office:value-type="percentage" office:value="0.12431925773439474" table:style-name="ce21">
            <text:p>12,4%</text:p>
          </table:table-cell>
          <table:table-cell office:value-type="float" office:value="656902.87999999989" table:style-name="ce20">
            <text:p>656.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02.5" table:style-name="ce3">
            <text:p>203</text:p>
          </table:table-cell>
          <table:table-cell office:value-type="percentage" office:value="0.20250000000000001" table:style-name="ce16">
            <text:p>20,3%</text:p>
          </table:table-cell>
          <table:table-cell office:value-type="float" office:value="202.5" table:style-name="ce3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68546.080000000002" table:style-name="ce3">
            <text:p>68.546</text:p>
          </table:table-cell>
          <table:table-cell office:value-type="percentage" office:value="0.22848693333333334" table:style-name="ce16">
            <text:p>22,8%</text:p>
          </table:table-cell>
          <table:table-cell office:value-type="float" office:value="22967.08" table:style-name="ce3">
            <text:p>22.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00000-Dirección y servicios generales de salud</text:p>
          </table:table-cell>
          <table:table-cell office:value-type="float" office:value="304010" table:style-name="ce29">
            <text:p>304.010</text:p>
          </table:table-cell>
          <table:table-cell office:value-type="float" office:value="304010" table:style-name="ce29">
            <text:p>304.010</text:p>
          </table:table-cell>
          <table:table-cell office:value-type="float" office:value="68748.58" table:style-name="ce29">
            <text:p>68.749</text:p>
          </table:table-cell>
          <table:table-cell office:value-type="percentage" office:value="0.22613920594717279" table:style-name="ce30">
            <text:p>22,6%</text:p>
          </table:table-cell>
          <table:table-cell office:value-type="float" office:value="23169.58" table:style-name="ce29">
            <text:p>23.1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00-Dirección y servicios generales de salud</text:p>
          </table:table-cell>
          <table:table-cell office:value-type="float" office:value="304010" table:style-name="ce26">
            <text:p>304.010</text:p>
          </table:table-cell>
          <table:table-cell office:value-type="float" office:value="304010" table:style-name="ce26">
            <text:p>304.010</text:p>
          </table:table-cell>
          <table:table-cell office:value-type="float" office:value="68748.58" table:style-name="ce26">
            <text:p>68.749</text:p>
          </table:table-cell>
          <table:table-cell office:value-type="percentage" office:value="0.22613920594717279" table:style-name="ce27">
            <text:p>22,6%</text:p>
          </table:table-cell>
          <table:table-cell office:value-type="float" office:value="23169.58" table:style-name="ce26">
            <text:p>23.1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0-Dirección y servicios generales de salud</text:p>
          </table:table-cell>
          <table:table-cell office:value-type="float" office:value="304010" table:style-name="ce23">
            <text:p>304.010</text:p>
          </table:table-cell>
          <table:table-cell office:value-type="float" office:value="304010" table:style-name="ce23">
            <text:p>304.010</text:p>
          </table:table-cell>
          <table:table-cell office:value-type="float" office:value="68748.58" table:style-name="ce23">
            <text:p>68.749</text:p>
          </table:table-cell>
          <table:table-cell office:value-type="percentage" office:value="0.22613920594717279" table:style-name="ce24">
            <text:p>22,6%</text:p>
          </table:table-cell>
          <table:table-cell office:value-type="float" office:value="23169.58" table:style-name="ce23">
            <text:p>23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5045" table:style-name="ce3">
            <text:p>5.045</text:p>
          </table:table-cell>
          <table:table-cell office:value-type="percentage" office:value="0.29676470588235293" table:style-name="ce16">
            <text:p>29,7%</text:p>
          </table:table-cell>
          <table:table-cell office:value-type="float" office:value="5045" table:style-name="ce3">
            <text:p>5.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2250" table:style-name="ce3">
            <text:p>12.250</text:p>
          </table:table-cell>
          <table:table-cell office:value-type="percentage" office:value="0.35" table:style-name="ce16">
            <text:p>35,0%</text:p>
          </table:table-cell>
          <table:table-cell office:value-type="float" office:value="12250" table:style-name="ce3">
            <text:p>12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8" table:style-name="ce3">
            <text:p>108</text:p>
          </table:table-cell>
          <table:table-cell office:value-type="percentage" office:value="3.5999999999999997E-2" table:style-name="ce16">
            <text:p>3,6%</text:p>
          </table:table-cell>
          <table:table-cell office:value-type="float" office:value="10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11001-Inspección farmacéutica</text:p>
          </table:table-cell>
          <table:table-cell office:value-type="float" office:value="55000" table:style-name="ce29">
            <text:p>55.000</text:p>
          </table:table-cell>
          <table:table-cell office:value-type="float" office:value="55000" table:style-name="ce29">
            <text:p>55.000</text:p>
          </table:table-cell>
          <table:table-cell office:value-type="float" office:value="17403" table:style-name="ce29">
            <text:p>17.403</text:p>
          </table:table-cell>
          <table:table-cell office:value-type="percentage" office:value="0.31641818181818182" table:style-name="ce30">
            <text:p>31,6%</text:p>
          </table:table-cell>
          <table:table-cell office:value-type="float" office:value="17403" table:style-name="ce29">
            <text:p>17.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11003-Inspección de actividades sanitarias</text:p>
          </table:table-cell>
          <table:table-cell office:value-type="float" office:value="2000" table:style-name="ce29">
            <text:p>2.000</text:p>
          </table:table-cell>
          <table:table-cell office:value-type="float" office:value="2000" table:style-name="ce29">
            <text:p>2.0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02" table:style-name="ce3">
            <text:p>1.002</text:p>
          </table:table-cell>
          <table:table-cell office:value-type="string" table:style-name="ce16">
            <text:p>&gt;1000%</text:p>
          </table:table-cell>
          <table:table-cell office:value-type="float" office:value="1002" table:style-name="ce3">
            <text:p>1.0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11004-Ciudadanía sanitaria, aseguramiento y garantí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02" table:style-name="ce29">
            <text:p>1.002</text:p>
          </table:table-cell>
          <table:table-cell office:value-type="string" table:style-name="ce30">
            <text:p>&gt;1000%</text:p>
          </table:table-cell>
          <table:table-cell office:value-type="float" office:value="1002" table:style-name="ce29">
            <text:p>1.00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11-Ciudadanía sanitaria, aseguramiento y garantías</text:p>
          </table:table-cell>
          <table:table-cell office:value-type="float" office:value="57010" table:style-name="ce26">
            <text:p>57.010</text:p>
          </table:table-cell>
          <table:table-cell office:value-type="float" office:value="57010" table:style-name="ce26">
            <text:p>57.010</text:p>
          </table:table-cell>
          <table:table-cell office:value-type="float" office:value="18405" table:style-name="ce26">
            <text:p>18.405</text:p>
          </table:table-cell>
          <table:table-cell office:value-type="percentage" office:value="0.32283809857919665" table:style-name="ce27">
            <text:p>32,3%</text:p>
          </table:table-cell>
          <table:table-cell office:value-type="float" office:value="18405" table:style-name="ce26">
            <text:p>18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12000-Dirección y servicios generales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12-Planificación, evaluación y gestión del conocimiento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1-Actividades de la Dirección General</text:p>
          </table:table-cell>
          <table:table-cell office:value-type="float" office:value="57030" table:style-name="ce23">
            <text:p>57.030</text:p>
          </table:table-cell>
          <table:table-cell office:value-type="float" office:value="57030" table:style-name="ce23">
            <text:p>57.030</text:p>
          </table:table-cell>
          <table:table-cell office:value-type="float" office:value="18405" table:style-name="ce23">
            <text:p>18.405</text:p>
          </table:table-cell>
          <table:table-cell office:value-type="percentage" office:value="0.32272488164124147" table:style-name="ce24">
            <text:p>32,3%</text:p>
          </table:table-cell>
          <table:table-cell office:value-type="float" office:value="18405" table:style-name="ce23">
            <text:p>18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79.88" table:style-name="ce3">
            <text:p>280</text:p>
          </table:table-cell>
          <table:table-cell office:value-type="percentage" office:value="7.9965714285714279E-2" table:style-name="ce16">
            <text:p>8,0%</text:p>
          </table:table-cell>
          <table:table-cell office:value-type="float" office:value="279.88" table:style-name="ce3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625" table:style-name="ce3">
            <text:p>8.625</text:p>
          </table:table-cell>
          <table:table-cell office:value-type="string" table:style-name="ce16">
            <text:p>&gt;1000%</text:p>
          </table:table-cell>
          <table:table-cell office:value-type="float" office:value="8625" table:style-name="ce3">
            <text:p>8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82528.58" table:style-name="ce3">
            <text:p>82.529</text:p>
          </table:table-cell>
          <table:table-cell office:value-type="percentage" office:value="0.41264290000000003" table:style-name="ce16">
            <text:p>41,3%</text:p>
          </table:table-cell>
          <table:table-cell office:value-type="float" office:value="82528.58" table:style-name="ce3">
            <text:p>82.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525.94" table:style-name="ce3">
            <text:p>7.526</text:p>
          </table:table-cell>
          <table:table-cell office:value-type="string" table:style-name="ce16">
            <text:p>&gt;1000%</text:p>
          </table:table-cell>
          <table:table-cell office:value-type="float" office:value="7525.94" table:style-name="ce3">
            <text:p>7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824.06" table:style-name="ce3">
            <text:p>69.824</text:p>
          </table:table-cell>
          <table:table-cell office:value-type="string" table:style-name="ce16">
            <text:p>&gt;1000%</text:p>
          </table:table-cell>
          <table:table-cell office:value-type="float" office:value="69824.06" table:style-name="ce3">
            <text:p>69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20000-Salud pública y laboral de Navarra</text:p>
          </table:table-cell>
          <table:table-cell office:value-type="float" office:value="233550" table:style-name="ce29">
            <text:p>233.550</text:p>
          </table:table-cell>
          <table:table-cell office:value-type="float" office:value="233550" table:style-name="ce29">
            <text:p>233.550</text:p>
          </table:table-cell>
          <table:table-cell office:value-type="float" office:value="168783.46000000002" table:style-name="ce29">
            <text:p>168.783</text:p>
          </table:table-cell>
          <table:table-cell office:value-type="percentage" office:value="0.72268661956754454" table:style-name="ce30">
            <text:p>72,3%</text:p>
          </table:table-cell>
          <table:table-cell office:value-type="float" office:value="168783.46000000002" table:style-name="ce29">
            <text:p>168.7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20-Salud pública y laboral de Navarra</text:p>
          </table:table-cell>
          <table:table-cell office:value-type="float" office:value="233550" table:style-name="ce26">
            <text:p>233.550</text:p>
          </table:table-cell>
          <table:table-cell office:value-type="float" office:value="233550" table:style-name="ce26">
            <text:p>233.550</text:p>
          </table:table-cell>
          <table:table-cell office:value-type="float" office:value="168783.46000000002" table:style-name="ce26">
            <text:p>168.783</text:p>
          </table:table-cell>
          <table:table-cell office:value-type="percentage" office:value="0.72268661956754454" table:style-name="ce27">
            <text:p>72,3%</text:p>
          </table:table-cell>
          <table:table-cell office:value-type="float" office:value="168783.46000000002" table:style-name="ce26">
            <text:p>168.7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2-Salud pública y laboral de Navarra</text:p>
          </table:table-cell>
          <table:table-cell office:value-type="float" office:value="233550" table:style-name="ce23">
            <text:p>233.550</text:p>
          </table:table-cell>
          <table:table-cell office:value-type="float" office:value="233550" table:style-name="ce23">
            <text:p>233.550</text:p>
          </table:table-cell>
          <table:table-cell office:value-type="float" office:value="168783.46000000002" table:style-name="ce23">
            <text:p>168.783</text:p>
          </table:table-cell>
          <table:table-cell office:value-type="percentage" office:value="0.72268661956754454" table:style-name="ce24">
            <text:p>72,3%</text:p>
          </table:table-cell>
          <table:table-cell office:value-type="float" office:value="168783.46000000002" table:style-name="ce23">
            <text:p>168.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25119.82" table:style-name="ce3">
            <text:p>25.120</text:p>
          </table:table-cell>
          <table:table-cell office:value-type="percentage" office:value="0.18607274074074073" table:style-name="ce16">
            <text:p>18,6%</text:p>
          </table:table-cell>
          <table:table-cell office:value-type="float" office:value="25119.82" table:style-name="ce3">
            <text:p>25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7391.21" table:style-name="ce3">
            <text:p>157.391</text:p>
          </table:table-cell>
          <table:table-cell office:value-type="string" table:style-name="ce16">
            <text:p>&gt;1000%</text:p>
          </table:table-cell>
          <table:table-cell office:value-type="float" office:value="157391.21" table:style-name="ce3">
            <text:p>157.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9630.66" table:style-name="ce3">
            <text:p>29.631</text:p>
          </table:table-cell>
          <table:table-cell office:value-type="percentage" office:value="1.9753773333333333" table:style-name="ce16">
            <text:p>197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385.62" table:style-name="ce3">
            <text:p>386</text:p>
          </table:table-cell>
          <table:table-cell office:value-type="percentage" office:value="1.5424800000000001E-2" table:style-name="ce16">
            <text:p>1,5%</text:p>
          </table:table-cell>
          <table:table-cell office:value-type="float" office:value="385.62" table:style-name="ce3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0000-Actividades de dirección y administración</text:p>
          </table:table-cell>
          <table:table-cell office:value-type="float" office:value="184531" table:style-name="ce29">
            <text:p>184.531</text:p>
          </table:table-cell>
          <table:table-cell office:value-type="float" office:value="184531" table:style-name="ce29">
            <text:p>184.531</text:p>
          </table:table-cell>
          <table:table-cell office:value-type="float" office:value="212527.31" table:style-name="ce29">
            <text:p>212.527</text:p>
          </table:table-cell>
          <table:table-cell office:value-type="percentage" office:value="1.1517160260335662" table:style-name="ce30">
            <text:p>115,2%</text:p>
          </table:table-cell>
          <table:table-cell office:value-type="float" office:value="182896.65" table:style-name="ce29">
            <text:p>182.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string" table:style-name="ce16">
            <text:p>&gt;1000%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5446.86" table:style-name="ce3">
            <text:p>265.447</text:p>
          </table:table-cell>
          <table:table-cell office:value-type="string" table:style-name="ce16">
            <text:p>&gt;1000%</text:p>
          </table:table-cell>
          <table:table-cell office:value-type="float" office:value="264199.53000000003" table:style-name="ce3">
            <text:p>264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0002-Prestaciones y conciertos</text:p>
          </table:table-cell>
          <table:table-cell office:value-type="float" office:value="530" table:style-name="ce29">
            <text:p>530</text:p>
          </table:table-cell>
          <table:table-cell office:value-type="float" office:value="530" table:style-name="ce29">
            <text:p>530</text:p>
          </table:table-cell>
          <table:table-cell office:value-type="float" office:value="265604.86" table:style-name="ce29">
            <text:p>265.605</text:p>
          </table:table-cell>
          <table:table-cell office:value-type="string" table:style-name="ce30">
            <text:p>&gt;1000%</text:p>
          </table:table-cell>
          <table:table-cell office:value-type="float" office:value="264357.53000000003" table:style-name="ce29">
            <text:p>264.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42" table:style-name="ce3">
            <text:p>36.242</text:p>
          </table:table-cell>
          <table:table-cell office:value-type="string" table:style-name="ce16">
            <text:p>-</text:p>
          </table:table-cell>
          <table:table-cell office:value-type="float" office:value="36242" table:style-name="ce3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0004-Atención a ciudadanos y pacient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242" table:style-name="ce29">
            <text:p>36.242</text:p>
          </table:table-cell>
          <table:table-cell office:value-type="string" table:style-name="ce30">
            <text:p>-</text:p>
          </table:table-cell>
          <table:table-cell office:value-type="float" office:value="36242" table:style-name="ce29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129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0.72" table:style-name="ce3">
            <text:p>5.03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458.31" table:style-name="ce3">
            <text:p>2.458</text:p>
          </table:table-cell>
          <table:table-cell office:value-type="percentage" office:value="0.16388733333333333" table:style-name="ce16">
            <text:p>16,4%</text:p>
          </table:table-cell>
          <table:table-cell office:value-type="float" office:value="2458.31" table:style-name="ce3">
            <text:p>2.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512.73" table:style-name="ce3">
            <text:p>22.513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0005-Prestaciones farmacéuticas</text:p>
          </table:table-cell>
          <table:table-cell office:value-type="float" office:value="15020" table:style-name="ce29">
            <text:p>15.020</text:p>
          </table:table-cell>
          <table:table-cell office:value-type="float" office:value="15020" table:style-name="ce29">
            <text:p>15.020</text:p>
          </table:table-cell>
          <table:table-cell office:value-type="float" office:value="80001.760000000009" table:style-name="ce29">
            <text:p>80.002</text:p>
          </table:table-cell>
          <table:table-cell office:value-type="percentage" office:value="5.3263488681757662" table:style-name="ce30">
            <text:p>532,6%</text:p>
          </table:table-cell>
          <table:table-cell office:value-type="float" office:value="2458.31" table:style-name="ce29">
            <text:p>2.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0007-Tecnologías y sistemas de información y comunicación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0-Servicios centrales del Servicio Navarro de Salud-Osasunbidea</text:p>
          </table:table-cell>
          <table:table-cell office:value-type="float" office:value="200091" table:style-name="ce26">
            <text:p>200.091</text:p>
          </table:table-cell>
          <table:table-cell office:value-type="float" office:value="200091" table:style-name="ce26">
            <text:p>200.091</text:p>
          </table:table-cell>
          <table:table-cell office:value-type="float" office:value="594375.92999999993" table:style-name="ce26">
            <text:p>594.376</text:p>
          </table:table-cell>
          <table:table-cell office:value-type="percentage" office:value="2.9705280597328212" table:style-name="ce27">
            <text:p>297,1%</text:p>
          </table:table-cell>
          <table:table-cell office:value-type="float" office:value="485954.49000000005" table:style-name="ce26">
            <text:p>485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85.2" table:style-name="ce3">
            <text:p>685</text:p>
          </table:table-cell>
          <table:table-cell office:value-type="percentage" office:value="4.5680000000000005E-2" table:style-name="ce16">
            <text:p>4,6%</text:p>
          </table:table-cell>
          <table:table-cell office:value-type="float" office:value="685.2" table:style-name="ce3">
            <text:p>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307.42" table:style-name="ce3">
            <text:p>6.307</text:p>
          </table:table-cell>
          <table:table-cell office:value-type="percentage" office:value="0.42049466666666668" table:style-name="ce16">
            <text:p>42,0%</text:p>
          </table:table-cell>
          <table:table-cell office:value-type="float" office:value="6216.73" table:style-name="ce3">
            <text:p>6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6.88" table:style-name="ce3">
            <text:p>97</text:p>
          </table:table-cell>
          <table:table-cell office:value-type="percentage" office:value="9.6879999999999988" table:style-name="ce16">
            <text:p>968,8%</text:p>
          </table:table-cell>
          <table:table-cell office:value-type="float" office:value="67.86" table:style-name="ce3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1004-Actividades de salud mental</text:p>
          </table:table-cell>
          <table:table-cell office:value-type="float" office:value="30010" table:style-name="ce29">
            <text:p>30.010</text:p>
          </table:table-cell>
          <table:table-cell office:value-type="float" office:value="30010" table:style-name="ce29">
            <text:p>30.010</text:p>
          </table:table-cell>
          <table:table-cell office:value-type="float" office:value="7089.5" table:style-name="ce29">
            <text:p>7.090</text:p>
          </table:table-cell>
          <table:table-cell office:value-type="percentage" office:value="0.23623792069310229" table:style-name="ce30">
            <text:p>23,6%</text:p>
          </table:table-cell>
          <table:table-cell office:value-type="float" office:value="6969.7899999999991" table:style-name="ce29">
            <text:p>6.9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1-Salud Mental</text:p>
          </table:table-cell>
          <table:table-cell office:value-type="float" office:value="30010" table:style-name="ce26">
            <text:p>30.010</text:p>
          </table:table-cell>
          <table:table-cell office:value-type="float" office:value="30010" table:style-name="ce26">
            <text:p>30.010</text:p>
          </table:table-cell>
          <table:table-cell office:value-type="float" office:value="7089.5" table:style-name="ce26">
            <text:p>7.090</text:p>
          </table:table-cell>
          <table:table-cell office:value-type="percentage" office:value="0.23623792069310229" table:style-name="ce27">
            <text:p>23,6%</text:p>
          </table:table-cell>
          <table:table-cell office:value-type="float" office:value="6969.7899999999991" table:style-name="ce26">
            <text:p>6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1248319.99" table:style-name="ce3">
            <text:p>1.248.320</text:p>
          </table:table-cell>
          <table:table-cell office:value-type="percentage" office:value="0.22291428392857143" table:style-name="ce16">
            <text:p>22,3%</text:p>
          </table:table-cell>
          <table:table-cell office:value-type="float" office:value="1204873.01" table:style-name="ce3">
            <text:p>1.20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40664.31" table:style-name="ce3">
            <text:p>140.664</text:p>
          </table:table-cell>
          <table:table-cell office:value-type="percentage" office:value="0.93776206666666662" table:style-name="ce16">
            <text:p>93,8%</text:p>
          </table:table-cell>
          <table:table-cell office:value-type="float" office:value="141148.31" table:style-name="ce3">
            <text:p>141.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23.42" table:style-name="ce3">
            <text:p>123</text:p>
          </table:table-cell>
          <table:table-cell office:value-type="percentage" office:value="2.4684000000000001E-2" table:style-name="ce16">
            <text:p>2,5%</text:p>
          </table:table-cell>
          <table:table-cell office:value-type="float" office:value="123.42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89.09" table:style-name="ce3">
            <text:p>13.689</text:p>
          </table:table-cell>
          <table:table-cell office:value-type="string" table:style-name="ce16">
            <text:p>-</text:p>
          </table:table-cell>
          <table:table-cell office:value-type="float" office:value="13689.09" table:style-name="ce3">
            <text:p>13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56430.22" table:style-name="ce3">
            <text:p>1.256.430</text:p>
          </table:table-cell>
          <table:table-cell office:value-type="string" table:style-name="ce16">
            <text:p>&gt;1000%</text:p>
          </table:table-cell>
          <table:table-cell office:value-type="float" office:value="1201187.32" table:style-name="ce3">
            <text:p>1.201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107.85" table:style-name="ce3">
            <text:p>11.108</text:p>
          </table:table-cell>
          <table:table-cell office:value-type="string" table:style-name="ce16">
            <text:p>&gt;1000%</text:p>
          </table:table-cell>
          <table:table-cell office:value-type="float" office:value="10837.25" table:style-name="ce3">
            <text:p>10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642.720000000001" table:style-name="ce3">
            <text:p>24.643</text:p>
          </table:table-cell>
          <table:table-cell office:value-type="string" table:style-name="ce16">
            <text:p>&gt;1000%</text:p>
          </table:table-cell>
          <table:table-cell office:value-type="float" office:value="24642.720000000001" table:style-name="ce3">
            <text:p>24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.000</text:p>
          </table:table-cell>
          <table:table-cell office:value-type="string" table:style-name="ce16">
            <text:p>-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.000</text:p>
          </table:table-cell>
          <table:table-cell office:value-type="string" table:style-name="ce16">
            <text:p>-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205.34" table:style-name="ce3">
            <text:p>45.205</text:p>
          </table:table-cell>
          <table:table-cell office:value-type="string" table:style-name="ce16">
            <text:p>&gt;1000%</text:p>
          </table:table-cell>
          <table:table-cell office:value-type="float" office:value="45205.34" table:style-name="ce3">
            <text:p>45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53424.93" table:style-name="ce3">
            <text:p>53.425</text:p>
          </table:table-cell>
          <table:table-cell office:value-type="percentage" office:value="0.16695290625" table:style-name="ce16">
            <text:p>16,7%</text:p>
          </table:table-cell>
          <table:table-cell office:value-type="float" office:value="53424.93" table:style-name="ce3">
            <text:p>53.4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3000-Actividades del Complejo Hospitalario de Navarra</text:p>
          </table:table-cell>
          <table:table-cell office:value-type="float" office:value="6075040" table:style-name="ce29">
            <text:p>6.075.040</text:p>
          </table:table-cell>
          <table:table-cell office:value-type="float" office:value="6075040" table:style-name="ce29">
            <text:p>6.075.040</text:p>
          </table:table-cell>
          <table:table-cell office:value-type="float" office:value="2868607.8700000006" table:style-name="ce29">
            <text:p>2.868.608</text:p>
          </table:table-cell>
          <table:table-cell office:value-type="percentage" office:value="0.47219571722984549" table:style-name="ce30">
            <text:p>47,2%</text:p>
          </table:table-cell>
          <table:table-cell office:value-type="float" office:value="2770131.3900000006" table:style-name="ce29">
            <text:p>2.770.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394242.55" table:style-name="ce3">
            <text:p>394.243</text:p>
          </table:table-cell>
          <table:table-cell office:value-type="percentage" office:value="0.41499215789473681" table:style-name="ce16">
            <text:p>41,5%</text:p>
          </table:table-cell>
          <table:table-cell office:value-type="float" office:value="394242.55" table:style-name="ce3">
            <text:p>394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3004-Actividades del Banco de Sangre y Tejidos de Navarra</text:p>
          </table:table-cell>
          <table:table-cell office:value-type="float" office:value="950010" table:style-name="ce29">
            <text:p>950.010</text:p>
          </table:table-cell>
          <table:table-cell office:value-type="float" office:value="950010" table:style-name="ce29">
            <text:p>950.010</text:p>
          </table:table-cell>
          <table:table-cell office:value-type="float" office:value="394242.55" table:style-name="ce29">
            <text:p>394.243</text:p>
          </table:table-cell>
          <table:table-cell office:value-type="percentage" office:value="0.41498778960221472" table:style-name="ce30">
            <text:p>41,5%</text:p>
          </table:table-cell>
          <table:table-cell office:value-type="float" office:value="394242.55" table:style-name="ce29">
            <text:p>394.2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3-Complejo Hospitalario de Navarra</text:p>
          </table:table-cell>
          <table:table-cell office:value-type="float" office:value="7025050" table:style-name="ce26">
            <text:p>7.025.050</text:p>
          </table:table-cell>
          <table:table-cell office:value-type="float" office:value="7025050" table:style-name="ce26">
            <text:p>7.025.050</text:p>
          </table:table-cell>
          <table:table-cell office:value-type="float" office:value="3262850.4200000004" table:style-name="ce26">
            <text:p>3.262.850</text:p>
          </table:table-cell>
          <table:table-cell office:value-type="percentage" office:value="0.46445938747766924" table:style-name="ce27">
            <text:p>46,4%</text:p>
          </table:table-cell>
          <table:table-cell office:value-type="float" office:value="3164373.9400000004" table:style-name="ce26">
            <text:p>3.164.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324258.23" table:style-name="ce3">
            <text:p>324.258</text:p>
          </table:table-cell>
          <table:table-cell office:value-type="percentage" office:value="0.29478020909090907" table:style-name="ce16">
            <text:p>29,5%</text:p>
          </table:table-cell>
          <table:table-cell office:value-type="float" office:value="324054.23" table:style-name="ce3">
            <text:p>324.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8871.4599999999991" table:style-name="ce3">
            <text:p>8.871</text:p>
          </table:table-cell>
          <table:table-cell office:value-type="percentage" office:value="0.17742919999999998" table:style-name="ce16">
            <text:p>17,7%</text:p>
          </table:table-cell>
          <table:table-cell office:value-type="float" office:value="8871.4599999999991" table:style-name="ce3">
            <text:p>8.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2704.88" table:style-name="ce3">
            <text:p>172.705</text:p>
          </table:table-cell>
          <table:table-cell office:value-type="string" table:style-name="ce16">
            <text:p>&gt;1000%</text:p>
          </table:table-cell>
          <table:table-cell office:value-type="float" office:value="153175.43" table:style-name="ce3">
            <text:p>153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.05" table:style-name="ce3">
            <text:p>21</text:p>
          </table:table-cell>
          <table:table-cell office:value-type="percentage" office:value="2.105" table:style-name="ce16">
            <text:p>210,5%</text:p>
          </table:table-cell>
          <table:table-cell office:value-type="float" office:value="21.05" table:style-name="ce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5000-Hospital de Tudela</text:p>
          </table:table-cell>
          <table:table-cell office:value-type="float" office:value="1150020" table:style-name="ce29">
            <text:p>1.150.020</text:p>
          </table:table-cell>
          <table:table-cell office:value-type="float" office:value="1150020" table:style-name="ce29">
            <text:p>1.150.020</text:p>
          </table:table-cell>
          <table:table-cell office:value-type="float" office:value="505855.62" table:style-name="ce29">
            <text:p>505.856</text:p>
          </table:table-cell>
          <table:table-cell office:value-type="percentage" office:value="0.43986680231648145" table:style-name="ce30">
            <text:p>44,0%</text:p>
          </table:table-cell>
          <table:table-cell office:value-type="float" office:value="486122.17" table:style-name="ce29">
            <text:p>486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26257.41" table:style-name="ce3">
            <text:p>26.257</text:p>
          </table:table-cell>
          <table:table-cell office:value-type="percentage" office:value="0.29174899999999998" table:style-name="ce16">
            <text:p>29,2%</text:p>
          </table:table-cell>
          <table:table-cell office:value-type="float" office:value="25566.7" table:style-name="ce3">
            <text:p>25.56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5001-Centros de salud del área de Tudela</text:p>
          </table:table-cell>
          <table:table-cell office:value-type="float" office:value="90000" table:style-name="ce29">
            <text:p>90.000</text:p>
          </table:table-cell>
          <table:table-cell office:value-type="float" office:value="90000" table:style-name="ce29">
            <text:p>90.000</text:p>
          </table:table-cell>
          <table:table-cell office:value-type="float" office:value="26257.41" table:style-name="ce29">
            <text:p>26.257</text:p>
          </table:table-cell>
          <table:table-cell office:value-type="percentage" office:value="0.29174899999999998" table:style-name="ce30">
            <text:p>29,2%</text:p>
          </table:table-cell>
          <table:table-cell office:value-type="float" office:value="25566.7" table:style-name="ce29">
            <text:p>25.56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5-Área de salud de Tudela</text:p>
          </table:table-cell>
          <table:table-cell office:value-type="float" office:value="1240020" table:style-name="ce26">
            <text:p>1.240.020</text:p>
          </table:table-cell>
          <table:table-cell office:value-type="float" office:value="1240020" table:style-name="ce26">
            <text:p>1.240.020</text:p>
          </table:table-cell>
          <table:table-cell office:value-type="float" office:value="532113.03" table:style-name="ce26">
            <text:p>532.113</text:p>
          </table:table-cell>
          <table:table-cell office:value-type="percentage" office:value="0.42911649005661201" table:style-name="ce27">
            <text:p>42,9%</text:p>
          </table:table-cell>
          <table:table-cell office:value-type="float" office:value="511688.87" table:style-name="ce26">
            <text:p>511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78251.61" table:style-name="ce3">
            <text:p>78.252</text:p>
          </table:table-cell>
          <table:table-cell office:value-type="percentage" office:value="0.16649278723404257" table:style-name="ce16">
            <text:p>16,6%</text:p>
          </table:table-cell>
          <table:table-cell office:value-type="float" office:value="78251.61" table:style-name="ce3">
            <text:p>78.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689.13" table:style-name="ce3">
            <text:p>2.689</text:p>
          </table:table-cell>
          <table:table-cell office:value-type="percentage" office:value="0.22409416666666668" table:style-name="ce16">
            <text:p>22,4%</text:p>
          </table:table-cell>
          <table:table-cell office:value-type="float" office:value="2689.13" table:style-name="ce3">
            <text:p>2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1886.16" table:style-name="ce3">
            <text:p>51.886</text:p>
          </table:table-cell>
          <table:table-cell office:value-type="string" table:style-name="ce16">
            <text:p>&gt;1000%</text:p>
          </table:table-cell>
          <table:table-cell office:value-type="float" office:value="51886.16" table:style-name="ce3">
            <text:p>51.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6000-Hospital de Estella</text:p>
          </table:table-cell>
          <table:table-cell office:value-type="float" office:value="482020" table:style-name="ce29">
            <text:p>482.020</text:p>
          </table:table-cell>
          <table:table-cell office:value-type="float" office:value="482020" table:style-name="ce29">
            <text:p>482.020</text:p>
          </table:table-cell>
          <table:table-cell office:value-type="float" office:value="132826.90000000002" table:style-name="ce29">
            <text:p>132.827</text:p>
          </table:table-cell>
          <table:table-cell office:value-type="percentage" office:value="0.27556304717646574" table:style-name="ce30">
            <text:p>27,6%</text:p>
          </table:table-cell>
          <table:table-cell office:value-type="float" office:value="132826.90000000002" table:style-name="ce29">
            <text:p>132.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8911.93" table:style-name="ce3">
            <text:p>18.912</text:p>
          </table:table-cell>
          <table:table-cell office:value-type="percentage" office:value="0.17192663636363636" table:style-name="ce16">
            <text:p>17,2%</text:p>
          </table:table-cell>
          <table:table-cell office:value-type="float" office:value="18911.93" table:style-name="ce3">
            <text:p>18.9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6001-Centros de salud del área de Estella</text:p>
          </table:table-cell>
          <table:table-cell office:value-type="float" office:value="110000" table:style-name="ce29">
            <text:p>110.000</text:p>
          </table:table-cell>
          <table:table-cell office:value-type="float" office:value="110000" table:style-name="ce29">
            <text:p>110.000</text:p>
          </table:table-cell>
          <table:table-cell office:value-type="float" office:value="18911.93" table:style-name="ce29">
            <text:p>18.912</text:p>
          </table:table-cell>
          <table:table-cell office:value-type="percentage" office:value="0.17192663636363636" table:style-name="ce30">
            <text:p>17,2%</text:p>
          </table:table-cell>
          <table:table-cell office:value-type="float" office:value="18911.93" table:style-name="ce29">
            <text:p>18.9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6-Área de salud de Estella</text:p>
          </table:table-cell>
          <table:table-cell office:value-type="float" office:value="592020" table:style-name="ce26">
            <text:p>592.020</text:p>
          </table:table-cell>
          <table:table-cell office:value-type="float" office:value="592020" table:style-name="ce26">
            <text:p>592.020</text:p>
          </table:table-cell>
          <table:table-cell office:value-type="float" office:value="151738.83000000002" table:style-name="ce26">
            <text:p>151.739</text:p>
          </table:table-cell>
          <table:table-cell office:value-type="percentage" office:value="0.25630693219823658" table:style-name="ce27">
            <text:p>25,6%</text:p>
          </table:table-cell>
          <table:table-cell office:value-type="float" office:value="151738.83000000002" table:style-name="ce26">
            <text:p>151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135000" table:style-name="ce3">
            <text:p>1.135.000</text:p>
          </table:table-cell>
          <table:table-cell office:value-type="float" office:value="1135000" table:style-name="ce3">
            <text:p>1.135.000</text:p>
          </table:table-cell>
          <table:table-cell office:value-type="float" office:value="241383.58" table:style-name="ce3">
            <text:p>241.384</text:p>
          </table:table-cell>
          <table:table-cell office:value-type="percentage" office:value="0.21267275770925109" table:style-name="ce16">
            <text:p>21,3%</text:p>
          </table:table-cell>
          <table:table-cell office:value-type="float" office:value="164129.78" table:style-name="ce3">
            <text:p>164.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202.02" table:style-name="ce3">
            <text:p>15.202</text:p>
          </table:table-cell>
          <table:table-cell office:value-type="percentage" office:value="1.5202020000000001" table:style-name="ce16">
            <text:p>152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8897.3700000000008" table:style-name="ce3">
            <text:p>8.897</text:p>
          </table:table-cell>
          <table:table-cell office:value-type="percentage" office:value="0.25421057142857145" table:style-name="ce16">
            <text:p>25,4%</text:p>
          </table:table-cell>
          <table:table-cell office:value-type="float" office:value="8897.3700000000008" table:style-name="ce3">
            <text:p>8.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.77" table:style-name="ce3">
            <text:p>29</text:p>
          </table:table-cell>
          <table:table-cell office:value-type="percentage" office:value="2.8769999999999998" table:style-name="ce16">
            <text:p>287,7%</text:p>
          </table:table-cell>
          <table:table-cell office:value-type="float" office:value="28.77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9.97" table:style-name="ce3">
            <text:p>750</text:p>
          </table:table-cell>
          <table:table-cell office:value-type="string" table:style-name="ce16">
            <text:p>-</text:p>
          </table:table-cell>
          <table:table-cell office:value-type="float" office:value="749.97" table:style-name="ce3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547001-Centros de salud de atención primaria de Navarra Norte y Este</text:p>
          </table:table-cell>
          <table:table-cell office:value-type="float" office:value="1180010" table:style-name="ce29">
            <text:p>1.180.010</text:p>
          </table:table-cell>
          <table:table-cell office:value-type="float" office:value="1180010" table:style-name="ce29">
            <text:p>1.180.010</text:p>
          </table:table-cell>
          <table:table-cell office:value-type="float" office:value="266261.70999999996" table:style-name="ce29">
            <text:p>266.262</text:p>
          </table:table-cell>
          <table:table-cell office:value-type="percentage" office:value="0.22564360471521425" table:style-name="ce30">
            <text:p>22,6%</text:p>
          </table:table-cell>
          <table:table-cell office:value-type="float" office:value="173805.88999999998" table:style-name="ce29">
            <text:p>173.80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547-Atención primaria</text:p>
          </table:table-cell>
          <table:table-cell office:value-type="float" office:value="1180010" table:style-name="ce26">
            <text:p>1.180.010</text:p>
          </table:table-cell>
          <table:table-cell office:value-type="float" office:value="1180010" table:style-name="ce26">
            <text:p>1.180.010</text:p>
          </table:table-cell>
          <table:table-cell office:value-type="float" office:value="266261.70999999996" table:style-name="ce26">
            <text:p>266.262</text:p>
          </table:table-cell>
          <table:table-cell office:value-type="percentage" office:value="0.22564360471521425" table:style-name="ce27">
            <text:p>22,6%</text:p>
          </table:table-cell>
          <table:table-cell office:value-type="float" office:value="173805.88999999998" table:style-name="ce26">
            <text:p>173.8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-Servicio Navarro de Salud-Osasunbidea</text:p>
          </table:table-cell>
          <table:table-cell office:value-type="float" office:value="10267201" table:style-name="ce23">
            <text:p>10.267.201</text:p>
          </table:table-cell>
          <table:table-cell office:value-type="float" office:value="10267201" table:style-name="ce23">
            <text:p>10.267.201</text:p>
          </table:table-cell>
          <table:table-cell office:value-type="float" office:value="4814429.419999999" table:style-name="ce23">
            <text:p>4.814.429</text:p>
          </table:table-cell>
          <table:table-cell office:value-type="percentage" office:value="0.46891352570189276" table:style-name="ce24">
            <text:p>46,9%</text:p>
          </table:table-cell>
          <table:table-cell office:value-type="float" office:value="4494531.8099999996" table:style-name="ce23">
            <text:p>4.494.5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-Departamento de Salud</text:p>
          </table:table-cell>
          <table:table-cell office:value-type="float" office:value="10861791" table:style-name="ce20">
            <text:p>10.861.791</text:p>
          </table:table-cell>
          <table:table-cell office:value-type="float" office:value="10861791" table:style-name="ce20">
            <text:p>10.861.791</text:p>
          </table:table-cell>
          <table:table-cell office:value-type="float" office:value="5070366.459999999" table:style-name="ce20">
            <text:p>5.070.366</text:p>
          </table:table-cell>
          <table:table-cell office:value-type="percentage" office:value="0.46680758817767704" table:style-name="ce21">
            <text:p>46,7%</text:p>
          </table:table-cell>
          <table:table-cell office:value-type="float" office:value="4704889.8499999996" table:style-name="ce20">
            <text:p>4.704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00770.95" table:style-name="ce3">
            <text:p>400.771</text:p>
          </table:table-cell>
          <table:table-cell office:value-type="string" table:style-name="ce16">
            <text:p>&gt;1000%</text:p>
          </table:table-cell>
          <table:table-cell office:value-type="float" office:value="1510" table:style-name="ce3">
            <text:p>1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3168.97" table:style-name="ce3">
            <text:p>13.169</text:p>
          </table:table-cell>
          <table:table-cell office:value-type="percentage" office:value="6.5844849999999996E-2" table:style-name="ce16">
            <text:p>6,6%</text:p>
          </table:table-cell>
          <table:table-cell office:value-type="float" office:value="151.13" table:style-name="ce3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716.04" table:style-name="ce3">
            <text:p>2.716</text:p>
          </table:table-cell>
          <table:table-cell office:value-type="percentage" office:value="5.4320800000000002E-2" table:style-name="ce16">
            <text:p>5,4%</text:p>
          </table:table-cell>
          <table:table-cell office:value-type="float" office:value="2716.04" table:style-name="ce3">
            <text:p>2.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00000-Dirección y servicios generales de desarrollo rural y medio ambiente</text:p>
          </table:table-cell>
          <table:table-cell office:value-type="float" office:value="359226" table:style-name="ce29">
            <text:p>359.226</text:p>
          </table:table-cell>
          <table:table-cell office:value-type="float" office:value="359226" table:style-name="ce29">
            <text:p>359.226</text:p>
          </table:table-cell>
          <table:table-cell office:value-type="float" office:value="500861.79" table:style-name="ce29">
            <text:p>500.862</text:p>
          </table:table-cell>
          <table:table-cell office:value-type="percentage" office:value="1.3942804529738939" table:style-name="ce30">
            <text:p>139,4%</text:p>
          </table:table-cell>
          <table:table-cell office:value-type="float" office:value="88583" table:style-name="ce29">
            <text:p>88.5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700-Dirección y servicios generales de desarrollo rural y medio ambiente</text:p>
          </table:table-cell>
          <table:table-cell office:value-type="float" office:value="359226" table:style-name="ce26">
            <text:p>359.226</text:p>
          </table:table-cell>
          <table:table-cell office:value-type="float" office:value="359226" table:style-name="ce26">
            <text:p>359.226</text:p>
          </table:table-cell>
          <table:table-cell office:value-type="float" office:value="500861.79" table:style-name="ce26">
            <text:p>500.862</text:p>
          </table:table-cell>
          <table:table-cell office:value-type="percentage" office:value="1.3942804529738939" table:style-name="ce27">
            <text:p>139,4%</text:p>
          </table:table-cell>
          <table:table-cell office:value-type="float" office:value="88583" table:style-name="ce26">
            <text:p>88.5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0-Dirección y servicios generales de desarrollo rural y medio ambiente</text:p>
          </table:table-cell>
          <table:table-cell office:value-type="float" office:value="359226" table:style-name="ce23">
            <text:p>359.226</text:p>
          </table:table-cell>
          <table:table-cell office:value-type="float" office:value="359226" table:style-name="ce23">
            <text:p>359.226</text:p>
          </table:table-cell>
          <table:table-cell office:value-type="float" office:value="500861.79" table:style-name="ce23">
            <text:p>500.862</text:p>
          </table:table-cell>
          <table:table-cell office:value-type="percentage" office:value="1.3942804529738939" table:style-name="ce24">
            <text:p>139,4%</text:p>
          </table:table-cell>
          <table:table-cell office:value-type="float" office:value="88583" table:style-name="ce23">
            <text:p>88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60" table:style-name="ce3">
            <text:p>860</text:p>
          </table:table-cell>
          <table:table-cell office:value-type="percentage" office:value="4.2999999999999997E-2" table:style-name="ce16">
            <text:p>4,3%</text:p>
          </table:table-cell>
          <table:table-cell office:value-type="float" office:value="860" table:style-name="ce3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600" table:style-name="ce3">
            <text:p>600</text:p>
          </table:table-cell>
          <table:table-cell office:value-type="percentage" office:value="1.1538461538461539E-2" table:style-name="ce16">
            <text:p>1,2%</text:p>
          </table:table-cell>
          <table:table-cell office:value-type="float" office:value="300" table:style-name="ce3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25775" table:style-name="ce3">
            <text:p>125.775</text:p>
          </table:table-cell>
          <table:table-cell office:value-type="float" office:value="125775" table:style-name="ce3">
            <text:p>125.7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10000-Producción y sanidad vegetal</text:p>
          </table:table-cell>
          <table:table-cell office:value-type="float" office:value="197795" table:style-name="ce29">
            <text:p>197.795</text:p>
          </table:table-cell>
          <table:table-cell office:value-type="float" office:value="197795" table:style-name="ce29">
            <text:p>197.795</text:p>
          </table:table-cell>
          <table:table-cell office:value-type="float" office:value="1460" table:style-name="ce29">
            <text:p>1.460</text:p>
          </table:table-cell>
          <table:table-cell office:value-type="percentage" office:value="7.3813797113172729E-3" table:style-name="ce30">
            <text:p>0,7%</text:p>
          </table:table-cell>
          <table:table-cell office:value-type="float" office:value="1160" table:style-name="ce29">
            <text:p>1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30000" table:style-name="ce3">
            <text:p>3.030.000</text:p>
          </table:table-cell>
          <table:table-cell office:value-type="float" office:value="3030000" table:style-name="ce3">
            <text:p>3.0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578138.99" table:style-name="ce3">
            <text:p>578.139</text:p>
          </table:table-cell>
          <table:table-cell office:value-type="percentage" office:value="0.30551538835515818" table:style-name="ce16">
            <text:p>30,6%</text:p>
          </table:table-cell>
          <table:table-cell office:value-type="float" office:value="40123.800000000003" table:style-name="ce3">
            <text:p>40.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3435.7" table:style-name="ce3">
            <text:p>3.436</text:p>
          </table:table-cell>
          <table:table-cell office:value-type="percentage" office:value="2.6028030303030304E-3" table:style-name="ce16">
            <text:p>0,3%</text:p>
          </table:table-cell>
          <table:table-cell office:value-type="float" office:value="3435.7" table:style-name="ce3">
            <text:p>3.4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10001-Mejora de las rentas</text:p>
          </table:table-cell>
          <table:table-cell office:value-type="float" office:value="6242340" table:style-name="ce29">
            <text:p>6.242.340</text:p>
          </table:table-cell>
          <table:table-cell office:value-type="float" office:value="6242340" table:style-name="ce29">
            <text:p>6.242.340</text:p>
          </table:table-cell>
          <table:table-cell office:value-type="float" office:value="581574.68999999994" table:style-name="ce29">
            <text:p>581.575</text:p>
          </table:table-cell>
          <table:table-cell office:value-type="percentage" office:value="9.3166134814829049E-2" table:style-name="ce30">
            <text:p>9,3%</text:p>
          </table:table-cell>
          <table:table-cell office:value-type="float" office:value="43559.5" table:style-name="ce29">
            <text:p>43.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48000" table:style-name="ce3">
            <text:p>348.000</text:p>
          </table:table-cell>
          <table:table-cell office:value-type="float" office:value="348000" table:style-name="ce3">
            <text:p>348.000</text:p>
          </table:table-cell>
          <table:table-cell office:value-type="float" office:value="5296.66" table:style-name="ce3">
            <text:p>5.297</text:p>
          </table:table-cell>
          <table:table-cell office:value-type="percentage" office:value="1.5220287356321839E-2" table:style-name="ce16">
            <text:p>1,5%</text:p>
          </table:table-cell>
          <table:table-cell office:value-type="float" office:value="5296.66" table:style-name="ce3">
            <text:p>5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5740.72" table:style-name="ce3">
            <text:p>95.741</text:p>
          </table:table-cell>
          <table:table-cell office:value-type="percentage" office:value="0.95740720000000001" table:style-name="ce16">
            <text:p>95,7%</text:p>
          </table:table-cell>
          <table:table-cell office:value-type="float" office:value="95740.72" table:style-name="ce3">
            <text:p>95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6125.74" table:style-name="ce3">
            <text:p>236.126</text:p>
          </table:table-cell>
          <table:table-cell office:value-type="percentage" office:value="0.98385725000000002" table:style-name="ce16">
            <text:p>98,4%</text:p>
          </table:table-cell>
          <table:table-cell office:value-type="float" office:value="236125.74" table:style-name="ce3">
            <text:p>236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224000" table:style-name="ce3">
            <text:p>224.000</text:p>
          </table:table-cell>
          <table:table-cell office:value-type="float" office:value="224000" table:style-name="ce3">
            <text:p>224.000</text:p>
          </table:table-cell>
          <table:table-cell office:value-type="float" office:value="227321" table:style-name="ce3">
            <text:p>227.321</text:p>
          </table:table-cell>
          <table:table-cell office:value-type="percentage" office:value="1.0148258928571428" table:style-name="ce16">
            <text:p>101,5%</text:p>
          </table:table-cell>
          <table:table-cell office:value-type="float" office:value="17381" table:style-name="ce3">
            <text:p>17.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12365.4" table:style-name="ce3">
            <text:p>12.365</text:p>
          </table:table-cell>
          <table:table-cell office:value-type="percentage" office:value="3.09135E-2" table:style-name="ce16">
            <text:p>3,1%</text:p>
          </table:table-cell>
          <table:table-cell office:value-type="float" office:value="12365.4" table:style-name="ce3">
            <text:p>12.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10004-Producción y sanidad animal</text:p>
          </table:table-cell>
          <table:table-cell office:value-type="float" office:value="1365000" table:style-name="ce29">
            <text:p>1.365.000</text:p>
          </table:table-cell>
          <table:table-cell office:value-type="float" office:value="1365000" table:style-name="ce29">
            <text:p>1.365.000</text:p>
          </table:table-cell>
          <table:table-cell office:value-type="float" office:value="576849.52" table:style-name="ce29">
            <text:p>576.850</text:p>
          </table:table-cell>
          <table:table-cell office:value-type="percentage" office:value="0.42260038095238095" table:style-name="ce30">
            <text:p>42,3%</text:p>
          </table:table-cell>
          <table:table-cell office:value-type="float" office:value="366909.52" table:style-name="ce29">
            <text:p>366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33" table:style-name="ce3">
            <text:p>233</text:p>
          </table:table-cell>
          <table:table-cell office:value-type="percentage" office:value="0.38833333333333331" table:style-name="ce16">
            <text:p>38,8%</text:p>
          </table:table-cell>
          <table:table-cell office:value-type="float" office:value="233" table:style-name="ce3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float" office:value="1762.63" table:style-name="ce3">
            <text:p>1.763</text:p>
          </table:table-cell>
          <table:table-cell office:value-type="percentage" office:value="2.6585671191553546" table:style-name="ce16">
            <text:p>265,9%</text:p>
          </table:table-cell>
          <table:table-cell office:value-type="float" office:value="1762.63" table:style-name="ce3">
            <text:p>1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583501" table:style-name="ce3">
            <text:p>583.501</text:p>
          </table:table-cell>
          <table:table-cell office:value-type="float" office:value="583501" table:style-name="ce3">
            <text:p>583.5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317629" table:style-name="ce3">
            <text:p>317.629</text:p>
          </table:table-cell>
          <table:table-cell office:value-type="float" office:value="317629" table:style-name="ce3">
            <text:p>317.629</text:p>
          </table:table-cell>
          <table:table-cell office:value-type="float" office:value="294873.13" table:style-name="ce3">
            <text:p>294.873</text:p>
          </table:table-cell>
          <table:table-cell office:value-type="percentage" office:value="0.92835707696715353" table:style-name="ce16">
            <text:p>92,8%</text:p>
          </table:table-cell>
          <table:table-cell office:value-type="float" office:value="294873.13" table:style-name="ce3">
            <text:p>29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318943" table:style-name="ce3">
            <text:p>318.943</text:p>
          </table:table-cell>
          <table:table-cell office:value-type="float" office:value="318943" table:style-name="ce3">
            <text:p>318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242" table:style-name="ce3">
            <text:p>26.242</text:p>
          </table:table-cell>
          <table:table-cell office:value-type="float" office:value="26242" table:style-name="ce3">
            <text:p>26.242</text:p>
          </table:table-cell>
          <table:table-cell office:value-type="float" office:value="42410.14" table:style-name="ce3">
            <text:p>42.410</text:p>
          </table:table-cell>
          <table:table-cell office:value-type="percentage" office:value="1.6161169118207452" table:style-name="ce16">
            <text:p>161,6%</text:p>
          </table:table-cell>
          <table:table-cell office:value-type="float" office:value="42410.14" table:style-name="ce3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10006-Regadíos y concentración parcelaria</text:p>
          </table:table-cell>
          <table:table-cell office:value-type="float" office:value="1247588" table:style-name="ce29">
            <text:p>1.247.588</text:p>
          </table:table-cell>
          <table:table-cell office:value-type="float" office:value="1247588" table:style-name="ce29">
            <text:p>1.247.588</text:p>
          </table:table-cell>
          <table:table-cell office:value-type="float" office:value="339278.9" table:style-name="ce29">
            <text:p>339.279</text:p>
          </table:table-cell>
          <table:table-cell office:value-type="percentage" office:value="0.27194787061113124" table:style-name="ce30">
            <text:p>27,2%</text:p>
          </table:table-cell>
          <table:table-cell office:value-type="float" office:value="339278.9" table:style-name="ce29">
            <text:p>339.27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710-Protección y mejora de la agricultura y ganadería</text:p>
          </table:table-cell>
          <table:table-cell office:value-type="float" office:value="9052723" table:style-name="ce26">
            <text:p>9.052.723</text:p>
          </table:table-cell>
          <table:table-cell office:value-type="float" office:value="9052723" table:style-name="ce26">
            <text:p>9.052.723</text:p>
          </table:table-cell>
          <table:table-cell office:value-type="float" office:value="1499163.1099999996" table:style-name="ce26">
            <text:p>1.499.163</text:p>
          </table:table-cell>
          <table:table-cell office:value-type="percentage" office:value="0.16560355486409997" table:style-name="ce27">
            <text:p>16,6%</text:p>
          </table:table-cell>
          <table:table-cell office:value-type="float" office:value="750907.92" table:style-name="ce26">
            <text:p>750.9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-Agricultura y ganadería</text:p>
          </table:table-cell>
          <table:table-cell office:value-type="float" office:value="9052723" table:style-name="ce23">
            <text:p>9.052.723</text:p>
          </table:table-cell>
          <table:table-cell office:value-type="float" office:value="9052723" table:style-name="ce23">
            <text:p>9.052.723</text:p>
          </table:table-cell>
          <table:table-cell office:value-type="float" office:value="1499163.1099999996" table:style-name="ce23">
            <text:p>1.499.163</text:p>
          </table:table-cell>
          <table:table-cell office:value-type="percentage" office:value="0.16560355486409997" table:style-name="ce24">
            <text:p>16,6%</text:p>
          </table:table-cell>
          <table:table-cell office:value-type="float" office:value="750907.92" table:style-name="ce23">
            <text:p>750.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20001-Organismo pagador</text:p>
          </table:table-cell>
          <table:table-cell office:value-type="float" office:value="12000" table:style-name="ce29">
            <text:p>12.000</text:p>
          </table:table-cell>
          <table:table-cell office:value-type="float" office:value="12000" table:style-name="ce29">
            <text:p>12.0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9002.5300000000007" table:style-name="ce3">
            <text:p>9.003</text:p>
          </table:table-cell>
          <table:table-cell office:value-type="percentage" office:value="7.5021083333333335E-2" table:style-name="ce16">
            <text:p>7,5%</text:p>
          </table:table-cell>
          <table:table-cell office:value-type="float" office:value="5002.53" table:style-name="ce3">
            <text:p>5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26300" table:style-name="ce3">
            <text:p>226.300</text:p>
          </table:table-cell>
          <table:table-cell office:value-type="float" office:value="226300" table:style-name="ce3">
            <text:p>226.300</text:p>
          </table:table-cell>
          <table:table-cell office:value-type="float" office:value="206499.14" table:style-name="ce3">
            <text:p>206.499</text:p>
          </table:table-cell>
          <table:table-cell office:value-type="percentage" office:value="0.91250172337604951" table:style-name="ce16">
            <text:p>91,3%</text:p>
          </table:table-cell>
          <table:table-cell office:value-type="float" office:value="206499.14" table:style-name="ce3">
            <text:p>206.4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20003-Calidad y promoción agroalimentaria</text:p>
          </table:table-cell>
          <table:table-cell office:value-type="float" office:value="346610" table:style-name="ce29">
            <text:p>346.610</text:p>
          </table:table-cell>
          <table:table-cell office:value-type="float" office:value="346610" table:style-name="ce29">
            <text:p>346.610</text:p>
          </table:table-cell>
          <table:table-cell office:value-type="float" office:value="215501.67" table:style-name="ce29">
            <text:p>215.502</text:p>
          </table:table-cell>
          <table:table-cell office:value-type="percentage" office:value="0.62174106344306279" table:style-name="ce30">
            <text:p>62,2%</text:p>
          </table:table-cell>
          <table:table-cell office:value-type="float" office:value="211501.67" table:style-name="ce29">
            <text:p>211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6919.55" table:style-name="ce3">
            <text:p>16.920</text:p>
          </table:table-cell>
          <table:table-cell office:value-type="percentage" office:value="0.187995" table:style-name="ce16">
            <text:p>18,8%</text:p>
          </table:table-cell>
          <table:table-cell office:value-type="float" office:value="16919.55" table:style-name="ce3">
            <text:p>16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4903 000000 <text:s/>Cofinanciación del cese anticipado de la actividad agraria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3121700" table:style-name="ce3">
            <text:p>3.121.700</text:p>
          </table:table-cell>
          <table:table-cell office:value-type="float" office:value="3121700" table:style-name="ce3">
            <text:p>3.121.700</text:p>
          </table:table-cell>
          <table:table-cell office:value-type="float" office:value="1602562.75" table:style-name="ce3">
            <text:p>1.602.563</text:p>
          </table:table-cell>
          <table:table-cell office:value-type="percentage" office:value="0.51336219047313969" table:style-name="ce16">
            <text:p>51,3%</text:p>
          </table:table-cell>
          <table:table-cell office:value-type="float" office:value="1602562.75" table:style-name="ce3">
            <text:p>1.602.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944946.6" table:style-name="ce3">
            <text:p>944.947</text:p>
          </table:table-cell>
          <table:table-cell office:value-type="percentage" office:value="0.41536114285714287" table:style-name="ce16">
            <text:p>41,5%</text:p>
          </table:table-cell>
          <table:table-cell office:value-type="float" office:value="944946.6" table:style-name="ce3">
            <text:p>944.94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20004-Fomento de las explotaciones agrarias</text:p>
          </table:table-cell>
          <table:table-cell office:value-type="float" office:value="5486710" table:style-name="ce29">
            <text:p>5.486.710</text:p>
          </table:table-cell>
          <table:table-cell office:value-type="float" office:value="5486710" table:style-name="ce29">
            <text:p>5.486.710</text:p>
          </table:table-cell>
          <table:table-cell office:value-type="float" office:value="2564428.9" table:style-name="ce29">
            <text:p>2.564.429</text:p>
          </table:table-cell>
          <table:table-cell office:value-type="percentage" office:value="0.4673891822239557" table:style-name="ce30">
            <text:p>46,7%</text:p>
          </table:table-cell>
          <table:table-cell office:value-type="float" office:value="2564428.9" table:style-name="ce29">
            <text:p>2.564.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4500" table:style-name="ce3">
            <text:p>94.500</text:p>
          </table:table-cell>
          <table:table-cell office:value-type="float" office:value="94500" table:style-name="ce3">
            <text:p>94.500</text:p>
          </table:table-cell>
          <table:table-cell office:value-type="float" office:value="29980.35" table:style-name="ce3">
            <text:p>29.980</text:p>
          </table:table-cell>
          <table:table-cell office:value-type="percentage" office:value="0.31725238095238095" table:style-name="ce16">
            <text:p>31,7%</text:p>
          </table:table-cell>
          <table:table-cell office:value-type="float" office:value="29980.35" table:style-name="ce3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20006-Planes y programas</text:p>
          </table:table-cell>
          <table:table-cell office:value-type="float" office:value="94500" table:style-name="ce29">
            <text:p>94.500</text:p>
          </table:table-cell>
          <table:table-cell office:value-type="float" office:value="94500" table:style-name="ce29">
            <text:p>94.500</text:p>
          </table:table-cell>
          <table:table-cell office:value-type="float" office:value="29980.35" table:style-name="ce29">
            <text:p>29.980</text:p>
          </table:table-cell>
          <table:table-cell office:value-type="percentage" office:value="0.31725238095238095" table:style-name="ce30">
            <text:p>31,7%</text:p>
          </table:table-cell>
          <table:table-cell office:value-type="float" office:value="29980.35" table:style-name="ce29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73500" table:style-name="ce3">
            <text:p>573.500</text:p>
          </table:table-cell>
          <table:table-cell office:value-type="float" office:value="573500" table:style-name="ce3">
            <text:p>57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860000" table:style-name="ce3">
            <text:p>2.860.000</text:p>
          </table:table-cell>
          <table:table-cell office:value-type="float" office:value="2860000" table:style-name="ce3">
            <text:p>2.86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42500" table:style-name="ce3">
            <text:p>942.500</text:p>
          </table:table-cell>
          <table:table-cell office:value-type="float" office:value="942500" table:style-name="ce3">
            <text:p>942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20007-Diversificación rural</text:p>
          </table:table-cell>
          <table:table-cell office:value-type="float" office:value="4670500" table:style-name="ce29">
            <text:p>4.670.500</text:p>
          </table:table-cell>
          <table:table-cell office:value-type="float" office:value="4670500" table:style-name="ce29">
            <text:p>4.670.5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720-Promoción del desarrollo rural</text:p>
          </table:table-cell>
          <table:table-cell office:value-type="float" office:value="10610320" table:style-name="ce26">
            <text:p>10.610.320</text:p>
          </table:table-cell>
          <table:table-cell office:value-type="float" office:value="10610320" table:style-name="ce26">
            <text:p>10.610.320</text:p>
          </table:table-cell>
          <table:table-cell office:value-type="float" office:value="2809910.92" table:style-name="ce26">
            <text:p>2.809.911</text:p>
          </table:table-cell>
          <table:table-cell office:value-type="percentage" office:value="0.26482810320518135" table:style-name="ce27">
            <text:p>26,5%</text:p>
          </table:table-cell>
          <table:table-cell office:value-type="float" office:value="2805910.92" table:style-name="ce26">
            <text:p>2.805.9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-Desarrollo rural</text:p>
          </table:table-cell>
          <table:table-cell office:value-type="float" office:value="10610320" table:style-name="ce23">
            <text:p>10.610.320</text:p>
          </table:table-cell>
          <table:table-cell office:value-type="float" office:value="10610320" table:style-name="ce23">
            <text:p>10.610.320</text:p>
          </table:table-cell>
          <table:table-cell office:value-type="float" office:value="2809910.92" table:style-name="ce23">
            <text:p>2.809.911</text:p>
          </table:table-cell>
          <table:table-cell office:value-type="percentage" office:value="0.26482810320518135" table:style-name="ce24">
            <text:p>26,5%</text:p>
          </table:table-cell>
          <table:table-cell office:value-type="float" office:value="2805910.92" table:style-name="ce23">
            <text:p>2.805.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45630" table:style-name="ce3">
            <text:p>45.630</text:p>
          </table:table-cell>
          <table:table-cell office:value-type="percentage" office:value="0.13827272727272727" table:style-name="ce16">
            <text:p>13,8%</text:p>
          </table:table-cell>
          <table:table-cell office:value-type="float" office:value="30877" table:style-name="ce3">
            <text:p>30.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4753.5" table:style-name="ce3">
            <text:p>24.754</text:p>
          </table:table-cell>
          <table:table-cell office:value-type="percentage" office:value="0.16502333333333333" table:style-name="ce16">
            <text:p>16,5%</text:p>
          </table:table-cell>
          <table:table-cell office:value-type="float" office:value="11552.5" table:style-name="ce3">
            <text:p>11.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502044" table:style-name="ce3">
            <text:p>502.044</text:p>
          </table:table-cell>
          <table:table-cell office:value-type="float" office:value="502044" table:style-name="ce3">
            <text:p>502.0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40001-Economía circular y cambio climático</text:p>
          </table:table-cell>
          <table:table-cell office:value-type="float" office:value="982354" table:style-name="ce29">
            <text:p>982.354</text:p>
          </table:table-cell>
          <table:table-cell office:value-type="float" office:value="982354" table:style-name="ce29">
            <text:p>982.354</text:p>
          </table:table-cell>
          <table:table-cell office:value-type="float" office:value="70383.5" table:style-name="ce29">
            <text:p>70.384</text:p>
          </table:table-cell>
          <table:table-cell office:value-type="percentage" office:value="7.1647797026326565E-2" table:style-name="ce30">
            <text:p>7,2%</text:p>
          </table:table-cell>
          <table:table-cell office:value-type="float" office:value="42429.5" table:style-name="ce29">
            <text:p>42.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3704" table:style-name="ce3">
            <text:p>13.704</text:p>
          </table:table-cell>
          <table:table-cell office:value-type="percentage" office:value="6.0906666666666665E-2" table:style-name="ce16">
            <text:p>6,1%</text:p>
          </table:table-cell>
          <table:table-cell office:value-type="float" office:value="13704" table:style-name="ce3">
            <text:p>13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20000" table:style-name="ce3">
            <text:p>220.000</text:p>
          </table:table-cell>
          <table:table-cell office:value-type="float" office:value="220000" table:style-name="ce3">
            <text:p>2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1248.7" table:style-name="ce3">
            <text:p>51.249</text:p>
          </table:table-cell>
          <table:table-cell office:value-type="percentage" office:value="1.0249740000000001" table:style-name="ce16">
            <text:p>102,5%</text:p>
          </table:table-cell>
          <table:table-cell office:value-type="float" office:value="40347.699999999997" table:style-name="ce3">
            <text:p>40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7337" table:style-name="ce3">
            <text:p>27.337</text:p>
          </table:table-cell>
          <table:table-cell office:value-type="percentage" office:value="0.39673463464189829" table:style-name="ce16">
            <text:p>39,7%</text:p>
          </table:table-cell>
          <table:table-cell office:value-type="float" office:value="27337" table:style-name="ce3">
            <text:p>27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.0999999999999" table:style-name="ce3">
            <text:p>1.181</text:p>
          </table:table-cell>
          <table:table-cell office:value-type="string" table:style-name="ce16">
            <text:p>-</text:p>
          </table:table-cell>
          <table:table-cell office:value-type="float" office:value="1181.0999999999999" table:style-name="ce3">
            <text:p>1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85003.14" table:style-name="ce3">
            <text:p>85.003</text:p>
          </table:table-cell>
          <table:table-cell office:value-type="percentage" office:value="0.55557607843137258" table:style-name="ce16">
            <text:p>55,6%</text:p>
          </table:table-cell>
          <table:table-cell office:value-type="float" office:value="85003.14" table:style-name="ce3">
            <text:p>85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3804.55" table:style-name="ce3">
            <text:p>3.805</text:p>
          </table:table-cell>
          <table:table-cell office:value-type="percentage" office:value="6.818189964157706E-2" table:style-name="ce16">
            <text:p>6,8%</text:p>
          </table:table-cell>
          <table:table-cell office:value-type="float" office:value="3804.55" table:style-name="ce3">
            <text:p>3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50531.53" table:style-name="ce3">
            <text:p>150.532</text:p>
          </table:table-cell>
          <table:table-cell office:value-type="percentage" office:value="0.85190452744765133" table:style-name="ce16">
            <text:p>85,2%</text:p>
          </table:table-cell>
          <table:table-cell office:value-type="float" office:value="150531.53" table:style-name="ce3">
            <text:p>150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34974" table:style-name="ce3">
            <text:p>134.974</text:p>
          </table:table-cell>
          <table:table-cell office:value-type="percentage" office:value="0.90708333333333335" table:style-name="ce16">
            <text:p>90,7%</text:p>
          </table:table-cell>
          <table:table-cell office:value-type="float" office:value="134974" table:style-name="ce3">
            <text:p>134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60264.89" table:style-name="ce3">
            <text:p>60.265</text:p>
          </table:table-cell>
          <table:table-cell office:value-type="percentage" office:value="0.48600717741935484" table:style-name="ce16">
            <text:p>48,6%</text:p>
          </table:table-cell>
          <table:table-cell office:value-type="float" office:value="60264.89" table:style-name="ce3">
            <text:p>60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4020" table:style-name="ce3">
            <text:p>44.020</text:p>
          </table:table-cell>
          <table:table-cell office:value-type="float" office:value="44020" table:style-name="ce3">
            <text:p>44.020</text:p>
          </table:table-cell>
          <table:table-cell office:value-type="float" office:value="18633.62" table:style-name="ce3">
            <text:p>18.634</text:p>
          </table:table-cell>
          <table:table-cell office:value-type="percentage" office:value="0.42329895502044523" table:style-name="ce16">
            <text:p>42,3%</text:p>
          </table:table-cell>
          <table:table-cell office:value-type="float" office:value="18633.62" table:style-name="ce3">
            <text:p>18.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3736.52" table:style-name="ce3">
            <text:p>13.737</text:p>
          </table:table-cell>
          <table:table-cell office:value-type="percentage" office:value="0.88622709677419353" table:style-name="ce16">
            <text:p>88,6%</text:p>
          </table:table-cell>
          <table:table-cell office:value-type="float" office:value="13736.52" table:style-name="ce3">
            <text:p>13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327817.25" table:style-name="ce3">
            <text:p>327.817</text:p>
          </table:table-cell>
          <table:table-cell office:value-type="percentage" office:value="0.6370331325301205" table:style-name="ce16">
            <text:p>63,7%</text:p>
          </table:table-cell>
          <table:table-cell office:value-type="float" office:value="327817.25" table:style-name="ce3">
            <text:p>327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17648.8" table:style-name="ce3">
            <text:p>17.649</text:p>
          </table:table-cell>
          <table:table-cell office:value-type="percentage" office:value="0.4379354838709677" table:style-name="ce16">
            <text:p>43,8%</text:p>
          </table:table-cell>
          <table:table-cell office:value-type="float" office:value="17648.8" table:style-name="ce3">
            <text:p>17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7423.24" table:style-name="ce3">
            <text:p>7.423</text:p>
          </table:table-cell>
          <table:table-cell office:value-type="percentage" office:value="0.25140515460426049" table:style-name="ce16">
            <text:p>25,1%</text:p>
          </table:table-cell>
          <table:table-cell office:value-type="float" office:value="7423.24" table:style-name="ce3">
            <text:p>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72.87" table:style-name="ce3">
            <text:p>4.573</text:p>
          </table:table-cell>
          <table:table-cell office:value-type="percentage" office:value="0.38107249999999998" table:style-name="ce16">
            <text:p>38,1%</text:p>
          </table:table-cell>
          <table:table-cell office:value-type="float" office:value="4572.87" table:style-name="ce3">
            <text:p>4.5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40002-Recursos forestales y cinegéticos</text:p>
          </table:table-cell>
          <table:table-cell office:value-type="float" office:value="2002162" table:style-name="ce29">
            <text:p>2.002.162</text:p>
          </table:table-cell>
          <table:table-cell office:value-type="float" office:value="2002162" table:style-name="ce29">
            <text:p>2.002.162</text:p>
          </table:table-cell>
          <table:table-cell office:value-type="float" office:value="917881.21000000008" table:style-name="ce29">
            <text:p>917.881</text:p>
          </table:table-cell>
          <table:table-cell office:value-type="percentage" office:value="0.458445025926973" table:style-name="ce30">
            <text:p>45,8%</text:p>
          </table:table-cell>
          <table:table-cell office:value-type="float" office:value="906980.21000000008" table:style-name="ce29">
            <text:p>906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58908.12" table:style-name="ce3">
            <text:p>58.908</text:p>
          </table:table-cell>
          <table:table-cell office:value-type="percentage" office:value="0.26181386666666667" table:style-name="ce16">
            <text:p>26,2%</text:p>
          </table:table-cell>
          <table:table-cell office:value-type="float" office:value="58908.12" table:style-name="ce3">
            <text:p>58.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34.71" table:style-name="ce3">
            <text:p>35</text:p>
          </table:table-cell>
          <table:table-cell office:value-type="percentage" office:value="1.0518181818181819E-4" table:style-name="ce16">
            <text:p>0,0%</text:p>
          </table:table-cell>
          <table:table-cell office:value-type="float" office:value="34.71" table:style-name="ce3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35650" table:style-name="ce3">
            <text:p>35.650</text:p>
          </table:table-cell>
          <table:table-cell office:value-type="float" office:value="35650" table:style-name="ce3">
            <text:p>35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740003-Biodiversidad</text:p>
          </table:table-cell>
          <table:table-cell office:value-type="float" office:value="590680" table:style-name="ce29">
            <text:p>590.680</text:p>
          </table:table-cell>
          <table:table-cell office:value-type="float" office:value="590680" table:style-name="ce29">
            <text:p>590.680</text:p>
          </table:table-cell>
          <table:table-cell office:value-type="float" office:value="59443.83" table:style-name="ce29">
            <text:p>59.444</text:p>
          </table:table-cell>
          <table:table-cell office:value-type="percentage" office:value="0.10063626667569581" table:style-name="ce30">
            <text:p>10,1%</text:p>
          </table:table-cell>
          <table:table-cell office:value-type="float" office:value="58942.83" table:style-name="ce29">
            <text:p>58.9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740-Gestión del medio ambiente</text:p>
          </table:table-cell>
          <table:table-cell office:value-type="float" office:value="3575196" table:style-name="ce26">
            <text:p>3.575.196</text:p>
          </table:table-cell>
          <table:table-cell office:value-type="float" office:value="3575196" table:style-name="ce26">
            <text:p>3.575.196</text:p>
          </table:table-cell>
          <table:table-cell office:value-type="float" office:value="1047708.54" table:style-name="ce26">
            <text:p>1.047.709</text:p>
          </table:table-cell>
          <table:table-cell office:value-type="percentage" office:value="0.29304925939724702" table:style-name="ce27">
            <text:p>29,3%</text:p>
          </table:table-cell>
          <table:table-cell office:value-type="float" office:value="1008352.54" table:style-name="ce26">
            <text:p>1.008.3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-Gestión del medio ambiente</text:p>
          </table:table-cell>
          <table:table-cell office:value-type="float" office:value="3575196" table:style-name="ce23">
            <text:p>3.575.196</text:p>
          </table:table-cell>
          <table:table-cell office:value-type="float" office:value="3575196" table:style-name="ce23">
            <text:p>3.575.196</text:p>
          </table:table-cell>
          <table:table-cell office:value-type="float" office:value="1047708.54" table:style-name="ce23">
            <text:p>1.047.709</text:p>
          </table:table-cell>
          <table:table-cell office:value-type="percentage" office:value="0.29304925939724702" table:style-name="ce24">
            <text:p>29,3%</text:p>
          </table:table-cell>
          <table:table-cell office:value-type="float" office:value="1008352.54" table:style-name="ce23">
            <text:p>1.008.3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-Departamento de Desarrollo Rural y Medio Ambiente</text:p>
          </table:table-cell>
          <table:table-cell office:value-type="float" office:value="23597465" table:style-name="ce20">
            <text:p>23.597.465</text:p>
          </table:table-cell>
          <table:table-cell office:value-type="float" office:value="23597465" table:style-name="ce20">
            <text:p>23.597.465</text:p>
          </table:table-cell>
          <table:table-cell office:value-type="float" office:value="5857644.3599999985" table:style-name="ce20">
            <text:p>5.857.644</text:p>
          </table:table-cell>
          <table:table-cell office:value-type="percentage" office:value="0.24823193338776001" table:style-name="ce21">
            <text:p>24,8%</text:p>
          </table:table-cell>
          <table:table-cell office:value-type="float" office:value="4653754.38" table:style-name="ce20">
            <text:p>4.653.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57.95" table:style-name="ce3">
            <text:p>7.958</text:p>
          </table:table-cell>
          <table:table-cell office:value-type="string" table:style-name="ce16">
            <text:p>&gt;1000%</text:p>
          </table:table-cell>
          <table:table-cell office:value-type="float" office:value="7957.95" table:style-name="ce3">
            <text:p>7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50153" table:style-name="ce3">
            <text:p>150.153</text:p>
          </table:table-cell>
          <table:table-cell office:value-type="float" office:value="150153" table:style-name="ce3">
            <text:p>150.1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10001-Competitividad</text:p>
          </table:table-cell>
          <table:table-cell office:value-type="float" office:value="150173" table:style-name="ce29">
            <text:p>150.173</text:p>
          </table:table-cell>
          <table:table-cell office:value-type="float" office:value="150173" table:style-name="ce29">
            <text:p>150.173</text:p>
          </table:table-cell>
          <table:table-cell office:value-type="float" office:value="7957.95" table:style-name="ce29">
            <text:p>7.958</text:p>
          </table:table-cell>
          <table:table-cell office:value-type="percentage" office:value="5.2991882695291433E-2" table:style-name="ce30">
            <text:p>5,3%</text:p>
          </table:table-cell>
          <table:table-cell office:value-type="float" office:value="7957.95" table:style-name="ce29">
            <text:p>7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128000" table:style-name="ce3">
            <text:p>128.000</text:p>
          </table:table-cell>
          <table:table-cell office:value-type="float" office:value="128000" table:style-name="ce3">
            <text:p>1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1 000003 <text:s/>Ingresos PO FEDER 2014-2020. Asistencia Técnica</text:p>
          </table:table-cell>
          <table:table-cell office:value-type="float" office:value="159207" table:style-name="ce3">
            <text:p>159.207</text:p>
          </table:table-cell>
          <table:table-cell office:value-type="float" office:value="159207" table:style-name="ce3">
            <text:p>159.2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0084.84" table:style-name="ce3">
            <text:p>110.085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49.46" table:style-name="ce3">
            <text:p>4.149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137392" table:style-name="ce3">
            <text:p>137.392</text:p>
          </table:table-cell>
          <table:table-cell office:value-type="float" office:value="137392" table:style-name="ce3">
            <text:p>137.3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10003-Proyección internacional</text:p>
          </table:table-cell>
          <table:table-cell office:value-type="float" office:value="424629" table:style-name="ce29">
            <text:p>424.629</text:p>
          </table:table-cell>
          <table:table-cell office:value-type="float" office:value="424629" table:style-name="ce29">
            <text:p>424.629</text:p>
          </table:table-cell>
          <table:table-cell office:value-type="float" office:value="118234.3" table:style-name="ce29">
            <text:p>118.234</text:p>
          </table:table-cell>
          <table:table-cell office:value-type="percentage" office:value="0.27844141591836641" table:style-name="ce30">
            <text:p>27,8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244.64" table:style-name="ce3">
            <text:p>8.245</text:p>
          </table:table-cell>
          <table:table-cell office:value-type="percentage" office:value="0.41223199999999999" table:style-name="ce16">
            <text:p>41,2%</text:p>
          </table:table-cell>
          <table:table-cell office:value-type="float" office:value="8244.64" table:style-name="ce3">
            <text:p>8.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1607.06" table:style-name="ce3">
            <text:p>91.607</text:p>
          </table:table-cell>
          <table:table-cell office:value-type="percentage" office:value="0.91607059999999996" table:style-name="ce16">
            <text:p>91,6%</text:p>
          </table:table-cell>
          <table:table-cell office:value-type="float" office:value="91607.06" table:style-name="ce3">
            <text:p>91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472.63" table:style-name="ce3">
            <text:p>268.473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3113129" table:style-name="ce3">
            <text:p>3.113.129</text:p>
          </table:table-cell>
          <table:table-cell office:value-type="float" office:value="3113129" table:style-name="ce3">
            <text:p>3.113.129</text:p>
          </table:table-cell>
          <table:table-cell office:value-type="float" office:value="150061.03" table:style-name="ce3">
            <text:p>150.061</text:p>
          </table:table-cell>
          <table:table-cell office:value-type="percentage" office:value="4.820263792473746E-2" table:style-name="ce16">
            <text:p>4,8%</text:p>
          </table:table-cell>
          <table:table-cell office:value-type="float" office:value="150061.03" table:style-name="ce3">
            <text:p>15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60050" table:style-name="ce3">
            <text:p>60.050</text:p>
          </table:table-cell>
          <table:table-cell office:value-type="float" office:value="60050" table:style-name="ce3">
            <text:p>60.0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10007-Fomento de la industria</text:p>
          </table:table-cell>
          <table:table-cell office:value-type="float" office:value="7293199" table:style-name="ce29">
            <text:p>7.293.199</text:p>
          </table:table-cell>
          <table:table-cell office:value-type="float" office:value="7293199" table:style-name="ce29">
            <text:p>7.293.199</text:p>
          </table:table-cell>
          <table:table-cell office:value-type="float" office:value="518385.36" table:style-name="ce29">
            <text:p>518.385</text:p>
          </table:table-cell>
          <table:table-cell office:value-type="percentage" office:value="7.1077912449667144E-2" table:style-name="ce30">
            <text:p>7,1%</text:p>
          </table:table-cell>
          <table:table-cell office:value-type="float" office:value="249912.72999999998" table:style-name="ce29">
            <text:p>249.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312169.78000000003" table:style-name="ce3">
            <text:p>312.170</text:p>
          </table:table-cell>
          <table:table-cell office:value-type="percentage" office:value="0.28379070909090914" table:style-name="ce16">
            <text:p>28,4%</text:p>
          </table:table-cell>
          <table:table-cell office:value-type="float" office:value="234431.78" table:style-name="ce3">
            <text:p>234.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973.86" table:style-name="ce3">
            <text:p>974</text:p>
          </table:table-cell>
          <table:table-cell office:value-type="percentage" office:value="1.9477200000000001" table:style-name="ce16">
            <text:p>194,8%</text:p>
          </table:table-cell>
          <table:table-cell office:value-type="float" office:value="973.86" table:style-name="ce3">
            <text:p>9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10012-Relaciones laborales y prevención de riesgos</text:p>
          </table:table-cell>
          <table:table-cell office:value-type="float" office:value="1100500" table:style-name="ce29">
            <text:p>1.100.500</text:p>
          </table:table-cell>
          <table:table-cell office:value-type="float" office:value="1100500" table:style-name="ce29">
            <text:p>1.100.500</text:p>
          </table:table-cell>
          <table:table-cell office:value-type="float" office:value="313143.64" table:style-name="ce29">
            <text:p>313.144</text:p>
          </table:table-cell>
          <table:table-cell office:value-type="percentage" office:value="0.28454669695592916" table:style-name="ce30">
            <text:p>28,5%</text:p>
          </table:table-cell>
          <table:table-cell office:value-type="float" office:value="235405.63999999998" table:style-name="ce29">
            <text:p>235.40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810-Política empresarial, proyección internacional y trabajo</text:p>
          </table:table-cell>
          <table:table-cell office:value-type="float" office:value="8968501" table:style-name="ce26">
            <text:p>8.968.501</text:p>
          </table:table-cell>
          <table:table-cell office:value-type="float" office:value="8968501" table:style-name="ce26">
            <text:p>8.968.501</text:p>
          </table:table-cell>
          <table:table-cell office:value-type="float" office:value="957721.25" table:style-name="ce26">
            <text:p>957.721</text:p>
          </table:table-cell>
          <table:table-cell office:value-type="percentage" office:value="0.10678721561161671" table:style-name="ce27">
            <text:p>10,7%</text:p>
          </table:table-cell>
          <table:table-cell office:value-type="float" office:value="493276.31999999995" table:style-name="ce26">
            <text:p>493.2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-Política empresarial, proyección internacional y trabajo</text:p>
          </table:table-cell>
          <table:table-cell office:value-type="float" office:value="8968501" table:style-name="ce23">
            <text:p>8.968.501</text:p>
          </table:table-cell>
          <table:table-cell office:value-type="float" office:value="8968501" table:style-name="ce23">
            <text:p>8.968.501</text:p>
          </table:table-cell>
          <table:table-cell office:value-type="float" office:value="957721.25" table:style-name="ce23">
            <text:p>957.721</text:p>
          </table:table-cell>
          <table:table-cell office:value-type="percentage" office:value="0.10678721561161671" table:style-name="ce24">
            <text:p>10,7%</text:p>
          </table:table-cell>
          <table:table-cell office:value-type="float" office:value="493276.31999999995" table:style-name="ce23">
            <text:p>493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668.75" table:style-name="ce3">
            <text:p>31.669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20001-Transición energética</text:p>
          </table:table-cell>
          <table:table-cell office:value-type="float" office:value="15080" table:style-name="ce29">
            <text:p>15.080</text:p>
          </table:table-cell>
          <table:table-cell office:value-type="float" office:value="15080" table:style-name="ce29">
            <text:p>15.080</text:p>
          </table:table-cell>
          <table:table-cell office:value-type="float" office:value="31668.75" table:style-name="ce29">
            <text:p>31.669</text:p>
          </table:table-cell>
          <table:table-cell office:value-type="percentage" office:value="2.1000497347480107" table:style-name="ce30">
            <text:p>21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44382.60999999999" table:style-name="ce3">
            <text:p>144.383</text:p>
          </table:table-cell>
          <table:table-cell office:value-type="percentage" office:value="0.28876521999999999" table:style-name="ce16">
            <text:p>28,9%</text:p>
          </table:table-cell>
          <table:table-cell office:value-type="float" office:value="109683.05" table:style-name="ce3">
            <text:p>109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31604.37" table:style-name="ce3">
            <text:p>31.604</text:p>
          </table:table-cell>
          <table:table-cell office:value-type="percentage" office:value="0.31604369999999998" table:style-name="ce16">
            <text:p>31,6%</text:p>
          </table:table-cell>
          <table:table-cell office:value-type="float" office:value="31604.37" table:style-name="ce3">
            <text:p>31.6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20004-Ordenación industrial, infraestructuras energéticas y minas</text:p>
          </table:table-cell>
          <table:table-cell office:value-type="float" office:value="600000" table:style-name="ce29">
            <text:p>600.000</text:p>
          </table:table-cell>
          <table:table-cell office:value-type="float" office:value="600000" table:style-name="ce29">
            <text:p>600.000</text:p>
          </table:table-cell>
          <table:table-cell office:value-type="float" office:value="175986.97999999998" table:style-name="ce29">
            <text:p>175.987</text:p>
          </table:table-cell>
          <table:table-cell office:value-type="percentage" office:value="0.29331163333333332" table:style-name="ce30">
            <text:p>29,3%</text:p>
          </table:table-cell>
          <table:table-cell office:value-type="float" office:value="141287.42000000001" table:style-name="ce29">
            <text:p>141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84.3" table:style-name="ce3">
            <text:p>17.384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20005-Proyectos estratégicos S3</text:p>
          </table:table-cell>
          <table:table-cell office:value-type="float" office:value="3500130" table:style-name="ce29">
            <text:p>3.500.130</text:p>
          </table:table-cell>
          <table:table-cell office:value-type="float" office:value="3500130" table:style-name="ce29">
            <text:p>3.500.130</text:p>
          </table:table-cell>
          <table:table-cell office:value-type="float" office:value="17384.3" table:style-name="ce29">
            <text:p>17.384</text:p>
          </table:table-cell>
          <table:table-cell office:value-type="percentage" office:value="4.9667583775459771E-3" table:style-name="ce30">
            <text:p>0,5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820-Ordenación industrial, proyectos estratégicos S3 y planificación energética</text:p>
          </table:table-cell>
          <table:table-cell office:value-type="float" office:value="4115210" table:style-name="ce26">
            <text:p>4.115.210</text:p>
          </table:table-cell>
          <table:table-cell office:value-type="float" office:value="4115210" table:style-name="ce26">
            <text:p>4.115.210</text:p>
          </table:table-cell>
          <table:table-cell office:value-type="float" office:value="225040.02999999997" table:style-name="ce26">
            <text:p>225.040</text:p>
          </table:table-cell>
          <table:table-cell office:value-type="percentage" office:value="5.4684944389229218E-2" table:style-name="ce27">
            <text:p>5,5%</text:p>
          </table:table-cell>
          <table:table-cell office:value-type="float" office:value="141287.42000000001" table:style-name="ce26">
            <text:p>141.2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-Industria, Energía y Proyectos Estratégicos S3</text:p>
          </table:table-cell>
          <table:table-cell office:value-type="float" office:value="4115210" table:style-name="ce23">
            <text:p>4.115.210</text:p>
          </table:table-cell>
          <table:table-cell office:value-type="float" office:value="4115210" table:style-name="ce23">
            <text:p>4.115.210</text:p>
          </table:table-cell>
          <table:table-cell office:value-type="float" office:value="225040.02999999997" table:style-name="ce23">
            <text:p>225.040</text:p>
          </table:table-cell>
          <table:table-cell office:value-type="percentage" office:value="5.4684944389229218E-2" table:style-name="ce24">
            <text:p>5,5%</text:p>
          </table:table-cell>
          <table:table-cell office:value-type="float" office:value="141287.42000000001" table:style-name="ce23">
            <text:p>141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8.08" table:style-name="ce3">
            <text:p>818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500" table:style-name="ce3">
            <text:p>10.500</text:p>
          </table:table-cell>
          <table:table-cell office:value-type="percentage" office:value="1.05" table:style-name="ce16">
            <text:p>105,0%</text:p>
          </table:table-cell>
          <table:table-cell office:value-type="float" office:value="7500" table:style-name="ce3">
            <text:p>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472.04" table:style-name="ce3">
            <text:p>3.472</text:p>
          </table:table-cell>
          <table:table-cell office:value-type="percentage" office:value="3.4720399999999998" table:style-name="ce16">
            <text:p>347,2%</text:p>
          </table:table-cell>
          <table:table-cell office:value-type="float" office:value="3472.04" table:style-name="ce3">
            <text:p>3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358.09" table:style-name="ce3">
            <text:p>4.358</text:p>
          </table:table-cell>
          <table:table-cell office:value-type="string" table:style-name="ce16">
            <text:p>&gt;1000%</text:p>
          </table:table-cell>
          <table:table-cell office:value-type="float" office:value="4358.09" table:style-name="ce3">
            <text:p>4.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30001-Ordenación y fomento del turismo y del comercio</text:p>
          </table:table-cell>
          <table:table-cell office:value-type="float" office:value="254510" table:style-name="ce29">
            <text:p>254.510</text:p>
          </table:table-cell>
          <table:table-cell office:value-type="float" office:value="254510" table:style-name="ce29">
            <text:p>254.510</text:p>
          </table:table-cell>
          <table:table-cell office:value-type="float" office:value="23148.21" table:style-name="ce29">
            <text:p>23.148</text:p>
          </table:table-cell>
          <table:table-cell office:value-type="percentage" office:value="9.0952064751876144E-2" table:style-name="ce30">
            <text:p>9,1%</text:p>
          </table:table-cell>
          <table:table-cell office:value-type="float" office:value="15330.130000000001" table:style-name="ce29">
            <text:p>15.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30004-Defensa de los consumidores, arbitraje de consumo y control de mercado</text:p>
          </table:table-cell>
          <table:table-cell office:value-type="float" office:value="114000" table:style-name="ce29">
            <text:p>114.000</text:p>
          </table:table-cell>
          <table:table-cell office:value-type="float" office:value="114000" table:style-name="ce29">
            <text:p>114.0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495964" table:style-name="ce3">
            <text:p>495.964</text:p>
          </table:table-cell>
          <table:table-cell office:value-type="float" office:value="495964" table:style-name="ce3">
            <text:p>495.9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1946" table:style-name="ce3">
            <text:p>31.946</text:p>
          </table:table-cell>
          <table:table-cell office:value-type="float" office:value="31946" table:style-name="ce3">
            <text:p>31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830005-Planificación e innovación turística</text:p>
          </table:table-cell>
          <table:table-cell office:value-type="float" office:value="566993" table:style-name="ce29">
            <text:p>566.993</text:p>
          </table:table-cell>
          <table:table-cell office:value-type="float" office:value="566993" table:style-name="ce29">
            <text:p>566.993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830-Marketing, desarrollo del turismo y del comercio y consumo</text:p>
          </table:table-cell>
          <table:table-cell office:value-type="float" office:value="935503" table:style-name="ce26">
            <text:p>935.503</text:p>
          </table:table-cell>
          <table:table-cell office:value-type="float" office:value="935503" table:style-name="ce26">
            <text:p>935.503</text:p>
          </table:table-cell>
          <table:table-cell office:value-type="float" office:value="23148.21" table:style-name="ce26">
            <text:p>23.148</text:p>
          </table:table-cell>
          <table:table-cell office:value-type="percentage" office:value="2.4744132301018809E-2" table:style-name="ce27">
            <text:p>2,5%</text:p>
          </table:table-cell>
          <table:table-cell office:value-type="float" office:value="15330.130000000001" table:style-name="ce26">
            <text:p>15.3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-Turismo, Comercio y Consumo</text:p>
          </table:table-cell>
          <table:table-cell office:value-type="float" office:value="935503" table:style-name="ce23">
            <text:p>935.503</text:p>
          </table:table-cell>
          <table:table-cell office:value-type="float" office:value="935503" table:style-name="ce23">
            <text:p>935.503</text:p>
          </table:table-cell>
          <table:table-cell office:value-type="float" office:value="23148.21" table:style-name="ce23">
            <text:p>23.148</text:p>
          </table:table-cell>
          <table:table-cell office:value-type="percentage" office:value="2.4744132301018809E-2" table:style-name="ce24">
            <text:p>2,5%</text:p>
          </table:table-cell>
          <table:table-cell office:value-type="float" office:value="15330.130000000001" table:style-name="ce23">
            <text:p>15.3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-Departamento de Desarrollo Económico y Empresarial</text:p>
          </table:table-cell>
          <table:table-cell office:value-type="float" office:value="14019214" table:style-name="ce20">
            <text:p>14.019.214</text:p>
          </table:table-cell>
          <table:table-cell office:value-type="float" office:value="14019214" table:style-name="ce20">
            <text:p>14.019.214</text:p>
          </table:table-cell>
          <table:table-cell office:value-type="float" office:value="1205909.4900000002" table:style-name="ce20">
            <text:p>1.205.909</text:p>
          </table:table-cell>
          <table:table-cell office:value-type="percentage" office:value="8.6018338117957269E-2" table:style-name="ce21">
            <text:p>8,6%</text:p>
          </table:table-cell>
          <table:table-cell office:value-type="float" office:value="649893.87" table:style-name="ce20">
            <text:p>649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5768.63" table:style-name="ce3">
            <text:p>5.769</text:p>
          </table:table-cell>
          <table:table-cell office:value-type="percentage" office:value="0.31181783783783784" table:style-name="ce16">
            <text:p>31,2%</text:p>
          </table:table-cell>
          <table:table-cell office:value-type="float" office:value="5768.63" table:style-name="ce3">
            <text:p>5.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0.6" table:style-name="ce16">
            <text:p>6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117907.39" table:style-name="ce3">
            <text:p>117.907</text:p>
          </table:table-cell>
          <table:table-cell office:value-type="percentage" office:value="0.33687825714285713" table:style-name="ce16">
            <text:p>33,7%</text:p>
          </table:table-cell>
          <table:table-cell office:value-type="float" office:value="69087.95" table:style-name="ce3">
            <text:p>69.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414943" table:style-name="ce3">
            <text:p>414.943</text:p>
          </table:table-cell>
          <table:table-cell office:value-type="float" office:value="414943" table:style-name="ce3">
            <text:p>414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00000-Dirección y Servicios Generales de Derechos Sociales</text:p>
          </table:table-cell>
          <table:table-cell office:value-type="float" office:value="793453" table:style-name="ce29">
            <text:p>793.453</text:p>
          </table:table-cell>
          <table:table-cell office:value-type="float" office:value="793453" table:style-name="ce29">
            <text:p>793.453</text:p>
          </table:table-cell>
          <table:table-cell office:value-type="float" office:value="129676.02" table:style-name="ce29">
            <text:p>129.676</text:p>
          </table:table-cell>
          <table:table-cell office:value-type="percentage" office:value="0.16343251585160054" table:style-name="ce30">
            <text:p>16,3%</text:p>
          </table:table-cell>
          <table:table-cell office:value-type="float" office:value="74856.58" table:style-name="ce29">
            <text:p>74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846701.13" table:style-name="ce3">
            <text:p>846.701</text:p>
          </table:table-cell>
          <table:table-cell office:value-type="percentage" office:value="1.41116855" table:style-name="ce16">
            <text:p>141,1%</text:p>
          </table:table-cell>
          <table:table-cell office:value-type="float" office:value="224612.65" table:style-name="ce3">
            <text:p>224.6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00002-Garantía de Ingresos</text:p>
          </table:table-cell>
          <table:table-cell office:value-type="float" office:value="600000" table:style-name="ce29">
            <text:p>600.000</text:p>
          </table:table-cell>
          <table:table-cell office:value-type="float" office:value="600000" table:style-name="ce29">
            <text:p>600.000</text:p>
          </table:table-cell>
          <table:table-cell office:value-type="float" office:value="846701.13" table:style-name="ce29">
            <text:p>846.701</text:p>
          </table:table-cell>
          <table:table-cell office:value-type="percentage" office:value="1.41116855" table:style-name="ce30">
            <text:p>141,1%</text:p>
          </table:table-cell>
          <table:table-cell office:value-type="float" office:value="224612.65" table:style-name="ce29">
            <text:p>224.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11394.81" table:style-name="ce3">
            <text:p>11.395</text:p>
          </table:table-cell>
          <table:table-cell office:value-type="percentage" office:value="0.33514147058823529" table:style-name="ce16">
            <text:p>33,5%</text:p>
          </table:table-cell>
          <table:table-cell office:value-type="float" office:value="11394.81" table:style-name="ce3">
            <text:p>11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75280" table:style-name="ce3">
            <text:p>675.280</text:p>
          </table:table-cell>
          <table:table-cell office:value-type="float" office:value="675280" table:style-name="ce3">
            <text:p>675.28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00003-Atención primaria e inclusión social</text:p>
          </table:table-cell>
          <table:table-cell office:value-type="float" office:value="709280" table:style-name="ce29">
            <text:p>709.280</text:p>
          </table:table-cell>
          <table:table-cell office:value-type="float" office:value="709280" table:style-name="ce29">
            <text:p>709.280</text:p>
          </table:table-cell>
          <table:table-cell office:value-type="float" office:value="11394.81" table:style-name="ce29">
            <text:p>11.395</text:p>
          </table:table-cell>
          <table:table-cell office:value-type="percentage" office:value="1.6065319760884277E-2" table:style-name="ce30">
            <text:p>1,6%</text:p>
          </table:table-cell>
          <table:table-cell office:value-type="float" office:value="11394.81" table:style-name="ce29">
            <text:p>11.39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900-Dirección y Servicios Generales de Derechos Sociales</text:p>
          </table:table-cell>
          <table:table-cell office:value-type="float" office:value="2102733" table:style-name="ce26">
            <text:p>2.102.733</text:p>
          </table:table-cell>
          <table:table-cell office:value-type="float" office:value="2102733" table:style-name="ce26">
            <text:p>2.102.733</text:p>
          </table:table-cell>
          <table:table-cell office:value-type="float" office:value="987771.96000000008" table:style-name="ce26">
            <text:p>987.772</text:p>
          </table:table-cell>
          <table:table-cell office:value-type="percentage" office:value="0.46975624580010877" table:style-name="ce27">
            <text:p>47,0%</text:p>
          </table:table-cell>
          <table:table-cell office:value-type="float" office:value="310864.03999999998" table:style-name="ce26">
            <text:p>310.8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-Dirección y Servicios Generales de Derechos Sociales</text:p>
          </table:table-cell>
          <table:table-cell office:value-type="float" office:value="2102733" table:style-name="ce23">
            <text:p>2.102.733</text:p>
          </table:table-cell>
          <table:table-cell office:value-type="float" office:value="2102733" table:style-name="ce23">
            <text:p>2.102.733</text:p>
          </table:table-cell>
          <table:table-cell office:value-type="float" office:value="987771.96000000008" table:style-name="ce23">
            <text:p>987.772</text:p>
          </table:table-cell>
          <table:table-cell office:value-type="percentage" office:value="0.46975624580010877" table:style-name="ce24">
            <text:p>47,0%</text:p>
          </table:table-cell>
          <table:table-cell office:value-type="float" office:value="310864.03999999998" table:style-name="ce23">
            <text:p>310.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60921.66" table:style-name="ce3">
            <text:p>60.922</text:p>
          </table:table-cell>
          <table:table-cell office:value-type="percentage" office:value="0.28468065420560751" table:style-name="ce16">
            <text:p>28,5%</text:p>
          </table:table-cell>
          <table:table-cell office:value-type="float" office:value="3273.44" table:style-name="ce3">
            <text:p>3.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168088.01" table:style-name="ce3">
            <text:p>168.088</text:p>
          </table:table-cell>
          <table:table-cell office:value-type="percentage" office:value="0.57961382758620694" table:style-name="ce16">
            <text:p>58,0%</text:p>
          </table:table-cell>
          <table:table-cell office:value-type="float" office:value="124878.76" table:style-name="ce3">
            <text:p>124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1.700000000001" table:style-name="ce3">
            <text:p>10.182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3910492.14" table:style-name="ce3">
            <text:p>3.910.492</text:p>
          </table:table-cell>
          <table:table-cell office:value-type="percentage" office:value="0.23344557647651865" table:style-name="ce16">
            <text:p>23,3%</text:p>
          </table:table-cell>
          <table:table-cell office:value-type="float" office:value="3910492.14" table:style-name="ce3">
            <text:p>3.910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string" table:style-name="ce16">
            <text:p>-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0-Dirección y servicios generales de la Agencia Navarra de Autonomía y Desarrollo de las Personas</text:p>
          </table:table-cell>
          <table:table-cell office:value-type="float" office:value="17270404" table:style-name="ce29">
            <text:p>17.270.404</text:p>
          </table:table-cell>
          <table:table-cell office:value-type="float" office:value="17270404" table:style-name="ce29">
            <text:p>17.270.404</text:p>
          </table:table-cell>
          <table:table-cell office:value-type="float" office:value="4161683.5100000002" table:style-name="ce29">
            <text:p>4.161.684</text:p>
          </table:table-cell>
          <table:table-cell office:value-type="percentage" office:value="0.24097198363165101" table:style-name="ce30">
            <text:p>24,1%</text:p>
          </table:table-cell>
          <table:table-cell office:value-type="float" office:value="4050644.3400000003" table:style-name="ce29">
            <text:p>4.050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679649.31" table:style-name="ce3">
            <text:p>679.649</text:p>
          </table:table-cell>
          <table:table-cell office:value-type="percentage" office:value="0.26241286100386102" table:style-name="ce16">
            <text:p>26,2%</text:p>
          </table:table-cell>
          <table:table-cell office:value-type="float" office:value="679649.31" table:style-name="ce3">
            <text:p>679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2101014.5099999998" table:style-name="ce3">
            <text:p>2.101.015</text:p>
          </table:table-cell>
          <table:table-cell office:value-type="percentage" office:value="0.22115942210526313" table:style-name="ce16">
            <text:p>22,1%</text:p>
          </table:table-cell>
          <table:table-cell office:value-type="float" office:value="504225.13" table:style-name="ce3">
            <text:p>504.2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2-Acciones directas en mayores</text:p>
          </table:table-cell>
          <table:table-cell office:value-type="float" office:value="12090000" table:style-name="ce29">
            <text:p>12.090.000</text:p>
          </table:table-cell>
          <table:table-cell office:value-type="float" office:value="12090000" table:style-name="ce29">
            <text:p>12.090.000</text:p>
          </table:table-cell>
          <table:table-cell office:value-type="float" office:value="2780663.82" table:style-name="ce29">
            <text:p>2.780.664</text:p>
          </table:table-cell>
          <table:table-cell office:value-type="percentage" office:value="0.22999700744416873" table:style-name="ce30">
            <text:p>23,0%</text:p>
          </table:table-cell>
          <table:table-cell office:value-type="float" office:value="1183874.44" table:style-name="ce29">
            <text:p>1.183.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183947.79" table:style-name="ce3">
            <text:p>183.948</text:p>
          </table:table-cell>
          <table:table-cell office:value-type="percentage" office:value="0.2587170042194093" table:style-name="ce16">
            <text:p>25,9%</text:p>
          </table:table-cell>
          <table:table-cell office:value-type="float" office:value="183947.79" table:style-name="ce3">
            <text:p>183.94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3-Acciones directas en personas con discapacidad</text:p>
          </table:table-cell>
          <table:table-cell office:value-type="float" office:value="711000" table:style-name="ce29">
            <text:p>711.000</text:p>
          </table:table-cell>
          <table:table-cell office:value-type="float" office:value="711000" table:style-name="ce29">
            <text:p>711.000</text:p>
          </table:table-cell>
          <table:table-cell office:value-type="float" office:value="183947.79" table:style-name="ce29">
            <text:p>183.948</text:p>
          </table:table-cell>
          <table:table-cell office:value-type="percentage" office:value="0.2587170042194093" table:style-name="ce30">
            <text:p>25,9%</text:p>
          </table:table-cell>
          <table:table-cell office:value-type="float" office:value="183947.79" table:style-name="ce29">
            <text:p>183.9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33591.93" table:style-name="ce3">
            <text:p>33.592</text:p>
          </table:table-cell>
          <table:table-cell office:value-type="percentage" office:value="0.3053811818181818" table:style-name="ce16">
            <text:p>30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122202.93" table:style-name="ce3">
            <text:p>122.203</text:p>
          </table:table-cell>
          <table:table-cell office:value-type="percentage" office:value="0.23961358823529411" table:style-name="ce16">
            <text:p>24,0%</text:p>
          </table:table-cell>
          <table:table-cell office:value-type="float" office:value="122202.93" table:style-name="ce3">
            <text:p>122.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6326280.3499999996" table:style-name="ce3">
            <text:p>6.326.280</text:p>
          </table:table-cell>
          <table:table-cell office:value-type="percentage" office:value="0.23042260787787486" table:style-name="ce16">
            <text:p>23,0%</text:p>
          </table:table-cell>
          <table:table-cell office:value-type="float" office:value="6300240.21" table:style-name="ce3">
            <text:p>6.300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1314880.21" table:style-name="ce3">
            <text:p>1.314.880</text:p>
          </table:table-cell>
          <table:table-cell office:value-type="percentage" office:value="0.32361725561348653" table:style-name="ce16">
            <text:p>32,4%</text:p>
          </table:table-cell>
          <table:table-cell office:value-type="float" office:value="1314880.21" table:style-name="ce3">
            <text:p>1.314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249263.13" table:style-name="ce3">
            <text:p>249.263</text:p>
          </table:table-cell>
          <table:table-cell office:value-type="percentage" office:value="0.27909066581870867" table:style-name="ce16">
            <text:p>27,9%</text:p>
          </table:table-cell>
          <table:table-cell office:value-type="float" office:value="224608.24" table:style-name="ce3">
            <text:p>224.6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5-Gestión y recursos para la dependencia</text:p>
          </table:table-cell>
          <table:table-cell office:value-type="float" office:value="33031318" table:style-name="ce29">
            <text:p>33.031.318</text:p>
          </table:table-cell>
          <table:table-cell office:value-type="float" office:value="33031318" table:style-name="ce29">
            <text:p>33.031.318</text:p>
          </table:table-cell>
          <table:table-cell office:value-type="float" office:value="8046218.5499999998" table:style-name="ce29">
            <text:p>8.046.219</text:p>
          </table:table-cell>
          <table:table-cell office:value-type="percentage" office:value="0.2435936268119849" table:style-name="ce30">
            <text:p>24,4%</text:p>
          </table:table-cell>
          <table:table-cell office:value-type="float" office:value="7961931.5899999999" table:style-name="ce29">
            <text:p>7.961.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6-Actuaciones en materia de políticas para las familias</text:p>
          </table:table-cell>
          <table:table-cell office:value-type="float" office:value="1700" table:style-name="ce29">
            <text:p>1.700</text:p>
          </table:table-cell>
          <table:table-cell office:value-type="float" office:value="1700" table:style-name="ce29">
            <text:p>1.7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181250.45" table:style-name="ce3">
            <text:p>181.250</text:p>
          </table:table-cell>
          <table:table-cell office:value-type="percentage" office:value="0.23148205619412518" table:style-name="ce16">
            <text:p>23,1%</text:p>
          </table:table-cell>
          <table:table-cell office:value-type="float" office:value="181250.45" table:style-name="ce3">
            <text:p>181.2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20007-Actuaciones en escuelas infantiles</text:p>
          </table:table-cell>
          <table:table-cell office:value-type="float" office:value="783000" table:style-name="ce29">
            <text:p>783.000</text:p>
          </table:table-cell>
          <table:table-cell office:value-type="float" office:value="783000" table:style-name="ce29">
            <text:p>783.000</text:p>
          </table:table-cell>
          <table:table-cell office:value-type="float" office:value="181250.45" table:style-name="ce29">
            <text:p>181.250</text:p>
          </table:table-cell>
          <table:table-cell office:value-type="percentage" office:value="0.23148205619412518" table:style-name="ce30">
            <text:p>23,1%</text:p>
          </table:table-cell>
          <table:table-cell office:value-type="float" office:value="181250.45" table:style-name="ce29">
            <text:p>181.2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920-Agencia Navarra de Autonomía y Desarrollo de las Personas</text:p>
          </table:table-cell>
          <table:table-cell office:value-type="float" office:value="63887422" table:style-name="ce26">
            <text:p>63.887.422</text:p>
          </table:table-cell>
          <table:table-cell office:value-type="float" office:value="63887422" table:style-name="ce26">
            <text:p>63.887.422</text:p>
          </table:table-cell>
          <table:table-cell office:value-type="float" office:value="15353764.119999999" table:style-name="ce26">
            <text:p>15.353.764</text:p>
          </table:table-cell>
          <table:table-cell office:value-type="percentage" office:value="0.24032530409506897" table:style-name="ce27">
            <text:p>24,0%</text:p>
          </table:table-cell>
          <table:table-cell office:value-type="float" office:value="13561648.610000001" table:style-name="ce26">
            <text:p>13.561.6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-Agencia Navarra de Autonomía y Desarrollo de las Personas</text:p>
          </table:table-cell>
          <table:table-cell office:value-type="float" office:value="63887422" table:style-name="ce23">
            <text:p>63.887.422</text:p>
          </table:table-cell>
          <table:table-cell office:value-type="float" office:value="63887422" table:style-name="ce23">
            <text:p>63.887.422</text:p>
          </table:table-cell>
          <table:table-cell office:value-type="float" office:value="15353764.119999999" table:style-name="ce23">
            <text:p>15.353.764</text:p>
          </table:table-cell>
          <table:table-cell office:value-type="percentage" office:value="0.24032530409506897" table:style-name="ce24">
            <text:p>24,0%</text:p>
          </table:table-cell>
          <table:table-cell office:value-type="float" office:value="13561648.610000001" table:style-name="ce23">
            <text:p>13.561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-160" table:style-name="ce3">
            <text:p>-160</text:p>
          </table:table-cell>
          <table:table-cell office:value-type="percentage" office:value="-0.16" table:style-name="ce16">
            <text:p>-16,0%</text:p>
          </table:table-cell>
          <table:table-cell office:value-type="float" office:value="-160" table:style-name="ce3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50000-Actuaciones generales del programa</text:p>
          </table:table-cell>
          <table:table-cell office:value-type="float" office:value="651000" table:style-name="ce29">
            <text:p>651.000</text:p>
          </table:table-cell>
          <table:table-cell office:value-type="float" office:value="651000" table:style-name="ce29">
            <text:p>651.000</text:p>
          </table:table-cell>
          <table:table-cell office:value-type="float" office:value="-160" table:style-name="ce29">
            <text:p>-160</text:p>
          </table:table-cell>
          <table:table-cell office:value-type="percentage" office:value="-2.4577572964669739E-4" table:style-name="ce30">
            <text:p>0,0%</text:p>
          </table:table-cell>
          <table:table-cell office:value-type="float" office:value="-160" table:style-name="ce29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4290.86" table:style-name="ce3">
            <text:p>54.291</text:p>
          </table:table-cell>
          <table:table-cell office:value-type="percentage" office:value="0.10858172000000001" table:style-name="ce16">
            <text:p>10,9%</text:p>
          </table:table-cell>
          <table:table-cell office:value-type="float" office:value="20751.89" table:style-name="ce3">
            <text:p>20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70610.19" table:style-name="ce3">
            <text:p>70.610</text:p>
          </table:table-cell>
          <table:table-cell office:value-type="percentage" office:value="0.70610190000000006" table:style-name="ce16">
            <text:p>70,6%</text:p>
          </table:table-cell>
          <table:table-cell office:value-type="float" office:value="36009.08" table:style-name="ce3">
            <text:p>36.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50001-Intermediación y ayudas para el empleo</text:p>
          </table:table-cell>
          <table:table-cell office:value-type="float" office:value="14017000" table:style-name="ce29">
            <text:p>14.017.000</text:p>
          </table:table-cell>
          <table:table-cell office:value-type="float" office:value="14017000" table:style-name="ce29">
            <text:p>14.017.000</text:p>
          </table:table-cell>
          <table:table-cell office:value-type="float" office:value="124901.05" table:style-name="ce29">
            <text:p>124.901</text:p>
          </table:table-cell>
          <table:table-cell office:value-type="percentage" office:value="8.9106834558036665E-3" table:style-name="ce30">
            <text:p>0,9%</text:p>
          </table:table-cell>
          <table:table-cell office:value-type="float" office:value="56760.97" table:style-name="ce29">
            <text:p>5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5500" table:style-name="ce3">
            <text:p>5.500</text:p>
          </table:table-cell>
          <table:table-cell office:value-type="percentage" office:value="0.55000000000000004" table:style-name="ce16">
            <text:p>55,0%</text:p>
          </table:table-cell>
          <table:table-cell office:value-type="float" office:value="5500" table:style-name="ce3">
            <text:p>5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4901.37" table:style-name="ce3">
            <text:p>24.901</text:p>
          </table:table-cell>
          <table:table-cell office:value-type="percentage" office:value="4.9802739999999998E-2" table:style-name="ce16">
            <text:p>5,0%</text:p>
          </table:table-cell>
          <table:table-cell office:value-type="float" office:value="22790.38" table:style-name="ce3">
            <text:p>22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950002-Formación profesional para el empleo</text:p>
          </table:table-cell>
          <table:table-cell office:value-type="float" office:value="12180000" table:style-name="ce29">
            <text:p>12.180.000</text:p>
          </table:table-cell>
          <table:table-cell office:value-type="float" office:value="12180000" table:style-name="ce29">
            <text:p>12.180.000</text:p>
          </table:table-cell>
          <table:table-cell office:value-type="float" office:value="30401.37" table:style-name="ce29">
            <text:p>30.401</text:p>
          </table:table-cell>
          <table:table-cell office:value-type="percentage" office:value="2.4960073891625613E-3" table:style-name="ce30">
            <text:p>0,2%</text:p>
          </table:table-cell>
          <table:table-cell office:value-type="float" office:value="28290.38" table:style-name="ce29">
            <text:p>28.29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950-Promoción del empleo, formación e intermediación</text:p>
          </table:table-cell>
          <table:table-cell office:value-type="float" office:value="26848000" table:style-name="ce26">
            <text:p>26.848.000</text:p>
          </table:table-cell>
          <table:table-cell office:value-type="float" office:value="26848000" table:style-name="ce26">
            <text:p>26.848.000</text:p>
          </table:table-cell>
          <table:table-cell office:value-type="float" office:value="155142.42000000001" table:style-name="ce26">
            <text:p>155.142</text:p>
          </table:table-cell>
          <table:table-cell office:value-type="percentage" office:value="5.7785466328963055E-3" table:style-name="ce27">
            <text:p>0,6%</text:p>
          </table:table-cell>
          <table:table-cell office:value-type="float" office:value="84891.35" table:style-name="ce26">
            <text:p>84.8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-Servicio Navarro de Empleo</text:p>
          </table:table-cell>
          <table:table-cell office:value-type="float" office:value="26848000" table:style-name="ce23">
            <text:p>26.848.000</text:p>
          </table:table-cell>
          <table:table-cell office:value-type="float" office:value="26848000" table:style-name="ce23">
            <text:p>26.848.000</text:p>
          </table:table-cell>
          <table:table-cell office:value-type="float" office:value="155142.42000000001" table:style-name="ce23">
            <text:p>155.142</text:p>
          </table:table-cell>
          <table:table-cell office:value-type="percentage" office:value="5.7785466328963055E-3" table:style-name="ce24">
            <text:p>0,6%</text:p>
          </table:table-cell>
          <table:table-cell office:value-type="float" office:value="84891.35" table:style-name="ce23">
            <text:p>84.8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-Departamento de Derechos Sociales</text:p>
          </table:table-cell>
          <table:table-cell office:value-type="float" office:value="92838155" table:style-name="ce20">
            <text:p>92.838.155</text:p>
          </table:table-cell>
          <table:table-cell office:value-type="float" office:value="92838155" table:style-name="ce20">
            <text:p>92.838.155</text:p>
          </table:table-cell>
          <table:table-cell office:value-type="float" office:value="16496678.499999998" table:style-name="ce20">
            <text:p>16.496.679</text:p>
          </table:table-cell>
          <table:table-cell office:value-type="percentage" office:value="0.17769287315113058" table:style-name="ce21">
            <text:p>17,8%</text:p>
          </table:table-cell>
          <table:table-cell office:value-type="float" office:value="13957404.000000002" table:style-name="ce20">
            <text:p>13.957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31.99" table:style-name="ce3">
            <text:p>632</text:p>
          </table:table-cell>
          <table:table-cell office:value-type="percentage" office:value="3.1599500000000003E-2" table:style-name="ce16">
            <text:p>3,2%</text:p>
          </table:table-cell>
          <table:table-cell office:value-type="float" office:value="631.99" table:style-name="ce3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20000-Dirección y servicios generales de cultura</text:p>
          </table:table-cell>
          <table:table-cell office:value-type="float" office:value="20010" table:style-name="ce29">
            <text:p>20.010</text:p>
          </table:table-cell>
          <table:table-cell office:value-type="float" office:value="20010" table:style-name="ce29">
            <text:p>20.010</text:p>
          </table:table-cell>
          <table:table-cell office:value-type="float" office:value="631.99" table:style-name="ce29">
            <text:p>632</text:p>
          </table:table-cell>
          <table:table-cell office:value-type="percentage" office:value="3.1583708145927036E-2" table:style-name="ce30">
            <text:p>3,2%</text:p>
          </table:table-cell>
          <table:table-cell office:value-type="float" office:value="631.99" table:style-name="ce29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20002-Acción cultural</text:p>
          </table:table-cell>
          <table:table-cell office:value-type="float" office:value="23000" table:style-name="ce29">
            <text:p>23.000</text:p>
          </table:table-cell>
          <table:table-cell office:value-type="float" office:value="23000" table:style-name="ce29">
            <text:p>23.00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403" table:style-name="ce3">
            <text:p>403</text:p>
          </table:table-cell>
          <table:table-cell office:value-type="percentage" office:value="0.10075000000000001" table:style-name="ce16">
            <text:p>10,1%</text:p>
          </table:table-cell>
          <table:table-cell office:value-type="float" office:value="403" table:style-name="ce3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660.64" table:style-name="ce3">
            <text:p>1.661</text:p>
          </table:table-cell>
          <table:table-cell office:value-type="percentage" office:value="0.16606400000000002" table:style-name="ce16">
            <text:p>16,6%</text:p>
          </table:table-cell>
          <table:table-cell office:value-type="float" office:value="1660.64" table:style-name="ce3">
            <text:p>1.6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20003-Museos</text:p>
          </table:table-cell>
          <table:table-cell office:value-type="float" office:value="14000" table:style-name="ce29">
            <text:p>14.000</text:p>
          </table:table-cell>
          <table:table-cell office:value-type="float" office:value="14000" table:style-name="ce29">
            <text:p>14.000</text:p>
          </table:table-cell>
          <table:table-cell office:value-type="float" office:value="2063.6400000000003" table:style-name="ce29">
            <text:p>2.064</text:p>
          </table:table-cell>
          <table:table-cell office:value-type="percentage" office:value="0.14740285714285717" table:style-name="ce30">
            <text:p>14,7%</text:p>
          </table:table-cell>
          <table:table-cell office:value-type="float" office:value="2063.6400000000003" table:style-name="ce29">
            <text:p>2.06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A20-Patrimonio y promoción cultural</text:p>
          </table:table-cell>
          <table:table-cell office:value-type="float" office:value="57010" table:style-name="ce26">
            <text:p>57.010</text:p>
          </table:table-cell>
          <table:table-cell office:value-type="float" office:value="57010" table:style-name="ce26">
            <text:p>57.010</text:p>
          </table:table-cell>
          <table:table-cell office:value-type="float" office:value="2695.63" table:style-name="ce26">
            <text:p>2.696</text:p>
          </table:table-cell>
          <table:table-cell office:value-type="percentage" office:value="4.7283459042273289E-2" table:style-name="ce27">
            <text:p>4,7%</text:p>
          </table:table-cell>
          <table:table-cell office:value-type="float" office:value="2695.63" table:style-name="ce26">
            <text:p>2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48" table:style-name="ce3">
            <text:p>348</text:p>
          </table:table-cell>
          <table:table-cell office:value-type="percentage" office:value="0.11600000000000001" table:style-name="ce16">
            <text:p>11,6%</text:p>
          </table:table-cell>
          <table:table-cell office:value-type="float" office:value="348" table:style-name="ce3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21001-Bibliotecas</text:p>
          </table:table-cell>
          <table:table-cell office:value-type="float" office:value="3000" table:style-name="ce29">
            <text:p>3.000</text:p>
          </table:table-cell>
          <table:table-cell office:value-type="float" office:value="3000" table:style-name="ce29">
            <text:p>3.000</text:p>
          </table:table-cell>
          <table:table-cell office:value-type="float" office:value="348" table:style-name="ce29">
            <text:p>348</text:p>
          </table:table-cell>
          <table:table-cell office:value-type="percentage" office:value="0.11600000000000001" table:style-name="ce30">
            <text:p>11,6%</text:p>
          </table:table-cell>
          <table:table-cell office:value-type="float" office:value="348" table:style-name="ce29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827.3" table:style-name="ce3">
            <text:p>2.827</text:p>
          </table:table-cell>
          <table:table-cell office:value-type="percentage" office:value="0.14136500000000002" table:style-name="ce16">
            <text:p>14,1%</text:p>
          </table:table-cell>
          <table:table-cell office:value-type="float" office:value="2827.3" table:style-name="ce3">
            <text:p>2.82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21002-Archivos</text:p>
          </table:table-cell>
          <table:table-cell office:value-type="float" office:value="20000" table:style-name="ce29">
            <text:p>20.000</text:p>
          </table:table-cell>
          <table:table-cell office:value-type="float" office:value="20000" table:style-name="ce29">
            <text:p>20.000</text:p>
          </table:table-cell>
          <table:table-cell office:value-type="float" office:value="2827.3" table:style-name="ce29">
            <text:p>2.827</text:p>
          </table:table-cell>
          <table:table-cell office:value-type="percentage" office:value="0.14136500000000002" table:style-name="ce30">
            <text:p>14,1%</text:p>
          </table:table-cell>
          <table:table-cell office:value-type="float" office:value="2827.3" table:style-name="ce29">
            <text:p>2.8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A21-Bibliotecas y archivos</text:p>
          </table:table-cell>
          <table:table-cell office:value-type="float" office:value="23000" table:style-name="ce26">
            <text:p>23.000</text:p>
          </table:table-cell>
          <table:table-cell office:value-type="float" office:value="23000" table:style-name="ce26">
            <text:p>23.000</text:p>
          </table:table-cell>
          <table:table-cell office:value-type="float" office:value="3175.3" table:style-name="ce26">
            <text:p>3.175</text:p>
          </table:table-cell>
          <table:table-cell office:value-type="percentage" office:value="0.13805652173913044" table:style-name="ce27">
            <text:p>13,8%</text:p>
          </table:table-cell>
          <table:table-cell office:value-type="float" office:value="3175.3" table:style-name="ce26">
            <text:p>3.1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-Dirección General de Cultura</text:p>
          </table:table-cell>
          <table:table-cell office:value-type="float" office:value="80010" table:style-name="ce23">
            <text:p>80.010</text:p>
          </table:table-cell>
          <table:table-cell office:value-type="float" office:value="80010" table:style-name="ce23">
            <text:p>80.010</text:p>
          </table:table-cell>
          <table:table-cell office:value-type="float" office:value="5870.93" table:style-name="ce23">
            <text:p>5.871</text:p>
          </table:table-cell>
          <table:table-cell office:value-type="percentage" office:value="7.3377452818397707E-2" table:style-name="ce24">
            <text:p>7,3%</text:p>
          </table:table-cell>
          <table:table-cell office:value-type="float" office:value="5870.93" table:style-name="ce23">
            <text:p>5.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225.5" table:style-name="ce3">
            <text:p>226</text:p>
          </table:table-cell>
          <table:table-cell office:value-type="percentage" office:value="0.25055555555555553" table:style-name="ce16">
            <text:p>25,1%</text:p>
          </table:table-cell>
          <table:table-cell office:value-type="float" office:value="225.5" table:style-name="ce3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2039.01" table:style-name="ce3">
            <text:p>2.039</text:p>
          </table:table-cell>
          <table:table-cell office:value-type="float" office:value="42153.96" table:style-name="ce3">
            <text:p>42.154</text:p>
          </table:table-cell>
          <table:table-cell office:value-type="string" table:style-name="ce16">
            <text:p>&gt;1000%</text:p>
          </table:table-cell>
          <table:table-cell office:value-type="float" office:value="41171.089999999997" table:style-name="ce3">
            <text:p>41.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141530" table:style-name="ce3">
            <text:p>141.530</text:p>
          </table:table-cell>
          <table:table-cell office:value-type="float" office:value="141530" table:style-name="ce3">
            <text:p>141.530</text:p>
          </table:table-cell>
          <table:table-cell office:value-type="float" office:value="47253.03" table:style-name="ce3">
            <text:p>47.253</text:p>
          </table:table-cell>
          <table:table-cell office:value-type="percentage" office:value="0.33387288914011165" table:style-name="ce16">
            <text:p>33,4%</text:p>
          </table:table-cell>
          <table:table-cell office:value-type="float" office:value="47253.03" table:style-name="ce3">
            <text:p>47.2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50000-Dirección y servicios generales del Instituto Navarro del Deporte</text:p>
          </table:table-cell>
          <table:table-cell office:value-type="float" office:value="458530" table:style-name="ce29">
            <text:p>458.530</text:p>
          </table:table-cell>
          <table:table-cell office:value-type="float" office:value="459469.01" table:style-name="ce29">
            <text:p>459.469</text:p>
          </table:table-cell>
          <table:table-cell office:value-type="float" office:value="89632.489999999991" table:style-name="ce29">
            <text:p>89.632</text:p>
          </table:table-cell>
          <table:table-cell office:value-type="percentage" office:value="0.19507842324338695" table:style-name="ce30">
            <text:p>19,5%</text:p>
          </table:table-cell>
          <table:table-cell office:value-type="float" office:value="88649.62" table:style-name="ce29">
            <text:p>88.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178800" table:style-name="ce3">
            <text:p>178.800</text:p>
          </table:table-cell>
          <table:table-cell office:value-type="float" office:value="178800" table:style-name="ce3">
            <text:p>178.800</text:p>
          </table:table-cell>
          <table:table-cell office:value-type="float" office:value="20502" table:style-name="ce3">
            <text:p>20.502</text:p>
          </table:table-cell>
          <table:table-cell office:value-type="percentage" office:value="0.11466442953020134" table:style-name="ce16">
            <text:p>11,5%</text:p>
          </table:table-cell>
          <table:table-cell office:value-type="float" office:value="20502" table:style-name="ce3">
            <text:p>20.5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50001-Infraestructuras de deporte</text:p>
          </table:table-cell>
          <table:table-cell office:value-type="float" office:value="178800" table:style-name="ce29">
            <text:p>178.800</text:p>
          </table:table-cell>
          <table:table-cell office:value-type="float" office:value="178800" table:style-name="ce29">
            <text:p>178.800</text:p>
          </table:table-cell>
          <table:table-cell office:value-type="float" office:value="20502" table:style-name="ce29">
            <text:p>20.502</text:p>
          </table:table-cell>
          <table:table-cell office:value-type="percentage" office:value="0.11466442953020134" table:style-name="ce30">
            <text:p>11,5%</text:p>
          </table:table-cell>
          <table:table-cell office:value-type="float" office:value="20502" table:style-name="ce29">
            <text:p>20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84498.69" table:style-name="ce3">
            <text:p>84.499</text:p>
          </table:table-cell>
          <table:table-cell office:value-type="percentage" office:value="0.21666330769230771" table:style-name="ce16">
            <text:p>21,7%</text:p>
          </table:table-cell>
          <table:table-cell office:value-type="float" office:value="36899.660000000003" table:style-name="ce3">
            <text:p>36.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34245.01" table:style-name="ce3">
            <text:p>34.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35730.06" table:style-name="ce3">
            <text:p>35.730</text:p>
          </table:table-cell>
          <table:table-cell office:value-type="percentage" office:value="4.6103303225806451" table:style-name="ce16">
            <text:p>461,0%</text:p>
          </table:table-cell>
          <table:table-cell office:value-type="float" office:value="35730.06" table:style-name="ce3">
            <text:p>35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A50002-Promoción de la práctica deportiva</text:p>
          </table:table-cell>
          <table:table-cell office:value-type="float" office:value="567780" table:style-name="ce29">
            <text:p>567.780</text:p>
          </table:table-cell>
          <table:table-cell office:value-type="float" office:value="567780" table:style-name="ce29">
            <text:p>567.780</text:p>
          </table:table-cell>
          <table:table-cell office:value-type="float" office:value="120228.75" table:style-name="ce29">
            <text:p>120.229</text:p>
          </table:table-cell>
          <table:table-cell office:value-type="percentage" office:value="0.21175235126281305" table:style-name="ce30">
            <text:p>21,2%</text:p>
          </table:table-cell>
          <table:table-cell office:value-type="float" office:value="106874.73000000001" table:style-name="ce29">
            <text:p>106.8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A50-Promoción del deporte</text:p>
          </table:table-cell>
          <table:table-cell office:value-type="float" office:value="1205110" table:style-name="ce26">
            <text:p>1.205.110</text:p>
          </table:table-cell>
          <table:table-cell office:value-type="float" office:value="1206049.01" table:style-name="ce26">
            <text:p>1.206.049</text:p>
          </table:table-cell>
          <table:table-cell office:value-type="float" office:value="230363.24" table:style-name="ce26">
            <text:p>230.363</text:p>
          </table:table-cell>
          <table:table-cell office:value-type="percentage" office:value="0.1910065329766325" table:style-name="ce27">
            <text:p>19,1%</text:p>
          </table:table-cell>
          <table:table-cell office:value-type="float" office:value="216026.35" table:style-name="ce26">
            <text:p>216.0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-Instituto Navarro del Deporte</text:p>
          </table:table-cell>
          <table:table-cell office:value-type="float" office:value="1205110" table:style-name="ce23">
            <text:p>1.205.110</text:p>
          </table:table-cell>
          <table:table-cell office:value-type="float" office:value="1206049.01" table:style-name="ce23">
            <text:p>1.206.049</text:p>
          </table:table-cell>
          <table:table-cell office:value-type="float" office:value="230363.24" table:style-name="ce23">
            <text:p>230.363</text:p>
          </table:table-cell>
          <table:table-cell office:value-type="percentage" office:value="0.1910065329766325" table:style-name="ce24">
            <text:p>19,1%</text:p>
          </table:table-cell>
          <table:table-cell office:value-type="float" office:value="216026.35" table:style-name="ce23">
            <text:p>216.0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-Departamento de Cultura y Deporte</text:p>
          </table:table-cell>
          <table:table-cell office:value-type="float" office:value="1285120" table:style-name="ce20">
            <text:p>1.285.120</text:p>
          </table:table-cell>
          <table:table-cell office:value-type="float" office:value="1286059.01" table:style-name="ce20">
            <text:p>1.286.059</text:p>
          </table:table-cell>
          <table:table-cell office:value-type="float" office:value="236234.16999999998" table:style-name="ce20">
            <text:p>236.234</text:p>
          </table:table-cell>
          <table:table-cell office:value-type="percentage" office:value="0.18368843743803015" table:style-name="ce21">
            <text:p>18,4%</text:p>
          </table:table-cell>
          <table:table-cell office:value-type="float" office:value="221897.28" table:style-name="ce20">
            <text:p>221.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.000</text:p>
          </table:table-cell>
          <table:table-cell office:value-type="string" table:style-name="ce16">
            <text:p>-</text:p>
          </table:table-cell>
          <table:table-cell office:value-type="float" office:value="1000" table:style-name="ce3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B20000-Actividades generales del program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29">
            <text:p>1.000</text:p>
          </table:table-cell>
          <table:table-cell office:value-type="string" table:style-name="ce30">
            <text:p>-</text:p>
          </table:table-cell>
          <table:table-cell office:value-type="float" office:value="1000" table:style-name="ce29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B20-Paz, convivencia y derechos human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" table:style-name="ce26">
            <text:p>1.000</text:p>
          </table:table-cell>
          <table:table-cell office:value-type="string" table:style-name="ce27">
            <text:p>-</text:p>
          </table:table-cell>
          <table:table-cell office:value-type="float" office:value="1000" table:style-name="ce26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2-Paz, convivencia y derechos human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" table:style-name="ce23">
            <text:p>1.000</text:p>
          </table:table-cell>
          <table:table-cell office:value-type="string" table:style-name="ce24">
            <text:p>-</text:p>
          </table:table-cell>
          <table:table-cell office:value-type="float" office:value="1000" table:style-name="ce23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4918.75" table:style-name="ce3">
            <text:p>4.919</text:p>
          </table:table-cell>
          <table:table-cell office:value-type="string" table:style-name="ce16">
            <text:p>&gt;1000%</text:p>
          </table:table-cell>
          <table:table-cell office:value-type="float" office:value="4918.75" table:style-name="ce3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B30000-Actividades generales del programa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4918.75" table:style-name="ce29">
            <text:p>4.919</text:p>
          </table:table-cell>
          <table:table-cell office:value-type="string" table:style-name="ce30">
            <text:p>&gt;1000%</text:p>
          </table:table-cell>
          <table:table-cell office:value-type="float" office:value="4918.75" table:style-name="ce29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B30-Euskarabidea / Instituto Navarro del Euskera</text:p>
          </table:table-cell>
          <table:table-cell office:value-type="float" office:value="120" table:style-name="ce26">
            <text:p>120</text:p>
          </table:table-cell>
          <table:table-cell office:value-type="float" office:value="120" table:style-name="ce26">
            <text:p>120</text:p>
          </table:table-cell>
          <table:table-cell office:value-type="float" office:value="4918.75" table:style-name="ce26">
            <text:p>4.919</text:p>
          </table:table-cell>
          <table:table-cell office:value-type="string" table:style-name="ce27">
            <text:p>&gt;1000%</text:p>
          </table:table-cell>
          <table:table-cell office:value-type="float" office:value="4918.75" table:style-name="ce26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3-Euskarabidea / Instituto Navarro del Euskera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4918.75" table:style-name="ce23">
            <text:p>4.919</text:p>
          </table:table-cell>
          <table:table-cell office:value-type="string" table:style-name="ce24">
            <text:p>&gt;1000%</text:p>
          </table:table-cell>
          <table:table-cell office:value-type="float" office:value="4918.75" table:style-name="ce23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4845.22" table:style-name="ce3">
            <text:p>4.845</text:p>
          </table:table-cell>
          <table:table-cell office:value-type="percentage" office:value="0.69217428571428574" table:style-name="ce16">
            <text:p>69,2%</text:p>
          </table:table-cell>
          <table:table-cell office:value-type="float" office:value="4845.22" table:style-name="ce3">
            <text:p>4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31.51" table:style-name="ce3">
            <text:p>47.832</text:p>
          </table:table-cell>
          <table:table-cell office:value-type="string" table:style-name="ce16">
            <text:p>&gt;1000%</text:p>
          </table:table-cell>
          <table:table-cell office:value-type="float" office:value="47831.51" table:style-name="ce3">
            <text:p>4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00" table:style-name="ce3">
            <text:p>-600</text:p>
          </table:table-cell>
          <table:table-cell office:value-type="string" table:style-name="ce16">
            <text:p>-</text:p>
          </table:table-cell>
          <table:table-cell office:value-type="float" office:value="-600" table:style-name="ce3">
            <text:p>-6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B50002-Cooperación exterior</text:p>
          </table:table-cell>
          <table:table-cell office:value-type="float" office:value="7030" table:style-name="ce29">
            <text:p>7.030</text:p>
          </table:table-cell>
          <table:table-cell office:value-type="float" office:value="7030" table:style-name="ce29">
            <text:p>7.030</text:p>
          </table:table-cell>
          <table:table-cell office:value-type="float" office:value="52076.73" table:style-name="ce29">
            <text:p>52.077</text:p>
          </table:table-cell>
          <table:table-cell office:value-type="percentage" office:value="7.4077852062588914" table:style-name="ce30">
            <text:p>740,8%</text:p>
          </table:table-cell>
          <table:table-cell office:value-type="float" office:value="52076.73" table:style-name="ce29">
            <text:p>52.07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B50-Acción Exterior</text:p>
          </table:table-cell>
          <table:table-cell office:value-type="float" office:value="7030" table:style-name="ce26">
            <text:p>7.030</text:p>
          </table:table-cell>
          <table:table-cell office:value-type="float" office:value="7030" table:style-name="ce26">
            <text:p>7.030</text:p>
          </table:table-cell>
          <table:table-cell office:value-type="float" office:value="52076.73" table:style-name="ce26">
            <text:p>52.077</text:p>
          </table:table-cell>
          <table:table-cell office:value-type="percentage" office:value="7.4077852062588914" table:style-name="ce27">
            <text:p>740,8%</text:p>
          </table:table-cell>
          <table:table-cell office:value-type="float" office:value="52076.73" table:style-name="ce26">
            <text:p>52.0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5-Acción Exterior</text:p>
          </table:table-cell>
          <table:table-cell office:value-type="float" office:value="7030" table:style-name="ce23">
            <text:p>7.030</text:p>
          </table:table-cell>
          <table:table-cell office:value-type="float" office:value="7030" table:style-name="ce23">
            <text:p>7.030</text:p>
          </table:table-cell>
          <table:table-cell office:value-type="float" office:value="52076.73" table:style-name="ce23">
            <text:p>52.077</text:p>
          </table:table-cell>
          <table:table-cell office:value-type="percentage" office:value="7.4077852062588914" table:style-name="ce24">
            <text:p>740,8%</text:p>
          </table:table-cell>
          <table:table-cell office:value-type="float" office:value="52076.73" table:style-name="ce23">
            <text:p>52.0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-Departamento de Relaciones Ciudadanas</text:p>
          </table:table-cell>
          <table:table-cell office:value-type="float" office:value="7150" table:style-name="ce20">
            <text:p>7.150</text:p>
          </table:table-cell>
          <table:table-cell office:value-type="float" office:value="7150" table:style-name="ce20">
            <text:p>7.150</text:p>
          </table:table-cell>
          <table:table-cell office:value-type="float" office:value="57995.48" table:style-name="ce20">
            <text:p>57.995</text:p>
          </table:table-cell>
          <table:table-cell office:value-type="percentage" office:value="8.1112559440559444" table:style-name="ce21">
            <text:p>811,1%</text:p>
          </table:table-cell>
          <table:table-cell office:value-type="float" office:value="57995.48" table:style-name="ce20">
            <text:p>57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0660.1" table:style-name="ce3">
            <text:p>10.660</text:p>
          </table:table-cell>
          <table:table-cell office:value-type="percentage" office:value="0.26650250000000003" table:style-name="ce16">
            <text:p>26,7%</text:p>
          </table:table-cell>
          <table:table-cell office:value-type="float" office:value="10660.1" table:style-name="ce3">
            <text:p>10.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869.39" table:style-name="ce3">
            <text:p>1.869</text:p>
          </table:table-cell>
          <table:table-cell office:value-type="percentage" office:value="1.8693900000000001" table:style-name="ce16">
            <text:p>186,9%</text:p>
          </table:table-cell>
          <table:table-cell office:value-type="float" office:value="1869.39" table:style-name="ce3">
            <text:p>1.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F20000-Actividades generales de justicia</text:p>
          </table:table-cell>
          <table:table-cell office:value-type="float" office:value="41010" table:style-name="ce29">
            <text:p>41.010</text:p>
          </table:table-cell>
          <table:table-cell office:value-type="float" office:value="41010" table:style-name="ce29">
            <text:p>41.010</text:p>
          </table:table-cell>
          <table:table-cell office:value-type="float" office:value="12529.49" table:style-name="ce29">
            <text:p>12.529</text:p>
          </table:table-cell>
          <table:table-cell office:value-type="percentage" office:value="0.30552279931723969" table:style-name="ce30">
            <text:p>30,6%</text:p>
          </table:table-cell>
          <table:table-cell office:value-type="float" office:value="12529.49" table:style-name="ce29">
            <text:p>12.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467.48" table:style-name="ce3">
            <text:p>467</text:p>
          </table:table-cell>
          <table:table-cell office:value-type="percentage" office:value="8.4996363636363634E-2" table:style-name="ce16">
            <text:p>8,5%</text:p>
          </table:table-cell>
          <table:table-cell office:value-type="float" office:value="467.48" table:style-name="ce3">
            <text:p>46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F20001-Funcionamiento de la administración de justicia en Navarra</text:p>
          </table:table-cell>
          <table:table-cell office:value-type="float" office:value="5500" table:style-name="ce29">
            <text:p>5.500</text:p>
          </table:table-cell>
          <table:table-cell office:value-type="float" office:value="5500" table:style-name="ce29">
            <text:p>5.500</text:p>
          </table:table-cell>
          <table:table-cell office:value-type="float" office:value="467.48" table:style-name="ce29">
            <text:p>467</text:p>
          </table:table-cell>
          <table:table-cell office:value-type="percentage" office:value="8.4996363636363634E-2" table:style-name="ce30">
            <text:p>8,5%</text:p>
          </table:table-cell>
          <table:table-cell office:value-type="float" office:value="467.48" table:style-name="ce29">
            <text:p>46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F20-Administración de justicia</text:p>
          </table:table-cell>
          <table:table-cell office:value-type="float" office:value="46510" table:style-name="ce26">
            <text:p>46.510</text:p>
          </table:table-cell>
          <table:table-cell office:value-type="float" office:value="46510" table:style-name="ce26">
            <text:p>46.510</text:p>
          </table:table-cell>
          <table:table-cell office:value-type="float" office:value="12996.97" table:style-name="ce26">
            <text:p>12.997</text:p>
          </table:table-cell>
          <table:table-cell office:value-type="percentage" office:value="0.27944463556224469" table:style-name="ce27">
            <text:p>27,9%</text:p>
          </table:table-cell>
          <table:table-cell office:value-type="float" office:value="12996.97" table:style-name="ce26">
            <text:p>12.9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F2-Justicia</text:p>
          </table:table-cell>
          <table:table-cell office:value-type="float" office:value="46510" table:style-name="ce23">
            <text:p>46.510</text:p>
          </table:table-cell>
          <table:table-cell office:value-type="float" office:value="46510" table:style-name="ce23">
            <text:p>46.510</text:p>
          </table:table-cell>
          <table:table-cell office:value-type="float" office:value="12996.97" table:style-name="ce23">
            <text:p>12.997</text:p>
          </table:table-cell>
          <table:table-cell office:value-type="percentage" office:value="0.27944463556224469" table:style-name="ce24">
            <text:p>27,9%</text:p>
          </table:table-cell>
          <table:table-cell office:value-type="float" office:value="12996.97" table:style-name="ce23">
            <text:p>12.9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F-Departamento de Políticas Migratorias y Justicia</text:p>
          </table:table-cell>
          <table:table-cell office:value-type="float" office:value="46510" table:style-name="ce20">
            <text:p>46.510</text:p>
          </table:table-cell>
          <table:table-cell office:value-type="float" office:value="46510" table:style-name="ce20">
            <text:p>46.510</text:p>
          </table:table-cell>
          <table:table-cell office:value-type="float" office:value="12996.97" table:style-name="ce20">
            <text:p>12.997</text:p>
          </table:table-cell>
          <table:table-cell office:value-type="percentage" office:value="0.27944463556224469" table:style-name="ce21">
            <text:p>27,9%</text:p>
          </table:table-cell>
          <table:table-cell office:value-type="float" office:value="12996.97" table:style-name="ce20">
            <text:p>12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G10001-Universidad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G10-Universidad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G1-Universidad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G20001-I+D+i</text:p>
          </table:table-cell>
          <table:table-cell office:value-type="float" office:value="138340" table:style-name="ce29">
            <text:p>138.340</text:p>
          </table:table-cell>
          <table:table-cell office:value-type="float" office:value="138340" table:style-name="ce29">
            <text:p>138.34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G20-Innovación</text:p>
          </table:table-cell>
          <table:table-cell office:value-type="float" office:value="138340" table:style-name="ce26">
            <text:p>138.340</text:p>
          </table:table-cell>
          <table:table-cell office:value-type="float" office:value="138340" table:style-name="ce26">
            <text:p>138.34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G2-Innovación</text:p>
          </table:table-cell>
          <table:table-cell office:value-type="float" office:value="138340" table:style-name="ce23">
            <text:p>138.340</text:p>
          </table:table-cell>
          <table:table-cell office:value-type="float" office:value="138340" table:style-name="ce23">
            <text:p>138.34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Total G30005-Infraestructuras tecnológicas y centro de soporte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G30-Transformación digital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G3-Transformación digit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-Departamento de Universidad, Innovación y Transformación Digital</text:p>
          </table:table-cell>
          <table:table-cell office:value-type="float" office:value="138360" table:style-name="ce20">
            <text:p>138.360</text:p>
          </table:table-cell>
          <table:table-cell office:value-type="float" office:value="138360" table:style-name="ce20">
            <text:p>138.36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eneral</text:p>
          </table:table-cell>
          <table:table-cell office:value-type="float" office:value="4573798028" table:style-name="ce20">
            <text:p>4.573.798.028</text:p>
          </table:table-cell>
          <table:table-cell office:value-type="float" office:value="4618924177.1800003" table:style-name="ce20">
            <text:p>4.618.924.177</text:p>
          </table:table-cell>
          <table:table-cell office:value-type="float" office:value="1028701651.8062664" table:style-name="ce20">
            <text:p>1.028.701.652</text:p>
          </table:table-cell>
          <table:table-cell office:value-type="percentage" office:value="0.22271455697164561" table:style-name="ce21">
            <text:p>22,3%</text:p>
          </table:table-cell>
          <table:table-cell office:value-type="float" office:value="1023491523.3962663" table:style-name="ce20">
            <text:p>1.023.491.523</text:p>
          </table:table-cell>
          <table:table-cell table:number-columns-repeated="16378"/>
        </table:table-row>
        <table:table-row table:number-rows-repeated="1047861" table:style-name="ro1">
          <table:table-cell table:number-columns-repeated="16384"/>
        </table:table-row>
      </table:table>
      <table:table table:name="COVID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PARTIDAS CREADAS ESPECIFICAMENTE POR EL COVID-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 HAY EN MARZO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'file:///N:/1-OPERACIONES/2019/9-SEP/6-Difusión%20mensual/PLANTILLA%20GASTOS.xls'#TABLAS" table:style-name="ta3">
        <table:table-source xlink:href="file:///N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ARTIDAS" table:style-name="ta3">
        <table:table-source xlink:href="file:///N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ROGRA" table:style-name="ta3">
        <table:table-source xlink:href="file:///N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ORGAN" table:style-name="ta3">
        <table:table-source xlink:href="file:///N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ECON" table:style-name="ta3">
        <table:table-source xlink:href="file:///N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FUNCIO" table:style-name="ta3">
        <table:table-source xlink:href="file:///N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N:/1-OPERACIONES/2019/9-SEP/6-Difusión%20mensual/12-DIC%20prov/4-Elaboración%20fich%20Estado%20%20y%20envío/1-GeI.xls'#TABLA_G" table:style-name="ta3">
        <table:table-source xlink:href="file:///N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I" table:style-name="ta3">
        <table:table-source xlink:href="file:///N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ORR" table:style-name="ta3">
        <table:table-source xlink:href="file:///N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ERR" table:style-name="ta3">
        <table:table-source xlink:href="file:///N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MOD" table:style-name="ta3">
        <table:table-source xlink:href="file:///N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RET" table:style-name="ta3">
        <table:table-source xlink:href="file:///N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ORR" table:style-name="ta3">
        <table:table-source xlink:href="file:///N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ERR" table:style-name="ta3">
        <table:table-source xlink:href="file:///N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RECAUD" table:style-name="ta3">
        <table:table-source xlink:href="file:///N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N:/1-OPERACIONES/2019/9-SEP/6-Difusión%20mensual/12-DIC%20prov/4-Elaboración%20fich%20Estado%20%20y%20envío/1-GeI.xls'#CUADRE_G" table:style-name="ta3">
        <table:table-source xlink:href="file:///N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I" table:style-name="ta3">
        <table:table-source xlink:href="file:///N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ENTES" table:style-name="ta3">
        <table:table-source xlink:href="file:///N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N:/1-OPERACIONES/2019/9-SEP/6-Difusión%20mensual/12-DIC%20prov/4-Elaboración%20fich%20Estado%20%20y%20envío/1-GeI.xls'#Tablas_GASTOS" table:style-name="ta3">
        <table:table-source xlink:href="file:///N:/1-OPERACIONES/2019/9-SEP/6-Difusión%20mensual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s_INGRESOS" table:style-name="ta3">
        <table:table-source xlink:href="file:///N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N:/1-OPERACIONES/2019/9-SEP/6-Difusión%20mensual/12-DIC%20prov/4-Elaboración%20fich%20Estado%20%20y%20envío/1-GeI.xls'#Tabla_COBROS" table:style-name="ta3">
        <table:table-source xlink:href="file:///N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XPLICACIONES" table:style-name="ta3">
        <table:table-source xlink:href="file:///N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RANSF_ENTID" table:style-name="ta3">
        <table:table-source xlink:href="file:///N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" table:style-name="ta3">
        <table:table-source xlink:href="file:///N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" table:style-name="ta3">
        <table:table-source xlink:href="file:///N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" table:style-name="ta3">
        <table:table-source xlink:href="file:///N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" table:style-name="ta3">
        <table:table-source xlink:href="file:///N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" table:style-name="ta3">
        <table:table-source xlink:href="file:///N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" table:style-name="ta3">
        <table:table-source xlink:href="file:///N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" table:style-name="ta3">
        <table:table-source xlink:href="file:///N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" table:style-name="ta3">
        <table:table-source xlink:href="file:///N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" table:style-name="ta3">
        <table:table-source xlink:href="file:///N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" table:style-name="ta3">
        <table:table-source xlink:href="file:///N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a" table:style-name="ta3">
        <table:table-source xlink:href="file:///N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a" table:style-name="ta3">
        <table:table-source xlink:href="file:///N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a" table:style-name="ta3">
        <table:table-source xlink:href="file:///N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a" table:style-name="ta3">
        <table:table-source xlink:href="file:///N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a" table:style-name="ta3">
        <table:table-source xlink:href="file:///N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a" table:style-name="ta3">
        <table:table-source xlink:href="file:///N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a" table:style-name="ta3">
        <table:table-source xlink:href="file:///N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a" table:style-name="ta3">
        <table:table-source xlink:href="file:///N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a" table:style-name="ta3">
        <table:table-source xlink:href="file:///N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a" table:style-name="ta3">
        <table:table-source xlink:href="file:///N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m" table:style-name="ta3">
        <table:table-source xlink:href="file:///N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m" table:style-name="ta3">
        <table:table-source xlink:href="file:///N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m" table:style-name="ta3">
        <table:table-source xlink:href="file:///N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m" table:style-name="ta3">
        <table:table-source xlink:href="file:///N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m" table:style-name="ta3">
        <table:table-source xlink:href="file:///N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m" table:style-name="ta3">
        <table:table-source xlink:href="file:///N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m" table:style-name="ta3">
        <table:table-source xlink:href="file:///N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m" table:style-name="ta3">
        <table:table-source xlink:href="file:///N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m" table:style-name="ta3">
        <table:table-source xlink:href="file:///N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m" table:style-name="ta3">
        <table:table-source xlink:href="file:///N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" table:style-name="ta3">
        <table:table-source xlink:href="file:///N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" table:style-name="ta3">
        <table:table-source xlink:href="file:///N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" table:style-name="ta3">
        <table:table-source xlink:href="file:///N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" table:style-name="ta3">
        <table:table-source xlink:href="file:///N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" table:style-name="ta3">
        <table:table-source xlink:href="file:///N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" table:style-name="ta3">
        <table:table-source xlink:href="file:///N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" table:style-name="ta3">
        <table:table-source xlink:href="file:///N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" table:style-name="ta3">
        <table:table-source xlink:href="file:///N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" table:style-name="ta3">
        <table:table-source xlink:href="file:///N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" table:style-name="ta3">
        <table:table-source xlink:href="file:///N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a" table:style-name="ta3">
        <table:table-source xlink:href="file:///N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a" table:style-name="ta3">
        <table:table-source xlink:href="file:///N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a" table:style-name="ta3">
        <table:table-source xlink:href="file:///N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a" table:style-name="ta3">
        <table:table-source xlink:href="file:///N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a" table:style-name="ta3">
        <table:table-source xlink:href="file:///N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a" table:style-name="ta3">
        <table:table-source xlink:href="file:///N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a" table:style-name="ta3">
        <table:table-source xlink:href="file:///N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a" table:style-name="ta3">
        <table:table-source xlink:href="file:///N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a" table:style-name="ta3">
        <table:table-source xlink:href="file:///N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a" table:style-name="ta3">
        <table:table-source xlink:href="file:///N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3" table:style-name="ta3">
        <table:table-source xlink:href="file:///N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3" table:style-name="ta3">
        <table:table-source xlink:href="file:///N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3" table:style-name="ta3">
        <table:table-source xlink:href="file:///N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3" table:style-name="ta3">
        <table:table-source xlink:href="file:///N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3" table:style-name="ta3">
        <table:table-source xlink:href="file:///N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3" table:style-name="ta3">
        <table:table-source xlink:href="file:///N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3" table:style-name="ta3">
        <table:table-source xlink:href="file:///N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3" table:style-name="ta3">
        <table:table-source xlink:href="file:///N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3" table:style-name="ta3">
        <table:table-source xlink:href="file:///N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3" table:style-name="ta3">
        <table:table-source xlink:href="file:///N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4" table:style-name="ta3">
        <table:table-source xlink:href="file:///N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4" table:style-name="ta3">
        <table:table-source xlink:href="file:///N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4" table:style-name="ta3">
        <table:table-source xlink:href="file:///N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4" table:style-name="ta3">
        <table:table-source xlink:href="file:///N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4" table:style-name="ta3">
        <table:table-source xlink:href="file:///N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4" table:style-name="ta3">
        <table:table-source xlink:href="file:///N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4" table:style-name="ta3">
        <table:table-source xlink:href="file:///N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4" table:style-name="ta3">
        <table:table-source xlink:href="file:///N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4" table:style-name="ta3">
        <table:table-source xlink:href="file:///N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4" table:style-name="ta3">
        <table:table-source xlink:href="file:///N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0" table:style-name="ta3">
        <table:table-source xlink:href="file:///N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0" table:style-name="ta3">
        <table:table-source xlink:href="file:///N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0" table:style-name="ta3">
        <table:table-source xlink:href="file:///N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0" table:style-name="ta3">
        <table:table-source xlink:href="file:///N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0" table:style-name="ta3">
        <table:table-source xlink:href="file:///N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0" table:style-name="ta3">
        <table:table-source xlink:href="file:///N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0" table:style-name="ta3">
        <table:table-source xlink:href="file:///N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0" table:style-name="ta3">
        <table:table-source xlink:href="file:///N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0" table:style-name="ta3">
        <table:table-source xlink:href="file:///N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0" table:style-name="ta3">
        <table:table-source xlink:href="file:///N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3" table:style-name="ta3">
        <table:table-source xlink:href="file:///N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3" table:style-name="ta3">
        <table:table-source xlink:href="file:///N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3" table:style-name="ta3">
        <table:table-source xlink:href="file:///N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3" table:style-name="ta3">
        <table:table-source xlink:href="file:///N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3" table:style-name="ta3">
        <table:table-source xlink:href="file:///N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3" table:style-name="ta3">
        <table:table-source xlink:href="file:///N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3" table:style-name="ta3">
        <table:table-source xlink:href="file:///N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3" table:style-name="ta3">
        <table:table-source xlink:href="file:///N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3" table:style-name="ta3">
        <table:table-source xlink:href="file:///N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Ing" table:style-name="ta3">
        <table:table-source xlink:href="file:///N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M" table:style-name="ta3">
        <table:table-source xlink:href="file:///N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Dpto" table:style-name="ta3">
        <table:table-source xlink:href="file:///N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Cap" table:style-name="ta3">
        <table:table-source xlink:href="file:///N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Inv" table:style-name="ta3">
        <table:table-source xlink:href="file:///N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ESTADO" table:style-name="ta3">
        <table:table-source xlink:href="file:///N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RI_CAP3" table:style-name="ta3">
        <table:table-source xlink:href="file:///N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M3_(a_eliminar)" table:style-name="ta3">
        <table:table-source xlink:href="file:///N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N:/1-OPERACIONES/2019/9-SEP/6-Difusión%20mensual/PLANTILLA%20GASTOS.xls'#FUNCIO.$A$2:FUNCIO.$B$1857" table:base-cell-address="PROGRA.$A$1"/>
        <table:named-range table:name="OrdEconI" table:cell-range-address="'file:///N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range table:name="PartRecaud" table:cell-range-address="'file:///N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N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N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N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20-04-21T07:17:54Z</dc:date>
    <meta:print-date>2020-02-18T13:52:27Z</meta:print-date>
  </office:meta>
</office:document-meta>
</file>