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5B3D7" fo:border-bottom="none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5B3D7" fo:border-bottom="none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95B3D7" fo:border-bottom="none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95B3D7" fo:border-bottom="none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95B3D7"/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95B3D7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8.94541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7.225625cm" style:use-optimal-column-width="true"/>
    </style:style>
    <style:style style:name="co7" style:family="table-column">
      <style:table-column-properties fo:break-before="auto" style:column-width="28.4691666666667cm" style:use-optimal-column-width="true"/>
    </style:style>
    <style:style style:name="co8" style:family="table-column">
      <style:table-column-properties fo:break-before="auto" style:column-width="18.25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8.441458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8</text:p>
          </table:table-cell>
          <table:table-cell office:value-type="string" table:style-name="ce4">
            <text:p>Observatorio Social, planificación, evaluación, calidad, innovación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1</text:p>
          </table:table-cell>
          <table:table-cell office:value-type="string" table:style-name="ce4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2</text:p>
          </table:table-cell>
          <table:table-cell office:value-type="string" table:style-name="ce4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3</text:p>
          </table:table-cell>
          <table:table-cell office:value-type="string" table:style-name="ce4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1</text:p>
          </table:table-cell>
          <table:table-cell office:value-type="string" table:style-name="ce4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2</text:p>
          </table:table-cell>
          <table:table-cell office:value-type="string" table:style-name="ce4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number-rows-repeated="1048203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3</text:p>
          </table:table-cell>
          <table:table-cell office:value-type="string" table:style-name="ce7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2</text:p>
          </table:table-cell>
          <table:table-cell office:value-type="string" table:style-name="ce7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5</text:p>
          </table:table-cell>
          <table:table-cell office:value-type="string" table:style-name="ce7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4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o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 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1</text:p>
          </table:table-cell>
          <table:table-cell office:value-type="string" table:style-name="ce7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4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1</text:p>
          </table:table-cell>
          <table:table-cell office:value-type="string" table:style-name="ce7">
            <text:p>Negociado de Disciplina y Control Jurídico Medio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1</text:p>
          </table:table-cell>
          <table:table-cell office:value-type="string" table:style-name="ce7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1</text:p>
          </table:table-cell>
          <table:table-cell office:value-type="string" table:style-name="ce7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í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í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1</text:p>
          </table:table-cell>
          <table:table-cell office:value-type="string" table:style-name="ce7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1</text:p>
          </table:table-cell>
          <table:table-cell office:value-type="string" table:style-name="ce7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2</text:p>
          </table:table-cell>
          <table:table-cell office:value-type="string" table:style-name="ce7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1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2</text:p>
          </table:table-cell>
          <table:table-cell office:value-type="string" table:style-name="ce7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4</text:p>
          </table:table-cell>
          <table:table-cell office:value-type="string" table:style-name="ce7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2</text:p>
          </table:table-cell>
          <table:table-cell office:value-type="string" table:style-name="ce7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9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2</text:p>
          </table:table-cell>
          <table:table-cell office:value-type="string" table:style-name="ce1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í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 y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502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.31" table:style-name="ce3">
            <text:p>25</text:p>
          </table:table-cell>
          <table:table-cell office:value-type="percentage" office:value="2.5309999999999997" table:style-name="ce16">
            <text:p>253,1%</text:p>
          </table:table-cell>
          <table:table-cell office:value-type="float" office:value="25.31" table:style-name="ce3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10001-Dirección y servicios generales del programa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5.31" table:style-name="ce41">
            <text:p>25</text:p>
          </table:table-cell>
          <table:table-cell office:value-type="percentage" office:value="2.5309999999999997" table:style-name="ce42">
            <text:p>253,1%</text:p>
          </table:table-cell>
          <table:table-cell office:value-type="float" office:value="25.31" table:style-name="ce4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4717" table:style-name="ce3">
            <text:p>4.717</text:p>
          </table:table-cell>
          <table:table-cell office:value-type="percentage" office:value="0.52411111111111108" table:style-name="ce16">
            <text:p>52,4%</text:p>
          </table:table-cell>
          <table:table-cell office:value-type="float" office:value="4717" table:style-name="ce3">
            <text:p>4.7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10002-Secretariado de Gobierno y acción normativa</text:p>
          </table:table-cell>
          <table:table-cell office:value-type="float" office:value="9000" table:style-name="ce41">
            <text:p>9.000</text:p>
          </table:table-cell>
          <table:table-cell office:value-type="float" office:value="9000" table:style-name="ce41">
            <text:p>9.000</text:p>
          </table:table-cell>
          <table:table-cell office:value-type="float" office:value="4717" table:style-name="ce41">
            <text:p>4.717</text:p>
          </table:table-cell>
          <table:table-cell office:value-type="percentage" office:value="0.52411111111111108" table:style-name="ce42">
            <text:p>52,4%</text:p>
          </table:table-cell>
          <table:table-cell office:value-type="float" office:value="4717" table:style-name="ce41">
            <text:p>4.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7605.8" table:style-name="ce3">
            <text:p>57.606</text:p>
          </table:table-cell>
          <table:table-cell office:value-type="percentage" office:value="0.57605800000000007" table:style-name="ce16">
            <text:p>57,6%</text:p>
          </table:table-cell>
          <table:table-cell office:value-type="float" office:value="56373.14" table:style-name="ce3">
            <text:p>56.37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10003-Edición del Boletín Oficial de Navarra</text:p>
          </table:table-cell>
          <table:table-cell office:value-type="float" office:value="100000" table:style-name="ce41">
            <text:p>100.000</text:p>
          </table:table-cell>
          <table:table-cell office:value-type="float" office:value="100000" table:style-name="ce41">
            <text:p>100.000</text:p>
          </table:table-cell>
          <table:table-cell office:value-type="float" office:value="57605.8" table:style-name="ce41">
            <text:p>57.606</text:p>
          </table:table-cell>
          <table:table-cell office:value-type="percentage" office:value="0.57605800000000007" table:style-name="ce42">
            <text:p>57,6%</text:p>
          </table:table-cell>
          <table:table-cell office:value-type="float" office:value="56373.14" table:style-name="ce41">
            <text:p>56.3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612703" table:style-name="ce3">
            <text:p>612.703</text:p>
          </table:table-cell>
          <table:table-cell office:value-type="percentage" office:value="2.450812" table:style-name="ce16">
            <text:p>245,1%</text:p>
          </table:table-cell>
          <table:table-cell office:value-type="float" office:value="562328" table:style-name="ce3">
            <text:p>562.32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10004-Actividades de asesoría jurídica</text:p>
          </table:table-cell>
          <table:table-cell office:value-type="float" office:value="250000" table:style-name="ce41">
            <text:p>250.000</text:p>
          </table:table-cell>
          <table:table-cell office:value-type="float" office:value="250000" table:style-name="ce41">
            <text:p>250.000</text:p>
          </table:table-cell>
          <table:table-cell office:value-type="float" office:value="612703" table:style-name="ce41">
            <text:p>612.703</text:p>
          </table:table-cell>
          <table:table-cell office:value-type="percentage" office:value="2.450812" table:style-name="ce42">
            <text:p>245,1%</text:p>
          </table:table-cell>
          <table:table-cell office:value-type="float" office:value="562328" table:style-name="ce41">
            <text:p>562.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47772" table:style-name="ce3">
            <text:p>47.772</text:p>
          </table:table-cell>
          <table:table-cell office:value-type="percentage" office:value="0.14050588235294117" table:style-name="ce16">
            <text:p>14,1%</text:p>
          </table:table-cell>
          <table:table-cell office:value-type="float" office:value="47772" table:style-name="ce3">
            <text:p>47.77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10005-Servicio de Gobierno Abierto</text:p>
          </table:table-cell>
          <table:table-cell office:value-type="float" office:value="340000" table:style-name="ce41">
            <text:p>340.000</text:p>
          </table:table-cell>
          <table:table-cell office:value-type="float" office:value="340000" table:style-name="ce41">
            <text:p>340.000</text:p>
          </table:table-cell>
          <table:table-cell office:value-type="float" office:value="47772" table:style-name="ce41">
            <text:p>47.772</text:p>
          </table:table-cell>
          <table:table-cell office:value-type="percentage" office:value="0.14050588235294117" table:style-name="ce42">
            <text:p>14,1%</text:p>
          </table:table-cell>
          <table:table-cell office:value-type="float" office:value="47772" table:style-name="ce41">
            <text:p>47.77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10-Actividades generales de Presidencia y Gobierno Abierto</text:p>
          </table:table-cell>
          <table:table-cell office:value-type="float" office:value="699010" table:style-name="ce38">
            <text:p>699.010</text:p>
          </table:table-cell>
          <table:table-cell office:value-type="float" office:value="699010" table:style-name="ce38">
            <text:p>699.010</text:p>
          </table:table-cell>
          <table:table-cell office:value-type="float" office:value="722823.11" table:style-name="ce38">
            <text:p>722.823</text:p>
          </table:table-cell>
          <table:table-cell office:value-type="percentage" office:value="1.0340669089140355" table:style-name="ce39">
            <text:p>103,4%</text:p>
          </table:table-cell>
          <table:table-cell office:value-type="float" office:value="671215.45" table:style-name="ce38">
            <text:p>671.21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01-Presidencia y Gobierno Abierto</text:p>
          </table:table-cell>
          <table:table-cell office:value-type="float" office:value="699010" table:style-name="ce35">
            <text:p>699.010</text:p>
          </table:table-cell>
          <table:table-cell office:value-type="float" office:value="699010" table:style-name="ce35">
            <text:p>699.010</text:p>
          </table:table-cell>
          <table:table-cell office:value-type="float" office:value="722823.11" table:style-name="ce35">
            <text:p>722.823</text:p>
          </table:table-cell>
          <table:table-cell office:value-type="percentage" office:value="1.0340669089140355" table:style-name="ce36">
            <text:p>103,4%</text:p>
          </table:table-cell>
          <table:table-cell office:value-type="float" office:value="671215.45" table:style-name="ce35">
            <text:p>671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138880" table:style-name="ce3">
            <text:p>138.880</text:p>
          </table:table-cell>
          <table:table-cell office:value-type="float" office:value="194995.23" table:style-name="ce3">
            <text:p>194.995</text:p>
          </table:table-cell>
          <table:table-cell office:value-type="percentage" office:value="1.4040555155529955" table:style-name="ce16">
            <text:p>140,4%</text:p>
          </table:table-cell>
          <table:table-cell office:value-type="float" office:value="194995.23" table:style-name="ce3">
            <text:p>194.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1103128.24" table:style-name="ce3">
            <text:p>1.103.128</text:p>
          </table:table-cell>
          <table:table-cell office:value-type="percentage" office:value="0.63949463188405797" table:style-name="ce16">
            <text:p>63,9%</text:p>
          </table:table-cell>
          <table:table-cell office:value-type="float" office:value="1103128.24" table:style-name="ce3">
            <text:p>1.103.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306.47" table:style-name="ce3">
            <text:p>13.306</text:p>
          </table:table-cell>
          <table:table-cell office:value-type="string" table:style-name="ce16">
            <text:p>&gt;1000%</text:p>
          </table:table-cell>
          <table:table-cell office:value-type="float" office:value="13306.47" table:style-name="ce3">
            <text:p>13.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676375" table:style-name="ce3">
            <text:p>676.375</text:p>
          </table:table-cell>
          <table:table-cell office:value-type="float" office:value="676375" table:style-name="ce3">
            <text:p>676.375</text:p>
          </table:table-cell>
          <table:table-cell office:value-type="float" office:value="446875" table:style-name="ce3">
            <text:p>446.875</text:p>
          </table:table-cell>
          <table:table-cell office:value-type="percentage" office:value="0.6606911846239143" table:style-name="ce16">
            <text:p>66,1%</text:p>
          </table:table-cell>
          <table:table-cell office:value-type="float" office:value="446875" table:style-name="ce3">
            <text:p>446.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709577.93" table:style-name="ce3">
            <text:p>18.709.578</text:p>
          </table:table-cell>
          <table:table-cell office:value-type="percentage" office:value="1.0120105224423399" table:style-name="ce16">
            <text:p>101,2%</text:p>
          </table:table-cell>
          <table:table-cell office:value-type="float" office:value="18714621.5" table:style-name="ce3">
            <text:p>18.714.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63070.8" table:style-name="ce3">
            <text:p>63.071</text:p>
          </table:table-cell>
          <table:table-cell office:value-type="float" office:value="63096.800000000003" table:style-name="ce3">
            <text:p>63.097</text:p>
          </table:table-cell>
          <table:table-cell office:value-type="percentage" office:value="1.0004122351389233" table:style-name="ce16">
            <text:p>100,0%</text:p>
          </table:table-cell>
          <table:table-cell office:value-type="float" office:value="63096.800000000003" table:style-name="ce3">
            <text:p>63.09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20002-Gestión económica del personal</text:p>
          </table:table-cell>
          <table:table-cell office:value-type="float" office:value="20903918" table:style-name="ce41">
            <text:p>20.903.918</text:p>
          </table:table-cell>
          <table:table-cell office:value-type="float" office:value="21090868.800000001" table:style-name="ce41">
            <text:p>21.090.869</text:p>
          </table:table-cell>
          <table:table-cell office:value-type="float" office:value="20530979.670000002" table:style-name="ce41">
            <text:p>20.530.980</text:p>
          </table:table-cell>
          <table:table-cell office:value-type="percentage" office:value="0.97345348191630687" table:style-name="ce42">
            <text:p>97,3%</text:p>
          </table:table-cell>
          <table:table-cell office:value-type="float" office:value="20536023.240000002" table:style-name="ce41">
            <text:p>20.536.02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20-Función pública</text:p>
          </table:table-cell>
          <table:table-cell office:value-type="float" office:value="20903918" table:style-name="ce38">
            <text:p>20.903.918</text:p>
          </table:table-cell>
          <table:table-cell office:value-type="float" office:value="21090868.800000001" table:style-name="ce38">
            <text:p>21.090.869</text:p>
          </table:table-cell>
          <table:table-cell office:value-type="float" office:value="20530979.670000002" table:style-name="ce38">
            <text:p>20.530.980</text:p>
          </table:table-cell>
          <table:table-cell office:value-type="percentage" office:value="0.97345348191630687" table:style-name="ce39">
            <text:p>97,3%</text:p>
          </table:table-cell>
          <table:table-cell office:value-type="float" office:value="20536023.240000002" table:style-name="ce38">
            <text:p>20.536.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731620" table:style-name="ce3">
            <text:p>731.620</text:p>
          </table:table-cell>
          <table:table-cell office:value-type="percentage" office:value="1.5242083333333334" table:style-name="ce16">
            <text:p>152,4%</text:p>
          </table:table-cell>
          <table:table-cell office:value-type="float" office:value="731620" table:style-name="ce3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21001-Instituto Navarro de Administración Pública</text:p>
          </table:table-cell>
          <table:table-cell office:value-type="float" office:value="480000" table:style-name="ce41">
            <text:p>480.000</text:p>
          </table:table-cell>
          <table:table-cell office:value-type="float" office:value="480000" table:style-name="ce41">
            <text:p>480.000</text:p>
          </table:table-cell>
          <table:table-cell office:value-type="float" office:value="731620" table:style-name="ce41">
            <text:p>731.620</text:p>
          </table:table-cell>
          <table:table-cell office:value-type="percentage" office:value="1.5242083333333334" table:style-name="ce42">
            <text:p>152,4%</text:p>
          </table:table-cell>
          <table:table-cell office:value-type="float" office:value="731620" table:style-name="ce41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4700 000000 <text:s/>Ingresos curso Bomberos de empresa. Volkswagen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21002-Escuela de seguridad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21-Instituto Navarro de Administración Pública</text:p>
          </table:table-cell>
          <table:table-cell office:value-type="float" office:value="480010" table:style-name="ce38">
            <text:p>480.010</text:p>
          </table:table-cell>
          <table:table-cell office:value-type="float" office:value="480010" table:style-name="ce38">
            <text:p>480.010</text:p>
          </table:table-cell>
          <table:table-cell office:value-type="float" office:value="731620" table:style-name="ce38">
            <text:p>731.620</text:p>
          </table:table-cell>
          <table:table-cell office:value-type="percentage" office:value="1.5241765796545905" table:style-name="ce39">
            <text:p>152,4%</text:p>
          </table:table-cell>
          <table:table-cell office:value-type="float" office:value="731620" table:style-name="ce38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02-Función pública e Instituto Navarro de Administración Pública</text:p>
          </table:table-cell>
          <table:table-cell office:value-type="float" office:value="21383928" table:style-name="ce35">
            <text:p>21.383.928</text:p>
          </table:table-cell>
          <table:table-cell office:value-type="float" office:value="21570878.800000001" table:style-name="ce35">
            <text:p>21.570.879</text:p>
          </table:table-cell>
          <table:table-cell office:value-type="float" office:value="21262599.670000002" table:style-name="ce35">
            <text:p>21.262.600</text:p>
          </table:table-cell>
          <table:table-cell office:value-type="percentage" office:value="0.9857085502700984" table:style-name="ce36">
            <text:p>98,6%</text:p>
          </table:table-cell>
          <table:table-cell office:value-type="float" office:value="21267643.240000002" table:style-name="ce35">
            <text:p>21.267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104.0999999999999" table:style-name="ce3">
            <text:p>1.104</text:p>
          </table:table-cell>
          <table:table-cell office:value-type="percentage" office:value="1.1040999999999999" table:style-name="ce16">
            <text:p>110,4%</text:p>
          </table:table-cell>
          <table:table-cell office:value-type="float" office:value="1104.0999999999999" table:style-name="ce3">
            <text:p>1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33100" table:style-name="ce3">
            <text:p>33.100</text:p>
          </table:table-cell>
          <table:table-cell office:value-type="float" office:value="36468.6" table:style-name="ce3">
            <text:p>36.469</text:p>
          </table:table-cell>
          <table:table-cell office:value-type="percentage" office:value="1.1017703927492446" table:style-name="ce16">
            <text:p>110,2%</text:p>
          </table:table-cell>
          <table:table-cell office:value-type="float" office:value="36468.6" table:style-name="ce3">
            <text:p>36.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82238.539999999994" table:style-name="ce3">
            <text:p>82.239</text:p>
          </table:table-cell>
          <table:table-cell office:value-type="percentage" office:value="0.54825693333333325" table:style-name="ce16">
            <text:p>54,8%</text:p>
          </table:table-cell>
          <table:table-cell office:value-type="float" office:value="82238.539999999994" table:style-name="ce3">
            <text:p>82.2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2320" table:style-name="ce3">
            <text:p>2.320</text:p>
          </table:table-cell>
          <table:table-cell office:value-type="percentage" office:value="0.57999999999999996" table:style-name="ce16">
            <text:p>58,0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3453" table:style-name="ce3">
            <text:p>13.453</text:p>
          </table:table-cell>
          <table:table-cell office:value-type="percentage" office:value="0.19218571428571429" table:style-name="ce16">
            <text:p>19,2%</text:p>
          </table:table-cell>
          <table:table-cell office:value-type="float" office:value="12703" table:style-name="ce3">
            <text:p>12.7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457250.5" table:style-name="ce3">
            <text:p>457.251</text:p>
          </table:table-cell>
          <table:table-cell office:value-type="percentage" office:value="2.2862524999999998" table:style-name="ce16">
            <text:p>228,6%</text:p>
          </table:table-cell>
          <table:table-cell office:value-type="float" office:value="265240.5" table:style-name="ce3">
            <text:p>265.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50000-Actividades generales de interior</text:p>
          </table:table-cell>
          <table:table-cell office:value-type="float" office:value="427010" table:style-name="ce41">
            <text:p>427.010</text:p>
          </table:table-cell>
          <table:table-cell office:value-type="float" office:value="458110" table:style-name="ce41">
            <text:p>458.110</text:p>
          </table:table-cell>
          <table:table-cell office:value-type="float" office:value="592834.74" table:style-name="ce41">
            <text:p>592.835</text:p>
          </table:table-cell>
          <table:table-cell office:value-type="percentage" office:value="1.2940881884263604" table:style-name="ce42">
            <text:p>129,4%</text:p>
          </table:table-cell>
          <table:table-cell office:value-type="float" office:value="399254.74" table:style-name="ce41">
            <text:p>399.2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514699.6" table:style-name="ce3">
            <text:p>514.700</text:p>
          </table:table-cell>
          <table:table-cell office:value-type="percentage" office:value="0.8951297391304347" table:style-name="ce16">
            <text:p>89,5%</text:p>
          </table:table-cell>
          <table:table-cell office:value-type="float" office:value="514589.6" table:style-name="ce3">
            <text:p>514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922.05" table:style-name="ce3">
            <text:p>922</text:p>
          </table:table-cell>
          <table:table-cell office:value-type="percentage" office:value="2.3051249999999999" table:style-name="ce16">
            <text:p>230,5%</text:p>
          </table:table-cell>
          <table:table-cell office:value-type="float" office:value="922.05" table:style-name="ce3">
            <text:p>92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50005-Estrategia navarra de seguridad vial</text:p>
          </table:table-cell>
          <table:table-cell office:value-type="float" office:value="575400" table:style-name="ce41">
            <text:p>575.400</text:p>
          </table:table-cell>
          <table:table-cell office:value-type="float" office:value="575400" table:style-name="ce41">
            <text:p>575.400</text:p>
          </table:table-cell>
          <table:table-cell office:value-type="float" office:value="515621.64999999997" table:style-name="ce41">
            <text:p>515.622</text:p>
          </table:table-cell>
          <table:table-cell office:value-type="percentage" office:value="0.89610992353145635" table:style-name="ce42">
            <text:p>89,6%</text:p>
          </table:table-cell>
          <table:table-cell office:value-type="float" office:value="515511.64999999997" table:style-name="ce41">
            <text:p>515.51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50-Dirección y servicios centrales de interior</text:p>
          </table:table-cell>
          <table:table-cell office:value-type="float" office:value="1002410" table:style-name="ce38">
            <text:p>1.002.410</text:p>
          </table:table-cell>
          <table:table-cell office:value-type="float" office:value="1033510" table:style-name="ce38">
            <text:p>1.033.510</text:p>
          </table:table-cell>
          <table:table-cell office:value-type="float" office:value="1108456.3899999999" table:style-name="ce38">
            <text:p>1.108.456</text:p>
          </table:table-cell>
          <table:table-cell office:value-type="percentage" office:value="1.0725163665566855" table:style-name="ce39">
            <text:p>107,3%</text:p>
          </table:table-cell>
          <table:table-cell office:value-type="float" office:value="914766.39" table:style-name="ce38">
            <text:p>914.7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71698.92" table:style-name="ce3">
            <text:p>71.699</text:p>
          </table:table-cell>
          <table:table-cell office:value-type="percentage" office:value="0.71342208955223874" table:style-name="ce16">
            <text:p>71,3%</text:p>
          </table:table-cell>
          <table:table-cell office:value-type="float" office:value="71698.92" table:style-name="ce3">
            <text:p>71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51000-Policía Foral</text:p>
          </table:table-cell>
          <table:table-cell office:value-type="float" office:value="101510" table:style-name="ce41">
            <text:p>101.510</text:p>
          </table:table-cell>
          <table:table-cell office:value-type="float" office:value="101510" table:style-name="ce41">
            <text:p>101.510</text:p>
          </table:table-cell>
          <table:table-cell office:value-type="float" office:value="71698.92" table:style-name="ce41">
            <text:p>71.699</text:p>
          </table:table-cell>
          <table:table-cell office:value-type="percentage" office:value="0.70632371194956156" table:style-name="ce42">
            <text:p>70,6%</text:p>
          </table:table-cell>
          <table:table-cell office:value-type="float" office:value="71698.92" table:style-name="ce41">
            <text:p>71.69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51-Seguridad ciudadana</text:p>
          </table:table-cell>
          <table:table-cell office:value-type="float" office:value="101510" table:style-name="ce38">
            <text:p>101.510</text:p>
          </table:table-cell>
          <table:table-cell office:value-type="float" office:value="101510" table:style-name="ce38">
            <text:p>101.510</text:p>
          </table:table-cell>
          <table:table-cell office:value-type="float" office:value="71698.92" table:style-name="ce38">
            <text:p>71.699</text:p>
          </table:table-cell>
          <table:table-cell office:value-type="percentage" office:value="0.70632371194956156" table:style-name="ce39">
            <text:p>70,6%</text:p>
          </table:table-cell>
          <table:table-cell office:value-type="float" office:value="71698.92" table:style-name="ce38">
            <text:p>71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245" table:style-name="ce3">
            <text:p>245</text:p>
          </table:table-cell>
          <table:table-cell office:value-type="percentage" office:value="0.40833333333333333" table:style-name="ce16">
            <text:p>40,8%</text:p>
          </table:table-cell>
          <table:table-cell office:value-type="float" office:value="245" table:style-name="ce3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773741.25" table:style-name="ce3">
            <text:p>2.773.741</text:p>
          </table:table-cell>
          <table:table-cell office:value-type="float" office:value="2773741.25" table:style-name="ce3">
            <text:p>2.773.741</text:p>
          </table:table-cell>
          <table:table-cell office:value-type="percentage" office:value="1" table:style-name="ce16">
            <text:p>100,0%</text:p>
          </table:table-cell>
          <table:table-cell office:value-type="float" office:value="2773741.25" table:style-name="ce3">
            <text:p>2.773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01.26" table:style-name="ce3">
            <text:p>901</text:p>
          </table:table-cell>
          <table:table-cell office:value-type="string" table:style-name="ce16">
            <text:p>&gt;1000%</text:p>
          </table:table-cell>
          <table:table-cell office:value-type="float" office:value="901.26" table:style-name="ce3">
            <text:p>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328330" table:style-name="ce3">
            <text:p>328.330</text:p>
          </table:table-cell>
          <table:table-cell office:value-type="float" office:value="328330" table:style-name="ce3">
            <text:p>328.3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54000-Prevención, extinción de incendios y salvamento</text:p>
          </table:table-cell>
          <table:table-cell office:value-type="float" office:value="2728960" table:style-name="ce41">
            <text:p>2.728.960</text:p>
          </table:table-cell>
          <table:table-cell office:value-type="float" office:value="3102701.25" table:style-name="ce41">
            <text:p>3.102.701</text:p>
          </table:table-cell>
          <table:table-cell office:value-type="float" office:value="2774887.51" table:style-name="ce41">
            <text:p>2.774.888</text:p>
          </table:table-cell>
          <table:table-cell office:value-type="percentage" office:value="0.89434569635088124" table:style-name="ce42">
            <text:p>89,4%</text:p>
          </table:table-cell>
          <table:table-cell office:value-type="float" office:value="2774887.51" table:style-name="ce41">
            <text:p>2.774.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15" table:style-name="ce3">
            <text:p>115</text:p>
          </table:table-cell>
          <table:table-cell office:value-type="percentage" office:value="0.57499999999999996" table:style-name="ce16">
            <text:p>57,5%</text:p>
          </table:table-cell>
          <table:table-cell office:value-type="float" office:value="115" table:style-name="ce3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89738" table:style-name="ce3">
            <text:p>89.738</text:p>
          </table:table-cell>
          <table:table-cell office:value-type="float" office:value="89738" table:style-name="ce3">
            <text:p>89.738</text:p>
          </table:table-cell>
          <table:table-cell office:value-type="float" office:value="89155.86" table:style-name="ce3">
            <text:p>89.156</text:p>
          </table:table-cell>
          <table:table-cell office:value-type="percentage" office:value="0.99351289308876956" table:style-name="ce16">
            <text:p>99,4%</text:p>
          </table:table-cell>
          <table:table-cell office:value-type="float" office:value="89155.86" table:style-name="ce3">
            <text:p>89.15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54001-Protección Civil</text:p>
          </table:table-cell>
          <table:table-cell office:value-type="float" office:value="89948" table:style-name="ce41">
            <text:p>89.948</text:p>
          </table:table-cell>
          <table:table-cell office:value-type="float" office:value="89948" table:style-name="ce41">
            <text:p>89.948</text:p>
          </table:table-cell>
          <table:table-cell office:value-type="float" office:value="89270.86" table:style-name="ce41">
            <text:p>89.271</text:p>
          </table:table-cell>
          <table:table-cell office:value-type="percentage" office:value="0.9924718726375239" table:style-name="ce42">
            <text:p>99,2%</text:p>
          </table:table-cell>
          <table:table-cell office:value-type="float" office:value="89270.86" table:style-name="ce41">
            <text:p>89.27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54-Bomberos y Protección Civil</text:p>
          </table:table-cell>
          <table:table-cell office:value-type="float" office:value="2818908" table:style-name="ce38">
            <text:p>2.818.908</text:p>
          </table:table-cell>
          <table:table-cell office:value-type="float" office:value="3192649.25" table:style-name="ce38">
            <text:p>3.192.649</text:p>
          </table:table-cell>
          <table:table-cell office:value-type="float" office:value="2864158.3699999996" table:style-name="ce38">
            <text:p>2.864.158</text:p>
          </table:table-cell>
          <table:table-cell office:value-type="percentage" office:value="0.89711025099296449" table:style-name="ce39">
            <text:p>89,7%</text:p>
          </table:table-cell>
          <table:table-cell office:value-type="float" office:value="2864158.3699999996" table:style-name="ce38">
            <text:p>2.864.158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05-Interior</text:p>
          </table:table-cell>
          <table:table-cell office:value-type="float" office:value="3922828" table:style-name="ce35">
            <text:p>3.922.828</text:p>
          </table:table-cell>
          <table:table-cell office:value-type="float" office:value="4327669.25" table:style-name="ce35">
            <text:p>4.327.669</text:p>
          </table:table-cell>
          <table:table-cell office:value-type="float" office:value="4044313.6799999992" table:style-name="ce35">
            <text:p>4.044.314</text:p>
          </table:table-cell>
          <table:table-cell office:value-type="percentage" office:value="0.93452467052559507" table:style-name="ce36">
            <text:p>93,5%</text:p>
          </table:table-cell>
          <table:table-cell office:value-type="float" office:value="3850623.6799999997" table:style-name="ce35">
            <text:p>3.850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840" table:style-name="ce3">
            <text:p>840</text:p>
          </table:table-cell>
          <table:table-cell office:value-type="percentage" office:value="0.56000000000000005" table:style-name="ce16">
            <text:p>56,0%</text:p>
          </table:table-cell>
          <table:table-cell office:value-type="float" office:value="840" table:style-name="ce3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60001-Comunicación y publicidad institucional</text:p>
          </table:table-cell>
          <table:table-cell office:value-type="float" office:value="1500" table:style-name="ce41">
            <text:p>1.500</text:p>
          </table:table-cell>
          <table:table-cell office:value-type="float" office:value="1500" table:style-name="ce41">
            <text:p>1.500</text:p>
          </table:table-cell>
          <table:table-cell office:value-type="float" office:value="840" table:style-name="ce41">
            <text:p>840</text:p>
          </table:table-cell>
          <table:table-cell office:value-type="percentage" office:value="0.56000000000000005" table:style-name="ce42">
            <text:p>56,0%</text:p>
          </table:table-cell>
          <table:table-cell office:value-type="float" office:value="840" table:style-name="ce41">
            <text:p>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7952.26" table:style-name="ce3">
            <text:p>37.952</text:p>
          </table:table-cell>
          <table:table-cell office:value-type="percentage" office:value="0.75904520000000009" table:style-name="ce16">
            <text:p>75,9%</text:p>
          </table:table-cell>
          <table:table-cell office:value-type="float" office:value="37952.26" table:style-name="ce3">
            <text:p>37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60005-Publicaciones</text:p>
          </table:table-cell>
          <table:table-cell office:value-type="float" office:value="80000" table:style-name="ce41">
            <text:p>80.000</text:p>
          </table:table-cell>
          <table:table-cell office:value-type="float" office:value="80000" table:style-name="ce41">
            <text:p>80.000</text:p>
          </table:table-cell>
          <table:table-cell office:value-type="float" office:value="37952.26" table:style-name="ce41">
            <text:p>37.952</text:p>
          </table:table-cell>
          <table:table-cell office:value-type="percentage" office:value="0.47440325" table:style-name="ce42">
            <text:p>47,4%</text:p>
          </table:table-cell>
          <table:table-cell office:value-type="float" office:value="37952.26" table:style-name="ce41">
            <text:p>37.95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60-Comunicación y relaciones institucionales</text:p>
          </table:table-cell>
          <table:table-cell office:value-type="float" office:value="81500" table:style-name="ce38">
            <text:p>81.500</text:p>
          </table:table-cell>
          <table:table-cell office:value-type="float" office:value="81500" table:style-name="ce38">
            <text:p>81.500</text:p>
          </table:table-cell>
          <table:table-cell office:value-type="float" office:value="38792.26" table:style-name="ce38">
            <text:p>38.792</text:p>
          </table:table-cell>
          <table:table-cell office:value-type="percentage" office:value="0.47597865030674852" table:style-name="ce39">
            <text:p>47,6%</text:p>
          </table:table-cell>
          <table:table-cell office:value-type="float" office:value="38792.26" table:style-name="ce38">
            <text:p>38.79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06-Comunicación y relaciones institucionales</text:p>
          </table:table-cell>
          <table:table-cell office:value-type="float" office:value="81500" table:style-name="ce35">
            <text:p>81.500</text:p>
          </table:table-cell>
          <table:table-cell office:value-type="float" office:value="81500" table:style-name="ce35">
            <text:p>81.500</text:p>
          </table:table-cell>
          <table:table-cell office:value-type="float" office:value="38792.26" table:style-name="ce35">
            <text:p>38.792</text:p>
          </table:table-cell>
          <table:table-cell office:value-type="percentage" office:value="0.47597865030674852" table:style-name="ce36">
            <text:p>47,6%</text:p>
          </table:table-cell>
          <table:table-cell office:value-type="float" office:value="38792.26" table:style-name="ce35">
            <text:p>38.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047.419999999998" table:style-name="ce3">
            <text:p>17.047</text:p>
          </table:table-cell>
          <table:table-cell office:value-type="string" table:style-name="ce16">
            <text:p>&gt;1000%</text:p>
          </table:table-cell>
          <table:table-cell office:value-type="float" office:value="17047.419999999998" table:style-name="ce3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80000-Dirección y servicios generales del Instituto Navarro para la Igualdad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7047.419999999998" table:style-name="ce41">
            <text:p>17.047</text:p>
          </table:table-cell>
          <table:table-cell office:value-type="string" table:style-name="ce42">
            <text:p>&gt;1000%</text:p>
          </table:table-cell>
          <table:table-cell office:value-type="float" office:value="17047.419999999998" table:style-name="ce41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80-Instituto Navarro para la Igualdad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7047.419999999998" table:style-name="ce38">
            <text:p>17.047</text:p>
          </table:table-cell>
          <table:table-cell office:value-type="string" table:style-name="ce39">
            <text:p>&gt;1000%</text:p>
          </table:table-cell>
          <table:table-cell office:value-type="float" office:value="17047.419999999998" table:style-name="ce38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08-Instituto Navarro para la Igualdad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7047.419999999998" table:style-name="ce35">
            <text:p>17.047</text:p>
          </table:table-cell>
          <table:table-cell office:value-type="string" table:style-name="ce36">
            <text:p>&gt;1000%</text:p>
          </table:table-cell>
          <table:table-cell office:value-type="float" office:value="17047.419999999998" table:style-name="ce35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1063.84" table:style-name="ce3">
            <text:p>21.064</text:p>
          </table:table-cell>
          <table:table-cell office:value-type="percentage" office:value="9.7971348837209302E-2" table:style-name="ce16">
            <text:p>9,8%</text:p>
          </table:table-cell>
          <table:table-cell office:value-type="float" office:value="21063.84" table:style-name="ce3">
            <text:p>21.06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90001-Infraestructuras de juventud</text:p>
          </table:table-cell>
          <table:table-cell office:value-type="float" office:value="215000" table:style-name="ce41">
            <text:p>215.000</text:p>
          </table:table-cell>
          <table:table-cell office:value-type="float" office:value="215000" table:style-name="ce41">
            <text:p>215.000</text:p>
          </table:table-cell>
          <table:table-cell office:value-type="float" office:value="21063.84" table:style-name="ce41">
            <text:p>21.064</text:p>
          </table:table-cell>
          <table:table-cell office:value-type="percentage" office:value="9.7971348837209302E-2" table:style-name="ce42">
            <text:p>9,8%</text:p>
          </table:table-cell>
          <table:table-cell office:value-type="float" office:value="21063.84" table:style-name="ce41">
            <text:p>21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80" table:style-name="ce3">
            <text:p>1.980</text:p>
          </table:table-cell>
          <table:table-cell office:value-type="string" table:style-name="ce16">
            <text:p>&gt;1000%</text:p>
          </table:table-cell>
          <table:table-cell office:value-type="float" office:value="1980" table:style-name="ce3">
            <text:p>1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074.97" table:style-name="ce3">
            <text:p>4.075</text:p>
          </table:table-cell>
          <table:table-cell office:value-type="percentage" office:value="0.407497" table:style-name="ce16">
            <text:p>40,7%</text:p>
          </table:table-cell>
          <table:table-cell office:value-type="float" office:value="4074.97" table:style-name="ce3">
            <text:p>4.0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8732" table:style-name="ce3">
            <text:p>168.732</text:p>
          </table:table-cell>
          <table:table-cell office:value-type="float" office:value="190637" table:style-name="ce3">
            <text:p>190.637</text:p>
          </table:table-cell>
          <table:table-cell office:value-type="percentage" office:value="1.1298212550079416" table:style-name="ce16">
            <text:p>113,0%</text:p>
          </table:table-cell>
          <table:table-cell office:value-type="float" office:value="190637" table:style-name="ce3">
            <text:p>190.63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090002-Promoción de actividades para la juventud</text:p>
          </table:table-cell>
          <table:table-cell office:value-type="float" office:value="10020" table:style-name="ce41">
            <text:p>10.020</text:p>
          </table:table-cell>
          <table:table-cell office:value-type="float" office:value="178742" table:style-name="ce41">
            <text:p>178.742</text:p>
          </table:table-cell>
          <table:table-cell office:value-type="float" office:value="196691.97" table:style-name="ce41">
            <text:p>196.692</text:p>
          </table:table-cell>
          <table:table-cell office:value-type="percentage" office:value="1.1004239070839534" table:style-name="ce42">
            <text:p>110,0%</text:p>
          </table:table-cell>
          <table:table-cell office:value-type="float" office:value="196691.97" table:style-name="ce41">
            <text:p>196.69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090-Promoción de la juventud</text:p>
          </table:table-cell>
          <table:table-cell office:value-type="float" office:value="225020" table:style-name="ce38">
            <text:p>225.020</text:p>
          </table:table-cell>
          <table:table-cell office:value-type="float" office:value="393742" table:style-name="ce38">
            <text:p>393.742</text:p>
          </table:table-cell>
          <table:table-cell office:value-type="float" office:value="217755.81" table:style-name="ce38">
            <text:p>217.756</text:p>
          </table:table-cell>
          <table:table-cell office:value-type="percentage" office:value="0.55304186497757413" table:style-name="ce39">
            <text:p>55,3%</text:p>
          </table:table-cell>
          <table:table-cell office:value-type="float" office:value="217755.81" table:style-name="ce38">
            <text:p>217.75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09-Instituto Navarro de Juventud</text:p>
          </table:table-cell>
          <table:table-cell office:value-type="float" office:value="225020" table:style-name="ce35">
            <text:p>225.020</text:p>
          </table:table-cell>
          <table:table-cell office:value-type="float" office:value="393742" table:style-name="ce35">
            <text:p>393.742</text:p>
          </table:table-cell>
          <table:table-cell office:value-type="float" office:value="217755.81" table:style-name="ce35">
            <text:p>217.756</text:p>
          </table:table-cell>
          <table:table-cell office:value-type="percentage" office:value="0.55304186497757413" table:style-name="ce36">
            <text:p>55,3%</text:p>
          </table:table-cell>
          <table:table-cell office:value-type="float" office:value="217755.81" table:style-name="ce35">
            <text:p>217.75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0-Departamento de Presidencia, Igualdad, Función Pública e Interior</text:p>
          </table:table-cell>
          <table:table-cell office:value-type="float" office:value="26312296" table:style-name="ce32">
            <text:p>26.312.296</text:p>
          </table:table-cell>
          <table:table-cell office:value-type="float" office:value="27072810.050000001" table:style-name="ce32">
            <text:p>27.072.810</text:p>
          </table:table-cell>
          <table:table-cell office:value-type="float" office:value="26303331.95000001" table:style-name="ce32">
            <text:p>26.303.332</text:p>
          </table:table-cell>
          <table:table-cell office:value-type="percentage" office:value="0.97157745728726119" table:style-name="ce33">
            <text:p>97,2%</text:p>
          </table:table-cell>
          <table:table-cell office:value-type="float" office:value="26063077.860000011" table:style-name="ce32">
            <text:p>26.063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56.16" table:style-name="ce3">
            <text:p>56</text:p>
          </table:table-cell>
          <table:table-cell office:value-type="percentage" office:value="3.7440000000000001E-2" table:style-name="ce16">
            <text:p>3,7%</text:p>
          </table:table-cell>
          <table:table-cell office:value-type="float" office:value="56.16" table:style-name="ce3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00000-Dirección y servicios generales de economía y hacienda</text:p>
          </table:table-cell>
          <table:table-cell office:value-type="float" office:value="1500" table:style-name="ce41">
            <text:p>1.500</text:p>
          </table:table-cell>
          <table:table-cell office:value-type="float" office:value="1500" table:style-name="ce41">
            <text:p>1.500</text:p>
          </table:table-cell>
          <table:table-cell office:value-type="float" office:value="56.16" table:style-name="ce41">
            <text:p>56</text:p>
          </table:table-cell>
          <table:table-cell office:value-type="percentage" office:value="3.7440000000000001E-2" table:style-name="ce42">
            <text:p>3,7%</text:p>
          </table:table-cell>
          <table:table-cell office:value-type="float" office:value="56.16" table:style-name="ce4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00-Dirección y servicios generales de economía y hacienda</text:p>
          </table:table-cell>
          <table:table-cell office:value-type="float" office:value="1500" table:style-name="ce38">
            <text:p>1.500</text:p>
          </table:table-cell>
          <table:table-cell office:value-type="float" office:value="1500" table:style-name="ce38">
            <text:p>1.500</text:p>
          </table:table-cell>
          <table:table-cell office:value-type="float" office:value="56.16" table:style-name="ce38">
            <text:p>56</text:p>
          </table:table-cell>
          <table:table-cell office:value-type="percentage" office:value="3.7440000000000001E-2" table:style-name="ce39">
            <text:p>3,7%</text:p>
          </table:table-cell>
          <table:table-cell office:value-type="float" office:value="56.16" table:style-name="ce38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10-Dirección y servicios generales de economía y hacienda</text:p>
          </table:table-cell>
          <table:table-cell office:value-type="float" office:value="1500" table:style-name="ce35">
            <text:p>1.500</text:p>
          </table:table-cell>
          <table:table-cell office:value-type="float" office:value="1500" table:style-name="ce35">
            <text:p>1.500</text:p>
          </table:table-cell>
          <table:table-cell office:value-type="float" office:value="56.16" table:style-name="ce35">
            <text:p>56</text:p>
          </table:table-cell>
          <table:table-cell office:value-type="percentage" office:value="3.7440000000000001E-2" table:style-name="ce36">
            <text:p>3,7%</text:p>
          </table:table-cell>
          <table:table-cell office:value-type="float" office:value="56.16" table:style-name="ce35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000 4000 000000 <text:s/>COVID-19 Transferencia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14601141.130000001" table:style-name="ce3">
            <text:p>14.601.141</text:p>
          </table:table-cell>
          <table:table-cell office:value-type="float" office:value="118015890" table:style-name="ce3">
            <text:p>118.015.890</text:p>
          </table:table-cell>
          <table:table-cell office:value-type="percentage" office:value="8.0826484005089529" table:style-name="ce16">
            <text:p>808,3%</text:p>
          </table:table-cell>
          <table:table-cell office:value-type="float" office:value="118015890" table:style-name="ce3">
            <text:p>118.015.89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10000-Dirección y servicios generales de política económica, presupuestaria y financiera</text:p>
          </table:table-cell>
          <table:table-cell office:value-type="float" office:value="0" table:style-name="ce41">
            <text:p>0</text:p>
          </table:table-cell>
          <table:table-cell office:value-type="float" office:value="14601141.130000001" table:style-name="ce41">
            <text:p>14.601.141</text:p>
          </table:table-cell>
          <table:table-cell office:value-type="float" office:value="118015890" table:style-name="ce41">
            <text:p>118.015.890</text:p>
          </table:table-cell>
          <table:table-cell office:value-type="percentage" office:value="8.0826484005089529" table:style-name="ce42">
            <text:p>808,3%</text:p>
          </table:table-cell>
          <table:table-cell office:value-type="float" office:value="118015890" table:style-name="ce41">
            <text:p>118.015.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74535750" table:style-name="ce3">
            <text:p>74.535.750</text:p>
          </table:table-cell>
          <table:table-cell office:value-type="percentage" office:value="0.54941976041205209" table:style-name="ce16">
            <text:p>54,9%</text:p>
          </table:table-cell>
          <table:table-cell office:value-type="float" office:value="74535750" table:style-name="ce3">
            <text:p>74.535.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93000000" table:style-name="ce3">
            <text:p>193.000.000</text:p>
          </table:table-cell>
          <table:table-cell office:value-type="percentage" office:value="1.068289332848164" table:style-name="ce16">
            <text:p>106,8%</text:p>
          </table:table-cell>
          <table:table-cell office:value-type="float" office:value="193000000" table:style-name="ce3">
            <text:p>193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2500010" table:style-name="ce3">
            <text:p>2.500.010</text:p>
          </table:table-cell>
          <table:table-cell office:value-type="float" office:value="2797977.89" table:style-name="ce3">
            <text:p>2.797.978</text:p>
          </table:table-cell>
          <table:table-cell office:value-type="percentage" office:value="1.119186679253283" table:style-name="ce16">
            <text:p>111,9%</text:p>
          </table:table-cell>
          <table:table-cell office:value-type="float" office:value="2797977.89" table:style-name="ce3">
            <text:p>2.797.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10003-Economía y finanzas</text:p>
          </table:table-cell>
          <table:table-cell office:value-type="float" office:value="316325554" table:style-name="ce41">
            <text:p>316.325.554</text:p>
          </table:table-cell>
          <table:table-cell office:value-type="float" office:value="318825554" table:style-name="ce41">
            <text:p>318.825.554</text:p>
          </table:table-cell>
          <table:table-cell office:value-type="float" office:value="270333727.88999999" table:style-name="ce41">
            <text:p>270.333.728</text:p>
          </table:table-cell>
          <table:table-cell office:value-type="percentage" office:value="0.84790483227702629" table:style-name="ce42">
            <text:p>84,8%</text:p>
          </table:table-cell>
          <table:table-cell office:value-type="float" office:value="270333727.88999999" table:style-name="ce41">
            <text:p>270.333.728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10-Política económica, presupuestaria y financiera</text:p>
          </table:table-cell>
          <table:table-cell office:value-type="float" office:value="316325554" table:style-name="ce38">
            <text:p>316.325.554</text:p>
          </table:table-cell>
          <table:table-cell office:value-type="float" office:value="333426695.13" table:style-name="ce38">
            <text:p>333.426.695</text:p>
          </table:table-cell>
          <table:table-cell office:value-type="float" office:value="388349617.88999999" table:style-name="ce38">
            <text:p>388.349.618</text:p>
          </table:table-cell>
          <table:table-cell office:value-type="percentage" office:value="1.1647226318774087" table:style-name="ce39">
            <text:p>116,5%</text:p>
          </table:table-cell>
          <table:table-cell office:value-type="float" office:value="388349617.88999999" table:style-name="ce38">
            <text:p>388.349.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724.63" table:style-name="ce3">
            <text:p>725</text:p>
          </table:table-cell>
          <table:table-cell office:value-type="float" office:value="10078.379999999999" table:style-name="ce3">
            <text:p>10.078</text:p>
          </table:table-cell>
          <table:table-cell office:value-type="string" table:style-name="ce16">
            <text:p>&gt;1000%</text:p>
          </table:table-cell>
          <table:table-cell office:value-type="float" office:value="10078.379999999999" table:style-name="ce3">
            <text:p>10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177.07" table:style-name="ce3">
            <text:p>26.177</text:p>
          </table:table-cell>
          <table:table-cell office:value-type="string" table:style-name="ce16">
            <text:p>&gt;1000%</text:p>
          </table:table-cell>
          <table:table-cell office:value-type="float" office:value="26177.07" table:style-name="ce3">
            <text:p>26.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90421.12" table:style-name="ce3">
            <text:p>190.421</text:p>
          </table:table-cell>
          <table:table-cell office:value-type="float" office:value="912300.9" table:style-name="ce3">
            <text:p>912.301</text:p>
          </table:table-cell>
          <table:table-cell office:value-type="percentage" office:value="4.7909648887686407" table:style-name="ce16">
            <text:p>479,1%</text:p>
          </table:table-cell>
          <table:table-cell office:value-type="float" office:value="905494.74" table:style-name="ce3">
            <text:p>905.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11000-Actividades generales del programa</text:p>
          </table:table-cell>
          <table:table-cell office:value-type="float" office:value="60" table:style-name="ce41">
            <text:p>60</text:p>
          </table:table-cell>
          <table:table-cell office:value-type="float" office:value="191185.75" table:style-name="ce41">
            <text:p>191.186</text:p>
          </table:table-cell>
          <table:table-cell office:value-type="float" office:value="948556.35" table:style-name="ce41">
            <text:p>948.556</text:p>
          </table:table-cell>
          <table:table-cell office:value-type="percentage" office:value="4.9614385486366004" table:style-name="ce42">
            <text:p>496,1%</text:p>
          </table:table-cell>
          <table:table-cell office:value-type="float" office:value="941750.19" table:style-name="ce41">
            <text:p>941.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11001-Gestión de bienes muebles y suministros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18798" table:style-name="ce3">
            <text:p>218.798</text:p>
          </table:table-cell>
          <table:table-cell office:value-type="float" office:value="218798" table:style-name="ce3">
            <text:p>218.7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29211.8" table:style-name="ce3">
            <text:p>129.212</text:p>
          </table:table-cell>
          <table:table-cell office:value-type="percentage" office:value="0.99393692307692305" table:style-name="ce16">
            <text:p>99,4%</text:p>
          </table:table-cell>
          <table:table-cell office:value-type="float" office:value="128038.1" table:style-name="ce3">
            <text:p>128.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2542" table:style-name="ce3">
            <text:p>12.542</text:p>
          </table:table-cell>
          <table:table-cell office:value-type="float" office:value="44726.400000000001" table:style-name="ce3">
            <text:p>44.726</text:p>
          </table:table-cell>
          <table:table-cell office:value-type="percentage" office:value="3.5661298038590337" table:style-name="ce16">
            <text:p>356,6%</text:p>
          </table:table-cell>
          <table:table-cell office:value-type="float" office:value="44726.400000000001" table:style-name="ce3">
            <text:p>44.7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4934.34" table:style-name="ce3">
            <text:p>4.934</text:p>
          </table:table-cell>
          <table:table-cell office:value-type="percentage" office:value="0.61679249999999997" table:style-name="ce16">
            <text:p>61,7%</text:p>
          </table:table-cell>
          <table:table-cell office:value-type="float" office:value="4934.34" table:style-name="ce3">
            <text:p>4.9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25000" table:style-name="ce3">
            <text:p>225.00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58650" table:style-name="ce3">
            <text:p>1.458.650</text:p>
          </table:table-cell>
          <table:table-cell office:value-type="float" office:value="1458650" table:style-name="ce3">
            <text:p>1.458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11002-Gestión de bienes inmuebles y derechos</text:p>
          </table:table-cell>
          <table:table-cell office:value-type="float" office:value="31426123" table:style-name="ce41">
            <text:p>31.426.123</text:p>
          </table:table-cell>
          <table:table-cell office:value-type="float" office:value="31426123" table:style-name="ce41">
            <text:p>31.426.123</text:p>
          </table:table-cell>
          <table:table-cell office:value-type="float" office:value="403872.54000000004" table:style-name="ce41">
            <text:p>403.873</text:p>
          </table:table-cell>
          <table:table-cell office:value-type="percentage" office:value="1.2851491098663365E-2" table:style-name="ce42">
            <text:p>1,3%</text:p>
          </table:table-cell>
          <table:table-cell office:value-type="float" office:value="177698.84" table:style-name="ce41">
            <text:p>177.69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11-Gestión del patrimonio</text:p>
          </table:table-cell>
          <table:table-cell office:value-type="float" office:value="31426193" table:style-name="ce38">
            <text:p>31.426.193</text:p>
          </table:table-cell>
          <table:table-cell office:value-type="float" office:value="31617318.75" table:style-name="ce38">
            <text:p>31.617.319</text:p>
          </table:table-cell>
          <table:table-cell office:value-type="float" office:value="1352428.89" table:style-name="ce38">
            <text:p>1.352.429</text:p>
          </table:table-cell>
          <table:table-cell office:value-type="percentage" office:value="4.277493928861377E-2" table:style-name="ce39">
            <text:p>4,3%</text:p>
          </table:table-cell>
          <table:table-cell office:value-type="float" office:value="1119449.03" table:style-name="ce38">
            <text:p>1.119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13642088.380000001" table:style-name="ce3">
            <text:p>13.642.0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26939002.48999999" table:style-name="ce3">
            <text:p>126.939.00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33129786.420000002" table:style-name="ce3">
            <text:p>33.129.78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10" table:style-name="ce3">
            <text:p>10</text:p>
          </table:table-cell>
          <table:table-cell office:value-type="float" office:value="1006853.87" table:style-name="ce3">
            <text:p>1.006.8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5 <text:s/>Remanente de tesorería afecto al Fondo de Residuos</text:p>
          </table:table-cell>
          <table:table-cell office:value-type="float" office:value="10" table:style-name="ce3">
            <text:p>10</text:p>
          </table:table-cell>
          <table:table-cell office:value-type="float" office:value="637898" table:style-name="ce3">
            <text:p>637.8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13002-Gestión contable</text:p>
          </table:table-cell>
          <table:table-cell office:value-type="float" office:value="50" table:style-name="ce41">
            <text:p>50</text:p>
          </table:table-cell>
          <table:table-cell office:value-type="float" office:value="175355629.16000003" table:style-name="ce41">
            <text:p>175.355.62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13-Control interno y gestión contable</text:p>
          </table:table-cell>
          <table:table-cell office:value-type="float" office:value="50" table:style-name="ce38">
            <text:p>50</text:p>
          </table:table-cell>
          <table:table-cell office:value-type="float" office:value="175355629.16000003" table:style-name="ce38">
            <text:p>175.355.629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11-Política económica, presupuestaria, financiera, control interno, contabilidad y patrimonio</text:p>
          </table:table-cell>
          <table:table-cell office:value-type="float" office:value="347751797" table:style-name="ce35">
            <text:p>347.751.797</text:p>
          </table:table-cell>
          <table:table-cell office:value-type="float" office:value="540399643.03999996" table:style-name="ce35">
            <text:p>540.399.643</text:p>
          </table:table-cell>
          <table:table-cell office:value-type="float" office:value="389702046.77999991" table:style-name="ce35">
            <text:p>389.702.047</text:p>
          </table:table-cell>
          <table:table-cell office:value-type="percentage" office:value="0.72113675832157142" table:style-name="ce36">
            <text:p>72,1%</text:p>
          </table:table-cell>
          <table:table-cell office:value-type="float" office:value="389469066.91999996" table:style-name="ce35">
            <text:p>389.469.0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.32" table:style-name="ce3">
            <text:p>268</text:p>
          </table:table-cell>
          <table:table-cell office:value-type="string" table:style-name="ce16">
            <text:p>&gt;1000%</text:p>
          </table:table-cell>
          <table:table-cell office:value-type="float" office:value="268.32" table:style-name="ce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775.939999999999" table:style-name="ce3">
            <text:p>19.776</text:p>
          </table:table-cell>
          <table:table-cell office:value-type="string" table:style-name="ce16">
            <text:p>&gt;1000%</text:p>
          </table:table-cell>
          <table:table-cell office:value-type="float" office:value="19775.939999999999" table:style-name="ce3">
            <text:p>19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0000-Dirección y servicios generales de hacienda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044.259999999998" table:style-name="ce41">
            <text:p>20.044</text:p>
          </table:table-cell>
          <table:table-cell office:value-type="string" table:style-name="ce42">
            <text:p>&gt;1000%</text:p>
          </table:table-cell>
          <table:table-cell office:value-type="float" office:value="20044.259999999998" table:style-name="ce41">
            <text:p>20.04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50-Dirección y servicios generales de hacienda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20044.259999999998" table:style-name="ce38">
            <text:p>20.044</text:p>
          </table:table-cell>
          <table:table-cell office:value-type="string" table:style-name="ce39">
            <text:p>&gt;1000%</text:p>
          </table:table-cell>
          <table:table-cell office:value-type="float" office:value="20044.259999999998" table:style-name="ce38">
            <text:p>20.0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1296286.33" table:style-name="ce3">
            <text:p>11.296.286</text:p>
          </table:table-cell>
          <table:table-cell office:value-type="percentage" office:value="0.90370290640000006" table:style-name="ce16">
            <text:p>90,4%</text:p>
          </table:table-cell>
          <table:table-cell office:value-type="float" office:value="5594792.4858770389" table:style-name="ce3">
            <text:p>5.594.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127677329.84999999" table:style-name="ce3">
            <text:p>127.677.330</text:p>
          </table:table-cell>
          <table:table-cell office:value-type="percentage" office:value="0.4161174912818173" table:style-name="ce16">
            <text:p>41,6%</text:p>
          </table:table-cell>
          <table:table-cell office:value-type="float" office:value="127677329.84999999" table:style-name="ce3">
            <text:p>127.677.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8135000" table:style-name="ce3">
            <text:p>8.135.000</text:p>
          </table:table-cell>
          <table:table-cell office:value-type="float" office:value="8135000" table:style-name="ce3">
            <text:p>8.135.000</text:p>
          </table:table-cell>
          <table:table-cell office:value-type="float" office:value="-972431.62" table:style-name="ce3">
            <text:p>-972.432</text:p>
          </table:table-cell>
          <table:table-cell office:value-type="percentage" office:value="-0.11953676951444377" table:style-name="ce16">
            <text:p>-12,0%</text:p>
          </table:table-cell>
          <table:table-cell office:value-type="float" office:value="-972431.62" table:style-name="ce3">
            <text:p>-972.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230000" table:style-name="ce3">
            <text:p>5.230.000</text:p>
          </table:table-cell>
          <table:table-cell office:value-type="float" office:value="5230000" table:style-name="ce3">
            <text:p>5.230.000</text:p>
          </table:table-cell>
          <table:table-cell office:value-type="float" office:value="5590324.0999999996" table:style-name="ce3">
            <text:p>5.590.324</text:p>
          </table:table-cell>
          <table:table-cell office:value-type="percentage" office:value="1.0688956214149139" table:style-name="ce16">
            <text:p>106,9%</text:p>
          </table:table-cell>
          <table:table-cell office:value-type="float" office:value="5587102.4279024275" table:style-name="ce3">
            <text:p>5.587.1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50748.84" table:style-name="ce3">
            <text:p>50.749</text:p>
          </table:table-cell>
          <table:table-cell office:value-type="percentage" office:value="2.5374419999999998E-2" table:style-name="ce16">
            <text:p>2,5%</text:p>
          </table:table-cell>
          <table:table-cell office:value-type="float" office:value="50748.84" table:style-name="ce3">
            <text:p>50.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8000" table:style-name="ce3">
            <text:p>4.408.000</text:p>
          </table:table-cell>
          <table:table-cell office:value-type="float" office:value="4408000" table:style-name="ce3">
            <text:p>4.408.000</text:p>
          </table:table-cell>
          <table:table-cell office:value-type="float" office:value="1667484.74" table:style-name="ce3">
            <text:p>1.667.485</text:p>
          </table:table-cell>
          <table:table-cell office:value-type="percentage" office:value="0.37828601179673321" table:style-name="ce16">
            <text:p>37,8%</text:p>
          </table:table-cell>
          <table:table-cell office:value-type="float" office:value="1472681.4151379294" table:style-name="ce3">
            <text:p>1.472.6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277505448.86000001" table:style-name="ce3">
            <text:p>277.505.449</text:p>
          </table:table-cell>
          <table:table-cell office:value-type="percentage" office:value="0.83850663800188552" table:style-name="ce16">
            <text:p>83,9%</text:p>
          </table:table-cell>
          <table:table-cell office:value-type="float" office:value="199715202.67386216" table:style-name="ce3">
            <text:p>199.715.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16885967.91" table:style-name="ce3">
            <text:p>16.885.968</text:p>
          </table:table-cell>
          <table:table-cell office:value-type="percentage" office:value="0.43669100832729907" table:style-name="ce16">
            <text:p>43,7%</text:p>
          </table:table-cell>
          <table:table-cell office:value-type="float" office:value="16482251.378952062" table:style-name="ce3">
            <text:p>16.482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23011926.710000001" table:style-name="ce3">
            <text:p>23.011.927</text:p>
          </table:table-cell>
          <table:table-cell office:value-type="percentage" office:value="0.46079148398077696" table:style-name="ce16">
            <text:p>46,1%</text:p>
          </table:table-cell>
          <table:table-cell office:value-type="float" office:value="20860731.977899879" table:style-name="ce3">
            <text:p>20.860.7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9336000" table:style-name="ce3">
            <text:p>9.336.000</text:p>
          </table:table-cell>
          <table:table-cell office:value-type="float" office:value="9336000" table:style-name="ce3">
            <text:p>9.336.000</text:p>
          </table:table-cell>
          <table:table-cell office:value-type="float" office:value="3432337.59" table:style-name="ce3">
            <text:p>3.432.338</text:p>
          </table:table-cell>
          <table:table-cell office:value-type="percentage" office:value="0.36764541452442157" table:style-name="ce16">
            <text:p>36,8%</text:p>
          </table:table-cell>
          <table:table-cell office:value-type="float" office:value="3432337.59" table:style-name="ce3">
            <text:p>3.432.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222000" table:style-name="ce3">
            <text:p>222.000</text:p>
          </table:table-cell>
          <table:table-cell office:value-type="float" office:value="222000" table:style-name="ce3">
            <text:p>222.000</text:p>
          </table:table-cell>
          <table:table-cell office:value-type="float" office:value="126682.17" table:style-name="ce3">
            <text:p>126.682</text:p>
          </table:table-cell>
          <table:table-cell office:value-type="percentage" office:value="0.57064040540540539" table:style-name="ce16">
            <text:p>57,1%</text:p>
          </table:table-cell>
          <table:table-cell office:value-type="float" office:value="95572.690223522615" table:style-name="ce3">
            <text:p>95.5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00201348.28" table:style-name="ce3">
            <text:p>100.201.348</text:p>
          </table:table-cell>
          <table:table-cell office:value-type="percentage" office:value="0.67213590297761594" table:style-name="ce16">
            <text:p>67,2%</text:p>
          </table:table-cell>
          <table:table-cell office:value-type="float" office:value="100201348.28" table:style-name="ce3">
            <text:p>100.201.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139977985.02000001" table:style-name="ce3">
            <text:p>139.977.985</text:p>
          </table:table-cell>
          <table:table-cell office:value-type="percentage" office:value="0.60960976670049083" table:style-name="ce16">
            <text:p>61,0%</text:p>
          </table:table-cell>
          <table:table-cell office:value-type="float" office:value="139977985.02000001" table:style-name="ce3">
            <text:p>139.977.9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407000" table:style-name="ce3">
            <text:p>407.000</text:p>
          </table:table-cell>
          <table:table-cell office:value-type="float" office:value="407000" table:style-name="ce3">
            <text:p>407.000</text:p>
          </table:table-cell>
          <table:table-cell office:value-type="float" office:value="101268.31" table:style-name="ce3">
            <text:p>101.268</text:p>
          </table:table-cell>
          <table:table-cell office:value-type="percentage" office:value="0.24881648648648649" table:style-name="ce16">
            <text:p>24,9%</text:p>
          </table:table-cell>
          <table:table-cell office:value-type="float" office:value="95366.815467275024" table:style-name="ce3">
            <text:p>95.3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14990434.6" table:style-name="ce3">
            <text:p>14.990.435</text:p>
          </table:table-cell>
          <table:table-cell office:value-type="percentage" office:value="0.59708574046044771" table:style-name="ce16">
            <text:p>59,7%</text:p>
          </table:table-cell>
          <table:table-cell office:value-type="float" office:value="14990434.6" table:style-name="ce3">
            <text:p>14.990.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6156000" table:style-name="ce3">
            <text:p>6.156.000</text:p>
          </table:table-cell>
          <table:table-cell office:value-type="float" office:value="6156000" table:style-name="ce3">
            <text:p>6.156.000</text:p>
          </table:table-cell>
          <table:table-cell office:value-type="float" office:value="3348988.53" table:style-name="ce3">
            <text:p>3.348.989</text:p>
          </table:table-cell>
          <table:table-cell office:value-type="percentage" office:value="0.54402022904483427" table:style-name="ce16">
            <text:p>54,4%</text:p>
          </table:table-cell>
          <table:table-cell office:value-type="float" office:value="3348988.53" table:style-name="ce3">
            <text:p>3.348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3713.07" table:style-name="ce3">
            <text:p>-3.713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16593742.960000001" table:style-name="ce3">
            <text:p>16.593.743</text:p>
          </table:table-cell>
          <table:table-cell office:value-type="percentage" office:value="0.72357489033270839" table:style-name="ce16">
            <text:p>72,4%</text:p>
          </table:table-cell>
          <table:table-cell office:value-type="float" office:value="16593742.960000001" table:style-name="ce3">
            <text:p>16.593.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3194000" table:style-name="ce3">
            <text:p>3.194.000</text:p>
          </table:table-cell>
          <table:table-cell office:value-type="float" office:value="3194000" table:style-name="ce3">
            <text:p>3.194.000</text:p>
          </table:table-cell>
          <table:table-cell office:value-type="float" office:value="1396954.08" table:style-name="ce3">
            <text:p>1.396.954</text:p>
          </table:table-cell>
          <table:table-cell office:value-type="percentage" office:value="0.43736821540388232" table:style-name="ce16">
            <text:p>43,7%</text:p>
          </table:table-cell>
          <table:table-cell office:value-type="float" office:value="1360738.4724521807" table:style-name="ce3">
            <text:p>1.360.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1006344.09" table:style-name="ce3">
            <text:p>1.006.344</text:p>
          </table:table-cell>
          <table:table-cell office:value-type="percentage" office:value="0.80830850602409632" table:style-name="ce16">
            <text:p>80,8%</text:p>
          </table:table-cell>
          <table:table-cell office:value-type="float" office:value="688799.56722815265" table:style-name="ce3">
            <text:p>688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6000207.2599999998" table:style-name="ce3">
            <text:p>6.000.207</text:p>
          </table:table-cell>
          <table:table-cell office:value-type="percentage" office:value="0.5612391039191843" table:style-name="ce16">
            <text:p>56,1%</text:p>
          </table:table-cell>
          <table:table-cell office:value-type="float" office:value="5388805.5858317865" table:style-name="ce3">
            <text:p>5.388.8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27920.82" table:style-name="ce3">
            <text:p>27.921</text:p>
          </table:table-cell>
          <table:table-cell office:value-type="percentage" office:value="0.49858607142857142" table:style-name="ce16">
            <text:p>4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67069.31" table:style-name="ce3">
            <text:p>67.069</text:p>
          </table:table-cell>
          <table:table-cell office:value-type="percentage" office:value="8.8833523178807938E-2" table:style-name="ce16">
            <text:p>8,9%</text:p>
          </table:table-cell>
          <table:table-cell office:value-type="float" office:value="67069.31" table:style-name="ce3">
            <text:p>67.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18190.21" table:style-name="ce3">
            <text:p>18.190</text:p>
          </table:table-cell>
          <table:table-cell office:value-type="percentage" office:value="0.29339048387096772" table:style-name="ce16">
            <text:p>29,3%</text:p>
          </table:table-cell>
          <table:table-cell office:value-type="float" office:value="18190.21" table:style-name="ce3">
            <text:p>18.19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2000-Gestión de los tributos</text:p>
          </table:table-cell>
          <table:table-cell office:value-type="float" office:value="1217524000" table:style-name="ce41">
            <text:p>1.217.524.000</text:p>
          </table:table-cell>
          <table:table-cell office:value-type="float" office:value="1217524000" table:style-name="ce41">
            <text:p>1.217.524.000</text:p>
          </table:table-cell>
          <table:table-cell office:value-type="float" office:value="749998845.88" table:style-name="ce41">
            <text:p>749.998.846</text:p>
          </table:table-cell>
          <table:table-cell office:value-type="percentage" office:value="0.61600333618064207" table:style-name="ce42">
            <text:p>61,6%</text:p>
          </table:table-cell>
          <table:table-cell office:value-type="float" office:value="662727789.06083429" table:style-name="ce41">
            <text:p>662.727.78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52-Gestión de los tributos</text:p>
          </table:table-cell>
          <table:table-cell office:value-type="float" office:value="1217524000" table:style-name="ce38">
            <text:p>1.217.524.000</text:p>
          </table:table-cell>
          <table:table-cell office:value-type="float" office:value="1217524000" table:style-name="ce38">
            <text:p>1.217.524.000</text:p>
          </table:table-cell>
          <table:table-cell office:value-type="float" office:value="749998845.88" table:style-name="ce38">
            <text:p>749.998.846</text:p>
          </table:table-cell>
          <table:table-cell office:value-type="percentage" office:value="0.61600333618064207" table:style-name="ce39">
            <text:p>61,6%</text:p>
          </table:table-cell>
          <table:table-cell office:value-type="float" office:value="662727789.06083429" table:style-name="ce38">
            <text:p>662.727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3227.61" table:style-name="ce3">
            <text:p>3.228</text:p>
          </table:table-cell>
          <table:table-cell office:value-type="percentage" office:value="0.29341909090909091" table:style-name="ce16">
            <text:p>29,3%</text:p>
          </table:table-cell>
          <table:table-cell office:value-type="float" office:value="3227.61" table:style-name="ce3">
            <text:p>3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71167.520000000004" table:style-name="ce3">
            <text:p>71.168</text:p>
          </table:table-cell>
          <table:table-cell office:value-type="float" office:value="72751.12" table:style-name="ce3">
            <text:p>72.751</text:p>
          </table:table-cell>
          <table:table-cell office:value-type="percentage" office:value="1.0222517238200797" table:style-name="ce16">
            <text:p>102,2%</text:p>
          </table:table-cell>
          <table:table-cell office:value-type="float" office:value="71167.520000000004" table:style-name="ce3">
            <text:p>71.16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4000-Gestión del registro de la riqueza territorial de Navarra</text:p>
          </table:table-cell>
          <table:table-cell office:value-type="float" office:value="16000" table:style-name="ce41">
            <text:p>16.000</text:p>
          </table:table-cell>
          <table:table-cell office:value-type="float" office:value="82167.520000000004" table:style-name="ce41">
            <text:p>82.168</text:p>
          </table:table-cell>
          <table:table-cell office:value-type="float" office:value="75978.73" table:style-name="ce41">
            <text:p>75.979</text:p>
          </table:table-cell>
          <table:table-cell office:value-type="percentage" office:value="0.92468082278739816" table:style-name="ce42">
            <text:p>92,5%</text:p>
          </table:table-cell>
          <table:table-cell office:value-type="float" office:value="74395.13" table:style-name="ce41">
            <text:p>74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42824125.810000002" table:style-name="ce3">
            <text:p>42.824.126</text:p>
          </table:table-cell>
          <table:table-cell office:value-type="percentage" office:value="0.80336408303005291" table:style-name="ce16">
            <text:p>80,3%</text:p>
          </table:table-cell>
          <table:table-cell office:value-type="float" office:value="42808339.027389556" table:style-name="ce3">
            <text:p>42.808.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32255766.82" table:style-name="ce3">
            <text:p>32.255.767</text:p>
          </table:table-cell>
          <table:table-cell office:value-type="percentage" office:value="0.57198174986257155" table:style-name="ce16">
            <text:p>57,2%</text:p>
          </table:table-cell>
          <table:table-cell office:value-type="float" office:value="32255766.82" table:style-name="ce3">
            <text:p>32.255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9054416.1500000004" table:style-name="ce3">
            <text:p>9.054.416</text:p>
          </table:table-cell>
          <table:table-cell office:value-type="percentage" office:value="0.59658800487579888" table:style-name="ce16">
            <text:p>59,7%</text:p>
          </table:table-cell>
          <table:table-cell office:value-type="float" office:value="9054416.1500000004" table:style-name="ce3">
            <text:p>9.054.41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4003-Gestión de Impuestos Patrimoniales</text:p>
          </table:table-cell>
          <table:table-cell office:value-type="float" office:value="124876000" table:style-name="ce41">
            <text:p>124.876.000</text:p>
          </table:table-cell>
          <table:table-cell office:value-type="float" office:value="124876000" table:style-name="ce41">
            <text:p>124.876.000</text:p>
          </table:table-cell>
          <table:table-cell office:value-type="float" office:value="84134308.780000001" table:style-name="ce41">
            <text:p>84.134.309</text:p>
          </table:table-cell>
          <table:table-cell office:value-type="percentage" office:value="0.67374282312053557" table:style-name="ce42">
            <text:p>67,4%</text:p>
          </table:table-cell>
          <table:table-cell office:value-type="float" office:value="84118521.997389555" table:style-name="ce41">
            <text:p>84.118.52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54-Soporte y explotación del registro de la riqueza territorial de Navarra</text:p>
          </table:table-cell>
          <table:table-cell office:value-type="float" office:value="124892000" table:style-name="ce38">
            <text:p>124.892.000</text:p>
          </table:table-cell>
          <table:table-cell office:value-type="float" office:value="124958167.52000001" table:style-name="ce38">
            <text:p>124.958.168</text:p>
          </table:table-cell>
          <table:table-cell office:value-type="float" office:value="84210287.510000005" table:style-name="ce38">
            <text:p>84.210.288</text:p>
          </table:table-cell>
          <table:table-cell office:value-type="percentage" office:value="0.6739078299665513" table:style-name="ce39">
            <text:p>67,4%</text:p>
          </table:table-cell>
          <table:table-cell office:value-type="float" office:value="84192917.127389565" table:style-name="ce38">
            <text:p>84.192.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4000" table:style-name="ce3">
            <text:p>104.000</text:p>
          </table:table-cell>
          <table:table-cell office:value-type="float" office:value="104000" table:style-name="ce3">
            <text:p>104.000</text:p>
          </table:table-cell>
          <table:table-cell office:value-type="float" office:value="208641.66" table:style-name="ce3">
            <text:p>208.642</text:p>
          </table:table-cell>
          <table:table-cell office:value-type="percentage" office:value="2.0061698076923076" table:style-name="ce16">
            <text:p>200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6700000" table:style-name="ce3">
            <text:p>6.700.000</text:p>
          </table:table-cell>
          <table:table-cell office:value-type="float" office:value="9666860.7200000007" table:style-name="ce3">
            <text:p>9.666.861</text:p>
          </table:table-cell>
          <table:table-cell office:value-type="percentage" office:value="1.4428150328358209" table:style-name="ce16">
            <text:p>144,3%</text:p>
          </table:table-cell>
          <table:table-cell office:value-type="float" office:value="4711235.908606275" table:style-name="ce3">
            <text:p>4.711.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927000" table:style-name="ce3">
            <text:p>927.000</text:p>
          </table:table-cell>
          <table:table-cell office:value-type="float" office:value="927000" table:style-name="ce3">
            <text:p>927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5002-Gestión de deudas en vía de apremio</text:p>
          </table:table-cell>
          <table:table-cell office:value-type="float" office:value="7731000" table:style-name="ce41">
            <text:p>7.731.000</text:p>
          </table:table-cell>
          <table:table-cell office:value-type="float" office:value="7731000" table:style-name="ce41">
            <text:p>7.731.000</text:p>
          </table:table-cell>
          <table:table-cell office:value-type="float" office:value="9875502.3800000008" table:style-name="ce41">
            <text:p>9.875.502</text:p>
          </table:table-cell>
          <table:table-cell office:value-type="percentage" office:value="1.2773900375113181" table:style-name="ce42">
            <text:p>127,7%</text:p>
          </table:table-cell>
          <table:table-cell office:value-type="float" office:value="4711235.908606275" table:style-name="ce41">
            <text:p>4.711.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.34" table:style-name="ce3">
            <text:p>84</text:p>
          </table:table-cell>
          <table:table-cell office:value-type="string" table:style-name="ce16">
            <text:p>-</text:p>
          </table:table-cell>
          <table:table-cell office:value-type="float" office:value="-17918.852330019283" table:style-name="ce3">
            <text:p>-17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39330.92" table:style-name="ce3">
            <text:p>2.739.331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5004-Gestión de aplazamientos</text:p>
          </table:table-cell>
          <table:table-cell office:value-type="float" office:value="4600010" table:style-name="ce41">
            <text:p>4.600.010</text:p>
          </table:table-cell>
          <table:table-cell office:value-type="float" office:value="4600010" table:style-name="ce41">
            <text:p>4.600.010</text:p>
          </table:table-cell>
          <table:table-cell office:value-type="float" office:value="2739415.26" table:style-name="ce41">
            <text:p>2.739.415</text:p>
          </table:table-cell>
          <table:table-cell office:value-type="percentage" office:value="0.59552376190486533" table:style-name="ce42">
            <text:p>59,6%</text:p>
          </table:table-cell>
          <table:table-cell office:value-type="float" office:value="-17918.852330019283" table:style-name="ce41">
            <text:p>-17.91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55-Gestión de recaudación</text:p>
          </table:table-cell>
          <table:table-cell office:value-type="float" office:value="12331010" table:style-name="ce38">
            <text:p>12.331.010</text:p>
          </table:table-cell>
          <table:table-cell office:value-type="float" office:value="12331010" table:style-name="ce38">
            <text:p>12.331.010</text:p>
          </table:table-cell>
          <table:table-cell office:value-type="float" office:value="12614917.640000001" table:style-name="ce38">
            <text:p>12.614.918</text:p>
          </table:table-cell>
          <table:table-cell office:value-type="percentage" office:value="1.023023875578724" table:style-name="ce39">
            <text:p>102,3%</text:p>
          </table:table-cell>
          <table:table-cell office:value-type="float" office:value="4693317.0562762553" table:style-name="ce38">
            <text:p>4.693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123808.21" table:style-name="ce3">
            <text:p>123.808</text:p>
          </table:table-cell>
          <table:table-cell office:value-type="string" table:style-name="ce16">
            <text:p>&gt;1000%</text:p>
          </table:table-cell>
          <table:table-cell office:value-type="float" office:value="123808.21" table:style-name="ce3">
            <text:p>123.80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6000-Atención al contribuyente</text:p>
          </table:table-cell>
          <table:table-cell office:value-type="float" office:value="2500" table:style-name="ce41">
            <text:p>2.500</text:p>
          </table:table-cell>
          <table:table-cell office:value-type="float" office:value="2500" table:style-name="ce41">
            <text:p>2.500</text:p>
          </table:table-cell>
          <table:table-cell office:value-type="float" office:value="123808.21" table:style-name="ce41">
            <text:p>123.808</text:p>
          </table:table-cell>
          <table:table-cell office:value-type="string" table:style-name="ce42">
            <text:p>&gt;1000%</text:p>
          </table:table-cell>
          <table:table-cell office:value-type="float" office:value="123808.21" table:style-name="ce41">
            <text:p>123.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168226.48" table:style-name="ce3">
            <text:p>1.168.226</text:p>
          </table:table-cell>
          <table:table-cell office:value-type="float" office:value="300150.42" table:style-name="ce3">
            <text:p>300.150</text:p>
          </table:table-cell>
          <table:table-cell office:value-type="percentage" office:value="0.25692827986573286" table:style-name="ce16">
            <text:p>25,7%</text:p>
          </table:table-cell>
          <table:table-cell office:value-type="float" office:value="296770.28999999998" table:style-name="ce3">
            <text:p>296.77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6001-Requerimientos, Notificaciones e IAE</text:p>
          </table:table-cell>
          <table:table-cell office:value-type="float" office:value="10" table:style-name="ce41">
            <text:p>10</text:p>
          </table:table-cell>
          <table:table-cell office:value-type="float" office:value="1168226.48" table:style-name="ce41">
            <text:p>1.168.226</text:p>
          </table:table-cell>
          <table:table-cell office:value-type="float" office:value="300150.42" table:style-name="ce41">
            <text:p>300.150</text:p>
          </table:table-cell>
          <table:table-cell office:value-type="percentage" office:value="0.25692827986573286" table:style-name="ce42">
            <text:p>25,7%</text:p>
          </table:table-cell>
          <table:table-cell office:value-type="float" office:value="296770.28999999998" table:style-name="ce41">
            <text:p>296.77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56-Atención al contribuyente</text:p>
          </table:table-cell>
          <table:table-cell office:value-type="float" office:value="2510" table:style-name="ce38">
            <text:p>2.510</text:p>
          </table:table-cell>
          <table:table-cell office:value-type="float" office:value="1170726.48" table:style-name="ce38">
            <text:p>1.170.726</text:p>
          </table:table-cell>
          <table:table-cell office:value-type="float" office:value="423958.63" table:style-name="ce38">
            <text:p>423.959</text:p>
          </table:table-cell>
          <table:table-cell office:value-type="percentage" office:value="0.36213294671527374" table:style-name="ce39">
            <text:p>36,2%</text:p>
          </table:table-cell>
          <table:table-cell office:value-type="float" office:value="420578.5" table:style-name="ce38">
            <text:p>420.5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136568073.29" table:style-name="ce3">
            <text:p>1.136.568.073</text:p>
          </table:table-cell>
          <table:table-cell office:value-type="percentage" office:value="0.73211129885475956" table:style-name="ce16">
            <text:p>73,2%</text:p>
          </table:table-cell>
          <table:table-cell office:value-type="float" office:value="1066068256.382773" table:style-name="ce3">
            <text:p>1.066.068.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359952" table:style-name="ce3">
            <text:p>9.359.952</text:p>
          </table:table-cell>
          <table:table-cell office:value-type="float" office:value="9359952" table:style-name="ce3">
            <text:p>9.359.9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3757628.7250679103" table:style-name="ce3">
            <text:p>-3.757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3510610.98" table:style-name="ce3">
            <text:p>-3.510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39383509.799999997" table:style-name="ce3">
            <text:p>39.383.510</text:p>
          </table:table-cell>
          <table:table-cell office:value-type="percentage" office:value="0.99654630060728733" table:style-name="ce16">
            <text:p>99,7%</text:p>
          </table:table-cell>
          <table:table-cell office:value-type="float" office:value="22618700.451119274" table:style-name="ce3">
            <text:p>22.618.7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57001-Gestión de los impuestos</text:p>
          </table:table-cell>
          <table:table-cell office:value-type="float" office:value="1594116530" table:style-name="ce41">
            <text:p>1.594.116.530</text:p>
          </table:table-cell>
          <table:table-cell office:value-type="float" office:value="1594116530" table:style-name="ce41">
            <text:p>1.594.116.530</text:p>
          </table:table-cell>
          <table:table-cell office:value-type="float" office:value="1175951583.0899999" table:style-name="ce41">
            <text:p>1.175.951.583</text:p>
          </table:table-cell>
          <table:table-cell office:value-type="percentage" office:value="0.73768232181244608" table:style-name="ce42">
            <text:p>73,8%</text:p>
          </table:table-cell>
          <table:table-cell office:value-type="float" office:value="1081418717.1288245" table:style-name="ce41">
            <text:p>1.081.418.71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57-Gestión IRPF y Patrimonio</text:p>
          </table:table-cell>
          <table:table-cell office:value-type="float" office:value="1594116530" table:style-name="ce38">
            <text:p>1.594.116.530</text:p>
          </table:table-cell>
          <table:table-cell office:value-type="float" office:value="1594116530" table:style-name="ce38">
            <text:p>1.594.116.530</text:p>
          </table:table-cell>
          <table:table-cell office:value-type="float" office:value="1175951583.0899999" table:style-name="ce38">
            <text:p>1.175.951.583</text:p>
          </table:table-cell>
          <table:table-cell office:value-type="percentage" office:value="0.73768232181244608" table:style-name="ce39">
            <text:p>73,8%</text:p>
          </table:table-cell>
          <table:table-cell office:value-type="float" office:value="1081418717.1288245" table:style-name="ce38">
            <text:p>1.081.418.71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15-Aplicación del sistema tributario de la Hacienda Foral de Navarra</text:p>
          </table:table-cell>
          <table:table-cell office:value-type="float" office:value="2948866080" table:style-name="ce35">
            <text:p>2.948.866.080</text:p>
          </table:table-cell>
          <table:table-cell office:value-type="float" office:value="2950100464" table:style-name="ce35">
            <text:p>2.950.100.464</text:p>
          </table:table-cell>
          <table:table-cell office:value-type="float" office:value="2023219637.01" table:style-name="ce35">
            <text:p>2.023.219.637</text:p>
          </table:table-cell>
          <table:table-cell office:value-type="percentage" office:value="0.6858138092920214" table:style-name="ce36">
            <text:p>68,6%</text:p>
          </table:table-cell>
          <table:table-cell office:value-type="float" office:value="1833473363.1333246" table:style-name="ce35">
            <text:p>1.833.473.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575181846.24000001" table:style-name="ce3">
            <text:p>575.181.846</text:p>
          </table:table-cell>
          <table:table-cell office:value-type="percentage" office:value="0.57314717377310553" table:style-name="ce16">
            <text:p>57,3%</text:p>
          </table:table-cell>
          <table:table-cell office:value-type="float" office:value="575181846.24000001" table:style-name="ce3">
            <text:p>575.181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13760450.380000001" table:style-name="ce3">
            <text:p>-13.760.450</text:p>
          </table:table-cell>
          <table:table-cell office:value-type="percentage" office:value="0.38497231367502238" table:style-name="ce16">
            <text:p>38,5%</text:p>
          </table:table-cell>
          <table:table-cell office:value-type="float" office:value="-13760450.379999999" table:style-name="ce3">
            <text:p>-13.760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739000" table:style-name="ce3">
            <text:p>5.739.000</text:p>
          </table:table-cell>
          <table:table-cell office:value-type="float" office:value="5739000" table:style-name="ce3">
            <text:p>5.739.000</text:p>
          </table:table-cell>
          <table:table-cell office:value-type="float" office:value="3106479.76" table:style-name="ce3">
            <text:p>3.106.480</text:p>
          </table:table-cell>
          <table:table-cell office:value-type="percentage" office:value="0.54129286635302309" table:style-name="ce16">
            <text:p>54,1%</text:p>
          </table:table-cell>
          <table:table-cell office:value-type="float" office:value="3106479.76" table:style-name="ce3">
            <text:p>3.106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2580349.16" table:style-name="ce3">
            <text:p>2.580.349</text:p>
          </table:table-cell>
          <table:table-cell office:value-type="percentage" office:value="-1.9227639046199703" table:style-name="ce16">
            <text:p>-192,3%</text:p>
          </table:table-cell>
          <table:table-cell office:value-type="float" office:value="2580349.16" table:style-name="ce3">
            <text:p>2.580.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28691677.149999999" table:style-name="ce3">
            <text:p>28.691.677</text:p>
          </table:table-cell>
          <table:table-cell office:value-type="percentage" office:value="0.22407495138427896" table:style-name="ce16">
            <text:p>22,4%</text:p>
          </table:table-cell>
          <table:table-cell office:value-type="float" office:value="28691677.149999999" table:style-name="ce3">
            <text:p>28.691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72688.23" table:style-name="ce3">
            <text:p>72.688</text:p>
          </table:table-cell>
          <table:table-cell office:value-type="percentage" office:value="0.807647" table:style-name="ce16">
            <text:p>80,8%</text:p>
          </table:table-cell>
          <table:table-cell office:value-type="float" office:value="72688.23" table:style-name="ce3">
            <text:p>72.68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160000-Convenio con el Estado</text:p>
          </table:table-cell>
          <table:table-cell office:value-type="float" office:value="1100338000" table:style-name="ce41">
            <text:p>1.100.338.000</text:p>
          </table:table-cell>
          <table:table-cell office:value-type="float" office:value="1100338000" table:style-name="ce41">
            <text:p>1.100.338.000</text:p>
          </table:table-cell>
          <table:table-cell office:value-type="float" office:value="595872590.15999997" table:style-name="ce41">
            <text:p>595.872.590</text:p>
          </table:table-cell>
          <table:table-cell office:value-type="percentage" office:value="0.54153595546095834" table:style-name="ce42">
            <text:p>54,2%</text:p>
          </table:table-cell>
          <table:table-cell office:value-type="float" office:value="595872590.15999997" table:style-name="ce41">
            <text:p>595.872.59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160-Convenio con el Estado</text:p>
          </table:table-cell>
          <table:table-cell office:value-type="float" office:value="1100338000" table:style-name="ce38">
            <text:p>1.100.338.000</text:p>
          </table:table-cell>
          <table:table-cell office:value-type="float" office:value="1100338000" table:style-name="ce38">
            <text:p>1.100.338.000</text:p>
          </table:table-cell>
          <table:table-cell office:value-type="float" office:value="595872590.15999997" table:style-name="ce38">
            <text:p>595.872.590</text:p>
          </table:table-cell>
          <table:table-cell office:value-type="percentage" office:value="0.54153595546095834" table:style-name="ce39">
            <text:p>54,2%</text:p>
          </table:table-cell>
          <table:table-cell office:value-type="float" office:value="595872590.15999997" table:style-name="ce38">
            <text:p>595.872.59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16-Convenio con el Estado</text:p>
          </table:table-cell>
          <table:table-cell office:value-type="float" office:value="1100338000" table:style-name="ce35">
            <text:p>1.100.338.000</text:p>
          </table:table-cell>
          <table:table-cell office:value-type="float" office:value="1100338000" table:style-name="ce35">
            <text:p>1.100.338.000</text:p>
          </table:table-cell>
          <table:table-cell office:value-type="float" office:value="595872590.15999997" table:style-name="ce35">
            <text:p>595.872.590</text:p>
          </table:table-cell>
          <table:table-cell office:value-type="percentage" office:value="0.54153595546095834" table:style-name="ce36">
            <text:p>54,2%</text:p>
          </table:table-cell>
          <table:table-cell office:value-type="float" office:value="595872590.15999997" table:style-name="ce35">
            <text:p>595.872.59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1-Departamento de Economía y Hacienda</text:p>
          </table:table-cell>
          <table:table-cell office:value-type="float" office:value="4396957377" table:style-name="ce32">
            <text:p>4.396.957.377</text:p>
          </table:table-cell>
          <table:table-cell office:value-type="float" office:value="4590839607.04" table:style-name="ce32">
            <text:p>4.590.839.607</text:p>
          </table:table-cell>
          <table:table-cell office:value-type="float" office:value="3008794330.1099997" table:style-name="ce32">
            <text:p>3.008.794.330</text:p>
          </table:table-cell>
          <table:table-cell office:value-type="percentage" office:value="0.65539086259865142" table:style-name="ce33">
            <text:p>65,5%</text:p>
          </table:table-cell>
          <table:table-cell office:value-type="float" office:value="2818815076.3733244" table:style-name="ce32">
            <text:p>2.818.815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10640.88" table:style-name="ce3">
            <text:p>10.641</text:p>
          </table:table-cell>
          <table:table-cell office:value-type="percentage" office:value="5.3204399999999996" table:style-name="ce16">
            <text:p>532,0%</text:p>
          </table:table-cell>
          <table:table-cell office:value-type="float" office:value="10640.88" table:style-name="ce3">
            <text:p>10.64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00000-Dirección y servicios generales de cohesión territorial</text:p>
          </table:table-cell>
          <table:table-cell office:value-type="float" office:value="5000" table:style-name="ce41">
            <text:p>5.000</text:p>
          </table:table-cell>
          <table:table-cell office:value-type="float" office:value="5000" table:style-name="ce41">
            <text:p>5.000</text:p>
          </table:table-cell>
          <table:table-cell office:value-type="float" office:value="10640.88" table:style-name="ce41">
            <text:p>10.641</text:p>
          </table:table-cell>
          <table:table-cell office:value-type="percentage" office:value="2.1281759999999998" table:style-name="ce42">
            <text:p>212,8%</text:p>
          </table:table-cell>
          <table:table-cell office:value-type="float" office:value="10640.88" table:style-name="ce41">
            <text:p>10.64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200-Dirección y servicios generales de cohesión territorial</text:p>
          </table:table-cell>
          <table:table-cell office:value-type="float" office:value="5000" table:style-name="ce38">
            <text:p>5.000</text:p>
          </table:table-cell>
          <table:table-cell office:value-type="float" office:value="5000" table:style-name="ce38">
            <text:p>5.000</text:p>
          </table:table-cell>
          <table:table-cell office:value-type="float" office:value="10640.88" table:style-name="ce38">
            <text:p>10.641</text:p>
          </table:table-cell>
          <table:table-cell office:value-type="percentage" office:value="2.1281759999999998" table:style-name="ce39">
            <text:p>212,8%</text:p>
          </table:table-cell>
          <table:table-cell office:value-type="float" office:value="10640.88" table:style-name="ce38">
            <text:p>10.64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20-Dirección y servicios generales de cohesión territorial</text:p>
          </table:table-cell>
          <table:table-cell office:value-type="float" office:value="5000" table:style-name="ce35">
            <text:p>5.000</text:p>
          </table:table-cell>
          <table:table-cell office:value-type="float" office:value="5000" table:style-name="ce35">
            <text:p>5.000</text:p>
          </table:table-cell>
          <table:table-cell office:value-type="float" office:value="10640.88" table:style-name="ce35">
            <text:p>10.641</text:p>
          </table:table-cell>
          <table:table-cell office:value-type="percentage" office:value="2.1281759999999998" table:style-name="ce36">
            <text:p>212,8%</text:p>
          </table:table-cell>
          <table:table-cell office:value-type="float" office:value="10640.88" table:style-name="ce35">
            <text:p>10.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1841.69" table:style-name="ce3">
            <text:p>11.842</text:p>
          </table:table-cell>
          <table:table-cell office:value-type="float" office:value="11841.69" table:style-name="ce3">
            <text:p>11.842</text:p>
          </table:table-cell>
          <table:table-cell office:value-type="percentage" office:value="1" table:style-name="ce16">
            <text:p>100,0%</text:p>
          </table:table-cell>
          <table:table-cell office:value-type="float" office:value="11841.69" table:style-name="ce3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10000-Dirección y servicios generales de administración local</text:p>
          </table:table-cell>
          <table:table-cell office:value-type="float" office:value="10" table:style-name="ce41">
            <text:p>10</text:p>
          </table:table-cell>
          <table:table-cell office:value-type="float" office:value="11841.69" table:style-name="ce41">
            <text:p>11.842</text:p>
          </table:table-cell>
          <table:table-cell office:value-type="float" office:value="11841.69" table:style-name="ce41">
            <text:p>11.842</text:p>
          </table:table-cell>
          <table:table-cell office:value-type="percentage" office:value="1" table:style-name="ce42">
            <text:p>100,0%</text:p>
          </table:table-cell>
          <table:table-cell office:value-type="float" office:value="11841.69" table:style-name="ce41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7.18" table:style-name="ce3">
            <text:p>15.90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10001-Actuaciones de apoyo al sector local</text:p>
          </table:table-cell>
          <table:table-cell office:value-type="float" office:value="250040" table:style-name="ce41">
            <text:p>250.040</text:p>
          </table:table-cell>
          <table:table-cell office:value-type="float" office:value="250040" table:style-name="ce41">
            <text:p>250.040</text:p>
          </table:table-cell>
          <table:table-cell office:value-type="float" office:value="15907.18" table:style-name="ce41">
            <text:p>15.907</text:p>
          </table:table-cell>
          <table:table-cell office:value-type="percentage" office:value="6.3618541033434658E-2" table:style-name="ce42">
            <text:p>6,4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210-Actuaciones en el sector local</text:p>
          </table:table-cell>
          <table:table-cell office:value-type="float" office:value="250050" table:style-name="ce38">
            <text:p>250.050</text:p>
          </table:table-cell>
          <table:table-cell office:value-type="float" office:value="261881.69" table:style-name="ce38">
            <text:p>261.882</text:p>
          </table:table-cell>
          <table:table-cell office:value-type="float" office:value="27748.870000000003" table:style-name="ce38">
            <text:p>27.749</text:p>
          </table:table-cell>
          <table:table-cell office:value-type="percentage" office:value="0.10595956517616792" table:style-name="ce39">
            <text:p>10,6%</text:p>
          </table:table-cell>
          <table:table-cell office:value-type="float" office:value="11841.69" table:style-name="ce38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11000-Fondo de transferencias de capital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211-Participación financiera de las entidades locales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21-Actividades generales de administración local</text:p>
          </table:table-cell>
          <table:table-cell office:value-type="float" office:value="250060" table:style-name="ce35">
            <text:p>250.060</text:p>
          </table:table-cell>
          <table:table-cell office:value-type="float" office:value="261891.69" table:style-name="ce35">
            <text:p>261.892</text:p>
          </table:table-cell>
          <table:table-cell office:value-type="float" office:value="27748.870000000003" table:style-name="ce35">
            <text:p>27.749</text:p>
          </table:table-cell>
          <table:table-cell office:value-type="percentage" office:value="0.10595551924537966" table:style-name="ce36">
            <text:p>10,6%</text:p>
          </table:table-cell>
          <table:table-cell office:value-type="float" office:value="11841.69" table:style-name="ce35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875.81" table:style-name="ce3">
            <text:p>44.876</text:p>
          </table:table-cell>
          <table:table-cell office:value-type="percentage" office:value="0.99999576611106156" table:style-name="ce16">
            <text:p>100,0%</text:p>
          </table:table-cell>
          <table:table-cell office:value-type="float" office:value="44875.81" table:style-name="ce3">
            <text:p>44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52.97" table:style-name="ce3">
            <text:p>34.853</text:p>
          </table:table-cell>
          <table:table-cell office:value-type="string" table:style-name="ce16">
            <text:p>&gt;1000%</text:p>
          </table:table-cell>
          <table:table-cell office:value-type="float" office:value="34852.97" table:style-name="ce3">
            <text:p>34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114.239999999998" table:style-name="ce3">
            <text:p>34.114</text:p>
          </table:table-cell>
          <table:table-cell office:value-type="string" table:style-name="ce16">
            <text:p>&gt;1000%</text:p>
          </table:table-cell>
          <table:table-cell office:value-type="float" office:value="34114.239999999998" table:style-name="ce3">
            <text:p>34.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602.23" table:style-name="ce3">
            <text:p>14.602</text:p>
          </table:table-cell>
          <table:table-cell office:value-type="string" table:style-name="ce16">
            <text:p>&gt;1000%</text:p>
          </table:table-cell>
          <table:table-cell office:value-type="float" office:value="14602.23" table:style-name="ce3">
            <text:p>14.60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20000-Actividades generales de obras públicas</text:p>
          </table:table-cell>
          <table:table-cell office:value-type="float" office:value="44906" table:style-name="ce41">
            <text:p>44.906</text:p>
          </table:table-cell>
          <table:table-cell office:value-type="float" office:value="44906" table:style-name="ce41">
            <text:p>44.906</text:p>
          </table:table-cell>
          <table:table-cell office:value-type="float" office:value="128445.24999999999" table:style-name="ce41">
            <text:p>128.445</text:p>
          </table:table-cell>
          <table:table-cell office:value-type="percentage" office:value="2.8603137665345386" table:style-name="ce42">
            <text:p>286,0%</text:p>
          </table:table-cell>
          <table:table-cell office:value-type="float" office:value="128445.24999999999" table:style-name="ce41">
            <text:p>128.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1980.51" table:style-name="ce3">
            <text:p>1.981</text:p>
          </table:table-cell>
          <table:table-cell office:value-type="percentage" office:value="0.56586000000000003" table:style-name="ce16">
            <text:p>56,6%</text:p>
          </table:table-cell>
          <table:table-cell office:value-type="float" office:value="1980.51" table:style-name="ce3">
            <text:p>1.98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20001-Proyectos y planificación</text:p>
          </table:table-cell>
          <table:table-cell office:value-type="float" office:value="3510" table:style-name="ce41">
            <text:p>3.510</text:p>
          </table:table-cell>
          <table:table-cell office:value-type="float" office:value="3510" table:style-name="ce41">
            <text:p>3.510</text:p>
          </table:table-cell>
          <table:table-cell office:value-type="float" office:value="1980.51" table:style-name="ce41">
            <text:p>1.981</text:p>
          </table:table-cell>
          <table:table-cell office:value-type="percentage" office:value="0.56424786324786325" table:style-name="ce42">
            <text:p>56,4%</text:p>
          </table:table-cell>
          <table:table-cell office:value-type="float" office:value="1980.51" table:style-name="ce41">
            <text:p>1.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1892" table:style-name="ce3">
            <text:p>21.892</text:p>
          </table:table-cell>
          <table:table-cell office:value-type="percentage" office:value="0.47591304347826086" table:style-name="ce16">
            <text:p>47,6%</text:p>
          </table:table-cell>
          <table:table-cell office:value-type="float" office:value="21892" table:style-name="ce3">
            <text:p>21.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75768.52" table:style-name="ce3">
            <text:p>75.769</text:p>
          </table:table-cell>
          <table:table-cell office:value-type="percentage" office:value="2.1046811111111112" table:style-name="ce16">
            <text:p>210,5%</text:p>
          </table:table-cell>
          <table:table-cell office:value-type="float" office:value="35256.519999999997" table:style-name="ce3">
            <text:p>35.2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220094.44" table:style-name="ce3">
            <text:p>220.094</text:p>
          </table:table-cell>
          <table:table-cell office:value-type="percentage" office:value="0.69871250793650796" table:style-name="ce16">
            <text:p>69,9%</text:p>
          </table:table-cell>
          <table:table-cell office:value-type="float" office:value="188109.74" table:style-name="ce3">
            <text:p>188.11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20003-Conservación, explotación y seguridad vial</text:p>
          </table:table-cell>
          <table:table-cell office:value-type="float" office:value="397000" table:style-name="ce41">
            <text:p>397.000</text:p>
          </table:table-cell>
          <table:table-cell office:value-type="float" office:value="397000" table:style-name="ce41">
            <text:p>397.000</text:p>
          </table:table-cell>
          <table:table-cell office:value-type="float" office:value="317754.96000000002" table:style-name="ce41">
            <text:p>317.755</text:p>
          </table:table-cell>
          <table:table-cell office:value-type="percentage" office:value="0.80039032745591943" table:style-name="ce42">
            <text:p>80,0%</text:p>
          </table:table-cell>
          <table:table-cell office:value-type="float" office:value="245258.25999999998" table:style-name="ce41">
            <text:p>245.2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8.02" table:style-name="ce3">
            <text:p>1.118</text:p>
          </table:table-cell>
          <table:table-cell office:value-type="string" table:style-name="ce16">
            <text:p>-</text:p>
          </table:table-cell>
          <table:table-cell office:value-type="float" office:value="1118.02" table:style-name="ce3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20004-Otras infraestructur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.02" table:style-name="ce41">
            <text:p>1.118</text:p>
          </table:table-cell>
          <table:table-cell office:value-type="string" table:style-name="ce42">
            <text:p>-</text:p>
          </table:table-cell>
          <table:table-cell office:value-type="float" office:value="1118.02" table:style-name="ce41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220-Obras públicas e infraestructuras</text:p>
          </table:table-cell>
          <table:table-cell office:value-type="float" office:value="445416" table:style-name="ce38">
            <text:p>445.416</text:p>
          </table:table-cell>
          <table:table-cell office:value-type="float" office:value="445416" table:style-name="ce38">
            <text:p>445.416</text:p>
          </table:table-cell>
          <table:table-cell office:value-type="float" office:value="449298.74" table:style-name="ce38">
            <text:p>449.299</text:p>
          </table:table-cell>
          <table:table-cell office:value-type="percentage" office:value="1.0087171093988541" table:style-name="ce39">
            <text:p>100,9%</text:p>
          </table:table-cell>
          <table:table-cell office:value-type="float" office:value="376802.04" table:style-name="ce38">
            <text:p>376.80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22-Obras públicas</text:p>
          </table:table-cell>
          <table:table-cell office:value-type="float" office:value="445416" table:style-name="ce35">
            <text:p>445.416</text:p>
          </table:table-cell>
          <table:table-cell office:value-type="float" office:value="445416" table:style-name="ce35">
            <text:p>445.416</text:p>
          </table:table-cell>
          <table:table-cell office:value-type="float" office:value="449298.74" table:style-name="ce35">
            <text:p>449.299</text:p>
          </table:table-cell>
          <table:table-cell office:value-type="percentage" office:value="1.0087171093988541" table:style-name="ce36">
            <text:p>100,9%</text:p>
          </table:table-cell>
          <table:table-cell office:value-type="float" office:value="376802.04" table:style-name="ce35">
            <text:p>376.8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55339.08" table:style-name="ce3">
            <text:p>55.339</text:p>
          </table:table-cell>
          <table:table-cell office:value-type="percentage" office:value="0.79055828571428577" table:style-name="ce16">
            <text:p>79,1%</text:p>
          </table:table-cell>
          <table:table-cell office:value-type="float" office:value="55339.08" table:style-name="ce3">
            <text:p>55.3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223720" table:style-name="ce3">
            <text:p>223.720</text:p>
          </table:table-cell>
          <table:table-cell office:value-type="percentage" office:value="1.4433548387096775" table:style-name="ce16">
            <text:p>144,3%</text:p>
          </table:table-cell>
          <table:table-cell office:value-type="float" office:value="223747" table:style-name="ce3">
            <text:p>223.7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6261" table:style-name="ce3">
            <text:p>6.261</text:p>
          </table:table-cell>
          <table:table-cell office:value-type="percentage" office:value="0.52175000000000005" table:style-name="ce16">
            <text:p>52,2%</text:p>
          </table:table-cell>
          <table:table-cell office:value-type="float" office:value="6261" table:style-name="ce3">
            <text:p>6.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40791.19" table:style-name="ce3">
            <text:p>40.791</text:p>
          </table:table-cell>
          <table:table-cell office:value-type="float" office:value="54679.19" table:style-name="ce3">
            <text:p>54.679</text:p>
          </table:table-cell>
          <table:table-cell office:value-type="percentage" office:value="1.3404656740830556" table:style-name="ce16">
            <text:p>134,0%</text:p>
          </table:table-cell>
          <table:table-cell office:value-type="float" office:value="54722.19" table:style-name="ce3">
            <text:p>54.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273270.53" table:style-name="ce3">
            <text:p>1.273.271</text:p>
          </table:table-cell>
          <table:table-cell office:value-type="percentage" office:value="1.27327053" table:style-name="ce16">
            <text:p>127,3%</text:p>
          </table:table-cell>
          <table:table-cell office:value-type="float" office:value="872170.23" table:style-name="ce3">
            <text:p>872.17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230001-Ordenación de movilidad y transportes</text:p>
          </table:table-cell>
          <table:table-cell office:value-type="float" office:value="1237020" table:style-name="ce41">
            <text:p>1.237.020</text:p>
          </table:table-cell>
          <table:table-cell office:value-type="float" office:value="1277801.19" table:style-name="ce41">
            <text:p>1.277.801</text:p>
          </table:table-cell>
          <table:table-cell office:value-type="float" office:value="1613269.8" table:style-name="ce41">
            <text:p>1.613.270</text:p>
          </table:table-cell>
          <table:table-cell office:value-type="percentage" office:value="1.2625358409628653" table:style-name="ce42">
            <text:p>126,3%</text:p>
          </table:table-cell>
          <table:table-cell office:value-type="float" office:value="1212239.5" table:style-name="ce41">
            <text:p>1.212.24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230-Planificación y ordenación de transportes</text:p>
          </table:table-cell>
          <table:table-cell office:value-type="float" office:value="1237020" table:style-name="ce38">
            <text:p>1.237.020</text:p>
          </table:table-cell>
          <table:table-cell office:value-type="float" office:value="1277801.19" table:style-name="ce38">
            <text:p>1.277.801</text:p>
          </table:table-cell>
          <table:table-cell office:value-type="float" office:value="1613269.8" table:style-name="ce38">
            <text:p>1.613.270</text:p>
          </table:table-cell>
          <table:table-cell office:value-type="percentage" office:value="1.2625358409628653" table:style-name="ce39">
            <text:p>126,3%</text:p>
          </table:table-cell>
          <table:table-cell office:value-type="float" office:value="1212239.5" table:style-name="ce38">
            <text:p>1.212.24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23-Transportes</text:p>
          </table:table-cell>
          <table:table-cell office:value-type="float" office:value="1237020" table:style-name="ce35">
            <text:p>1.237.020</text:p>
          </table:table-cell>
          <table:table-cell office:value-type="float" office:value="1277801.19" table:style-name="ce35">
            <text:p>1.277.801</text:p>
          </table:table-cell>
          <table:table-cell office:value-type="float" office:value="1613269.8" table:style-name="ce35">
            <text:p>1.613.270</text:p>
          </table:table-cell>
          <table:table-cell office:value-type="percentage" office:value="1.2625358409628653" table:style-name="ce36">
            <text:p>126,3%</text:p>
          </table:table-cell>
          <table:table-cell office:value-type="float" office:value="1212239.5" table:style-name="ce35">
            <text:p>1.212.24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2-Departamento de Cohesión Territorial</text:p>
          </table:table-cell>
          <table:table-cell office:value-type="float" office:value="1937496" table:style-name="ce32">
            <text:p>1.937.496</text:p>
          </table:table-cell>
          <table:table-cell office:value-type="float" office:value="1990108.88" table:style-name="ce32">
            <text:p>1.990.109</text:p>
          </table:table-cell>
          <table:table-cell office:value-type="float" office:value="2100958.29" table:style-name="ce32">
            <text:p>2.100.958</text:p>
          </table:table-cell>
          <table:table-cell office:value-type="percentage" office:value="1.0557001735503035" table:style-name="ce33">
            <text:p>105,6%</text:p>
          </table:table-cell>
          <table:table-cell office:value-type="float" office:value="1611524.1099999999" table:style-name="ce32">
            <text:p>1.611.5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200" table:style-name="ce3">
            <text:p>1.200</text:p>
          </table:table-cell>
          <table:table-cell office:value-type="percentage" office:value="0.04" table:style-name="ce16">
            <text:p>4,0%</text:p>
          </table:table-cell>
          <table:table-cell office:value-type="float" office:value="1200" table:style-name="ce3">
            <text:p>1.2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310000-Territorio y paisaje</text:p>
          </table:table-cell>
          <table:table-cell office:value-type="float" office:value="30010" table:style-name="ce41">
            <text:p>30.010</text:p>
          </table:table-cell>
          <table:table-cell office:value-type="float" office:value="30010" table:style-name="ce41">
            <text:p>30.010</text:p>
          </table:table-cell>
          <table:table-cell office:value-type="float" office:value="1200" table:style-name="ce41">
            <text:p>1.200</text:p>
          </table:table-cell>
          <table:table-cell office:value-type="percentage" office:value="3.9986671109630126E-2" table:style-name="ce42">
            <text:p>4,0%</text:p>
          </table:table-cell>
          <table:table-cell office:value-type="float" office:value="1200" table:style-name="ce41">
            <text:p>1.20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310-Ordenación del territorio</text:p>
          </table:table-cell>
          <table:table-cell office:value-type="float" office:value="30010" table:style-name="ce38">
            <text:p>30.010</text:p>
          </table:table-cell>
          <table:table-cell office:value-type="float" office:value="30010" table:style-name="ce38">
            <text:p>30.010</text:p>
          </table:table-cell>
          <table:table-cell office:value-type="float" office:value="1200" table:style-name="ce38">
            <text:p>1.200</text:p>
          </table:table-cell>
          <table:table-cell office:value-type="percentage" office:value="3.9986671109630126E-2" table:style-name="ce39">
            <text:p>4,0%</text:p>
          </table:table-cell>
          <table:table-cell office:value-type="float" office:value="1200" table:style-name="ce38">
            <text:p>1.20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31-Ordenación del territorio</text:p>
          </table:table-cell>
          <table:table-cell office:value-type="float" office:value="30010" table:style-name="ce35">
            <text:p>30.010</text:p>
          </table:table-cell>
          <table:table-cell office:value-type="float" office:value="30010" table:style-name="ce35">
            <text:p>30.010</text:p>
          </table:table-cell>
          <table:table-cell office:value-type="float" office:value="1200" table:style-name="ce35">
            <text:p>1.200</text:p>
          </table:table-cell>
          <table:table-cell office:value-type="percentage" office:value="3.9986671109630126E-2" table:style-name="ce36">
            <text:p>4,0%</text:p>
          </table:table-cell>
          <table:table-cell office:value-type="float" office:value="1200" table:style-name="ce35">
            <text:p>1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69860.91" table:style-name="ce3">
            <text:p>169.861</text:p>
          </table:table-cell>
          <table:table-cell office:value-type="percentage" office:value="1.3066223846153846" table:style-name="ce16">
            <text:p>130,7%</text:p>
          </table:table-cell>
          <table:table-cell office:value-type="float" office:value="169860.91" table:style-name="ce3">
            <text:p>169.8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72002" table:style-name="ce3">
            <text:p>72.002</text:p>
          </table:table-cell>
          <table:table-cell office:value-type="percentage" office:value="2.2500624999999999" table:style-name="ce16">
            <text:p>225,0%</text:p>
          </table:table-cell>
          <table:table-cell office:value-type="float" office:value="72002" table:style-name="ce3">
            <text:p>72.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30826" table:style-name="ce3">
            <text:p>30.826</text:p>
          </table:table-cell>
          <table:table-cell office:value-type="float" office:value="30826" table:style-name="ce3">
            <text:p>30.826</text:p>
          </table:table-cell>
          <table:table-cell office:value-type="float" office:value="34262.699999999997" table:style-name="ce3">
            <text:p>34.263</text:p>
          </table:table-cell>
          <table:table-cell office:value-type="percentage" office:value="1.1114870563809771" table:style-name="ce16">
            <text:p>111,1%</text:p>
          </table:table-cell>
          <table:table-cell office:value-type="float" office:value="34262.699999999997" table:style-name="ce3">
            <text:p>34.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59139.48" table:style-name="ce3">
            <text:p>59.139</text:p>
          </table:table-cell>
          <table:table-cell office:value-type="percentage" office:value="1.0560621428571428" table:style-name="ce16">
            <text:p>105,6%</text:p>
          </table:table-cell>
          <table:table-cell office:value-type="float" office:value="59139.48" table:style-name="ce3">
            <text:p>59.1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320000-Gestión de suelo y vivienda</text:p>
          </table:table-cell>
          <table:table-cell office:value-type="float" office:value="418826" table:style-name="ce41">
            <text:p>418.826</text:p>
          </table:table-cell>
          <table:table-cell office:value-type="float" office:value="418826" table:style-name="ce41">
            <text:p>418.826</text:p>
          </table:table-cell>
          <table:table-cell office:value-type="float" office:value="335265.08999999997" table:style-name="ce41">
            <text:p>335.265</text:p>
          </table:table-cell>
          <table:table-cell office:value-type="percentage" office:value="0.80048776819013134" table:style-name="ce42">
            <text:p>80,0%</text:p>
          </table:table-cell>
          <table:table-cell office:value-type="float" office:value="335265.08999999997" table:style-name="ce41">
            <text:p>335.26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320-Vivienda</text:p>
          </table:table-cell>
          <table:table-cell office:value-type="float" office:value="418826" table:style-name="ce38">
            <text:p>418.826</text:p>
          </table:table-cell>
          <table:table-cell office:value-type="float" office:value="418826" table:style-name="ce38">
            <text:p>418.826</text:p>
          </table:table-cell>
          <table:table-cell office:value-type="float" office:value="335265.08999999997" table:style-name="ce38">
            <text:p>335.265</text:p>
          </table:table-cell>
          <table:table-cell office:value-type="percentage" office:value="0.80048776819013134" table:style-name="ce39">
            <text:p>80,0%</text:p>
          </table:table-cell>
          <table:table-cell office:value-type="float" office:value="335265.08999999997" table:style-name="ce38">
            <text:p>335.26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32-Vivienda</text:p>
          </table:table-cell>
          <table:table-cell office:value-type="float" office:value="418826" table:style-name="ce35">
            <text:p>418.826</text:p>
          </table:table-cell>
          <table:table-cell office:value-type="float" office:value="418826" table:style-name="ce35">
            <text:p>418.826</text:p>
          </table:table-cell>
          <table:table-cell office:value-type="float" office:value="335265.08999999997" table:style-name="ce35">
            <text:p>335.265</text:p>
          </table:table-cell>
          <table:table-cell office:value-type="percentage" office:value="0.80048776819013134" table:style-name="ce36">
            <text:p>80,0%</text:p>
          </table:table-cell>
          <table:table-cell office:value-type="float" office:value="335265.08999999997" table:style-name="ce35">
            <text:p>335.26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3-Departamento de Ordenación del Territorio, Vivienda, Paisaje y Proyectos Estratégicos</text:p>
          </table:table-cell>
          <table:table-cell office:value-type="float" office:value="448836" table:style-name="ce32">
            <text:p>448.836</text:p>
          </table:table-cell>
          <table:table-cell office:value-type="float" office:value="448836" table:style-name="ce32">
            <text:p>448.836</text:p>
          </table:table-cell>
          <table:table-cell office:value-type="float" office:value="336465.08999999997" table:style-name="ce32">
            <text:p>336.465</text:p>
          </table:table-cell>
          <table:table-cell office:value-type="percentage" office:value="0.74963926690372418" table:style-name="ce33">
            <text:p>75,0%</text:p>
          </table:table-cell>
          <table:table-cell office:value-type="float" office:value="336465.08999999997" table:style-name="ce32">
            <text:p>336.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3864.94" table:style-name="ce3">
            <text:p>23.865</text:p>
          </table:table-cell>
          <table:table-cell office:value-type="percentage" office:value="0.59662349999999997" table:style-name="ce16">
            <text:p>59,7%</text:p>
          </table:table-cell>
          <table:table-cell office:value-type="float" office:value="23864.94" table:style-name="ce3">
            <text:p>23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278920" table:style-name="ce3">
            <text:p>278.920</text:p>
          </table:table-cell>
          <table:table-cell office:value-type="percentage" office:value="2.6563809523809523" table:style-name="ce16">
            <text:p>265,6%</text:p>
          </table:table-cell>
          <table:table-cell office:value-type="float" office:value="278920" table:style-name="ce3">
            <text:p>278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181238.45" table:style-name="ce3">
            <text:p>181.238</text:p>
          </table:table-cell>
          <table:table-cell office:value-type="percentage" office:value="0.12279027777777779" table:style-name="ce16">
            <text:p>12,3%</text:p>
          </table:table-cell>
          <table:table-cell office:value-type="float" office:value="181238.45" table:style-name="ce3">
            <text:p>181.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24511.95" table:style-name="ce3">
            <text:p>324.512</text:p>
          </table:table-cell>
          <table:table-cell office:value-type="percentage" office:value="6.4902389999999999" table:style-name="ce16">
            <text:p>649,0%</text:p>
          </table:table-cell>
          <table:table-cell office:value-type="float" office:value="324511.95" table:style-name="ce3">
            <text:p>324.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0123.08" table:style-name="ce3">
            <text:p>200.123</text:p>
          </table:table-cell>
          <table:table-cell office:value-type="string" table:style-name="ce16">
            <text:p>&gt;1000%</text:p>
          </table:table-cell>
          <table:table-cell office:value-type="float" office:value="197503.28" table:style-name="ce3">
            <text:p>197.5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854.31" table:style-name="ce3">
            <text:p>54.854</text:p>
          </table:table-cell>
          <table:table-cell office:value-type="string" table:style-name="ce16">
            <text:p>&gt;1000%</text:p>
          </table:table-cell>
          <table:table-cell office:value-type="float" office:value="54854.31" table:style-name="ce3">
            <text:p>54.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3324" table:style-name="ce3">
            <text:p>93.324</text:p>
          </table:table-cell>
          <table:table-cell office:value-type="string" table:style-name="ce16">
            <text:p>&gt;1000%</text:p>
          </table:table-cell>
          <table:table-cell office:value-type="float" office:value="93324" table:style-name="ce3">
            <text:p>93.32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00000-Dirección y servicios generales de educación</text:p>
          </table:table-cell>
          <table:table-cell office:value-type="float" office:value="1671040" table:style-name="ce41">
            <text:p>1.671.040</text:p>
          </table:table-cell>
          <table:table-cell office:value-type="float" office:value="1671040" table:style-name="ce41">
            <text:p>1.671.040</text:p>
          </table:table-cell>
          <table:table-cell office:value-type="float" office:value="1156836.73" table:style-name="ce41">
            <text:p>1.156.837</text:p>
          </table:table-cell>
          <table:table-cell office:value-type="percentage" office:value="0.69228548089812336" table:style-name="ce42">
            <text:p>69,2%</text:p>
          </table:table-cell>
          <table:table-cell office:value-type="float" office:value="1154216.9300000002" table:style-name="ce41">
            <text:p>1.154.21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400-Dirección y servicios generales de educación</text:p>
          </table:table-cell>
          <table:table-cell office:value-type="float" office:value="1671040" table:style-name="ce38">
            <text:p>1.671.040</text:p>
          </table:table-cell>
          <table:table-cell office:value-type="float" office:value="1671040" table:style-name="ce38">
            <text:p>1.671.040</text:p>
          </table:table-cell>
          <table:table-cell office:value-type="float" office:value="1156836.73" table:style-name="ce38">
            <text:p>1.156.837</text:p>
          </table:table-cell>
          <table:table-cell office:value-type="percentage" office:value="0.69228548089812336" table:style-name="ce39">
            <text:p>69,2%</text:p>
          </table:table-cell>
          <table:table-cell office:value-type="float" office:value="1154216.9300000002" table:style-name="ce38">
            <text:p>1.154.21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40-Dirección y servicios generales de educación</text:p>
          </table:table-cell>
          <table:table-cell office:value-type="float" office:value="1671040" table:style-name="ce35">
            <text:p>1.671.040</text:p>
          </table:table-cell>
          <table:table-cell office:value-type="float" office:value="1671040" table:style-name="ce35">
            <text:p>1.671.040</text:p>
          </table:table-cell>
          <table:table-cell office:value-type="float" office:value="1156836.73" table:style-name="ce35">
            <text:p>1.156.837</text:p>
          </table:table-cell>
          <table:table-cell office:value-type="percentage" office:value="0.69228548089812336" table:style-name="ce36">
            <text:p>69,2%</text:p>
          </table:table-cell>
          <table:table-cell office:value-type="float" office:value="1154216.9300000002" table:style-name="ce35">
            <text:p>1.154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18820" table:style-name="ce3">
            <text:p>2.518.820</text:p>
          </table:table-cell>
          <table:table-cell office:value-type="float" office:value="842726.53" table:style-name="ce3">
            <text:p>842.727</text:p>
          </table:table-cell>
          <table:table-cell office:value-type="percentage" office:value="0.33457195432782016" table:style-name="ce16">
            <text:p>33,5%</text:p>
          </table:table-cell>
          <table:table-cell office:value-type="float" office:value="842726.53" table:style-name="ce3">
            <text:p>842.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26463.8" table:style-name="ce3">
            <text:p>26.464</text:p>
          </table:table-cell>
          <table:table-cell office:value-type="percentage" office:value="0.84868834584054897" table:style-name="ce16">
            <text:p>84,9%</text:p>
          </table:table-cell>
          <table:table-cell office:value-type="float" office:value="15856.14" table:style-name="ce3">
            <text:p>15.85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10001-Construcciones y equipamiento</text:p>
          </table:table-cell>
          <table:table-cell office:value-type="float" office:value="2550002" table:style-name="ce41">
            <text:p>2.550.002</text:p>
          </table:table-cell>
          <table:table-cell office:value-type="float" office:value="2550002" table:style-name="ce41">
            <text:p>2.550.002</text:p>
          </table:table-cell>
          <table:table-cell office:value-type="float" office:value="869190.33000000007" table:style-name="ce41">
            <text:p>869.190</text:p>
          </table:table-cell>
          <table:table-cell office:value-type="percentage" office:value="0.34085868560103094" table:style-name="ce42">
            <text:p>34,1%</text:p>
          </table:table-cell>
          <table:table-cell office:value-type="float" office:value="858582.67" table:style-name="ce41">
            <text:p>858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8556.32" table:style-name="ce3">
            <text:p>128.556</text:p>
          </table:table-cell>
          <table:table-cell office:value-type="string" table:style-name="ce16">
            <text:p>&gt;1000%</text:p>
          </table:table-cell>
          <table:table-cell office:value-type="float" office:value="79225.06" table:style-name="ce3">
            <text:p>79.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035.61" table:style-name="ce3">
            <text:p>8.036</text:p>
          </table:table-cell>
          <table:table-cell office:value-type="string" table:style-name="ce16">
            <text:p>&gt;1000%</text:p>
          </table:table-cell>
          <table:table-cell office:value-type="float" office:value="775.58" table:style-name="ce3">
            <text:p>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.81" table:style-name="ce3">
            <text:p>90</text:p>
          </table:table-cell>
          <table:table-cell office:value-type="percentage" office:value="8.9809999999999999" table:style-name="ce16">
            <text:p>898,1%</text:p>
          </table:table-cell>
          <table:table-cell office:value-type="float" office:value="89.81" table:style-name="ce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10002-Becas y ayudas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36681.74" table:style-name="ce41">
            <text:p>136.682</text:p>
          </table:table-cell>
          <table:table-cell office:value-type="string" table:style-name="ce42">
            <text:p>&gt;1000%</text:p>
          </table:table-cell>
          <table:table-cell office:value-type="float" office:value="80090.45" table:style-name="ce41">
            <text:p>80.09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410-Recursos educativos</text:p>
          </table:table-cell>
          <table:table-cell office:value-type="float" office:value="2550032" table:style-name="ce38">
            <text:p>2.550.032</text:p>
          </table:table-cell>
          <table:table-cell office:value-type="float" office:value="2550032" table:style-name="ce38">
            <text:p>2.550.032</text:p>
          </table:table-cell>
          <table:table-cell office:value-type="float" office:value="1005872.0700000002" table:style-name="ce38">
            <text:p>1.005.872</text:p>
          </table:table-cell>
          <table:table-cell office:value-type="percentage" office:value="0.39445468527453781" table:style-name="ce39">
            <text:p>39,4%</text:p>
          </table:table-cell>
          <table:table-cell office:value-type="float" office:value="938673.12" table:style-name="ce38">
            <text:p>938.673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41-Recursos educativos</text:p>
          </table:table-cell>
          <table:table-cell office:value-type="float" office:value="2550032" table:style-name="ce35">
            <text:p>2.550.032</text:p>
          </table:table-cell>
          <table:table-cell office:value-type="float" office:value="2550032" table:style-name="ce35">
            <text:p>2.550.032</text:p>
          </table:table-cell>
          <table:table-cell office:value-type="float" office:value="1005872.0700000002" table:style-name="ce35">
            <text:p>1.005.872</text:p>
          </table:table-cell>
          <table:table-cell office:value-type="percentage" office:value="0.39445468527453781" table:style-name="ce36">
            <text:p>39,4%</text:p>
          </table:table-cell>
          <table:table-cell office:value-type="float" office:value="938673.12" table:style-name="ce35">
            <text:p>938.6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0000-Actividades generales del programa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3229.6" table:style-name="ce3">
            <text:p>3.230</text:p>
          </table:table-cell>
          <table:table-cell office:value-type="percentage" office:value="0.2625691056910569" table:style-name="ce16">
            <text:p>26,3%</text:p>
          </table:table-cell>
          <table:table-cell office:value-type="float" office:value="3229.6" table:style-name="ce3">
            <text:p>3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6" table:style-name="ce3">
            <text:p>26</text:p>
          </table:table-cell>
          <table:table-cell office:value-type="percentage" office:value="1.2999999999999999E-3" table:style-name="ce16">
            <text:p>0,1%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1575.68" table:style-name="ce3">
            <text:p>1.576</text:p>
          </table:table-cell>
          <table:table-cell office:value-type="percentage" office:value="0.71621818181818186" table:style-name="ce16">
            <text:p>71,6%</text:p>
          </table:table-cell>
          <table:table-cell office:value-type="float" office:value="1575.68" table:style-name="ce3">
            <text:p>1.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1495" table:style-name="ce3">
            <text:p>11.495</text:p>
          </table:table-cell>
          <table:table-cell office:value-type="percentage" office:value="1.1495" table:style-name="ce16">
            <text:p>115,0%</text:p>
          </table:table-cell>
          <table:table-cell office:value-type="float" office:value="6050" table:style-name="ce3">
            <text:p>6.05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0001-Plurilingüismo y enseñanzas artísticas</text:p>
          </table:table-cell>
          <table:table-cell office:value-type="float" office:value="44510" table:style-name="ce41">
            <text:p>44.510</text:p>
          </table:table-cell>
          <table:table-cell office:value-type="float" office:value="44510" table:style-name="ce41">
            <text:p>44.510</text:p>
          </table:table-cell>
          <table:table-cell office:value-type="float" office:value="16326.279999999999" table:style-name="ce41">
            <text:p>16.326</text:p>
          </table:table-cell>
          <table:table-cell office:value-type="percentage" office:value="0.36680026960233653" table:style-name="ce42">
            <text:p>36,7%</text:p>
          </table:table-cell>
          <table:table-cell office:value-type="float" office:value="10881.279999999999" table:style-name="ce41">
            <text:p>10.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189568.4" table:style-name="ce3">
            <text:p>189.568</text:p>
          </table:table-cell>
          <table:table-cell office:value-type="percentage" office:value="0.64260474576271187" table:style-name="ce16">
            <text:p>64,3%</text:p>
          </table:table-cell>
          <table:table-cell office:value-type="float" office:value="189568.4" table:style-name="ce3">
            <text:p>189.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3672" table:style-name="ce3">
            <text:p>3.672</text:p>
          </table:table-cell>
          <table:table-cell office:value-type="float" office:value="4080" table:style-name="ce3">
            <text:p>4.080</text:p>
          </table:table-cell>
          <table:table-cell office:value-type="percentage" office:value="1.1111111111111112" table:style-name="ce16">
            <text:p>111,1%</text:p>
          </table:table-cell>
          <table:table-cell office:value-type="float" office:value="4056" table:style-name="ce3">
            <text:p>4.05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0002-Ordenación, formación y calidad</text:p>
          </table:table-cell>
          <table:table-cell office:value-type="float" office:value="295010" table:style-name="ce41">
            <text:p>295.010</text:p>
          </table:table-cell>
          <table:table-cell office:value-type="float" office:value="298672" table:style-name="ce41">
            <text:p>298.672</text:p>
          </table:table-cell>
          <table:table-cell office:value-type="float" office:value="193648.4" table:style-name="ce41">
            <text:p>193.648</text:p>
          </table:table-cell>
          <table:table-cell office:value-type="percentage" office:value="0.64836476134354737" table:style-name="ce42">
            <text:p>64,8%</text:p>
          </table:table-cell>
          <table:table-cell office:value-type="float" office:value="193624.4" table:style-name="ce41">
            <text:p>193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000 000000 <text:s/>COVID-19 #PROA+ (2021)</text:p>
          </table:table-cell>
          <table:table-cell office:value-type="float" office:value="0" table:style-name="ce3">
            <text:p>0</text:p>
          </table:table-cell>
          <table:table-cell office:value-type="float" office:value="953000" table:style-name="ce3">
            <text:p>953.000</text:p>
          </table:table-cell>
          <table:table-cell office:value-type="float" office:value="2032957" table:style-name="ce3">
            <text:p>2.032.957</text:p>
          </table:table-cell>
          <table:table-cell office:value-type="percentage" office:value="2.1332182581322141" table:style-name="ce16">
            <text:p>213,3%</text:p>
          </table:table-cell>
          <table:table-cell office:value-type="float" office:value="2032957" table:style-name="ce3">
            <text:p>2.032.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34" table:style-name="ce3">
            <text:p>26.834</text:p>
          </table:table-cell>
          <table:table-cell office:value-type="string" table:style-name="ce16">
            <text:p>&gt;1000%</text:p>
          </table:table-cell>
          <table:table-cell office:value-type="float" office:value="26834" table:style-name="ce3">
            <text:p>26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90 000000 <text:s/>Ingresos SKOLAE AVANZ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55.21" table:style-name="ce3">
            <text:p>41.855</text:p>
          </table:table-cell>
          <table:table-cell office:value-type="string" table:style-name="ce16">
            <text:p>-</text:p>
          </table:table-cell>
          <table:table-cell office:value-type="float" office:value="41855.21" table:style-name="ce3">
            <text:p>41.85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0004-Inclusión, igualdad y convivencia</text:p>
          </table:table-cell>
          <table:table-cell office:value-type="float" office:value="10" table:style-name="ce41">
            <text:p>10</text:p>
          </table:table-cell>
          <table:table-cell office:value-type="float" office:value="953010" table:style-name="ce41">
            <text:p>953.010</text:p>
          </table:table-cell>
          <table:table-cell office:value-type="float" office:value="2101646.21" table:style-name="ce41">
            <text:p>2.101.646</text:p>
          </table:table-cell>
          <table:table-cell office:value-type="percentage" office:value="2.2052719383846968" table:style-name="ce42">
            <text:p>220,5%</text:p>
          </table:table-cell>
          <table:table-cell office:value-type="float" office:value="2101646.21" table:style-name="ce41">
            <text:p>2.101.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98.04" table:style-name="ce3">
            <text:p>47.898</text:p>
          </table:table-cell>
          <table:table-cell office:value-type="string" table:style-name="ce16">
            <text:p>&gt;1000%</text:p>
          </table:table-cell>
          <table:table-cell office:value-type="float" office:value="47898.04" table:style-name="ce3">
            <text:p>47.89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0006-Tecnologías educativas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7898.04" table:style-name="ce41">
            <text:p>47.898</text:p>
          </table:table-cell>
          <table:table-cell office:value-type="string" table:style-name="ce42">
            <text:p>&gt;1000%</text:p>
          </table:table-cell>
          <table:table-cell office:value-type="float" office:value="47898.04" table:style-name="ce41">
            <text:p>47.898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420-Actuaciones educativas</text:p>
          </table:table-cell>
          <table:table-cell office:value-type="float" office:value="339550" table:style-name="ce38">
            <text:p>339.550</text:p>
          </table:table-cell>
          <table:table-cell office:value-type="float" office:value="1296212" table:style-name="ce38">
            <text:p>1.296.212</text:p>
          </table:table-cell>
          <table:table-cell office:value-type="float" office:value="2359518.9300000002" table:style-name="ce38">
            <text:p>2.359.519</text:p>
          </table:table-cell>
          <table:table-cell office:value-type="percentage" office:value="1.820318690152537" table:style-name="ce39">
            <text:p>182,0%</text:p>
          </table:table-cell>
          <table:table-cell office:value-type="float" office:value="2354049.9300000002" table:style-name="ce38">
            <text:p>2.354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904" table:style-name="ce3">
            <text:p>5.904</text:p>
          </table:table-cell>
          <table:table-cell office:value-type="percentage" office:value="0.39360000000000001" table:style-name="ce16">
            <text:p>39,4%</text:p>
          </table:table-cell>
          <table:table-cell office:value-type="float" office:value="5958" table:style-name="ce3">
            <text:p>5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87.5" table:style-name="ce3">
            <text:p>788</text:p>
          </table:table-cell>
          <table:table-cell office:value-type="string" table:style-name="ce16">
            <text:p>&gt;1000%</text:p>
          </table:table-cell>
          <table:table-cell office:value-type="float" office:value="922.5" table:style-name="ce3">
            <text:p>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610" table:style-name="ce3">
            <text:p>7.610</text:p>
          </table:table-cell>
          <table:table-cell office:value-type="string" table:style-name="ce16">
            <text:p>&gt;1000%</text:p>
          </table:table-cell>
          <table:table-cell office:value-type="float" office:value="7610" table:style-name="ce3">
            <text:p>7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51316.76" table:style-name="ce3">
            <text:p>51.317</text:p>
          </table:table-cell>
          <table:table-cell office:value-type="float" office:value="102613.51" table:style-name="ce3">
            <text:p>102.614</text:p>
          </table:table-cell>
          <table:table-cell office:value-type="percentage" office:value="1.999610068913158" table:style-name="ce16">
            <text:p>200,0%</text:p>
          </table:table-cell>
          <table:table-cell office:value-type="float" office:value="102613.51" table:style-name="ce3">
            <text:p>102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59279.71" table:style-name="ce3">
            <text:p>59.280</text:p>
          </table:table-cell>
          <table:table-cell office:value-type="percentage" office:value="8.9817742424242425E-2" table:style-name="ce16">
            <text:p>9,0%</text:p>
          </table:table-cell>
          <table:table-cell office:value-type="float" office:value="59279.71" table:style-name="ce3">
            <text:p>59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9016" table:style-name="ce3">
            <text:p>109.016</text:p>
          </table:table-cell>
          <table:table-cell office:value-type="float" office:value="109016" table:style-name="ce3">
            <text:p>109.01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3 <text:s/>Proyecto Formanaen FP-Poctefa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35.200000000001" table:style-name="ce3">
            <text:p>24.935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99610" table:style-name="ce3">
            <text:p>99.610</text:p>
          </table:table-cell>
          <table:table-cell office:value-type="float" office:value="103607.03999999999" table:style-name="ce3">
            <text:p>103.607</text:p>
          </table:table-cell>
          <table:table-cell office:value-type="percentage" office:value="1.0401268948900713" table:style-name="ce16">
            <text:p>104,0%</text:p>
          </table:table-cell>
          <table:table-cell office:value-type="float" office:value="103607.03999999999" table:style-name="ce3">
            <text:p>103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46600" table:style-name="ce3">
            <text:p>146.600</text:p>
          </table:table-cell>
          <table:table-cell office:value-type="float" office:value="146600" table:style-name="ce3">
            <text:p>146.600</text:p>
          </table:table-cell>
          <table:table-cell office:value-type="percentage" office:value="1" table:style-name="ce16">
            <text:p>100,0%</text:p>
          </table:table-cell>
          <table:table-cell office:value-type="float" office:value="146600" table:style-name="ce3">
            <text:p>146.6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2001-Desarrollo de enseñanzas profesionales</text:p>
          </table:table-cell>
          <table:table-cell office:value-type="float" office:value="784086" table:style-name="ce41">
            <text:p>784.086</text:p>
          </table:table-cell>
          <table:table-cell office:value-type="float" office:value="1081582.76" table:style-name="ce41">
            <text:p>1.081.583</text:p>
          </table:table-cell>
          <table:table-cell office:value-type="float" office:value="451336.96000000002" table:style-name="ce41">
            <text:p>451.337</text:p>
          </table:table-cell>
          <table:table-cell office:value-type="percentage" office:value="0.4172930419120216" table:style-name="ce42">
            <text:p>41,7%</text:p>
          </table:table-cell>
          <table:table-cell office:value-type="float" office:value="426590.76" table:style-name="ce41">
            <text:p>426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el Centro de Referencia Nacional-FP Sani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83.3" table:style-name="ce3">
            <text:p>19.983</text:p>
          </table:table-cell>
          <table:table-cell office:value-type="string" table:style-name="ce16">
            <text:p>&gt;1000%</text:p>
          </table:table-cell>
          <table:table-cell office:value-type="float" office:value="19983.3" table:style-name="ce3">
            <text:p>19.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22603.94" table:style-name="ce3">
            <text:p>122.604</text:p>
          </table:table-cell>
          <table:table-cell office:value-type="float" office:value="313457.24" table:style-name="ce3">
            <text:p>313.457</text:p>
          </table:table-cell>
          <table:table-cell office:value-type="percentage" office:value="2.5566653078196344" table:style-name="ce16">
            <text:p>255,7%</text:p>
          </table:table-cell>
          <table:table-cell office:value-type="float" office:value="313457.24" table:style-name="ce3">
            <text:p>313.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250010" table:style-name="ce3">
            <text:p>250.010</text:p>
          </table:table-cell>
          <table:table-cell office:value-type="float" office:value="306804.24" table:style-name="ce3">
            <text:p>306.804</text:p>
          </table:table-cell>
          <table:table-cell office:value-type="percentage" office:value="1.2271678732850686" table:style-name="ce16">
            <text:p>122,7%</text:p>
          </table:table-cell>
          <table:table-cell office:value-type="float" office:value="306804.24" table:style-name="ce3">
            <text:p>306.80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422002-Cualificaciones profesionales</text:p>
          </table:table-cell>
          <table:table-cell office:value-type="float" office:value="3550" table:style-name="ce41">
            <text:p>3.550</text:p>
          </table:table-cell>
          <table:table-cell office:value-type="float" office:value="376143.94" table:style-name="ce41">
            <text:p>376.144</text:p>
          </table:table-cell>
          <table:table-cell office:value-type="float" office:value="640244.78" table:style-name="ce41">
            <text:p>640.245</text:p>
          </table:table-cell>
          <table:table-cell office:value-type="percentage" office:value="1.702127063378982" table:style-name="ce42">
            <text:p>170,2%</text:p>
          </table:table-cell>
          <table:table-cell office:value-type="float" office:value="640244.78" table:style-name="ce41">
            <text:p>640.24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422-Formación profesional</text:p>
          </table:table-cell>
          <table:table-cell office:value-type="float" office:value="787636" table:style-name="ce38">
            <text:p>787.636</text:p>
          </table:table-cell>
          <table:table-cell office:value-type="float" office:value="1457726.7" table:style-name="ce38">
            <text:p>1.457.727</text:p>
          </table:table-cell>
          <table:table-cell office:value-type="float" office:value="1091581.74" table:style-name="ce38">
            <text:p>1.091.582</text:p>
          </table:table-cell>
          <table:table-cell office:value-type="percentage" office:value="0.74882468709669658" table:style-name="ce39">
            <text:p>74,9%</text:p>
          </table:table-cell>
          <table:table-cell office:value-type="float" office:value="1066835.54" table:style-name="ce38">
            <text:p>1.066.83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42-Servicios generales de educación y formación profesional</text:p>
          </table:table-cell>
          <table:table-cell office:value-type="float" office:value="1127186" table:style-name="ce35">
            <text:p>1.127.186</text:p>
          </table:table-cell>
          <table:table-cell office:value-type="float" office:value="2753938.6999999997" table:style-name="ce35">
            <text:p>2.753.939</text:p>
          </table:table-cell>
          <table:table-cell office:value-type="float" office:value="3451100.67" table:style-name="ce35">
            <text:p>3.451.101</text:p>
          </table:table-cell>
          <table:table-cell office:value-type="percentage" office:value="1.2531508671561935" table:style-name="ce36">
            <text:p>125,3%</text:p>
          </table:table-cell>
          <table:table-cell office:value-type="float" office:value="3420885.4699999997" table:style-name="ce35">
            <text:p>3.420.88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4-Departamento de Educación</text:p>
          </table:table-cell>
          <table:table-cell office:value-type="float" office:value="5348258" table:style-name="ce32">
            <text:p>5.348.258</text:p>
          </table:table-cell>
          <table:table-cell office:value-type="float" office:value="6975010.7000000002" table:style-name="ce32">
            <text:p>6.975.011</text:p>
          </table:table-cell>
          <table:table-cell office:value-type="float" office:value="5613809.4700000007" table:style-name="ce32">
            <text:p>5.613.809</text:p>
          </table:table-cell>
          <table:table-cell office:value-type="percentage" office:value="0.80484600116814164" table:style-name="ce33">
            <text:p>80,5%</text:p>
          </table:table-cell>
          <table:table-cell office:value-type="float" office:value="5513775.5200000005" table:style-name="ce32">
            <text:p>5.513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78" table:style-name="ce3">
            <text:p>378</text:p>
          </table:table-cell>
          <table:table-cell office:value-type="percentage" office:value="0.378" table:style-name="ce16">
            <text:p>37,8%</text:p>
          </table:table-cell>
          <table:table-cell office:value-type="float" office:value="378" table:style-name="ce3">
            <text:p>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46810.9" table:style-name="ce3">
            <text:p>46.811</text:p>
          </table:table-cell>
          <table:table-cell office:value-type="string" table:style-name="ce16">
            <text:p>&gt;1000%</text:p>
          </table:table-cell>
          <table:table-cell office:value-type="float" office:value="46448.87" table:style-name="ce3">
            <text:p>46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168426.88" table:style-name="ce3">
            <text:p>168.427</text:p>
          </table:table-cell>
          <table:table-cell office:value-type="percentage" office:value="0.56142293333333337" table:style-name="ce16">
            <text:p>56,1%</text:p>
          </table:table-cell>
          <table:table-cell office:value-type="float" office:value="90018.880000000005" table:style-name="ce3">
            <text:p>90.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string" table:style-name="ce16">
            <text:p>-</text:p>
          </table:table-cell>
          <table:table-cell office:value-type="float" office:value="50" table:style-name="ce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00000-Dirección y servicios generales de salud</text:p>
          </table:table-cell>
          <table:table-cell office:value-type="float" office:value="304010" table:style-name="ce41">
            <text:p>304.010</text:p>
          </table:table-cell>
          <table:table-cell office:value-type="float" office:value="304010" table:style-name="ce41">
            <text:p>304.010</text:p>
          </table:table-cell>
          <table:table-cell office:value-type="float" office:value="215665.78" table:style-name="ce41">
            <text:p>215.666</text:p>
          </table:table-cell>
          <table:table-cell office:value-type="percentage" office:value="0.70940357225091277" table:style-name="ce42">
            <text:p>70,9%</text:p>
          </table:table-cell>
          <table:table-cell office:value-type="float" office:value="136895.75" table:style-name="ce41">
            <text:p>136.89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00-Dirección y servicios generales de salud</text:p>
          </table:table-cell>
          <table:table-cell office:value-type="float" office:value="304010" table:style-name="ce38">
            <text:p>304.010</text:p>
          </table:table-cell>
          <table:table-cell office:value-type="float" office:value="304010" table:style-name="ce38">
            <text:p>304.010</text:p>
          </table:table-cell>
          <table:table-cell office:value-type="float" office:value="215665.78" table:style-name="ce38">
            <text:p>215.666</text:p>
          </table:table-cell>
          <table:table-cell office:value-type="percentage" office:value="0.70940357225091277" table:style-name="ce39">
            <text:p>70,9%</text:p>
          </table:table-cell>
          <table:table-cell office:value-type="float" office:value="136895.75" table:style-name="ce38">
            <text:p>136.89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50-Dirección y servicios generales de salud</text:p>
          </table:table-cell>
          <table:table-cell office:value-type="float" office:value="304010" table:style-name="ce35">
            <text:p>304.010</text:p>
          </table:table-cell>
          <table:table-cell office:value-type="float" office:value="304010" table:style-name="ce35">
            <text:p>304.010</text:p>
          </table:table-cell>
          <table:table-cell office:value-type="float" office:value="215665.78" table:style-name="ce35">
            <text:p>215.666</text:p>
          </table:table-cell>
          <table:table-cell office:value-type="percentage" office:value="0.70940357225091277" table:style-name="ce36">
            <text:p>70,9%</text:p>
          </table:table-cell>
          <table:table-cell office:value-type="float" office:value="136895.75" table:style-name="ce35">
            <text:p>136.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12620" table:style-name="ce3">
            <text:p>12.620</text:p>
          </table:table-cell>
          <table:table-cell office:value-type="percentage" office:value="0.74235294117647055" table:style-name="ce16">
            <text:p>74,2%</text:p>
          </table:table-cell>
          <table:table-cell office:value-type="float" office:value="12620" table:style-name="ce3">
            <text:p>12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5118" table:style-name="ce3">
            <text:p>25.118</text:p>
          </table:table-cell>
          <table:table-cell office:value-type="percentage" office:value="0.71765714285714288" table:style-name="ce16">
            <text:p>71,8%</text:p>
          </table:table-cell>
          <table:table-cell office:value-type="float" office:value="25118" table:style-name="ce3">
            <text:p>25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406" table:style-name="ce3">
            <text:p>406</text:p>
          </table:table-cell>
          <table:table-cell office:value-type="percentage" office:value="0.13533333333333333" table:style-name="ce16">
            <text:p>13,5%</text:p>
          </table:table-cell>
          <table:table-cell office:value-type="float" office:value="406" table:style-name="ce3">
            <text:p>40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11001-Inspección farmacéutica</text:p>
          </table:table-cell>
          <table:table-cell office:value-type="float" office:value="55000" table:style-name="ce41">
            <text:p>55.000</text:p>
          </table:table-cell>
          <table:table-cell office:value-type="float" office:value="55000" table:style-name="ce41">
            <text:p>55.000</text:p>
          </table:table-cell>
          <table:table-cell office:value-type="float" office:value="38144" table:style-name="ce41">
            <text:p>38.144</text:p>
          </table:table-cell>
          <table:table-cell office:value-type="percentage" office:value="0.69352727272727277" table:style-name="ce42">
            <text:p>69,4%</text:p>
          </table:table-cell>
          <table:table-cell office:value-type="float" office:value="38144" table:style-name="ce41">
            <text:p>38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11003-Inspección de actividades sanitarias</text:p>
          </table:table-cell>
          <table:table-cell office:value-type="float" office:value="2000" table:style-name="ce41">
            <text:p>2.000</text:p>
          </table:table-cell>
          <table:table-cell office:value-type="float" office:value="2000" table:style-name="ce41">
            <text:p>2.0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43" table:style-name="ce3">
            <text:p>3.043</text:p>
          </table:table-cell>
          <table:table-cell office:value-type="string" table:style-name="ce16">
            <text:p>&gt;1000%</text:p>
          </table:table-cell>
          <table:table-cell office:value-type="float" office:value="3043" table:style-name="ce3">
            <text:p>3.04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11004-Ciudadanía sanitaria, aseguramiento y garantías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043" table:style-name="ce41">
            <text:p>3.043</text:p>
          </table:table-cell>
          <table:table-cell office:value-type="string" table:style-name="ce42">
            <text:p>&gt;1000%</text:p>
          </table:table-cell>
          <table:table-cell office:value-type="float" office:value="3043" table:style-name="ce41">
            <text:p>3.04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11-Ciudadanía sanitaria, aseguramiento y garantías</text:p>
          </table:table-cell>
          <table:table-cell office:value-type="float" office:value="57010" table:style-name="ce38">
            <text:p>57.010</text:p>
          </table:table-cell>
          <table:table-cell office:value-type="float" office:value="57010" table:style-name="ce38">
            <text:p>57.010</text:p>
          </table:table-cell>
          <table:table-cell office:value-type="float" office:value="41187" table:style-name="ce38">
            <text:p>41.187</text:p>
          </table:table-cell>
          <table:table-cell office:value-type="percentage" office:value="0.722452201368181" table:style-name="ce39">
            <text:p>72,2%</text:p>
          </table:table-cell>
          <table:table-cell office:value-type="float" office:value="41187" table:style-name="ce38">
            <text:p>41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12000-Dirección y servicios generales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12-Planificación, evaluación y gestión del conocimiento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51-Actividades de la Dirección General</text:p>
          </table:table-cell>
          <table:table-cell office:value-type="float" office:value="57030" table:style-name="ce35">
            <text:p>57.030</text:p>
          </table:table-cell>
          <table:table-cell office:value-type="float" office:value="57030" table:style-name="ce35">
            <text:p>57.030</text:p>
          </table:table-cell>
          <table:table-cell office:value-type="float" office:value="41187" table:style-name="ce35">
            <text:p>41.187</text:p>
          </table:table-cell>
          <table:table-cell office:value-type="percentage" office:value="0.72219884271436086" table:style-name="ce36">
            <text:p>72,2%</text:p>
          </table:table-cell>
          <table:table-cell office:value-type="float" office:value="41187" table:style-name="ce35">
            <text:p>41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489.88" table:style-name="ce3">
            <text:p>490</text:p>
          </table:table-cell>
          <table:table-cell office:value-type="percentage" office:value="0.13996571428571428" table:style-name="ce16">
            <text:p>14,0%</text:p>
          </table:table-cell>
          <table:table-cell office:value-type="float" office:value="489.88" table:style-name="ce3">
            <text:p>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5403.58" table:style-name="ce3">
            <text:p>85.404</text:p>
          </table:table-cell>
          <table:table-cell office:value-type="string" table:style-name="ce16">
            <text:p>&gt;1000%</text:p>
          </table:table-cell>
          <table:table-cell office:value-type="float" office:value="85403.58" table:style-name="ce3">
            <text:p>85.4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28590.96" table:style-name="ce3">
            <text:p>228.591</text:p>
          </table:table-cell>
          <table:table-cell office:value-type="percentage" office:value="1.1429548" table:style-name="ce16">
            <text:p>114,3%</text:p>
          </table:table-cell>
          <table:table-cell office:value-type="float" office:value="228590.96" table:style-name="ce3">
            <text:p>228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857.63" table:style-name="ce3">
            <text:p>16.858</text:p>
          </table:table-cell>
          <table:table-cell office:value-type="string" table:style-name="ce16">
            <text:p>&gt;1000%</text:p>
          </table:table-cell>
          <table:table-cell office:value-type="float" office:value="16857.63" table:style-name="ce3">
            <text:p>16.8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824.06" table:style-name="ce3">
            <text:p>69.824</text:p>
          </table:table-cell>
          <table:table-cell office:value-type="string" table:style-name="ce16">
            <text:p>&gt;1000%</text:p>
          </table:table-cell>
          <table:table-cell office:value-type="float" office:value="69824.06" table:style-name="ce3">
            <text:p>69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6866" table:style-name="ce3">
            <text:p>26.866</text:p>
          </table:table-cell>
          <table:table-cell office:value-type="percentage" office:value="0.89553333333333329" table:style-name="ce16">
            <text:p>89,6%</text:p>
          </table:table-cell>
          <table:table-cell office:value-type="float" office:value="26866" table:style-name="ce3">
            <text:p>26.86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20000-Salud pública y laboral de Navarra</text:p>
          </table:table-cell>
          <table:table-cell office:value-type="float" office:value="233550" table:style-name="ce41">
            <text:p>233.550</text:p>
          </table:table-cell>
          <table:table-cell office:value-type="float" office:value="233550" table:style-name="ce41">
            <text:p>233.550</text:p>
          </table:table-cell>
          <table:table-cell office:value-type="float" office:value="428032.11" table:style-name="ce41">
            <text:p>428.032</text:p>
          </table:table-cell>
          <table:table-cell office:value-type="percentage" office:value="1.8327215157353884" table:style-name="ce42">
            <text:p>183,3%</text:p>
          </table:table-cell>
          <table:table-cell office:value-type="float" office:value="428032.11" table:style-name="ce41">
            <text:p>428.03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20-Salud pública y laboral de Navarra</text:p>
          </table:table-cell>
          <table:table-cell office:value-type="float" office:value="233550" table:style-name="ce38">
            <text:p>233.550</text:p>
          </table:table-cell>
          <table:table-cell office:value-type="float" office:value="233550" table:style-name="ce38">
            <text:p>233.550</text:p>
          </table:table-cell>
          <table:table-cell office:value-type="float" office:value="428032.11" table:style-name="ce38">
            <text:p>428.032</text:p>
          </table:table-cell>
          <table:table-cell office:value-type="percentage" office:value="1.8327215157353884" table:style-name="ce39">
            <text:p>183,3%</text:p>
          </table:table-cell>
          <table:table-cell office:value-type="float" office:value="428032.11" table:style-name="ce38">
            <text:p>428.03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52-Salud pública y laboral de Navarra</text:p>
          </table:table-cell>
          <table:table-cell office:value-type="float" office:value="233550" table:style-name="ce35">
            <text:p>233.550</text:p>
          </table:table-cell>
          <table:table-cell office:value-type="float" office:value="233550" table:style-name="ce35">
            <text:p>233.550</text:p>
          </table:table-cell>
          <table:table-cell office:value-type="float" office:value="428032.11" table:style-name="ce35">
            <text:p>428.032</text:p>
          </table:table-cell>
          <table:table-cell office:value-type="percentage" office:value="1.8327215157353884" table:style-name="ce36">
            <text:p>183,3%</text:p>
          </table:table-cell>
          <table:table-cell office:value-type="float" office:value="428032.11" table:style-name="ce35">
            <text:p>428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17264" table:style-name="ce3">
            <text:p>17.264</text:p>
          </table:table-cell>
          <table:table-cell office:value-type="percentage" office:value="2.1579999999999999" table:style-name="ce16">
            <text:p>215,8%</text:p>
          </table:table-cell>
          <table:table-cell office:value-type="float" office:value="17264" table:style-name="ce3">
            <text:p>17.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58632.43" table:style-name="ce3">
            <text:p>58.632</text:p>
          </table:table-cell>
          <table:table-cell office:value-type="percentage" office:value="0.43431429629629631" table:style-name="ce16">
            <text:p>43,4%</text:p>
          </table:table-cell>
          <table:table-cell office:value-type="float" office:value="58632.43" table:style-name="ce3">
            <text:p>58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5244.15000000002" table:style-name="ce3">
            <text:p>285.244</text:p>
          </table:table-cell>
          <table:table-cell office:value-type="string" table:style-name="ce16">
            <text:p>&gt;1000%</text:p>
          </table:table-cell>
          <table:table-cell office:value-type="float" office:value="285244.15000000002" table:style-name="ce3">
            <text:p>285.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9630.66" table:style-name="ce3">
            <text:p>29.631</text:p>
          </table:table-cell>
          <table:table-cell office:value-type="percentage" office:value="1.9753773333333333" table:style-name="ce16">
            <text:p>197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2695.05" table:style-name="ce3">
            <text:p>12.695</text:p>
          </table:table-cell>
          <table:table-cell office:value-type="percentage" office:value="0.50780199999999998" table:style-name="ce16">
            <text:p>50,8%</text:p>
          </table:table-cell>
          <table:table-cell office:value-type="float" office:value="12695.05" table:style-name="ce3">
            <text:p>12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2 <text:s/>Otros ingresos derivados de devoluciones de ejecuciones de sentencias y responsabilidad patrimon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0.0300000000007" table:style-name="ce3">
            <text:p>9.350</text:p>
          </table:table-cell>
          <table:table-cell office:value-type="string" table:style-name="ce16">
            <text:p>-</text:p>
          </table:table-cell>
          <table:table-cell office:value-type="float" office:value="9350.0300000000007" table:style-name="ce3">
            <text:p>9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0 <text:s/>COVID-19 Transferencias corrientes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3827226" table:style-name="ce3">
            <text:p>3.827.226</text:p>
          </table:table-cell>
          <table:table-cell office:value-type="float" office:value="3827226" table:style-name="ce3">
            <text:p>3.827.226</text:p>
          </table:table-cell>
          <table:table-cell office:value-type="percentage" office:value="1" table:style-name="ce16">
            <text:p>100,0%</text:p>
          </table:table-cell>
          <table:table-cell office:value-type="float" office:value="3827226" table:style-name="ce3">
            <text:p>3.827.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">
            <text:p>1.800</text:p>
          </table:table-cell>
          <table:table-cell office:value-type="float" office:value="42544" table:style-name="ce3">
            <text:p>42.544</text:p>
          </table:table-cell>
          <table:table-cell office:value-type="string" table:style-name="ce16">
            <text:p>&gt;1000%</text:p>
          </table:table-cell>
          <table:table-cell office:value-type="float" office:value="42544" table:style-name="ce3">
            <text:p>42.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percentage" office:value="1" table:style-name="ce16">
            <text:p>100,0%</text:p>
          </table:table-cell>
          <table:table-cell office:value-type="float" office:value="1501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7000 000000 <text:s/>COVID-19 Transferencias de capital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956807" table:style-name="ce3">
            <text:p>956.807</text:p>
          </table:table-cell>
          <table:table-cell office:value-type="float" office:value="956807" table:style-name="ce3">
            <text:p>956.807</text:p>
          </table:table-cell>
          <table:table-cell office:value-type="percentage" office:value="1" table:style-name="ce16">
            <text:p>100,0%</text:p>
          </table:table-cell>
          <table:table-cell office:value-type="float" office:value="956807" table:style-name="ce3">
            <text:p>956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725" table:style-name="ce3">
            <text:p>208.725</text:p>
          </table:table-cell>
          <table:table-cell office:value-type="string" table:style-name="ce16">
            <text:p>&gt;1000%</text:p>
          </table:table-cell>
          <table:table-cell office:value-type="float" office:value="208725" table:style-name="ce3">
            <text:p>208.72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0000-Actividades de dirección y administración</text:p>
          </table:table-cell>
          <table:table-cell office:value-type="float" office:value="184531" table:style-name="ce41">
            <text:p>184.531</text:p>
          </table:table-cell>
          <table:table-cell office:value-type="float" office:value="4970364" table:style-name="ce41">
            <text:p>4.970.364</text:p>
          </table:table-cell>
          <table:table-cell office:value-type="float" office:value="5449619.3200000003" table:style-name="ce41">
            <text:p>5.449.619</text:p>
          </table:table-cell>
          <table:table-cell office:value-type="percentage" office:value="1.0964225799156762" table:style-name="ce42">
            <text:p>109,6%</text:p>
          </table:table-cell>
          <table:table-cell office:value-type="float" office:value="5419988.6600000001" table:style-name="ce41">
            <text:p>5.419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" table:style-name="ce3">
            <text:p>158</text:p>
          </table:table-cell>
          <table:table-cell office:value-type="string" table:style-name="ce16">
            <text:p>&gt;1000%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0142.99" table:style-name="ce3">
            <text:p>320.143</text:p>
          </table:table-cell>
          <table:table-cell office:value-type="string" table:style-name="ce16">
            <text:p>&gt;1000%</text:p>
          </table:table-cell>
          <table:table-cell office:value-type="float" office:value="320142.99" table:style-name="ce3">
            <text:p>320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79134.87" table:style-name="ce3">
            <text:p>379.135</text:p>
          </table:table-cell>
          <table:table-cell office:value-type="string" table:style-name="ce16">
            <text:p>&gt;1000%</text:p>
          </table:table-cell>
          <table:table-cell office:value-type="float" office:value="379134.87" table:style-name="ce3">
            <text:p>379.13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0002-Prestaciones y conciertos</text:p>
          </table:table-cell>
          <table:table-cell office:value-type="float" office:value="530" table:style-name="ce41">
            <text:p>530</text:p>
          </table:table-cell>
          <table:table-cell office:value-type="float" office:value="530" table:style-name="ce41">
            <text:p>530</text:p>
          </table:table-cell>
          <table:table-cell office:value-type="float" office:value="699435.86" table:style-name="ce41">
            <text:p>699.436</text:p>
          </table:table-cell>
          <table:table-cell office:value-type="string" table:style-name="ce42">
            <text:p>&gt;1000%</text:p>
          </table:table-cell>
          <table:table-cell office:value-type="float" office:value="699435.86" table:style-name="ce41">
            <text:p>699.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42" table:style-name="ce3">
            <text:p>36.242</text:p>
          </table:table-cell>
          <table:table-cell office:value-type="string" table:style-name="ce16">
            <text:p>-</text:p>
          </table:table-cell>
          <table:table-cell office:value-type="float" office:value="36242" table:style-name="ce3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0004-Atención a ciudadanos y pacient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242" table:style-name="ce41">
            <text:p>36.242</text:p>
          </table:table-cell>
          <table:table-cell office:value-type="string" table:style-name="ce42">
            <text:p>-</text:p>
          </table:table-cell>
          <table:table-cell office:value-type="float" office:value="36242" table:style-name="ce41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129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0.72" table:style-name="ce3">
            <text:p>5.03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8725.0300000000007" table:style-name="ce3">
            <text:p>8.725</text:p>
          </table:table-cell>
          <table:table-cell office:value-type="percentage" office:value="0.58166866666666672" table:style-name="ce16">
            <text:p>58,2%</text:p>
          </table:table-cell>
          <table:table-cell office:value-type="float" office:value="8725.0300000000007" table:style-name="ce3">
            <text:p>8.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512.73" table:style-name="ce3">
            <text:p>22.513</text:p>
          </table:table-cell>
          <table:table-cell office:value-type="string" table:style-name="ce16">
            <text:p>&gt;1000%</text:p>
          </table:table-cell>
          <table:table-cell office:value-type="float" office:value="22512.73" table:style-name="ce3">
            <text:p>22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13.67999999999995" table:style-name="ce3">
            <text:p>614</text:p>
          </table:table-cell>
          <table:table-cell office:value-type="string" table:style-name="ce16">
            <text:p>&gt;1000%</text:p>
          </table:table-cell>
          <table:table-cell office:value-type="float" office:value="613.67999999999995" table:style-name="ce3">
            <text:p>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0005-Prestaciones farmacéuticas</text:p>
          </table:table-cell>
          <table:table-cell office:value-type="float" office:value="15020" table:style-name="ce41">
            <text:p>15.020</text:p>
          </table:table-cell>
          <table:table-cell office:value-type="float" office:value="80020" table:style-name="ce41">
            <text:p>80.020</text:p>
          </table:table-cell>
          <table:table-cell office:value-type="float" office:value="101882.16" table:style-name="ce41">
            <text:p>101.882</text:p>
          </table:table-cell>
          <table:table-cell office:value-type="percentage" office:value="1.2732086978255437" table:style-name="ce42">
            <text:p>127,3%</text:p>
          </table:table-cell>
          <table:table-cell office:value-type="float" office:value="46851.44" table:style-name="ce41">
            <text:p>46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0007-Tecnologías y sistemas de información y comunicación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40-Servicios centrales del Servicio Navarro de Salud-Osasunbidea</text:p>
          </table:table-cell>
          <table:table-cell office:value-type="float" office:value="200091" table:style-name="ce38">
            <text:p>200.091</text:p>
          </table:table-cell>
          <table:table-cell office:value-type="float" office:value="5050924" table:style-name="ce38">
            <text:p>5.050.924</text:p>
          </table:table-cell>
          <table:table-cell office:value-type="float" office:value="6287179.3400000008" table:style-name="ce38">
            <text:p>6.287.179</text:p>
          </table:table-cell>
          <table:table-cell office:value-type="percentage" office:value="1.2447582541333033" table:style-name="ce39">
            <text:p>124,5%</text:p>
          </table:table-cell>
          <table:table-cell office:value-type="float" office:value="6202517.9600000009" table:style-name="ce38">
            <text:p>6.202.5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4023.52" table:style-name="ce3">
            <text:p>4.024</text:p>
          </table:table-cell>
          <table:table-cell office:value-type="percentage" office:value="0.26823466666666668" table:style-name="ce16">
            <text:p>26,8%</text:p>
          </table:table-cell>
          <table:table-cell office:value-type="float" office:value="4023.52" table:style-name="ce3">
            <text:p>4.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307.42" table:style-name="ce3">
            <text:p>6.307</text:p>
          </table:table-cell>
          <table:table-cell office:value-type="percentage" office:value="0.42049466666666668" table:style-name="ce16">
            <text:p>42,0%</text:p>
          </table:table-cell>
          <table:table-cell office:value-type="float" office:value="6216.73" table:style-name="ce3">
            <text:p>6.2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07.3" table:style-name="ce3">
            <text:p>4.607</text:p>
          </table:table-cell>
          <table:table-cell office:value-type="string" table:style-name="ce16">
            <text:p>&gt;1000%</text:p>
          </table:table-cell>
          <table:table-cell office:value-type="float" office:value="2355.9299999999998" table:style-name="ce3">
            <text:p>2.35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1004-Actividades de salud mental</text:p>
          </table:table-cell>
          <table:table-cell office:value-type="float" office:value="30010" table:style-name="ce41">
            <text:p>30.010</text:p>
          </table:table-cell>
          <table:table-cell office:value-type="float" office:value="30010" table:style-name="ce41">
            <text:p>30.010</text:p>
          </table:table-cell>
          <table:table-cell office:value-type="float" office:value="14938.240000000002" table:style-name="ce41">
            <text:p>14.938</text:p>
          </table:table-cell>
          <table:table-cell office:value-type="percentage" office:value="0.49777540819726762" table:style-name="ce42">
            <text:p>49,8%</text:p>
          </table:table-cell>
          <table:table-cell office:value-type="float" office:value="12596.18" table:style-name="ce41">
            <text:p>12.59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41-Salud Mental</text:p>
          </table:table-cell>
          <table:table-cell office:value-type="float" office:value="30010" table:style-name="ce38">
            <text:p>30.010</text:p>
          </table:table-cell>
          <table:table-cell office:value-type="float" office:value="30010" table:style-name="ce38">
            <text:p>30.010</text:p>
          </table:table-cell>
          <table:table-cell office:value-type="float" office:value="14938.240000000002" table:style-name="ce38">
            <text:p>14.938</text:p>
          </table:table-cell>
          <table:table-cell office:value-type="percentage" office:value="0.49777540819726762" table:style-name="ce39">
            <text:p>49,8%</text:p>
          </table:table-cell>
          <table:table-cell office:value-type="float" office:value="12596.18" table:style-name="ce38">
            <text:p>12.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00 000000 <text:s/>Ingresos por prestación de servicios - docencia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5000" table:style-name="ce3">
            <text:p>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3699875.28" table:style-name="ce3">
            <text:p>3.699.875</text:p>
          </table:table-cell>
          <table:table-cell office:value-type="percentage" office:value="0.66069201428571422" table:style-name="ce16">
            <text:p>66,1%</text:p>
          </table:table-cell>
          <table:table-cell office:value-type="float" office:value="3596941.16" table:style-name="ce3">
            <text:p>3.596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38077.1" table:style-name="ce3">
            <text:p>138.077</text:p>
          </table:table-cell>
          <table:table-cell office:value-type="percentage" office:value="0.92051400000000005" table:style-name="ce16">
            <text:p>92,1%</text:p>
          </table:table-cell>
          <table:table-cell office:value-type="float" office:value="138077.1" table:style-name="ce3">
            <text:p>138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23.42" table:style-name="ce3">
            <text:p>123</text:p>
          </table:table-cell>
          <table:table-cell office:value-type="percentage" office:value="2.4684000000000001E-2" table:style-name="ce16">
            <text:p>2,5%</text:p>
          </table:table-cell>
          <table:table-cell office:value-type="float" office:value="123.42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89.09" table:style-name="ce3">
            <text:p>13.689</text:p>
          </table:table-cell>
          <table:table-cell office:value-type="string" table:style-name="ce16">
            <text:p>-</text:p>
          </table:table-cell>
          <table:table-cell office:value-type="float" office:value="13689.09" table:style-name="ce3">
            <text:p>13.6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25819.04" table:style-name="ce3">
            <text:p>2.825.819</text:p>
          </table:table-cell>
          <table:table-cell office:value-type="string" table:style-name="ce16">
            <text:p>&gt;1000%</text:p>
          </table:table-cell>
          <table:table-cell office:value-type="float" office:value="2812167.48" table:style-name="ce3">
            <text:p>2.812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690.62" table:style-name="ce3">
            <text:p>24.691</text:p>
          </table:table-cell>
          <table:table-cell office:value-type="string" table:style-name="ce16">
            <text:p>&gt;1000%</text:p>
          </table:table-cell>
          <table:table-cell office:value-type="float" office:value="24420.02" table:style-name="ce3">
            <text:p>24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.91" table:style-name="ce3">
            <text:p>10.146</text:p>
          </table:table-cell>
          <table:table-cell office:value-type="string" table:style-name="ce16">
            <text:p>-</text:p>
          </table:table-cell>
          <table:table-cell office:value-type="float" office:value="10145.91" table:style-name="ce3">
            <text:p>10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24642.720000000001" table:style-name="ce3">
            <text:p>24.643</text:p>
          </table:table-cell>
          <table:table-cell office:value-type="float" office:value="62142.720000000001" table:style-name="ce3">
            <text:p>62.143</text:p>
          </table:table-cell>
          <table:table-cell office:value-type="percentage" office:value="2.5217475992909875" table:style-name="ce16">
            <text:p>252,2%</text:p>
          </table:table-cell>
          <table:table-cell office:value-type="float" office:value="32142.720000000001" table:style-name="ce3">
            <text:p>32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41250" table:style-name="ce3">
            <text:p>41.250</text:p>
          </table:table-cell>
          <table:table-cell office:value-type="float" office:value="45000" table:style-name="ce3">
            <text:p>45.000</text:p>
          </table:table-cell>
          <table:table-cell office:value-type="percentage" office:value="1.0909090909090908" table:style-name="ce16">
            <text:p>109,1%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16250" table:style-name="ce3">
            <text:p>16.250</text:p>
          </table:table-cell>
          <table:table-cell office:value-type="float" office:value="30000" table:style-name="ce3">
            <text:p>30.000</text:p>
          </table:table-cell>
          <table:table-cell office:value-type="percentage" office:value="1.8461538461538463" table:style-name="ce16">
            <text:p>184,6%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45205.34" table:style-name="ce3">
            <text:p>45.205</text:p>
          </table:table-cell>
          <table:table-cell office:value-type="float" office:value="76341.97" table:style-name="ce3">
            <text:p>76.342</text:p>
          </table:table-cell>
          <table:table-cell office:value-type="percentage" office:value="1.6887821217581818" table:style-name="ce16">
            <text:p>168,9%</text:p>
          </table:table-cell>
          <table:table-cell office:value-type="float" office:value="76341.97" table:style-name="ce3">
            <text:p>76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151627.75" table:style-name="ce3">
            <text:p>151.628</text:p>
          </table:table-cell>
          <table:table-cell office:value-type="percentage" office:value="0.47383671875" table:style-name="ce16">
            <text:p>47,4%</text:p>
          </table:table-cell>
          <table:table-cell office:value-type="float" office:value="151627.75" table:style-name="ce3">
            <text:p>151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800 000002 <text:s/>Transferencias de capital de familias e instituciones sin fines de luc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0" table:style-name="ce3">
            <text:p>5.630</text:p>
          </table:table-cell>
          <table:table-cell office:value-type="string" table:style-name="ce16">
            <text:p>-</text:p>
          </table:table-cell>
          <table:table-cell office:value-type="float" office:value="5630" table:style-name="ce3">
            <text:p>5.63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3000-Actividades del Complejo Hospitalario de Navarra</text:p>
          </table:table-cell>
          <table:table-cell office:value-type="float" office:value="6075040" table:style-name="ce41">
            <text:p>6.075.040</text:p>
          </table:table-cell>
          <table:table-cell office:value-type="float" office:value="6207368.0599999996" table:style-name="ce41">
            <text:p>6.207.368</text:p>
          </table:table-cell>
          <table:table-cell office:value-type="float" office:value="7088162.8999999994" table:style-name="ce41">
            <text:p>7.088.163</text:p>
          </table:table-cell>
          <table:table-cell office:value-type="percentage" office:value="1.1418950562438535" table:style-name="ce42">
            <text:p>114,2%</text:p>
          </table:table-cell>
          <table:table-cell office:value-type="float" office:value="6941306.6199999992" table:style-name="ce41">
            <text:p>6.941.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097228.1100000001" table:style-name="ce3">
            <text:p>1.097.228</text:p>
          </table:table-cell>
          <table:table-cell office:value-type="percentage" office:value="1.1549769578947369" table:style-name="ce16">
            <text:p>115,5%</text:p>
          </table:table-cell>
          <table:table-cell office:value-type="float" office:value="1097228.1100000001" table:style-name="ce3">
            <text:p>1.097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78.48" table:style-name="ce3">
            <text:p>3.97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28" table:style-name="ce3">
            <text:p>16.328</text:p>
          </table:table-cell>
          <table:table-cell office:value-type="string" table:style-name="ce16">
            <text:p>-</text:p>
          </table:table-cell>
          <table:table-cell office:value-type="float" office:value="16328" table:style-name="ce3">
            <text:p>16.32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3004-Actividades del Banco de Sangre y Tejidos de Navarra</text:p>
          </table:table-cell>
          <table:table-cell office:value-type="float" office:value="950010" table:style-name="ce41">
            <text:p>950.010</text:p>
          </table:table-cell>
          <table:table-cell office:value-type="float" office:value="950010" table:style-name="ce41">
            <text:p>950.010</text:p>
          </table:table-cell>
          <table:table-cell office:value-type="float" office:value="1117534.5900000001" table:style-name="ce41">
            <text:p>1.117.535</text:p>
          </table:table-cell>
          <table:table-cell office:value-type="percentage" office:value="1.1763398174756057" table:style-name="ce42">
            <text:p>117,6%</text:p>
          </table:table-cell>
          <table:table-cell office:value-type="float" office:value="1113556.1100000001" table:style-name="ce41">
            <text:p>1.113.55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43-Complejo Hospitalario de Navarra</text:p>
          </table:table-cell>
          <table:table-cell office:value-type="float" office:value="7025050" table:style-name="ce38">
            <text:p>7.025.050</text:p>
          </table:table-cell>
          <table:table-cell office:value-type="float" office:value="7157378.0599999996" table:style-name="ce38">
            <text:p>7.157.378</text:p>
          </table:table-cell>
          <table:table-cell office:value-type="float" office:value="8205697.4900000002" table:style-name="ce38">
            <text:p>8.205.697</text:p>
          </table:table-cell>
          <table:table-cell office:value-type="percentage" office:value="1.1464669633505431" table:style-name="ce39">
            <text:p>114,6%</text:p>
          </table:table-cell>
          <table:table-cell office:value-type="float" office:value="8054862.7299999995" table:style-name="ce38">
            <text:p>8.054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674371.02" table:style-name="ce3">
            <text:p>674.371</text:p>
          </table:table-cell>
          <table:table-cell office:value-type="percentage" office:value="0.61306456363636364" table:style-name="ce16">
            <text:p>61,3%</text:p>
          </table:table-cell>
          <table:table-cell office:value-type="float" office:value="674167.02" table:style-name="ce3">
            <text:p>674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3628.69" table:style-name="ce3">
            <text:p>23.629</text:p>
          </table:table-cell>
          <table:table-cell office:value-type="percentage" office:value="0.47257379999999999" table:style-name="ce16">
            <text:p>47,3%</text:p>
          </table:table-cell>
          <table:table-cell office:value-type="float" office:value="23628.69" table:style-name="ce3">
            <text:p>23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65941.4" table:style-name="ce3">
            <text:p>565.941</text:p>
          </table:table-cell>
          <table:table-cell office:value-type="string" table:style-name="ce16">
            <text:p>&gt;1000%</text:p>
          </table:table-cell>
          <table:table-cell office:value-type="float" office:value="565941.4" table:style-name="ce3">
            <text:p>565.9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729.99" table:style-name="ce3">
            <text:p>5.730</text:p>
          </table:table-cell>
          <table:table-cell office:value-type="string" table:style-name="ce16">
            <text:p>&gt;1000%</text:p>
          </table:table-cell>
          <table:table-cell office:value-type="float" office:value="5729.99" table:style-name="ce3">
            <text:p>5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6">
            <text:p>-</text:p>
          </table:table-cell>
          <table:table-cell office:value-type="float" office:value="20000" table:style-name="ce3">
            <text:p>20.0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5000-Hospital de Tudela</text:p>
          </table:table-cell>
          <table:table-cell office:value-type="float" office:value="1150020" table:style-name="ce41">
            <text:p>1.150.020</text:p>
          </table:table-cell>
          <table:table-cell office:value-type="float" office:value="1150020" table:style-name="ce41">
            <text:p>1.150.020</text:p>
          </table:table-cell>
          <table:table-cell office:value-type="float" office:value="1269671.0999999999" table:style-name="ce41">
            <text:p>1.269.671</text:p>
          </table:table-cell>
          <table:table-cell office:value-type="percentage" office:value="1.1040426253456461" table:style-name="ce42">
            <text:p>110,4%</text:p>
          </table:table-cell>
          <table:table-cell office:value-type="float" office:value="1289467.0999999999" table:style-name="ce41">
            <text:p>1.289.4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67909.539999999994" table:style-name="ce3">
            <text:p>67.910</text:p>
          </table:table-cell>
          <table:table-cell office:value-type="percentage" office:value="0.75455044444444441" table:style-name="ce16">
            <text:p>75,5%</text:p>
          </table:table-cell>
          <table:table-cell office:value-type="float" office:value="67218.83" table:style-name="ce3">
            <text:p>67.21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5001-Centros de salud del área de Tudela</text:p>
          </table:table-cell>
          <table:table-cell office:value-type="float" office:value="90000" table:style-name="ce41">
            <text:p>90.000</text:p>
          </table:table-cell>
          <table:table-cell office:value-type="float" office:value="90000" table:style-name="ce41">
            <text:p>90.000</text:p>
          </table:table-cell>
          <table:table-cell office:value-type="float" office:value="67909.539999999994" table:style-name="ce41">
            <text:p>67.910</text:p>
          </table:table-cell>
          <table:table-cell office:value-type="percentage" office:value="0.75455044444444441" table:style-name="ce42">
            <text:p>75,5%</text:p>
          </table:table-cell>
          <table:table-cell office:value-type="float" office:value="67218.83" table:style-name="ce41">
            <text:p>67.21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45-Área de salud de Tudela</text:p>
          </table:table-cell>
          <table:table-cell office:value-type="float" office:value="1240020" table:style-name="ce38">
            <text:p>1.240.020</text:p>
          </table:table-cell>
          <table:table-cell office:value-type="float" office:value="1240020" table:style-name="ce38">
            <text:p>1.240.020</text:p>
          </table:table-cell>
          <table:table-cell office:value-type="float" office:value="1337580.6399999999" table:style-name="ce38">
            <text:p>1.337.581</text:p>
          </table:table-cell>
          <table:table-cell office:value-type="percentage" office:value="1.0786766665053789" table:style-name="ce39">
            <text:p>107,9%</text:p>
          </table:table-cell>
          <table:table-cell office:value-type="float" office:value="1356685.93" table:style-name="ce38">
            <text:p>1.356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213326.83" table:style-name="ce3">
            <text:p>213.327</text:p>
          </table:table-cell>
          <table:table-cell office:value-type="percentage" office:value="0.45388687234042552" table:style-name="ce16">
            <text:p>45,4%</text:p>
          </table:table-cell>
          <table:table-cell office:value-type="float" office:value="213179.64" table:style-name="ce3">
            <text:p>213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762.83" table:style-name="ce3">
            <text:p>2.763</text:p>
          </table:table-cell>
          <table:table-cell office:value-type="percentage" office:value="0.23023583333333333" table:style-name="ce16">
            <text:p>23,0%</text:p>
          </table:table-cell>
          <table:table-cell office:value-type="float" office:value="2762.83" table:style-name="ce3">
            <text:p>2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50611.42000000001" table:style-name="ce3">
            <text:p>150.611</text:p>
          </table:table-cell>
          <table:table-cell office:value-type="float" office:value="159125.12" table:style-name="ce3">
            <text:p>159.125</text:p>
          </table:table-cell>
          <table:table-cell office:value-type="percentage" office:value="1.0565275860223613" table:style-name="ce16">
            <text:p>105,7%</text:p>
          </table:table-cell>
          <table:table-cell office:value-type="float" office:value="159125.12" table:style-name="ce3">
            <text:p>159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04.2" table:style-name="ce3">
            <text:p>3.104</text:p>
          </table:table-cell>
          <table:table-cell office:value-type="string" table:style-name="ce16">
            <text:p>&gt;1000%</text:p>
          </table:table-cell>
          <table:table-cell office:value-type="float" office:value="3104.2" table:style-name="ce3">
            <text:p>3.10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6000-Hospital de Estella</text:p>
          </table:table-cell>
          <table:table-cell office:value-type="float" office:value="482020" table:style-name="ce41">
            <text:p>482.020</text:p>
          </table:table-cell>
          <table:table-cell office:value-type="float" office:value="632621.42000000004" table:style-name="ce41">
            <text:p>632.621</text:p>
          </table:table-cell>
          <table:table-cell office:value-type="float" office:value="378318.98" table:style-name="ce41">
            <text:p>378.319</text:p>
          </table:table-cell>
          <table:table-cell office:value-type="percentage" office:value="0.59801797416217739" table:style-name="ce42">
            <text:p>59,8%</text:p>
          </table:table-cell>
          <table:table-cell office:value-type="float" office:value="378171.79" table:style-name="ce41">
            <text:p>378.1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48010.25" table:style-name="ce3">
            <text:p>48.010</text:p>
          </table:table-cell>
          <table:table-cell office:value-type="percentage" office:value="0.4364568181818182" table:style-name="ce16">
            <text:p>43,6%</text:p>
          </table:table-cell>
          <table:table-cell office:value-type="float" office:value="47819.81" table:style-name="ce3">
            <text:p>47.82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6001-Centros de salud del área de Estella</text:p>
          </table:table-cell>
          <table:table-cell office:value-type="float" office:value="110000" table:style-name="ce41">
            <text:p>110.000</text:p>
          </table:table-cell>
          <table:table-cell office:value-type="float" office:value="110000" table:style-name="ce41">
            <text:p>110.000</text:p>
          </table:table-cell>
          <table:table-cell office:value-type="float" office:value="48010.25" table:style-name="ce41">
            <text:p>48.010</text:p>
          </table:table-cell>
          <table:table-cell office:value-type="percentage" office:value="0.4364568181818182" table:style-name="ce42">
            <text:p>43,6%</text:p>
          </table:table-cell>
          <table:table-cell office:value-type="float" office:value="47819.81" table:style-name="ce41">
            <text:p>47.82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46-Área de salud de Estella</text:p>
          </table:table-cell>
          <table:table-cell office:value-type="float" office:value="592020" table:style-name="ce38">
            <text:p>592.020</text:p>
          </table:table-cell>
          <table:table-cell office:value-type="float" office:value="742621.42" table:style-name="ce38">
            <text:p>742.621</text:p>
          </table:table-cell>
          <table:table-cell office:value-type="float" office:value="426329.23" table:style-name="ce38">
            <text:p>426.329</text:p>
          </table:table-cell>
          <table:table-cell office:value-type="percentage" office:value="0.57408690150628827" table:style-name="ce39">
            <text:p>57,4%</text:p>
          </table:table-cell>
          <table:table-cell office:value-type="float" office:value="425991.6" table:style-name="ce38">
            <text:p>425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135000" table:style-name="ce3">
            <text:p>1.135.000</text:p>
          </table:table-cell>
          <table:table-cell office:value-type="float" office:value="1135000" table:style-name="ce3">
            <text:p>1.135.000</text:p>
          </table:table-cell>
          <table:table-cell office:value-type="float" office:value="672131.66" table:style-name="ce3">
            <text:p>672.132</text:p>
          </table:table-cell>
          <table:table-cell office:value-type="percentage" office:value="0.59218648458149781" table:style-name="ce16">
            <text:p>59,2%</text:p>
          </table:table-cell>
          <table:table-cell office:value-type="float" office:value="593510.46" table:style-name="ce3">
            <text:p>593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9561.419999999998" table:style-name="ce3">
            <text:p>19.561</text:p>
          </table:table-cell>
          <table:table-cell office:value-type="percentage" office:value="1.9561419999999998" table:style-name="ce16">
            <text:p>195,6%</text:p>
          </table:table-cell>
          <table:table-cell office:value-type="float" office:value="19561.419999999998" table:style-name="ce3">
            <text:p>19.5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2519.64" table:style-name="ce3">
            <text:p>22.520</text:p>
          </table:table-cell>
          <table:table-cell office:value-type="percentage" office:value="0.64341828571428572" table:style-name="ce16">
            <text:p>64,3%</text:p>
          </table:table-cell>
          <table:table-cell office:value-type="float" office:value="22519.64" table:style-name="ce3">
            <text:p>22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.77" table:style-name="ce3">
            <text:p>29</text:p>
          </table:table-cell>
          <table:table-cell office:value-type="percentage" office:value="2.8769999999999998" table:style-name="ce16">
            <text:p>287,7%</text:p>
          </table:table-cell>
          <table:table-cell office:value-type="float" office:value="28.77" table:style-name="ce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749.97" table:style-name="ce3">
            <text:p>750</text:p>
          </table:table-cell>
          <table:table-cell office:value-type="float" office:value="1649.93" table:style-name="ce3">
            <text:p>1.650</text:p>
          </table:table-cell>
          <table:table-cell office:value-type="percentage" office:value="2.1999946664533248" table:style-name="ce16">
            <text:p>220,0%</text:p>
          </table:table-cell>
          <table:table-cell office:value-type="float" office:value="1649.93" table:style-name="ce3">
            <text:p>1.65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547001-Centros de salud de atención primaria de Navarra Norte y Este</text:p>
          </table:table-cell>
          <table:table-cell office:value-type="float" office:value="1180010" table:style-name="ce41">
            <text:p>1.180.010</text:p>
          </table:table-cell>
          <table:table-cell office:value-type="float" office:value="1180759.97" table:style-name="ce41">
            <text:p>1.180.760</text:p>
          </table:table-cell>
          <table:table-cell office:value-type="float" office:value="715891.42000000016" table:style-name="ce41">
            <text:p>715.891</text:p>
          </table:table-cell>
          <table:table-cell office:value-type="percentage" office:value="0.60629716300426428" table:style-name="ce42">
            <text:p>60,6%</text:p>
          </table:table-cell>
          <table:table-cell office:value-type="float" office:value="637270.22000000009" table:style-name="ce41">
            <text:p>637.27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547-Atención primaria</text:p>
          </table:table-cell>
          <table:table-cell office:value-type="float" office:value="1180010" table:style-name="ce38">
            <text:p>1.180.010</text:p>
          </table:table-cell>
          <table:table-cell office:value-type="float" office:value="1180759.97" table:style-name="ce38">
            <text:p>1.180.760</text:p>
          </table:table-cell>
          <table:table-cell office:value-type="float" office:value="715891.42000000016" table:style-name="ce38">
            <text:p>715.891</text:p>
          </table:table-cell>
          <table:table-cell office:value-type="percentage" office:value="0.60629716300426428" table:style-name="ce39">
            <text:p>60,6%</text:p>
          </table:table-cell>
          <table:table-cell office:value-type="float" office:value="637270.22000000009" table:style-name="ce38">
            <text:p>637.27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54-Servicio Navarro de Salud-Osasunbidea</text:p>
          </table:table-cell>
          <table:table-cell office:value-type="float" office:value="10267201" table:style-name="ce35">
            <text:p>10.267.201</text:p>
          </table:table-cell>
          <table:table-cell office:value-type="float" office:value="15401713.450000001" table:style-name="ce35">
            <text:p>15.401.713</text:p>
          </table:table-cell>
          <table:table-cell office:value-type="float" office:value="16987616.359999996" table:style-name="ce35">
            <text:p>16.987.616</text:p>
          </table:table-cell>
          <table:table-cell office:value-type="percentage" office:value="1.1029692517750351" table:style-name="ce36">
            <text:p>110,3%</text:p>
          </table:table-cell>
          <table:table-cell office:value-type="float" office:value="16689924.619999999" table:style-name="ce35">
            <text:p>16.689.92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5-Departamento de Salud</text:p>
          </table:table-cell>
          <table:table-cell office:value-type="float" office:value="10861791" table:style-name="ce32">
            <text:p>10.861.791</text:p>
          </table:table-cell>
          <table:table-cell office:value-type="float" office:value="15996303.450000001" table:style-name="ce32">
            <text:p>15.996.303</text:p>
          </table:table-cell>
          <table:table-cell office:value-type="float" office:value="17672501.25" table:style-name="ce32">
            <text:p>17.672.501</text:p>
          </table:table-cell>
          <table:table-cell office:value-type="percentage" office:value="1.1047865718001242" table:style-name="ce33">
            <text:p>110,5%</text:p>
          </table:table-cell>
          <table:table-cell office:value-type="float" office:value="17296039.48" table:style-name="ce32">
            <text:p>17.296.0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6.5500000000002" table:style-name="ce3">
            <text:p>2.08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02057.78" table:style-name="ce3">
            <text:p>402.058</text:p>
          </table:table-cell>
          <table:table-cell office:value-type="string" table:style-name="ce16">
            <text:p>&gt;1000%</text:p>
          </table:table-cell>
          <table:table-cell office:value-type="float" office:value="2796.83" table:style-name="ce3">
            <text:p>2.7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7322.87" table:style-name="ce3">
            <text:p>27.323</text:p>
          </table:table-cell>
          <table:table-cell office:value-type="percentage" office:value="0.13661435" table:style-name="ce16">
            <text:p>13,7%</text:p>
          </table:table-cell>
          <table:table-cell office:value-type="float" office:value="151.13" table:style-name="ce3">
            <text:p>1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9520.31" table:style-name="ce3">
            <text:p>69.520</text:p>
          </table:table-cell>
          <table:table-cell office:value-type="percentage" office:value="1.3904061999999999" table:style-name="ce16">
            <text:p>139,0%</text:p>
          </table:table-cell>
          <table:table-cell office:value-type="float" office:value="52477.62" table:style-name="ce3">
            <text:p>52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84205.83" table:style-name="ce3">
            <text:p>84.206</text:p>
          </table:table-cell>
          <table:table-cell office:value-type="percentage" office:value="0.99999798114148641" table:style-name="ce16">
            <text:p>100,0%</text:p>
          </table:table-cell>
          <table:table-cell office:value-type="float" office:value="84205.83" table:style-name="ce3">
            <text:p>84.20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00000-Dirección y servicios generales de desarrollo rural y medio ambiente</text:p>
          </table:table-cell>
          <table:table-cell office:value-type="float" office:value="359226" table:style-name="ce41">
            <text:p>359.226</text:p>
          </table:table-cell>
          <table:table-cell office:value-type="float" office:value="359226" table:style-name="ce41">
            <text:p>359.226</text:p>
          </table:table-cell>
          <table:table-cell office:value-type="float" office:value="585193.34" table:style-name="ce41">
            <text:p>585.193</text:p>
          </table:table-cell>
          <table:table-cell office:value-type="percentage" office:value="1.6290394904600445" table:style-name="ce42">
            <text:p>162,9%</text:p>
          </table:table-cell>
          <table:table-cell office:value-type="float" office:value="139631.41" table:style-name="ce41">
            <text:p>139.63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700-Dirección y servicios generales de desarrollo rural y medio ambiente</text:p>
          </table:table-cell>
          <table:table-cell office:value-type="float" office:value="359226" table:style-name="ce38">
            <text:p>359.226</text:p>
          </table:table-cell>
          <table:table-cell office:value-type="float" office:value="359226" table:style-name="ce38">
            <text:p>359.226</text:p>
          </table:table-cell>
          <table:table-cell office:value-type="float" office:value="585193.34" table:style-name="ce38">
            <text:p>585.193</text:p>
          </table:table-cell>
          <table:table-cell office:value-type="percentage" office:value="1.6290394904600445" table:style-name="ce39">
            <text:p>162,9%</text:p>
          </table:table-cell>
          <table:table-cell office:value-type="float" office:value="139631.41" table:style-name="ce38">
            <text:p>139.63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70-Dirección y servicios generales de desarrollo rural y medio ambiente</text:p>
          </table:table-cell>
          <table:table-cell office:value-type="float" office:value="359226" table:style-name="ce35">
            <text:p>359.226</text:p>
          </table:table-cell>
          <table:table-cell office:value-type="float" office:value="359226" table:style-name="ce35">
            <text:p>359.226</text:p>
          </table:table-cell>
          <table:table-cell office:value-type="float" office:value="585193.34" table:style-name="ce35">
            <text:p>585.193</text:p>
          </table:table-cell>
          <table:table-cell office:value-type="percentage" office:value="1.6290394904600445" table:style-name="ce36">
            <text:p>162,9%</text:p>
          </table:table-cell>
          <table:table-cell office:value-type="float" office:value="139631.41" table:style-name="ce35">
            <text:p>139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9536.7999999999993" table:style-name="ce3">
            <text:p>9.537</text:p>
          </table:table-cell>
          <table:table-cell office:value-type="percentage" office:value="0.47683999999999999" table:style-name="ce16">
            <text:p>47,7%</text:p>
          </table:table-cell>
          <table:table-cell office:value-type="float" office:value="5087.3" table:style-name="ce3">
            <text:p>5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4500.5" table:style-name="ce3">
            <text:p>4.501</text:p>
          </table:table-cell>
          <table:table-cell office:value-type="percentage" office:value="8.6548076923076922E-2" table:style-name="ce16">
            <text:p>8,7%</text:p>
          </table:table-cell>
          <table:table-cell office:value-type="float" office:value="4500.5" table:style-name="ce3">
            <text:p>4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700" table:style-name="ce3">
            <text:p>35.700</text:p>
          </table:table-cell>
          <table:table-cell office:value-type="string" table:style-name="ce16">
            <text:p>&gt;1000%</text:p>
          </table:table-cell>
          <table:table-cell office:value-type="float" office:value="35700" table:style-name="ce3">
            <text:p>35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25775" table:style-name="ce3">
            <text:p>125.775</text:p>
          </table:table-cell>
          <table:table-cell office:value-type="float" office:value="125775" table:style-name="ce3">
            <text:p>125.7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10000-Producción y sanidad vegetal</text:p>
          </table:table-cell>
          <table:table-cell office:value-type="float" office:value="197795" table:style-name="ce41">
            <text:p>197.795</text:p>
          </table:table-cell>
          <table:table-cell office:value-type="float" office:value="197795" table:style-name="ce41">
            <text:p>197.795</text:p>
          </table:table-cell>
          <table:table-cell office:value-type="float" office:value="49737.3" table:style-name="ce41">
            <text:p>49.737</text:p>
          </table:table-cell>
          <table:table-cell office:value-type="percentage" office:value="0.25145883364089083" table:style-name="ce42">
            <text:p>25,1%</text:p>
          </table:table-cell>
          <table:table-cell office:value-type="float" office:value="45287.8" table:style-name="ce41">
            <text:p>45.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30000" table:style-name="ce3">
            <text:p>3.030.000</text:p>
          </table:table-cell>
          <table:table-cell office:value-type="float" office:value="3030000" table:style-name="ce3">
            <text:p>3.030.000</text:p>
          </table:table-cell>
          <table:table-cell office:value-type="float" office:value="2958135.59" table:style-name="ce3">
            <text:p>2.958.136</text:p>
          </table:table-cell>
          <table:table-cell office:value-type="percentage" office:value="0.9762823729372937" table:style-name="ce16">
            <text:p>97,6%</text:p>
          </table:table-cell>
          <table:table-cell office:value-type="float" office:value="2958135.59" table:style-name="ce3">
            <text:p>2.958.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629556.67" table:style-name="ce3">
            <text:p>1.629.557</text:p>
          </table:table-cell>
          <table:table-cell office:value-type="percentage" office:value="0.8611331314668611" table:style-name="ce16">
            <text:p>86,1%</text:p>
          </table:table-cell>
          <table:table-cell office:value-type="float" office:value="1627888.67" table:style-name="ce3">
            <text:p>1.627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72051.69" table:style-name="ce3">
            <text:p>1.072.052</text:p>
          </table:table-cell>
          <table:table-cell office:value-type="percentage" office:value="0.81216037121212115" table:style-name="ce16">
            <text:p>81,2%</text:p>
          </table:table-cell>
          <table:table-cell office:value-type="float" office:value="1072051.69" table:style-name="ce3">
            <text:p>1.072.05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10001-Mejora de las rentas</text:p>
          </table:table-cell>
          <table:table-cell office:value-type="float" office:value="6242340" table:style-name="ce41">
            <text:p>6.242.340</text:p>
          </table:table-cell>
          <table:table-cell office:value-type="float" office:value="6242340" table:style-name="ce41">
            <text:p>6.242.340</text:p>
          </table:table-cell>
          <table:table-cell office:value-type="float" office:value="5659743.9499999993" table:style-name="ce41">
            <text:p>5.659.744</text:p>
          </table:table-cell>
          <table:table-cell office:value-type="percentage" office:value="0.90667024705479027" table:style-name="ce42">
            <text:p>90,7%</text:p>
          </table:table-cell>
          <table:table-cell office:value-type="float" office:value="5658075.9499999993" table:style-name="ce41">
            <text:p>5.658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48000" table:style-name="ce3">
            <text:p>348.000</text:p>
          </table:table-cell>
          <table:table-cell office:value-type="float" office:value="348000" table:style-name="ce3">
            <text:p>348.000</text:p>
          </table:table-cell>
          <table:table-cell office:value-type="float" office:value="11470.9" table:style-name="ce3">
            <text:p>11.471</text:p>
          </table:table-cell>
          <table:table-cell office:value-type="percentage" office:value="3.2962356321839081E-2" table:style-name="ce16">
            <text:p>3,3%</text:p>
          </table:table-cell>
          <table:table-cell office:value-type="float" office:value="11470.9" table:style-name="ce3">
            <text:p>11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5834.18" table:style-name="ce3">
            <text:p>95.834</text:p>
          </table:table-cell>
          <table:table-cell office:value-type="percentage" office:value="0.95834179999999991" table:style-name="ce16">
            <text:p>95,8%</text:p>
          </table:table-cell>
          <table:table-cell office:value-type="float" office:value="95834.18" table:style-name="ce3">
            <text:p>95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6125.74" table:style-name="ce3">
            <text:p>236.126</text:p>
          </table:table-cell>
          <table:table-cell office:value-type="percentage" office:value="0.98385725000000002" table:style-name="ce16">
            <text:p>98,4%</text:p>
          </table:table-cell>
          <table:table-cell office:value-type="float" office:value="236125.74" table:style-name="ce3">
            <text:p>236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224000" table:style-name="ce3">
            <text:p>224.000</text:p>
          </table:table-cell>
          <table:table-cell office:value-type="float" office:value="224000" table:style-name="ce3">
            <text:p>224.000</text:p>
          </table:table-cell>
          <table:table-cell office:value-type="float" office:value="275799.8" table:style-name="ce3">
            <text:p>275.800</text:p>
          </table:table-cell>
          <table:table-cell office:value-type="percentage" office:value="1.2312491071428571" table:style-name="ce16">
            <text:p>123,1%</text:p>
          </table:table-cell>
          <table:table-cell office:value-type="float" office:value="54508.800000000003" table:style-name="ce3">
            <text:p>54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12616.12" table:style-name="ce3">
            <text:p>212.616</text:p>
          </table:table-cell>
          <table:table-cell office:value-type="percentage" office:value="0.53154029999999997" table:style-name="ce16">
            <text:p>53,2%</text:p>
          </table:table-cell>
          <table:table-cell office:value-type="float" office:value="212616.12" table:style-name="ce3">
            <text:p>212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string" table:style-name="ce16">
            <text:p>-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10004-Producción y sanidad animal</text:p>
          </table:table-cell>
          <table:table-cell office:value-type="float" office:value="1365000" table:style-name="ce41">
            <text:p>1.365.000</text:p>
          </table:table-cell>
          <table:table-cell office:value-type="float" office:value="1365000" table:style-name="ce41">
            <text:p>1.365.000</text:p>
          </table:table-cell>
          <table:table-cell office:value-type="float" office:value="831866.73999999987" table:style-name="ce41">
            <text:p>831.867</text:p>
          </table:table-cell>
          <table:table-cell office:value-type="percentage" office:value="0.60942618315018304" table:style-name="ce42">
            <text:p>60,9%</text:p>
          </table:table-cell>
          <table:table-cell office:value-type="float" office:value="610575.74" table:style-name="ce41">
            <text:p>610.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463" table:style-name="ce3">
            <text:p>463</text:p>
          </table:table-cell>
          <table:table-cell office:value-type="percentage" office:value="0.77166666666666661" table:style-name="ce16">
            <text:p>77,2%</text:p>
          </table:table-cell>
          <table:table-cell office:value-type="float" office:value="463" table:style-name="ce3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float" office:value="1762.63" table:style-name="ce3">
            <text:p>1.763</text:p>
          </table:table-cell>
          <table:table-cell office:value-type="percentage" office:value="2.6585671191553546" table:style-name="ce16">
            <text:p>265,9%</text:p>
          </table:table-cell>
          <table:table-cell office:value-type="float" office:value="1762.63" table:style-name="ce3">
            <text:p>1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583501" table:style-name="ce3">
            <text:p>583.501</text:p>
          </table:table-cell>
          <table:table-cell office:value-type="float" office:value="583501" table:style-name="ce3">
            <text:p>583.501</text:p>
          </table:table-cell>
          <table:table-cell office:value-type="float" office:value="343787.72" table:style-name="ce3">
            <text:p>343.788</text:p>
          </table:table-cell>
          <table:table-cell office:value-type="percentage" office:value="0.58918102968118302" table:style-name="ce16">
            <text:p>58,9%</text:p>
          </table:table-cell>
          <table:table-cell office:value-type="float" office:value="343787.72" table:style-name="ce3">
            <text:p>343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317629" table:style-name="ce3">
            <text:p>317.629</text:p>
          </table:table-cell>
          <table:table-cell office:value-type="float" office:value="317629" table:style-name="ce3">
            <text:p>317.629</text:p>
          </table:table-cell>
          <table:table-cell office:value-type="float" office:value="294873.13" table:style-name="ce3">
            <text:p>294.873</text:p>
          </table:table-cell>
          <table:table-cell office:value-type="percentage" office:value="0.92835707696715353" table:style-name="ce16">
            <text:p>92,8%</text:p>
          </table:table-cell>
          <table:table-cell office:value-type="float" office:value="294873.13" table:style-name="ce3">
            <text:p>29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318943" table:style-name="ce3">
            <text:p>318.943</text:p>
          </table:table-cell>
          <table:table-cell office:value-type="float" office:value="318943" table:style-name="ce3">
            <text:p>318.9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242" table:style-name="ce3">
            <text:p>26.242</text:p>
          </table:table-cell>
          <table:table-cell office:value-type="float" office:value="26242" table:style-name="ce3">
            <text:p>26.242</text:p>
          </table:table-cell>
          <table:table-cell office:value-type="float" office:value="42410.14" table:style-name="ce3">
            <text:p>42.410</text:p>
          </table:table-cell>
          <table:table-cell office:value-type="percentage" office:value="1.6161169118207452" table:style-name="ce16">
            <text:p>161,6%</text:p>
          </table:table-cell>
          <table:table-cell office:value-type="float" office:value="42410.14" table:style-name="ce3">
            <text:p>42.41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10006-Regadíos y concentración parcelaria</text:p>
          </table:table-cell>
          <table:table-cell office:value-type="float" office:value="1247588" table:style-name="ce41">
            <text:p>1.247.588</text:p>
          </table:table-cell>
          <table:table-cell office:value-type="float" office:value="1247588" table:style-name="ce41">
            <text:p>1.247.588</text:p>
          </table:table-cell>
          <table:table-cell office:value-type="float" office:value="683296.62" table:style-name="ce41">
            <text:p>683.297</text:p>
          </table:table-cell>
          <table:table-cell office:value-type="percentage" office:value="0.54769412658666161" table:style-name="ce42">
            <text:p>54,8%</text:p>
          </table:table-cell>
          <table:table-cell office:value-type="float" office:value="683296.62" table:style-name="ce41">
            <text:p>683.29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710-Protección y mejora de la agricultura y ganadería</text:p>
          </table:table-cell>
          <table:table-cell office:value-type="float" office:value="9052723" table:style-name="ce38">
            <text:p>9.052.723</text:p>
          </table:table-cell>
          <table:table-cell office:value-type="float" office:value="9052723" table:style-name="ce38">
            <text:p>9.052.723</text:p>
          </table:table-cell>
          <table:table-cell office:value-type="float" office:value="7224644.6099999994" table:style-name="ce38">
            <text:p>7.224.645</text:p>
          </table:table-cell>
          <table:table-cell office:value-type="percentage" office:value="0.79806314740879614" table:style-name="ce39">
            <text:p>79,8%</text:p>
          </table:table-cell>
          <table:table-cell office:value-type="float" office:value="6997236.1099999994" table:style-name="ce38">
            <text:p>6.997.23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71-Agricultura y ganadería</text:p>
          </table:table-cell>
          <table:table-cell office:value-type="float" office:value="9052723" table:style-name="ce35">
            <text:p>9.052.723</text:p>
          </table:table-cell>
          <table:table-cell office:value-type="float" office:value="9052723" table:style-name="ce35">
            <text:p>9.052.723</text:p>
          </table:table-cell>
          <table:table-cell office:value-type="float" office:value="7224644.6099999994" table:style-name="ce35">
            <text:p>7.224.645</text:p>
          </table:table-cell>
          <table:table-cell office:value-type="percentage" office:value="0.79806314740879614" table:style-name="ce36">
            <text:p>79,8%</text:p>
          </table:table-cell>
          <table:table-cell office:value-type="float" office:value="6997236.1099999994" table:style-name="ce35">
            <text:p>6.997.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20001-Organismo pagador</text:p>
          </table:table-cell>
          <table:table-cell office:value-type="float" office:value="12000" table:style-name="ce41">
            <text:p>12.000</text:p>
          </table:table-cell>
          <table:table-cell office:value-type="float" office:value="12000" table:style-name="ce41">
            <text:p>12.0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1252.53" table:style-name="ce3">
            <text:p>11.253</text:p>
          </table:table-cell>
          <table:table-cell office:value-type="percentage" office:value="9.3771083333333338E-2" table:style-name="ce16">
            <text:p>9,4%</text:p>
          </table:table-cell>
          <table:table-cell office:value-type="float" office:value="7252.53" table:style-name="ce3">
            <text:p>7.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26300" table:style-name="ce3">
            <text:p>226.300</text:p>
          </table:table-cell>
          <table:table-cell office:value-type="float" office:value="226300" table:style-name="ce3">
            <text:p>226.300</text:p>
          </table:table-cell>
          <table:table-cell office:value-type="float" office:value="206499.14" table:style-name="ce3">
            <text:p>206.499</text:p>
          </table:table-cell>
          <table:table-cell office:value-type="percentage" office:value="0.91250172337604951" table:style-name="ce16">
            <text:p>91,3%</text:p>
          </table:table-cell>
          <table:table-cell office:value-type="float" office:value="206499.14" table:style-name="ce3">
            <text:p>206.49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20003-Calidad y promoción agroalimentaria</text:p>
          </table:table-cell>
          <table:table-cell office:value-type="float" office:value="346610" table:style-name="ce41">
            <text:p>346.610</text:p>
          </table:table-cell>
          <table:table-cell office:value-type="float" office:value="346610" table:style-name="ce41">
            <text:p>346.610</text:p>
          </table:table-cell>
          <table:table-cell office:value-type="float" office:value="217751.67" table:style-name="ce41">
            <text:p>217.752</text:p>
          </table:table-cell>
          <table:table-cell office:value-type="percentage" office:value="0.62823250916015116" table:style-name="ce42">
            <text:p>62,8%</text:p>
          </table:table-cell>
          <table:table-cell office:value-type="float" office:value="213751.67" table:style-name="ce41">
            <text:p>213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74381.210000000006" table:style-name="ce3">
            <text:p>74.381</text:p>
          </table:table-cell>
          <table:table-cell office:value-type="percentage" office:value="0.82645788888888894" table:style-name="ce16">
            <text:p>82,6%</text:p>
          </table:table-cell>
          <table:table-cell office:value-type="float" office:value="74376.210000000006" table:style-name="ce3">
            <text:p>74.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4903 000000 <text:s/>Cofinanciación del cese anticipado de la actividad agraria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3121700" table:style-name="ce3">
            <text:p>3.121.700</text:p>
          </table:table-cell>
          <table:table-cell office:value-type="float" office:value="3121700" table:style-name="ce3">
            <text:p>3.121.700</text:p>
          </table:table-cell>
          <table:table-cell office:value-type="float" office:value="1614712.72" table:style-name="ce3">
            <text:p>1.614.713</text:p>
          </table:table-cell>
          <table:table-cell office:value-type="percentage" office:value="0.51725429093122333" table:style-name="ce16">
            <text:p>51,7%</text:p>
          </table:table-cell>
          <table:table-cell office:value-type="float" office:value="1614712.72" table:style-name="ce3">
            <text:p>1.614.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071701.24" table:style-name="ce3">
            <text:p>2.071.701</text:p>
          </table:table-cell>
          <table:table-cell office:value-type="percentage" office:value="0.91063790769230768" table:style-name="ce16">
            <text:p>91,1%</text:p>
          </table:table-cell>
          <table:table-cell office:value-type="float" office:value="2071701.24" table:style-name="ce3">
            <text:p>2.071.70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20004-Fomento de las explotaciones agrarias</text:p>
          </table:table-cell>
          <table:table-cell office:value-type="float" office:value="5486710" table:style-name="ce41">
            <text:p>5.486.710</text:p>
          </table:table-cell>
          <table:table-cell office:value-type="float" office:value="5486710" table:style-name="ce41">
            <text:p>5.486.710</text:p>
          </table:table-cell>
          <table:table-cell office:value-type="float" office:value="3760795.17" table:style-name="ce41">
            <text:p>3.760.795</text:p>
          </table:table-cell>
          <table:table-cell office:value-type="percentage" office:value="0.68543720553847387" table:style-name="ce42">
            <text:p>68,5%</text:p>
          </table:table-cell>
          <table:table-cell office:value-type="float" office:value="3760790.17" table:style-name="ce41">
            <text:p>3.760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4500" table:style-name="ce3">
            <text:p>94.500</text:p>
          </table:table-cell>
          <table:table-cell office:value-type="float" office:value="94500" table:style-name="ce3">
            <text:p>94.500</text:p>
          </table:table-cell>
          <table:table-cell office:value-type="float" office:value="29980.35" table:style-name="ce3">
            <text:p>29.980</text:p>
          </table:table-cell>
          <table:table-cell office:value-type="percentage" office:value="0.31725238095238095" table:style-name="ce16">
            <text:p>31,7%</text:p>
          </table:table-cell>
          <table:table-cell office:value-type="float" office:value="29980.35" table:style-name="ce3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20006-Planes y programas</text:p>
          </table:table-cell>
          <table:table-cell office:value-type="float" office:value="94500" table:style-name="ce41">
            <text:p>94.500</text:p>
          </table:table-cell>
          <table:table-cell office:value-type="float" office:value="94500" table:style-name="ce41">
            <text:p>94.500</text:p>
          </table:table-cell>
          <table:table-cell office:value-type="float" office:value="29980.35" table:style-name="ce41">
            <text:p>29.980</text:p>
          </table:table-cell>
          <table:table-cell office:value-type="percentage" office:value="0.31725238095238095" table:style-name="ce42">
            <text:p>31,7%</text:p>
          </table:table-cell>
          <table:table-cell office:value-type="float" office:value="29980.35" table:style-name="ce41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73500" table:style-name="ce3">
            <text:p>573.500</text:p>
          </table:table-cell>
          <table:table-cell office:value-type="float" office:value="573500" table:style-name="ce3">
            <text:p>57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860000" table:style-name="ce3">
            <text:p>2.860.000</text:p>
          </table:table-cell>
          <table:table-cell office:value-type="float" office:value="2860000" table:style-name="ce3">
            <text:p>2.860.000</text:p>
          </table:table-cell>
          <table:table-cell office:value-type="float" office:value="874624.34" table:style-name="ce3">
            <text:p>874.624</text:p>
          </table:table-cell>
          <table:table-cell office:value-type="percentage" office:value="0.30581270629370627" table:style-name="ce16">
            <text:p>30,6%</text:p>
          </table:table-cell>
          <table:table-cell office:value-type="float" office:value="874624.34" table:style-name="ce3">
            <text:p>874.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211804.52" table:style-name="ce3">
            <text:p>211.805</text:p>
          </table:table-cell>
          <table:table-cell office:value-type="percentage" office:value="0.71920040747028857" table:style-name="ce16">
            <text:p>71,9%</text:p>
          </table:table-cell>
          <table:table-cell office:value-type="float" office:value="211804.52" table:style-name="ce3">
            <text:p>211.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42500" table:style-name="ce3">
            <text:p>942.500</text:p>
          </table:table-cell>
          <table:table-cell office:value-type="float" office:value="942500" table:style-name="ce3">
            <text:p>942.500</text:p>
          </table:table-cell>
          <table:table-cell office:value-type="float" office:value="367367.42" table:style-name="ce3">
            <text:p>367.367</text:p>
          </table:table-cell>
          <table:table-cell office:value-type="percentage" office:value="0.38977975596816972" table:style-name="ce16">
            <text:p>39,0%</text:p>
          </table:table-cell>
          <table:table-cell office:value-type="float" office:value="367367.42" table:style-name="ce3">
            <text:p>367.36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20007-Diversificación rural</text:p>
          </table:table-cell>
          <table:table-cell office:value-type="float" office:value="4670500" table:style-name="ce41">
            <text:p>4.670.500</text:p>
          </table:table-cell>
          <table:table-cell office:value-type="float" office:value="4670500" table:style-name="ce41">
            <text:p>4.670.500</text:p>
          </table:table-cell>
          <table:table-cell office:value-type="float" office:value="1453796.2799999998" table:style-name="ce41">
            <text:p>1.453.796</text:p>
          </table:table-cell>
          <table:table-cell office:value-type="percentage" office:value="0.31127208650037463" table:style-name="ce42">
            <text:p>31,1%</text:p>
          </table:table-cell>
          <table:table-cell office:value-type="float" office:value="1453796.2799999998" table:style-name="ce41">
            <text:p>1.453.79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720-Promoción del desarrollo rural</text:p>
          </table:table-cell>
          <table:table-cell office:value-type="float" office:value="10610320" table:style-name="ce38">
            <text:p>10.610.320</text:p>
          </table:table-cell>
          <table:table-cell office:value-type="float" office:value="10610320" table:style-name="ce38">
            <text:p>10.610.320</text:p>
          </table:table-cell>
          <table:table-cell office:value-type="float" office:value="5462323.4699999997" table:style-name="ce38">
            <text:p>5.462.323</text:p>
          </table:table-cell>
          <table:table-cell office:value-type="percentage" office:value="0.51481232140029709" table:style-name="ce39">
            <text:p>51,5%</text:p>
          </table:table-cell>
          <table:table-cell office:value-type="float" office:value="5458318.4699999997" table:style-name="ce38">
            <text:p>5.458.318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72-Desarrollo rural</text:p>
          </table:table-cell>
          <table:table-cell office:value-type="float" office:value="10610320" table:style-name="ce35">
            <text:p>10.610.320</text:p>
          </table:table-cell>
          <table:table-cell office:value-type="float" office:value="10610320" table:style-name="ce35">
            <text:p>10.610.320</text:p>
          </table:table-cell>
          <table:table-cell office:value-type="float" office:value="5462323.4699999997" table:style-name="ce35">
            <text:p>5.462.323</text:p>
          </table:table-cell>
          <table:table-cell office:value-type="percentage" office:value="0.51481232140029709" table:style-name="ce36">
            <text:p>51,5%</text:p>
          </table:table-cell>
          <table:table-cell office:value-type="float" office:value="5458318.4699999997" table:style-name="ce35">
            <text:p>5.458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77886" table:style-name="ce3">
            <text:p>277.886</text:p>
          </table:table-cell>
          <table:table-cell office:value-type="percentage" office:value="0.84207878787878787" table:style-name="ce16">
            <text:p>84,2%</text:p>
          </table:table-cell>
          <table:table-cell office:value-type="float" office:value="153879" table:style-name="ce3">
            <text:p>153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66262" table:style-name="ce3">
            <text:p>66.262</text:p>
          </table:table-cell>
          <table:table-cell office:value-type="percentage" office:value="0.44174666666666668" table:style-name="ce16">
            <text:p>44,2%</text:p>
          </table:table-cell>
          <table:table-cell office:value-type="float" office:value="23054" table:style-name="ce3">
            <text:p>23.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502044" table:style-name="ce3">
            <text:p>502.044</text:p>
          </table:table-cell>
          <table:table-cell office:value-type="float" office:value="502044" table:style-name="ce3">
            <text:p>502.044</text:p>
          </table:table-cell>
          <table:table-cell office:value-type="float" office:value="41614.86" table:style-name="ce3">
            <text:p>41.615</text:p>
          </table:table-cell>
          <table:table-cell office:value-type="percentage" office:value="8.2890862155508283E-2" table:style-name="ce16">
            <text:p>8,3%</text:p>
          </table:table-cell>
          <table:table-cell office:value-type="float" office:value="41614.86" table:style-name="ce3">
            <text:p>41.6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40001-Economía circular y cambio climático</text:p>
          </table:table-cell>
          <table:table-cell office:value-type="float" office:value="982354" table:style-name="ce41">
            <text:p>982.354</text:p>
          </table:table-cell>
          <table:table-cell office:value-type="float" office:value="982354" table:style-name="ce41">
            <text:p>982.354</text:p>
          </table:table-cell>
          <table:table-cell office:value-type="float" office:value="385762.86" table:style-name="ce41">
            <text:p>385.763</text:p>
          </table:table-cell>
          <table:table-cell office:value-type="percentage" office:value="0.39269230847535613" table:style-name="ce42">
            <text:p>39,3%</text:p>
          </table:table-cell>
          <table:table-cell office:value-type="float" office:value="218547.86" table:style-name="ce41">
            <text:p>218.5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04804" table:style-name="ce3">
            <text:p>204.804</text:p>
          </table:table-cell>
          <table:table-cell office:value-type="percentage" office:value="0.91024000000000005" table:style-name="ce16">
            <text:p>91,0%</text:p>
          </table:table-cell>
          <table:table-cell office:value-type="float" office:value="204804" table:style-name="ce3">
            <text:p>204.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1458.63" table:style-name="ce3">
            <text:p>11.459</text:p>
          </table:table-cell>
          <table:table-cell office:value-type="percentage" office:value="0.52084681818181811" table:style-name="ce16">
            <text:p>52,1%</text:p>
          </table:table-cell>
          <table:table-cell office:value-type="float" office:value="5624.54" table:style-name="ce3">
            <text:p>5.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20000" table:style-name="ce3">
            <text:p>220.000</text:p>
          </table:table-cell>
          <table:table-cell office:value-type="float" office:value="220000" table:style-name="ce3">
            <text:p>220.000</text:p>
          </table:table-cell>
          <table:table-cell office:value-type="float" office:value="237674.83" table:style-name="ce3">
            <text:p>237.675</text:p>
          </table:table-cell>
          <table:table-cell office:value-type="percentage" office:value="1.0803401363636362" table:style-name="ce16">
            <text:p>108,0%</text:p>
          </table:table-cell>
          <table:table-cell office:value-type="float" office:value="77974.63" table:style-name="ce3">
            <text:p>77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67697.67000000001" table:style-name="ce3">
            <text:p>167.698</text:p>
          </table:table-cell>
          <table:table-cell office:value-type="percentage" office:value="3.3539534000000004" table:style-name="ce16">
            <text:p>335,4%</text:p>
          </table:table-cell>
          <table:table-cell office:value-type="float" office:value="110901.67" table:style-name="ce3">
            <text:p>110.9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7337" table:style-name="ce3">
            <text:p>27.337</text:p>
          </table:table-cell>
          <table:table-cell office:value-type="percentage" office:value="0.39673463464189829" table:style-name="ce16">
            <text:p>39,7%</text:p>
          </table:table-cell>
          <table:table-cell office:value-type="float" office:value="27337" table:style-name="ce3">
            <text:p>27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.0999999999999" table:style-name="ce3">
            <text:p>1.181</text:p>
          </table:table-cell>
          <table:table-cell office:value-type="string" table:style-name="ce16">
            <text:p>-</text:p>
          </table:table-cell>
          <table:table-cell office:value-type="float" office:value="1181.0999999999999" table:style-name="ce3">
            <text:p>1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89180.33" table:style-name="ce3">
            <text:p>89.180</text:p>
          </table:table-cell>
          <table:table-cell office:value-type="percentage" office:value="0.58287797385620921" table:style-name="ce16">
            <text:p>58,3%</text:p>
          </table:table-cell>
          <table:table-cell office:value-type="float" office:value="89180.33" table:style-name="ce3">
            <text:p>89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3804.55" table:style-name="ce3">
            <text:p>3.805</text:p>
          </table:table-cell>
          <table:table-cell office:value-type="percentage" office:value="6.818189964157706E-2" table:style-name="ce16">
            <text:p>6,8%</text:p>
          </table:table-cell>
          <table:table-cell office:value-type="float" office:value="3804.55" table:style-name="ce3">
            <text:p>3.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179.54" table:style-name="ce3">
            <text:p>180</text:p>
          </table:table-cell>
          <table:table-cell office:value-type="percentage" office:value="1.7601960784313724E-3" table:style-name="ce16">
            <text:p>0,2%</text:p>
          </table:table-cell>
          <table:table-cell office:value-type="float" office:value="179.54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50531.53" table:style-name="ce3">
            <text:p>150.532</text:p>
          </table:table-cell>
          <table:table-cell office:value-type="percentage" office:value="0.85190452744765133" table:style-name="ce16">
            <text:p>85,2%</text:p>
          </table:table-cell>
          <table:table-cell office:value-type="float" office:value="150531.53" table:style-name="ce3">
            <text:p>150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34974" table:style-name="ce3">
            <text:p>134.974</text:p>
          </table:table-cell>
          <table:table-cell office:value-type="percentage" office:value="0.90708333333333335" table:style-name="ce16">
            <text:p>90,7%</text:p>
          </table:table-cell>
          <table:table-cell office:value-type="float" office:value="134974" table:style-name="ce3">
            <text:p>134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60264.89" table:style-name="ce3">
            <text:p>60.265</text:p>
          </table:table-cell>
          <table:table-cell office:value-type="percentage" office:value="0.48600717741935484" table:style-name="ce16">
            <text:p>48,6%</text:p>
          </table:table-cell>
          <table:table-cell office:value-type="float" office:value="60264.89" table:style-name="ce3">
            <text:p>60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4020" table:style-name="ce3">
            <text:p>44.020</text:p>
          </table:table-cell>
          <table:table-cell office:value-type="float" office:value="44020" table:style-name="ce3">
            <text:p>44.020</text:p>
          </table:table-cell>
          <table:table-cell office:value-type="float" office:value="22645.360000000001" table:style-name="ce3">
            <text:p>22.645</text:p>
          </table:table-cell>
          <table:table-cell office:value-type="percentage" office:value="0.51443343934575192" table:style-name="ce16">
            <text:p>51,4%</text:p>
          </table:table-cell>
          <table:table-cell office:value-type="float" office:value="22645.360000000001" table:style-name="ce3">
            <text:p>22.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3736.52" table:style-name="ce3">
            <text:p>13.737</text:p>
          </table:table-cell>
          <table:table-cell office:value-type="percentage" office:value="0.88622709677419353" table:style-name="ce16">
            <text:p>88,6%</text:p>
          </table:table-cell>
          <table:table-cell office:value-type="float" office:value="13736.52" table:style-name="ce3">
            <text:p>13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327817.25" table:style-name="ce3">
            <text:p>327.817</text:p>
          </table:table-cell>
          <table:table-cell office:value-type="percentage" office:value="0.6370331325301205" table:style-name="ce16">
            <text:p>63,7%</text:p>
          </table:table-cell>
          <table:table-cell office:value-type="float" office:value="327817.25" table:style-name="ce3">
            <text:p>327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17648.8" table:style-name="ce3">
            <text:p>17.649</text:p>
          </table:table-cell>
          <table:table-cell office:value-type="percentage" office:value="0.4379354838709677" table:style-name="ce16">
            <text:p>43,8%</text:p>
          </table:table-cell>
          <table:table-cell office:value-type="float" office:value="17648.8" table:style-name="ce3">
            <text:p>17.6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7423.24" table:style-name="ce3">
            <text:p>7.423</text:p>
          </table:table-cell>
          <table:table-cell office:value-type="percentage" office:value="0.25140515460426049" table:style-name="ce16">
            <text:p>25,1%</text:p>
          </table:table-cell>
          <table:table-cell office:value-type="float" office:value="7423.24" table:style-name="ce3">
            <text:p>7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72.87" table:style-name="ce3">
            <text:p>4.573</text:p>
          </table:table-cell>
          <table:table-cell office:value-type="percentage" office:value="0.38107249999999998" table:style-name="ce16">
            <text:p>38,1%</text:p>
          </table:table-cell>
          <table:table-cell office:value-type="float" office:value="4572.87" table:style-name="ce3">
            <text:p>4.57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40002-Recursos forestales y cinegéticos</text:p>
          </table:table-cell>
          <table:table-cell office:value-type="float" office:value="2002162" table:style-name="ce41">
            <text:p>2.002.162</text:p>
          </table:table-cell>
          <table:table-cell office:value-type="float" office:value="2002162" table:style-name="ce41">
            <text:p>2.002.162</text:p>
          </table:table-cell>
          <table:table-cell office:value-type="float" office:value="1482932.1100000003" table:style-name="ce41">
            <text:p>1.482.932</text:p>
          </table:table-cell>
          <table:table-cell office:value-type="percentage" office:value="0.74066539570724066" table:style-name="ce42">
            <text:p>74,1%</text:p>
          </table:table-cell>
          <table:table-cell office:value-type="float" office:value="1260601.8200000003" table:style-name="ce41">
            <text:p>1.260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04481.36" table:style-name="ce3">
            <text:p>204.481</text:p>
          </table:table-cell>
          <table:table-cell office:value-type="percentage" office:value="0.90880604444444435" table:style-name="ce16">
            <text:p>90,9%</text:p>
          </table:table-cell>
          <table:table-cell office:value-type="float" office:value="204337.36" table:style-name="ce3">
            <text:p>204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48.8" table:style-name="ce3">
            <text:p>14.749</text:p>
          </table:table-cell>
          <table:table-cell office:value-type="string" table:style-name="ce16">
            <text:p>-</text:p>
          </table:table-cell>
          <table:table-cell office:value-type="float" office:value="7040.8" table:style-name="ce3">
            <text:p>7.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82242.23" table:style-name="ce3">
            <text:p>282.242</text:p>
          </table:table-cell>
          <table:table-cell office:value-type="percentage" office:value="0.85527948484848482" table:style-name="ce16">
            <text:p>85,5%</text:p>
          </table:table-cell>
          <table:table-cell office:value-type="float" office:value="282242.23" table:style-name="ce3">
            <text:p>282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35650" table:style-name="ce3">
            <text:p>35.650</text:p>
          </table:table-cell>
          <table:table-cell office:value-type="float" office:value="35650" table:style-name="ce3">
            <text:p>35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740003-Biodiversidad</text:p>
          </table:table-cell>
          <table:table-cell office:value-type="float" office:value="590680" table:style-name="ce41">
            <text:p>590.680</text:p>
          </table:table-cell>
          <table:table-cell office:value-type="float" office:value="590680" table:style-name="ce41">
            <text:p>590.680</text:p>
          </table:table-cell>
          <table:table-cell office:value-type="float" office:value="501472.38999999996" table:style-name="ce41">
            <text:p>501.472</text:p>
          </table:table-cell>
          <table:table-cell office:value-type="percentage" office:value="0.84897472404686114" table:style-name="ce42">
            <text:p>84,9%</text:p>
          </table:table-cell>
          <table:table-cell office:value-type="float" office:value="493620.38999999996" table:style-name="ce41">
            <text:p>493.62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740-Gestión del medio ambiente</text:p>
          </table:table-cell>
          <table:table-cell office:value-type="float" office:value="3575196" table:style-name="ce38">
            <text:p>3.575.196</text:p>
          </table:table-cell>
          <table:table-cell office:value-type="float" office:value="3575196" table:style-name="ce38">
            <text:p>3.575.196</text:p>
          </table:table-cell>
          <table:table-cell office:value-type="float" office:value="2370167.3600000003" table:style-name="ce38">
            <text:p>2.370.167</text:p>
          </table:table-cell>
          <table:table-cell office:value-type="percentage" office:value="0.66294753070880597" table:style-name="ce39">
            <text:p>66,3%</text:p>
          </table:table-cell>
          <table:table-cell office:value-type="float" office:value="1972770.07" table:style-name="ce38">
            <text:p>1.972.77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74-Gestión del medio ambiente</text:p>
          </table:table-cell>
          <table:table-cell office:value-type="float" office:value="3575196" table:style-name="ce35">
            <text:p>3.575.196</text:p>
          </table:table-cell>
          <table:table-cell office:value-type="float" office:value="3575196" table:style-name="ce35">
            <text:p>3.575.196</text:p>
          </table:table-cell>
          <table:table-cell office:value-type="float" office:value="2370167.3600000003" table:style-name="ce35">
            <text:p>2.370.167</text:p>
          </table:table-cell>
          <table:table-cell office:value-type="percentage" office:value="0.66294753070880597" table:style-name="ce36">
            <text:p>66,3%</text:p>
          </table:table-cell>
          <table:table-cell office:value-type="float" office:value="1972770.07" table:style-name="ce35">
            <text:p>1.972.77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7-Departamento de Desarrollo Rural y Medio Ambiente</text:p>
          </table:table-cell>
          <table:table-cell office:value-type="float" office:value="23597465" table:style-name="ce32">
            <text:p>23.597.465</text:p>
          </table:table-cell>
          <table:table-cell office:value-type="float" office:value="23597465" table:style-name="ce32">
            <text:p>23.597.465</text:p>
          </table:table-cell>
          <table:table-cell office:value-type="float" office:value="15642328.779999997" table:style-name="ce32">
            <text:p>15.642.329</text:p>
          </table:table-cell>
          <table:table-cell office:value-type="percentage" office:value="0.66288174513660669" table:style-name="ce33">
            <text:p>66,3%</text:p>
          </table:table-cell>
          <table:table-cell office:value-type="float" office:value="14567956.059999997" table:style-name="ce32">
            <text:p>14.567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151.64" table:style-name="ce3">
            <text:p>13.152</text:p>
          </table:table-cell>
          <table:table-cell office:value-type="string" table:style-name="ce16">
            <text:p>&gt;1000%</text:p>
          </table:table-cell>
          <table:table-cell office:value-type="float" office:value="13151.64" table:style-name="ce3">
            <text:p>13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50153" table:style-name="ce3">
            <text:p>150.153</text:p>
          </table:table-cell>
          <table:table-cell office:value-type="float" office:value="150153" table:style-name="ce3">
            <text:p>150.1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49727.5" table:style-name="ce3">
            <text:p>649.72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10001-Competitividad</text:p>
          </table:table-cell>
          <table:table-cell office:value-type="float" office:value="150173" table:style-name="ce41">
            <text:p>150.173</text:p>
          </table:table-cell>
          <table:table-cell office:value-type="float" office:value="150173" table:style-name="ce41">
            <text:p>150.173</text:p>
          </table:table-cell>
          <table:table-cell office:value-type="float" office:value="662879.14" table:style-name="ce41">
            <text:p>662.879</text:p>
          </table:table-cell>
          <table:table-cell office:value-type="percentage" office:value="4.4141033341546088" table:style-name="ce42">
            <text:p>441,4%</text:p>
          </table:table-cell>
          <table:table-cell office:value-type="float" office:value="13151.64" table:style-name="ce41">
            <text:p>13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128000" table:style-name="ce3">
            <text:p>128.000</text:p>
          </table:table-cell>
          <table:table-cell office:value-type="float" office:value="128000" table:style-name="ce3">
            <text:p>128.000</text:p>
          </table:table-cell>
          <table:table-cell office:value-type="float" office:value="22167.43" table:style-name="ce3">
            <text:p>22.167</text:p>
          </table:table-cell>
          <table:table-cell office:value-type="percentage" office:value="0.173183046875" table:style-name="ce16">
            <text:p>17,3%</text:p>
          </table:table-cell>
          <table:table-cell office:value-type="float" office:value="22167.43" table:style-name="ce3">
            <text:p>22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1 000003 <text:s/>Ingresos PO FEDER 2014-2020. Asistencia Técnica</text:p>
          </table:table-cell>
          <table:table-cell office:value-type="float" office:value="159207" table:style-name="ce3">
            <text:p>159.207</text:p>
          </table:table-cell>
          <table:table-cell office:value-type="float" office:value="159207" table:style-name="ce3">
            <text:p>159.207</text:p>
          </table:table-cell>
          <table:table-cell office:value-type="float" office:value="131600" table:style-name="ce3">
            <text:p>131.600</text:p>
          </table:table-cell>
          <table:table-cell office:value-type="percentage" office:value="0.82659682049156125" table:style-name="ce16">
            <text:p>82,7%</text:p>
          </table:table-cell>
          <table:table-cell office:value-type="float" office:value="131600" table:style-name="ce3">
            <text:p>131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0779.18" table:style-name="ce3">
            <text:p>480.779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49.46" table:style-name="ce3">
            <text:p>4.149</text:p>
          </table:table-cell>
          <table:table-cell office:value-type="string" table:style-name="ce16">
            <text:p>&gt;1000%</text:p>
          </table:table-cell>
          <table:table-cell office:value-type="float" office:value="4149.46" table:style-name="ce3">
            <text:p>4.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137392" table:style-name="ce3">
            <text:p>137.392</text:p>
          </table:table-cell>
          <table:table-cell office:value-type="float" office:value="137392" table:style-name="ce3">
            <text:p>137.392</text:p>
          </table:table-cell>
          <table:table-cell office:value-type="float" office:value="-10969.84" table:style-name="ce3">
            <text:p>-10.970</text:p>
          </table:table-cell>
          <table:table-cell office:value-type="percentage" office:value="-7.9843367881681615E-2" table:style-name="ce16">
            <text:p>-8,0%</text:p>
          </table:table-cell>
          <table:table-cell office:value-type="float" office:value="-10969.84" table:style-name="ce3">
            <text:p>-10.97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10003-Proyección internacional</text:p>
          </table:table-cell>
          <table:table-cell office:value-type="float" office:value="424629" table:style-name="ce41">
            <text:p>424.629</text:p>
          </table:table-cell>
          <table:table-cell office:value-type="float" office:value="424629" table:style-name="ce41">
            <text:p>424.629</text:p>
          </table:table-cell>
          <table:table-cell office:value-type="float" office:value="631726.23" table:style-name="ce41">
            <text:p>631.726</text:p>
          </table:table-cell>
          <table:table-cell office:value-type="percentage" office:value="1.4877133450612181" table:style-name="ce42">
            <text:p>148,8%</text:p>
          </table:table-cell>
          <table:table-cell office:value-type="float" office:value="150947.04999999999" table:style-name="ce41">
            <text:p>150.9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3788.03" table:style-name="ce3">
            <text:p>13.788</text:p>
          </table:table-cell>
          <table:table-cell office:value-type="percentage" office:value="0.6894015" table:style-name="ce16">
            <text:p>68,9%</text:p>
          </table:table-cell>
          <table:table-cell office:value-type="float" office:value="13788.03" table:style-name="ce3">
            <text:p>13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33158.69" table:style-name="ce3">
            <text:p>233.159</text:p>
          </table:table-cell>
          <table:table-cell office:value-type="percentage" office:value="2.3315869" table:style-name="ce16">
            <text:p>233,2%</text:p>
          </table:table-cell>
          <table:table-cell office:value-type="float" office:value="233158.69" table:style-name="ce3">
            <text:p>233.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2946.65000000002" table:style-name="ce3">
            <text:p>272.947</text:p>
          </table:table-cell>
          <table:table-cell office:value-type="string" table:style-name="ce16">
            <text:p>&gt;1000%</text:p>
          </table:table-cell>
          <table:table-cell office:value-type="float" office:value="987.58" table:style-name="ce3">
            <text:p>9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-3525.58" table:style-name="ce3">
            <text:p>-3.526</text:p>
          </table:table-cell>
          <table:table-cell office:value-type="percentage" office:value="-8.8139499999999999E-4" table:style-name="ce16">
            <text:p>-0,1%</text:p>
          </table:table-cell>
          <table:table-cell office:value-type="float" office:value="-3525.58" table:style-name="ce3">
            <text:p>-3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3113129" table:style-name="ce3">
            <text:p>3.113.129</text:p>
          </table:table-cell>
          <table:table-cell office:value-type="float" office:value="3113129" table:style-name="ce3">
            <text:p>3.113.129</text:p>
          </table:table-cell>
          <table:table-cell office:value-type="float" office:value="150061.03" table:style-name="ce3">
            <text:p>150.061</text:p>
          </table:table-cell>
          <table:table-cell office:value-type="percentage" office:value="4.820263792473746E-2" table:style-name="ce16">
            <text:p>4,8%</text:p>
          </table:table-cell>
          <table:table-cell office:value-type="float" office:value="150061.03" table:style-name="ce3">
            <text:p>150.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60050" table:style-name="ce3">
            <text:p>60.050</text:p>
          </table:table-cell>
          <table:table-cell office:value-type="float" office:value="60050" table:style-name="ce3">
            <text:p>60.050</text:p>
          </table:table-cell>
          <table:table-cell office:value-type="float" office:value="26735.18" table:style-name="ce3">
            <text:p>26.735</text:p>
          </table:table-cell>
          <table:table-cell office:value-type="percentage" office:value="0.44521532056619484" table:style-name="ce16">
            <text:p>44,5%</text:p>
          </table:table-cell>
          <table:table-cell office:value-type="float" office:value="26735.18" table:style-name="ce3">
            <text:p>26.73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10007-Fomento de la industria</text:p>
          </table:table-cell>
          <table:table-cell office:value-type="float" office:value="7293199" table:style-name="ce41">
            <text:p>7.293.199</text:p>
          </table:table-cell>
          <table:table-cell office:value-type="float" office:value="7293199" table:style-name="ce41">
            <text:p>7.293.199</text:p>
          </table:table-cell>
          <table:table-cell office:value-type="float" office:value="693164" table:style-name="ce41">
            <text:p>693.164</text:p>
          </table:table-cell>
          <table:table-cell office:value-type="percentage" office:value="9.5042518379109084E-2" table:style-name="ce42">
            <text:p>9,5%</text:p>
          </table:table-cell>
          <table:table-cell office:value-type="float" office:value="421204.93" table:style-name="ce41">
            <text:p>421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640359.98" table:style-name="ce3">
            <text:p>640.360</text:p>
          </table:table-cell>
          <table:table-cell office:value-type="percentage" office:value="0.58214543636363636" table:style-name="ce16">
            <text:p>58,2%</text:p>
          </table:table-cell>
          <table:table-cell office:value-type="float" office:value="460527.98" table:style-name="ce3">
            <text:p>460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6171.29" table:style-name="ce3">
            <text:p>6.171</text:p>
          </table:table-cell>
          <table:table-cell office:value-type="string" table:style-name="ce16">
            <text:p>&gt;1000%</text:p>
          </table:table-cell>
          <table:table-cell office:value-type="float" office:value="3758.74" table:style-name="ce3">
            <text:p>3.75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10012-Relaciones laborales y prevención de riesgos</text:p>
          </table:table-cell>
          <table:table-cell office:value-type="float" office:value="1100500" table:style-name="ce41">
            <text:p>1.100.50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646531.27" table:style-name="ce41">
            <text:p>646.531</text:p>
          </table:table-cell>
          <table:table-cell office:value-type="percentage" office:value="0.58748865970013631" table:style-name="ce42">
            <text:p>58,7%</text:p>
          </table:table-cell>
          <table:table-cell office:value-type="float" office:value="464286.71999999997" table:style-name="ce41">
            <text:p>464.28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810-Política empresarial, proyección internacional y trabajo</text:p>
          </table:table-cell>
          <table:table-cell office:value-type="float" office:value="8968501" table:style-name="ce38">
            <text:p>8.968.501</text:p>
          </table:table-cell>
          <table:table-cell office:value-type="float" office:value="8968501" table:style-name="ce38">
            <text:p>8.968.501</text:p>
          </table:table-cell>
          <table:table-cell office:value-type="float" office:value="2634300.6399999997" table:style-name="ce38">
            <text:p>2.634.301</text:p>
          </table:table-cell>
          <table:table-cell office:value-type="percentage" office:value="0.2937280867783813" table:style-name="ce39">
            <text:p>29,4%</text:p>
          </table:table-cell>
          <table:table-cell office:value-type="float" office:value="1049590.3400000001" table:style-name="ce38">
            <text:p>1.049.59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81-Política empresarial, proyección internacional y trabajo</text:p>
          </table:table-cell>
          <table:table-cell office:value-type="float" office:value="8968501" table:style-name="ce35">
            <text:p>8.968.501</text:p>
          </table:table-cell>
          <table:table-cell office:value-type="float" office:value="8968501" table:style-name="ce35">
            <text:p>8.968.501</text:p>
          </table:table-cell>
          <table:table-cell office:value-type="float" office:value="2634300.6399999997" table:style-name="ce35">
            <text:p>2.634.301</text:p>
          </table:table-cell>
          <table:table-cell office:value-type="percentage" office:value="0.2937280867783813" table:style-name="ce36">
            <text:p>29,4%</text:p>
          </table:table-cell>
          <table:table-cell office:value-type="float" office:value="1049590.3400000001" table:style-name="ce35">
            <text:p>1.049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668.75" table:style-name="ce3">
            <text:p>31.669</text:p>
          </table:table-cell>
          <table:table-cell office:value-type="string" table:style-name="ce16">
            <text:p>&gt;1000%</text:p>
          </table:table-cell>
          <table:table-cell office:value-type="float" office:value="31668.75" table:style-name="ce3">
            <text:p>31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84718" table:style-name="ce3">
            <text:p>1.384.718</text:p>
          </table:table-cell>
          <table:table-cell office:value-type="string" table:style-name="ce16">
            <text:p>&gt;1000%</text:p>
          </table:table-cell>
          <table:table-cell office:value-type="float" office:value="1384718" table:style-name="ce3">
            <text:p>1.384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20001-Transición energética</text:p>
          </table:table-cell>
          <table:table-cell office:value-type="float" office:value="15080" table:style-name="ce41">
            <text:p>15.080</text:p>
          </table:table-cell>
          <table:table-cell office:value-type="float" office:value="15080" table:style-name="ce41">
            <text:p>15.080</text:p>
          </table:table-cell>
          <table:table-cell office:value-type="float" office:value="1416386.75" table:style-name="ce41">
            <text:p>1.416.387</text:p>
          </table:table-cell>
          <table:table-cell office:value-type="string" table:style-name="ce42">
            <text:p>&gt;1000%</text:p>
          </table:table-cell>
          <table:table-cell office:value-type="float" office:value="1416386.75" table:style-name="ce41">
            <text:p>1.416.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314013.23" table:style-name="ce3">
            <text:p>314.013</text:p>
          </table:table-cell>
          <table:table-cell office:value-type="percentage" office:value="0.62802645999999995" table:style-name="ce16">
            <text:p>62,8%</text:p>
          </table:table-cell>
          <table:table-cell office:value-type="float" office:value="279283.67" table:style-name="ce3">
            <text:p>279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40178.080000000002" table:style-name="ce3">
            <text:p>40.178</text:p>
          </table:table-cell>
          <table:table-cell office:value-type="percentage" office:value="0.40178079999999999" table:style-name="ce16">
            <text:p>40,2%</text:p>
          </table:table-cell>
          <table:table-cell office:value-type="float" office:value="40178.080000000002" table:style-name="ce3">
            <text:p>40.17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20004-Ordenación industrial, infraestructuras energéticas y minas</text:p>
          </table:table-cell>
          <table:table-cell office:value-type="float" office:value="600000" table:style-name="ce41">
            <text:p>600.000</text:p>
          </table:table-cell>
          <table:table-cell office:value-type="float" office:value="600000" table:style-name="ce41">
            <text:p>600.000</text:p>
          </table:table-cell>
          <table:table-cell office:value-type="float" office:value="354191.31" table:style-name="ce41">
            <text:p>354.191</text:p>
          </table:table-cell>
          <table:table-cell office:value-type="percentage" office:value="0.59031884999999995" table:style-name="ce42">
            <text:p>59,0%</text:p>
          </table:table-cell>
          <table:table-cell office:value-type="float" office:value="319461.75" table:style-name="ce41">
            <text:p>319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8168.29" table:style-name="ce3">
            <text:p>88.168</text:p>
          </table:table-cell>
          <table:table-cell office:value-type="string" table:style-name="ce16">
            <text:p>&gt;1000%</text:p>
          </table:table-cell>
          <table:table-cell office:value-type="float" office:value="50696.9" table:style-name="ce3">
            <text:p>50.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" table:style-name="ce3">
            <text:p>2.003</text:p>
          </table:table-cell>
          <table:table-cell office:value-type="string" table:style-name="ce16">
            <text:p>-</text:p>
          </table:table-cell>
          <table:table-cell office:value-type="float" office:value="2003" table:style-name="ce3">
            <text:p>2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-10076.68" table:style-name="ce3">
            <text:p>-10.077</text:p>
          </table:table-cell>
          <table:table-cell office:value-type="percentage" office:value="-2.8790514285714284E-3" table:style-name="ce16">
            <text:p>-0,3%</text:p>
          </table:table-cell>
          <table:table-cell office:value-type="float" office:value="-10076.68" table:style-name="ce3">
            <text:p>-10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20005-Proyectos estratégicos S3</text:p>
          </table:table-cell>
          <table:table-cell office:value-type="float" office:value="3500130" table:style-name="ce41">
            <text:p>3.500.130</text:p>
          </table:table-cell>
          <table:table-cell office:value-type="float" office:value="3500130" table:style-name="ce41">
            <text:p>3.500.130</text:p>
          </table:table-cell>
          <table:table-cell office:value-type="float" office:value="80094.609999999986" table:style-name="ce41">
            <text:p>80.095</text:p>
          </table:table-cell>
          <table:table-cell office:value-type="percentage" office:value="2.2883324333667604E-2" table:style-name="ce42">
            <text:p>2,3%</text:p>
          </table:table-cell>
          <table:table-cell office:value-type="float" office:value="42623.22" table:style-name="ce41">
            <text:p>42.62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820-Ordenación industrial, proyectos estratégicos S3 y planificación energética</text:p>
          </table:table-cell>
          <table:table-cell office:value-type="float" office:value="4115210" table:style-name="ce38">
            <text:p>4.115.210</text:p>
          </table:table-cell>
          <table:table-cell office:value-type="float" office:value="4115210" table:style-name="ce38">
            <text:p>4.115.210</text:p>
          </table:table-cell>
          <table:table-cell office:value-type="float" office:value="1850672.6700000002" table:style-name="ce38">
            <text:p>1.850.673</text:p>
          </table:table-cell>
          <table:table-cell office:value-type="percentage" office:value="0.44971524417951941" table:style-name="ce39">
            <text:p>45,0%</text:p>
          </table:table-cell>
          <table:table-cell office:value-type="float" office:value="1778471.72" table:style-name="ce38">
            <text:p>1.778.472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82-Industria, Energía y Proyectos Estratégicos S3</text:p>
          </table:table-cell>
          <table:table-cell office:value-type="float" office:value="4115210" table:style-name="ce35">
            <text:p>4.115.210</text:p>
          </table:table-cell>
          <table:table-cell office:value-type="float" office:value="4115210" table:style-name="ce35">
            <text:p>4.115.210</text:p>
          </table:table-cell>
          <table:table-cell office:value-type="float" office:value="1850672.6700000002" table:style-name="ce35">
            <text:p>1.850.673</text:p>
          </table:table-cell>
          <table:table-cell office:value-type="percentage" office:value="0.44971524417951941" table:style-name="ce36">
            <text:p>45,0%</text:p>
          </table:table-cell>
          <table:table-cell office:value-type="float" office:value="1778471.72" table:style-name="ce35">
            <text:p>1.778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.69" table:style-name="ce3">
            <text:p>1.169</text:p>
          </table:table-cell>
          <table:table-cell office:value-type="string" table:style-name="ce16">
            <text:p>-</text:p>
          </table:table-cell>
          <table:table-cell office:value-type="float" office:value="350.61" table:style-name="ce3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154.96" table:style-name="ce3">
            <text:p>155</text:p>
          </table:table-cell>
          <table:table-cell office:value-type="percentage" office:value="2.5826666666666668E-2" table:style-name="ce16">
            <text:p>2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2700" table:style-name="ce3">
            <text:p>12.700</text:p>
          </table:table-cell>
          <table:table-cell office:value-type="percentage" office:value="1.27" table:style-name="ce16">
            <text:p>127,0%</text:p>
          </table:table-cell>
          <table:table-cell office:value-type="float" office:value="9700" table:style-name="ce3">
            <text:p>9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677.74" table:style-name="ce3">
            <text:p>3.678</text:p>
          </table:table-cell>
          <table:table-cell office:value-type="percentage" office:value="3.6777399999999996" table:style-name="ce16">
            <text:p>367,8%</text:p>
          </table:table-cell>
          <table:table-cell office:value-type="float" office:value="3677.74" table:style-name="ce3">
            <text:p>3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4358.09" table:style-name="ce3">
            <text:p>4.358</text:p>
          </table:table-cell>
          <table:table-cell office:value-type="float" office:value="5648.04" table:style-name="ce3">
            <text:p>5.648</text:p>
          </table:table-cell>
          <table:table-cell office:value-type="percentage" office:value="1.2959897569806955" table:style-name="ce16">
            <text:p>129,6%</text:p>
          </table:table-cell>
          <table:table-cell office:value-type="float" office:value="5648.04" table:style-name="ce3">
            <text:p>5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5437.2" table:style-name="ce3">
            <text:p>5.437</text:p>
          </table:table-cell>
          <table:table-cell office:value-type="percentage" office:value="0.4531" table:style-name="ce16">
            <text:p>45,3%</text:p>
          </table:table-cell>
          <table:table-cell office:value-type="float" office:value="5437.2" table:style-name="ce3">
            <text:p>5.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30001-Ordenación y fomento del turismo y del comercio</text:p>
          </table:table-cell>
          <table:table-cell office:value-type="float" office:value="254510" table:style-name="ce41">
            <text:p>254.510</text:p>
          </table:table-cell>
          <table:table-cell office:value-type="float" office:value="258858.09" table:style-name="ce41">
            <text:p>258.858</text:p>
          </table:table-cell>
          <table:table-cell office:value-type="float" office:value="32786.629999999997" table:style-name="ce41">
            <text:p>32.787</text:p>
          </table:table-cell>
          <table:table-cell office:value-type="percentage" office:value="0.12665870323002074" table:style-name="ce42">
            <text:p>12,7%</text:p>
          </table:table-cell>
          <table:table-cell office:value-type="float" office:value="28813.59" table:style-name="ce41">
            <text:p>28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100" table:style-name="ce3">
            <text:p>6.100</text:p>
          </table:table-cell>
          <table:table-cell office:value-type="percentage" office:value="6.0999999999999999E-2" table:style-name="ce16">
            <text:p>6,1%</text:p>
          </table:table-cell>
          <table:table-cell office:value-type="float" office:value="6100" table:style-name="ce3">
            <text:p>6.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30004-Defensa de los consumidores, arbitraje de consumo y control de mercado</text:p>
          </table:table-cell>
          <table:table-cell office:value-type="float" office:value="114000" table:style-name="ce41">
            <text:p>114.000</text:p>
          </table:table-cell>
          <table:table-cell office:value-type="float" office:value="114000" table:style-name="ce41">
            <text:p>114.000</text:p>
          </table:table-cell>
          <table:table-cell office:value-type="float" office:value="6100" table:style-name="ce41">
            <text:p>6.100</text:p>
          </table:table-cell>
          <table:table-cell office:value-type="percentage" office:value="5.3508771929824561E-2" table:style-name="ce42">
            <text:p>5,4%</text:p>
          </table:table-cell>
          <table:table-cell office:value-type="float" office:value="6100" table:style-name="ce41">
            <text:p>6.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.69" table:style-name="ce3">
            <text:p>3</text:p>
          </table:table-cell>
          <table:table-cell office:value-type="percentage" office:value="2.69E-2" table:style-name="ce16">
            <text:p>2,7%</text:p>
          </table:table-cell>
          <table:table-cell office:value-type="float" office:value="2.69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495964" table:style-name="ce3">
            <text:p>495.964</text:p>
          </table:table-cell>
          <table:table-cell office:value-type="float" office:value="495964" table:style-name="ce3">
            <text:p>495.9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1946" table:style-name="ce3">
            <text:p>31.946</text:p>
          </table:table-cell>
          <table:table-cell office:value-type="float" office:value="31946" table:style-name="ce3">
            <text:p>31.9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830005-Planificación e innovación turística</text:p>
          </table:table-cell>
          <table:table-cell office:value-type="float" office:value="566993" table:style-name="ce41">
            <text:p>566.993</text:p>
          </table:table-cell>
          <table:table-cell office:value-type="float" office:value="566993" table:style-name="ce41">
            <text:p>566.993</text:p>
          </table:table-cell>
          <table:table-cell office:value-type="float" office:value="2.69" table:style-name="ce41">
            <text:p>3</text:p>
          </table:table-cell>
          <table:table-cell office:value-type="percentage" office:value="4.7443266495353554E-6" table:style-name="ce42">
            <text:p>0,0%</text:p>
          </table:table-cell>
          <table:table-cell office:value-type="float" office:value="2.69" table:style-name="ce4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830-Marketing, desarrollo del turismo y del comercio y consumo</text:p>
          </table:table-cell>
          <table:table-cell office:value-type="float" office:value="935503" table:style-name="ce38">
            <text:p>935.503</text:p>
          </table:table-cell>
          <table:table-cell office:value-type="float" office:value="939851.09" table:style-name="ce38">
            <text:p>939.851</text:p>
          </table:table-cell>
          <table:table-cell office:value-type="float" office:value="38889.32" table:style-name="ce38">
            <text:p>38.889</text:p>
          </table:table-cell>
          <table:table-cell office:value-type="percentage" office:value="4.1378171939982535E-2" table:style-name="ce39">
            <text:p>4,1%</text:p>
          </table:table-cell>
          <table:table-cell office:value-type="float" office:value="34916.28" table:style-name="ce38">
            <text:p>34.91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83-Turismo, Comercio y Consumo</text:p>
          </table:table-cell>
          <table:table-cell office:value-type="float" office:value="935503" table:style-name="ce35">
            <text:p>935.503</text:p>
          </table:table-cell>
          <table:table-cell office:value-type="float" office:value="939851.09" table:style-name="ce35">
            <text:p>939.851</text:p>
          </table:table-cell>
          <table:table-cell office:value-type="float" office:value="38889.32" table:style-name="ce35">
            <text:p>38.889</text:p>
          </table:table-cell>
          <table:table-cell office:value-type="percentage" office:value="4.1378171939982535E-2" table:style-name="ce36">
            <text:p>4,1%</text:p>
          </table:table-cell>
          <table:table-cell office:value-type="float" office:value="34916.28" table:style-name="ce35">
            <text:p>34.9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8-Departamento de Desarrollo Económico y Empresarial</text:p>
          </table:table-cell>
          <table:table-cell office:value-type="float" office:value="14019214" table:style-name="ce32">
            <text:p>14.019.214</text:p>
          </table:table-cell>
          <table:table-cell office:value-type="float" office:value="14023562.09" table:style-name="ce32">
            <text:p>14.023.562</text:p>
          </table:table-cell>
          <table:table-cell office:value-type="float" office:value="4523862.6300000008" table:style-name="ce32">
            <text:p>4.523.863</text:p>
          </table:table-cell>
          <table:table-cell office:value-type="percentage" office:value="0.32259012374793861" table:style-name="ce33">
            <text:p>32,3%</text:p>
          </table:table-cell>
          <table:table-cell office:value-type="float" office:value="2862978.34" table:style-name="ce32">
            <text:p>2.862.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04469.89" table:style-name="ce3">
            <text:p>104.470</text:p>
          </table:table-cell>
          <table:table-cell office:value-type="percentage" office:value="5.647021081081081" table:style-name="ce16">
            <text:p>564,7%</text:p>
          </table:table-cell>
          <table:table-cell office:value-type="float" office:value="33434.42" table:style-name="ce3">
            <text:p>33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000" table:style-name="ce3">
            <text:p>6.000</text:p>
          </table:table-cell>
          <table:table-cell office:value-type="percentage" office:value="0.6" table:style-name="ce16">
            <text:p>6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9.61" table:style-name="ce3">
            <text:p>310</text:p>
          </table:table-cell>
          <table:table-cell office:value-type="string" table:style-name="ce16">
            <text:p>&gt;1000%</text:p>
          </table:table-cell>
          <table:table-cell office:value-type="float" office:value="309.61" table:style-name="ce3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375750.42" table:style-name="ce3">
            <text:p>375.750</text:p>
          </table:table-cell>
          <table:table-cell office:value-type="percentage" office:value="1.0735726285714284" table:style-name="ce16">
            <text:p>107,4%</text:p>
          </table:table-cell>
          <table:table-cell office:value-type="float" office:value="281178.87" table:style-name="ce3">
            <text:p>281.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414943" table:style-name="ce3">
            <text:p>414.943</text:p>
          </table:table-cell>
          <table:table-cell office:value-type="float" office:value="414943" table:style-name="ce3">
            <text:p>414.943</text:p>
          </table:table-cell>
          <table:table-cell office:value-type="float" office:value="406849.24" table:style-name="ce3">
            <text:p>406.849</text:p>
          </table:table-cell>
          <table:table-cell office:value-type="percentage" office:value="0.98049428475718348" table:style-name="ce16">
            <text:p>98,0%</text:p>
          </table:table-cell>
          <table:table-cell office:value-type="float" office:value="406849.24" table:style-name="ce3">
            <text:p>406.84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00000-Dirección y Servicios Generales de Derechos Sociales</text:p>
          </table:table-cell>
          <table:table-cell office:value-type="float" office:value="793453" table:style-name="ce41">
            <text:p>793.453</text:p>
          </table:table-cell>
          <table:table-cell office:value-type="float" office:value="793453" table:style-name="ce41">
            <text:p>793.453</text:p>
          </table:table-cell>
          <table:table-cell office:value-type="float" office:value="893379.15999999992" table:style-name="ce41">
            <text:p>893.379</text:p>
          </table:table-cell>
          <table:table-cell office:value-type="percentage" office:value="1.1259383479550773" table:style-name="ce42">
            <text:p>112,6%</text:p>
          </table:table-cell>
          <table:table-cell office:value-type="float" office:value="721772.14" table:style-name="ce41">
            <text:p>721.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1495320.5" table:style-name="ce3">
            <text:p>1.495.321</text:p>
          </table:table-cell>
          <table:table-cell office:value-type="percentage" office:value="2.4922008333333334" table:style-name="ce16">
            <text:p>249,2%</text:p>
          </table:table-cell>
          <table:table-cell office:value-type="float" office:value="492134.79" table:style-name="ce3">
            <text:p>492.13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00002-Garantía de Ingresos</text:p>
          </table:table-cell>
          <table:table-cell office:value-type="float" office:value="600000" table:style-name="ce41">
            <text:p>600.000</text:p>
          </table:table-cell>
          <table:table-cell office:value-type="float" office:value="600000" table:style-name="ce41">
            <text:p>600.000</text:p>
          </table:table-cell>
          <table:table-cell office:value-type="float" office:value="1495320.5" table:style-name="ce41">
            <text:p>1.495.321</text:p>
          </table:table-cell>
          <table:table-cell office:value-type="percentage" office:value="2.4922008333333334" table:style-name="ce42">
            <text:p>249,2%</text:p>
          </table:table-cell>
          <table:table-cell office:value-type="float" office:value="492134.79" table:style-name="ce41">
            <text:p>492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1884.94" table:style-name="ce3">
            <text:p>31.885</text:p>
          </table:table-cell>
          <table:table-cell office:value-type="percentage" office:value="0.93779235294117647" table:style-name="ce16">
            <text:p>93,8%</text:p>
          </table:table-cell>
          <table:table-cell office:value-type="float" office:value="29289.81" table:style-name="ce3">
            <text:p>29.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75280" table:style-name="ce3">
            <text:p>675.280</text:p>
          </table:table-cell>
          <table:table-cell office:value-type="float" office:value="675280" table:style-name="ce3">
            <text:p>675.280</text:p>
          </table:table-cell>
          <table:table-cell office:value-type="float" office:value="174820.43" table:style-name="ce3">
            <text:p>174.820</text:p>
          </table:table-cell>
          <table:table-cell office:value-type="percentage" office:value="0.25888583994787345" table:style-name="ce16">
            <text:p>25,9%</text:p>
          </table:table-cell>
          <table:table-cell office:value-type="float" office:value="174820.43" table:style-name="ce3">
            <text:p>174.82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00003-Atención primaria e inclusión social</text:p>
          </table:table-cell>
          <table:table-cell office:value-type="float" office:value="709280" table:style-name="ce41">
            <text:p>709.280</text:p>
          </table:table-cell>
          <table:table-cell office:value-type="float" office:value="709280" table:style-name="ce41">
            <text:p>709.280</text:p>
          </table:table-cell>
          <table:table-cell office:value-type="float" office:value="206705.37" table:style-name="ce41">
            <text:p>206.705</text:p>
          </table:table-cell>
          <table:table-cell office:value-type="percentage" office:value="0.29142985844800362" table:style-name="ce42">
            <text:p>29,1%</text:p>
          </table:table-cell>
          <table:table-cell office:value-type="float" office:value="204110.24" table:style-name="ce41">
            <text:p>204.11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900-Dirección y Servicios Generales de Derechos Sociales</text:p>
          </table:table-cell>
          <table:table-cell office:value-type="float" office:value="2102733" table:style-name="ce38">
            <text:p>2.102.733</text:p>
          </table:table-cell>
          <table:table-cell office:value-type="float" office:value="2102733" table:style-name="ce38">
            <text:p>2.102.733</text:p>
          </table:table-cell>
          <table:table-cell office:value-type="float" office:value="2595405.0300000003" table:style-name="ce38">
            <text:p>2.595.405</text:p>
          </table:table-cell>
          <table:table-cell office:value-type="percentage" office:value="1.2343008028123401" table:style-name="ce39">
            <text:p>123,4%</text:p>
          </table:table-cell>
          <table:table-cell office:value-type="float" office:value="1418017.17" table:style-name="ce38">
            <text:p>1.418.017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90-Dirección y Servicios Generales de Derechos Sociales</text:p>
          </table:table-cell>
          <table:table-cell office:value-type="float" office:value="2102733" table:style-name="ce35">
            <text:p>2.102.733</text:p>
          </table:table-cell>
          <table:table-cell office:value-type="float" office:value="2102733" table:style-name="ce35">
            <text:p>2.102.733</text:p>
          </table:table-cell>
          <table:table-cell office:value-type="float" office:value="2595405.0300000003" table:style-name="ce35">
            <text:p>2.595.405</text:p>
          </table:table-cell>
          <table:table-cell office:value-type="percentage" office:value="1.2343008028123401" table:style-name="ce36">
            <text:p>123,4%</text:p>
          </table:table-cell>
          <table:table-cell office:value-type="float" office:value="1418017.17" table:style-name="ce35">
            <text:p>1.418.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84061.59" table:style-name="ce3">
            <text:p>84.062</text:p>
          </table:table-cell>
          <table:table-cell office:value-type="percentage" office:value="0.39281116822429907" table:style-name="ce16">
            <text:p>39,3%</text:p>
          </table:table-cell>
          <table:table-cell office:value-type="float" office:value="14962.51" table:style-name="ce3">
            <text:p>14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20389.71" table:style-name="ce3">
            <text:p>20.390</text:p>
          </table:table-cell>
          <table:table-cell office:value-type="float" office:value="20389.71" table:style-name="ce3">
            <text:p>20.390</text:p>
          </table:table-cell>
          <table:table-cell office:value-type="percentage" office:value="1" table:style-name="ce16">
            <text:p>100,0%</text:p>
          </table:table-cell>
          <table:table-cell office:value-type="float" office:value="20389.71" table:style-name="ce3">
            <text:p>20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290000" table:style-name="ce3">
            <text:p>290.000</text:p>
          </table:table-cell>
          <table:table-cell office:value-type="float" office:value="366413.44" table:style-name="ce3">
            <text:p>366.413</text:p>
          </table:table-cell>
          <table:table-cell office:value-type="percentage" office:value="1.2634946206896551" table:style-name="ce16">
            <text:p>126,3%</text:p>
          </table:table-cell>
          <table:table-cell office:value-type="float" office:value="341425.11" table:style-name="ce3">
            <text:p>341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.02" table:style-name="ce3">
            <text:p>2.72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1591345.869999999" table:style-name="ce3">
            <text:p>11.591.346</text:p>
          </table:table-cell>
          <table:table-cell office:value-type="percentage" office:value="0.69197132276063422" table:style-name="ce16">
            <text:p>69,2%</text:p>
          </table:table-cell>
          <table:table-cell office:value-type="float" office:value="11591345.869999999" table:style-name="ce3">
            <text:p>11.591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4520984" table:style-name="ce3">
            <text:p>4.520.984</text:p>
          </table:table-cell>
          <table:table-cell office:value-type="float" office:value="4520984" table:style-name="ce3">
            <text:p>4.520.984</text:p>
          </table:table-cell>
          <table:table-cell office:value-type="percentage" office:value="1" table:style-name="ce16">
            <text:p>100,0%</text:p>
          </table:table-cell>
          <table:table-cell office:value-type="float" office:value="4520984" table:style-name="ce3">
            <text:p>4.520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22108.720000000001" table:style-name="ce3">
            <text:p>22.109</text:p>
          </table:table-cell>
          <table:table-cell office:value-type="float" office:value="22108.720000000001" table:style-name="ce3">
            <text:p>22.109</text:p>
          </table:table-cell>
          <table:table-cell office:value-type="percentage" office:value="1" table:style-name="ce16">
            <text:p>100,0%</text:p>
          </table:table-cell>
          <table:table-cell office:value-type="float" office:value="22108.720000000001" table:style-name="ce3">
            <text:p>22.10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20000-Dirección y servicios generales de la Agencia Navarra de Autonomía y Desarrollo de las Personas</text:p>
          </table:table-cell>
          <table:table-cell office:value-type="float" office:value="17270404" table:style-name="ce41">
            <text:p>17.270.404</text:p>
          </table:table-cell>
          <table:table-cell office:value-type="float" office:value="21845886.43" table:style-name="ce41">
            <text:p>21.845.886</text:p>
          </table:table-cell>
          <table:table-cell office:value-type="float" office:value="16620024.35" table:style-name="ce41">
            <text:p>16.620.024</text:p>
          </table:table-cell>
          <table:table-cell office:value-type="percentage" office:value="0.76078507517902538" table:style-name="ce42">
            <text:p>76,1%</text:p>
          </table:table-cell>
          <table:table-cell office:value-type="float" office:value="16523215.92" table:style-name="ce41">
            <text:p>16.523.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1568986.66" table:style-name="ce3">
            <text:p>1.568.987</text:p>
          </table:table-cell>
          <table:table-cell office:value-type="percentage" office:value="0.60578635521235513" table:style-name="ce16">
            <text:p>60,6%</text:p>
          </table:table-cell>
          <table:table-cell office:value-type="float" office:value="1568986.66" table:style-name="ce3">
            <text:p>1.568.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4755234.8899999997" table:style-name="ce3">
            <text:p>4.755.235</text:p>
          </table:table-cell>
          <table:table-cell office:value-type="percentage" office:value="0.5005510410526316" table:style-name="ce16">
            <text:p>50,1%</text:p>
          </table:table-cell>
          <table:table-cell office:value-type="float" office:value="1431176.14" table:style-name="ce3">
            <text:p>1.431.17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20002-Acciones directas en mayores</text:p>
          </table:table-cell>
          <table:table-cell office:value-type="float" office:value="12090000" table:style-name="ce41">
            <text:p>12.090.000</text:p>
          </table:table-cell>
          <table:table-cell office:value-type="float" office:value="12090000" table:style-name="ce41">
            <text:p>12.090.000</text:p>
          </table:table-cell>
          <table:table-cell office:value-type="float" office:value="6324221.5499999998" table:style-name="ce41">
            <text:p>6.324.222</text:p>
          </table:table-cell>
          <table:table-cell office:value-type="percentage" office:value="0.5230952481389578" table:style-name="ce42">
            <text:p>52,3%</text:p>
          </table:table-cell>
          <table:table-cell office:value-type="float" office:value="3000162.8" table:style-name="ce41">
            <text:p>3.000.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423854.33" table:style-name="ce3">
            <text:p>423.854</text:p>
          </table:table-cell>
          <table:table-cell office:value-type="percentage" office:value="0.59613829817158936" table:style-name="ce16">
            <text:p>59,6%</text:p>
          </table:table-cell>
          <table:table-cell office:value-type="float" office:value="422836.98" table:style-name="ce3">
            <text:p>422.83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20003-Acciones directas en personas con discapacidad</text:p>
          </table:table-cell>
          <table:table-cell office:value-type="float" office:value="711000" table:style-name="ce41">
            <text:p>711.000</text:p>
          </table:table-cell>
          <table:table-cell office:value-type="float" office:value="711000" table:style-name="ce41">
            <text:p>711.000</text:p>
          </table:table-cell>
          <table:table-cell office:value-type="float" office:value="423854.33" table:style-name="ce41">
            <text:p>423.854</text:p>
          </table:table-cell>
          <table:table-cell office:value-type="percentage" office:value="0.59613829817158936" table:style-name="ce42">
            <text:p>59,6%</text:p>
          </table:table-cell>
          <table:table-cell office:value-type="float" office:value="422836.98" table:style-name="ce41">
            <text:p>422.8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33591.93" table:style-name="ce3">
            <text:p>33.592</text:p>
          </table:table-cell>
          <table:table-cell office:value-type="percentage" office:value="0.3053811818181818" table:style-name="ce16">
            <text:p>30,5%</text:p>
          </table:table-cell>
          <table:table-cell office:value-type="float" office:value="33591.93" table:style-name="ce3">
            <text:p>33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284262.15000000002" table:style-name="ce3">
            <text:p>284.262</text:p>
          </table:table-cell>
          <table:table-cell office:value-type="percentage" office:value="0.55737676470588238" table:style-name="ce16">
            <text:p>55,7%</text:p>
          </table:table-cell>
          <table:table-cell office:value-type="float" office:value="284262.15000000002" table:style-name="ce3">
            <text:p>284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18366349.210000001" table:style-name="ce3">
            <text:p>18.366.349</text:p>
          </table:table-cell>
          <table:table-cell office:value-type="percentage" office:value="0.66895898506362383" table:style-name="ce16">
            <text:p>66,9%</text:p>
          </table:table-cell>
          <table:table-cell office:value-type="float" office:value="14702405.5" table:style-name="ce3">
            <text:p>14.702.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3035800.02" table:style-name="ce3">
            <text:p>3.035.800</text:p>
          </table:table-cell>
          <table:table-cell office:value-type="percentage" office:value="0.74716864973104091" table:style-name="ce16">
            <text:p>74,7%</text:p>
          </table:table-cell>
          <table:table-cell office:value-type="float" office:value="2924093.54" table:style-name="ce3">
            <text:p>2.924.0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662791.17000000004" table:style-name="ce3">
            <text:p>662.791</text:p>
          </table:table-cell>
          <table:table-cell office:value-type="percentage" office:value="0.74210264845049867" table:style-name="ce16">
            <text:p>74,2%</text:p>
          </table:table-cell>
          <table:table-cell office:value-type="float" office:value="576271.97" table:style-name="ce3">
            <text:p>576.27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20005-Gestión y recursos para la dependencia</text:p>
          </table:table-cell>
          <table:table-cell office:value-type="float" office:value="33031318" table:style-name="ce41">
            <text:p>33.031.318</text:p>
          </table:table-cell>
          <table:table-cell office:value-type="float" office:value="33031318" table:style-name="ce41">
            <text:p>33.031.318</text:p>
          </table:table-cell>
          <table:table-cell office:value-type="float" office:value="22382794.48" table:style-name="ce41">
            <text:p>22.382.794</text:p>
          </table:table-cell>
          <table:table-cell office:value-type="percentage" office:value="0.67762341423978301" table:style-name="ce42">
            <text:p>67,8%</text:p>
          </table:table-cell>
          <table:table-cell office:value-type="float" office:value="18520625.09" table:style-name="ce41">
            <text:p>18.520.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20006-Actuaciones en materia de políticas para las familias</text:p>
          </table:table-cell>
          <table:table-cell office:value-type="float" office:value="1700" table:style-name="ce41">
            <text:p>1.700</text:p>
          </table:table-cell>
          <table:table-cell office:value-type="float" office:value="1700" table:style-name="ce41">
            <text:p>1.7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270919.06" table:style-name="ce3">
            <text:p>270.919</text:p>
          </table:table-cell>
          <table:table-cell office:value-type="percentage" office:value="0.34600135376756064" table:style-name="ce16">
            <text:p>34,6%</text:p>
          </table:table-cell>
          <table:table-cell office:value-type="float" office:value="269540.56" table:style-name="ce3">
            <text:p>269.54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20007-Actuaciones en escuelas infantiles</text:p>
          </table:table-cell>
          <table:table-cell office:value-type="float" office:value="783000" table:style-name="ce41">
            <text:p>783.000</text:p>
          </table:table-cell>
          <table:table-cell office:value-type="float" office:value="783000" table:style-name="ce41">
            <text:p>783.000</text:p>
          </table:table-cell>
          <table:table-cell office:value-type="float" office:value="270919.06" table:style-name="ce41">
            <text:p>270.919</text:p>
          </table:table-cell>
          <table:table-cell office:value-type="percentage" office:value="0.34600135376756064" table:style-name="ce42">
            <text:p>34,6%</text:p>
          </table:table-cell>
          <table:table-cell office:value-type="float" office:value="269540.56" table:style-name="ce41">
            <text:p>269.54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920-Agencia Navarra de Autonomía y Desarrollo de las Personas</text:p>
          </table:table-cell>
          <table:table-cell office:value-type="float" office:value="63887422" table:style-name="ce38">
            <text:p>63.887.422</text:p>
          </table:table-cell>
          <table:table-cell office:value-type="float" office:value="68462904.430000007" table:style-name="ce38">
            <text:p>68.462.904</text:p>
          </table:table-cell>
          <table:table-cell office:value-type="float" office:value="46021813.770000003" table:style-name="ce38">
            <text:p>46.021.814</text:p>
          </table:table-cell>
          <table:table-cell office:value-type="percentage" office:value="0.6722153281863037" table:style-name="ce39">
            <text:p>67,2%</text:p>
          </table:table-cell>
          <table:table-cell office:value-type="float" office:value="38736381.350000001" table:style-name="ce38">
            <text:p>38.736.38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92-Agencia Navarra de Autonomía y Desarrollo de las Personas</text:p>
          </table:table-cell>
          <table:table-cell office:value-type="float" office:value="63887422" table:style-name="ce35">
            <text:p>63.887.422</text:p>
          </table:table-cell>
          <table:table-cell office:value-type="float" office:value="68462904.430000007" table:style-name="ce35">
            <text:p>68.462.904</text:p>
          </table:table-cell>
          <table:table-cell office:value-type="float" office:value="46021813.770000003" table:style-name="ce35">
            <text:p>46.021.814</text:p>
          </table:table-cell>
          <table:table-cell office:value-type="percentage" office:value="0.6722153281863037" table:style-name="ce36">
            <text:p>67,2%</text:p>
          </table:table-cell>
          <table:table-cell office:value-type="float" office:value="38736381.350000001" table:style-name="ce35">
            <text:p>38.736.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-160" table:style-name="ce3">
            <text:p>-160</text:p>
          </table:table-cell>
          <table:table-cell office:value-type="percentage" office:value="-0.16" table:style-name="ce16">
            <text:p>-16,0%</text:p>
          </table:table-cell>
          <table:table-cell office:value-type="float" office:value="-160" table:style-name="ce3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461150.25" table:style-name="ce3">
            <text:p>461.150</text:p>
          </table:table-cell>
          <table:table-cell office:value-type="percentage" office:value="0.70946192307692313" table:style-name="ce16">
            <text:p>70,9%</text:p>
          </table:table-cell>
          <table:table-cell office:value-type="float" office:value="461150.25" table:style-name="ce3">
            <text:p>461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0945.79" table:style-name="ce3">
            <text:p>210.946</text:p>
          </table:table-cell>
          <table:table-cell office:value-type="string" table:style-name="ce16">
            <text:p>-</text:p>
          </table:table-cell>
          <table:table-cell office:value-type="float" office:value="210945.79" table:style-name="ce3">
            <text:p>210.94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50000-Actuaciones generales del programa</text:p>
          </table:table-cell>
          <table:table-cell office:value-type="float" office:value="651000" table:style-name="ce41">
            <text:p>651.000</text:p>
          </table:table-cell>
          <table:table-cell office:value-type="float" office:value="651000" table:style-name="ce41">
            <text:p>651.000</text:p>
          </table:table-cell>
          <table:table-cell office:value-type="float" office:value="671936.04" table:style-name="ce41">
            <text:p>671.936</text:p>
          </table:table-cell>
          <table:table-cell office:value-type="percentage" office:value="1.0321598156682028" table:style-name="ce42">
            <text:p>103,2%</text:p>
          </table:table-cell>
          <table:table-cell office:value-type="float" office:value="671936.04" table:style-name="ce41">
            <text:p>671.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18734.2" table:style-name="ce3">
            <text:p>118.734</text:p>
          </table:table-cell>
          <table:table-cell office:value-type="percentage" office:value="0.2374684" table:style-name="ce16">
            <text:p>23,7%</text:p>
          </table:table-cell>
          <table:table-cell office:value-type="float" office:value="26411.54" table:style-name="ce3">
            <text:p>26.4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07450.27" table:style-name="ce3">
            <text:p>207.450</text:p>
          </table:table-cell>
          <table:table-cell office:value-type="percentage" office:value="2.0745027" table:style-name="ce16">
            <text:p>207,5%</text:p>
          </table:table-cell>
          <table:table-cell office:value-type="float" office:value="172349.41" table:style-name="ce3">
            <text:p>172.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5921619.0599999996" table:style-name="ce3">
            <text:p>5.921.619</text:p>
          </table:table-cell>
          <table:table-cell office:value-type="percentage" office:value="0.57491447184466016" table:style-name="ce16">
            <text:p>57,5%</text:p>
          </table:table-cell>
          <table:table-cell office:value-type="float" office:value="5921619.0599999996" table:style-name="ce3">
            <text:p>5.921.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334117.82" table:style-name="ce3">
            <text:p>334.118</text:p>
          </table:table-cell>
          <table:table-cell office:value-type="percentage" office:value="0.71210258333883913" table:style-name="ce16">
            <text:p>71,2%</text:p>
          </table:table-cell>
          <table:table-cell office:value-type="float" office:value="334117.82" table:style-name="ce3">
            <text:p>334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4364619.84" table:style-name="ce3">
            <text:p>4.364.620</text:p>
          </table:table-cell>
          <table:table-cell office:value-type="percentage" office:value="1.6522286929108105" table:style-name="ce16">
            <text:p>165,2%</text:p>
          </table:table-cell>
          <table:table-cell office:value-type="float" office:value="4364619.84" table:style-name="ce3">
            <text:p>4.364.62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50001-Intermediación y ayudas para el empleo</text:p>
          </table:table-cell>
          <table:table-cell office:value-type="float" office:value="14017000" table:style-name="ce41">
            <text:p>14.017.000</text:p>
          </table:table-cell>
          <table:table-cell office:value-type="float" office:value="14017000" table:style-name="ce41">
            <text:p>14.017.000</text:p>
          </table:table-cell>
          <table:table-cell office:value-type="float" office:value="10946541.189999999" table:style-name="ce41">
            <text:p>10.946.541</text:p>
          </table:table-cell>
          <table:table-cell office:value-type="percentage" office:value="0.78094750588571016" table:style-name="ce42">
            <text:p>78,1%</text:p>
          </table:table-cell>
          <table:table-cell office:value-type="float" office:value="10819117.67" table:style-name="ce41">
            <text:p>10.819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1230" table:style-name="ce3">
            <text:p>11.230</text:p>
          </table:table-cell>
          <table:table-cell office:value-type="percentage" office:value="1.123" table:style-name="ce16">
            <text:p>112,3%</text:p>
          </table:table-cell>
          <table:table-cell office:value-type="float" office:value="11230" table:style-name="ce3">
            <text:p>11.2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43351.73" table:style-name="ce3">
            <text:p>43.352</text:p>
          </table:table-cell>
          <table:table-cell office:value-type="percentage" office:value="8.670346000000001E-2" table:style-name="ce16">
            <text:p>8,7%</text:p>
          </table:table-cell>
          <table:table-cell office:value-type="float" office:value="40434.58" table:style-name="ce3">
            <text:p>40.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58217" table:style-name="ce3">
            <text:p>158.217</text:p>
          </table:table-cell>
          <table:table-cell office:value-type="percentage" office:value="3.1643400000000002" table:style-name="ce16">
            <text:p>316,4%</text:p>
          </table:table-cell>
          <table:table-cell office:value-type="float" office:value="158217" table:style-name="ce3">
            <text:p>158.2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950002-Formación profesional para el empleo</text:p>
          </table:table-cell>
          <table:table-cell office:value-type="float" office:value="12180000" table:style-name="ce41">
            <text:p>12.180.000</text:p>
          </table:table-cell>
          <table:table-cell office:value-type="float" office:value="12180000" table:style-name="ce41">
            <text:p>12.180.000</text:p>
          </table:table-cell>
          <table:table-cell office:value-type="float" office:value="212798.73" table:style-name="ce41">
            <text:p>212.799</text:p>
          </table:table-cell>
          <table:table-cell office:value-type="percentage" office:value="1.7471160098522169E-2" table:style-name="ce42">
            <text:p>1,7%</text:p>
          </table:table-cell>
          <table:table-cell office:value-type="float" office:value="209881.58000000002" table:style-name="ce41">
            <text:p>209.882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950-Promoción del empleo, formación e intermediación</text:p>
          </table:table-cell>
          <table:table-cell office:value-type="float" office:value="26848000" table:style-name="ce38">
            <text:p>26.848.000</text:p>
          </table:table-cell>
          <table:table-cell office:value-type="float" office:value="26848000" table:style-name="ce38">
            <text:p>26.848.000</text:p>
          </table:table-cell>
          <table:table-cell office:value-type="float" office:value="11831275.960000001" table:style-name="ce38">
            <text:p>11.831.276</text:p>
          </table:table-cell>
          <table:table-cell office:value-type="percentage" office:value="0.44067625000000005" table:style-name="ce39">
            <text:p>44,1%</text:p>
          </table:table-cell>
          <table:table-cell office:value-type="float" office:value="11700935.290000001" table:style-name="ce38">
            <text:p>11.700.93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95-Servicio Navarro de Empleo</text:p>
          </table:table-cell>
          <table:table-cell office:value-type="float" office:value="26848000" table:style-name="ce35">
            <text:p>26.848.000</text:p>
          </table:table-cell>
          <table:table-cell office:value-type="float" office:value="26848000" table:style-name="ce35">
            <text:p>26.848.000</text:p>
          </table:table-cell>
          <table:table-cell office:value-type="float" office:value="11831275.960000001" table:style-name="ce35">
            <text:p>11.831.276</text:p>
          </table:table-cell>
          <table:table-cell office:value-type="percentage" office:value="0.44067625000000005" table:style-name="ce36">
            <text:p>44,1%</text:p>
          </table:table-cell>
          <table:table-cell office:value-type="float" office:value="11700935.290000001" table:style-name="ce35">
            <text:p>11.700.935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9-Departamento de Derechos Sociales</text:p>
          </table:table-cell>
          <table:table-cell office:value-type="float" office:value="92838155" table:style-name="ce32">
            <text:p>92.838.155</text:p>
          </table:table-cell>
          <table:table-cell office:value-type="float" office:value="97413637.430000007" table:style-name="ce32">
            <text:p>97.413.637</text:p>
          </table:table-cell>
          <table:table-cell office:value-type="float" office:value="60448494.760000013" table:style-name="ce32">
            <text:p>60.448.495</text:p>
          </table:table-cell>
          <table:table-cell office:value-type="percentage" office:value="0.62053421219834237" table:style-name="ce33">
            <text:p>62,1%</text:p>
          </table:table-cell>
          <table:table-cell office:value-type="float" office:value="51855333.809999987" table:style-name="ce32">
            <text:p>51.855.3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631.99" table:style-name="ce3">
            <text:p>632</text:p>
          </table:table-cell>
          <table:table-cell office:value-type="percentage" office:value="3.1599500000000003E-2" table:style-name="ce16">
            <text:p>3,2%</text:p>
          </table:table-cell>
          <table:table-cell office:value-type="float" office:value="631.99" table:style-name="ce3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5" table:style-name="ce3">
            <text:p>2.135</text:p>
          </table:table-cell>
          <table:table-cell office:value-type="string" table:style-name="ce16">
            <text:p>-</text:p>
          </table:table-cell>
          <table:table-cell office:value-type="float" office:value="2135" table:style-name="ce3">
            <text:p>2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20000-Dirección y servicios generales de cultura</text:p>
          </table:table-cell>
          <table:table-cell office:value-type="float" office:value="20010" table:style-name="ce41">
            <text:p>20.010</text:p>
          </table:table-cell>
          <table:table-cell office:value-type="float" office:value="20010" table:style-name="ce41">
            <text:p>20.010</text:p>
          </table:table-cell>
          <table:table-cell office:value-type="float" office:value="2766.99" table:style-name="ce41">
            <text:p>2.767</text:p>
          </table:table-cell>
          <table:table-cell office:value-type="percentage" office:value="0.13828035982008993" table:style-name="ce42">
            <text:p>13,8%</text:p>
          </table:table-cell>
          <table:table-cell office:value-type="float" office:value="2766.99" table:style-name="ce41">
            <text:p>2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4075.02" table:style-name="ce3">
            <text:p>4.075</text:p>
          </table:table-cell>
          <table:table-cell office:value-type="percentage" office:value="0.27166800000000002" table:style-name="ce16">
            <text:p>27,2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20002-Acción cultural</text:p>
          </table:table-cell>
          <table:table-cell office:value-type="float" office:value="23000" table:style-name="ce41">
            <text:p>23.000</text:p>
          </table:table-cell>
          <table:table-cell office:value-type="float" office:value="23000" table:style-name="ce41">
            <text:p>23.000</text:p>
          </table:table-cell>
          <table:table-cell office:value-type="float" office:value="4075.02" table:style-name="ce41">
            <text:p>4.075</text:p>
          </table:table-cell>
          <table:table-cell office:value-type="percentage" office:value="0.17717478260869565" table:style-name="ce42">
            <text:p>17,7%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254" table:style-name="ce3">
            <text:p>1.254</text:p>
          </table:table-cell>
          <table:table-cell office:value-type="percentage" office:value="0.3135" table:style-name="ce16">
            <text:p>31,4%</text:p>
          </table:table-cell>
          <table:table-cell office:value-type="float" office:value="1254" table:style-name="ce3">
            <text:p>1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660.64" table:style-name="ce3">
            <text:p>1.661</text:p>
          </table:table-cell>
          <table:table-cell office:value-type="percentage" office:value="0.16606400000000002" table:style-name="ce16">
            <text:p>16,6%</text:p>
          </table:table-cell>
          <table:table-cell office:value-type="float" office:value="1660.64" table:style-name="ce3">
            <text:p>1.66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20003-Museos</text:p>
          </table:table-cell>
          <table:table-cell office:value-type="float" office:value="14000" table:style-name="ce41">
            <text:p>14.000</text:p>
          </table:table-cell>
          <table:table-cell office:value-type="float" office:value="14000" table:style-name="ce41">
            <text:p>14.000</text:p>
          </table:table-cell>
          <table:table-cell office:value-type="float" office:value="2914.6400000000003" table:style-name="ce41">
            <text:p>2.915</text:p>
          </table:table-cell>
          <table:table-cell office:value-type="percentage" office:value="0.20818857142857145" table:style-name="ce42">
            <text:p>20,8%</text:p>
          </table:table-cell>
          <table:table-cell office:value-type="float" office:value="2914.6400000000003" table:style-name="ce41">
            <text:p>2.91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A20-Patrimonio y promoción cultural</text:p>
          </table:table-cell>
          <table:table-cell office:value-type="float" office:value="57010" table:style-name="ce38">
            <text:p>57.010</text:p>
          </table:table-cell>
          <table:table-cell office:value-type="float" office:value="57010" table:style-name="ce38">
            <text:p>57.010</text:p>
          </table:table-cell>
          <table:table-cell office:value-type="float" office:value="9756.65" table:style-name="ce38">
            <text:p>9.757</text:p>
          </table:table-cell>
          <table:table-cell office:value-type="percentage" office:value="0.17113927381161198" table:style-name="ce39">
            <text:p>17,1%</text:p>
          </table:table-cell>
          <table:table-cell office:value-type="float" office:value="5681.63" table:style-name="ce38">
            <text:p>5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4348" table:style-name="ce3">
            <text:p>14.348</text:p>
          </table:table-cell>
          <table:table-cell office:value-type="percentage" office:value="4.7826666666666666" table:style-name="ce16">
            <text:p>478,3%</text:p>
          </table:table-cell>
          <table:table-cell office:value-type="float" office:value="14348" table:style-name="ce3">
            <text:p>14.34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21001-Bibliotecas</text:p>
          </table:table-cell>
          <table:table-cell office:value-type="float" office:value="3000" table:style-name="ce41">
            <text:p>3.000</text:p>
          </table:table-cell>
          <table:table-cell office:value-type="float" office:value="3000" table:style-name="ce41">
            <text:p>3.000</text:p>
          </table:table-cell>
          <table:table-cell office:value-type="float" office:value="14348" table:style-name="ce41">
            <text:p>14.348</text:p>
          </table:table-cell>
          <table:table-cell office:value-type="percentage" office:value="4.7826666666666666" table:style-name="ce42">
            <text:p>478,3%</text:p>
          </table:table-cell>
          <table:table-cell office:value-type="float" office:value="14348" table:style-name="ce41">
            <text:p>14.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5716.8" table:style-name="ce3">
            <text:p>5.717</text:p>
          </table:table-cell>
          <table:table-cell office:value-type="percentage" office:value="0.28583999999999998" table:style-name="ce16">
            <text:p>28,6%</text:p>
          </table:table-cell>
          <table:table-cell office:value-type="float" office:value="5716.8" table:style-name="ce3">
            <text:p>5.7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21002-Archivos</text:p>
          </table:table-cell>
          <table:table-cell office:value-type="float" office:value="20000" table:style-name="ce41">
            <text:p>20.000</text:p>
          </table:table-cell>
          <table:table-cell office:value-type="float" office:value="20000" table:style-name="ce41">
            <text:p>20.000</text:p>
          </table:table-cell>
          <table:table-cell office:value-type="float" office:value="5716.8" table:style-name="ce41">
            <text:p>5.717</text:p>
          </table:table-cell>
          <table:table-cell office:value-type="percentage" office:value="0.28583999999999998" table:style-name="ce42">
            <text:p>28,6%</text:p>
          </table:table-cell>
          <table:table-cell office:value-type="float" office:value="5716.8" table:style-name="ce41">
            <text:p>5.71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A21-Bibliotecas y archivos</text:p>
          </table:table-cell>
          <table:table-cell office:value-type="float" office:value="23000" table:style-name="ce38">
            <text:p>23.000</text:p>
          </table:table-cell>
          <table:table-cell office:value-type="float" office:value="23000" table:style-name="ce38">
            <text:p>23.000</text:p>
          </table:table-cell>
          <table:table-cell office:value-type="float" office:value="20064.8" table:style-name="ce38">
            <text:p>20.065</text:p>
          </table:table-cell>
          <table:table-cell office:value-type="percentage" office:value="0.8723826086956521" table:style-name="ce39">
            <text:p>87,2%</text:p>
          </table:table-cell>
          <table:table-cell office:value-type="float" office:value="20064.8" table:style-name="ce38">
            <text:p>20.065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A2-Dirección General de Cultura</text:p>
          </table:table-cell>
          <table:table-cell office:value-type="float" office:value="80010" table:style-name="ce35">
            <text:p>80.010</text:p>
          </table:table-cell>
          <table:table-cell office:value-type="float" office:value="80010" table:style-name="ce35">
            <text:p>80.010</text:p>
          </table:table-cell>
          <table:table-cell office:value-type="float" office:value="29821.45" table:style-name="ce35">
            <text:p>29.821</text:p>
          </table:table-cell>
          <table:table-cell office:value-type="percentage" office:value="0.37272153480814901" table:style-name="ce36">
            <text:p>37,3%</text:p>
          </table:table-cell>
          <table:table-cell office:value-type="float" office:value="25746.43" table:style-name="ce35">
            <text:p>25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520.94000000000005" table:style-name="ce3">
            <text:p>521</text:p>
          </table:table-cell>
          <table:table-cell office:value-type="percentage" office:value="0.57882222222222224" table:style-name="ce16">
            <text:p>57,9%</text:p>
          </table:table-cell>
          <table:table-cell office:value-type="float" office:value="520.94000000000005" table:style-name="ce3">
            <text:p>5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2039.01" table:style-name="ce3">
            <text:p>2.039</text:p>
          </table:table-cell>
          <table:table-cell office:value-type="float" office:value="53408.959999999999" table:style-name="ce3">
            <text:p>53.409</text:p>
          </table:table-cell>
          <table:table-cell office:value-type="string" table:style-name="ce16">
            <text:p>&gt;1000%</text:p>
          </table:table-cell>
          <table:table-cell office:value-type="float" office:value="42153.96" table:style-name="ce3">
            <text:p>42.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82857" table:style-name="ce3">
            <text:p>82.857</text:p>
          </table:table-cell>
          <table:table-cell office:value-type="percentage" office:value="0.26303809523809524" table:style-name="ce16">
            <text:p>26,3%</text:p>
          </table:table-cell>
          <table:table-cell office:value-type="float" office:value="82857" table:style-name="ce3">
            <text:p>82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141530" table:style-name="ce3">
            <text:p>141.530</text:p>
          </table:table-cell>
          <table:table-cell office:value-type="float" office:value="141530" table:style-name="ce3">
            <text:p>141.530</text:p>
          </table:table-cell>
          <table:table-cell office:value-type="float" office:value="200805.09" table:style-name="ce3">
            <text:p>200.805</text:p>
          </table:table-cell>
          <table:table-cell office:value-type="percentage" office:value="1.41881643467816" table:style-name="ce16">
            <text:p>141,9%</text:p>
          </table:table-cell>
          <table:table-cell office:value-type="float" office:value="141630.56" table:style-name="ce3">
            <text:p>141.63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50000-Dirección y servicios generales del Instituto Navarro del Deporte</text:p>
          </table:table-cell>
          <table:table-cell office:value-type="float" office:value="458530" table:style-name="ce41">
            <text:p>458.530</text:p>
          </table:table-cell>
          <table:table-cell office:value-type="float" office:value="459469.01" table:style-name="ce41">
            <text:p>459.469</text:p>
          </table:table-cell>
          <table:table-cell office:value-type="float" office:value="337591.99" table:style-name="ce41">
            <text:p>337.592</text:p>
          </table:table-cell>
          <table:table-cell office:value-type="percentage" office:value="0.73474376432917643" table:style-name="ce42">
            <text:p>73,5%</text:p>
          </table:table-cell>
          <table:table-cell office:value-type="float" office:value="267162.45999999996" table:style-name="ce41">
            <text:p>267.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178800" table:style-name="ce3">
            <text:p>178.800</text:p>
          </table:table-cell>
          <table:table-cell office:value-type="float" office:value="178800" table:style-name="ce3">
            <text:p>178.800</text:p>
          </table:table-cell>
          <table:table-cell office:value-type="float" office:value="30698.400000000001" table:style-name="ce3">
            <text:p>30.698</text:p>
          </table:table-cell>
          <table:table-cell office:value-type="percentage" office:value="0.17169127516778523" table:style-name="ce16">
            <text:p>17,2%</text:p>
          </table:table-cell>
          <table:table-cell office:value-type="float" office:value="30698.400000000001" table:style-name="ce3">
            <text:p>30.69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50001-Infraestructuras de deporte</text:p>
          </table:table-cell>
          <table:table-cell office:value-type="float" office:value="178800" table:style-name="ce41">
            <text:p>178.800</text:p>
          </table:table-cell>
          <table:table-cell office:value-type="float" office:value="178800" table:style-name="ce41">
            <text:p>178.800</text:p>
          </table:table-cell>
          <table:table-cell office:value-type="float" office:value="30698.400000000001" table:style-name="ce41">
            <text:p>30.698</text:p>
          </table:table-cell>
          <table:table-cell office:value-type="percentage" office:value="0.17169127516778523" table:style-name="ce42">
            <text:p>17,2%</text:p>
          </table:table-cell>
          <table:table-cell office:value-type="float" office:value="30698.400000000001" table:style-name="ce41">
            <text:p>30.6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144389.93" table:style-name="ce3">
            <text:p>144.390</text:p>
          </table:table-cell>
          <table:table-cell office:value-type="percentage" office:value="0.37023058974358974" table:style-name="ce16">
            <text:p>37,0%</text:p>
          </table:table-cell>
          <table:table-cell office:value-type="float" office:value="144389.93" table:style-name="ce3">
            <text:p>144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35730.06" table:style-name="ce3">
            <text:p>35.730</text:p>
          </table:table-cell>
          <table:table-cell office:value-type="percentage" office:value="4.6103303225806451" table:style-name="ce16">
            <text:p>461,0%</text:p>
          </table:table-cell>
          <table:table-cell office:value-type="float" office:value="35730.06" table:style-name="ce3">
            <text:p>35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A50002-Promoción de la práctica deportiva</text:p>
          </table:table-cell>
          <table:table-cell office:value-type="float" office:value="567780" table:style-name="ce41">
            <text:p>567.780</text:p>
          </table:table-cell>
          <table:table-cell office:value-type="float" office:value="567780" table:style-name="ce41">
            <text:p>567.780</text:p>
          </table:table-cell>
          <table:table-cell office:value-type="float" office:value="180119.99" table:style-name="ce41">
            <text:p>180.120</text:p>
          </table:table-cell>
          <table:table-cell office:value-type="percentage" office:value="0.31723553136778326" table:style-name="ce42">
            <text:p>31,7%</text:p>
          </table:table-cell>
          <table:table-cell office:value-type="float" office:value="180119.99" table:style-name="ce41">
            <text:p>180.12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A50-Promoción del deporte</text:p>
          </table:table-cell>
          <table:table-cell office:value-type="float" office:value="1205110" table:style-name="ce38">
            <text:p>1.205.110</text:p>
          </table:table-cell>
          <table:table-cell office:value-type="float" office:value="1206049.01" table:style-name="ce38">
            <text:p>1.206.049</text:p>
          </table:table-cell>
          <table:table-cell office:value-type="float" office:value="548410.38" table:style-name="ce38">
            <text:p>548.410</text:p>
          </table:table-cell>
          <table:table-cell office:value-type="percentage" office:value="0.45471649613973814" table:style-name="ce39">
            <text:p>45,5%</text:p>
          </table:table-cell>
          <table:table-cell office:value-type="float" office:value="477980.85" table:style-name="ce38">
            <text:p>477.98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A5-Instituto Navarro del Deporte</text:p>
          </table:table-cell>
          <table:table-cell office:value-type="float" office:value="1205110" table:style-name="ce35">
            <text:p>1.205.110</text:p>
          </table:table-cell>
          <table:table-cell office:value-type="float" office:value="1206049.01" table:style-name="ce35">
            <text:p>1.206.049</text:p>
          </table:table-cell>
          <table:table-cell office:value-type="float" office:value="548410.38" table:style-name="ce35">
            <text:p>548.410</text:p>
          </table:table-cell>
          <table:table-cell office:value-type="percentage" office:value="0.45471649613973814" table:style-name="ce36">
            <text:p>45,5%</text:p>
          </table:table-cell>
          <table:table-cell office:value-type="float" office:value="477980.85" table:style-name="ce35">
            <text:p>477.981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A-Departamento de Cultura y Deporte</text:p>
          </table:table-cell>
          <table:table-cell office:value-type="float" office:value="1285120" table:style-name="ce32">
            <text:p>1.285.120</text:p>
          </table:table-cell>
          <table:table-cell office:value-type="float" office:value="1286059.01" table:style-name="ce32">
            <text:p>1.286.059</text:p>
          </table:table-cell>
          <table:table-cell office:value-type="float" office:value="578231.83000000007" table:style-name="ce32">
            <text:p>578.232</text:p>
          </table:table-cell>
          <table:table-cell office:value-type="percentage" office:value="0.44961531741844418" table:style-name="ce33">
            <text:p>45,0%</text:p>
          </table:table-cell>
          <table:table-cell office:value-type="float" office:value="503727.28" table:style-name="ce32">
            <text:p>503.7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" table:style-name="ce3">
            <text:p>1.000</text:p>
          </table:table-cell>
          <table:table-cell office:value-type="string" table:style-name="ce16">
            <text:p>-</text:p>
          </table:table-cell>
          <table:table-cell office:value-type="float" office:value="1000" table:style-name="ce3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B20000-Actividades generales del program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.000</text:p>
          </table:table-cell>
          <table:table-cell office:value-type="string" table:style-name="ce42">
            <text:p>-</text:p>
          </table:table-cell>
          <table:table-cell office:value-type="float" office:value="1000" table:style-name="ce41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B20-Paz, convivencia y derechos humano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.000</text:p>
          </table:table-cell>
          <table:table-cell office:value-type="string" table:style-name="ce39">
            <text:p>-</text:p>
          </table:table-cell>
          <table:table-cell office:value-type="float" office:value="1000" table:style-name="ce38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B2-Paz, convivencia y derechos human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.000</text:p>
          </table:table-cell>
          <table:table-cell office:value-type="string" table:style-name="ce36">
            <text:p>-</text:p>
          </table:table-cell>
          <table:table-cell office:value-type="float" office:value="1000" table:style-name="ce35">
            <text:p>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4918.75" table:style-name="ce3">
            <text:p>4.919</text:p>
          </table:table-cell>
          <table:table-cell office:value-type="string" table:style-name="ce16">
            <text:p>&gt;1000%</text:p>
          </table:table-cell>
          <table:table-cell office:value-type="float" office:value="4918.75" table:style-name="ce3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B30000-Actividades generales del programa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4918.75" table:style-name="ce41">
            <text:p>4.919</text:p>
          </table:table-cell>
          <table:table-cell office:value-type="string" table:style-name="ce42">
            <text:p>&gt;1000%</text:p>
          </table:table-cell>
          <table:table-cell office:value-type="float" office:value="4918.75" table:style-name="ce41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B30-Euskarabidea / Instituto Navarro del Euskera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8">
            <text:p>120</text:p>
          </table:table-cell>
          <table:table-cell office:value-type="float" office:value="4918.75" table:style-name="ce38">
            <text:p>4.919</text:p>
          </table:table-cell>
          <table:table-cell office:value-type="string" table:style-name="ce39">
            <text:p>&gt;1000%</text:p>
          </table:table-cell>
          <table:table-cell office:value-type="float" office:value="4918.75" table:style-name="ce38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B3-Euskarabidea / Instituto Navarro del Euskera</text:p>
          </table:table-cell>
          <table:table-cell office:value-type="float" office:value="120" table:style-name="ce35">
            <text:p>120</text:p>
          </table:table-cell>
          <table:table-cell office:value-type="float" office:value="120" table:style-name="ce35">
            <text:p>120</text:p>
          </table:table-cell>
          <table:table-cell office:value-type="float" office:value="4918.75" table:style-name="ce35">
            <text:p>4.919</text:p>
          </table:table-cell>
          <table:table-cell office:value-type="string" table:style-name="ce36">
            <text:p>&gt;1000%</text:p>
          </table:table-cell>
          <table:table-cell office:value-type="float" office:value="4918.75" table:style-name="ce35">
            <text:p>4.9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5527.48" table:style-name="ce3">
            <text:p>5.527</text:p>
          </table:table-cell>
          <table:table-cell office:value-type="percentage" office:value="0.7896399999999999" table:style-name="ce16">
            <text:p>79,0%</text:p>
          </table:table-cell>
          <table:table-cell office:value-type="float" office:value="5527.48" table:style-name="ce3">
            <text:p>5.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31.51" table:style-name="ce3">
            <text:p>47.832</text:p>
          </table:table-cell>
          <table:table-cell office:value-type="string" table:style-name="ce16">
            <text:p>&gt;1000%</text:p>
          </table:table-cell>
          <table:table-cell office:value-type="float" office:value="47831.51" table:style-name="ce3">
            <text:p>4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00" table:style-name="ce3">
            <text:p>-600</text:p>
          </table:table-cell>
          <table:table-cell office:value-type="string" table:style-name="ce16">
            <text:p>-</text:p>
          </table:table-cell>
          <table:table-cell office:value-type="float" office:value="-600" table:style-name="ce3">
            <text:p>-6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B50002-Cooperación exterior</text:p>
          </table:table-cell>
          <table:table-cell office:value-type="float" office:value="7030" table:style-name="ce41">
            <text:p>7.030</text:p>
          </table:table-cell>
          <table:table-cell office:value-type="float" office:value="7030" table:style-name="ce41">
            <text:p>7.030</text:p>
          </table:table-cell>
          <table:table-cell office:value-type="float" office:value="52758.990000000005" table:style-name="ce41">
            <text:p>52.759</text:p>
          </table:table-cell>
          <table:table-cell office:value-type="percentage" office:value="7.5048349928876252" table:style-name="ce42">
            <text:p>750,5%</text:p>
          </table:table-cell>
          <table:table-cell office:value-type="float" office:value="52758.990000000005" table:style-name="ce41">
            <text:p>52.75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B50-Acción Exterior</text:p>
          </table:table-cell>
          <table:table-cell office:value-type="float" office:value="7030" table:style-name="ce38">
            <text:p>7.030</text:p>
          </table:table-cell>
          <table:table-cell office:value-type="float" office:value="7030" table:style-name="ce38">
            <text:p>7.030</text:p>
          </table:table-cell>
          <table:table-cell office:value-type="float" office:value="52758.990000000005" table:style-name="ce38">
            <text:p>52.759</text:p>
          </table:table-cell>
          <table:table-cell office:value-type="percentage" office:value="7.5048349928876252" table:style-name="ce39">
            <text:p>750,5%</text:p>
          </table:table-cell>
          <table:table-cell office:value-type="float" office:value="52758.990000000005" table:style-name="ce38">
            <text:p>52.75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B5-Acción Exterior</text:p>
          </table:table-cell>
          <table:table-cell office:value-type="float" office:value="7030" table:style-name="ce35">
            <text:p>7.030</text:p>
          </table:table-cell>
          <table:table-cell office:value-type="float" office:value="7030" table:style-name="ce35">
            <text:p>7.030</text:p>
          </table:table-cell>
          <table:table-cell office:value-type="float" office:value="52758.990000000005" table:style-name="ce35">
            <text:p>52.759</text:p>
          </table:table-cell>
          <table:table-cell office:value-type="percentage" office:value="7.5048349928876252" table:style-name="ce36">
            <text:p>750,5%</text:p>
          </table:table-cell>
          <table:table-cell office:value-type="float" office:value="52758.990000000005" table:style-name="ce35">
            <text:p>52.759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B-Departamento de Relaciones Ciudadanas</text:p>
          </table:table-cell>
          <table:table-cell office:value-type="float" office:value="7150" table:style-name="ce32">
            <text:p>7.150</text:p>
          </table:table-cell>
          <table:table-cell office:value-type="float" office:value="7150" table:style-name="ce32">
            <text:p>7.150</text:p>
          </table:table-cell>
          <table:table-cell office:value-type="float" office:value="58677.740000000005" table:style-name="ce32">
            <text:p>58.678</text:p>
          </table:table-cell>
          <table:table-cell office:value-type="percentage" office:value="8.2066769230769232" table:style-name="ce33">
            <text:p>820,7%</text:p>
          </table:table-cell>
          <table:table-cell office:value-type="float" office:value="58677.740000000005" table:style-name="ce32">
            <text:p>58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" table:style-name="ce3">
            <text:p>650</text:p>
          </table:table-cell>
          <table:table-cell office:value-type="string" table:style-name="ce16">
            <text:p>-</text:p>
          </table:table-cell>
          <table:table-cell office:value-type="float" office:value="650" table:style-name="ce3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F10000-Actividades generales del program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50" table:style-name="ce41">
            <text:p>650</text:p>
          </table:table-cell>
          <table:table-cell office:value-type="string" table:style-name="ce42">
            <text:p>-</text:p>
          </table:table-cell>
          <table:table-cell office:value-type="float" office:value="650" table:style-name="ce41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F10-Políticas migratorias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50" table:style-name="ce38">
            <text:p>650</text:p>
          </table:table-cell>
          <table:table-cell office:value-type="string" table:style-name="ce39">
            <text:p>-</text:p>
          </table:table-cell>
          <table:table-cell office:value-type="float" office:value="650" table:style-name="ce38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F1-Políticas migratori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0" table:style-name="ce35">
            <text:p>650</text:p>
          </table:table-cell>
          <table:table-cell office:value-type="string" table:style-name="ce36">
            <text:p>-</text:p>
          </table:table-cell>
          <table:table-cell office:value-type="float" office:value="650" table:style-name="ce35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3836.1" table:style-name="ce3">
            <text:p>23.836</text:p>
          </table:table-cell>
          <table:table-cell office:value-type="percentage" office:value="0.5959025" table:style-name="ce16">
            <text:p>59,6%</text:p>
          </table:table-cell>
          <table:table-cell office:value-type="float" office:value="23836.1" table:style-name="ce3">
            <text:p>23.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950.39" table:style-name="ce3">
            <text:p>2.950</text:p>
          </table:table-cell>
          <table:table-cell office:value-type="percentage" office:value="2.9503900000000001" table:style-name="ce16">
            <text:p>295,0%</text:p>
          </table:table-cell>
          <table:table-cell office:value-type="float" office:value="2950.39" table:style-name="ce3">
            <text:p>2.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F20000-Actividades generales de justicia</text:p>
          </table:table-cell>
          <table:table-cell office:value-type="float" office:value="41010" table:style-name="ce41">
            <text:p>41.010</text:p>
          </table:table-cell>
          <table:table-cell office:value-type="float" office:value="41010" table:style-name="ce41">
            <text:p>41.010</text:p>
          </table:table-cell>
          <table:table-cell office:value-type="float" office:value="26786.489999999998" table:style-name="ce41">
            <text:p>26.786</text:p>
          </table:table-cell>
          <table:table-cell office:value-type="percentage" office:value="0.65316971470373075" table:style-name="ce42">
            <text:p>65,3%</text:p>
          </table:table-cell>
          <table:table-cell office:value-type="float" office:value="26786.489999999998" table:style-name="ce41">
            <text:p>26.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1769.55" table:style-name="ce3">
            <text:p>1.770</text:p>
          </table:table-cell>
          <table:table-cell office:value-type="percentage" office:value="0.32173636363636365" table:style-name="ce16">
            <text:p>32,2%</text:p>
          </table:table-cell>
          <table:table-cell office:value-type="float" office:value="1769.55" table:style-name="ce3">
            <text:p>1.77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F20001-Funcionamiento de la administración de justicia en Navarra</text:p>
          </table:table-cell>
          <table:table-cell office:value-type="float" office:value="5500" table:style-name="ce41">
            <text:p>5.500</text:p>
          </table:table-cell>
          <table:table-cell office:value-type="float" office:value="5500" table:style-name="ce41">
            <text:p>5.500</text:p>
          </table:table-cell>
          <table:table-cell office:value-type="float" office:value="1769.55" table:style-name="ce41">
            <text:p>1.770</text:p>
          </table:table-cell>
          <table:table-cell office:value-type="percentage" office:value="0.32173636363636365" table:style-name="ce42">
            <text:p>32,2%</text:p>
          </table:table-cell>
          <table:table-cell office:value-type="float" office:value="1769.55" table:style-name="ce41">
            <text:p>1.77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F20-Administración de justicia</text:p>
          </table:table-cell>
          <table:table-cell office:value-type="float" office:value="46510" table:style-name="ce38">
            <text:p>46.510</text:p>
          </table:table-cell>
          <table:table-cell office:value-type="float" office:value="46510" table:style-name="ce38">
            <text:p>46.510</text:p>
          </table:table-cell>
          <table:table-cell office:value-type="float" office:value="28556.039999999997" table:style-name="ce38">
            <text:p>28.556</text:p>
          </table:table-cell>
          <table:table-cell office:value-type="percentage" office:value="0.61397634917222099" table:style-name="ce39">
            <text:p>61,4%</text:p>
          </table:table-cell>
          <table:table-cell office:value-type="float" office:value="28556.039999999997" table:style-name="ce38">
            <text:p>28.55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F2-Justicia</text:p>
          </table:table-cell>
          <table:table-cell office:value-type="float" office:value="46510" table:style-name="ce35">
            <text:p>46.510</text:p>
          </table:table-cell>
          <table:table-cell office:value-type="float" office:value="46510" table:style-name="ce35">
            <text:p>46.510</text:p>
          </table:table-cell>
          <table:table-cell office:value-type="float" office:value="28556.039999999997" table:style-name="ce35">
            <text:p>28.556</text:p>
          </table:table-cell>
          <table:table-cell office:value-type="percentage" office:value="0.61397634917222099" table:style-name="ce36">
            <text:p>61,4%</text:p>
          </table:table-cell>
          <table:table-cell office:value-type="float" office:value="28556.039999999997" table:style-name="ce35">
            <text:p>28.55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F-Departamento de Políticas Migratorias y Justicia</text:p>
          </table:table-cell>
          <table:table-cell office:value-type="float" office:value="46510" table:style-name="ce32">
            <text:p>46.510</text:p>
          </table:table-cell>
          <table:table-cell office:value-type="float" office:value="46510" table:style-name="ce32">
            <text:p>46.510</text:p>
          </table:table-cell>
          <table:table-cell office:value-type="float" office:value="29206.039999999997" table:style-name="ce32">
            <text:p>29.206</text:p>
          </table:table-cell>
          <table:table-cell office:value-type="percentage" office:value="0.62795183831434098" table:style-name="ce33">
            <text:p>62,8%</text:p>
          </table:table-cell>
          <table:table-cell office:value-type="float" office:value="29206.039999999997" table:style-name="ce32">
            <text:p>29.2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603.939999999999" table:style-name="ce3">
            <text:p>18.604</text:p>
          </table:table-cell>
          <table:table-cell office:value-type="string" table:style-name="ce16">
            <text:p>&gt;1000%</text:p>
          </table:table-cell>
          <table:table-cell office:value-type="float" office:value="12610.81" table:style-name="ce3">
            <text:p>12.61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G10001-Universidad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8603.939999999999" table:style-name="ce41">
            <text:p>18.604</text:p>
          </table:table-cell>
          <table:table-cell office:value-type="string" table:style-name="ce42">
            <text:p>&gt;1000%</text:p>
          </table:table-cell>
          <table:table-cell office:value-type="float" office:value="12610.81" table:style-name="ce41">
            <text:p>12.61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G10-Universidad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18603.939999999999" table:style-name="ce38">
            <text:p>18.604</text:p>
          </table:table-cell>
          <table:table-cell office:value-type="string" table:style-name="ce39">
            <text:p>&gt;1000%</text:p>
          </table:table-cell>
          <table:table-cell office:value-type="float" office:value="12610.81" table:style-name="ce38">
            <text:p>12.61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G1-Universidad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8603.939999999999" table:style-name="ce35">
            <text:p>18.604</text:p>
          </table:table-cell>
          <table:table-cell office:value-type="string" table:style-name="ce36">
            <text:p>&gt;1000%</text:p>
          </table:table-cell>
          <table:table-cell office:value-type="float" office:value="12610.81" table:style-name="ce35">
            <text:p>12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2205" table:style-name="ce3">
            <text:p>2.205</text:p>
          </table:table-cell>
          <table:table-cell office:value-type="percentage" office:value="2.032258064516129" table:style-name="ce16">
            <text:p>203,2%</text:p>
          </table:table-cell>
          <table:table-cell office:value-type="float" office:value="2205" table:style-name="ce3">
            <text:p>2.20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G20000-Actividades generales de innovación</text:p>
          </table:table-cell>
          <table:table-cell office:value-type="float" office:value="0" table:style-name="ce41">
            <text:p>0</text:p>
          </table:table-cell>
          <table:table-cell office:value-type="float" office:value="1085" table:style-name="ce41">
            <text:p>1.085</text:p>
          </table:table-cell>
          <table:table-cell office:value-type="float" office:value="2205" table:style-name="ce41">
            <text:p>2.205</text:p>
          </table:table-cell>
          <table:table-cell office:value-type="percentage" office:value="2.032258064516129" table:style-name="ce42">
            <text:p>203,2%</text:p>
          </table:table-cell>
          <table:table-cell office:value-type="float" office:value="2205" table:style-name="ce41">
            <text:p>2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83061.75" table:style-name="ce3">
            <text:p>183.062</text:p>
          </table:table-cell>
          <table:table-cell office:value-type="percentage" office:value="1.8306175" table:style-name="ce16">
            <text:p>183,1%</text:p>
          </table:table-cell>
          <table:table-cell office:value-type="float" office:value="21314.97" table:style-name="ce3">
            <text:p>21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G20001-I+D+i</text:p>
          </table:table-cell>
          <table:table-cell office:value-type="float" office:value="138340" table:style-name="ce41">
            <text:p>138.340</text:p>
          </table:table-cell>
          <table:table-cell office:value-type="float" office:value="138340" table:style-name="ce41">
            <text:p>138.340</text:p>
          </table:table-cell>
          <table:table-cell office:value-type="float" office:value="183061.75" table:style-name="ce41">
            <text:p>183.062</text:p>
          </table:table-cell>
          <table:table-cell office:value-type="percentage" office:value="1.3232741795576117" table:style-name="ce42">
            <text:p>132,3%</text:p>
          </table:table-cell>
          <table:table-cell office:value-type="float" office:value="21314.97" table:style-name="ce41">
            <text:p>21.315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G20-Innovación</text:p>
          </table:table-cell>
          <table:table-cell office:value-type="float" office:value="138340" table:style-name="ce38">
            <text:p>138.340</text:p>
          </table:table-cell>
          <table:table-cell office:value-type="float" office:value="139425" table:style-name="ce38">
            <text:p>139.425</text:p>
          </table:table-cell>
          <table:table-cell office:value-type="float" office:value="185266.75" table:style-name="ce38">
            <text:p>185.267</text:p>
          </table:table-cell>
          <table:table-cell office:value-type="percentage" office:value="1.3287914649453112" table:style-name="ce39">
            <text:p>132,9%</text:p>
          </table:table-cell>
          <table:table-cell office:value-type="float" office:value="23519.97" table:style-name="ce38">
            <text:p>23.520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G2-Innovación</text:p>
          </table:table-cell>
          <table:table-cell office:value-type="float" office:value="138340" table:style-name="ce35">
            <text:p>138.340</text:p>
          </table:table-cell>
          <table:table-cell office:value-type="float" office:value="139425" table:style-name="ce35">
            <text:p>139.425</text:p>
          </table:table-cell>
          <table:table-cell office:value-type="float" office:value="185266.75" table:style-name="ce35">
            <text:p>185.267</text:p>
          </table:table-cell>
          <table:table-cell office:value-type="percentage" office:value="1.3287914649453112" table:style-name="ce36">
            <text:p>132,9%</text:p>
          </table:table-cell>
          <table:table-cell office:value-type="float" office:value="23519.97" table:style-name="ce35">
            <text:p>23.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715.7800000000007" table:style-name="ce3">
            <text:p>9.716</text:p>
          </table:table-cell>
          <table:table-cell office:value-type="string" table:style-name="ce16">
            <text:p>&gt;1000%</text:p>
          </table:table-cell>
          <table:table-cell office:value-type="float" office:value="9715.7800000000007" table:style-name="ce3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Total G30005-Infraestructuras tecnológicas y centro de soporte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715.7800000000007" table:style-name="ce41">
            <text:p>9.716</text:p>
          </table:table-cell>
          <table:table-cell office:value-type="string" table:style-name="ce42">
            <text:p>&gt;1000%</text:p>
          </table:table-cell>
          <table:table-cell office:value-type="float" office:value="9715.7800000000007" table:style-name="ce41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otal G30-Transformación digital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9715.7800000000007" table:style-name="ce38">
            <text:p>9.716</text:p>
          </table:table-cell>
          <table:table-cell office:value-type="string" table:style-name="ce39">
            <text:p>&gt;1000%</text:p>
          </table:table-cell>
          <table:table-cell office:value-type="float" office:value="9715.7800000000007" table:style-name="ce38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Total G3-Transformación digital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9715.7800000000007" table:style-name="ce35">
            <text:p>9.716</text:p>
          </table:table-cell>
          <table:table-cell office:value-type="string" table:style-name="ce36">
            <text:p>&gt;1000%</text:p>
          </table:table-cell>
          <table:table-cell office:value-type="float" office:value="9715.7800000000007" table:style-name="ce35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G-Departamento de Universidad, Innovación y Transformación Digital</text:p>
          </table:table-cell>
          <table:table-cell office:value-type="float" office:value="138360" table:style-name="ce32">
            <text:p>138.360</text:p>
          </table:table-cell>
          <table:table-cell office:value-type="float" office:value="139445" table:style-name="ce32">
            <text:p>139.445</text:p>
          </table:table-cell>
          <table:table-cell office:value-type="float" office:value="213586.47" table:style-name="ce32">
            <text:p>213.586</text:p>
          </table:table-cell>
          <table:table-cell office:value-type="percentage" office:value="1.5316896984474166" table:style-name="ce33">
            <text:p>153,2%</text:p>
          </table:table-cell>
          <table:table-cell office:value-type="float" office:value="45846.559999999998" table:style-name="ce32">
            <text:p>45.847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otal general</text:p>
          </table:table-cell>
          <table:table-cell office:value-type="float" office:value="4573798028" table:style-name="ce32">
            <text:p>4.573.798.028</text:p>
          </table:table-cell>
          <table:table-cell office:value-type="float" office:value="4779836504.6500006" table:style-name="ce32">
            <text:p>4.779.836.505</text:p>
          </table:table-cell>
          <table:table-cell office:value-type="float" office:value="3142315784.4099979" table:style-name="ce32">
            <text:p>3.142.315.784</text:p>
          </table:table-cell>
          <table:table-cell office:value-type="percentage" office:value="0.65741072552440605" table:style-name="ce33">
            <text:p>65,7%</text:p>
          </table:table-cell>
          <table:table-cell office:value-type="float" office:value="2939559684.2633214" table:style-name="ce32">
            <text:p>2.939.559.684</text:p>
          </table:table-cell>
          <table:table-cell table:number-columns-repeated="16378"/>
        </table:table-row>
        <table:table-row table:number-rows-repeated="1047832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16374" table:default-cell-style-name="ce1"/>
        <table:table-row table:style-name="ro1">
          <table:table-cell office:value-type="float" office:value="11" table:formula="msoxl:=SUBTOTAL(3,A5:A500)" table:style-name="ce3">
            <text:p>11</text:p>
          </table:table-cell>
          <table:table-cell office:value-type="float" office:value="11" table:formula="msoxl:=SUBTOTAL(3,B5:B500)" table:style-name="ce3">
            <text:p>11</text:p>
          </table:table-cell>
          <table:table-cell office:value-type="float" office:value="11" table:formula="msoxl:=SUBTOTAL(3,C5:C500)" table:style-name="ce3">
            <text:p>11</text:p>
          </table:table-cell>
          <table:table-cell office:value-type="float" office:value="11" table:formula="msoxl:=SUBTOTAL(3,D5:D500)" table:style-name="ce3">
            <text:p>11</text:p>
          </table:table-cell>
          <table:table-cell office:value-type="float" office:value="11" table:formula="msoxl:=SUBTOTAL(3,E5:E500)" table:style-name="ce3">
            <text:p>11</text:p>
          </table:table-cell>
          <table:table-cell office:value-type="float" office:value="0" table:formula="msoxl:=SUBTOTAL(9,F5:F500)" table:style-name="ce3">
            <text:p>0</text:p>
          </table:table-cell>
          <table:table-cell office:value-type="float" office:value="24884151.850000001" table:formula="msoxl:=SUBTOTAL(9,G5:G500)" table:style-name="ce3">
            <text:p>24.884.152</text:p>
          </table:table-cell>
          <table:table-cell office:value-type="float" office:value="24884151.850000001" table:formula="msoxl:=SUBTOTAL(9,H5:H500)" table:style-name="ce3">
            <text:p>24.884.152</text:p>
          </table:table-cell>
          <table:table-cell office:value-type="float" office:value="129422906.72" table:formula="msoxl:=SUBTOTAL(9,I5:I500)" table:style-name="ce3">
            <text:p>129.422.907</text:p>
          </table:table-cell>
          <table:table-cell office:value-type="float" office:value="129442906.72" table:formula="msoxl:=SUBTOTAL(9,J5:J500)" table:style-name="ce3">
            <text:p>129.442.907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9">
            <text:p>PARTIDAS CREADAS ESPECIFICAMENTE POR EL COVID-19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Partida Presupuestaria</text:p>
          </table:table-cell>
          <table:table-cell office:value-type="string" table:style-name="ce3">
            <text:p>Pres.Inic.</text:p>
          </table:table-cell>
          <table:table-cell office:value-type="string" table:style-name="ce3">
            <text:p>Modificac.</text:p>
          </table:table-cell>
          <table:table-cell office:value-type="string" table:style-name="ce3">
            <text:p>Prev. Def</text:p>
          </table:table-cell>
          <table:table-cell office:value-type="string" table:style-name="ce3">
            <text:p>DR Netos</text:p>
          </table:table-cell>
          <table:table-cell office:value-type="string" table:style-name="ce3">
            <text:p>Rec Neta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PROGRA</text:p>
          </table:table-cell>
          <table:table-cell office:value-type="string" table:style-name="ce21">
            <text:p>ORGAN</text:p>
          </table:table-cell>
          <table:table-cell office:value-type="string" table:style-name="ce22">
            <text:p>ECON</text:p>
          </table:table-cell>
          <table:table-cell office:value-type="string" table:style-name="ce23">
            <text:p>FUNCIO</text:p>
          </table:table-cell>
          <table:table-cell office:value-type="string" table:style-name="ce24">
            <text:p>Partida Presupuestaria</text:p>
          </table:table-cell>
          <table:table-cell office:value-type="string" table:style-name="ce25">
            <text:p>Pres.Inic.</text:p>
          </table:table-cell>
          <table:table-cell office:value-type="string" table:style-name="ce25">
            <text:p>Modificac.</text:p>
          </table:table-cell>
          <table:table-cell office:value-type="string" table:style-name="ce25">
            <text:p>Prev. Def</text:p>
          </table:table-cell>
          <table:table-cell office:value-type="string" table:style-name="ce25">
            <text:p>DR Netos</text:p>
          </table:table-cell>
          <table:table-cell office:value-type="string" table:style-name="ce25">
            <text:p>Rec Neta</text:p>
          </table:table-cell>
          <table:table-cell table:number-columns-repeated="16374"/>
        </table:table-row>
        <table:table-row table:style-name="ro1">
          <table:table-cell office:value-type="string" office:string-value="110000" table:formula="msoxl:=MID(E5,1,6)" table:style-name="ce28">
            <text:p>110000</text:p>
          </table:table-cell>
          <table:table-cell office:value-type="string" office:string-value="11000" table:formula="msoxl:=MID(E5,8,5)" table:style-name="ce28">
            <text:p>11000</text:p>
          </table:table-cell>
          <table:table-cell office:value-type="string" office:string-value="4000" table:formula="msoxl:=MID(E5,14,4)" table:style-name="ce28">
            <text:p>4000</text:p>
          </table:table-cell>
          <table:table-cell office:value-type="string" office:string-value="000000" table:formula="msoxl:=MID(E5,19,6)" table:style-name="ce28">
            <text:p>000000</text:p>
          </table:table-cell>
          <table:table-cell office:value-type="string" table:style-name="ce26">
            <text:p>110000 11000 4000 000000 <text:s/>COVID-19 Transferencia de la Administración del Estado</text:p>
          </table:table-cell>
          <table:table-cell office:value-type="float" office:value="0" table:style-name="ce29">
            <text:p>0</text:p>
          </table:table-cell>
          <table:table-cell office:value-type="float" office:value="14601141.130000001" table:style-name="ce29">
            <text:p>14.601.141</text:p>
          </table:table-cell>
          <table:table-cell office:value-type="float" office:value="14601141.130000001" table:style-name="ce29">
            <text:p>14.601.141</text:p>
          </table:table-cell>
          <table:table-cell office:value-type="float" office:value="118015890" table:style-name="ce29">
            <text:p>118.015.890</text:p>
          </table:table-cell>
          <table:table-cell office:value-type="float" office:value="118015890" table:style-name="ce29">
            <text:p>118.015.890</text:p>
          </table:table-cell>
          <table:table-cell table:number-columns-repeated="16374"/>
        </table:table-row>
        <table:table-row table:style-name="ro1">
          <table:table-cell office:value-type="string" office:string-value="420004" table:formula="msoxl:=MID(E6,1,6)" table:style-name="ce28">
            <text:p>420004</text:p>
          </table:table-cell>
          <table:table-cell office:value-type="string" office:string-value="42760" table:formula="msoxl:=MID(E6,8,5)" table:style-name="ce28">
            <text:p>42760</text:p>
          </table:table-cell>
          <table:table-cell office:value-type="string" office:string-value="4000" table:formula="msoxl:=MID(E6,14,4)" table:style-name="ce28">
            <text:p>4000</text:p>
          </table:table-cell>
          <table:table-cell office:value-type="string" office:string-value="000000" table:formula="msoxl:=MID(E6,19,6)" table:style-name="ce28">
            <text:p>000000</text:p>
          </table:table-cell>
          <table:table-cell office:value-type="string" table:style-name="ce26">
            <text:p>420004 42760 4000 000000 <text:s/>COVID-19 #PROA+ (2021)</text:p>
          </table:table-cell>
          <table:table-cell office:value-type="float" office:value="0" table:style-name="ce29">
            <text:p>0</text:p>
          </table:table-cell>
          <table:table-cell office:value-type="float" office:value="953000" table:style-name="ce29">
            <text:p>953.000</text:p>
          </table:table-cell>
          <table:table-cell office:value-type="float" office:value="953000" table:style-name="ce29">
            <text:p>953.000</text:p>
          </table:table-cell>
          <table:table-cell office:value-type="float" office:value="2032957" table:style-name="ce29">
            <text:p>2.032.957</text:p>
          </table:table-cell>
          <table:table-cell office:value-type="float" office:value="2032957" table:style-name="ce29">
            <text:p>2.032.957</text:p>
          </table:table-cell>
          <table:table-cell table:number-columns-repeated="16374"/>
        </table:table-row>
        <table:table-row table:style-name="ro1">
          <table:table-cell office:value-type="string" office:string-value="500000" table:formula="msoxl:=MID(E7,1,6)" table:style-name="ce28">
            <text:p>500000</text:p>
          </table:table-cell>
          <table:table-cell office:value-type="string" office:string-value="51000" table:formula="msoxl:=MID(E7,8,5)" table:style-name="ce28">
            <text:p>51000</text:p>
          </table:table-cell>
          <table:table-cell office:value-type="string" office:string-value="3910" table:formula="msoxl:=MID(E7,14,4)" table:style-name="ce28">
            <text:p>3910</text:p>
          </table:table-cell>
          <table:table-cell office:value-type="string" office:string-value="000002" table:formula="msoxl:=MID(E7,19,6)" table:style-name="ce28">
            <text:p>000002</text:p>
          </table:table-cell>
          <table:table-cell office:value-type="string" table:style-name="ce26">
            <text:p>500000 51000 3910 000002 <text:s/>COVID-19 Multas y Sancion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table:number-columns-repeated="16374"/>
        </table:table-row>
        <table:table-row table:style-name="ro1">
          <table:table-cell office:value-type="string" office:string-value="540000" table:formula="msoxl:=MID(E8,1,6)" table:style-name="ce28">
            <text:p>540000</text:p>
          </table:table-cell>
          <table:table-cell office:value-type="string" office:string-value="52000" table:formula="msoxl:=MID(E8,8,5)" table:style-name="ce28">
            <text:p>52000</text:p>
          </table:table-cell>
          <table:table-cell office:value-type="string" office:string-value="4000" table:formula="msoxl:=MID(E8,14,4)" table:style-name="ce28">
            <text:p>4000</text:p>
          </table:table-cell>
          <table:table-cell office:value-type="string" office:string-value="000000" table:formula="msoxl:=MID(E8,19,6)" table:style-name="ce28">
            <text:p>000000</text:p>
          </table:table-cell>
          <table:table-cell office:value-type="string" table:style-name="ce26">
            <text:p>540000 52000 4000 000000 <text:s/>COVID-19 Transferencias corrientes del Ministerio de Sanidad</text:p>
          </table:table-cell>
          <table:table-cell office:value-type="float" office:value="0" table:style-name="ce29">
            <text:p>0</text:p>
          </table:table-cell>
          <table:table-cell office:value-type="float" office:value="3827226" table:style-name="ce29">
            <text:p>3.827.226</text:p>
          </table:table-cell>
          <table:table-cell office:value-type="float" office:value="3827226" table:style-name="ce29">
            <text:p>3.827.226</text:p>
          </table:table-cell>
          <table:table-cell office:value-type="float" office:value="3827226" table:style-name="ce29">
            <text:p>3.827.226</text:p>
          </table:table-cell>
          <table:table-cell office:value-type="float" office:value="3827226" table:style-name="ce29">
            <text:p>3.827.226</text:p>
          </table:table-cell>
          <table:table-cell table:number-columns-repeated="16374"/>
        </table:table-row>
        <table:table-row table:style-name="ro1">
          <table:table-cell office:value-type="string" office:string-value="540000" table:formula="msoxl:=MID(E9,1,6)" table:style-name="ce28">
            <text:p>540000</text:p>
          </table:table-cell>
          <table:table-cell office:value-type="string" office:string-value="52000" table:formula="msoxl:=MID(E9,8,5)" table:style-name="ce28">
            <text:p>52000</text:p>
          </table:table-cell>
          <table:table-cell office:value-type="string" office:string-value="4800" table:formula="msoxl:=MID(E9,14,4)" table:style-name="ce28">
            <text:p>4800</text:p>
          </table:table-cell>
          <table:table-cell office:value-type="string" office:string-value="000000" table:formula="msoxl:=MID(E9,19,6)" table:style-name="ce28">
            <text:p>000000</text:p>
          </table:table-cell>
          <table:table-cell office:value-type="string" table:style-name="ce26">
            <text:p>540000 52000 4800 000000 <text:s/>COVID-19 Donaciones</text:p>
          </table:table-cell>
          <table:table-cell office:value-type="float" office:value="0" table:style-name="ce29">
            <text:p>0</text:p>
          </table:table-cell>
          <table:table-cell office:value-type="float" office:value="1800" table:style-name="ce29">
            <text:p>1.800</text:p>
          </table:table-cell>
          <table:table-cell office:value-type="float" office:value="1800" table:style-name="ce29">
            <text:p>1.800</text:p>
          </table:table-cell>
          <table:table-cell office:value-type="float" office:value="42544" table:style-name="ce29">
            <text:p>42.544</text:p>
          </table:table-cell>
          <table:table-cell office:value-type="float" office:value="42544" table:style-name="ce29">
            <text:p>42.544</text:p>
          </table:table-cell>
          <table:table-cell table:number-columns-repeated="16374"/>
        </table:table-row>
        <table:table-row table:style-name="ro1">
          <table:table-cell office:value-type="string" office:string-value="540000" table:formula="msoxl:=MID(E10,1,6)" table:style-name="ce28">
            <text:p>540000</text:p>
          </table:table-cell>
          <table:table-cell office:value-type="string" office:string-value="52000" table:formula="msoxl:=MID(E10,8,5)" table:style-name="ce28">
            <text:p>52000</text:p>
          </table:table-cell>
          <table:table-cell office:value-type="string" office:string-value="7000" table:formula="msoxl:=MID(E10,14,4)" table:style-name="ce28">
            <text:p>7000</text:p>
          </table:table-cell>
          <table:table-cell office:value-type="string" office:string-value="000000" table:formula="msoxl:=MID(E10,19,6)" table:style-name="ce28">
            <text:p>000000</text:p>
          </table:table-cell>
          <table:table-cell office:value-type="string" table:style-name="ce26">
            <text:p>540000 52000 7000 000000 <text:s/>COVID-19 Transferencias de capital del Ministerio de Sanidad</text:p>
          </table:table-cell>
          <table:table-cell office:value-type="float" office:value="0" table:style-name="ce29">
            <text:p>0</text:p>
          </table:table-cell>
          <table:table-cell office:value-type="float" office:value="956807" table:style-name="ce29">
            <text:p>956.807</text:p>
          </table:table-cell>
          <table:table-cell office:value-type="float" office:value="956807" table:style-name="ce29">
            <text:p>956.807</text:p>
          </table:table-cell>
          <table:table-cell office:value-type="float" office:value="956807" table:style-name="ce29">
            <text:p>956.807</text:p>
          </table:table-cell>
          <table:table-cell office:value-type="float" office:value="956807" table:style-name="ce29">
            <text:p>956.807</text:p>
          </table:table-cell>
          <table:table-cell table:number-columns-repeated="16374"/>
        </table:table-row>
        <table:table-row table:style-name="ro1">
          <table:table-cell office:value-type="string" office:string-value="545000" table:formula="msoxl:=MID(E11,1,6)" table:style-name="ce28">
            <text:p>545000</text:p>
          </table:table-cell>
          <table:table-cell office:value-type="string" office:string-value="52400" table:formula="msoxl:=MID(E11,8,5)" table:style-name="ce28">
            <text:p>52400</text:p>
          </table:table-cell>
          <table:table-cell office:value-type="string" office:string-value="4700" table:formula="msoxl:=MID(E11,14,4)" table:style-name="ce28">
            <text:p>4700</text:p>
          </table:table-cell>
          <table:table-cell office:value-type="string" office:string-value="000000" table:formula="msoxl:=MID(E11,19,6)" table:style-name="ce28">
            <text:p>000000</text:p>
          </table:table-cell>
          <table:table-cell office:value-type="string" table:style-name="ce27">
            <text:p>545000 52400 4700 000000 <text:s/>COVID-19 Donacione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0000" table:style-name="ce30">
            <text:p>20.000</text:p>
          </table:table-cell>
          <table:table-cell table:number-columns-repeated="16374"/>
        </table:table-row>
        <table:table-row table:style-name="ro1">
          <table:table-cell office:value-type="string" office:string-value="920000" table:formula="msoxl:=MID(E12,1,6)" table:style-name="ce28">
            <text:p>920000</text:p>
          </table:table-cell>
          <table:table-cell office:value-type="string" office:string-value="93000" table:formula="msoxl:=MID(E12,8,5)" table:style-name="ce28">
            <text:p>93000</text:p>
          </table:table-cell>
          <table:table-cell office:value-type="string" office:string-value="4000" table:formula="msoxl:=MID(E12,14,4)" table:style-name="ce28">
            <text:p>4000</text:p>
          </table:table-cell>
          <table:table-cell office:value-type="string" office:string-value="000003" table:formula="msoxl:=MID(E12,19,6)" table:style-name="ce28">
            <text:p>000003</text:p>
          </table:table-cell>
          <table:table-cell office:value-type="string" table:style-name="ce27">
            <text:p>920000 93000 4000 000003 <text:s/>COVID-19 Transferencias de la Administración del Estado</text:p>
          </table:table-cell>
          <table:table-cell office:value-type="float" office:value="0" table:style-name="ce30">
            <text:p>0</text:p>
          </table:table-cell>
          <table:table-cell office:value-type="float" office:value="4520984" table:style-name="ce30">
            <text:p>4.520.984</text:p>
          </table:table-cell>
          <table:table-cell office:value-type="float" office:value="4520984" table:style-name="ce30">
            <text:p>4.520.984</text:p>
          </table:table-cell>
          <table:table-cell office:value-type="float" office:value="4520984" table:style-name="ce30">
            <text:p>4.520.984</text:p>
          </table:table-cell>
          <table:table-cell office:value-type="float" office:value="4520984" table:style-name="ce30">
            <text:p>4.520.984</text:p>
          </table:table-cell>
          <table:table-cell table:number-columns-repeated="16374"/>
        </table:table-row>
        <table:table-row table:style-name="ro1">
          <table:table-cell office:value-type="string" office:string-value="920000" table:formula="msoxl:=MID(E13,1,6)" table:style-name="ce28">
            <text:p>920000</text:p>
          </table:table-cell>
          <table:table-cell office:value-type="string" office:string-value="93000" table:formula="msoxl:=MID(E13,8,5)" table:style-name="ce28">
            <text:p>93000</text:p>
          </table:table-cell>
          <table:table-cell office:value-type="string" office:string-value="4800" table:formula="msoxl:=MID(E13,14,4)" table:style-name="ce28">
            <text:p>4800</text:p>
          </table:table-cell>
          <table:table-cell office:value-type="string" office:string-value="000002" table:formula="msoxl:=MID(E13,19,6)" table:style-name="ce28">
            <text:p>000002</text:p>
          </table:table-cell>
          <table:table-cell office:value-type="string" table:style-name="ce27">
            <text:p>920000 93000 4800 000002 <text:s/>COVID-19 Donaciones</text:p>
          </table:table-cell>
          <table:table-cell office:value-type="float" office:value="0" table:style-name="ce30">
            <text:p>0</text:p>
          </table:table-cell>
          <table:table-cell office:value-type="float" office:value="22108.720000000001" table:style-name="ce30">
            <text:p>22.109</text:p>
          </table:table-cell>
          <table:table-cell office:value-type="float" office:value="22108.720000000001" table:style-name="ce30">
            <text:p>22.109</text:p>
          </table:table-cell>
          <table:table-cell office:value-type="float" office:value="22108.720000000001" table:style-name="ce30">
            <text:p>22.109</text:p>
          </table:table-cell>
          <table:table-cell office:value-type="float" office:value="22108.720000000001" table:style-name="ce30">
            <text:p>22.109</text:p>
          </table:table-cell>
          <table:table-cell table:number-columns-repeated="16374"/>
        </table:table-row>
        <table:table-row table:style-name="ro1">
          <table:table-cell office:value-type="string" office:string-value="A20000" table:formula="msoxl:=MID(E14,1,6)" table:style-name="ce28">
            <text:p>A20000</text:p>
          </table:table-cell>
          <table:table-cell office:value-type="string" office:string-value="A2000" table:formula="msoxl:=MID(E14,8,5)" table:style-name="ce28">
            <text:p>A2000</text:p>
          </table:table-cell>
          <table:table-cell office:value-type="string" office:string-value="4800" table:formula="msoxl:=MID(E14,14,4)" table:style-name="ce28">
            <text:p>4800</text:p>
          </table:table-cell>
          <table:table-cell office:value-type="string" office:string-value="000000" table:formula="msoxl:=MID(E14,19,6)" table:style-name="ce28">
            <text:p>000000</text:p>
          </table:table-cell>
          <table:table-cell office:value-type="string" table:style-name="ce1">
            <text:p>A20000 A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5" table:style-name="ce3">
            <text:p>2.135</text:p>
          </table:table-cell>
          <table:table-cell office:value-type="float" office:value="2135" table:style-name="ce3">
            <text:p>2.135</text:p>
          </table:table-cell>
          <table:table-cell table:number-columns-repeated="16374"/>
        </table:table-row>
        <table:table-row table:style-name="ro1">
          <table:table-cell office:value-type="string" office:string-value="G20000" table:formula="msoxl:=MID(E15,1,6)" table:style-name="ce28">
            <text:p>G20000</text:p>
          </table:table-cell>
          <table:table-cell office:value-type="string" office:string-value="G2000" table:formula="msoxl:=MID(E15,8,5)" table:style-name="ce28">
            <text:p>G2000</text:p>
          </table:table-cell>
          <table:table-cell office:value-type="string" office:string-value="4800" table:formula="msoxl:=MID(E15,14,4)" table:style-name="ce28">
            <text:p>4800</text:p>
          </table:table-cell>
          <table:table-cell office:value-type="string" office:string-value="000000" table:formula="msoxl:=MID(E15,19,6)" table:style-name="ce28">
            <text:p>000000</text:p>
          </table:table-cell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1085" table:style-name="ce3">
            <text:p>1.085</text:p>
          </table:table-cell>
          <table:table-cell office:value-type="float" office:value="2205" table:style-name="ce3">
            <text:p>2.205</text:p>
          </table:table-cell>
          <table:table-cell office:value-type="float" office:value="2205" table:style-name="ce3">
            <text:p>2.205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'file:///C:/1-OPERACIONES/2019/9-SEP/6-Difusión%20mensual/PLANTILLA%20GASTOS.xls'#TABLAS" table:style-name="ta3">
        <table:table-source xlink:href="file:///C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PLANTILLA%20GASTOS.xls'#PARTIDAS" table:style-name="ta3">
        <table:table-source xlink:href="file:///C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PLANTILLA%20GASTOS.xls'#PROGRA" table:style-name="ta3">
        <table:table-source xlink:href="file:///C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PLANTILLA%20GASTOS.xls'#ORGAN" table:style-name="ta3">
        <table:table-source xlink:href="file:///C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PLANTILLA%20GASTOS.xls'#ECON" table:style-name="ta3">
        <table:table-source xlink:href="file:///C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PLANTILLA%20GASTOS.xls'#FUNCIO" table:style-name="ta3">
        <table:table-source xlink:href="file:///C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C:/1-OPERACIONES/2019/9-SEP/6-Difusión%20mensual/12-DIC%20prov/4-Elaboración%20fich%20Estado%20%20y%20envío/1-GeI.xls'#TABLA_G" table:style-name="ta3">
        <table:table-source xlink:href="file:///C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TABLA_I" table:style-name="ta3">
        <table:table-source xlink:href="file:///C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GCORR" table:style-name="ta3">
        <table:table-source xlink:href="file:///C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GCERR" table:style-name="ta3">
        <table:table-source xlink:href="file:///C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GMOD" table:style-name="ta3">
        <table:table-source xlink:href="file:///C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GRET" table:style-name="ta3">
        <table:table-source xlink:href="file:///C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ICORR" table:style-name="ta3">
        <table:table-source xlink:href="file:///C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ICERR" table:style-name="ta3">
        <table:table-source xlink:href="file:///C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IRECAUD" table:style-name="ta3">
        <table:table-source xlink:href="file:///C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C:/1-OPERACIONES/2019/9-SEP/6-Difusión%20mensual/12-DIC%20prov/4-Elaboración%20fich%20Estado%20%20y%20envío/1-GeI.xls'#CUADRE_G" table:style-name="ta3">
        <table:table-source xlink:href="file:///C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UADRE_I" table:style-name="ta3">
        <table:table-source xlink:href="file:///C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Tabla_ENTES" table:style-name="ta3">
        <table:table-source xlink:href="file:///C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C:/1-OPERACIONES/2019/9-SEP/6-Difusión%20mensual/12-DIC%20prov/4-Elaboración%20fich%20Estado%20%20y%20envío/1-GeI.xls'#Tablas_GASTOS" table:style-name="ta3">
        <table:table-source xlink:href="file:///C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1-OPERACIONES/2019/9-SEP/6-Difusión%20mensual/12-DIC%20prov/4-Elaboración%20fich%20Estado%20%20y%20envío/1-GeI.xls'#Tablas_INGRESOS" table:style-name="ta3">
        <table:table-source xlink:href="file:///C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msoxl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C:/1-OPERACIONES/2019/9-SEP/6-Difusión%20mensual/12-DIC%20prov/4-Elaboración%20fich%20Estado%20%20y%20envío/1-GeI.xls'#Tabla_COBROS" table:style-name="ta3">
        <table:table-source xlink:href="file:///C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XPLICACIONES" table:style-name="ta3">
        <table:table-source xlink:href="file:///C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TRANSF_ENTID" table:style-name="ta3">
        <table:table-source xlink:href="file:///C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1" table:style-name="ta3">
        <table:table-source xlink:href="file:///C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1" table:style-name="ta3">
        <table:table-source xlink:href="file:///C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1" table:style-name="ta3">
        <table:table-source xlink:href="file:///C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1" table:style-name="ta3">
        <table:table-source xlink:href="file:///C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1" table:style-name="ta3">
        <table:table-source xlink:href="file:///C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1" table:style-name="ta3">
        <table:table-source xlink:href="file:///C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1" table:style-name="ta3">
        <table:table-source xlink:href="file:///C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1" table:style-name="ta3">
        <table:table-source xlink:href="file:///C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1" table:style-name="ta3">
        <table:table-source xlink:href="file:///C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1" table:style-name="ta3">
        <table:table-source xlink:href="file:///C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1a" table:style-name="ta3">
        <table:table-source xlink:href="file:///C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1a" table:style-name="ta3">
        <table:table-source xlink:href="file:///C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1a" table:style-name="ta3">
        <table:table-source xlink:href="file:///C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1a" table:style-name="ta3">
        <table:table-source xlink:href="file:///C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1a" table:style-name="ta3">
        <table:table-source xlink:href="file:///C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1a" table:style-name="ta3">
        <table:table-source xlink:href="file:///C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1a" table:style-name="ta3">
        <table:table-source xlink:href="file:///C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1a" table:style-name="ta3">
        <table:table-source xlink:href="file:///C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1a" table:style-name="ta3">
        <table:table-source xlink:href="file:///C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1a" table:style-name="ta3">
        <table:table-source xlink:href="file:///C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1m" table:style-name="ta3">
        <table:table-source xlink:href="file:///C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1m" table:style-name="ta3">
        <table:table-source xlink:href="file:///C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1m" table:style-name="ta3">
        <table:table-source xlink:href="file:///C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1m" table:style-name="ta3">
        <table:table-source xlink:href="file:///C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1m" table:style-name="ta3">
        <table:table-source xlink:href="file:///C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1m" table:style-name="ta3">
        <table:table-source xlink:href="file:///C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1m" table:style-name="ta3">
        <table:table-source xlink:href="file:///C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1m" table:style-name="ta3">
        <table:table-source xlink:href="file:///C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1m" table:style-name="ta3">
        <table:table-source xlink:href="file:///C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1m" table:style-name="ta3">
        <table:table-source xlink:href="file:///C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2" table:style-name="ta3">
        <table:table-source xlink:href="file:///C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2" table:style-name="ta3">
        <table:table-source xlink:href="file:///C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2" table:style-name="ta3">
        <table:table-source xlink:href="file:///C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2" table:style-name="ta3">
        <table:table-source xlink:href="file:///C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2" table:style-name="ta3">
        <table:table-source xlink:href="file:///C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2" table:style-name="ta3">
        <table:table-source xlink:href="file:///C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2" table:style-name="ta3">
        <table:table-source xlink:href="file:///C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2" table:style-name="ta3">
        <table:table-source xlink:href="file:///C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2" table:style-name="ta3">
        <table:table-source xlink:href="file:///C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2" table:style-name="ta3">
        <table:table-source xlink:href="file:///C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2a" table:style-name="ta3">
        <table:table-source xlink:href="file:///C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2a" table:style-name="ta3">
        <table:table-source xlink:href="file:///C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2a" table:style-name="ta3">
        <table:table-source xlink:href="file:///C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2a" table:style-name="ta3">
        <table:table-source xlink:href="file:///C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2a" table:style-name="ta3">
        <table:table-source xlink:href="file:///C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2a" table:style-name="ta3">
        <table:table-source xlink:href="file:///C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2a" table:style-name="ta3">
        <table:table-source xlink:href="file:///C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2a" table:style-name="ta3">
        <table:table-source xlink:href="file:///C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2a" table:style-name="ta3">
        <table:table-source xlink:href="file:///C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2a" table:style-name="ta3">
        <table:table-source xlink:href="file:///C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3" table:style-name="ta3">
        <table:table-source xlink:href="file:///C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3" table:style-name="ta3">
        <table:table-source xlink:href="file:///C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3" table:style-name="ta3">
        <table:table-source xlink:href="file:///C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3" table:style-name="ta3">
        <table:table-source xlink:href="file:///C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3" table:style-name="ta3">
        <table:table-source xlink:href="file:///C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3" table:style-name="ta3">
        <table:table-source xlink:href="file:///C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3" table:style-name="ta3">
        <table:table-source xlink:href="file:///C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3" table:style-name="ta3">
        <table:table-source xlink:href="file:///C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3" table:style-name="ta3">
        <table:table-source xlink:href="file:///C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3" table:style-name="ta3">
        <table:table-source xlink:href="file:///C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4" table:style-name="ta3">
        <table:table-source xlink:href="file:///C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4" table:style-name="ta3">
        <table:table-source xlink:href="file:///C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4" table:style-name="ta3">
        <table:table-source xlink:href="file:///C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4" table:style-name="ta3">
        <table:table-source xlink:href="file:///C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4" table:style-name="ta3">
        <table:table-source xlink:href="file:///C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4" table:style-name="ta3">
        <table:table-source xlink:href="file:///C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4" table:style-name="ta3">
        <table:table-source xlink:href="file:///C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4" table:style-name="ta3">
        <table:table-source xlink:href="file:///C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4" table:style-name="ta3">
        <table:table-source xlink:href="file:///C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4" table:style-name="ta3">
        <table:table-source xlink:href="file:///C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10" table:style-name="ta3">
        <table:table-source xlink:href="file:///C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10" table:style-name="ta3">
        <table:table-source xlink:href="file:///C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10" table:style-name="ta3">
        <table:table-source xlink:href="file:///C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10" table:style-name="ta3">
        <table:table-source xlink:href="file:///C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10" table:style-name="ta3">
        <table:table-source xlink:href="file:///C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10" table:style-name="ta3">
        <table:table-source xlink:href="file:///C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10" table:style-name="ta3">
        <table:table-source xlink:href="file:///C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G10" table:style-name="ta3">
        <table:table-source xlink:href="file:///C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10" table:style-name="ta3">
        <table:table-source xlink:href="file:///C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10" table:style-name="ta3">
        <table:table-source xlink:href="file:///C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A13" table:style-name="ta3">
        <table:table-source xlink:href="file:///C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A13" table:style-name="ta3">
        <table:table-source xlink:href="file:///C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B13" table:style-name="ta3">
        <table:table-source xlink:href="file:///C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C13" table:style-name="ta3">
        <table:table-source xlink:href="file:///C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D13" table:style-name="ta3">
        <table:table-source xlink:href="file:///C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E13" table:style-name="ta3">
        <table:table-source xlink:href="file:///C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F13" table:style-name="ta3">
        <table:table-source xlink:href="file:///C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E13" table:style-name="ta3">
        <table:table-source xlink:href="file:///C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F13" table:style-name="ta3">
        <table:table-source xlink:href="file:///C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W-Ing" table:style-name="ta3">
        <table:table-source xlink:href="file:///C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W-Gto_M" table:style-name="ta3">
        <table:table-source xlink:href="file:///C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W-Gto_O_Dpto" table:style-name="ta3">
        <table:table-source xlink:href="file:///C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W-Gto_O_Cap" table:style-name="ta3">
        <table:table-source xlink:href="file:///C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W-Gto_O_Inv" table:style-name="ta3">
        <table:table-source xlink:href="file:///C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CUADRE_ESTADO" table:style-name="ta3">
        <table:table-source xlink:href="file:///C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RI_CAP3" table:style-name="ta3">
        <table:table-source xlink:href="file:///C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-OPERACIONES/2019/9-SEP/6-Difusión%20mensual/12-DIC%20prov/4-Elaboración%20fich%20Estado%20%20y%20envío/1-GeI.xls'#M3_(a_eliminar)" table:style-name="ta3">
        <table:table-source xlink:href="file:///C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C:/1-OPERACIONES/2019/9-SEP/6-Difusión%20mensual/PLANTILLA%20GASTOS.xls'#FUNCIO.$A$2:FUNCIO.$B$1857" table:base-cell-address="PROGRA.$A$1"/>
        <table:named-range table:name="OrdEconI" table:cell-range-address="'file:///C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range table:name="PartRecaud" table:cell-range-address="'file:///C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C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C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C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723" table:display-filter-buttons="true"/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</meta:initial-creator>
    <dc:creator>N054584</dc:creator>
    <meta:creation-date>2013-10-09T08:08:15Z</meta:creation-date>
    <dc:date>2020-10-29T12:06:10Z</dc:date>
    <meta:print-date>2020-02-18T13:52:27Z</meta:print-date>
  </office:meta>
</office:document-meta>
</file>