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"/>
    <style:style style:name="ce4" style:family="table-cell" style:parent-style-name="Default" style:data-style-name="N30"/>
    <style:style style:name="ce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">
      <style:table-cell-properties style:vertical-align="middle" fo:wrap-option="wrap" fo:background-color="#C0C0C0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/>
    </style:style>
    <style:style style:name="ce9" style:family="table-cell" style:parent-style-name="Default" style:data-style-name="N3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37">
      <style:table-cell-properties style:vertical-align="middle" fo:wrap-option="wrap" fo:background-color="#C0C0C0" style:repeat-content="false"/>
      <style:paragraph-properties fo:text-align="end" fo:margin-right="0cm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7"/>
    <style:style style:name="ce18" style:family="table-cell" style:parent-style-name="Default" style:data-style-name="N0">
      <style:table-cell-properties style:vertical-align="middle" fo:wrap-option="wrap" fo:background-color="#C0C0C0"/>
    </style:style>
    <style:style style:name="ce19" style:family="table-cell" style:parent-style-name="Default" style:data-style-name="N0">
      <style:table-cell-properties fo:background-color="#FF6600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FF9900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#FFCC00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#FFCC99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ackground-color="#FFCC99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ackground-color="#FFCC00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ackground-color="#FF9900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ackground-color="#FF6600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7">
      <style:table-cell-properties fo:background-color="#FFCC99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fo:background-color="#FFCC00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7">
      <style:table-cell-properties fo:background-color="#FF9900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37">
      <style:table-cell-properties fo:background-color="#FF66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22.516041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1.1666666666667cm" style:use-optimal-column-width="true"/>
    </style:style>
    <style:style style:name="co6" style:family="table-column">
      <style:table-column-properties fo:break-before="auto" style:column-width="22.145625cm" style:use-optimal-column-width="true"/>
    </style:style>
    <style:style style:name="co7" style:family="table-column">
      <style:table-column-properties fo:break-before="auto" style:column-width="12.7cm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PROGR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1">
            <text:p>Estructuras 201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digo</text:p>
          </table:table-cell>
          <table:table-cell office:value-type="string" table:style-name="ce7">
            <text:p>Descripc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</text:p>
          </table:table-cell>
          <table:table-cell office:value-type="string" table:style-name="ce8">
            <text:p>Departamento de Presidencia, Función Pública, Interior y Justi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10</text:p>
          </table:table-cell>
          <table:table-cell office:value-type="string" table:style-name="ce8">
            <text:p>Actividades generales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10001</text:p>
          </table:table-cell>
          <table:table-cell office:value-type="string" table:style-name="ce8">
            <text:p>Dirección y servicio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10002</text:p>
          </table:table-cell>
          <table:table-cell office:value-type="string" table:style-name="ce8">
            <text:p>Secretariado de Gobierno y acción normativ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10003</text:p>
          </table:table-cell>
          <table:table-cell office:value-type="string" table:style-name="ce8">
            <text:p>Edición del Boletín Oficial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10004</text:p>
          </table:table-cell>
          <table:table-cell office:value-type="string" table:style-name="ce8">
            <text:p>Actividades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10005</text:p>
          </table:table-cell>
          <table:table-cell office:value-type="string" table:style-name="ce8">
            <text:p>Servicio de Gobierno Abier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10007</text:p>
          </table:table-cell>
          <table:table-cell office:value-type="string" table:style-name="ce8">
            <text:p>Actividades del 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2</text:p>
          </table:table-cell>
          <table:table-cell office:value-type="string" table:style-name="ce8">
            <text:p>Función públ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20</text:p>
          </table:table-cell>
          <table:table-cell office:value-type="string" table:style-name="ce8">
            <text:p>Función públ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20000</text:p>
          </table:table-cell>
          <table:table-cell office:value-type="string" table:style-name="ce8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20002</text:p>
          </table:table-cell>
          <table:table-cell office:value-type="string" table:style-name="ce8">
            <text:p>Gestión económica del person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20003</text:p>
          </table:table-cell>
          <table:table-cell office:value-type="string" table:style-name="ce8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3</text:p>
          </table:table-cell>
          <table:table-cell office:value-type="string" table:style-name="ce8">
            <text:p>Justi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30</text:p>
          </table:table-cell>
          <table:table-cell office:value-type="string" table:style-name="ce8">
            <text:p>Administración de justi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30000</text:p>
          </table:table-cell>
          <table:table-cell office:value-type="string" table:style-name="ce8">
            <text:p>Actividades generales de justi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30001</text:p>
          </table:table-cell>
          <table:table-cell office:value-type="string" table:style-name="ce8">
            <text:p>Funcionamiento de la administración de justicia en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30002</text:p>
          </table:table-cell>
          <table:table-cell office:value-type="string" table:style-name="ce8">
            <text:p>Actividades de la fiscalía superior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5</text:p>
          </table:table-cell>
          <table:table-cell office:value-type="string" table:style-name="ce8">
            <text:p>Interi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50</text:p>
          </table:table-cell>
          <table:table-cell office:value-type="string" table:style-name="ce8">
            <text:p>Dirección y servicios centrales de interi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50000</text:p>
          </table:table-cell>
          <table:table-cell office:value-type="string" table:style-name="ce8">
            <text:p>Actividades generales de interi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50002</text:p>
          </table:table-cell>
          <table:table-cell office:value-type="string" table:style-name="ce8">
            <text:p>Escuela de segurida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50003</text:p>
          </table:table-cell>
          <table:table-cell office:value-type="string" table:style-name="ce8">
            <text:p>Parque móvi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50005</text:p>
          </table:table-cell>
          <table:table-cell office:value-type="string" table:style-name="ce8">
            <text:p>Estrategia navarra de seguridad vi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50006</text:p>
          </table:table-cell>
          <table:table-cell office:value-type="string" table:style-name="ce8">
            <text:p>Prevención, extinción de incendios y salvamen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50007</text:p>
          </table:table-cell>
          <table:table-cell office:value-type="string" table:style-name="ce8">
            <text:p>Protección Civi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51</text:p>
          </table:table-cell>
          <table:table-cell office:value-type="string" table:style-name="ce8">
            <text:p>Seguridad ciudada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51000</text:p>
          </table:table-cell>
          <table:table-cell office:value-type="string" table:style-name="ce8">
            <text:p>Policía Fo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7</text:p>
          </table:table-cell>
          <table:table-cell office:value-type="string" table:style-name="ce8">
            <text:p>Informática, telecomunicaciones e innovación públ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70</text:p>
          </table:table-cell>
          <table:table-cell office:value-type="string" table:style-name="ce8">
            <text:p>Informática, telecomunicaciones e innovación públ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70000</text:p>
          </table:table-cell>
          <table:table-cell office:value-type="string" table:style-name="ce8">
            <text:p>Actividades gener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70001</text:p>
          </table:table-cell>
          <table:table-cell office:value-type="string" table:style-name="ce8">
            <text:p>Organización e innovación públ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70002</text:p>
          </table:table-cell>
          <table:table-cell office:value-type="string" table:style-name="ce8">
            <text:p>Sistemas de información corporativ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70003</text:p>
          </table:table-cell>
          <table:table-cell office:value-type="string" table:style-name="ce8">
            <text:p>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70005</text:p>
          </table:table-cell>
          <table:table-cell office:value-type="string" table:style-name="ce8">
            <text:p>Infraestructuras tecnológicas y centro de soport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70006</text:p>
          </table:table-cell>
          <table:table-cell office:value-type="string" table:style-name="ce8">
            <text:p>Sistemas de información del área sanitar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</text:p>
          </table:table-cell>
          <table:table-cell office:value-type="string" table:style-name="ce8">
            <text:p>Departamento de Hacienda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0</text:p>
          </table:table-cell>
          <table:table-cell office:value-type="string" table:style-name="ce8">
            <text:p>Dirección y servicios generales de hacienda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00</text:p>
          </table:table-cell>
          <table:table-cell office:value-type="string" table:style-name="ce8">
            <text:p>Dirección y servicios generales de hacienda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00000</text:p>
          </table:table-cell>
          <table:table-cell office:value-type="string" table:style-name="ce8">
            <text:p>Dirección y servicios generales de hacienda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00001</text:p>
          </table:table-cell>
          <table:table-cell office:value-type="string" table:style-name="ce8">
            <text:p>Resolución de impugnaciones económico-administrativ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01</text:p>
          </table:table-cell>
          <table:table-cell office:value-type="string" table:style-name="ce8">
            <text:p>Elaboración de información estadíst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01000</text:p>
          </table:table-cell>
          <table:table-cell office:value-type="string" table:style-name="ce8">
            <text:p>Encuestas, censos y otras estadístic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</text:p>
          </table:table-cell>
          <table:table-cell office:value-type="string" table:style-name="ce8">
            <text:p>Política presupuestaria y financiera, control interno, contabilidad y patrimon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0</text:p>
          </table:table-cell>
          <table:table-cell office:value-type="string" table:style-name="ce8">
            <text:p>Política presupuestaria y financiera, control interno y contabilida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0000</text:p>
          </table:table-cell>
          <table:table-cell office:value-type="string" table:style-name="ce8">
            <text:p>Dirección y servicios generales de política presupuestaria y financiera, control interno y contabilida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0001</text:p>
          </table:table-cell>
          <table:table-cell office:value-type="string" table:style-name="ce8">
            <text:p>Gestión presupuestaria y financie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0002</text:p>
          </table:table-cell>
          <table:table-cell office:value-type="string" table:style-name="ce8">
            <text:p>Control intern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0003</text:p>
          </table:table-cell>
          <table:table-cell office:value-type="string" table:style-name="ce8">
            <text:p>Tesorería y gestión contabl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1</text:p>
          </table:table-cell>
          <table:table-cell office:value-type="string" table:style-name="ce8">
            <text:p>Gestión del patrimon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1000</text:p>
          </table:table-cell>
          <table:table-cell office:value-type="string" table:style-name="ce8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1001</text:p>
          </table:table-cell>
          <table:table-cell office:value-type="string" table:style-name="ce8">
            <text:p>Gestión de bienes muebles y suminist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1002</text:p>
          </table:table-cell>
          <table:table-cell office:value-type="string" table:style-name="ce8">
            <text:p>Gestión de bienes inmuebles y derech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lasif.</text:p>
          </table:table-cell>
          <table:table-cell office:value-type="string" table:style-name="ce8">
            <text:p>Texto de la clasific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1003</text:p>
          </table:table-cell>
          <table:table-cell office:value-type="string" table:style-name="ce8">
            <text:p>Planificación y desarroll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1004</text:p>
          </table:table-cell>
          <table:table-cell office:value-type="string" table:style-name="ce8">
            <text:p>Junta de Contrat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</text:p>
          </table:table-cell>
          <table:table-cell office:value-type="string" table:style-name="ce8">
            <text:p>Aplicación del sistema tributario de la Hacienda Pública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0</text:p>
          </table:table-cell>
          <table:table-cell office:value-type="string" table:style-name="ce8">
            <text:p>Dirección y servicios generales de haciend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0000</text:p>
          </table:table-cell>
          <table:table-cell office:value-type="string" table:style-name="ce8">
            <text:p>Dirección y servicios generales de haciend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1</text:p>
          </table:table-cell>
          <table:table-cell office:value-type="string" table:style-name="ce8">
            <text:p>Gestión de los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1000</text:p>
          </table:table-cell>
          <table:table-cell office:value-type="string" table:style-name="ce8">
            <text:p>Gestión de los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2</text:p>
          </table:table-cell>
          <table:table-cell office:value-type="string" table:style-name="ce8">
            <text:p>Gestión de los tribu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2000</text:p>
          </table:table-cell>
          <table:table-cell office:value-type="string" table:style-name="ce8">
            <text:p>Gestión de los tribu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3</text:p>
          </table:table-cell>
          <table:table-cell office:value-type="string" table:style-name="ce8">
            <text:p>Inspección de tribu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3000</text:p>
          </table:table-cell>
          <table:table-cell office:value-type="string" table:style-name="ce8">
            <text:p>Inspección de tribu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4</text:p>
          </table:table-cell>
          <table:table-cell office:value-type="string" table:style-name="ce8">
            <text:p>Soporte y explotación del registro de la riqueza territorial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4000</text:p>
          </table:table-cell>
          <table:table-cell office:value-type="string" table:style-name="ce8">
            <text:p>Gestión del registro de la riqueza territorial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4001</text:p>
          </table:table-cell>
          <table:table-cell office:value-type="string" table:style-name="ce8">
            <text:p>Inventario de bienes inmueb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4002</text:p>
          </table:table-cell>
          <table:table-cell office:value-type="string" table:style-name="ce8">
            <text:p>Valoración de bienes inmueb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4003</text:p>
          </table:table-cell>
          <table:table-cell office:value-type="string" table:style-name="ce8">
            <text:p>Gestión de Impuestos Patrimon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5</text:p>
          </table:table-cell>
          <table:table-cell office:value-type="string" table:style-name="ce8">
            <text:p>Gestión de recaud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5000</text:p>
          </table:table-cell>
          <table:table-cell office:value-type="string" table:style-name="ce8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5001</text:p>
          </table:table-cell>
          <table:table-cell office:value-type="string" table:style-name="ce8">
            <text:p>Aplicación y control de recaud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5002</text:p>
          </table:table-cell>
          <table:table-cell office:value-type="string" table:style-name="ce8">
            <text:p>Gestión de deudas en vía de aprem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5003</text:p>
          </table:table-cell>
          <table:table-cell office:value-type="string" table:style-name="ce8">
            <text:p>Gestión de deudas incursas en procedimientos especiales y asuntos jurídi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5004</text:p>
          </table:table-cell>
          <table:table-cell office:value-type="string" table:style-name="ce8">
            <text:p>Gestión de aplazamien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6</text:p>
          </table:table-cell>
          <table:table-cell office:value-type="string" table:style-name="ce8">
            <text:p>Aten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6000</text:p>
          </table:table-cell>
          <table:table-cell office:value-type="string" table:style-name="ce8">
            <text:p>Aten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6001</text:p>
          </table:table-cell>
          <table:table-cell office:value-type="string" table:style-name="ce8">
            <text:p>Requerimientos, Notificaciones e IA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7</text:p>
          </table:table-cell>
          <table:table-cell office:value-type="string" table:style-name="ce8">
            <text:p>Gestión IRPF y Patrimon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7001</text:p>
          </table:table-cell>
          <table:table-cell office:value-type="string" table:style-name="ce8">
            <text:p>Gestión de los impues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7002</text:p>
          </table:table-cell>
          <table:table-cell office:value-type="string" table:style-name="ce8">
            <text:p>Campaña de rent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6</text:p>
          </table:table-cell>
          <table:table-cell office:value-type="string" table:style-name="ce8">
            <text:p>Convenio con el Estad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60</text:p>
          </table:table-cell>
          <table:table-cell office:value-type="string" table:style-name="ce8">
            <text:p>Convenio con el Estad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60000</text:p>
          </table:table-cell>
          <table:table-cell office:value-type="string" table:style-name="ce8">
            <text:p>Convenio con el Estad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60001</text:p>
          </table:table-cell>
          <table:table-cell office:value-type="string" table:style-name="ce8">
            <text:p>Coordinación Convenio Económico y Planificación Financie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</text:p>
          </table:table-cell>
          <table:table-cell office:value-type="string" table:style-name="ce8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0</text:p>
          </table:table-cell>
          <table:table-cell office:value-type="string" table:style-name="ce8">
            <text:p>Dirección y servicios generales de educ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00</text:p>
          </table:table-cell>
          <table:table-cell office:value-type="string" table:style-name="ce8">
            <text:p>Dirección y servicios generales de educ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00000</text:p>
          </table:table-cell>
          <table:table-cell office:value-type="string" table:style-name="ce8">
            <text:p>Dirección y servicios generales de educ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00001</text:p>
          </table:table-cell>
          <table:table-cell office:value-type="string" table:style-name="ce8">
            <text:p>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1</text:p>
          </table:table-cell>
          <table:table-cell office:value-type="string" table:style-name="ce8">
            <text:p>Recursos educativ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10</text:p>
          </table:table-cell>
          <table:table-cell office:value-type="string" table:style-name="ce8">
            <text:p>Recursos educativ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10000</text:p>
          </table:table-cell>
          <table:table-cell office:value-type="string" table:style-name="ce8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10001</text:p>
          </table:table-cell>
          <table:table-cell office:value-type="string" table:style-name="ce8">
            <text:p>Construcciones y equipamien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10002</text:p>
          </table:table-cell>
          <table:table-cell office:value-type="string" table:style-name="ce8">
            <text:p>Becas y ayu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10003</text:p>
          </table:table-cell>
          <table:table-cell office:value-type="string" table:style-name="ce8">
            <text:p>Subvenciones a la enseñanza privada concertada y asimilad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10004</text:p>
          </table:table-cell>
          <table:table-cell office:value-type="string" table:style-name="ce8">
            <text:p>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10005</text:p>
          </table:table-cell>
          <table:table-cell office:value-type="string" table:style-name="ce8">
            <text:p>Recursos human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10006</text:p>
          </table:table-cell>
          <table:table-cell office:value-type="string" table:style-name="ce8">
            <text:p>Tecnologías educativ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11</text:p>
          </table:table-cell>
          <table:table-cell office:value-type="string" table:style-name="ce8">
            <text:p>Universidad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11000</text:p>
          </table:table-cell>
          <table:table-cell office:value-type="string" table:style-name="ce8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11001</text:p>
          </table:table-cell>
          <table:table-cell office:value-type="string" table:style-name="ce8">
            <text:p>Universidad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2</text:p>
          </table:table-cell>
          <table:table-cell office:value-type="string" table:style-name="ce8">
            <text:p>Servicios generales de educación y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20</text:p>
          </table:table-cell>
          <table:table-cell office:value-type="string" table:style-name="ce8">
            <text:p>Actuaciones educativ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20000</text:p>
          </table:table-cell>
          <table:table-cell office:value-type="string" table:style-name="ce8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20001</text:p>
          </table:table-cell>
          <table:table-cell office:value-type="string" table:style-name="ce8">
            <text:p>Idiomas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20002</text:p>
          </table:table-cell>
          <table:table-cell office:value-type="string" table:style-name="ce8">
            <text:p>Ordenación e igualdad de oportunidad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lasif.</text:p>
          </table:table-cell>
          <table:table-cell office:value-type="string" table:style-name="ce8">
            <text:p>Texto de la clasific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20003</text:p>
          </table:table-cell>
          <table:table-cell office:value-type="string" table:style-name="ce8">
            <text:p>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20004</text:p>
          </table:table-cell>
          <table:table-cell office:value-type="string" table:style-name="ce8">
            <text:p>Evaluación, calidad, formación y conviv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20005</text:p>
          </table:table-cell>
          <table:table-cell office:value-type="string" table:style-name="ce8">
            <text:p>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</text:p>
          </table:table-cell>
          <table:table-cell office:value-type="string" table:style-name="ce8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0</text:p>
          </table:table-cell>
          <table:table-cell office:value-type="string" table:style-name="ce8">
            <text:p>Dirección y servicios generales de salu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00</text:p>
          </table:table-cell>
          <table:table-cell office:value-type="string" table:style-name="ce8">
            <text:p>Dirección y servicios generales de salu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00000</text:p>
          </table:table-cell>
          <table:table-cell office:value-type="string" table:style-name="ce8">
            <text:p>Dirección y servicios generales de salu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</text:p>
          </table:table-cell>
          <table:table-cell office:value-type="string" table:style-name="ce8">
            <text:p>Actividades de la Dirección Gene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1</text:p>
          </table:table-cell>
          <table:table-cell office:value-type="string" table:style-name="ce8">
            <text:p>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1000</text:p>
          </table:table-cell>
          <table:table-cell office:value-type="string" table:style-name="ce8">
            <text:p>Actividades de dirección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1001</text:p>
          </table:table-cell>
          <table:table-cell office:value-type="string" table:style-name="ce8">
            <text:p>Inspección farmacéut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1003</text:p>
          </table:table-cell>
          <table:table-cell office:value-type="string" table:style-name="ce8">
            <text:p>Inspección de actividades sanit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1004</text:p>
          </table:table-cell>
          <table:table-cell office:value-type="string" table:style-name="ce8">
            <text:p>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2</text:p>
          </table:table-cell>
          <table:table-cell office:value-type="string" table:style-name="ce8">
            <text:p>Planificación, evalu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2000</text:p>
          </table:table-cell>
          <table:table-cell office:value-type="string" table:style-name="ce8">
            <text:p>Dirección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2001</text:p>
          </table:table-cell>
          <table:table-cell office:value-type="string" table:style-name="ce8">
            <text:p>Form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2002</text:p>
          </table:table-cell>
          <table:table-cell office:value-type="string" table:style-name="ce8">
            <text:p>Investigación, innov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2003</text:p>
          </table:table-cell>
          <table:table-cell office:value-type="string" table:style-name="ce8">
            <text:p>Planificación, ordenación y contratación de servicios sanitar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2004</text:p>
          </table:table-cell>
          <table:table-cell office:value-type="string" table:style-name="ce8">
            <text:p>Evaluación y rendición de cuent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2</text:p>
          </table:table-cell>
          <table:table-cell office:value-type="string" table:style-name="ce8">
            <text:p>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20</text:p>
          </table:table-cell>
          <table:table-cell office:value-type="string" table:style-name="ce8">
            <text:p>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20000</text:p>
          </table:table-cell>
          <table:table-cell office:value-type="string" table:style-name="ce8">
            <text:p>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20001</text:p>
          </table:table-cell>
          <table:table-cell office:value-type="string" table:style-name="ce8">
            <text:p>Promoción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20002</text:p>
          </table:table-cell>
          <table:table-cell office:value-type="string" table:style-name="ce8">
            <text:p>Epidemiología y prevención sanitar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20003</text:p>
          </table:table-cell>
          <table:table-cell office:value-type="string" table:style-name="ce8">
            <text:p>Seguridad alimentaria y sanidad ambien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20004</text:p>
          </table:table-cell>
          <table:table-cell office:value-type="string" table:style-name="ce8">
            <text:p>Salud labo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</text:p>
          </table:table-cell>
          <table:table-cell office:value-type="string" table:style-name="ce8">
            <text:p>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0</text:p>
          </table:table-cell>
          <table:table-cell office:value-type="string" table:style-name="ce8">
            <text:p>Servicios centrales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0000</text:p>
          </table:table-cell>
          <table:table-cell office:value-type="string" table:style-name="ce8">
            <text:p>Actividades de dirección y administr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0001</text:p>
          </table:table-cell>
          <table:table-cell office:value-type="string" table:style-name="ce8">
            <text:p>Actividades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0002</text:p>
          </table:table-cell>
          <table:table-cell office:value-type="string" table:style-name="ce8">
            <text:p>Prestaciones y concier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0004</text:p>
          </table:table-cell>
          <table:table-cell office:value-type="string" table:style-name="ce8">
            <text:p>Atención a ciudadanos y pacient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0005</text:p>
          </table:table-cell>
          <table:table-cell office:value-type="string" table:style-name="ce8">
            <text:p>Prestaciones farmacéutic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0006</text:p>
          </table:table-cell>
          <table:table-cell office:value-type="string" table:style-name="ce8">
            <text:p>Efectividad, seguridad asistencial y atención sociosanitar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0007</text:p>
          </table:table-cell>
          <table:table-cell office:value-type="string" table:style-name="ce8">
            <text:p>Tecnologías y sistemas de información y comunic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1</text:p>
          </table:table-cell>
          <table:table-cell office:value-type="string" table:style-name="ce8">
            <text:p>Salud Men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1004</text:p>
          </table:table-cell>
          <table:table-cell office:value-type="string" table:style-name="ce8">
            <text:p>Actividades de salud men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3</text:p>
          </table:table-cell>
          <table:table-cell office:value-type="string" table:style-name="ce8">
            <text:p>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3000</text:p>
          </table:table-cell>
          <table:table-cell office:value-type="string" table:style-name="ce8">
            <text:p>Actividad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3004</text:p>
          </table:table-cell>
          <table:table-cell office:value-type="string" table:style-name="ce8">
            <text:p>Actividades del Banco de Sangre y Tejidos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5</text:p>
          </table:table-cell>
          <table:table-cell office:value-type="string" table:style-name="ce8">
            <text:p>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5000</text:p>
          </table:table-cell>
          <table:table-cell office:value-type="string" table:style-name="ce8">
            <text:p>Hospital de Tudel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5001</text:p>
          </table:table-cell>
          <table:table-cell office:value-type="string" table:style-name="ce8">
            <text:p>Centros de salud del área de Tudel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6</text:p>
          </table:table-cell>
          <table:table-cell office:value-type="string" table:style-name="ce8">
            <text:p>Área de salud de Estell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6000</text:p>
          </table:table-cell>
          <table:table-cell office:value-type="string" table:style-name="ce8">
            <text:p>Hospital de Estell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6001</text:p>
          </table:table-cell>
          <table:table-cell office:value-type="string" table:style-name="ce8">
            <text:p>Centros de salud del área de Estell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7</text:p>
          </table:table-cell>
          <table:table-cell office:value-type="string" table:style-name="ce8">
            <text:p>Atención primar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7001</text:p>
          </table:table-cell>
          <table:table-cell office:value-type="string" table:style-name="ce8">
            <text:p>Centros de salud de atención primaria de Navarra Norte y Est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7005</text:p>
          </table:table-cell>
          <table:table-cell office:value-type="string" table:style-name="ce8">
            <text:p>Emergencias y servicios especiales de u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</text:p>
          </table:table-cell>
          <table:table-cell office:value-type="string" table:style-name="ce8">
            <text:p>Departamento de Desarrollo Rural, Medio Ambiente y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0</text:p>
          </table:table-cell>
          <table:table-cell office:value-type="string" table:style-name="ce8">
            <text:p>Dirección y servicios generales de desarrollo rural, medio ambiente y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00</text:p>
          </table:table-cell>
          <table:table-cell office:value-type="string" table:style-name="ce8">
            <text:p>Dirección y servicios generales de desarrollo rural, medio ambiente y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00000</text:p>
          </table:table-cell>
          <table:table-cell office:value-type="string" table:style-name="ce8">
            <text:p>Dirección y servicios generales de desarrollo rural, medio ambiente y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00004</text:p>
          </table:table-cell>
          <table:table-cell office:value-type="string" table:style-name="ce8">
            <text:p>Plan de modernización del departamen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lasif.</text:p>
          </table:table-cell>
          <table:table-cell office:value-type="string" table:style-name="ce8">
            <text:p>Texto de la clasific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1</text:p>
          </table:table-cell>
          <table:table-cell office:value-type="string" table:style-name="ce8">
            <text:p>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10</text:p>
          </table:table-cell>
          <table:table-cell office:value-type="string" table:style-name="ce8">
            <text:p>Protección y mejora de la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10000</text:p>
          </table:table-cell>
          <table:table-cell office:value-type="string" table:style-name="ce8">
            <text:p>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10001</text:p>
          </table:table-cell>
          <table:table-cell office:value-type="string" table:style-name="ce8">
            <text:p>Mejora de las rent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10002</text:p>
          </table:table-cell>
          <table:table-cell office:value-type="string" table:style-name="ce8">
            <text:p>Regulación e intervención de mercados agrar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10003</text:p>
          </table:table-cell>
          <table:table-cell office:value-type="string" table:style-name="ce8">
            <text:p>Organismo pagad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10004</text:p>
          </table:table-cell>
          <table:table-cell office:value-type="string" table:style-name="ce8">
            <text:p>Producción y sanidad anim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10005</text:p>
          </table:table-cell>
          <table:table-cell office:value-type="string" table:style-name="ce8">
            <text:p>Seguridad alimentaria y laboratorio agroalimentar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2</text:p>
          </table:table-cell>
          <table:table-cell office:value-type="string" table:style-name="ce8">
            <text:p>Desarrollo ru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20</text:p>
          </table:table-cell>
          <table:table-cell office:value-type="string" table:style-name="ce8">
            <text:p>Promoción del desarrollo ru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20000</text:p>
          </table:table-cell>
          <table:table-cell office:value-type="string" table:style-name="ce8">
            <text:p>Regadíos y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20002</text:p>
          </table:table-cell>
          <table:table-cell office:value-type="string" table:style-name="ce8">
            <text:p>Protección y mejora de comun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20003</text:p>
          </table:table-cell>
          <table:table-cell office:value-type="string" table:style-name="ce8">
            <text:p>Calidad y promoción agroalimentar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20004</text:p>
          </table:table-cell>
          <table:table-cell office:value-type="string" table:style-name="ce8">
            <text:p>Fomento de las explotaciones agr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20005</text:p>
          </table:table-cell>
          <table:table-cell office:value-type="string" table:style-name="ce8">
            <text:p>Fomento vinícol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20006</text:p>
          </table:table-cell>
          <table:table-cell office:value-type="string" table:style-name="ce8">
            <text:p>Planes y program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20007</text:p>
          </table:table-cell>
          <table:table-cell office:value-type="string" table:style-name="ce8">
            <text:p>Diversificación ru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4</text:p>
          </table:table-cell>
          <table:table-cell office:value-type="string" table:style-name="ce8">
            <text:p>Gestión del medio ambiente y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40</text:p>
          </table:table-cell>
          <table:table-cell office:value-type="string" table:style-name="ce8">
            <text:p>Gestión del medio ambiente y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40000</text:p>
          </table:table-cell>
          <table:table-cell office:value-type="string" table:style-name="ce8">
            <text:p>Actuacion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40001</text:p>
          </table:table-cell>
          <table:table-cell office:value-type="string" table:style-name="ce8">
            <text:p>Economía Circular y Agu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40002</text:p>
          </table:table-cell>
          <table:table-cell office:value-type="string" table:style-name="ce8">
            <text:p>Medio Natu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40005</text:p>
          </table:table-cell>
          <table:table-cell office:value-type="string" table:style-name="ce8">
            <text:p>Territorio y Paisaj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40006</text:p>
          </table:table-cell>
          <table:table-cell office:value-type="string" table:style-name="ce8">
            <text:p>Servicio jurí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40007</text:p>
          </table:table-cell>
          <table:table-cell office:value-type="string" table:style-name="ce8">
            <text:p>Innovación y Conocimiento en Sostenibilidad Territorial y Ambien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40008</text:p>
          </table:table-cell>
          <table:table-cell office:value-type="string" table:style-name="ce8">
            <text:p>Guarderí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8</text:p>
          </table:table-cell>
          <table:table-cell office:value-type="string" table:style-name="ce8">
            <text:p>Actividades generales de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80</text:p>
          </table:table-cell>
          <table:table-cell office:value-type="string" table:style-name="ce8">
            <text:p>Actuaciones en el sector loc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80000</text:p>
          </table:table-cell>
          <table:table-cell office:value-type="string" table:style-name="ce8">
            <text:p>Actividades y servicios generales de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80001</text:p>
          </table:table-cell>
          <table:table-cell office:value-type="string" table:style-name="ce8">
            <text:p>Actuaciones de apoyo al sector loc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81</text:p>
          </table:table-cell>
          <table:table-cell office:value-type="string" table:style-name="ce8">
            <text:p>Participación financiera de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81000</text:p>
          </table:table-cell>
          <table:table-cell office:value-type="string" table:style-name="ce8">
            <text:p>Fondo de transferencias de capi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81001</text:p>
          </table:table-cell>
          <table:table-cell office:value-type="string" table:style-name="ce8">
            <text:p>Fondo de transferencias corrient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8">
            <text:p>Departamento de Desarrollo Económ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0</text:p>
          </table:table-cell>
          <table:table-cell office:value-type="string" table:style-name="ce8">
            <text:p>Dirección y servicios generales de desarrollo económ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00</text:p>
          </table:table-cell>
          <table:table-cell office:value-type="string" table:style-name="ce8">
            <text:p>Dirección y servicios generales de desarrollo económ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00000</text:p>
          </table:table-cell>
          <table:table-cell office:value-type="string" table:style-name="ce8">
            <text:p>Dirección y servicios generales de desarrollo económ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1</text:p>
          </table:table-cell>
          <table:table-cell office:value-type="string" table:style-name="ce8">
            <text:p>Política económica, empresarial y trabaj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10</text:p>
          </table:table-cell>
          <table:table-cell office:value-type="string" table:style-name="ce8">
            <text:p>Política económica, empresarial y trabaj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10000</text:p>
          </table:table-cell>
          <table:table-cell office:value-type="string" table:style-name="ce8">
            <text:p>Dirección y servicios generales de política económica, empresarial y trabaj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10001</text:p>
          </table:table-cell>
          <table:table-cell office:value-type="string" table:style-name="ce8">
            <text:p>Política económ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10002</text:p>
          </table:table-cell>
          <table:table-cell office:value-type="string" table:style-name="ce8">
            <text:p>Actividades generales de 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10003</text:p>
          </table:table-cell>
          <table:table-cell office:value-type="string" table:style-name="ce8">
            <text:p>Acción internacion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10004</text:p>
          </table:table-cell>
          <table:table-cell office:value-type="string" table:style-name="ce8">
            <text:p>Programas europe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10005</text:p>
          </table:table-cell>
          <table:table-cell office:value-type="string" table:style-name="ce8">
            <text:p>Convocatorias europe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10006</text:p>
          </table:table-cell>
          <table:table-cell office:value-type="string" table:style-name="ce8">
            <text:p>Control de Fondos Europe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10007</text:p>
          </table:table-cell>
          <table:table-cell office:value-type="string" table:style-name="ce8">
            <text:p>Fomento de la invers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10008</text:p>
          </table:table-cell>
          <table:table-cell office:value-type="string" table:style-name="ce8">
            <text:p>Promoción de áreas de actividad económ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10009</text:p>
          </table:table-cell>
          <table:table-cell office:value-type="string" table:style-name="ce8">
            <text:p>Competitividad empresari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10010</text:p>
          </table:table-cell>
          <table:table-cell office:value-type="string" table:style-name="ce8">
            <text:p>Reordenación productiv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10011</text:p>
          </table:table-cell>
          <table:table-cell office:value-type="string" table:style-name="ce8">
            <text:p>Promoción de la sociedad de la inform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10012</text:p>
          </table:table-cell>
          <table:table-cell office:value-type="string" table:style-name="ce8">
            <text:p>Relaciones laborales y prevención de riesg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2</text:p>
          </table:table-cell>
          <table:table-cell office:value-type="string" table:style-name="ce8">
            <text:p>Industria, Energía e Innov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20</text:p>
          </table:table-cell>
          <table:table-cell office:value-type="string" table:style-name="ce8">
            <text:p>Ordenación industrial, promoción de la I+D+i y planificación energét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lasif.</text:p>
          </table:table-cell>
          <table:table-cell office:value-type="string" table:style-name="ce8">
            <text:p>Texto de la clasific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20000</text:p>
          </table:table-cell>
          <table:table-cell office:value-type="string" table:style-name="ce8">
            <text:p>Actuaciones generales de industria y empres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20001</text:p>
          </table:table-cell>
          <table:table-cell office:value-type="string" table:style-name="ce8">
            <text:p>Plan Energético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20002</text:p>
          </table:table-cell>
          <table:table-cell office:value-type="string" table:style-name="ce8">
            <text:p>Min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20004</text:p>
          </table:table-cell>
          <table:table-cell office:value-type="string" table:style-name="ce8">
            <text:p>Registro y Seguridad Industri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20005</text:p>
          </table:table-cell>
          <table:table-cell office:value-type="string" table:style-name="ce8">
            <text:p>I+D+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3</text:p>
          </table:table-cell>
          <table:table-cell office:value-type="string" table:style-name="ce8">
            <text:p>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30</text:p>
          </table:table-cell>
          <table:table-cell office:value-type="string" table:style-name="ce8">
            <text:p>Marketing, desarrollo del turismo y del comercio y consum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30000</text:p>
          </table:table-cell>
          <table:table-cell office:value-type="string" table:style-name="ce8">
            <text:p>Dirección y servicios generales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30001</text:p>
          </table:table-cell>
          <table:table-cell office:value-type="string" table:style-name="ce8">
            <text:p>Ordenación y fomento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30002</text:p>
          </table:table-cell>
          <table:table-cell office:value-type="string" table:style-name="ce8">
            <text:p>Marketing y desarrollo de productos turísti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30003</text:p>
          </table:table-cell>
          <table:table-cell office:value-type="string" table:style-name="ce8">
            <text:p>Ordenación y fomento del comercio y la artesan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30004</text:p>
          </table:table-cell>
          <table:table-cell office:value-type="string" table:style-name="ce8">
            <text:p>Defensa de los consumidores, arbitraje de consumo y control de mercad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4</text:p>
          </table:table-cell>
          <table:table-cell office:value-type="string" table:style-name="ce8">
            <text:p>Obras Públic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40</text:p>
          </table:table-cell>
          <table:table-cell office:value-type="string" table:style-name="ce8">
            <text:p>Obras públicas y transport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40000</text:p>
          </table:table-cell>
          <table:table-cell office:value-type="string" table:style-name="ce8">
            <text:p>Actividades generales de fomen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40001</text:p>
          </table:table-cell>
          <table:table-cell office:value-type="string" table:style-name="ce8">
            <text:p>Proyectos y planific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40002</text:p>
          </table:table-cell>
          <table:table-cell office:value-type="string" table:style-name="ce8">
            <text:p>Ampliación y mejora de la red viar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40003</text:p>
          </table:table-cell>
          <table:table-cell office:value-type="string" table:style-name="ce8">
            <text:p>Conservación, explotación y seguridad vi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40004</text:p>
          </table:table-cell>
          <table:table-cell office:value-type="string" table:style-name="ce8">
            <text:p>Ordenación de movilidad y transport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</text:p>
          </table:table-cell>
          <table:table-cell office:value-type="string" table:style-name="ce8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0</text:p>
          </table:table-cell>
          <table:table-cell office:value-type="string" table:style-name="ce8">
            <text:p>Dirección y Servicios Generales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00</text:p>
          </table:table-cell>
          <table:table-cell office:value-type="string" table:style-name="ce8">
            <text:p>Dirección y Servicios Generales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00000</text:p>
          </table:table-cell>
          <table:table-cell office:value-type="string" table:style-name="ce8">
            <text:p>Dirección y Servicios Generales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00002</text:p>
          </table:table-cell>
          <table:table-cell office:value-type="string" table:style-name="ce8">
            <text:p>Garantía de Ingres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00003</text:p>
          </table:table-cell>
          <table:table-cell office:value-type="string" table:style-name="ce8">
            <text:p>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00004</text:p>
          </table:table-cell>
          <table:table-cell office:value-type="string" table:style-name="ce8">
            <text:p>Cooperación internacional e inmigr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00007</text:p>
          </table:table-cell>
          <table:table-cell office:value-type="string" table:style-name="ce8">
            <text:p>Gestión de suelo y viviend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00008</text:p>
          </table:table-cell>
          <table:table-cell office:value-type="string" table:style-name="ce8">
            <text:p>Observatorio Social, Planificación y Evalu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00009</text:p>
          </table:table-cell>
          <table:table-cell office:value-type="string" table:style-name="ce8">
            <text:p>Calidad e Inspec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2</text:p>
          </table:table-cell>
          <table:table-cell office:value-type="string" table:style-name="ce8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20</text:p>
          </table:table-cell>
          <table:table-cell office:value-type="string" table:style-name="ce8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20000</text:p>
          </table:table-cell>
          <table:table-cell office:value-type="string" table:style-name="ce8">
            <text:p>Dirección y servicios generales de la 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20002</text:p>
          </table:table-cell>
          <table:table-cell office:value-type="string" table:style-name="ce8">
            <text:p>Acciones directas en mayor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20003</text:p>
          </table:table-cell>
          <table:table-cell office:value-type="string" table:style-name="ce8">
            <text:p>Acciones directas en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20004</text:p>
          </table:table-cell>
          <table:table-cell office:value-type="string" table:style-name="ce8">
            <text:p>Servicios para la depend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20005</text:p>
          </table:table-cell>
          <table:table-cell office:value-type="string" table:style-name="ce8">
            <text:p>Gestión y recursos para la depend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20006</text:p>
          </table:table-cell>
          <table:table-cell office:value-type="string" table:style-name="ce8">
            <text:p>Actuaciones en materia de políticas para las famil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20007</text:p>
          </table:table-cell>
          <table:table-cell office:value-type="string" table:style-name="ce8">
            <text:p>Actuaciones en escuelas infanti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20008</text:p>
          </table:table-cell>
          <table:table-cell office:value-type="string" table:style-name="ce8">
            <text:p>Actuaciones en materia de protección y atención a la infancia y la adolesc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5</text:p>
          </table:table-cell>
          <table:table-cell office:value-type="string" table:style-name="ce8">
            <text:p>Servicio Navarro de Emple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50</text:p>
          </table:table-cell>
          <table:table-cell office:value-type="string" table:style-name="ce8">
            <text:p>Promoción del empleo, formación e intermedi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50000</text:p>
          </table:table-cell>
          <table:table-cell office:value-type="string" table:style-name="ce8">
            <text:p>Actuacion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50001</text:p>
          </table:table-cell>
          <table:table-cell office:value-type="string" table:style-name="ce8">
            <text:p>Intermediación, orientación y ayudas para el emple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50002</text:p>
          </table:table-cell>
          <table:table-cell office:value-type="string" table:style-name="ce8">
            <text:p>Formación profesional para el emple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</text:p>
          </table:table-cell>
          <table:table-cell office:value-type="string" table:style-name="ce8">
            <text:p>Departamento de Cultura, Deporte y Juventu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0</text:p>
          </table:table-cell>
          <table:table-cell office:value-type="string" table:style-name="ce8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00</text:p>
          </table:table-cell>
          <table:table-cell office:value-type="string" table:style-name="ce8">
            <text:p>Dirección y servicios generales de cultura, deporte y juventu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00000</text:p>
          </table:table-cell>
          <table:table-cell office:value-type="string" table:style-name="ce8">
            <text:p>Dirección y servicios generales de cultura, deporte y juventu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2</text:p>
          </table:table-cell>
          <table:table-cell office:value-type="string" table:style-name="ce8">
            <text:p>Dirección General de Cultu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20</text:p>
          </table:table-cell>
          <table:table-cell office:value-type="string" table:style-name="ce8">
            <text:p>Patrimonio y promoción cultu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20000</text:p>
          </table:table-cell>
          <table:table-cell office:value-type="string" table:style-name="ce8">
            <text:p>Dirección y servicios generales de cultu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20001</text:p>
          </table:table-cell>
          <table:table-cell office:value-type="string" table:style-name="ce8">
            <text:p>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20002</text:p>
          </table:table-cell>
          <table:table-cell office:value-type="string" table:style-name="ce8">
            <text:p>Acción cultu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20003</text:p>
          </table:table-cell>
          <table:table-cell office:value-type="string" table:style-name="ce8">
            <text:p>Muse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lasif.</text:p>
          </table:table-cell>
          <table:table-cell office:value-type="string" table:style-name="ce8">
            <text:p>Texto de la clasific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21</text:p>
          </table:table-cell>
          <table:table-cell office:value-type="string" table:style-name="ce8">
            <text:p>Bibliotecas y archiv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21001</text:p>
          </table:table-cell>
          <table:table-cell office:value-type="string" table:style-name="ce8">
            <text:p>Bibliotec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21002</text:p>
          </table:table-cell>
          <table:table-cell office:value-type="string" table:style-name="ce8">
            <text:p>Archiv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5</text:p>
          </table:table-cell>
          <table:table-cell office:value-type="string" table:style-name="ce8">
            <text:p>Instituto Navarro de Deporte y Juventu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50</text:p>
          </table:table-cell>
          <table:table-cell office:value-type="string" table:style-name="ce8">
            <text:p>Promoción del deporte y de la juventu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50000</text:p>
          </table:table-cell>
          <table:table-cell office:value-type="string" table:style-name="ce8">
            <text:p>Dirección y servicios generales del Instituto Navarro de Deporte y Juventu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50001</text:p>
          </table:table-cell>
          <table:table-cell office:value-type="string" table:style-name="ce8">
            <text:p>Infraestructuras de deporte y de juventu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50002</text:p>
          </table:table-cell>
          <table:table-cell office:value-type="string" table:style-name="ce8">
            <text:p>Promoción de la práctica deportiv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50003</text:p>
          </table:table-cell>
          <table:table-cell office:value-type="string" table:style-name="ce8">
            <text:p>Promoción de actividades para la juventu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style-name="ce8">
            <text:p>Departamento de Relaciones Ciudadanas e Institucion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0</text:p>
          </table:table-cell>
          <table:table-cell office:value-type="string" table:style-name="ce8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00</text:p>
          </table:table-cell>
          <table:table-cell office:value-type="string" table:style-name="ce8">
            <text:p>Dirección y servicios generales de relaciones ciudadanas e institucion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00000</text:p>
          </table:table-cell>
          <table:table-cell office:value-type="string" table:style-name="ce8">
            <text:p>Dirección del Gobierno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00001</text:p>
          </table:table-cell>
          <table:table-cell office:value-type="string" table:style-name="ce8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00002</text:p>
          </table:table-cell>
          <table:table-cell office:value-type="string" table:style-name="ce8">
            <text:p>Delegación del Gobierno de Navarra en Brusel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1</text:p>
          </table:table-cell>
          <table:table-cell office:value-type="string" table:style-name="ce8">
            <text:p>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10</text:p>
          </table:table-cell>
          <table:table-cell office:value-type="string" table:style-name="ce8">
            <text:p>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10000</text:p>
          </table:table-cell>
          <table:table-cell office:value-type="string" table:style-name="ce8">
            <text:p>Actividades generales de la 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10001</text:p>
          </table:table-cell>
          <table:table-cell office:value-type="string" table:style-name="ce8">
            <text:p>Comunicación y publicidad institucion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10002</text:p>
          </table:table-cell>
          <table:table-cell office:value-type="string" table:style-name="ce8">
            <text:p>Portal navarra.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10003</text:p>
          </table:table-cell>
          <table:table-cell office:value-type="string" table:style-name="ce8">
            <text:p>Promoción del sector audiovisu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10004</text:p>
          </table:table-cell>
          <table:table-cell office:value-type="string" table:style-name="ce8">
            <text:p>Actuaciones protocol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10005</text:p>
          </table:table-cell>
          <table:table-cell office:value-type="string" table:style-name="ce8">
            <text:p>Publicacion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10006</text:p>
          </table:table-cell>
          <table:table-cell office:value-type="string" table:style-name="ce8">
            <text:p>Relaciones con Centros Region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10007</text:p>
          </table:table-cell>
          <table:table-cell office:value-type="string" table:style-name="ce8">
            <text:p>Atención y participación ciudada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2</text:p>
          </table:table-cell>
          <table:table-cell office:value-type="string" table:style-name="ce8">
            <text:p>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20</text:p>
          </table:table-cell>
          <table:table-cell office:value-type="string" table:style-name="ce8">
            <text:p>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20000</text:p>
          </table:table-cell>
          <table:table-cell office:value-type="string" table:style-name="ce8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20001</text:p>
          </table:table-cell>
          <table:table-cell office:value-type="string" table:style-name="ce8">
            <text:p>Políticas públicas de Memor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20002</text:p>
          </table:table-cell>
          <table:table-cell office:value-type="string" table:style-name="ce8">
            <text:p>Actuaciones en materia de convivencia, víctimas y derechos human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3</text:p>
          </table:table-cell>
          <table:table-cell office:value-type="string" table:style-name="ce8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30</text:p>
          </table:table-cell>
          <table:table-cell office:value-type="string" table:style-name="ce8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30000</text:p>
          </table:table-cell>
          <table:table-cell office:value-type="string" table:style-name="ce8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30001</text:p>
          </table:table-cell>
          <table:table-cell office:value-type="string" table:style-name="ce8">
            <text:p>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30002</text:p>
          </table:table-cell>
          <table:table-cell office:value-type="string" table:style-name="ce8">
            <text:p>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4</text:p>
          </table:table-cell>
          <table:table-cell office:value-type="string" table:style-name="ce8">
            <text:p>Instituto Navarro para la Igualda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40</text:p>
          </table:table-cell>
          <table:table-cell office:value-type="string" table:style-name="ce8">
            <text:p>Instituto Navarro para la Igualda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40000</text:p>
          </table:table-cell>
          <table:table-cell office:value-type="string" table:style-name="ce8">
            <text:p>Dirección y servicios generales del Instituto Navarro para la Igualda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40001</text:p>
          </table:table-cell>
          <table:table-cell office:value-type="string" table:style-name="ce8">
            <text:p>Actuaciones para la igualdad de géner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40002</text:p>
          </table:table-cell>
          <table:table-cell office:value-type="string" table:style-name="ce8">
            <text:p>Actuaciones en materia de violencia contra las mujer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0</text:p>
          </table:table-cell>
          <table:table-cell office:value-type="string" table:style-name="ce8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00</text:p>
          </table:table-cell>
          <table:table-cell office:value-type="string" table:style-name="ce8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00000</text:p>
          </table:table-cell>
          <table:table-cell office:value-type="string" table:style-name="ce8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style-name="ce8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0</text:p>
          </table:table-cell>
          <table:table-cell office:value-type="string" table:style-name="ce8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01</text:p>
          </table:table-cell>
          <table:table-cell office:value-type="string" table:style-name="ce8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01001</text:p>
          </table:table-cell>
          <table:table-cell office:value-type="string" table:style-name="ce8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01002</text:p>
          </table:table-cell>
          <table:table-cell office:value-type="string" table:style-name="ce8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01003</text:p>
          </table:table-cell>
          <table:table-cell office:value-type="string" table:style-name="ce8">
            <text:p>Defensor del Pueblo</text:p>
          </table:table-cell>
          <table:table-cell table:number-columns-repeated="16382"/>
        </table:table-row>
        <table:table-row table:number-rows-repeated="22" table:style-name="ro1">
          <table:table-cell table:number-columns-repeated="2" table:style-name="ce4"/>
          <table:table-cell table:number-columns-repeated="16382"/>
        </table:table-row>
        <table:table-row table:number-rows-repeated="1048227" table:style-name="ro1">
          <table:table-cell table:number-columns-repeated="16384"/>
        </table:table-row>
      </table:table>
      <table:table table:name="ORGAN" table:style-name="ta1">
        <table:table-column table:style-name="co4" table:default-cell-style-name="ce2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1">
            <text:p>Estructuras 2018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odigo</text:p>
          </table:table-cell>
          <table:table-cell office:value-type="string" table:style-name="ce7">
            <text:p>Descripcio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</text:p>
          </table:table-cell>
          <table:table-cell office:value-type="string" table:style-name="ce8">
            <text:p>Departamento de Presidencia, Función Pública, Interior y Justi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</text:p>
          </table:table-cell>
          <table:table-cell office:value-type="string" table:style-name="ce8">
            <text:p>Departamento de Presidencia, Función Pública, Interior y Justi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0</text:p>
          </table:table-cell>
          <table:table-cell office:value-type="string" table:style-name="ce8">
            <text:p>Departamento de Presidencia, Función Pública, Interior y Justi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00</text:p>
          </table:table-cell>
          <table:table-cell office:value-type="string" table:style-name="ce8">
            <text:p>Departamento de Presidencia, Función Pública, Interior y Justi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001</text:p>
          </table:table-cell>
          <table:table-cell office:value-type="string" table:style-name="ce8">
            <text:p>Departamento de Presidencia, Función Pública, Interior y Justi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1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1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10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102</text:p>
          </table:table-cell>
          <table:table-cell office:value-type="string" table:style-name="ce8">
            <text:p>Negociado de Secretaría y Document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11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110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12</text:p>
          </table:table-cell>
          <table:table-cell office:value-type="string" table:style-name="ce8">
            <text:p>Sección de Régimen Interio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120</text:p>
          </table:table-cell>
          <table:table-cell office:value-type="string" table:style-name="ce8">
            <text:p>Sección de Régimen Interio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121</text:p>
          </table:table-cell>
          <table:table-cell office:value-type="string" table:style-name="ce8">
            <text:p>Negociad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13</text:p>
          </table:table-cell>
          <table:table-cell office:value-type="string" table:style-name="ce8">
            <text:p>Secc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130</text:p>
          </table:table-cell>
          <table:table-cell office:value-type="string" table:style-name="ce8">
            <text:p>Secc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131</text:p>
          </table:table-cell>
          <table:table-cell office:value-type="string" table:style-name="ce8">
            <text:p>Negociado de Gestión Económica y Contabl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132</text:p>
          </table:table-cell>
          <table:table-cell office:value-type="string" table:style-name="ce8">
            <text:p>Negociado de Gestión Económica y Contable de Interio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133</text:p>
          </table:table-cell>
          <table:table-cell office:value-type="string" table:style-name="ce8">
            <text:p>Negociado de Gestión Económica y Contable de Justi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15</text:p>
          </table:table-cell>
          <table:table-cell office:value-type="string" table:style-name="ce8">
            <text:p>Sección de Estadísticas y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150</text:p>
          </table:table-cell>
          <table:table-cell office:value-type="string" table:style-name="ce8">
            <text:p>Sección de Estadísticas y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</text:p>
          </table:table-cell>
          <table:table-cell office:value-type="string" table:style-name="ce8">
            <text:p>Dirección General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</text:p>
          </table:table-cell>
          <table:table-cell office:value-type="string" table:style-name="ce8">
            <text:p>Dirección General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0</text:p>
          </table:table-cell>
          <table:table-cell office:value-type="string" table:style-name="ce8">
            <text:p>Dirección General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00</text:p>
          </table:table-cell>
          <table:table-cell office:value-type="string" table:style-name="ce8">
            <text:p>Dirección General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1</text:p>
          </table:table-cell>
          <table:table-cell office:value-type="string" table:style-name="ce8">
            <text:p>Sección de Boletín Oficial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10</text:p>
          </table:table-cell>
          <table:table-cell office:value-type="string" table:style-name="ce8">
            <text:p>Sección de Boletín Oficial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1</text:p>
          </table:table-cell>
          <table:table-cell office:value-type="string" table:style-name="ce8">
            <text:p>Servicio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10</text:p>
          </table:table-cell>
          <table:table-cell office:value-type="string" table:style-name="ce8">
            <text:p>Servicio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100</text:p>
          </table:table-cell>
          <table:table-cell office:value-type="string" table:style-name="ce8">
            <text:p>Servicio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11</text:p>
          </table:table-cell>
          <table:table-cell office:value-type="string" table:style-name="ce8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110</text:p>
          </table:table-cell>
          <table:table-cell office:value-type="string" table:style-name="ce8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12</text:p>
          </table:table-cell>
          <table:table-cell office:value-type="string" table:style-name="ce8">
            <text:p>Sección de Asuntos Civi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120</text:p>
          </table:table-cell>
          <table:table-cell office:value-type="string" table:style-name="ce8">
            <text:p>Sección de Asuntos Civi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13</text:p>
          </table:table-cell>
          <table:table-cell office:value-type="string" table:style-name="ce8">
            <text:p>Sección de lo Contencioso-Administra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130</text:p>
          </table:table-cell>
          <table:table-cell office:value-type="string" table:style-name="ce8">
            <text:p>Sección de lo Contencioso Administra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16</text:p>
          </table:table-cell>
          <table:table-cell office:value-type="string" table:style-name="ce8">
            <text:p>Sección de Asuntos Pe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160</text:p>
          </table:table-cell>
          <table:table-cell office:value-type="string" table:style-name="ce8">
            <text:p>Sección de Asuntos Pe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17</text:p>
          </table:table-cell>
          <table:table-cell office:value-type="string" table:style-name="ce8">
            <text:p>Sección de Asuntos Tributar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170</text:p>
          </table:table-cell>
          <table:table-cell office:value-type="string" table:style-name="ce8">
            <text:p>Sección de Asuntos Tributar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3</text:p>
          </table:table-cell>
          <table:table-cell office:value-type="string" table:style-name="ce8">
            <text:p>Servicio de Secretariado del Gobierno y Acción Norm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30</text:p>
          </table:table-cell>
          <table:table-cell office:value-type="string" table:style-name="ce8">
            <text:p>Servicio de Secretariado del Gobierno y Acción Norm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300</text:p>
          </table:table-cell>
          <table:table-cell office:value-type="string" table:style-name="ce8">
            <text:p>Servicio de Secretariado del Gobierno y Acción Norm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301</text:p>
          </table:table-cell>
          <table:table-cell office:value-type="string" table:style-name="ce8">
            <text:p>Negociado de Gestión Administrativa del Secretariado del Gobiern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302</text:p>
          </table:table-cell>
          <table:table-cell office:value-type="string" table:style-name="ce8">
            <text:p>Negociado de Información al Público y Registr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303</text:p>
          </table:table-cell>
          <table:table-cell office:value-type="string" table:style-name="ce8">
            <text:p>Negociado de Carter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32</text:p>
          </table:table-cell>
          <table:table-cell office:value-type="string" table:style-name="ce8">
            <text:p>Sección de Secretariado del Gobiern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320</text:p>
          </table:table-cell>
          <table:table-cell office:value-type="string" table:style-name="ce8">
            <text:p>Sección de Secretariado del Gobiern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33</text:p>
          </table:table-cell>
          <table:table-cell office:value-type="string" table:style-name="ce8">
            <text:p>Sección de Desarrollo Legislativo y Coordin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330</text:p>
          </table:table-cell>
          <table:table-cell office:value-type="string" table:style-name="ce8">
            <text:p>Sección de Desarrollo Legislativo y Coordin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331</text:p>
          </table:table-cell>
          <table:table-cell office:value-type="string" table:style-name="ce8">
            <text:p>Negociado de Asociaciones, Fundaciones y Colegios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6</text:p>
          </table:table-cell>
          <table:table-cell office:value-type="string" table:style-name="ce8">
            <text:p>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60</text:p>
          </table:table-cell>
          <table:table-cell office:value-type="string" table:style-name="ce8">
            <text:p>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600</text:p>
          </table:table-cell>
          <table:table-cell office:value-type="string" table:style-name="ce8">
            <text:p>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61</text:p>
          </table:table-cell>
          <table:table-cell office:value-type="string" table:style-name="ce8">
            <text:p>Sección 1ª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610</text:p>
          </table:table-cell>
          <table:table-cell office:value-type="string" table:style-name="ce8">
            <text:p>Sección 1ª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62</text:p>
          </table:table-cell>
          <table:table-cell office:value-type="string" table:style-name="ce8">
            <text:p>Sección 2ª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620</text:p>
          </table:table-cell>
          <table:table-cell office:value-type="string" table:style-name="ce8">
            <text:p>Sección 2ª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63</text:p>
          </table:table-cell>
          <table:table-cell office:value-type="string" table:style-name="ce8">
            <text:p>Sección 3ª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630</text:p>
          </table:table-cell>
          <table:table-cell office:value-type="string" table:style-name="ce8">
            <text:p>Sección 3ª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64</text:p>
          </table:table-cell>
          <table:table-cell office:value-type="string" table:style-name="ce8">
            <text:p>Secretaría del 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640</text:p>
          </table:table-cell>
          <table:table-cell office:value-type="string" table:style-name="ce8">
            <text:p>Secretaría del 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641</text:p>
          </table:table-cell>
          <table:table-cell office:value-type="string" table:style-name="ce8">
            <text:p>Negociado de Registro y Tramit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642</text:p>
          </table:table-cell>
          <table:table-cell office:value-type="string" table:style-name="ce8">
            <text:p>Negociado de Resoluciones y Relación con la Jurisdicción Contencioso-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7</text:p>
          </table:table-cell>
          <table:table-cell office:value-type="string" table:style-name="ce8">
            <text:p>Servicio de Gobierno Abier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70</text:p>
          </table:table-cell>
          <table:table-cell office:value-type="string" table:style-name="ce8">
            <text:p>Servicio de Gobierno Abier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700</text:p>
          </table:table-cell>
          <table:table-cell office:value-type="string" table:style-name="ce8">
            <text:p>Servicio de Gobierno Abier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</text:p>
          </table:table-cell>
          <table:table-cell office:value-type="string" table:style-name="ce8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0</text:p>
          </table:table-cell>
          <table:table-cell office:value-type="string" table:style-name="ce8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00</text:p>
          </table:table-cell>
          <table:table-cell office:value-type="string" table:style-name="ce8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000</text:p>
          </table:table-cell>
          <table:table-cell office:value-type="string" table:style-name="ce8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01</text:p>
          </table:table-cell>
          <table:table-cell office:value-type="string" table:style-name="ce8">
            <text:p>Sección de Gestión Administrativa y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010</text:p>
          </table:table-cell>
          <table:table-cell office:value-type="string" table:style-name="ce8">
            <text:p>Sección de Gestión Administrativa y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</text:p>
          </table:table-cell>
          <table:table-cell office:value-type="string" table:style-name="ce8">
            <text:p>Cuerpo de Policía Fo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0</text:p>
          </table:table-cell>
          <table:table-cell office:value-type="string" table:style-name="ce8">
            <text:p>Cuerpo de Policía Fo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00</text:p>
          </table:table-cell>
          <table:table-cell office:value-type="string" table:style-name="ce8">
            <text:p>Cuerpo de Policía Fo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2</text:p>
          </table:table-cell>
          <table:table-cell office:value-type="string" table:style-name="ce8">
            <text:p>Area de Inspección Gene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20</text:p>
          </table:table-cell>
          <table:table-cell office:value-type="string" table:style-name="ce8">
            <text:p>Area de Inspección Gene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21</text:p>
          </table:table-cell>
          <table:table-cell office:value-type="string" table:style-name="ce8">
            <text:p>División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22</text:p>
          </table:table-cell>
          <table:table-cell office:value-type="string" table:style-name="ce8">
            <text:p>División de Régimen Intern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23</text:p>
          </table:table-cell>
          <table:table-cell office:value-type="string" table:style-name="ce8">
            <text:p>Comisaría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24</text:p>
          </table:table-cell>
          <table:table-cell office:value-type="string" table:style-name="ce8">
            <text:p>Comisaría de Sangües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25</text:p>
          </table:table-cell>
          <table:table-cell office:value-type="string" table:style-name="ce8">
            <text:p>Comisaría de Pamplo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26</text:p>
          </table:table-cell>
          <table:table-cell office:value-type="string" table:style-name="ce8">
            <text:p>Comisaría de Tafal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27</text:p>
          </table:table-cell>
          <table:table-cell office:value-type="string" table:style-name="ce8">
            <text:p>Comisaría de Elizond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28</text:p>
          </table:table-cell>
          <table:table-cell office:value-type="string" table:style-name="ce8">
            <text:p>Comisaría de Estel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29</text:p>
          </table:table-cell>
          <table:table-cell office:value-type="string" table:style-name="ce8">
            <text:p>Comisaría de Altsasu/Alsasu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2A</text:p>
          </table:table-cell>
          <table:table-cell office:value-type="string" table:style-name="ce8">
            <text:p>División de Comunicación y Enlace Opera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3</text:p>
          </table:table-cell>
          <table:table-cell office:value-type="string" table:style-name="ce8">
            <text:p>Area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30</text:p>
          </table:table-cell>
          <table:table-cell office:value-type="string" table:style-name="ce8">
            <text:p>Area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31</text:p>
          </table:table-cell>
          <table:table-cell office:value-type="string" table:style-name="ce8">
            <text:p>División de Seguridad V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32</text:p>
          </table:table-cell>
          <table:table-cell office:value-type="string" table:style-name="ce8">
            <text:p>División de Atestados e Investig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7</text:p>
          </table:table-cell>
          <table:table-cell office:value-type="string" table:style-name="ce8">
            <text:p>Área de Seguridad Interior y Policía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70</text:p>
          </table:table-cell>
          <table:table-cell office:value-type="string" table:style-name="ce8">
            <text:p>Área de Seguridad Interior y Policía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74</text:p>
          </table:table-cell>
          <table:table-cell office:value-type="string" table:style-name="ce8">
            <text:p>División de Seguridad Interio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75</text:p>
          </table:table-cell>
          <table:table-cell office:value-type="string" table:style-name="ce8">
            <text:p>División de Policía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8</text:p>
          </table:table-cell>
          <table:table-cell office:value-type="string" table:style-name="ce8">
            <text:p>Area de Seguridad Ciudad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80</text:p>
          </table:table-cell>
          <table:table-cell office:value-type="string" table:style-name="ce8">
            <text:p>Area de Seguridad Ciudad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81</text:p>
          </table:table-cell>
          <table:table-cell office:value-type="string" table:style-name="ce8">
            <text:p>División de Prevención y Atención Ciudad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82</text:p>
          </table:table-cell>
          <table:table-cell office:value-type="string" table:style-name="ce8">
            <text:p>División de Protección de Autoridad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83</text:p>
          </table:table-cell>
          <table:table-cell office:value-type="string" table:style-name="ce8">
            <text:p>División de Interven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9</text:p>
          </table:table-cell>
          <table:table-cell office:value-type="string" table:style-name="ce8">
            <text:p>Area de Investigación Crimi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90</text:p>
          </table:table-cell>
          <table:table-cell office:value-type="string" table:style-name="ce8">
            <text:p>Area de Investigación Crimi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91</text:p>
          </table:table-cell>
          <table:table-cell office:value-type="string" table:style-name="ce8">
            <text:p>División de Policía Judi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92</text:p>
          </table:table-cell>
          <table:table-cell office:value-type="string" table:style-name="ce8">
            <text:p>División de Policía Científ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93</text:p>
          </table:table-cell>
          <table:table-cell office:value-type="string" table:style-name="ce8">
            <text:p>División de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4</text:p>
          </table:table-cell>
          <table:table-cell office:value-type="string" table:style-name="ce8">
            <text:p>Servicio de Régimen Jurídico de Interio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40</text:p>
          </table:table-cell>
          <table:table-cell office:value-type="string" table:style-name="ce8">
            <text:p>Servicio de Régimen Jurídico de Interio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400</text:p>
          </table:table-cell>
          <table:table-cell office:value-type="string" table:style-name="ce8">
            <text:p>Servicio de Régimen Jurídico de Interio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401</text:p>
          </table:table-cell>
          <table:table-cell office:value-type="string" table:style-name="ce8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44</text:p>
          </table:table-cell>
          <table:table-cell office:value-type="string" table:style-name="ce8">
            <text:p>Sección de Régimen Jurídico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440</text:p>
          </table:table-cell>
          <table:table-cell office:value-type="string" table:style-name="ce8">
            <text:p>Sección de Régimen Jurídico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441</text:p>
          </table:table-cell>
          <table:table-cell office:value-type="string" table:style-name="ce8">
            <text:p>Negociado de Régimen Jurídico y Procedimiento Sancionado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45</text:p>
          </table:table-cell>
          <table:table-cell office:value-type="string" table:style-name="ce8">
            <text:p>Secc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450</text:p>
          </table:table-cell>
          <table:table-cell office:value-type="string" table:style-name="ce8">
            <text:p>Secc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5</text:p>
          </table:table-cell>
          <table:table-cell office:value-type="string" table:style-name="ce8">
            <text:p>Servicio de Protección Civi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50</text:p>
          </table:table-cell>
          <table:table-cell office:value-type="string" table:style-name="ce8">
            <text:p>Servicio de Protección Civi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500</text:p>
          </table:table-cell>
          <table:table-cell office:value-type="string" table:style-name="ce8">
            <text:p>Servicio de Protección Civi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501</text:p>
          </table:table-cell>
          <table:table-cell office:value-type="string" table:style-name="ce8">
            <text:p>Negociado de Apoyo Administrativo y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502</text:p>
          </table:table-cell>
          <table:table-cell office:value-type="string" table:style-name="ce8">
            <text:p>Negociado de Voluntariad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503</text:p>
          </table:table-cell>
          <table:table-cell office:value-type="string" table:style-name="ce8">
            <text:p>Negociado de Sistemas y Comuni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51</text:p>
          </table:table-cell>
          <table:table-cell office:value-type="string" table:style-name="ce8">
            <text:p>Sección de SOS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510</text:p>
          </table:table-cell>
          <table:table-cell office:value-type="string" table:style-name="ce8">
            <text:p>Sección de SOS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511</text:p>
          </table:table-cell>
          <table:table-cell office:value-type="string" table:style-name="ce8">
            <text:p>Negociado de Formación y Supervis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52</text:p>
          </table:table-cell>
          <table:table-cell office:value-type="string" table:style-name="ce8">
            <text:p>Sección de Planificacion y Coordinación de Emergencias y Sistemas de Comunic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520</text:p>
          </table:table-cell>
          <table:table-cell office:value-type="string" table:style-name="ce8">
            <text:p>Sección de Planificación y Coordinación de Emergencias y Sistemas de Comunic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53</text:p>
          </table:table-cell>
          <table:table-cell office:value-type="string" table:style-name="ce8">
            <text:p>Sección de Prevención, Información y Formación de Emergenc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530</text:p>
          </table:table-cell>
          <table:table-cell office:value-type="string" table:style-name="ce8">
            <text:p>Sección de Prevención, Información y Formación de Emergenc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6</text:p>
          </table:table-cell>
          <table:table-cell office:value-type="string" table:style-name="ce8">
            <text:p>Escuela de Seguridad y Emergencias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60</text:p>
          </table:table-cell>
          <table:table-cell office:value-type="string" table:style-name="ce8">
            <text:p>Escuela de Seguridad y Emergencias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600</text:p>
          </table:table-cell>
          <table:table-cell office:value-type="string" table:style-name="ce8">
            <text:p>Escuela de Seguridad y Emergencias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61</text:p>
          </table:table-cell>
          <table:table-cell office:value-type="string" table:style-name="ce8">
            <text:p>Sección de Planificación, Desarrollo y Coordin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610</text:p>
          </table:table-cell>
          <table:table-cell office:value-type="string" table:style-name="ce8">
            <text:p>Sección de Planificación, Desarrollo y Coordin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62</text:p>
          </table:table-cell>
          <table:table-cell office:value-type="string" table:style-name="ce8">
            <text:p>Sección de Asistencia Jurídic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620</text:p>
          </table:table-cell>
          <table:table-cell office:value-type="string" table:style-name="ce8">
            <text:p>Sección de Asistencia Jurídic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8</text:p>
          </table:table-cell>
          <table:table-cell office:value-type="string" table:style-name="ce8">
            <text:p>Servicio de Bomberos de Navarra-Nafarroako Suhiltzaileak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80</text:p>
          </table:table-cell>
          <table:table-cell office:value-type="string" table:style-name="ce8">
            <text:p>Servicio de Bomberos de Navarra-Nafarroako Suhiltzaileak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800</text:p>
          </table:table-cell>
          <table:table-cell office:value-type="string" table:style-name="ce8">
            <text:p>Servicio de Bomberos de Navarra-Nafarroako Suhiltzaileak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81</text:p>
          </table:table-cell>
          <table:table-cell office:value-type="string" table:style-name="ce8">
            <text:p>Sección de Prevención, Inspección y Divulg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810</text:p>
          </table:table-cell>
          <table:table-cell office:value-type="string" table:style-name="ce8">
            <text:p>Sección de Prevención, Inspección y Divulg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82</text:p>
          </table:table-cell>
          <table:table-cell office:value-type="string" table:style-name="ce8">
            <text:p>Sección de Intervención Operativa de Parques, Campañas y Grup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820</text:p>
          </table:table-cell>
          <table:table-cell office:value-type="string" table:style-name="ce8">
            <text:p>Sección de Intervención Operativa de Parques, Campañas y Grup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83</text:p>
          </table:table-cell>
          <table:table-cell office:value-type="string" table:style-name="ce8">
            <text:p>Sección Técnica, de Logística y Equip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830</text:p>
          </table:table-cell>
          <table:table-cell office:value-type="string" table:style-name="ce8">
            <text:p>Sección Técnica, de Logística y Equip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84</text:p>
          </table:table-cell>
          <table:table-cell office:value-type="string" table:style-name="ce8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840</text:p>
          </table:table-cell>
          <table:table-cell office:value-type="string" table:style-name="ce8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9</text:p>
          </table:table-cell>
          <table:table-cell office:value-type="string" table:style-name="ce8">
            <text:p>Servicio de Desarrollo de las Políticas de Segur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90</text:p>
          </table:table-cell>
          <table:table-cell office:value-type="string" table:style-name="ce8">
            <text:p>Servicio de Desarrollo de las Políticas de Segur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900</text:p>
          </table:table-cell>
          <table:table-cell office:value-type="string" table:style-name="ce8">
            <text:p>Servicio de Desarrollo de las Políticas de Segur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91</text:p>
          </table:table-cell>
          <table:table-cell office:value-type="string" table:style-name="ce8">
            <text:p>Sección de Juego y Espectáculos Públ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910</text:p>
          </table:table-cell>
          <table:table-cell office:value-type="string" table:style-name="ce8">
            <text:p>Sección de Juego y Espectáculos Públ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93</text:p>
          </table:table-cell>
          <table:table-cell office:value-type="string" table:style-name="ce8">
            <text:p>Sección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930</text:p>
          </table:table-cell>
          <table:table-cell office:value-type="string" table:style-name="ce8">
            <text:p>Sección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94</text:p>
          </table:table-cell>
          <table:table-cell office:value-type="string" table:style-name="ce8">
            <text:p>Sección de Parque Móvi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940</text:p>
          </table:table-cell>
          <table:table-cell office:value-type="string" table:style-name="ce8">
            <text:p>Sección de Parque Móvi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95</text:p>
          </table:table-cell>
          <table:table-cell office:value-type="string" table:style-name="ce8">
            <text:p>Sección de Coordinación de Segur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950</text:p>
          </table:table-cell>
          <table:table-cell office:value-type="string" table:style-name="ce8">
            <text:p>Sección de Coordinación de Segur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</text:p>
          </table:table-cell>
          <table:table-cell office:value-type="string" table:style-name="ce8">
            <text:p>Direccio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0</text:p>
          </table:table-cell>
          <table:table-cell office:value-type="string" table:style-name="ce8">
            <text:p>Direccio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00</text:p>
          </table:table-cell>
          <table:table-cell office:value-type="string" table:style-name="ce8">
            <text:p>Direccio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000</text:p>
          </table:table-cell>
          <table:table-cell office:value-type="string" table:style-name="ce8">
            <text:p>Direccio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01</text:p>
          </table:table-cell>
          <table:table-cell office:value-type="string" table:style-name="ce8">
            <text:p>Unidad de apoyo a la nueva oficina judi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010</text:p>
          </table:table-cell>
          <table:table-cell office:value-type="string" table:style-name="ce8">
            <text:p>Unidad de apoyo a la nueva oficina judi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1</text:p>
          </table:table-cell>
          <table:table-cell office:value-type="string" table:style-name="ce8">
            <text:p>Servicio Social de Justi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10</text:p>
          </table:table-cell>
          <table:table-cell office:value-type="string" table:style-name="ce8">
            <text:p>Servicio Social de Justi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100</text:p>
          </table:table-cell>
          <table:table-cell office:value-type="string" table:style-name="ce8">
            <text:p>Servicio Social de Justi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11</text:p>
          </table:table-cell>
          <table:table-cell office:value-type="string" table:style-name="ce8">
            <text:p>Sección de Asistencia a las víctimas del delito de Navarra y colaboración con los órganos judi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110</text:p>
          </table:table-cell>
          <table:table-cell office:value-type="string" table:style-name="ce8">
            <text:p>Sección de Asistencia a las víctimas del delito de Navarra y colaboración con los órganos judi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2</text:p>
          </table:table-cell>
          <table:table-cell office:value-type="string" table:style-name="ce8">
            <text:p>Servicio de Gestión de Medios Humanos y Mater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20</text:p>
          </table:table-cell>
          <table:table-cell office:value-type="string" table:style-name="ce8">
            <text:p>Servicio de Gestión de Medios Humanos y Mater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200</text:p>
          </table:table-cell>
          <table:table-cell office:value-type="string" table:style-name="ce8">
            <text:p>Servicio de Gestión de Medios Humanos y Mater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201</text:p>
          </table:table-cell>
          <table:table-cell office:value-type="string" table:style-name="ce8">
            <text:p>Negociado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23</text:p>
          </table:table-cell>
          <table:table-cell office:value-type="string" table:style-name="ce8">
            <text:p>Sección de Proyect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230</text:p>
          </table:table-cell>
          <table:table-cell office:value-type="string" table:style-name="ce8">
            <text:p>Sección de Proyect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24</text:p>
          </table:table-cell>
          <table:table-cell office:value-type="string" table:style-name="ce8">
            <text:p>Sección de Medios Mater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240</text:p>
          </table:table-cell>
          <table:table-cell office:value-type="string" table:style-name="ce8">
            <text:p>Sección de Medios Mater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25</text:p>
          </table:table-cell>
          <table:table-cell office:value-type="string" table:style-name="ce8">
            <text:p>Sección de Personal de la Administración de Justi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250</text:p>
          </table:table-cell>
          <table:table-cell office:value-type="string" table:style-name="ce8">
            <text:p>Sección de personal de la Administración de Justi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</text:p>
          </table:table-cell>
          <table:table-cell office:value-type="string" table:style-name="ce8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0</text:p>
          </table:table-cell>
          <table:table-cell office:value-type="string" table:style-name="ce8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00</text:p>
          </table:table-cell>
          <table:table-cell office:value-type="string" table:style-name="ce8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000</text:p>
          </table:table-cell>
          <table:table-cell office:value-type="string" table:style-name="ce8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01</text:p>
          </table:table-cell>
          <table:table-cell office:value-type="string" table:style-name="ce8">
            <text:p>Sección de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010</text:p>
          </table:table-cell>
          <table:table-cell office:value-type="string" table:style-name="ce8">
            <text:p>Sección de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1</text:p>
          </table:table-cell>
          <table:table-cell office:value-type="string" table:style-name="ce8">
            <text:p>Servicio de Control de Gasto de Personal y Nómi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10</text:p>
          </table:table-cell>
          <table:table-cell office:value-type="string" table:style-name="ce8">
            <text:p>Servicio de Control de Gasto de Personal y Nómi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100</text:p>
          </table:table-cell>
          <table:table-cell office:value-type="string" table:style-name="ce8">
            <text:p>Servicio de Control de Gasto de Personal y Nómi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12</text:p>
          </table:table-cell>
          <table:table-cell office:value-type="string" table:style-name="ce8">
            <text:p>Sección de Gestión Presupuestaria y Registro de Altos Carg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120</text:p>
          </table:table-cell>
          <table:table-cell office:value-type="string" table:style-name="ce8">
            <text:p>Sección de Gestión Presupuestaria y Registro de Altos Carg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14</text:p>
          </table:table-cell>
          <table:table-cell office:value-type="string" table:style-name="ce8">
            <text:p>Sección de Nóminas y Seguridad So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140</text:p>
          </table:table-cell>
          <table:table-cell office:value-type="string" table:style-name="ce8">
            <text:p>Sección de Nóminas y Seguridad So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141</text:p>
          </table:table-cell>
          <table:table-cell office:value-type="string" table:style-name="ce8">
            <text:p>Negociado de Seguridad So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15</text:p>
          </table:table-cell>
          <table:table-cell office:value-type="string" table:style-name="ce8">
            <text:p>Sección de Registro Central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150</text:p>
          </table:table-cell>
          <table:table-cell office:value-type="string" table:style-name="ce8">
            <text:p>Sección de Registro Central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2</text:p>
          </table:table-cell>
          <table:table-cell office:value-type="string" table:style-name="ce8">
            <text:p>Servicio de Ordenación de la Fun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20</text:p>
          </table:table-cell>
          <table:table-cell office:value-type="string" table:style-name="ce8">
            <text:p>Servicio de Ordenación de la Fun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200</text:p>
          </table:table-cell>
          <table:table-cell office:value-type="string" table:style-name="ce8">
            <text:p>Servicio de Ordenación de la Fun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21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210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23</text:p>
          </table:table-cell>
          <table:table-cell office:value-type="string" table:style-name="ce8">
            <text:p>Sección de Régimen de Incompatibilidades y Gestión de Presenc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230</text:p>
          </table:table-cell>
          <table:table-cell office:value-type="string" table:style-name="ce8">
            <text:p>Sección de Régimen de Incompatibilidades y Gestión de Presenc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3</text:p>
          </table:table-cell>
          <table:table-cell office:value-type="string" table:style-name="ce8">
            <text:p>Servicio de Prestaciones So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30</text:p>
          </table:table-cell>
          <table:table-cell office:value-type="string" table:style-name="ce8">
            <text:p>Servicio de Prestaciones So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300</text:p>
          </table:table-cell>
          <table:table-cell office:value-type="string" table:style-name="ce8">
            <text:p>Servicio de Prestaciones So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31</text:p>
          </table:table-cell>
          <table:table-cell office:value-type="string" table:style-name="ce8">
            <text:p>Sección de Gestión de Montepíos y Beneficios So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310</text:p>
          </table:table-cell>
          <table:table-cell office:value-type="string" table:style-name="ce8">
            <text:p>Sección de Gestión de Montepíos y Beneficios So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32</text:p>
          </table:table-cell>
          <table:table-cell office:value-type="string" table:style-name="ce8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320</text:p>
          </table:table-cell>
          <table:table-cell office:value-type="string" table:style-name="ce8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4</text:p>
          </table:table-cell>
          <table:table-cell office:value-type="string" table:style-name="ce8">
            <text:p>Servici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40</text:p>
          </table:table-cell>
          <table:table-cell office:value-type="string" table:style-name="ce8">
            <text:p>Servici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400</text:p>
          </table:table-cell>
          <table:table-cell office:value-type="string" table:style-name="ce8">
            <text:p>Servici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41</text:p>
          </table:table-cell>
          <table:table-cell office:value-type="string" table:style-name="ce8">
            <text:p>Sección de Promoción y Contratación Tempo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410</text:p>
          </table:table-cell>
          <table:table-cell office:value-type="string" table:style-name="ce8">
            <text:p>Sección de Promoción y Contratación Tempo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44</text:p>
          </table:table-cell>
          <table:table-cell office:value-type="string" table:style-name="ce8">
            <text:p>Sección de Selección, Provisión y Situac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440</text:p>
          </table:table-cell>
          <table:table-cell office:value-type="string" table:style-name="ce8">
            <text:p>Sección de Selección, Provisión y Situac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5</text:p>
          </table:table-cell>
          <table:table-cell office:value-type="string" table:style-name="ce8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50</text:p>
          </table:table-cell>
          <table:table-cell office:value-type="string" table:style-name="ce8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500</text:p>
          </table:table-cell>
          <table:table-cell office:value-type="string" table:style-name="ce8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501</text:p>
          </table:table-cell>
          <table:table-cell office:value-type="string" table:style-name="ce8">
            <text:p>Negociado de Servicios Auxiliar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51</text:p>
          </table:table-cell>
          <table:table-cell office:value-type="string" table:style-name="ce8">
            <text:p>Sección de Formación y Desarroll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510</text:p>
          </table:table-cell>
          <table:table-cell office:value-type="string" table:style-name="ce8">
            <text:p>Sección de Formación y Desarroll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511</text:p>
          </table:table-cell>
          <table:table-cell office:value-type="string" table:style-name="ce8">
            <text:p>Negociado de Coordinación y Evaluación Form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52</text:p>
          </table:table-cell>
          <table:table-cell office:value-type="string" table:style-name="ce8">
            <text:p>Sección de Innovación e Idio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520</text:p>
          </table:table-cell>
          <table:table-cell office:value-type="string" table:style-name="ce8">
            <text:p>Sección de Innovación e Idio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521</text:p>
          </table:table-cell>
          <table:table-cell office:value-type="string" table:style-name="ce8">
            <text:p>Negociado de Formación de Idiomas Comunitar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522</text:p>
          </table:table-cell>
          <table:table-cell office:value-type="string" table:style-name="ce8">
            <text:p>Negociado de Formación de Vascuenc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53</text:p>
          </table:table-cell>
          <table:table-cell office:value-type="string" table:style-name="ce8">
            <text:p>Sección de Psicología Aplica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530</text:p>
          </table:table-cell>
          <table:table-cell office:value-type="string" table:style-name="ce8">
            <text:p>Sección de Psicología Aplica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</text:p>
          </table:table-cell>
          <table:table-cell office:value-type="string" table:style-name="ce8">
            <text:p>Dirección General de Informática, Telecomunicaciones e Innova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</text:p>
          </table:table-cell>
          <table:table-cell office:value-type="string" table:style-name="ce8">
            <text:p>Dirección General de Informática, Telecomunicaciones e Innova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0</text:p>
          </table:table-cell>
          <table:table-cell office:value-type="string" table:style-name="ce8">
            <text:p>Dirección General de Informática, Telecomunicaciones e Innova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00</text:p>
          </table:table-cell>
          <table:table-cell office:value-type="string" table:style-name="ce8">
            <text:p>Dirección General de Informática, Telecomunicaciones e Innova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1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10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3</text:p>
          </table:table-cell>
          <table:table-cell office:value-type="string" table:style-name="ce8">
            <text:p>Sección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30</text:p>
          </table:table-cell>
          <table:table-cell office:value-type="string" table:style-name="ce8">
            <text:p>Sección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31</text:p>
          </table:table-cell>
          <table:table-cell office:value-type="string" table:style-name="ce8">
            <text:p>Negociado de Régimen Administra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1</text:p>
          </table:table-cell>
          <table:table-cell office:value-type="string" table:style-name="ce8">
            <text:p>Servicio de Organización e Innova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10</text:p>
          </table:table-cell>
          <table:table-cell office:value-type="string" table:style-name="ce8">
            <text:p>Servicio de Organización e Innova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100</text:p>
          </table:table-cell>
          <table:table-cell office:value-type="string" table:style-name="ce8">
            <text:p>Servicio de Organización e Innova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11</text:p>
          </table:table-cell>
          <table:table-cell office:value-type="string" table:style-name="ce8">
            <text:p>Sección de Organización, Evaluación y Cal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110</text:p>
          </table:table-cell>
          <table:table-cell office:value-type="string" table:style-name="ce8">
            <text:p>Sección de Organización, Evaluación y Cal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12</text:p>
          </table:table-cell>
          <table:table-cell office:value-type="string" table:style-name="ce8">
            <text:p>Sección de Innova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120</text:p>
          </table:table-cell>
          <table:table-cell office:value-type="string" table:style-name="ce8">
            <text:p>Sección de Innova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13</text:p>
          </table:table-cell>
          <table:table-cell office:value-type="string" table:style-name="ce8">
            <text:p>Sección de Análisis Estratégico y Planifi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130</text:p>
          </table:table-cell>
          <table:table-cell office:value-type="string" table:style-name="ce8">
            <text:p>Sección de Análisis Estratégico y Planifi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2</text:p>
          </table:table-cell>
          <table:table-cell office:value-type="string" table:style-name="ce8">
            <text:p>Servicio de Sistemas de Información Corpor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20</text:p>
          </table:table-cell>
          <table:table-cell office:value-type="string" table:style-name="ce8">
            <text:p>Servicio de Sistemas de Información Corpor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200</text:p>
          </table:table-cell>
          <table:table-cell office:value-type="string" table:style-name="ce8">
            <text:p>Servicio de Sistemas de Información Corpor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21</text:p>
          </table:table-cell>
          <table:table-cell office:value-type="string" table:style-name="ce8">
            <text:p>Sección de Administración Electró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210</text:p>
          </table:table-cell>
          <table:table-cell office:value-type="string" table:style-name="ce8">
            <text:p>Sección de Administración Electró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22</text:p>
          </table:table-cell>
          <table:table-cell office:value-type="string" table:style-name="ce8">
            <text:p>Sección de Proyectos de Sistemas de Información en las Áreas de Hacienda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220</text:p>
          </table:table-cell>
          <table:table-cell office:value-type="string" table:style-name="ce8">
            <text:p>Sección de Proyectos de Sistemas de Información en las Áreas de Hacienda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24</text:p>
          </table:table-cell>
          <table:table-cell office:value-type="string" table:style-name="ce8">
            <text:p>Sección de Portaliz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240</text:p>
          </table:table-cell>
          <table:table-cell office:value-type="string" table:style-name="ce8">
            <text:p>Sección de Portaliz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25</text:p>
          </table:table-cell>
          <table:table-cell office:value-type="string" table:style-name="ce8">
            <text:p>Sección de Sistemas de Información Cent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250</text:p>
          </table:table-cell>
          <table:table-cell office:value-type="string" table:style-name="ce8">
            <text:p>Sección de Sistemas de Información Cent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26</text:p>
          </table:table-cell>
          <table:table-cell office:value-type="string" table:style-name="ce8">
            <text:p>Sección de Sistemas de Información Territo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260</text:p>
          </table:table-cell>
          <table:table-cell office:value-type="string" table:style-name="ce8">
            <text:p>Sección de Sistemas de Información Territo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3</text:p>
          </table:table-cell>
          <table:table-cell office:value-type="string" table:style-name="ce8">
            <text:p>Servicio de 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30</text:p>
          </table:table-cell>
          <table:table-cell office:value-type="string" table:style-name="ce8">
            <text:p>Servicio de 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300</text:p>
          </table:table-cell>
          <table:table-cell office:value-type="string" table:style-name="ce8">
            <text:p>Servicio de 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32</text:p>
          </table:table-cell>
          <table:table-cell office:value-type="string" table:style-name="ce8">
            <text:p>Sección de Proyectos en las Áreas de Presidencia, Función Pública, Interior y Justicia, Derechos Sociales y Deporte y Juvent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320</text:p>
          </table:table-cell>
          <table:table-cell office:value-type="string" table:style-name="ce8">
            <text:p>Sección de Proyectos en las Áreas de Presidencia, Función Pública, Interior y Justicia, Derechos Sociales y Deporte y Juvent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33</text:p>
          </table:table-cell>
          <table:table-cell office:value-type="string" table:style-name="ce8">
            <text:p>Sección de Proyectos en las Áreas de Desarrollo Económico, Empleo, Educación, Cultura y Relaciones Ciudadanas e Instituc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330</text:p>
          </table:table-cell>
          <table:table-cell office:value-type="string" table:style-name="ce8">
            <text:p>Sección de Proyectos en las Áreas de Desarrollo Económico, Empleo, Educación, Cultura y Relaciones Ciudadanas e Instituc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34</text:p>
          </table:table-cell>
          <table:table-cell office:value-type="string" table:style-name="ce8">
            <text:p>Sección de Proyectos en las Áreas de Desarrollo Rural, Medio Ambiente y Administración Local, Obras Públicas y Vivien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340</text:p>
          </table:table-cell>
          <table:table-cell office:value-type="string" table:style-name="ce8">
            <text:p>Sección de Proyectos en las Áreas de Desarrollo Rural, Medio Ambiente y Administración Local, Obras Públicas y Vivien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5</text:p>
          </table:table-cell>
          <table:table-cell office:value-type="string" table:style-name="ce8">
            <text:p>Servicio de Infraestructuras Tecnológicas y Centro de So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50</text:p>
          </table:table-cell>
          <table:table-cell office:value-type="string" table:style-name="ce8">
            <text:p>Servicio de Infraestructuras Tecnológicas y Centro de So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500</text:p>
          </table:table-cell>
          <table:table-cell office:value-type="string" table:style-name="ce8">
            <text:p>Servicio de Infraestructuras Tecnológicas y Centro de So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51</text:p>
          </table:table-cell>
          <table:table-cell office:value-type="string" table:style-name="ce8">
            <text:p>Sección de Infraestructuras Tecnológi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510</text:p>
          </table:table-cell>
          <table:table-cell office:value-type="string" table:style-name="ce8">
            <text:p>Sección de Infraestructuras Tecnológi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511</text:p>
          </table:table-cell>
          <table:table-cell office:value-type="string" table:style-name="ce8">
            <text:p>Negociado de siste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52</text:p>
          </table:table-cell>
          <table:table-cell office:value-type="string" table:style-name="ce8">
            <text:p>Sección de Sistem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520</text:p>
          </table:table-cell>
          <table:table-cell office:value-type="string" table:style-name="ce8">
            <text:p>Sección de Sistem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53</text:p>
          </table:table-cell>
          <table:table-cell office:value-type="string" table:style-name="ce8">
            <text:p>Sección de Produc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530</text:p>
          </table:table-cell>
          <table:table-cell office:value-type="string" table:style-name="ce8">
            <text:p>Sección de Produc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531</text:p>
          </table:table-cell>
          <table:table-cell office:value-type="string" table:style-name="ce8">
            <text:p>Negociado de Produc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54</text:p>
          </table:table-cell>
          <table:table-cell office:value-type="string" table:style-name="ce8">
            <text:p>Sección de Seguridad y Gestión del Rend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540</text:p>
          </table:table-cell>
          <table:table-cell office:value-type="string" table:style-name="ce8">
            <text:p>Sección de Seguridad y Gestión del Rend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6</text:p>
          </table:table-cell>
          <table:table-cell office:value-type="string" table:style-name="ce8">
            <text:p>Servicio de Sistemas de Información del Área Sani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60</text:p>
          </table:table-cell>
          <table:table-cell office:value-type="string" table:style-name="ce8">
            <text:p>Servicio de Sistemas de Información del Área Sani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600</text:p>
          </table:table-cell>
          <table:table-cell office:value-type="string" table:style-name="ce8">
            <text:p>Servicio de Sistemas de Información del Área Sani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601</text:p>
          </table:table-cell>
          <table:table-cell office:value-type="string" table:style-name="ce8">
            <text:p>Negociado de Atención a Centros Hospitalar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61</text:p>
          </table:table-cell>
          <table:table-cell office:value-type="string" table:style-name="ce8">
            <text:p>Sección de Ordenación Sani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610</text:p>
          </table:table-cell>
          <table:table-cell office:value-type="string" table:style-name="ce8">
            <text:p>Sección de Ordenación Sani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62</text:p>
          </table:table-cell>
          <table:table-cell office:value-type="string" table:style-name="ce8">
            <text:p>Sección de Historia de Salud Electró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620</text:p>
          </table:table-cell>
          <table:table-cell office:value-type="string" table:style-name="ce8">
            <text:p>Sección de Historia de Salud Electró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63</text:p>
          </table:table-cell>
          <table:table-cell office:value-type="string" table:style-name="ce8">
            <text:p>Sección de Sistemas de Información Administrativos de Atención Especializa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630</text:p>
          </table:table-cell>
          <table:table-cell office:value-type="string" table:style-name="ce8">
            <text:p>Sección de Sistemas de Información Administrativos de Atención Especializa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64</text:p>
          </table:table-cell>
          <table:table-cell office:value-type="string" table:style-name="ce8">
            <text:p>Sección de Arquitectura de Software para los Sistemas de Sal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640</text:p>
          </table:table-cell>
          <table:table-cell office:value-type="string" table:style-name="ce8">
            <text:p>Sección de Arquitectura de Software para los Sistemas de Sal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</text:p>
          </table:table-cell>
          <table:table-cell office:value-type="string" table:style-name="ce8">
            <text:p>Departamento de Hacienda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</text:p>
          </table:table-cell>
          <table:table-cell office:value-type="string" table:style-name="ce8">
            <text:p>Departamento de Hacienda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</text:p>
          </table:table-cell>
          <table:table-cell office:value-type="string" table:style-name="ce8">
            <text:p>Departamento de Hacienda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0</text:p>
          </table:table-cell>
          <table:table-cell office:value-type="string" table:style-name="ce8">
            <text:p>Departamento de Hacienda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00</text:p>
          </table:table-cell>
          <table:table-cell office:value-type="string" table:style-name="ce8">
            <text:p>Departamento de Hacienda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1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1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10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12</text:p>
          </table:table-cell>
          <table:table-cell office:value-type="string" table:style-name="ce8">
            <text:p>Sección de Régimen Administra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120</text:p>
          </table:table-cell>
          <table:table-cell office:value-type="string" table:style-name="ce8">
            <text:p>Sección de Régimen Administra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13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130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131</text:p>
          </table:table-cell>
          <table:table-cell office:value-type="string" table:style-name="ce8">
            <text:p>Negociado de Manten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2</text:p>
          </table:table-cell>
          <table:table-cell office:value-type="string" table:style-name="ce8">
            <text:p>Tribunal Económico 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20</text:p>
          </table:table-cell>
          <table:table-cell office:value-type="string" table:style-name="ce8">
            <text:p>Tribunal Económico 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200</text:p>
          </table:table-cell>
          <table:table-cell office:value-type="string" table:style-name="ce8">
            <text:p>Tribunal Económico 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3</text:p>
          </table:table-cell>
          <table:table-cell office:value-type="string" table:style-name="ce8">
            <text:p>Instituto de Estadística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30</text:p>
          </table:table-cell>
          <table:table-cell office:value-type="string" table:style-name="ce8">
            <text:p>Instituto de Estadística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300</text:p>
          </table:table-cell>
          <table:table-cell office:value-type="string" table:style-name="ce8">
            <text:p>Instituto de Estadística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31</text:p>
          </table:table-cell>
          <table:table-cell office:value-type="string" table:style-name="ce8">
            <text:p>Sección de Infraestructura Estadís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310</text:p>
          </table:table-cell>
          <table:table-cell office:value-type="string" table:style-name="ce8">
            <text:p>Sección de Infraestructura Estadís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32</text:p>
          </table:table-cell>
          <table:table-cell office:value-type="string" table:style-name="ce8">
            <text:p>Sección de Producción Estadís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320</text:p>
          </table:table-cell>
          <table:table-cell office:value-type="string" table:style-name="ce8">
            <text:p>Sección de Producción Estadís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33</text:p>
          </table:table-cell>
          <table:table-cell office:value-type="string" table:style-name="ce8">
            <text:p>Sección de Coordinación y Difusión Estadís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330</text:p>
          </table:table-cell>
          <table:table-cell office:value-type="string" table:style-name="ce8">
            <text:p>Sección de Coordinación y Difusión Estadís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331</text:p>
          </table:table-cell>
          <table:table-cell office:value-type="string" table:style-name="ce8">
            <text:p>Negociado de Comuni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332</text:p>
          </table:table-cell>
          <table:table-cell office:value-type="string" table:style-name="ce8">
            <text:p>Negociado de Coordinación del Plan de Estadística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</text:p>
          </table:table-cell>
          <table:table-cell office:value-type="string" table:style-name="ce8">
            <text:p>Dirección General del Presupues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</text:p>
          </table:table-cell>
          <table:table-cell office:value-type="string" table:style-name="ce8">
            <text:p>Dirección General del Presupues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0</text:p>
          </table:table-cell>
          <table:table-cell office:value-type="string" table:style-name="ce8">
            <text:p>Dirección General del Presupues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00</text:p>
          </table:table-cell>
          <table:table-cell office:value-type="string" table:style-name="ce8">
            <text:p>Dirección General del Presupues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</text:p>
          </table:table-cell>
          <table:table-cell office:value-type="string" table:style-name="ce8">
            <text:p>Servicio de Contabil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0</text:p>
          </table:table-cell>
          <table:table-cell office:value-type="string" table:style-name="ce8">
            <text:p>Servicio de Contabil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00</text:p>
          </table:table-cell>
          <table:table-cell office:value-type="string" table:style-name="ce8">
            <text:p>Servicio de Contabil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1</text:p>
          </table:table-cell>
          <table:table-cell office:value-type="string" table:style-name="ce8">
            <text:p>Sección de Contabilidad General y Presupues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10</text:p>
          </table:table-cell>
          <table:table-cell office:value-type="string" table:style-name="ce8">
            <text:p>Sección de Contabilidad General y Presupues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11</text:p>
          </table:table-cell>
          <table:table-cell office:value-type="string" table:style-name="ce8">
            <text:p>Negociado de Centro Contabl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14</text:p>
          </table:table-cell>
          <table:table-cell office:value-type="string" table:style-name="ce8">
            <text:p>Negociado de Procedimientos Especiales de Contabiliz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2</text:p>
          </table:table-cell>
          <table:table-cell office:value-type="string" table:style-name="ce8">
            <text:p>Sección de Contabilidad Naci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20</text:p>
          </table:table-cell>
          <table:table-cell office:value-type="string" table:style-name="ce8">
            <text:p>Sección de Contabilidad Naci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3</text:p>
          </table:table-cell>
          <table:table-cell office:value-type="string" table:style-name="ce8">
            <text:p>Sección de Tesorer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30</text:p>
          </table:table-cell>
          <table:table-cell office:value-type="string" table:style-name="ce8">
            <text:p>Sección de Tesorer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31</text:p>
          </table:table-cell>
          <table:table-cell office:value-type="string" table:style-name="ce8">
            <text:p>Negociado de Cobros y Pag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2</text:p>
          </table:table-cell>
          <table:table-cell office:value-type="string" table:style-name="ce8">
            <text:p>Servicio de Intervención Gene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20</text:p>
          </table:table-cell>
          <table:table-cell office:value-type="string" table:style-name="ce8">
            <text:p>Servicio de Intervención Gene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200</text:p>
          </table:table-cell>
          <table:table-cell office:value-type="string" table:style-name="ce8">
            <text:p>Servicio de Intervención Gene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21</text:p>
          </table:table-cell>
          <table:table-cell office:value-type="string" table:style-name="ce8">
            <text:p>Sección de Interven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210</text:p>
          </table:table-cell>
          <table:table-cell office:value-type="string" table:style-name="ce8">
            <text:p>Sección de Interven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23</text:p>
          </table:table-cell>
          <table:table-cell office:value-type="string" table:style-name="ce8">
            <text:p>Sección de Auditor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230</text:p>
          </table:table-cell>
          <table:table-cell office:value-type="string" table:style-name="ce8">
            <text:p>Sección de Auditor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24</text:p>
          </table:table-cell>
          <table:table-cell office:value-type="string" table:style-name="ce8">
            <text:p>Sección de Control Financiero de Fondos Estructu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240</text:p>
          </table:table-cell>
          <table:table-cell office:value-type="string" table:style-name="ce8">
            <text:p>Sección de Control Financiero de Fondos Estructu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25</text:p>
          </table:table-cell>
          <table:table-cell office:value-type="string" table:style-name="ce8">
            <text:p>Sección de Control Financiero de las Ayudas del FEAGA-FEADE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250</text:p>
          </table:table-cell>
          <table:table-cell office:value-type="string" table:style-name="ce8">
            <text:p>Sección de Control Financiero de las Ayudas del FEAGA-FEADE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26</text:p>
          </table:table-cell>
          <table:table-cell office:value-type="string" table:style-name="ce8">
            <text:p>Sección de Control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260</text:p>
          </table:table-cell>
          <table:table-cell office:value-type="string" table:style-name="ce8">
            <text:p>Sección de Control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3</text:p>
          </table:table-cell>
          <table:table-cell office:value-type="string" table:style-name="ce8">
            <text:p>Servicio de Patrimon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30</text:p>
          </table:table-cell>
          <table:table-cell office:value-type="string" table:style-name="ce8">
            <text:p>Servicio de Patrimon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300</text:p>
          </table:table-cell>
          <table:table-cell office:value-type="string" table:style-name="ce8">
            <text:p>Servicio de Patrimon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31</text:p>
          </table:table-cell>
          <table:table-cell office:value-type="string" table:style-name="ce8">
            <text:p>Sección de Gestión Jurídica del Patrimon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310</text:p>
          </table:table-cell>
          <table:table-cell office:value-type="string" table:style-name="ce8">
            <text:p>Sección de Gestión Jurídica del Patrimon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311</text:p>
          </table:table-cell>
          <table:table-cell office:value-type="string" table:style-name="ce8">
            <text:p>Negociado de Inventario Gene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314</text:p>
          </table:table-cell>
          <table:table-cell office:value-type="string" table:style-name="ce8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315</text:p>
          </table:table-cell>
          <table:table-cell office:value-type="string" table:style-name="ce8">
            <text:p>Negociado de Asistencia Técnica, Sociedades Públicas y Av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32</text:p>
          </table:table-cell>
          <table:table-cell office:value-type="string" table:style-name="ce8">
            <text:p>Sección de Gestión Técnica del Patrimon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320</text:p>
          </table:table-cell>
          <table:table-cell office:value-type="string" table:style-name="ce8">
            <text:p>Sección de Gestión Técnica del Patrimon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321</text:p>
          </table:table-cell>
          <table:table-cell office:value-type="string" table:style-name="ce8">
            <text:p>Negociado de Planeamiento y Valor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33</text:p>
          </table:table-cell>
          <table:table-cell office:value-type="string" table:style-name="ce8">
            <text:p>Sección de Contratación, Seguros y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330</text:p>
          </table:table-cell>
          <table:table-cell office:value-type="string" table:style-name="ce8">
            <text:p>Sección de Contratación, Seguros y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331</text:p>
          </table:table-cell>
          <table:table-cell office:value-type="string" table:style-name="ce8">
            <text:p>Negociado de Adquisi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333</text:p>
          </table:table-cell>
          <table:table-cell office:value-type="string" table:style-name="ce8">
            <text:p>Negociado de Registros y Segur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334</text:p>
          </table:table-cell>
          <table:table-cell office:value-type="string" table:style-name="ce8">
            <text:p>Negociado de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335</text:p>
          </table:table-cell>
          <table:table-cell office:value-type="string" table:style-name="ce8">
            <text:p>Negociado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4</text:p>
          </table:table-cell>
          <table:table-cell office:value-type="string" table:style-name="ce8">
            <text:p>Servicio de Presupuestos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40</text:p>
          </table:table-cell>
          <table:table-cell office:value-type="string" table:style-name="ce8">
            <text:p>Servicio de Presupuestos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400</text:p>
          </table:table-cell>
          <table:table-cell office:value-type="string" table:style-name="ce8">
            <text:p>Servicio de Presupuestos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41</text:p>
          </table:table-cell>
          <table:table-cell office:value-type="string" table:style-name="ce8">
            <text:p>Sección de Presupuest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410</text:p>
          </table:table-cell>
          <table:table-cell office:value-type="string" table:style-name="ce8">
            <text:p>Sección de Presupuest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43</text:p>
          </table:table-cell>
          <table:table-cell office:value-type="string" table:style-name="ce8">
            <text:p>Sección de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430</text:p>
          </table:table-cell>
          <table:table-cell office:value-type="string" table:style-name="ce8">
            <text:p>Sección de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44</text:p>
          </table:table-cell>
          <table:table-cell office:value-type="string" table:style-name="ce8">
            <text:p>Sección de Programación Presupues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440</text:p>
          </table:table-cell>
          <table:table-cell office:value-type="string" table:style-name="ce8">
            <text:p>Sección de Programación Presupues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441</text:p>
          </table:table-cell>
          <table:table-cell office:value-type="string" table:style-name="ce8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</text:p>
          </table:table-cell>
          <table:table-cell office:value-type="string" table:style-name="ce8">
            <text:p>Hacienda Tributaria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</text:p>
          </table:table-cell>
          <table:table-cell office:value-type="string" table:style-name="ce8">
            <text:p>Hacienda Tributaria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0</text:p>
          </table:table-cell>
          <table:table-cell office:value-type="string" table:style-name="ce8">
            <text:p>Hacienda Tributaria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00</text:p>
          </table:table-cell>
          <table:table-cell office:value-type="string" table:style-name="ce8">
            <text:p>Hacienda Tributaria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</text:p>
          </table:table-cell>
          <table:table-cell office:value-type="string" table:style-name="ce8">
            <text:p>Sección de Administr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0</text:p>
          </table:table-cell>
          <table:table-cell office:value-type="string" table:style-name="ce8">
            <text:p>Sección de Administr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1</text:p>
          </table:table-cell>
          <table:table-cell office:value-type="string" table:style-name="ce8">
            <text:p>Servicio de Convenio Económico y Planificación Financi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10</text:p>
          </table:table-cell>
          <table:table-cell office:value-type="string" table:style-name="ce8">
            <text:p>Servicio de Convenio Económico y Planificación Financi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100</text:p>
          </table:table-cell>
          <table:table-cell office:value-type="string" table:style-name="ce8">
            <text:p>Servicio de Convenio Económico y Planificación Financi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11</text:p>
          </table:table-cell>
          <table:table-cell office:value-type="string" table:style-name="ce8">
            <text:p>Sección de Flujos Financieros con el Estad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110</text:p>
          </table:table-cell>
          <table:table-cell office:value-type="string" table:style-name="ce8">
            <text:p>Sección de Flujos Financieros con el Estad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12</text:p>
          </table:table-cell>
          <table:table-cell office:value-type="string" table:style-name="ce8">
            <text:p>Sección de Análisis Recaudato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120</text:p>
          </table:table-cell>
          <table:table-cell office:value-type="string" table:style-name="ce8">
            <text:p>Sección de Análisis Recaudato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121</text:p>
          </table:table-cell>
          <table:table-cell office:value-type="string" table:style-name="ce8">
            <text:p>Unidad Administrativa de Información para la Direc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13</text:p>
          </table:table-cell>
          <table:table-cell office:value-type="string" table:style-name="ce8">
            <text:p>Sección de Análisis Tributa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130</text:p>
          </table:table-cell>
          <table:table-cell office:value-type="string" table:style-name="ce8">
            <text:p>Sección de Análisis Tributa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2</text:p>
          </table:table-cell>
          <table:table-cell office:value-type="string" table:style-name="ce8">
            <text:p>Servicio de Desarrollo Normativo y Asesoramiento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20</text:p>
          </table:table-cell>
          <table:table-cell office:value-type="string" table:style-name="ce8">
            <text:p>Servicio de Desarrollo Normativo y Asesoramiento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200</text:p>
          </table:table-cell>
          <table:table-cell office:value-type="string" table:style-name="ce8">
            <text:p>Servicio de Desarrollo Normativo y Asesoramiento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21</text:p>
          </table:table-cell>
          <table:table-cell office:value-type="string" table:style-name="ce8">
            <text:p>Sección de Fiscalidad y Desarrollo del Sistema Tributa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210</text:p>
          </table:table-cell>
          <table:table-cell office:value-type="string" table:style-name="ce8">
            <text:p>Sección de Fiscalidad y Desarrollo del Sistema Tributa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22</text:p>
          </table:table-cell>
          <table:table-cell office:value-type="string" table:style-name="ce8">
            <text:p>Sección de Asesoramiento, Documentación y Difusión Tribu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220</text:p>
          </table:table-cell>
          <table:table-cell office:value-type="string" table:style-name="ce8">
            <text:p>Sección de Asesoramiento, Documentación y Difusión Tribu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3</text:p>
          </table:table-cell>
          <table:table-cell office:value-type="string" table:style-name="ce8">
            <text:p>Servicio de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30</text:p>
          </table:table-cell>
          <table:table-cell office:value-type="string" table:style-name="ce8">
            <text:p>Servicio de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300</text:p>
          </table:table-cell>
          <table:table-cell office:value-type="string" table:style-name="ce8">
            <text:p>Servicio de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31</text:p>
          </table:table-cell>
          <table:table-cell office:value-type="string" table:style-name="ce8">
            <text:p>Sección de Coordinación Informá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310</text:p>
          </table:table-cell>
          <table:table-cell office:value-type="string" table:style-name="ce8">
            <text:p>Sección de Coordinación Informá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311</text:p>
          </table:table-cell>
          <table:table-cell office:value-type="string" table:style-name="ce8">
            <text:p>Negociado de Control de Proces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32</text:p>
          </table:table-cell>
          <table:table-cell office:value-type="string" table:style-name="ce8">
            <text:p>Sección de Análisis de los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320</text:p>
          </table:table-cell>
          <table:table-cell office:value-type="string" table:style-name="ce8">
            <text:p>Sección de Análisis de los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33</text:p>
          </table:table-cell>
          <table:table-cell office:value-type="string" table:style-name="ce8">
            <text:p>Sección de Identificación y Modelos Inform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330</text:p>
          </table:table-cell>
          <table:table-cell office:value-type="string" table:style-name="ce8">
            <text:p>Sección de Identificación y Modelos Inform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332</text:p>
          </table:table-cell>
          <table:table-cell office:value-type="string" table:style-name="ce8">
            <text:p>Negociado de Control de Entradas de Información, Identificación y Arch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34</text:p>
          </table:table-cell>
          <table:table-cell office:value-type="string" table:style-name="ce8">
            <text:p>Sección de Impulso de Proyectos, Mejora de Procedimientos y Segur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340</text:p>
          </table:table-cell>
          <table:table-cell office:value-type="string" table:style-name="ce8">
            <text:p>Sección de Impulso de Proyectos, Mejora de Procedimientos y Segur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341</text:p>
          </table:table-cell>
          <table:table-cell office:value-type="string" table:style-name="ce8">
            <text:p>Negociado de Gestión y Control de los Accesos a la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5</text:p>
          </table:table-cell>
          <table:table-cell office:value-type="string" table:style-name="ce8">
            <text:p>Servicio de Gestión Tribu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50</text:p>
          </table:table-cell>
          <table:table-cell office:value-type="string" table:style-name="ce8">
            <text:p>Servicio de Gestión Tribu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500</text:p>
          </table:table-cell>
          <table:table-cell office:value-type="string" table:style-name="ce8">
            <text:p>Servicio de Gestión Tribu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52</text:p>
          </table:table-cell>
          <table:table-cell office:value-type="string" table:style-name="ce8">
            <text:p>Sección de los Impuestos sobre Sociedades y sobre la Renta de No Resident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520</text:p>
          </table:table-cell>
          <table:table-cell office:value-type="string" table:style-name="ce8">
            <text:p>Sección de los Impuestos sobre Sociedades y sobre la Renta de No Resident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521</text:p>
          </table:table-cell>
          <table:table-cell office:value-type="string" table:style-name="ce8">
            <text:p>Negociado del Impuesto sobre la Renta de no Resident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54</text:p>
          </table:table-cell>
          <table:table-cell office:value-type="string" table:style-name="ce8">
            <text:p>Sección del 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540</text:p>
          </table:table-cell>
          <table:table-cell office:value-type="string" table:style-name="ce8">
            <text:p>Sección del 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542</text:p>
          </table:table-cell>
          <table:table-cell office:value-type="string" table:style-name="ce8">
            <text:p>Negociado de Asesoramiento y Coordin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55</text:p>
          </table:table-cell>
          <table:table-cell office:value-type="string" table:style-name="ce8">
            <text:p>Sección de Impuestos Especiales y Otros Tribut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550</text:p>
          </table:table-cell>
          <table:table-cell office:value-type="string" table:style-name="ce8">
            <text:p>Sección de Impuestos Especiales y Otros Tribut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551</text:p>
          </table:table-cell>
          <table:table-cell office:value-type="string" table:style-name="ce8">
            <text:p>Negociado de Intervención de Impuestos Especiales sobre Primas de Seguros y Tas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57</text:p>
          </table:table-cell>
          <table:table-cell office:value-type="string" table:style-name="ce8">
            <text:p>Sección de Grandes Empres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570</text:p>
          </table:table-cell>
          <table:table-cell office:value-type="string" table:style-name="ce8">
            <text:p>Sección de Grandes Empres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58</text:p>
          </table:table-cell>
          <table:table-cell office:value-type="string" table:style-name="ce8">
            <text:p>Sección de Devoluciones de 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580</text:p>
          </table:table-cell>
          <table:table-cell office:value-type="string" table:style-name="ce8">
            <text:p>Sección de Devoluciones de 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6</text:p>
          </table:table-cell>
          <table:table-cell office:value-type="string" table:style-name="ce8">
            <text:p>Servicio de Riqueza Territorial y Tributos Patrimon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60</text:p>
          </table:table-cell>
          <table:table-cell office:value-type="string" table:style-name="ce8">
            <text:p>Servicio de Riqueza Territorial y Tributos Patrimon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600</text:p>
          </table:table-cell>
          <table:table-cell office:value-type="string" table:style-name="ce8">
            <text:p>Servicio de Riqueza Territorial y Tributos Patrimon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61</text:p>
          </table:table-cell>
          <table:table-cell office:value-type="string" table:style-name="ce8">
            <text:p>Sección de Registro de la Riqueza Territo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610</text:p>
          </table:table-cell>
          <table:table-cell office:value-type="string" table:style-name="ce8">
            <text:p>Sección de Registro de la Riqueza Territo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62</text:p>
          </table:table-cell>
          <table:table-cell office:value-type="string" table:style-name="ce8">
            <text:p>Sección de Tas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620</text:p>
          </table:table-cell>
          <table:table-cell office:value-type="string" table:style-name="ce8">
            <text:p>Sección de Tas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63</text:p>
          </table:table-cell>
          <table:table-cell office:value-type="string" table:style-name="ce8">
            <text:p>Sección de los Impuestos sobre Sucesiones y Donaciones, Transmisiones Patrimoniales y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630</text:p>
          </table:table-cell>
          <table:table-cell office:value-type="string" table:style-name="ce8">
            <text:p>Sección de los Impuestos sobre Sucesiones y Donaciones, Transmisiones Patrimoniales y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631</text:p>
          </table:table-cell>
          <table:table-cell office:value-type="string" table:style-name="ce8">
            <text:p>Negociado del Impuesto sobre Sucesiones y Don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7</text:p>
          </table:table-cell>
          <table:table-cell office:value-type="string" table:style-name="ce8">
            <text:p>Servicio de Inspección Tribu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70</text:p>
          </table:table-cell>
          <table:table-cell office:value-type="string" table:style-name="ce8">
            <text:p>Servicio de Inspección Tribu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700</text:p>
          </table:table-cell>
          <table:table-cell office:value-type="string" table:style-name="ce8">
            <text:p>Servicio de Inspección Tribu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701</text:p>
          </table:table-cell>
          <table:table-cell office:value-type="string" table:style-name="ce8">
            <text:p>Negociado de Gestión Administrativa y Document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702</text:p>
          </table:table-cell>
          <table:table-cell office:value-type="string" table:style-name="ce8">
            <text:p>Unidad Administrativa de Coordinación de Actuaciones Inspectoras 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703</text:p>
          </table:table-cell>
          <table:table-cell office:value-type="string" table:style-name="ce8">
            <text:p>Unidad Administrativa de Coordinación de Actuaciones Inspectoras 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704</text:p>
          </table:table-cell>
          <table:table-cell office:value-type="string" table:style-name="ce8">
            <text:p>Unidad Administrativa de Coordinación de Actuaciones Inspectoras 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706</text:p>
          </table:table-cell>
          <table:table-cell office:value-type="string" table:style-name="ce8">
            <text:p>Unidad Administrativa de Planificación e Investig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71</text:p>
          </table:table-cell>
          <table:table-cell office:value-type="string" table:style-name="ce8">
            <text:p>Sección de Oficina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710</text:p>
          </table:table-cell>
          <table:table-cell office:value-type="string" table:style-name="ce8">
            <text:p>Sección de Oficina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8</text:p>
          </table:table-cell>
          <table:table-cell office:value-type="string" table:style-name="ce8">
            <text:p>Servicio de Recaud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80</text:p>
          </table:table-cell>
          <table:table-cell office:value-type="string" table:style-name="ce8">
            <text:p>Servicio de Recaud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800</text:p>
          </table:table-cell>
          <table:table-cell office:value-type="string" table:style-name="ce8">
            <text:p>Servicio de Recaud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81</text:p>
          </table:table-cell>
          <table:table-cell office:value-type="string" table:style-name="ce8">
            <text:p>Sección de Gestión de Aplazamient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810</text:p>
          </table:table-cell>
          <table:table-cell office:value-type="string" table:style-name="ce8">
            <text:p>Sección de Gestión de Aplazamient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811</text:p>
          </table:table-cell>
          <table:table-cell office:value-type="string" table:style-name="ce8">
            <text:p>Negociado de Aplazamient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82</text:p>
          </table:table-cell>
          <table:table-cell office:value-type="string" table:style-name="ce8">
            <text:p>Sección de Recaudación Ejecu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820</text:p>
          </table:table-cell>
          <table:table-cell office:value-type="string" table:style-name="ce8">
            <text:p>Sección de Recaudación Ejecu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822</text:p>
          </table:table-cell>
          <table:table-cell office:value-type="string" table:style-name="ce8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823</text:p>
          </table:table-cell>
          <table:table-cell office:value-type="string" table:style-name="ce8">
            <text:p>Negociado de Procedimientos de Ejecu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83</text:p>
          </table:table-cell>
          <table:table-cell office:value-type="string" table:style-name="ce8">
            <text:p>Sección de Procedimientos Espe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830</text:p>
          </table:table-cell>
          <table:table-cell office:value-type="string" table:style-name="ce8">
            <text:p>Sección de Procedimientos Espe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84</text:p>
          </table:table-cell>
          <table:table-cell office:value-type="string" table:style-name="ce8">
            <text:p>Sección de Aplicación y Control de la Recaud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840</text:p>
          </table:table-cell>
          <table:table-cell office:value-type="string" table:style-name="ce8">
            <text:p>Sección de Aplicación y Control de la Recaud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841</text:p>
          </table:table-cell>
          <table:table-cell office:value-type="string" table:style-name="ce8">
            <text:p>Negociado de Aplicación de Cobr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9</text:p>
          </table:table-cell>
          <table:table-cell office:value-type="string" table:style-name="ce8">
            <text:p>Servicio de Asistencia e Informa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90</text:p>
          </table:table-cell>
          <table:table-cell office:value-type="string" table:style-name="ce8">
            <text:p>Servicio de Asistencia e Informa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900</text:p>
          </table:table-cell>
          <table:table-cell office:value-type="string" table:style-name="ce8">
            <text:p>Servicio de Asistencia e Informa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91</text:p>
          </table:table-cell>
          <table:table-cell office:value-type="string" table:style-name="ce8">
            <text:p>Sección de Asistencia al Contribuyen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910</text:p>
          </table:table-cell>
          <table:table-cell office:value-type="string" table:style-name="ce8">
            <text:p>Sección de Asistencia al Contribuyen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911</text:p>
          </table:table-cell>
          <table:table-cell office:value-type="string" table:style-name="ce8">
            <text:p>Negociado de Asesoramiento, Formación y Coordin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92</text:p>
          </table:table-cell>
          <table:table-cell office:value-type="string" table:style-name="ce8">
            <text:p>Sección de Atención Técnica y Entidades Colaborado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920</text:p>
          </table:table-cell>
          <table:table-cell office:value-type="string" table:style-name="ce8">
            <text:p>Sección de Atención Técnica y Entidades Colaborado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921</text:p>
          </table:table-cell>
          <table:table-cell office:value-type="string" table:style-name="ce8">
            <text:p>Unidad Administrativa de Atención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922</text:p>
          </table:table-cell>
          <table:table-cell office:value-type="string" table:style-name="ce8">
            <text:p>Unidad Administrativa de Entidades Colaborado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95</text:p>
          </table:table-cell>
          <table:table-cell office:value-type="string" table:style-name="ce8">
            <text:p>Sección de Requerimientos, Notificaciones e IA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950</text:p>
          </table:table-cell>
          <table:table-cell office:value-type="string" table:style-name="ce8">
            <text:p>Sección de Requerimientos, Notificaciones e IA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951</text:p>
          </table:table-cell>
          <table:table-cell office:value-type="string" table:style-name="ce8">
            <text:p>Negociado de Gestión de Notific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A</text:p>
          </table:table-cell>
          <table:table-cell office:value-type="string" table:style-name="ce8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A0</text:p>
          </table:table-cell>
          <table:table-cell office:value-type="string" table:style-name="ce8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A00</text:p>
          </table:table-cell>
          <table:table-cell office:value-type="string" table:style-name="ce8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A01</text:p>
          </table:table-cell>
          <table:table-cell office:value-type="string" table:style-name="ce8">
            <text:p>Unidad Administrativa de Organiz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A1</text:p>
          </table:table-cell>
          <table:table-cell office:value-type="string" table:style-name="ce8">
            <text:p>Sección Técnica y de Control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A10</text:p>
          </table:table-cell>
          <table:table-cell office:value-type="string" table:style-name="ce8">
            <text:p>Sección Técnica y de Control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A11</text:p>
          </table:table-cell>
          <table:table-cell office:value-type="string" table:style-name="ce8">
            <text:p>Negociado de Asesoramiento Técnico del Impuesto sobre la Renta de las Personas Físi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A12</text:p>
          </table:table-cell>
          <table:table-cell office:value-type="string" table:style-name="ce8">
            <text:p>Negociad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A2</text:p>
          </table:table-cell>
          <table:table-cell office:value-type="string" table:style-name="ce8">
            <text:p>Sección de Análisis y Control de Procesos y Programas para la Campaña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A20</text:p>
          </table:table-cell>
          <table:table-cell office:value-type="string" table:style-name="ce8">
            <text:p>Sección de Análisis y Control de Procesos y Programas para la Campaña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A21</text:p>
          </table:table-cell>
          <table:table-cell office:value-type="string" table:style-name="ce8">
            <text:p>Unidad Administrativa de Entidades Colaboradoras en la Campaña del Impuesto sobre la Renta de las Personas Físi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A3</text:p>
          </table:table-cell>
          <table:table-cell office:value-type="string" table:style-name="ce8">
            <text:p>Sección de Relación con el Contribuyente para la Campaña de los Impuestos sobre la Renta de las Personas Físicas y sobre el Patrimonio y de Registro Auxilia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A30</text:p>
          </table:table-cell>
          <table:table-cell office:value-type="string" table:style-name="ce8">
            <text:p>Sección de Relación con el Contribuyente para la Campaña de los Impuestos sobre la Renta de las Personas Físicas y sobre el Patrimonio y de Registro Auxilia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A31</text:p>
          </table:table-cell>
          <table:table-cell office:value-type="string" table:style-name="ce8">
            <text:p>Unidad Administrativa de Organización Administrativa y de Registro Auxilia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A32</text:p>
          </table:table-cell>
          <table:table-cell office:value-type="string" table:style-name="ce8">
            <text:p>Unidad de Coordinación de Campaña 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A33</text:p>
          </table:table-cell>
          <table:table-cell office:value-type="string" table:style-name="ce8">
            <text:p>Unidad de Coordinación de Campaña 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</text:p>
          </table:table-cell>
          <table:table-cell office:value-type="string" table:style-name="ce8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0</text:p>
          </table:table-cell>
          <table:table-cell office:value-type="string" table:style-name="ce8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00</text:p>
          </table:table-cell>
          <table:table-cell office:value-type="string" table:style-name="ce8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000</text:p>
          </table:table-cell>
          <table:table-cell office:value-type="string" table:style-name="ce8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0000</text:p>
          </table:table-cell>
          <table:table-cell office:value-type="string" table:style-name="ce8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0001</text:p>
          </table:table-cell>
          <table:table-cell office:value-type="string" table:style-name="ce8">
            <text:p>Consejo Escolar de Navarra-Junta Superior de Edu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01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01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010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011</text:p>
          </table:table-cell>
          <table:table-cell office:value-type="string" table:style-name="ce8">
            <text:p>Sección de Gestión Jurídico-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0110</text:p>
          </table:table-cell>
          <table:table-cell office:value-type="string" table:style-name="ce8">
            <text:p>Sección de Gestión Jurídico-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0112</text:p>
          </table:table-cell>
          <table:table-cell office:value-type="string" table:style-name="ce8">
            <text:p>Negociado de Registr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012</text:p>
          </table:table-cell>
          <table:table-cell office:value-type="string" table:style-name="ce8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0120</text:p>
          </table:table-cell>
          <table:table-cell office:value-type="string" table:style-name="ce8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0122</text:p>
          </table:table-cell>
          <table:table-cell office:value-type="string" table:style-name="ce8">
            <text:p>Negociado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0123</text:p>
          </table:table-cell>
          <table:table-cell office:value-type="string" table:style-name="ce8">
            <text:p>Negociado de Apoyo a la Actividad Económica de los Centros y Control Presupuesta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013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0130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0132</text:p>
          </table:table-cell>
          <table:table-cell office:value-type="string" table:style-name="ce8">
            <text:p>Negociado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</text:p>
          </table:table-cell>
          <table:table-cell office:value-type="string" table:style-name="ce8">
            <text:p>Dirección General de Universidades y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0</text:p>
          </table:table-cell>
          <table:table-cell office:value-type="string" table:style-name="ce8">
            <text:p>Dirección General de Universidades y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00</text:p>
          </table:table-cell>
          <table:table-cell office:value-type="string" table:style-name="ce8">
            <text:p>Dirección General de Universidades y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000</text:p>
          </table:table-cell>
          <table:table-cell office:value-type="string" table:style-name="ce8">
            <text:p>Dirección General de Universidades y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1</text:p>
          </table:table-cell>
          <table:table-cell office:value-type="string" table:style-name="ce8">
            <text:p>Servicio de Recursos Económ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10</text:p>
          </table:table-cell>
          <table:table-cell office:value-type="string" table:style-name="ce8">
            <text:p>Servicio de Recursos Económ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100</text:p>
          </table:table-cell>
          <table:table-cell office:value-type="string" table:style-name="ce8">
            <text:p>Servicio de Recursos Económ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11</text:p>
          </table:table-cell>
          <table:table-cell office:value-type="string" table:style-name="ce8">
            <text:p>Sección de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110</text:p>
          </table:table-cell>
          <table:table-cell office:value-type="string" table:style-name="ce8">
            <text:p>Sección de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12</text:p>
          </table:table-cell>
          <table:table-cell office:value-type="string" table:style-name="ce8">
            <text:p>Sección de Nóminas y Seguros So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120</text:p>
          </table:table-cell>
          <table:table-cell office:value-type="string" table:style-name="ce8">
            <text:p>Sección de Nóminas y Seguros So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121</text:p>
          </table:table-cell>
          <table:table-cell office:value-type="string" table:style-name="ce8">
            <text:p>Negociado de Nóminas de Personal de Edu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123</text:p>
          </table:table-cell>
          <table:table-cell office:value-type="string" table:style-name="ce8">
            <text:p>Negociado de Seguros So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124</text:p>
          </table:table-cell>
          <table:table-cell office:value-type="string" table:style-name="ce8">
            <text:p>Negociado de Nóminas de Centros Concertados y Subvencionad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14</text:p>
          </table:table-cell>
          <table:table-cell office:value-type="string" table:style-name="ce8">
            <text:p>Sección de Centros Escolares, Financiación y Ayudas al Estud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140</text:p>
          </table:table-cell>
          <table:table-cell office:value-type="string" table:style-name="ce8">
            <text:p>Sección de Centros Escolares, Financiación y Ayudas al Estud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143</text:p>
          </table:table-cell>
          <table:table-cell office:value-type="string" table:style-name="ce8">
            <text:p>Negociado de Financiación de Centr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2</text:p>
          </table:table-cell>
          <table:table-cell office:value-type="string" table:style-name="ce8">
            <text:p>Servicio de Universidad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20</text:p>
          </table:table-cell>
          <table:table-cell office:value-type="string" table:style-name="ce8">
            <text:p>Servicio de Universidad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200</text:p>
          </table:table-cell>
          <table:table-cell office:value-type="string" table:style-name="ce8">
            <text:p>Servicio de Universidad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21</text:p>
          </table:table-cell>
          <table:table-cell office:value-type="string" table:style-name="ce8">
            <text:p>Sección de Universidad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210</text:p>
          </table:table-cell>
          <table:table-cell office:value-type="string" table:style-name="ce8">
            <text:p>Sección de Universidad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212</text:p>
          </table:table-cell>
          <table:table-cell office:value-type="string" table:style-name="ce8">
            <text:p>Negociado de Ayudas a la Investigación e Internacionaliz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3</text:p>
          </table:table-cell>
          <table:table-cell office:value-type="string" table:style-name="ce8">
            <text:p>Servicio de Tecnologías Educativas y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30</text:p>
          </table:table-cell>
          <table:table-cell office:value-type="string" table:style-name="ce8">
            <text:p>Servicio de Tecnologías Educativas y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300</text:p>
          </table:table-cell>
          <table:table-cell office:value-type="string" table:style-name="ce8">
            <text:p>Servicio de Tecnologías Educativas y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31</text:p>
          </table:table-cell>
          <table:table-cell office:value-type="string" table:style-name="ce8">
            <text:p>Sección de Sistemas, Redes y Soportes Educ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310</text:p>
          </table:table-cell>
          <table:table-cell office:value-type="string" table:style-name="ce8">
            <text:p>Sección de Sistemas, Redes y Soportes Educ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312</text:p>
          </table:table-cell>
          <table:table-cell office:value-type="string" table:style-name="ce8">
            <text:p>Negociado de Sistemas y Redes Educativ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313</text:p>
          </table:table-cell>
          <table:table-cell office:value-type="string" table:style-name="ce8">
            <text:p>Negociado de So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33</text:p>
          </table:table-cell>
          <table:table-cell office:value-type="string" table:style-name="ce8">
            <text:p>Sección de Evolución y Gestión de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330</text:p>
          </table:table-cell>
          <table:table-cell office:value-type="string" table:style-name="ce8">
            <text:p>Sección de Evolución y Gestión de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331</text:p>
          </table:table-cell>
          <table:table-cell office:value-type="string" table:style-name="ce8">
            <text:p>Negociado de Sistemas de Información de la 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332</text:p>
          </table:table-cell>
          <table:table-cell office:value-type="string" table:style-name="ce8">
            <text:p>Negociado de Sistemas de Información de la Dirección General de Universidades y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333</text:p>
          </table:table-cell>
          <table:table-cell office:value-type="string" table:style-name="ce8">
            <text:p>Negociado de Sistemas de Información de los Centros Educ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34</text:p>
          </table:table-cell>
          <table:table-cell office:value-type="string" table:style-name="ce8">
            <text:p>Sección de Integración y Explotación de Tecnologías Educativ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340</text:p>
          </table:table-cell>
          <table:table-cell office:value-type="string" table:style-name="ce8">
            <text:p>Sección de Integración y Explotación de Tecnologías Educativ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342</text:p>
          </table:table-cell>
          <table:table-cell office:value-type="string" table:style-name="ce8">
            <text:p>Negociado de Gestión de la Información Escola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343</text:p>
          </table:table-cell>
          <table:table-cell office:value-type="string" table:style-name="ce8">
            <text:p>Negociado de Coordinación, Modernización y Portaliz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7</text:p>
          </table:table-cell>
          <table:table-cell office:value-type="string" table:style-name="ce8">
            <text:p>Servicio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70</text:p>
          </table:table-cell>
          <table:table-cell office:value-type="string" table:style-name="ce8">
            <text:p>Servicio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700</text:p>
          </table:table-cell>
          <table:table-cell office:value-type="string" table:style-name="ce8">
            <text:p>Servicio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701</text:p>
          </table:table-cell>
          <table:table-cell office:value-type="string" table:style-name="ce8">
            <text:p>Negociado de Plantilla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71</text:p>
          </table:table-cell>
          <table:table-cell office:value-type="string" table:style-name="ce8">
            <text:p>Sección de Régimen Jurídico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710</text:p>
          </table:table-cell>
          <table:table-cell office:value-type="string" table:style-name="ce8">
            <text:p>Sección de Régimen Jurídico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711</text:p>
          </table:table-cell>
          <table:table-cell office:value-type="string" table:style-name="ce8">
            <text:p>Negociado de Control Administrativo y Régimen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72</text:p>
          </table:table-cell>
          <table:table-cell office:value-type="string" table:style-name="ce8">
            <text:p>Sección de Convocator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720</text:p>
          </table:table-cell>
          <table:table-cell office:value-type="string" table:style-name="ce8">
            <text:p>Sección de Convocator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74</text:p>
          </table:table-cell>
          <table:table-cell office:value-type="string" table:style-name="ce8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740</text:p>
          </table:table-cell>
          <table:table-cell office:value-type="string" table:style-name="ce8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76</text:p>
          </table:table-cell>
          <table:table-cell office:value-type="string" table:style-name="ce8">
            <text:p>Sección de Contratos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760</text:p>
          </table:table-cell>
          <table:table-cell office:value-type="string" table:style-name="ce8">
            <text:p>Sección de Contratos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77</text:p>
          </table:table-cell>
          <table:table-cell office:value-type="string" table:style-name="ce8">
            <text:p>Sección de Gestión de Personas Contratad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770</text:p>
          </table:table-cell>
          <table:table-cell office:value-type="string" table:style-name="ce8">
            <text:p>Sección de Gestión de Personas Contratad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8</text:p>
          </table:table-cell>
          <table:table-cell office:value-type="string" table:style-name="ce8">
            <text:p>Servicio de Infraestructuras Educativ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80</text:p>
          </table:table-cell>
          <table:table-cell office:value-type="string" table:style-name="ce8">
            <text:p>Servicio de Infraestructuras Educativ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800</text:p>
          </table:table-cell>
          <table:table-cell office:value-type="string" table:style-name="ce8">
            <text:p>Servicio de Infraestructuras Educativ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81</text:p>
          </table:table-cell>
          <table:table-cell office:value-type="string" table:style-name="ce8">
            <text:p>Sección de Ob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810</text:p>
          </table:table-cell>
          <table:table-cell office:value-type="string" table:style-name="ce8">
            <text:p>Sección de Ob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811</text:p>
          </table:table-cell>
          <table:table-cell office:value-type="string" table:style-name="ce8">
            <text:p>Negociado de Construc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82</text:p>
          </table:table-cell>
          <table:table-cell office:value-type="string" table:style-name="ce8">
            <text:p>Sección de Mantenimiento de Centros y Dependencias del 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820</text:p>
          </table:table-cell>
          <table:table-cell office:value-type="string" table:style-name="ce8">
            <text:p>Sección de Mantenimiento de Centros y Dependencias del 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821</text:p>
          </table:table-cell>
          <table:table-cell office:value-type="string" table:style-name="ce8">
            <text:p>Negociado de Manten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822</text:p>
          </table:table-cell>
          <table:table-cell office:value-type="string" table:style-name="ce8">
            <text:p>Negociado de Adquisi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83</text:p>
          </table:table-cell>
          <table:table-cell office:value-type="string" table:style-name="ce8">
            <text:p>Sección de Contratación, Servicios Complementarios y Coordin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830</text:p>
          </table:table-cell>
          <table:table-cell office:value-type="string" table:style-name="ce8">
            <text:p>Sección de Contratación, Servicios Complementarios y Coordin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831</text:p>
          </table:table-cell>
          <table:table-cell office:value-type="string" table:style-name="ce8">
            <text:p>Negociado de Gestión de Servicios Escolar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833</text:p>
          </table:table-cell>
          <table:table-cell office:value-type="string" table:style-name="ce8">
            <text:p>Negociado de Contrat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</text:p>
          </table:table-cell>
          <table:table-cell office:value-type="string" table:style-name="ce8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0</text:p>
          </table:table-cell>
          <table:table-cell office:value-type="string" table:style-name="ce8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00</text:p>
          </table:table-cell>
          <table:table-cell office:value-type="string" table:style-name="ce8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000</text:p>
          </table:table-cell>
          <table:table-cell office:value-type="string" table:style-name="ce8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1</text:p>
          </table:table-cell>
          <table:table-cell office:value-type="string" table:style-name="ce8">
            <text:p>Servicio de Ordenación, Orientación e Igualdad de Oportunidad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10</text:p>
          </table:table-cell>
          <table:table-cell office:value-type="string" table:style-name="ce8">
            <text:p>Servicio de Ordenación, Orientación e Igualdad de Oportunidad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100</text:p>
          </table:table-cell>
          <table:table-cell office:value-type="string" table:style-name="ce8">
            <text:p>Servicio de Ordenación, Orientación e Igualdad de Oportunidad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11</text:p>
          </table:table-cell>
          <table:table-cell office:value-type="string" table:style-name="ce8">
            <text:p>Sección de Ordenación Acadé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110</text:p>
          </table:table-cell>
          <table:table-cell office:value-type="string" table:style-name="ce8">
            <text:p>Sección de Ordenación Acadé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111</text:p>
          </table:table-cell>
          <table:table-cell office:value-type="string" table:style-name="ce8">
            <text:p>Negociado de Orden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112</text:p>
          </table:table-cell>
          <table:table-cell office:value-type="string" table:style-name="ce8">
            <text:p>Negociado de Títulos y Convalid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113</text:p>
          </table:table-cell>
          <table:table-cell office:value-type="string" table:style-name="ce8">
            <text:p>Negociado de Formación Permanen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12</text:p>
          </table:table-cell>
          <table:table-cell office:value-type="string" table:style-name="ce8">
            <text:p>Sección de 0 a 3 y Escuelas Ru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120</text:p>
          </table:table-cell>
          <table:table-cell office:value-type="string" table:style-name="ce8">
            <text:p>Sección de 0 a 3 y Escuelas Ru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121</text:p>
          </table:table-cell>
          <table:table-cell office:value-type="string" table:style-name="ce8">
            <text:p>Negociado de 0 a 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19</text:p>
          </table:table-cell>
          <table:table-cell office:value-type="string" table:style-name="ce8">
            <text:p>Sección de Atención a la Diversidad, Orientación y Necesidades Educativas Espe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190</text:p>
          </table:table-cell>
          <table:table-cell office:value-type="string" table:style-name="ce8">
            <text:p>Sección de Atención a la Diversidad, Orientación y Necesidades Educativas Espe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191</text:p>
          </table:table-cell>
          <table:table-cell office:value-type="string" table:style-name="ce8">
            <text:p>Negociado de Necesidades Educativ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192</text:p>
          </table:table-cell>
          <table:table-cell office:value-type="string" table:style-name="ce8">
            <text:p>Negociado de Orient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193</text:p>
          </table:table-cell>
          <table:table-cell office:value-type="string" table:style-name="ce8">
            <text:p>Negociado de Proyectos de Inclus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4</text:p>
          </table:table-cell>
          <table:table-cell office:value-type="string" table:style-name="ce8">
            <text:p>Servicio de Mult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40</text:p>
          </table:table-cell>
          <table:table-cell office:value-type="string" table:style-name="ce8">
            <text:p>Servicio de Mult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400</text:p>
          </table:table-cell>
          <table:table-cell office:value-type="string" table:style-name="ce8">
            <text:p>Servicio de Mult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41</text:p>
          </table:table-cell>
          <table:table-cell office:value-type="string" table:style-name="ce8">
            <text:p>Sección de Eusk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410</text:p>
          </table:table-cell>
          <table:table-cell office:value-type="string" table:style-name="ce8">
            <text:p>Sección de Eusk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411</text:p>
          </table:table-cell>
          <table:table-cell office:value-type="string" table:style-name="ce8">
            <text:p>Negociado de Promoción y Didáctica del Eusk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412</text:p>
          </table:table-cell>
          <table:table-cell office:value-type="string" table:style-name="ce8">
            <text:p>Negociado de EG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42</text:p>
          </table:table-cell>
          <table:table-cell office:value-type="string" table:style-name="ce8">
            <text:p>Sección de Lenguas Extranje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420</text:p>
          </table:table-cell>
          <table:table-cell office:value-type="string" table:style-name="ce8">
            <text:p>Sección de Lenguas Extranje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421</text:p>
          </table:table-cell>
          <table:table-cell office:value-type="string" table:style-name="ce8">
            <text:p>Negociado de Proyectos Europ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422</text:p>
          </table:table-cell>
          <table:table-cell office:value-type="string" table:style-name="ce8">
            <text:p>Negociado de Programas Lingüíst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44</text:p>
          </table:table-cell>
          <table:table-cell office:value-type="string" table:style-name="ce8">
            <text:p>Sección de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440</text:p>
          </table:table-cell>
          <table:table-cell office:value-type="string" table:style-name="ce8">
            <text:p>Sección de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441</text:p>
          </table:table-cell>
          <table:table-cell office:value-type="string" table:style-name="ce8">
            <text:p>Negociado de Coordinación de la Ciudad de la Mús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6</text:p>
          </table:table-cell>
          <table:table-cell office:value-type="string" table:style-name="ce8">
            <text:p>Servicio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60</text:p>
          </table:table-cell>
          <table:table-cell office:value-type="string" table:style-name="ce8">
            <text:p>Servicio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600</text:p>
          </table:table-cell>
          <table:table-cell office:value-type="string" table:style-name="ce8">
            <text:p>Servicio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61</text:p>
          </table:table-cell>
          <table:table-cell office:value-type="string" table:style-name="ce8">
            <text:p>Sección de Planificación, Ordenación y Desarrollo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610</text:p>
          </table:table-cell>
          <table:table-cell office:value-type="string" table:style-name="ce8">
            <text:p>Sección de Planificación, Ordenación y Desarrollo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611</text:p>
          </table:table-cell>
          <table:table-cell office:value-type="string" table:style-name="ce8">
            <text:p>Negociado de Desarrollo de Enseñanzas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62</text:p>
          </table:table-cell>
          <table:table-cell office:value-type="string" table:style-name="ce8">
            <text:p>Sección de Innovación, Empresa e Internacionaliz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620</text:p>
          </table:table-cell>
          <table:table-cell office:value-type="string" table:style-name="ce8">
            <text:p>Sección de Innovación, Empresa e Internacionaliz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621</text:p>
          </table:table-cell>
          <table:table-cell office:value-type="string" table:style-name="ce8">
            <text:p>Negociado de Innov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622</text:p>
          </table:table-cell>
          <table:table-cell office:value-type="string" table:style-name="ce8">
            <text:p>Negociado de Formación Profesional en Empresa y Formación Permanen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623</text:p>
          </table:table-cell>
          <table:table-cell office:value-type="string" table:style-name="ce8">
            <text:p>Negociado de Internacionaliz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63</text:p>
          </table:table-cell>
          <table:table-cell office:value-type="string" table:style-name="ce8">
            <text:p>Sección de Cualificaciones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630</text:p>
          </table:table-cell>
          <table:table-cell office:value-type="string" table:style-name="ce8">
            <text:p>Sección de Cualificaciones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631</text:p>
          </table:table-cell>
          <table:table-cell office:value-type="string" table:style-name="ce8">
            <text:p>Negociado de Seguimiento y Calidad del Sistema de Cualific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7</text:p>
          </table:table-cell>
          <table:table-cell office:value-type="string" table:style-name="ce8">
            <text:p>Servicio de Evaluación, Calidad, Formac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70</text:p>
          </table:table-cell>
          <table:table-cell office:value-type="string" table:style-name="ce8">
            <text:p>Servicio de Evaluación, Calidad, Formac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700</text:p>
          </table:table-cell>
          <table:table-cell office:value-type="string" table:style-name="ce8">
            <text:p>Servicio de Evaluación, Calidad, Formac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73</text:p>
          </table:table-cell>
          <table:table-cell office:value-type="string" table:style-name="ce8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730</text:p>
          </table:table-cell>
          <table:table-cell office:value-type="string" table:style-name="ce8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732</text:p>
          </table:table-cell>
          <table:table-cell office:value-type="string" table:style-name="ce8">
            <text:p>Negociado de Programas Form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734</text:p>
          </table:table-cell>
          <table:table-cell office:value-type="string" table:style-name="ce8">
            <text:p>Negociado de Centros de Apoyo al Profesorado y Proyectos de Ino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75</text:p>
          </table:table-cell>
          <table:table-cell office:value-type="string" table:style-name="ce8">
            <text:p>Sección de Evaluación y Cal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750</text:p>
          </table:table-cell>
          <table:table-cell office:value-type="string" table:style-name="ce8">
            <text:p>Sección de Evaluación y Cal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751</text:p>
          </table:table-cell>
          <table:table-cell office:value-type="string" table:style-name="ce8">
            <text:p>Negociado de Cal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753</text:p>
          </table:table-cell>
          <table:table-cell office:value-type="string" table:style-name="ce8">
            <text:p>Negociado de Evalu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76</text:p>
          </table:table-cell>
          <table:table-cell office:value-type="string" table:style-name="ce8">
            <text:p>Sección de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760</text:p>
          </table:table-cell>
          <table:table-cell office:value-type="string" table:style-name="ce8">
            <text:p>Sección de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761</text:p>
          </table:table-cell>
          <table:table-cell office:value-type="string" table:style-name="ce8">
            <text:p>Negociado de Asesoría de Convive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762</text:p>
          </table:table-cell>
          <table:table-cell office:value-type="string" table:style-name="ce8">
            <text:p>Negociado de Coedu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8</text:p>
          </table:table-cell>
          <table:table-cell office:value-type="string" table:style-name="ce8">
            <text:p>Servicio de 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80</text:p>
          </table:table-cell>
          <table:table-cell office:value-type="string" table:style-name="ce8">
            <text:p>Servicio de 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800</text:p>
          </table:table-cell>
          <table:table-cell office:value-type="string" table:style-name="ce8">
            <text:p>Servicio de 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801</text:p>
          </table:table-cell>
          <table:table-cell office:value-type="string" table:style-name="ce8">
            <text:p>Negociado de Control Administrativo y Arch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802</text:p>
          </table:table-cell>
          <table:table-cell office:value-type="string" table:style-name="ce8">
            <text:p>Negociado de Escolariz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</text:p>
          </table:table-cell>
          <table:table-cell office:value-type="string" table:style-name="ce8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0</text:p>
          </table:table-cell>
          <table:table-cell office:value-type="string" table:style-name="ce8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00</text:p>
          </table:table-cell>
          <table:table-cell office:value-type="string" table:style-name="ce8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000</text:p>
          </table:table-cell>
          <table:table-cell office:value-type="string" table:style-name="ce8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0000</text:p>
          </table:table-cell>
          <table:table-cell office:value-type="string" table:style-name="ce8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01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01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010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012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0120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0121</text:p>
          </table:table-cell>
          <table:table-cell office:value-type="string" table:style-name="ce8">
            <text:p>Negociado de Apoyo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0122</text:p>
          </table:table-cell>
          <table:table-cell office:value-type="string" table:style-name="ce8">
            <text:p>Negociado de Tramitación de Expedient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013</text:p>
          </table:table-cell>
          <table:table-cell office:value-type="string" table:style-name="ce8">
            <text:p>Sección de Régimen Interior y Moderniz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0130</text:p>
          </table:table-cell>
          <table:table-cell office:value-type="string" table:style-name="ce8">
            <text:p>Sección de Régimen Interior y Moderniz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0131</text:p>
          </table:table-cell>
          <table:table-cell office:value-type="string" table:style-name="ce8">
            <text:p>Negociado de Gestión de Resolu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0132</text:p>
          </table:table-cell>
          <table:table-cell office:value-type="string" table:style-name="ce8">
            <text:p>Negociado de Personal y Arch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0133</text:p>
          </table:table-cell>
          <table:table-cell office:value-type="string" table:style-name="ce8">
            <text:p>Negociado de Contabil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0134</text:p>
          </table:table-cell>
          <table:table-cell office:value-type="string" table:style-name="ce8">
            <text:p>Negociado de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</text:p>
          </table:table-cell>
          <table:table-cell office:value-type="string" table:style-name="ce8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0</text:p>
          </table:table-cell>
          <table:table-cell office:value-type="string" table:style-name="ce8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00</text:p>
          </table:table-cell>
          <table:table-cell office:value-type="string" table:style-name="ce8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000</text:p>
          </table:table-cell>
          <table:table-cell office:value-type="string" table:style-name="ce8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1</text:p>
          </table:table-cell>
          <table:table-cell office:value-type="string" table:style-name="ce8">
            <text:p>Servicio de 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10</text:p>
          </table:table-cell>
          <table:table-cell office:value-type="string" table:style-name="ce8">
            <text:p>Servicio de 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100</text:p>
          </table:table-cell>
          <table:table-cell office:value-type="string" table:style-name="ce8">
            <text:p>Servicio de 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101</text:p>
          </table:table-cell>
          <table:table-cell office:value-type="string" table:style-name="ce8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11</text:p>
          </table:table-cell>
          <table:table-cell office:value-type="string" table:style-name="ce8">
            <text:p>Sección de Inspección de Actividades Sanitar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110</text:p>
          </table:table-cell>
          <table:table-cell office:value-type="string" table:style-name="ce8">
            <text:p>Sección de Inspección de Actividades Sanitar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12</text:p>
          </table:table-cell>
          <table:table-cell office:value-type="string" table:style-name="ce8">
            <text:p>Sección de 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120</text:p>
          </table:table-cell>
          <table:table-cell office:value-type="string" table:style-name="ce8">
            <text:p>Sección de 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13</text:p>
          </table:table-cell>
          <table:table-cell office:value-type="string" table:style-name="ce8">
            <text:p>Sección de Inspección Farmacéu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130</text:p>
          </table:table-cell>
          <table:table-cell office:value-type="string" table:style-name="ce8">
            <text:p>Sección de Inspección Farmacéu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</text:p>
          </table:table-cell>
          <table:table-cell office:value-type="string" table:style-name="ce8">
            <text:p>Instituto de 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0</text:p>
          </table:table-cell>
          <table:table-cell office:value-type="string" table:style-name="ce8">
            <text:p>Instituto de 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00</text:p>
          </table:table-cell>
          <table:table-cell office:value-type="string" table:style-name="ce8">
            <text:p>Instituto de 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2</text:p>
          </table:table-cell>
          <table:table-cell office:value-type="string" table:style-name="ce8">
            <text:p>Servicio de Salud Labo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20</text:p>
          </table:table-cell>
          <table:table-cell office:value-type="string" table:style-name="ce8">
            <text:p>Servicio de Salud Labo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21</text:p>
          </table:table-cell>
          <table:table-cell office:value-type="string" table:style-name="ce8">
            <text:p>Sección de Valoración Clínico-Laboral e Inspección Méd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22</text:p>
          </table:table-cell>
          <table:table-cell office:value-type="string" table:style-name="ce8">
            <text:p>Sección de Vigilancia de la Salud en el Trabaj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23</text:p>
          </table:table-cell>
          <table:table-cell office:value-type="string" table:style-name="ce8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3</text:p>
          </table:table-cell>
          <table:table-cell office:value-type="string" table:style-name="ce8">
            <text:p>Servicio de Epidemiología y Prevención Sani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30</text:p>
          </table:table-cell>
          <table:table-cell office:value-type="string" table:style-name="ce8">
            <text:p>Servicio de Epidemiología y Prevención Sani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31</text:p>
          </table:table-cell>
          <table:table-cell office:value-type="string" table:style-name="ce8">
            <text:p>Sección de Enfermedades Transmisibles y Vacun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33</text:p>
          </table:table-cell>
          <table:table-cell office:value-type="string" table:style-name="ce8">
            <text:p>Sección de Detección Precoz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4</text:p>
          </table:table-cell>
          <table:table-cell office:value-type="string" table:style-name="ce8">
            <text:p>Servicio de Seguridad Alimentaria y Sanidad Ambi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40</text:p>
          </table:table-cell>
          <table:table-cell office:value-type="string" table:style-name="ce8">
            <text:p>Servicio de Seguridad Alimentaria y Sanidad Ambi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41</text:p>
          </table:table-cell>
          <table:table-cell office:value-type="string" table:style-name="ce8">
            <text:p>Sección de Laboratorio de Salud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42</text:p>
          </table:table-cell>
          <table:table-cell office:value-type="string" table:style-name="ce8">
            <text:p>Sección de Seguridad Alimen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43</text:p>
          </table:table-cell>
          <table:table-cell office:value-type="string" table:style-name="ce8">
            <text:p>Sección de Sanidad Ambi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5</text:p>
          </table:table-cell>
          <table:table-cell office:value-type="string" table:style-name="ce8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50</text:p>
          </table:table-cell>
          <table:table-cell office:value-type="string" table:style-name="ce8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51</text:p>
          </table:table-cell>
          <table:table-cell office:value-type="string" table:style-name="ce8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52</text:p>
          </table:table-cell>
          <table:table-cell office:value-type="string" table:style-name="ce8">
            <text:p>S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6</text:p>
          </table:table-cell>
          <table:table-cell office:value-type="string" table:style-name="ce8">
            <text:p>Servicio de Promoción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60</text:p>
          </table:table-cell>
          <table:table-cell office:value-type="string" table:style-name="ce8">
            <text:p>Servicio de Promoción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61</text:p>
          </table:table-cell>
          <table:table-cell office:value-type="string" table:style-name="ce8">
            <text:p>Sección del Observatorio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62</text:p>
          </table:table-cell>
          <table:table-cell office:value-type="string" table:style-name="ce8">
            <text:p>Sección de Promoción de la Salud y Salud en todas las Políti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3</text:p>
          </table:table-cell>
          <table:table-cell office:value-type="string" table:style-name="ce8">
            <text:p>Servicio de Planificación, Evalu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30</text:p>
          </table:table-cell>
          <table:table-cell office:value-type="string" table:style-name="ce8">
            <text:p>Servicio de Planificación, Evalu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300</text:p>
          </table:table-cell>
          <table:table-cell office:value-type="string" table:style-name="ce8">
            <text:p>Servicio de Planificación, Evalu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301</text:p>
          </table:table-cell>
          <table:table-cell office:value-type="string" table:style-name="ce8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302</text:p>
          </table:table-cell>
          <table:table-cell office:value-type="string" table:style-name="ce8">
            <text:p>Negociado de Asuntos Económicos y Régimen Interio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31</text:p>
          </table:table-cell>
          <table:table-cell office:value-type="string" table:style-name="ce8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310</text:p>
          </table:table-cell>
          <table:table-cell office:value-type="string" table:style-name="ce8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311</text:p>
          </table:table-cell>
          <table:table-cell office:value-type="string" table:style-name="ce8">
            <text:p>Negociado de Gestión de la 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32</text:p>
          </table:table-cell>
          <table:table-cell office:value-type="string" table:style-name="ce8">
            <text:p>Sección de Planificación, Ordenación y Contratación de Servicios Sanitar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320</text:p>
          </table:table-cell>
          <table:table-cell office:value-type="string" table:style-name="ce8">
            <text:p>Sección de Planificación, Ordenación y Contratación de Servicios Sanitar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33</text:p>
          </table:table-cell>
          <table:table-cell office:value-type="string" table:style-name="ce8">
            <text:p>Sección de Evaluación y Rendición de Cuent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330</text:p>
          </table:table-cell>
          <table:table-cell office:value-type="string" table:style-name="ce8">
            <text:p>Sección de Evaluación y Rendición de Cuent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331</text:p>
          </table:table-cell>
          <table:table-cell office:value-type="string" table:style-name="ce8">
            <text:p>Negociado de Evaluación Estratég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332</text:p>
          </table:table-cell>
          <table:table-cell office:value-type="string" table:style-name="ce8">
            <text:p>Negociado de Planificación Estratég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35</text:p>
          </table:table-cell>
          <table:table-cell office:value-type="string" table:style-name="ce8">
            <text:p>Sección de Investigación, Innov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350</text:p>
          </table:table-cell>
          <table:table-cell office:value-type="string" table:style-name="ce8">
            <text:p>Sección de Investigación, Innov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351</text:p>
          </table:table-cell>
          <table:table-cell office:value-type="string" table:style-name="ce8">
            <text:p>Negociado de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352</text:p>
          </table:table-cell>
          <table:table-cell office:value-type="string" table:style-name="ce8">
            <text:p>Negociado de Gestión de la Investig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</text:p>
          </table:table-cell>
          <table:table-cell office:value-type="string" table:style-name="ce8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0</text:p>
          </table:table-cell>
          <table:table-cell office:value-type="string" table:style-name="ce8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00</text:p>
          </table:table-cell>
          <table:table-cell office:value-type="string" table:style-name="ce8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000</text:p>
          </table:table-cell>
          <table:table-cell office:value-type="string" table:style-name="ce8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001</text:p>
          </table:table-cell>
          <table:table-cell office:value-type="string" table:style-name="ce8">
            <text:p>Servicio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002</text:p>
          </table:table-cell>
          <table:table-cell office:value-type="string" table:style-name="ce8">
            <text:p>Servicio de Sistemas de Información Sani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1</text:p>
          </table:table-cell>
          <table:table-cell office:value-type="string" table:style-name="ce8">
            <text:p>Dirección de Gestión Económica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10</text:p>
          </table:table-cell>
          <table:table-cell office:value-type="string" table:style-name="ce8">
            <text:p>Dirección de Gestión Económica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100</text:p>
          </table:table-cell>
          <table:table-cell office:value-type="string" table:style-name="ce8">
            <text:p>Dirección de Gestión Económica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101</text:p>
          </table:table-cell>
          <table:table-cell office:value-type="string" table:style-name="ce8">
            <text:p>Servicio de Presupuestos y Contabil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102</text:p>
          </table:table-cell>
          <table:table-cell office:value-type="string" table:style-name="ce8">
            <text:p>Servicio de Control y Análisis del Cos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11</text:p>
          </table:table-cell>
          <table:table-cell office:value-type="string" table:style-name="ce8">
            <text:p>Subdirección de Aprovisionamiento, Infraestructuras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110</text:p>
          </table:table-cell>
          <table:table-cell office:value-type="string" table:style-name="ce8">
            <text:p>Subdirección de Aprovisionamiento, Infraestructuras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111</text:p>
          </table:table-cell>
          <table:table-cell office:value-type="string" table:style-name="ce8">
            <text:p>Servicio de Aprovisionamiento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112</text:p>
          </table:table-cell>
          <table:table-cell office:value-type="string" table:style-name="ce8">
            <text:p>Servicio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</text:p>
          </table:table-cell>
          <table:table-cell office:value-type="string" table:style-name="ce8">
            <text:p>Gerencia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0</text:p>
          </table:table-cell>
          <table:table-cell office:value-type="string" table:style-name="ce8">
            <text:p>Gerencia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00</text:p>
          </table:table-cell>
          <table:table-cell office:value-type="string" table:style-name="ce8">
            <text:p>Gerencia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02</text:p>
          </table:table-cell>
          <table:table-cell office:value-type="string" table:style-name="ce8">
            <text:p>Servicio de Admisión y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03</text:p>
          </table:table-cell>
          <table:table-cell office:value-type="string" table:style-name="ce8">
            <text:p>Servicio de Gestión, Información y Evalu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1</text:p>
          </table:table-cell>
          <table:table-cell office:value-type="string" table:style-name="ce8">
            <text:p>Dirección Asistencial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10</text:p>
          </table:table-cell>
          <table:table-cell office:value-type="string" table:style-name="ce8">
            <text:p>Dirección Asistencial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11</text:p>
          </table:table-cell>
          <table:table-cell office:value-type="string" table:style-name="ce8">
            <text:p>Subdirección Asistencial de Procesos Ambulatorios y Diagnóst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12</text:p>
          </table:table-cell>
          <table:table-cell office:value-type="string" table:style-name="ce8">
            <text:p>Subdirección Asistencial de Procesos Quirúrg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13</text:p>
          </table:table-cell>
          <table:table-cell office:value-type="string" table:style-name="ce8">
            <text:p>Subdirección Asistencial de Procesos de Hospitalización y Urgent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14</text:p>
          </table:table-cell>
          <table:table-cell office:value-type="string" table:style-name="ce8">
            <text:p>Banco de Sangre y Tejidos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15</text:p>
          </table:table-cell>
          <table:table-cell office:value-type="string" table:style-name="ce8">
            <text:p>Servicio de Apoyo a la Gestión Clínic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2</text:p>
          </table:table-cell>
          <table:table-cell office:value-type="string" table:style-name="ce8">
            <text:p>Dirección de Cuidados Sanitario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20</text:p>
          </table:table-cell>
          <table:table-cell office:value-type="string" table:style-name="ce8">
            <text:p>Dirección de Cuidados Sanitario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21</text:p>
          </table:table-cell>
          <table:table-cell office:value-type="string" table:style-name="ce8">
            <text:p>Subdirección de Cuidados de Procesos Quirúrgicos y Recursos Mater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22</text:p>
          </table:table-cell>
          <table:table-cell office:value-type="string" table:style-name="ce8">
            <text:p>Subdirección de Cuidados Ambulatorios y Apoyo al Diagnóst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23</text:p>
          </table:table-cell>
          <table:table-cell office:value-type="string" table:style-name="ce8">
            <text:p>Subdirección de Cuidados de Hospitalización y Urgent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3</text:p>
          </table:table-cell>
          <table:table-cell office:value-type="string" table:style-name="ce8">
            <text:p>Dirección de Profesion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30</text:p>
          </table:table-cell>
          <table:table-cell office:value-type="string" table:style-name="ce8">
            <text:p>Dirección de Profesion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31</text:p>
          </table:table-cell>
          <table:table-cell office:value-type="string" table:style-name="ce8">
            <text:p>Servicio de Personal y Relaciones Labor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4</text:p>
          </table:table-cell>
          <table:table-cell office:value-type="string" table:style-name="ce8">
            <text:p>Dirección de Gestión Económica y Servicios Gener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40</text:p>
          </table:table-cell>
          <table:table-cell office:value-type="string" table:style-name="ce8">
            <text:p>Dirección de Gestión Económica y Servicios Gener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41</text:p>
          </table:table-cell>
          <table:table-cell office:value-type="string" table:style-name="ce8">
            <text:p>Servicio de Administración y Servicios Gener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</text:p>
          </table:table-cell>
          <table:table-cell office:value-type="string" table:style-name="ce8">
            <text:p>Gerencia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0</text:p>
          </table:table-cell>
          <table:table-cell office:value-type="string" table:style-name="ce8">
            <text:p>Gerencia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00</text:p>
          </table:table-cell>
          <table:table-cell office:value-type="string" table:style-name="ce8">
            <text:p>Gerencia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</text:p>
          </table:table-cell>
          <table:table-cell office:value-type="string" table:style-name="ce8">
            <text:p>Subdirección de Atención Primaria y Continuidad Asistencial de Navarra N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0</text:p>
          </table:table-cell>
          <table:table-cell office:value-type="string" table:style-name="ce8">
            <text:p>Subdirección de Atención Primaria y Continuidad Asistencial de Navarra N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1</text:p>
          </table:table-cell>
          <table:table-cell office:value-type="string" table:style-name="ce8">
            <text:p>EAP Altsasu/Alsasu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2</text:p>
          </table:table-cell>
          <table:table-cell office:value-type="string" table:style-name="ce8">
            <text:p>EAP Ansoai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3</text:p>
          </table:table-cell>
          <table:table-cell office:value-type="string" table:style-name="ce8">
            <text:p>EAP Aoiz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4</text:p>
          </table:table-cell>
          <table:table-cell office:value-type="string" table:style-name="ce8">
            <text:p>EAP Auritz/Burgue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5</text:p>
          </table:table-cell>
          <table:table-cell office:value-type="string" table:style-name="ce8">
            <text:p>EAP Barañai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6</text:p>
          </table:table-cell>
          <table:table-cell office:value-type="string" table:style-name="ce8">
            <text:p>EAP Berrioza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7</text:p>
          </table:table-cell>
          <table:table-cell office:value-type="string" table:style-name="ce8">
            <text:p>EAP Buztintxur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8</text:p>
          </table:table-cell>
          <table:table-cell office:value-type="string" table:style-name="ce8">
            <text:p>EAP Casco Viej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9</text:p>
          </table:table-cell>
          <table:table-cell office:value-type="string" table:style-name="ce8">
            <text:p>EAP Doneztebe/Santesteba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A</text:p>
          </table:table-cell>
          <table:table-cell office:value-type="string" table:style-name="ce8">
            <text:p>EAP Elizond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B</text:p>
          </table:table-cell>
          <table:table-cell office:value-type="string" table:style-name="ce8">
            <text:p>EAP Ermitagañ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C</text:p>
          </table:table-cell>
          <table:table-cell office:value-type="string" table:style-name="ce8">
            <text:p>EAP Etxarri Aranatz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D</text:p>
          </table:table-cell>
          <table:table-cell office:value-type="string" table:style-name="ce8">
            <text:p>EAP Hua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E</text:p>
          </table:table-cell>
          <table:table-cell office:value-type="string" table:style-name="ce8">
            <text:p>EAP Irurtzu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F</text:p>
          </table:table-cell>
          <table:table-cell office:value-type="string" table:style-name="ce8">
            <text:p>EAP Leitz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G</text:p>
          </table:table-cell>
          <table:table-cell office:value-type="string" table:style-name="ce8">
            <text:p>EAP Lesak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H</text:p>
          </table:table-cell>
          <table:table-cell office:value-type="string" table:style-name="ce8">
            <text:p>EAP Orkoie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I</text:p>
          </table:table-cell>
          <table:table-cell office:value-type="string" table:style-name="ce8">
            <text:p>EAP Rochape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J</text:p>
          </table:table-cell>
          <table:table-cell office:value-type="string" table:style-name="ce8">
            <text:p>EAP San Jorg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K</text:p>
          </table:table-cell>
          <table:table-cell office:value-type="string" table:style-name="ce8">
            <text:p>EAP San Jua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L</text:p>
          </table:table-cell>
          <table:table-cell office:value-type="string" table:style-name="ce8">
            <text:p>EAP Ultzam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M</text:p>
          </table:table-cell>
          <table:table-cell office:value-type="string" table:style-name="ce8">
            <text:p>EAP Villa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</text:p>
          </table:table-cell>
          <table:table-cell office:value-type="string" table:style-name="ce8">
            <text:p>Subdirección de Atención Primaria y Continuidad Asistencial de Navarra Es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0</text:p>
          </table:table-cell>
          <table:table-cell office:value-type="string" table:style-name="ce8">
            <text:p>Subdirección de Atención Primaria y Continuidad Asistencial de Navarra Es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1</text:p>
          </table:table-cell>
          <table:table-cell office:value-type="string" table:style-name="ce8">
            <text:p>EAP Artajona-Larrag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2</text:p>
          </table:table-cell>
          <table:table-cell office:value-type="string" table:style-name="ce8">
            <text:p>EAP Azpilagañ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3</text:p>
          </table:table-cell>
          <table:table-cell office:value-type="string" table:style-name="ce8">
            <text:p>EAP Burla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4</text:p>
          </table:table-cell>
          <table:table-cell office:value-type="string" table:style-name="ce8">
            <text:p>EAP Carcastill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5</text:p>
          </table:table-cell>
          <table:table-cell office:value-type="string" table:style-name="ce8">
            <text:p>EAP Cizur-Echavacoiz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6</text:p>
          </table:table-cell>
          <table:table-cell office:value-type="string" table:style-name="ce8">
            <text:p>EAP Chantre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7</text:p>
          </table:table-cell>
          <table:table-cell office:value-type="string" table:style-name="ce8">
            <text:p>EAP II Ensanch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8</text:p>
          </table:table-cell>
          <table:table-cell office:value-type="string" table:style-name="ce8">
            <text:p>EAP Isab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9</text:p>
          </table:table-cell>
          <table:table-cell office:value-type="string" table:style-name="ce8">
            <text:p>EAP Iturram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A</text:p>
          </table:table-cell>
          <table:table-cell office:value-type="string" table:style-name="ce8">
            <text:p>EAP Mendillorr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B</text:p>
          </table:table-cell>
          <table:table-cell office:value-type="string" table:style-name="ce8">
            <text:p>EAP Milagros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C</text:p>
          </table:table-cell>
          <table:table-cell office:value-type="string" table:style-name="ce8">
            <text:p>EAP Noai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D</text:p>
          </table:table-cell>
          <table:table-cell office:value-type="string" table:style-name="ce8">
            <text:p>EAP Oli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E</text:p>
          </table:table-cell>
          <table:table-cell office:value-type="string" table:style-name="ce8">
            <text:p>EAP Peralt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F</text:p>
          </table:table-cell>
          <table:table-cell office:value-type="string" table:style-name="ce8">
            <text:p>EAP Puente la Rei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G</text:p>
          </table:table-cell>
          <table:table-cell office:value-type="string" table:style-name="ce8">
            <text:p>EAP Salaza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H</text:p>
          </table:table-cell>
          <table:table-cell office:value-type="string" table:style-name="ce8">
            <text:p>EAP Sangües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I</text:p>
          </table:table-cell>
          <table:table-cell office:value-type="string" table:style-name="ce8">
            <text:p>EAP Sarrigure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J</text:p>
          </table:table-cell>
          <table:table-cell office:value-type="string" table:style-name="ce8">
            <text:p>EAP Tafal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3</text:p>
          </table:table-cell>
          <table:table-cell office:value-type="string" table:style-name="ce8">
            <text:p>Servicio de Apoyo a la Gestión Clínic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30</text:p>
          </table:table-cell>
          <table:table-cell office:value-type="string" table:style-name="ce8">
            <text:p>Servicio de Apoyo a la Gestión Clínic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31</text:p>
          </table:table-cell>
          <table:table-cell office:value-type="string" table:style-name="ce8">
            <text:p>Sección de Capacidad Resolutiv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32</text:p>
          </table:table-cell>
          <table:table-cell office:value-type="string" table:style-name="ce8">
            <text:p>Sección de Formación e Investig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4</text:p>
          </table:table-cell>
          <table:table-cell office:value-type="string" table:style-name="ce8">
            <text:p>Servicio de Gestión Económica y Servicios Gener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40</text:p>
          </table:table-cell>
          <table:table-cell office:value-type="string" table:style-name="ce8">
            <text:p>Servicio de Gestión Económica y Servicios Gener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41</text:p>
          </table:table-cell>
          <table:table-cell office:value-type="string" table:style-name="ce8">
            <text:p>Sección de Aprovisiona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42</text:p>
          </table:table-cell>
          <table:table-cell office:value-type="string" table:style-name="ce8">
            <text:p>Sección de Servicios Generales y Manten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43</text:p>
          </table:table-cell>
          <table:table-cell office:value-type="string" table:style-name="ce8">
            <text:p>Sección de Gestión Contable y Factur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5</text:p>
          </table:table-cell>
          <table:table-cell office:value-type="string" table:style-name="ce8">
            <text:p>Servicio de Profesion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50</text:p>
          </table:table-cell>
          <table:table-cell office:value-type="string" table:style-name="ce8">
            <text:p>Servicio de Profesion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51</text:p>
          </table:table-cell>
          <table:table-cell office:value-type="string" table:style-name="ce8">
            <text:p>Sección de Administra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52</text:p>
          </table:table-cell>
          <table:table-cell office:value-type="string" table:style-name="ce8">
            <text:p>Sección de Gestión de Retribuciones de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6</text:p>
          </table:table-cell>
          <table:table-cell office:value-type="string" table:style-name="ce8">
            <text:p>Servicio de Cuidados Asistenciales y Atención Domicili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60</text:p>
          </table:table-cell>
          <table:table-cell office:value-type="string" table:style-name="ce8">
            <text:p>Servicio de Cuidados Asistenciales y Atención Domicili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61</text:p>
          </table:table-cell>
          <table:table-cell office:value-type="string" table:style-name="ce8">
            <text:p>Sección de Cuidados Asistenciales y Atención Domiciliaria Navarra N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62</text:p>
          </table:table-cell>
          <table:table-cell office:value-type="string" table:style-name="ce8">
            <text:p>Sección de Cuidados Asistenciales y Atención Domiciliaria Navarra Norte-Es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63</text:p>
          </table:table-cell>
          <table:table-cell office:value-type="string" table:style-name="ce8">
            <text:p>Sección de Cuidados Asistenciales y Atención Domiciliaria Navarra Es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64</text:p>
          </table:table-cell>
          <table:table-cell office:value-type="string" table:style-name="ce8">
            <text:p>Sección de Cuidados Asistenciales y Atención Domiciliaria de Urgencias Extrahospitalar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A</text:p>
          </table:table-cell>
          <table:table-cell office:value-type="string" table:style-name="ce8">
            <text:p>Servicio de Urgencias Extrahospitalar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A0</text:p>
          </table:table-cell>
          <table:table-cell office:value-type="string" table:style-name="ce8">
            <text:p>Servicio de Urgencias Extrahospitalar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A1</text:p>
          </table:table-cell>
          <table:table-cell office:value-type="string" table:style-name="ce8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</text:p>
          </table:table-cell>
          <table:table-cell office:value-type="string" table:style-name="ce8">
            <text:p>Gerencia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0</text:p>
          </table:table-cell>
          <table:table-cell office:value-type="string" table:style-name="ce8">
            <text:p>Gerencia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00</text:p>
          </table:table-cell>
          <table:table-cell office:value-type="string" table:style-name="ce8">
            <text:p>Gerencia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1</text:p>
          </table:table-cell>
          <table:table-cell office:value-type="string" table:style-name="ce8">
            <text:p>Dirección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10</text:p>
          </table:table-cell>
          <table:table-cell office:value-type="string" table:style-name="ce8">
            <text:p>Dirección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11</text:p>
          </table:table-cell>
          <table:table-cell office:value-type="string" table:style-name="ce8">
            <text:p>Servicio de Medicina Inter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12</text:p>
          </table:table-cell>
          <table:table-cell office:value-type="string" table:style-name="ce8">
            <text:p>Servicio de Traumatolog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13</text:p>
          </table:table-cell>
          <table:table-cell office:value-type="string" table:style-name="ce8">
            <text:p>Servicio de Cirugía Gene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14</text:p>
          </table:table-cell>
          <table:table-cell office:value-type="string" table:style-name="ce8">
            <text:p>Servicio de Anestesia y Reani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15</text:p>
          </table:table-cell>
          <table:table-cell office:value-type="string" table:style-name="ce8">
            <text:p>Servicio de Ginecología y Obstetri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16</text:p>
          </table:table-cell>
          <table:table-cell office:value-type="string" table:style-name="ce8">
            <text:p>Servicio de Urgenc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17</text:p>
          </table:table-cell>
          <table:table-cell office:value-type="string" table:style-name="ce8">
            <text:p>Servicio de Pediatr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2</text:p>
          </table:table-cell>
          <table:table-cell office:value-type="string" table:style-name="ce8">
            <text:p>Servicio de Atención Primaria y Continuidad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20</text:p>
          </table:table-cell>
          <table:table-cell office:value-type="string" table:style-name="ce8">
            <text:p>Servicio de Atención Primaria y Continuidad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21</text:p>
          </table:table-cell>
          <table:table-cell office:value-type="string" table:style-name="ce8">
            <text:p>EAP Tudela Es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22</text:p>
          </table:table-cell>
          <table:table-cell office:value-type="string" table:style-name="ce8">
            <text:p>EAP Tudela Oes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23</text:p>
          </table:table-cell>
          <table:table-cell office:value-type="string" table:style-name="ce8">
            <text:p>EAP Corel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24</text:p>
          </table:table-cell>
          <table:table-cell office:value-type="string" table:style-name="ce8">
            <text:p>EAP Cintruénig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25</text:p>
          </table:table-cell>
          <table:table-cell office:value-type="string" table:style-name="ce8">
            <text:p>EAP Valtierra-Cadreit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26</text:p>
          </table:table-cell>
          <table:table-cell office:value-type="string" table:style-name="ce8">
            <text:p>EAP Cascan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27</text:p>
          </table:table-cell>
          <table:table-cell office:value-type="string" table:style-name="ce8">
            <text:p>EAP Buñue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3</text:p>
          </table:table-cell>
          <table:table-cell office:value-type="string" table:style-name="ce8">
            <text:p>Servicio de Gestión Económica y Servicios Gener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30</text:p>
          </table:table-cell>
          <table:table-cell office:value-type="string" table:style-name="ce8">
            <text:p>Servicio de Gestión Económica y Servicios Gener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31</text:p>
          </table:table-cell>
          <table:table-cell office:value-type="string" table:style-name="ce8">
            <text:p>Sección de Mantenimiento de Infraestructuras y Obra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32</text:p>
          </table:table-cell>
          <table:table-cell office:value-type="string" table:style-name="ce8">
            <text:p>Sección de Servicios Generales y Contratación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33</text:p>
          </table:table-cell>
          <table:table-cell office:value-type="string" table:style-name="ce8">
            <text:p>Sección de Aprovisionamientos y Almacen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34</text:p>
          </table:table-cell>
          <table:table-cell office:value-type="string" table:style-name="ce8">
            <text:p>Sección de Contabilidad, Presupuestos y Facturación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4</text:p>
          </table:table-cell>
          <table:table-cell office:value-type="string" table:style-name="ce8">
            <text:p>Servicio de Profesion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40</text:p>
          </table:table-cell>
          <table:table-cell office:value-type="string" table:style-name="ce8">
            <text:p>Servicio de Profesion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41</text:p>
          </table:table-cell>
          <table:table-cell office:value-type="string" table:style-name="ce8">
            <text:p>Sección de Gestión de Person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42</text:p>
          </table:table-cell>
          <table:table-cell office:value-type="string" table:style-name="ce8">
            <text:p>Sección de Contratación de Person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5</text:p>
          </table:table-cell>
          <table:table-cell office:value-type="string" table:style-name="ce8">
            <text:p>Servicio de Cuidados Asistenci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50</text:p>
          </table:table-cell>
          <table:table-cell office:value-type="string" table:style-name="ce8">
            <text:p>Servicio de Cuidados Asistenci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51</text:p>
          </table:table-cell>
          <table:table-cell office:value-type="string" table:style-name="ce8">
            <text:p>Sección de Cuidados de Atención Primari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6</text:p>
          </table:table-cell>
          <table:table-cell office:value-type="string" table:style-name="ce8">
            <text:p>Servicio de Admisión, Archivo, Codificación y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60</text:p>
          </table:table-cell>
          <table:table-cell office:value-type="string" table:style-name="ce8">
            <text:p>Servicio de Admisión, Archivo, Codificación y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</text:p>
          </table:table-cell>
          <table:table-cell office:value-type="string" table:style-name="ce8">
            <text:p>Gerencia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0</text:p>
          </table:table-cell>
          <table:table-cell office:value-type="string" table:style-name="ce8">
            <text:p>Gerencia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00</text:p>
          </table:table-cell>
          <table:table-cell office:value-type="string" table:style-name="ce8">
            <text:p>Gerencia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01</text:p>
          </table:table-cell>
          <table:table-cell office:value-type="string" table:style-name="ce8">
            <text:p>Sección de Admisión del Área de Salud de Estel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1</text:p>
          </table:table-cell>
          <table:table-cell office:value-type="string" table:style-name="ce8">
            <text:p>Dirección Asistencial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10</text:p>
          </table:table-cell>
          <table:table-cell office:value-type="string" table:style-name="ce8">
            <text:p>Dirección Asistencial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11</text:p>
          </table:table-cell>
          <table:table-cell office:value-type="string" table:style-name="ce8">
            <text:p>Servicio de Anestesia y Reani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12</text:p>
          </table:table-cell>
          <table:table-cell office:value-type="string" table:style-name="ce8">
            <text:p>Servicio de Cirugía Gene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13</text:p>
          </table:table-cell>
          <table:table-cell office:value-type="string" table:style-name="ce8">
            <text:p>Servicio de Medicina Inter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14</text:p>
          </table:table-cell>
          <table:table-cell office:value-type="string" table:style-name="ce8">
            <text:p>Servicio de Obstetricia y Ginecolog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15</text:p>
          </table:table-cell>
          <table:table-cell office:value-type="string" table:style-name="ce8">
            <text:p>Servicio de Traumatología y Cirugía Ortopéd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2</text:p>
          </table:table-cell>
          <table:table-cell office:value-type="string" table:style-name="ce8">
            <text:p>Servicio de Atención Primaria y Continuidad Asistencial de Estella/Liz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20</text:p>
          </table:table-cell>
          <table:table-cell office:value-type="string" table:style-name="ce8">
            <text:p>Servicio de Atención Primaria y Continuidad Asistencial de Estella/Liz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21</text:p>
          </table:table-cell>
          <table:table-cell office:value-type="string" table:style-name="ce8">
            <text:p>EAP All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22</text:p>
          </table:table-cell>
          <table:table-cell office:value-type="string" table:style-name="ce8">
            <text:p>EAP Ancín-Amésco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23</text:p>
          </table:table-cell>
          <table:table-cell office:value-type="string" table:style-name="ce8">
            <text:p>EAP Estella/Liz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24</text:p>
          </table:table-cell>
          <table:table-cell office:value-type="string" table:style-name="ce8">
            <text:p>EAP Lodos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25</text:p>
          </table:table-cell>
          <table:table-cell office:value-type="string" table:style-name="ce8">
            <text:p>EAP Los Ar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26</text:p>
          </table:table-cell>
          <table:table-cell office:value-type="string" table:style-name="ce8">
            <text:p>EAP San Adria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27</text:p>
          </table:table-cell>
          <table:table-cell office:value-type="string" table:style-name="ce8">
            <text:p>EAP Vi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28</text:p>
          </table:table-cell>
          <table:table-cell office:value-type="string" table:style-name="ce8">
            <text:p>EAP Villatuert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3</text:p>
          </table:table-cell>
          <table:table-cell office:value-type="string" table:style-name="ce8">
            <text:p>Servicio de Gestión Económica y Servicios Gener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30</text:p>
          </table:table-cell>
          <table:table-cell office:value-type="string" table:style-name="ce8">
            <text:p>Servicio de Gestión Económica y Servicios Gener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31</text:p>
          </table:table-cell>
          <table:table-cell office:value-type="string" table:style-name="ce8">
            <text:p>Sección de Aprovisiona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32</text:p>
          </table:table-cell>
          <table:table-cell office:value-type="string" table:style-name="ce8">
            <text:p>Sección de Servicios Generales y Manten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33</text:p>
          </table:table-cell>
          <table:table-cell office:value-type="string" table:style-name="ce8">
            <text:p>Sección de Contabilidad y Factur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4</text:p>
          </table:table-cell>
          <table:table-cell office:value-type="string" table:style-name="ce8">
            <text:p>Servicio de Profesion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40</text:p>
          </table:table-cell>
          <table:table-cell office:value-type="string" table:style-name="ce8">
            <text:p>Servicio de Profesion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41</text:p>
          </table:table-cell>
          <table:table-cell office:value-type="string" table:style-name="ce8">
            <text:p>Sección de Gestión y Administra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5</text:p>
          </table:table-cell>
          <table:table-cell office:value-type="string" table:style-name="ce8">
            <text:p>Servicio de Cuidados Asistenci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50</text:p>
          </table:table-cell>
          <table:table-cell office:value-type="string" table:style-name="ce8">
            <text:p>Servicio de Cuidados Asistenci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51</text:p>
          </table:table-cell>
          <table:table-cell office:value-type="string" table:style-name="ce8">
            <text:p>Sección de Cuidados de Atención Primari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6</text:p>
          </table:table-cell>
          <table:table-cell office:value-type="string" table:style-name="ce8">
            <text:p>Dir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60</text:p>
          </table:table-cell>
          <table:table-cell office:value-type="string" table:style-name="ce8">
            <text:p>Dir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600</text:p>
          </table:table-cell>
          <table:table-cell office:value-type="string" table:style-name="ce8">
            <text:p>Dir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601</text:p>
          </table:table-cell>
          <table:table-cell office:value-type="string" table:style-name="ce8">
            <text:p>Servicio de Desarrollo Profesional y Particip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602</text:p>
          </table:table-cell>
          <table:table-cell office:value-type="string" table:style-name="ce8">
            <text:p>Servicio de Prevención y Riesgos Labo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61</text:p>
          </table:table-cell>
          <table:table-cell office:value-type="string" table:style-name="ce8">
            <text:p>Subdirección de Personal y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610</text:p>
          </table:table-cell>
          <table:table-cell office:value-type="string" table:style-name="ce8">
            <text:p>Subdirección de Personal y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611</text:p>
          </table:table-cell>
          <table:table-cell office:value-type="string" table:style-name="ce8">
            <text:p>Servicio de Gestión de la Contratación, Ingreso y Provis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612</text:p>
          </table:table-cell>
          <table:table-cell office:value-type="string" table:style-name="ce8">
            <text:p>Servicio de Retribuciones y Prest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613</text:p>
          </table:table-cell>
          <table:table-cell office:value-type="string" table:style-name="ce8">
            <text:p>Servicio de Procesos y Evaluación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</text:p>
          </table:table-cell>
          <table:table-cell office:value-type="string" table:style-name="ce8">
            <text:p>Gerencia de Salud 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0</text:p>
          </table:table-cell>
          <table:table-cell office:value-type="string" table:style-name="ce8">
            <text:p>Gerencia de Salud 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00</text:p>
          </table:table-cell>
          <table:table-cell office:value-type="string" table:style-name="ce8">
            <text:p>Gerencia de Salud 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01</text:p>
          </table:table-cell>
          <table:table-cell office:value-type="string" table:style-name="ce8">
            <text:p>Sección de Farmacia y Dieté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02</text:p>
          </table:table-cell>
          <table:table-cell office:value-type="string" table:style-name="ce8">
            <text:p>Coordinador Plan de Acción Sociosani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1</text:p>
          </table:table-cell>
          <table:table-cell office:value-type="string" table:style-name="ce8">
            <text:p>Servicio del Área de Hospitaliz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10</text:p>
          </table:table-cell>
          <table:table-cell office:value-type="string" table:style-name="ce8">
            <text:p>Servicio del Área de Hospitaliz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2</text:p>
          </table:table-cell>
          <table:table-cell office:value-type="string" table:style-name="ce8">
            <text:p>Servicio del Área de Atención Comunitaria y Centros de Sal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20</text:p>
          </table:table-cell>
          <table:table-cell office:value-type="string" table:style-name="ce8">
            <text:p>Servicio del Área de Atención Comunitaria y Centros de Sal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3</text:p>
          </table:table-cell>
          <table:table-cell office:value-type="string" table:style-name="ce8">
            <text:p>Servicio del Área de Recursos Intermed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30</text:p>
          </table:table-cell>
          <table:table-cell office:value-type="string" table:style-name="ce8">
            <text:p>Servicio del Área de Recursos Intermed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4</text:p>
          </table:table-cell>
          <table:table-cell office:value-type="string" table:style-name="ce8">
            <text:p>Servicio de Cuidados Asistenciales de Salud 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40</text:p>
          </table:table-cell>
          <table:table-cell office:value-type="string" table:style-name="ce8">
            <text:p>Servicio de Cuidados Asistenciales de Salud 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41</text:p>
          </table:table-cell>
          <table:table-cell office:value-type="string" table:style-name="ce8">
            <text:p>Área de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42</text:p>
          </table:table-cell>
          <table:table-cell office:value-type="string" table:style-name="ce8">
            <text:p>Área de Enfermer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5</text:p>
          </table:table-cell>
          <table:table-cell office:value-type="string" table:style-name="ce8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50</text:p>
          </table:table-cell>
          <table:table-cell office:value-type="string" table:style-name="ce8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51</text:p>
          </table:table-cell>
          <table:table-cell office:value-type="string" table:style-name="ce8">
            <text:p>Sección de Administr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52</text:p>
          </table:table-cell>
          <table:table-cell office:value-type="string" table:style-name="ce8">
            <text:p>Sección de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53</text:p>
          </table:table-cell>
          <table:table-cell office:value-type="string" table:style-name="ce8">
            <text:p>Sección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8</text:p>
          </table:table-cell>
          <table:table-cell office:value-type="string" table:style-name="ce8">
            <text:p>Dirección de Asistencia Sanitaria al Pacien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80</text:p>
          </table:table-cell>
          <table:table-cell office:value-type="string" table:style-name="ce8">
            <text:p>Dirección de Asistencia Sanitaria al Pacien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800</text:p>
          </table:table-cell>
          <table:table-cell office:value-type="string" table:style-name="ce8">
            <text:p>Dirección de Asistencia Sanitaria al Pacien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82</text:p>
          </table:table-cell>
          <table:table-cell office:value-type="string" table:style-name="ce8">
            <text:p>Subdirección de Asistencia Sanitaria Integra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820</text:p>
          </table:table-cell>
          <table:table-cell office:value-type="string" table:style-name="ce8">
            <text:p>Subdirección de Asistencia Sanitaria Integra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821</text:p>
          </table:table-cell>
          <table:table-cell office:value-type="string" table:style-name="ce8">
            <text:p>Servicio de Atención a Ciudadanos y Pacient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822</text:p>
          </table:table-cell>
          <table:table-cell office:value-type="string" table:style-name="ce8">
            <text:p>Servicio de Efectividad y Seguridad Asisten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823</text:p>
          </table:table-cell>
          <table:table-cell office:value-type="string" table:style-name="ce8">
            <text:p>Servicio de Gestión Clínica y Evaluación Asisten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824</text:p>
          </table:table-cell>
          <table:table-cell office:value-type="string" table:style-name="ce8">
            <text:p>Servicio de Gestión de Prestaciones y Conciert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83</text:p>
          </table:table-cell>
          <table:table-cell office:value-type="string" table:style-name="ce8">
            <text:p>Subdirección de Farma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830</text:p>
          </table:table-cell>
          <table:table-cell office:value-type="string" table:style-name="ce8">
            <text:p>Subdirección de Farma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831</text:p>
          </table:table-cell>
          <table:table-cell office:value-type="string" table:style-name="ce8">
            <text:p>Servicio de Gestión de la Prestación Farmacéu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</text:p>
          </table:table-cell>
          <table:table-cell office:value-type="string" table:style-name="ce8">
            <text:p>Departamento de Desarrollo Rural, Medio Ambiente y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</text:p>
          </table:table-cell>
          <table:table-cell office:value-type="string" table:style-name="ce8">
            <text:p>Departamento de Desarrollo Rural, Medio Ambiente y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0</text:p>
          </table:table-cell>
          <table:table-cell office:value-type="string" table:style-name="ce8">
            <text:p>Departamento de Desarrollo Rural, Medio Ambiente y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00</text:p>
          </table:table-cell>
          <table:table-cell office:value-type="string" table:style-name="ce8">
            <text:p>Departamento de Desarrollo Rural, Medio Ambiente y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000</text:p>
          </table:table-cell>
          <table:table-cell office:value-type="string" table:style-name="ce8">
            <text:p>Departamento de Desarrollo Rural, Medio Ambiente y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0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1</text:p>
          </table:table-cell>
          <table:table-cell office:value-type="string" table:style-name="ce8">
            <text:p>Sección de Personal y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10</text:p>
          </table:table-cell>
          <table:table-cell office:value-type="string" table:style-name="ce8">
            <text:p>Sección de Personal y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11</text:p>
          </table:table-cell>
          <table:table-cell office:value-type="string" table:style-name="ce8">
            <text:p>Negociado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12</text:p>
          </table:table-cell>
          <table:table-cell office:value-type="string" table:style-name="ce8">
            <text:p>Negociado de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2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20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5</text:p>
          </table:table-cell>
          <table:table-cell office:value-type="string" table:style-name="ce8">
            <text:p>Sección de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50</text:p>
          </table:table-cell>
          <table:table-cell office:value-type="string" table:style-name="ce8">
            <text:p>Sección de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51</text:p>
          </table:table-cell>
          <table:table-cell office:value-type="string" table:style-name="ce8">
            <text:p>Negociado de Control Presupuesta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53</text:p>
          </table:table-cell>
          <table:table-cell office:value-type="string" table:style-name="ce8">
            <text:p>Negociado de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7</text:p>
          </table:table-cell>
          <table:table-cell office:value-type="string" table:style-name="ce8">
            <text:p>Sección de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70</text:p>
          </table:table-cell>
          <table:table-cell office:value-type="string" table:style-name="ce8">
            <text:p>Sección de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71</text:p>
          </table:table-cell>
          <table:table-cell office:value-type="string" table:style-name="ce8">
            <text:p>Negociado de Tecnología de la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72</text:p>
          </table:table-cell>
          <table:table-cell office:value-type="string" table:style-name="ce8">
            <text:p>Negociado de Gestión Informática de ayudas del FEAGA y del FEADE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73</text:p>
          </table:table-cell>
          <table:table-cell office:value-type="string" table:style-name="ce8">
            <text:p>Negociado de Asistencia Microinformá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74</text:p>
          </table:table-cell>
          <table:table-cell office:value-type="string" table:style-name="ce8">
            <text:p>Negociado de Apoyo a la Seguridad de la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8</text:p>
          </table:table-cell>
          <table:table-cell office:value-type="string" table:style-name="ce8">
            <text:p>Sección de Asistencia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80</text:p>
          </table:table-cell>
          <table:table-cell office:value-type="string" table:style-name="ce8">
            <text:p>Sección de Asistencia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81</text:p>
          </table:table-cell>
          <table:table-cell office:value-type="string" table:style-name="ce8">
            <text:p>Negociado de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</text:p>
          </table:table-cell>
          <table:table-cell office:value-type="string" table:style-name="ce8">
            <text:p>Dirección General de Desarrollo Rural,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0</text:p>
          </table:table-cell>
          <table:table-cell office:value-type="string" table:style-name="ce8">
            <text:p>Dirección General de Desarrollo Rural,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00</text:p>
          </table:table-cell>
          <table:table-cell office:value-type="string" table:style-name="ce8">
            <text:p>Dirección General de Desarrollo Rural,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000</text:p>
          </table:table-cell>
          <table:table-cell office:value-type="string" table:style-name="ce8">
            <text:p>Dirección General de Desarrollo Rural,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2</text:p>
          </table:table-cell>
          <table:table-cell office:value-type="string" table:style-name="ce8">
            <text:p>Servicio de Agricultu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20</text:p>
          </table:table-cell>
          <table:table-cell office:value-type="string" table:style-name="ce8">
            <text:p>Servicio de Agricultu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200</text:p>
          </table:table-cell>
          <table:table-cell office:value-type="string" table:style-name="ce8">
            <text:p>Servicio de Agricultu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202</text:p>
          </table:table-cell>
          <table:table-cell office:value-type="string" table:style-name="ce8">
            <text:p>Negociado de Fomento de la Agricultura Ecológica y de Acciones Transversales en el Sector Agra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21</text:p>
          </table:table-cell>
          <table:table-cell office:value-type="string" table:style-name="ce8">
            <text:p>Sección de 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210</text:p>
          </table:table-cell>
          <table:table-cell office:value-type="string" table:style-name="ce8">
            <text:p>Sección de 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211</text:p>
          </table:table-cell>
          <table:table-cell office:value-type="string" table:style-name="ce8">
            <text:p>Negociados de Medios de Producción Agrícola y Sostenibil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212</text:p>
          </table:table-cell>
          <table:table-cell office:value-type="string" table:style-name="ce8">
            <text:p>Negociado de Certificación de Material de Re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22</text:p>
          </table:table-cell>
          <table:table-cell office:value-type="string" table:style-name="ce8">
            <text:p>Sección de Regulación de Mercad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220</text:p>
          </table:table-cell>
          <table:table-cell office:value-type="string" table:style-name="ce8">
            <text:p>Sección de Regulación de Mercad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221</text:p>
          </table:table-cell>
          <table:table-cell office:value-type="string" table:style-name="ce8">
            <text:p>Negociado de Medidas de Apoyo al Sector Vitiviníco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226</text:p>
          </table:table-cell>
          <table:table-cell office:value-type="string" table:style-name="ce8">
            <text:p>Negociado de Ayudas específicas y Regulación de Mercad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23</text:p>
          </table:table-cell>
          <table:table-cell office:value-type="string" table:style-name="ce8">
            <text:p>Sección de Ayudas a las Rent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230</text:p>
          </table:table-cell>
          <table:table-cell office:value-type="string" table:style-name="ce8">
            <text:p>Sección de Ayudas a las Rent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233</text:p>
          </table:table-cell>
          <table:table-cell office:value-type="string" table:style-name="ce8">
            <text:p>Negociado de Ayudas Directas por Superfici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234</text:p>
          </table:table-cell>
          <table:table-cell office:value-type="string" table:style-name="ce8">
            <text:p>Negociado de Ayudas Agroambientales y Mejora del Entorno R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235</text:p>
          </table:table-cell>
          <table:table-cell office:value-type="string" table:style-name="ce8">
            <text:p>Negociado de Ayudas a la Ganader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3</text:p>
          </table:table-cell>
          <table:table-cell office:value-type="string" table:style-name="ce8">
            <text:p>Servicio de Ganader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30</text:p>
          </table:table-cell>
          <table:table-cell office:value-type="string" table:style-name="ce8">
            <text:p>Servicio de Ganader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300</text:p>
          </table:table-cell>
          <table:table-cell office:value-type="string" table:style-name="ce8">
            <text:p>Servicio de Ganader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31</text:p>
          </table:table-cell>
          <table:table-cell office:value-type="string" table:style-name="ce8">
            <text:p>Sección de Producción Anim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310</text:p>
          </table:table-cell>
          <table:table-cell office:value-type="string" table:style-name="ce8">
            <text:p>Sección de Producción Anim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312</text:p>
          </table:table-cell>
          <table:table-cell office:value-type="string" table:style-name="ce8">
            <text:p>Negociado de Desarrollo Ganader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32</text:p>
          </table:table-cell>
          <table:table-cell office:value-type="string" table:style-name="ce8">
            <text:p>Sección de Sanidad Anim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320</text:p>
          </table:table-cell>
          <table:table-cell office:value-type="string" table:style-name="ce8">
            <text:p>Sección de Sanidad Anim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322</text:p>
          </table:table-cell>
          <table:table-cell office:value-type="string" table:style-name="ce8">
            <text:p>Negociado de Epizootiolog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33</text:p>
          </table:table-cell>
          <table:table-cell office:value-type="string" table:style-name="ce8">
            <text:p>Sección de Seguridad Alimentaria y Oficinas Pecuar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330</text:p>
          </table:table-cell>
          <table:table-cell office:value-type="string" table:style-name="ce8">
            <text:p>Sección de Seguridad Alimentaria y Oficinas Pecuar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331</text:p>
          </table:table-cell>
          <table:table-cell office:value-type="string" table:style-name="ce8">
            <text:p>Negociado de Seguridad Alimen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34</text:p>
          </table:table-cell>
          <table:table-cell office:value-type="string" table:style-name="ce8">
            <text:p>Sección de Laboratorio Agroalimenta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340</text:p>
          </table:table-cell>
          <table:table-cell office:value-type="string" table:style-name="ce8">
            <text:p>Sección de Laboratorio Agroalimenta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341</text:p>
          </table:table-cell>
          <table:table-cell office:value-type="string" table:style-name="ce8">
            <text:p>Negociado de Laboratorio de Biología Vege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342</text:p>
          </table:table-cell>
          <table:table-cell office:value-type="string" table:style-name="ce8">
            <text:p>Negociado de Laboratorio Enológ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4</text:p>
          </table:table-cell>
          <table:table-cell office:value-type="string" table:style-name="ce8">
            <text:p>Servicio del Organismo Pagado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40</text:p>
          </table:table-cell>
          <table:table-cell office:value-type="string" table:style-name="ce8">
            <text:p>Servicio del Organismo Pagado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400</text:p>
          </table:table-cell>
          <table:table-cell office:value-type="string" table:style-name="ce8">
            <text:p>Servicio del Organismo Pagado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41</text:p>
          </table:table-cell>
          <table:table-cell office:value-type="string" table:style-name="ce8">
            <text:p>Sección de Auditoría Inter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410</text:p>
          </table:table-cell>
          <table:table-cell office:value-type="string" table:style-name="ce8">
            <text:p>Sección de Auditoría Inter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44</text:p>
          </table:table-cell>
          <table:table-cell office:value-type="string" table:style-name="ce8">
            <text:p>Sección de Coordin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440</text:p>
          </table:table-cell>
          <table:table-cell office:value-type="string" table:style-name="ce8">
            <text:p>Sección de Coordin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441</text:p>
          </table:table-cell>
          <table:table-cell office:value-type="string" table:style-name="ce8">
            <text:p>Negociado de Ejecución de pagos del FEAGA y del FEADE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442</text:p>
          </table:table-cell>
          <table:table-cell office:value-type="string" table:style-name="ce8">
            <text:p>Negociado de Contabilidad del FEAGA y del FEADE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45</text:p>
          </table:table-cell>
          <table:table-cell office:value-type="string" table:style-name="ce8">
            <text:p>Sección de Inspec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450</text:p>
          </table:table-cell>
          <table:table-cell office:value-type="string" table:style-name="ce8">
            <text:p>Sección de Inspec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451</text:p>
          </table:table-cell>
          <table:table-cell office:value-type="string" table:style-name="ce8">
            <text:p>Negociado de Inspecciones incluidas en el SIGC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452</text:p>
          </table:table-cell>
          <table:table-cell office:value-type="string" table:style-name="ce8">
            <text:p>Negociado de Inspecciones FEAGA no incluidas en el SIGC y Condicional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453</text:p>
          </table:table-cell>
          <table:table-cell office:value-type="string" table:style-name="ce8">
            <text:p>Negociado de Sistemas de Información Agrar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5</text:p>
          </table:table-cell>
          <table:table-cell office:value-type="string" table:style-name="ce8">
            <text:p>Servicio de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50</text:p>
          </table:table-cell>
          <table:table-cell office:value-type="string" table:style-name="ce8">
            <text:p>Servicio de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500</text:p>
          </table:table-cell>
          <table:table-cell office:value-type="string" table:style-name="ce8">
            <text:p>Servicio de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501</text:p>
          </table:table-cell>
          <table:table-cell office:value-type="string" table:style-name="ce8">
            <text:p>Negociado de Planificación y Control de Actuaciones en Regadí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502</text:p>
          </table:table-cell>
          <table:table-cell office:value-type="string" table:style-name="ce8">
            <text:p>Negociado de Control Ambi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51</text:p>
          </table:table-cell>
          <table:table-cell office:value-type="string" table:style-name="ce8">
            <text:p>Sección de Regadíos y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510</text:p>
          </table:table-cell>
          <table:table-cell office:value-type="string" table:style-name="ce8">
            <text:p>Sección de Regadíos y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511</text:p>
          </table:table-cell>
          <table:table-cell office:value-type="string" table:style-name="ce8">
            <text:p>Negociado de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512</text:p>
          </table:table-cell>
          <table:table-cell office:value-type="string" table:style-name="ce8">
            <text:p>Negociado de Ob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513</text:p>
          </table:table-cell>
          <table:table-cell office:value-type="string" table:style-name="ce8">
            <text:p>Negociado de Ayudas a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52</text:p>
          </table:table-cell>
          <table:table-cell office:value-type="string" table:style-name="ce8">
            <text:p>Sección de Comu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520</text:p>
          </table:table-cell>
          <table:table-cell office:value-type="string" table:style-name="ce8">
            <text:p>Sección de Comu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6</text:p>
          </table:table-cell>
          <table:table-cell office:value-type="string" table:style-name="ce8">
            <text:p>Servicio de Explotaciones Agrarias y Fomento Agroalimenta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60</text:p>
          </table:table-cell>
          <table:table-cell office:value-type="string" table:style-name="ce8">
            <text:p>Servicio de Explotaciones Agrarias y Fomento Agroalimenta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600</text:p>
          </table:table-cell>
          <table:table-cell office:value-type="string" table:style-name="ce8">
            <text:p>Servicio de Explotaciones Agrarias y Fomento Agroalimenta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61</text:p>
          </table:table-cell>
          <table:table-cell office:value-type="string" table:style-name="ce8">
            <text:p>Sección de Registros Agrar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610</text:p>
          </table:table-cell>
          <table:table-cell office:value-type="string" table:style-name="ce8">
            <text:p>Sección de Registros Agrar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62</text:p>
          </table:table-cell>
          <table:table-cell office:value-type="string" table:style-name="ce8">
            <text:p>Sección de Calidad y Promoción Agroalimen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620</text:p>
          </table:table-cell>
          <table:table-cell office:value-type="string" table:style-name="ce8">
            <text:p>Sección de Calidad y Promoción Agroalimen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621</text:p>
          </table:table-cell>
          <table:table-cell office:value-type="string" table:style-name="ce8">
            <text:p>Negociado de Control de Calidad de Productos Agroalimentar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622</text:p>
          </table:table-cell>
          <table:table-cell office:value-type="string" table:style-name="ce8">
            <text:p>Negociado de Promoción de Productos Agroalimentarios de Cal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63</text:p>
          </table:table-cell>
          <table:table-cell office:value-type="string" table:style-name="ce8">
            <text:p>Sección de Fomento de Explotaciones Agrarias y Asociacionismo Agra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630</text:p>
          </table:table-cell>
          <table:table-cell office:value-type="string" table:style-name="ce8">
            <text:p>Sección de Fomento de Explotaciones Agrarias y Asociacionismo Agra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631</text:p>
          </table:table-cell>
          <table:table-cell office:value-type="string" table:style-name="ce8">
            <text:p>Negociado de Ayudas a la Inversión en Explotaciones Agrar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64</text:p>
          </table:table-cell>
          <table:table-cell office:value-type="string" table:style-name="ce8">
            <text:p>Sección de Viticultura y Enolog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640</text:p>
          </table:table-cell>
          <table:table-cell office:value-type="string" table:style-name="ce8">
            <text:p>Sección de Viticultura y Enolog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641</text:p>
          </table:table-cell>
          <table:table-cell office:value-type="string" table:style-name="ce8">
            <text:p>Negociado de Viticultu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642</text:p>
          </table:table-cell>
          <table:table-cell office:value-type="string" table:style-name="ce8">
            <text:p>Negociado de Enolog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7</text:p>
          </table:table-cell>
          <table:table-cell office:value-type="string" table:style-name="ce8">
            <text:p>Servicio de Diversificación y Desarrollo R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70</text:p>
          </table:table-cell>
          <table:table-cell office:value-type="string" table:style-name="ce8">
            <text:p>Servicio de Diversificación y Desarrollo R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700</text:p>
          </table:table-cell>
          <table:table-cell office:value-type="string" table:style-name="ce8">
            <text:p>Servicio de Diversificación y Desarrollo R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71</text:p>
          </table:table-cell>
          <table:table-cell office:value-type="string" table:style-name="ce8">
            <text:p>Sección de Planes y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710</text:p>
          </table:table-cell>
          <table:table-cell office:value-type="string" table:style-name="ce8">
            <text:p>Sección de Planes y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711</text:p>
          </table:table-cell>
          <table:table-cell office:value-type="string" table:style-name="ce8">
            <text:p>Negociado de Evaluación de Programas Comunitar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72</text:p>
          </table:table-cell>
          <table:table-cell office:value-type="string" table:style-name="ce8">
            <text:p>Sección de Diversificación R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720</text:p>
          </table:table-cell>
          <table:table-cell office:value-type="string" table:style-name="ce8">
            <text:p>Sección de Diversificación R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</text:p>
          </table:table-cell>
          <table:table-cell office:value-type="string" table:style-name="ce8">
            <text:p>Dirección General de Medio Ambiente y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0</text:p>
          </table:table-cell>
          <table:table-cell office:value-type="string" table:style-name="ce8">
            <text:p>Dirección General de Medio Ambiente y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00</text:p>
          </table:table-cell>
          <table:table-cell office:value-type="string" table:style-name="ce8">
            <text:p>Dirección General de Medio Ambiente y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000</text:p>
          </table:table-cell>
          <table:table-cell office:value-type="string" table:style-name="ce8">
            <text:p>Dirección General de Medio Ambiente y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01</text:p>
          </table:table-cell>
          <table:table-cell office:value-type="string" table:style-name="ce8">
            <text:p>Sección de Guarderí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010</text:p>
          </table:table-cell>
          <table:table-cell office:value-type="string" table:style-name="ce8">
            <text:p>Sección de Guarderí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011</text:p>
          </table:table-cell>
          <table:table-cell office:value-type="string" table:style-name="ce8">
            <text:p>Negociado de Asistencia y Gestión de Med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012</text:p>
          </table:table-cell>
          <table:table-cell office:value-type="string" table:style-name="ce8">
            <text:p>Negociado de Planificación y Desarroll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1</text:p>
          </table:table-cell>
          <table:table-cell office:value-type="string" table:style-name="ce8">
            <text:p>Servicio de Economía Circular y Agu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10</text:p>
          </table:table-cell>
          <table:table-cell office:value-type="string" table:style-name="ce8">
            <text:p>Servicio de Economía Circular y Agu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100</text:p>
          </table:table-cell>
          <table:table-cell office:value-type="string" table:style-name="ce8">
            <text:p>Servicio de Economía Circular y Agu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101</text:p>
          </table:table-cell>
          <table:table-cell office:value-type="string" table:style-name="ce8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11</text:p>
          </table:table-cell>
          <table:table-cell office:value-type="string" table:style-name="ce8">
            <text:p>Sección de Prevención de la Contamin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110</text:p>
          </table:table-cell>
          <table:table-cell office:value-type="string" table:style-name="ce8">
            <text:p>Sección de Prevención de la Contamin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113</text:p>
          </table:table-cell>
          <table:table-cell office:value-type="string" table:style-name="ce8">
            <text:p>Negociado de Autoriz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14</text:p>
          </table:table-cell>
          <table:table-cell office:value-type="string" table:style-name="ce8">
            <text:p>Sección de Restauración de Ríos y Gestión Piscíco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140</text:p>
          </table:table-cell>
          <table:table-cell office:value-type="string" table:style-name="ce8">
            <text:p>Sección de Restauración de Ríos y Gestión Piscíco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141</text:p>
          </table:table-cell>
          <table:table-cell office:value-type="string" table:style-name="ce8">
            <text:p>Negociado de Inundabilidad y Actuaciones en Espacio Fluv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142</text:p>
          </table:table-cell>
          <table:table-cell office:value-type="string" table:style-name="ce8">
            <text:p>Negociado de Gestión Piscíco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15</text:p>
          </table:table-cell>
          <table:table-cell office:value-type="string" table:style-name="ce8">
            <text:p>Sección de Residu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150</text:p>
          </table:table-cell>
          <table:table-cell office:value-type="string" table:style-name="ce8">
            <text:p>Sección de Residu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16</text:p>
          </table:table-cell>
          <table:table-cell office:value-type="string" table:style-name="ce8">
            <text:p>Sección de Planificación Estratégica y Control en Economía Circula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160</text:p>
          </table:table-cell>
          <table:table-cell office:value-type="string" table:style-name="ce8">
            <text:p>Sección de Planificación Estratégica y Control en Economía Circula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161</text:p>
          </table:table-cell>
          <table:table-cell office:value-type="string" table:style-name="ce8">
            <text:p>Negociado de Control y Cal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162</text:p>
          </table:table-cell>
          <table:table-cell office:value-type="string" table:style-name="ce8">
            <text:p>Negociado de Redes de Control: Recursos Atmosféricos e Hídr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2</text:p>
          </table:table-cell>
          <table:table-cell office:value-type="string" table:style-name="ce8">
            <text:p>Servicio de Medio Nat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20</text:p>
          </table:table-cell>
          <table:table-cell office:value-type="string" table:style-name="ce8">
            <text:p>Servicio de Medio Nat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200</text:p>
          </table:table-cell>
          <table:table-cell office:value-type="string" table:style-name="ce8">
            <text:p>Servicio de Medio Nat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201</text:p>
          </table:table-cell>
          <table:table-cell office:value-type="string" table:style-name="ce8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21</text:p>
          </table:table-cell>
          <table:table-cell office:value-type="string" table:style-name="ce8">
            <text:p>Sección de Planificación Estratégica del Medio Nat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210</text:p>
          </table:table-cell>
          <table:table-cell office:value-type="string" table:style-name="ce8">
            <text:p>Sección de Planificación Estratégica del Medio Nat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212</text:p>
          </table:table-cell>
          <table:table-cell office:value-type="string" table:style-name="ce8">
            <text:p>Negociado de Planes y Programas del Medio Nat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213</text:p>
          </table:table-cell>
          <table:table-cell office:value-type="string" table:style-name="ce8">
            <text:p>Negociado de Especies y Hábitat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214</text:p>
          </table:table-cell>
          <table:table-cell office:value-type="string" table:style-name="ce8">
            <text:p>Negociado de Recursos Cinegét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22</text:p>
          </table:table-cell>
          <table:table-cell office:value-type="string" table:style-name="ce8">
            <text:p>Sección de Gestión de la Comarca Atlán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220</text:p>
          </table:table-cell>
          <table:table-cell office:value-type="string" table:style-name="ce8">
            <text:p>Sección de Gestión de la Comarca Atlán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221</text:p>
          </table:table-cell>
          <table:table-cell office:value-type="string" table:style-name="ce8">
            <text:p>Negociado de Restauración Fores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23</text:p>
          </table:table-cell>
          <table:table-cell office:value-type="string" table:style-name="ce8">
            <text:p>Sección de Gestión de la Comarca Pirená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230</text:p>
          </table:table-cell>
          <table:table-cell office:value-type="string" table:style-name="ce8">
            <text:p>Sección Gestión de la Comarca Pirená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231</text:p>
          </table:table-cell>
          <table:table-cell office:value-type="string" table:style-name="ce8">
            <text:p>Negociado de Prevención de Incendios Forest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24</text:p>
          </table:table-cell>
          <table:table-cell office:value-type="string" table:style-name="ce8">
            <text:p>Sección de Gestión de la Comarca Zona Media y Rib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240</text:p>
          </table:table-cell>
          <table:table-cell office:value-type="string" table:style-name="ce8">
            <text:p>Sección de Gestión de la Comarca Zona Media y Rib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241</text:p>
          </table:table-cell>
          <table:table-cell office:value-type="string" table:style-name="ce8">
            <text:p>Negociado de Ecosistemas Mediterrán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5</text:p>
          </table:table-cell>
          <table:table-cell office:value-type="string" table:style-name="ce8">
            <text:p>Servicio de Territorio y Paisaj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50</text:p>
          </table:table-cell>
          <table:table-cell office:value-type="string" table:style-name="ce8">
            <text:p>Servicio de Territorio y Paisaj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500</text:p>
          </table:table-cell>
          <table:table-cell office:value-type="string" table:style-name="ce8">
            <text:p>Servicio de Territorio y Paisaj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501</text:p>
          </table:table-cell>
          <table:table-cell office:value-type="string" table:style-name="ce8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51</text:p>
          </table:table-cell>
          <table:table-cell office:value-type="string" table:style-name="ce8">
            <text:p>Sección de Estrategia y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510</text:p>
          </table:table-cell>
          <table:table-cell office:value-type="string" table:style-name="ce8">
            <text:p>Sección de Estrategia y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512</text:p>
          </table:table-cell>
          <table:table-cell office:value-type="string" table:style-name="ce8">
            <text:p>Negociado de Planes Supramunicip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513</text:p>
          </table:table-cell>
          <table:table-cell office:value-type="string" table:style-name="ce8">
            <text:p>Negociado de Suelo Rúst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52</text:p>
          </table:table-cell>
          <table:table-cell office:value-type="string" table:style-name="ce8">
            <text:p>Sección de Planeamiento Urbanístico Municip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520</text:p>
          </table:table-cell>
          <table:table-cell office:value-type="string" table:style-name="ce8">
            <text:p>Sección de Planeamiento Urbanístico Municip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53</text:p>
          </table:table-cell>
          <table:table-cell office:value-type="string" table:style-name="ce8">
            <text:p>Sección de Coordinación y Cooper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530</text:p>
          </table:table-cell>
          <table:table-cell office:value-type="string" table:style-name="ce8">
            <text:p>Sección de Coordinación y Cooper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55</text:p>
          </table:table-cell>
          <table:table-cell office:value-type="string" table:style-name="ce8">
            <text:p>Sección de Impacto Ambiental y Paisaj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550</text:p>
          </table:table-cell>
          <table:table-cell office:value-type="string" table:style-name="ce8">
            <text:p>Sección de Impacto Ambiental y Paisaj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551</text:p>
          </table:table-cell>
          <table:table-cell office:value-type="string" table:style-name="ce8">
            <text:p>Negociado de Evaluación Ambi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552</text:p>
          </table:table-cell>
          <table:table-cell office:value-type="string" table:style-name="ce8">
            <text:p>Negociado de Seguimiento Ambi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553</text:p>
          </table:table-cell>
          <table:table-cell office:value-type="string" table:style-name="ce8">
            <text:p>Negociado de Paisaj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6</text:p>
          </table:table-cell>
          <table:table-cell office:value-type="string" table:style-name="ce8">
            <text:p>Servicio Jurídico de Medio Ambiente y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60</text:p>
          </table:table-cell>
          <table:table-cell office:value-type="string" table:style-name="ce8">
            <text:p>Servicio Jurídico de Medio Ambiente y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600</text:p>
          </table:table-cell>
          <table:table-cell office:value-type="string" table:style-name="ce8">
            <text:p>Servicio Jurídico de Medio Ambiente y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61</text:p>
          </table:table-cell>
          <table:table-cell office:value-type="string" table:style-name="ce8">
            <text:p>Sección de Régimen Jurídico de Medio Ambien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610</text:p>
          </table:table-cell>
          <table:table-cell office:value-type="string" table:style-name="ce8">
            <text:p>Sección de Régimen Jurídico de Medio Ambien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62</text:p>
          </table:table-cell>
          <table:table-cell office:value-type="string" table:style-name="ce8">
            <text:p>Sección de Régimen Jurídico de Ordenación del Territorio y Urbanism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620</text:p>
          </table:table-cell>
          <table:table-cell office:value-type="string" table:style-name="ce8">
            <text:p>Sección de Régimen Jurídico de Ordenación del Territorio y Urbanism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621</text:p>
          </table:table-cell>
          <table:table-cell office:value-type="string" table:style-name="ce8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622</text:p>
          </table:table-cell>
          <table:table-cell office:value-type="string" table:style-name="ce8">
            <text:p>Negociado de Disciplina y Control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7</text:p>
          </table:table-cell>
          <table:table-cell office:value-type="string" table:style-name="ce8">
            <text:p>Servicio de Innovación y Conocimiento en Sostenibilidad Territorial y Ambi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70</text:p>
          </table:table-cell>
          <table:table-cell office:value-type="string" table:style-name="ce8">
            <text:p>Servicio de Innovación y Conocimiento en Sostenibilidad Territorial y Ambi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700</text:p>
          </table:table-cell>
          <table:table-cell office:value-type="string" table:style-name="ce8">
            <text:p>Servicio de Innovación y Conocimiento en Sostenibilidad Territorial y Ambi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701</text:p>
          </table:table-cell>
          <table:table-cell office:value-type="string" table:style-name="ce8">
            <text:p>Negociado de Cambio Climát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71</text:p>
          </table:table-cell>
          <table:table-cell office:value-type="string" table:style-name="ce8">
            <text:p>Sección de Integración de la Información y Generación de Conoc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710</text:p>
          </table:table-cell>
          <table:table-cell office:value-type="string" table:style-name="ce8">
            <text:p>Sección de Integración de la Información y Generación de Conoc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711</text:p>
          </table:table-cell>
          <table:table-cell office:value-type="string" table:style-name="ce8">
            <text:p>Negociado de Estadís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712</text:p>
          </table:table-cell>
          <table:table-cell office:value-type="string" table:style-name="ce8">
            <text:p>Negociado de Suelos y Climatolog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72</text:p>
          </table:table-cell>
          <table:table-cell office:value-type="string" table:style-name="ce8">
            <text:p>Sección de Sostenibilidad, Educación Ambiental y Participa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720</text:p>
          </table:table-cell>
          <table:table-cell office:value-type="string" table:style-name="ce8">
            <text:p>Sección de Sostenibilidad, Educación Ambiental y Participa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721</text:p>
          </table:table-cell>
          <table:table-cell office:value-type="string" table:style-name="ce8">
            <text:p>Negociado de Agendas Locales y Cooper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73</text:p>
          </table:table-cell>
          <table:table-cell office:value-type="string" table:style-name="ce8">
            <text:p>Sección de Innovación, Calidad Interna y Proyectos Europ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730</text:p>
          </table:table-cell>
          <table:table-cell office:value-type="string" table:style-name="ce8">
            <text:p>Sección de Innovación, Calidad Interna y Proyectos Europ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731</text:p>
          </table:table-cell>
          <table:table-cell office:value-type="string" table:style-name="ce8">
            <text:p>Negociado de Proyectos Europeos y Cooper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</text:p>
          </table:table-cell>
          <table:table-cell office:value-type="string" table:style-name="ce8">
            <text:p>Dirección General de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0</text:p>
          </table:table-cell>
          <table:table-cell office:value-type="string" table:style-name="ce8">
            <text:p>Dirección General de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00</text:p>
          </table:table-cell>
          <table:table-cell office:value-type="string" table:style-name="ce8">
            <text:p>Dirección General de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000</text:p>
          </table:table-cell>
          <table:table-cell office:value-type="string" table:style-name="ce8">
            <text:p>Dirección General de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1</text:p>
          </table:table-cell>
          <table:table-cell office:value-type="string" table:style-name="ce8">
            <text:p>Servicio de Ordenación Loc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10</text:p>
          </table:table-cell>
          <table:table-cell office:value-type="string" table:style-name="ce8">
            <text:p>Servicio de Ordenación Loc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100</text:p>
          </table:table-cell>
          <table:table-cell office:value-type="string" table:style-name="ce8">
            <text:p>Servicio de Ordenación Loc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11</text:p>
          </table:table-cell>
          <table:table-cell office:value-type="string" table:style-name="ce8">
            <text:p>Sección de Gestión Loc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110</text:p>
          </table:table-cell>
          <table:table-cell office:value-type="string" table:style-name="ce8">
            <text:p>Sección de Gestión Loc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111</text:p>
          </table:table-cell>
          <table:table-cell office:value-type="string" table:style-name="ce8">
            <text:p>Negociado de Asesora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14</text:p>
          </table:table-cell>
          <table:table-cell office:value-type="string" table:style-name="ce8">
            <text:p>Sección de Ordenación de la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140</text:p>
          </table:table-cell>
          <table:table-cell office:value-type="string" table:style-name="ce8">
            <text:p>Sección de Ordenación de la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142</text:p>
          </table:table-cell>
          <table:table-cell office:value-type="string" table:style-name="ce8">
            <text:p>Negociado de Gestión Juríd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15</text:p>
          </table:table-cell>
          <table:table-cell office:value-type="string" table:style-name="ce8">
            <text:p>Sección de Asesoramiento y Gestión del Personal de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150</text:p>
          </table:table-cell>
          <table:table-cell office:value-type="string" table:style-name="ce8">
            <text:p>Sección de Asesoramiento y Gestión del Personal de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2</text:p>
          </table:table-cell>
          <table:table-cell office:value-type="string" table:style-name="ce8">
            <text:p>Servicio de Gestión y Cooperac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20</text:p>
          </table:table-cell>
          <table:table-cell office:value-type="string" table:style-name="ce8">
            <text:p>Servicio de Gestión y Cooperac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200</text:p>
          </table:table-cell>
          <table:table-cell office:value-type="string" table:style-name="ce8">
            <text:p>Servicio de Gestión y Cooperac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21</text:p>
          </table:table-cell>
          <table:table-cell office:value-type="string" table:style-name="ce8">
            <text:p>Sección de Planificación y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210</text:p>
          </table:table-cell>
          <table:table-cell office:value-type="string" table:style-name="ce8">
            <text:p>Sección de Planificación y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22</text:p>
          </table:table-cell>
          <table:table-cell office:value-type="string" table:style-name="ce8">
            <text:p>Sección de Asesoramiento Presupuestario y Contabl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220</text:p>
          </table:table-cell>
          <table:table-cell office:value-type="string" table:style-name="ce8">
            <text:p>Sección de Asesoramiento Presupuestario y Contabl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24</text:p>
          </table:table-cell>
          <table:table-cell office:value-type="string" table:style-name="ce8">
            <text:p>Sección de Gestión Económico-Financi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240</text:p>
          </table:table-cell>
          <table:table-cell office:value-type="string" table:style-name="ce8">
            <text:p>Sección de Gestión Económico-Financi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3</text:p>
          </table:table-cell>
          <table:table-cell office:value-type="string" table:style-name="ce8">
            <text:p>Servici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30</text:p>
          </table:table-cell>
          <table:table-cell office:value-type="string" table:style-name="ce8">
            <text:p>Servici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300</text:p>
          </table:table-cell>
          <table:table-cell office:value-type="string" table:style-name="ce8">
            <text:p>Servici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31</text:p>
          </table:table-cell>
          <table:table-cell office:value-type="string" table:style-name="ce8">
            <text:p>Sección de Planificación, Estudio y Asesoramiento de obras 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310</text:p>
          </table:table-cell>
          <table:table-cell office:value-type="string" table:style-name="ce8">
            <text:p>Sección de Planificación, Estudio y Asesoramiento de obras 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311</text:p>
          </table:table-cell>
          <table:table-cell office:value-type="string" table:style-name="ce8">
            <text:p>Negociado de Planificación y Estudios Técn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312</text:p>
          </table:table-cell>
          <table:table-cell office:value-type="string" table:style-name="ce8">
            <text:p>Negociad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32</text:p>
          </table:table-cell>
          <table:table-cell office:value-type="string" table:style-name="ce8">
            <text:p>Sección de Gestión y Cooperación Técnico-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320</text:p>
          </table:table-cell>
          <table:table-cell office:value-type="string" table:style-name="ce8">
            <text:p>Sección de Gestión y Cooperación Técnico-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</text:p>
          </table:table-cell>
          <table:table-cell office:value-type="string" table:style-name="ce8">
            <text:p>Departamento de Desarrollo Económ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</text:p>
          </table:table-cell>
          <table:table-cell office:value-type="string" table:style-name="ce8">
            <text:p>Departamento de Desarrollo Económ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0</text:p>
          </table:table-cell>
          <table:table-cell office:value-type="string" table:style-name="ce8">
            <text:p>Departamento de Desarrollo Económ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00</text:p>
          </table:table-cell>
          <table:table-cell office:value-type="string" table:style-name="ce8">
            <text:p>Departamento de Desarrollo Económ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000</text:p>
          </table:table-cell>
          <table:table-cell office:value-type="string" table:style-name="ce8">
            <text:p>Departamento de Desarrollo Económ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1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1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10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11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110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12</text:p>
          </table:table-cell>
          <table:table-cell office:value-type="string" table:style-name="ce8">
            <text:p>Sección de Régimen Interior y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120</text:p>
          </table:table-cell>
          <table:table-cell office:value-type="string" table:style-name="ce8">
            <text:p>Sección de Régimen Interior y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2</text:p>
          </table:table-cell>
          <table:table-cell office:value-type="string" table:style-name="ce8">
            <text:p>Servicio de Gestión Económico Presupuestaria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20</text:p>
          </table:table-cell>
          <table:table-cell office:value-type="string" table:style-name="ce8">
            <text:p>Servicio de Gestión Económico Presupuestaria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200</text:p>
          </table:table-cell>
          <table:table-cell office:value-type="string" table:style-name="ce8">
            <text:p>Servicio de Gestión Económico Presupuestaria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21</text:p>
          </table:table-cell>
          <table:table-cell office:value-type="string" table:style-name="ce8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210</text:p>
          </table:table-cell>
          <table:table-cell office:value-type="string" table:style-name="ce8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211</text:p>
          </table:table-cell>
          <table:table-cell office:value-type="string" table:style-name="ce8">
            <text:p>Negociado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212</text:p>
          </table:table-cell>
          <table:table-cell office:value-type="string" table:style-name="ce8">
            <text:p>Negociado de Gestión Contabl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213</text:p>
          </table:table-cell>
          <table:table-cell office:value-type="string" table:style-name="ce8">
            <text:p>Negociado de Gestión Contable de Turismo y Comerc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22</text:p>
          </table:table-cell>
          <table:table-cell office:value-type="string" table:style-name="ce8">
            <text:p>Sección de Gestión Económica de Obras en Concesión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220</text:p>
          </table:table-cell>
          <table:table-cell office:value-type="string" table:style-name="ce8">
            <text:p>Sección de Gestión Económica de Obras en Concesión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</text:p>
          </table:table-cell>
          <table:table-cell office:value-type="string" table:style-name="ce8">
            <text:p>Dirección General de Política Económica y Empresarial y Trabaj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0</text:p>
          </table:table-cell>
          <table:table-cell office:value-type="string" table:style-name="ce8">
            <text:p>Dirección General de Política Económica y Empresarial y Trabaj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00</text:p>
          </table:table-cell>
          <table:table-cell office:value-type="string" table:style-name="ce8">
            <text:p>Dirección General de Política Económica y Empresarial y Trabaj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000</text:p>
          </table:table-cell>
          <table:table-cell office:value-type="string" table:style-name="ce8">
            <text:p>Dirección General de Política Económica y Empresarial y Trabaj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1</text:p>
          </table:table-cell>
          <table:table-cell office:value-type="string" table:style-name="ce8">
            <text:p>Servicio de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10</text:p>
          </table:table-cell>
          <table:table-cell office:value-type="string" table:style-name="ce8">
            <text:p>Servicio de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100</text:p>
          </table:table-cell>
          <table:table-cell office:value-type="string" table:style-name="ce8">
            <text:p>Servicio de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11</text:p>
          </table:table-cell>
          <table:table-cell office:value-type="string" table:style-name="ce8">
            <text:p>Sección de Proyectos Estratégicos y Conven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110</text:p>
          </table:table-cell>
          <table:table-cell office:value-type="string" table:style-name="ce8">
            <text:p>Sección de Proyectos Estratégicos y Conven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2</text:p>
          </table:table-cell>
          <table:table-cell office:value-type="string" table:style-name="ce8">
            <text:p>Servicio de Fomento Empresa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20</text:p>
          </table:table-cell>
          <table:table-cell office:value-type="string" table:style-name="ce8">
            <text:p>Servicio de Fomento Empresa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200</text:p>
          </table:table-cell>
          <table:table-cell office:value-type="string" table:style-name="ce8">
            <text:p>Servicio de Fomento Empresa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201</text:p>
          </table:table-cell>
          <table:table-cell office:value-type="string" table:style-name="ce8">
            <text:p>Negociado de Gestión de Expedient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21</text:p>
          </table:table-cell>
          <table:table-cell office:value-type="string" table:style-name="ce8">
            <text:p>Sección de Fomento de la Invers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210</text:p>
          </table:table-cell>
          <table:table-cell office:value-type="string" table:style-name="ce8">
            <text:p>Sección de Fomento de la Invers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213</text:p>
          </table:table-cell>
          <table:table-cell office:value-type="string" table:style-name="ce8">
            <text:p>Negociado de Ayudas a Empresas Agroalimentar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214</text:p>
          </table:table-cell>
          <table:table-cell office:value-type="string" table:style-name="ce8">
            <text:p>Negociado de Ayudas a Empresas Industr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22</text:p>
          </table:table-cell>
          <table:table-cell office:value-type="string" table:style-name="ce8">
            <text:p>Sección de Promoción de Industria 4.0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220</text:p>
          </table:table-cell>
          <table:table-cell office:value-type="string" table:style-name="ce8">
            <text:p>Sección de Promoción de Industria 4.0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23</text:p>
          </table:table-cell>
          <table:table-cell office:value-type="string" table:style-name="ce8">
            <text:p>Sección de Competitividad Empresa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230</text:p>
          </table:table-cell>
          <table:table-cell office:value-type="string" table:style-name="ce8">
            <text:p>Sección de Competitividad Empresa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24</text:p>
          </table:table-cell>
          <table:table-cell office:value-type="string" table:style-name="ce8">
            <text:p>Sección de Suelo Indust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240</text:p>
          </table:table-cell>
          <table:table-cell office:value-type="string" table:style-name="ce8">
            <text:p>Sección de Suelo Indust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241</text:p>
          </table:table-cell>
          <table:table-cell office:value-type="string" table:style-name="ce8">
            <text:p>Negociado de Obras en Suelo Indust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4</text:p>
          </table:table-cell>
          <table:table-cell office:value-type="string" table:style-name="ce8">
            <text:p>Servicio de 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40</text:p>
          </table:table-cell>
          <table:table-cell office:value-type="string" table:style-name="ce8">
            <text:p>Servicio de 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400</text:p>
          </table:table-cell>
          <table:table-cell office:value-type="string" table:style-name="ce8">
            <text:p>Servicio de 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41</text:p>
          </table:table-cell>
          <table:table-cell office:value-type="string" table:style-name="ce8">
            <text:p>Sección de Programas Europ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410</text:p>
          </table:table-cell>
          <table:table-cell office:value-type="string" table:style-name="ce8">
            <text:p>Sección de Programas Europ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412</text:p>
          </table:table-cell>
          <table:table-cell office:value-type="string" table:style-name="ce8">
            <text:p>Negociado de Seguimiento de Programas Europ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42</text:p>
          </table:table-cell>
          <table:table-cell office:value-type="string" table:style-name="ce8">
            <text:p>Sección de Cooperación Territorial Europe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420</text:p>
          </table:table-cell>
          <table:table-cell office:value-type="string" table:style-name="ce8">
            <text:p>Sección de Cooperación Territorial Europe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43</text:p>
          </table:table-cell>
          <table:table-cell office:value-type="string" table:style-name="ce8">
            <text:p>Sección de Acción Internaci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430</text:p>
          </table:table-cell>
          <table:table-cell office:value-type="string" table:style-name="ce8">
            <text:p>Sección de Acción Internaci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44</text:p>
          </table:table-cell>
          <table:table-cell office:value-type="string" table:style-name="ce8">
            <text:p>Sección de Control de Fondos Europ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440</text:p>
          </table:table-cell>
          <table:table-cell office:value-type="string" table:style-name="ce8">
            <text:p>Sección de Control de Fondos Europ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45</text:p>
          </table:table-cell>
          <table:table-cell office:value-type="string" table:style-name="ce8">
            <text:p>Sección de Coordinación e Impulso de Asuntos Europ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450</text:p>
          </table:table-cell>
          <table:table-cell office:value-type="string" table:style-name="ce8">
            <text:p>Sección de Coordinación e Impulso de Asuntos Europ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5</text:p>
          </table:table-cell>
          <table:table-cell office:value-type="string" table:style-name="ce8">
            <text:p>Servicio de Trabaj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50</text:p>
          </table:table-cell>
          <table:table-cell office:value-type="string" table:style-name="ce8">
            <text:p>Servicio de Trabaj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500</text:p>
          </table:table-cell>
          <table:table-cell office:value-type="string" table:style-name="ce8">
            <text:p>Servicio de Trabaj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51</text:p>
          </table:table-cell>
          <table:table-cell office:value-type="string" table:style-name="ce8">
            <text:p>Sección de Relaciones Laborales y Prevención de Riesg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510</text:p>
          </table:table-cell>
          <table:table-cell office:value-type="string" table:style-name="ce8">
            <text:p>Sección de Relaciones Laborales y Prevención de Riesg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511</text:p>
          </table:table-cell>
          <table:table-cell office:value-type="string" table:style-name="ce8">
            <text:p>Negociado de Autorizaciones y San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512</text:p>
          </table:table-cell>
          <table:table-cell office:value-type="string" table:style-name="ce8">
            <text:p>Negociado de Gestión Administrativa en Materia Labo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52</text:p>
          </table:table-cell>
          <table:table-cell office:value-type="string" table:style-name="ce8">
            <text:p>Sección de Economía Social, Trabajo Autónomo y Registros Públicos Labo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520</text:p>
          </table:table-cell>
          <table:table-cell office:value-type="string" table:style-name="ce8">
            <text:p>Sección de Economía Social, Trabajo Autónomo y Registros Públicos Labo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523</text:p>
          </table:table-cell>
          <table:table-cell office:value-type="string" table:style-name="ce8">
            <text:p>Negociado de Registros Públicos Labo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524</text:p>
          </table:table-cell>
          <table:table-cell office:value-type="string" table:style-name="ce8">
            <text:p>Negociado de Economía Social y Trabajo Autónom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53</text:p>
          </table:table-cell>
          <table:table-cell office:value-type="string" table:style-name="ce8">
            <text:p>Sección de Coordinación y Asistencia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530</text:p>
          </table:table-cell>
          <table:table-cell office:value-type="string" table:style-name="ce8">
            <text:p>Sección de Coordinación y Asistencia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</text:p>
          </table:table-cell>
          <table:table-cell office:value-type="string" table:style-name="ce8">
            <text:p>Dirección General de Industria, Energía e Inno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0</text:p>
          </table:table-cell>
          <table:table-cell office:value-type="string" table:style-name="ce8">
            <text:p>Dirección General de Industria, Energía e Inno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00</text:p>
          </table:table-cell>
          <table:table-cell office:value-type="string" table:style-name="ce8">
            <text:p>Dirección General de Industria, Energía e Inno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000</text:p>
          </table:table-cell>
          <table:table-cell office:value-type="string" table:style-name="ce8">
            <text:p>Dirección General de Industria, Energía e Inno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001</text:p>
          </table:table-cell>
          <table:table-cell office:value-type="string" table:style-name="ce8">
            <text:p>Negociado de Promoción y Observator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002</text:p>
          </table:table-cell>
          <table:table-cell office:value-type="string" table:style-name="ce8">
            <text:p>Negociado de Proyectos Internac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1</text:p>
          </table:table-cell>
          <table:table-cell office:value-type="string" table:style-name="ce8">
            <text:p>Servicio de I+D+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10</text:p>
          </table:table-cell>
          <table:table-cell office:value-type="string" table:style-name="ce8">
            <text:p>Servicio de I+D+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100</text:p>
          </table:table-cell>
          <table:table-cell office:value-type="string" table:style-name="ce8">
            <text:p>Servicio de Innovación y Transferencia del Conoc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101</text:p>
          </table:table-cell>
          <table:table-cell office:value-type="string" table:style-name="ce8">
            <text:p>Negociado de Gestión Administrativa de I+D+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11</text:p>
          </table:table-cell>
          <table:table-cell office:value-type="string" table:style-name="ce8">
            <text:p>Sección de I+D+i Automoción, Mecatrónica, Industrias Creativas y Digit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110</text:p>
          </table:table-cell>
          <table:table-cell office:value-type="string" table:style-name="ce8">
            <text:p>Sección de I+D+i Automoción, Mecatrónica, Industrias Creativas y Digit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12</text:p>
          </table:table-cell>
          <table:table-cell office:value-type="string" table:style-name="ce8">
            <text:p>Sección de I+D+i Cadena Alimen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120</text:p>
          </table:table-cell>
          <table:table-cell office:value-type="string" table:style-name="ce8">
            <text:p>Sección de I+D+i Cadena Alimen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13</text:p>
          </table:table-cell>
          <table:table-cell office:value-type="string" table:style-name="ce8">
            <text:p>Sección de I+D+i Sal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130</text:p>
          </table:table-cell>
          <table:table-cell office:value-type="string" table:style-name="ce8">
            <text:p>Sección de I+D+i Sal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14</text:p>
          </table:table-cell>
          <table:table-cell office:value-type="string" table:style-name="ce8">
            <text:p>Sección de I+D+i Energ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140</text:p>
          </table:table-cell>
          <table:table-cell office:value-type="string" table:style-name="ce8">
            <text:p>Sección de I+D+i Energ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2</text:p>
          </table:table-cell>
          <table:table-cell office:value-type="string" table:style-name="ce8">
            <text:p>Servicio de Energía, Minas y Seguridad Indust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20</text:p>
          </table:table-cell>
          <table:table-cell office:value-type="string" table:style-name="ce8">
            <text:p>Servicio de Energía, Minas y Seguridad Indust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200</text:p>
          </table:table-cell>
          <table:table-cell office:value-type="string" table:style-name="ce8">
            <text:p>Servicio de Energía, Minas y Seguridad Indust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21</text:p>
          </table:table-cell>
          <table:table-cell office:value-type="string" table:style-name="ce8">
            <text:p>Sección de Infraestructuras Energéti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210</text:p>
          </table:table-cell>
          <table:table-cell office:value-type="string" table:style-name="ce8">
            <text:p>Sección de Infraestructuras Energéti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22</text:p>
          </table:table-cell>
          <table:table-cell office:value-type="string" table:style-name="ce8">
            <text:p>Sección de Registro de Empresas y Seguridad Indust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220</text:p>
          </table:table-cell>
          <table:table-cell office:value-type="string" table:style-name="ce8">
            <text:p>Sección de Registro de Empresas y Seguridad Indust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221</text:p>
          </table:table-cell>
          <table:table-cell office:value-type="string" table:style-name="ce8">
            <text:p>Negociado de Inspec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222</text:p>
          </table:table-cell>
          <table:table-cell office:value-type="string" table:style-name="ce8">
            <text:p>Negociado de Empres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23</text:p>
          </table:table-cell>
          <table:table-cell office:value-type="string" table:style-name="ce8">
            <text:p>Sección de Mi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230</text:p>
          </table:table-cell>
          <table:table-cell office:value-type="string" table:style-name="ce8">
            <text:p>Sección de Mi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24</text:p>
          </table:table-cell>
          <table:table-cell office:value-type="string" table:style-name="ce8">
            <text:p>Sección del Plan Energét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240</text:p>
          </table:table-cell>
          <table:table-cell office:value-type="string" table:style-name="ce8">
            <text:p>Sección del Plan Energét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241</text:p>
          </table:table-cell>
          <table:table-cell office:value-type="string" table:style-name="ce8">
            <text:p>Negociado de Administración Sostenibl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3</text:p>
          </table:table-cell>
          <table:table-cell office:value-type="string" table:style-name="ce8">
            <text:p>Servicio de Asistencia Jurídica y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30</text:p>
          </table:table-cell>
          <table:table-cell office:value-type="string" table:style-name="ce8">
            <text:p>Servicio de Asistencia Jurídica y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300</text:p>
          </table:table-cell>
          <table:table-cell office:value-type="string" table:style-name="ce8">
            <text:p>Servicio de Asistencia Jurídica y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31</text:p>
          </table:table-cell>
          <table:table-cell office:value-type="string" table:style-name="ce8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310</text:p>
          </table:table-cell>
          <table:table-cell office:value-type="string" table:style-name="ce8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32</text:p>
          </table:table-cell>
          <table:table-cell office:value-type="string" table:style-name="ce8">
            <text:p>Sección de Apoyo a la Moderniz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320</text:p>
          </table:table-cell>
          <table:table-cell office:value-type="string" table:style-name="ce8">
            <text:p>Sección de Apoyo a la Moderniz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321</text:p>
          </table:table-cell>
          <table:table-cell office:value-type="string" table:style-name="ce8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</text:p>
          </table:table-cell>
          <table:table-cell office:value-type="string" table:style-name="ce8">
            <text:p>Dirección General de Turismo y Comerc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0</text:p>
          </table:table-cell>
          <table:table-cell office:value-type="string" table:style-name="ce8">
            <text:p>Dirección General de Turismo y Comerc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00</text:p>
          </table:table-cell>
          <table:table-cell office:value-type="string" table:style-name="ce8">
            <text:p>Dirección General de Turismo y Comerc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000</text:p>
          </table:table-cell>
          <table:table-cell office:value-type="string" table:style-name="ce8">
            <text:p>Dirección General de Turismo y Comerc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1</text:p>
          </table:table-cell>
          <table:table-cell office:value-type="string" table:style-name="ce8">
            <text:p>Servicio de Ordenación y Fomento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10</text:p>
          </table:table-cell>
          <table:table-cell office:value-type="string" table:style-name="ce8">
            <text:p>Servicio de Ordenación y Fomento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100</text:p>
          </table:table-cell>
          <table:table-cell office:value-type="string" table:style-name="ce8">
            <text:p>Servicio de Ordenación y Fomento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101</text:p>
          </table:table-cell>
          <table:table-cell office:value-type="string" table:style-name="ce8">
            <text:p>Negociado de Inspec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12</text:p>
          </table:table-cell>
          <table:table-cell office:value-type="string" table:style-name="ce8">
            <text:p>Sección de Ordenación, Formación y Calidad del Turism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120</text:p>
          </table:table-cell>
          <table:table-cell office:value-type="string" table:style-name="ce8">
            <text:p>Sección de Ordenación, Formación y Calidad del Turism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13</text:p>
          </table:table-cell>
          <table:table-cell office:value-type="string" table:style-name="ce8">
            <text:p>Sección de Ordenación del Comercio y de la Artesanía y de Ayudas Económi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130</text:p>
          </table:table-cell>
          <table:table-cell office:value-type="string" table:style-name="ce8">
            <text:p>Sección de Ordenación del Comercio y de la Artesanía y de Ayudas Económi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131</text:p>
          </table:table-cell>
          <table:table-cell office:value-type="string" table:style-name="ce8">
            <text:p>Negociado de Ayudas de Turismo y Comerc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132</text:p>
          </table:table-cell>
          <table:table-cell office:value-type="string" table:style-name="ce8">
            <text:p>Negociado de la Actividad Comercial y Artesa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2</text:p>
          </table:table-cell>
          <table:table-cell office:value-type="string" table:style-name="ce8">
            <text:p>Servicio de Marketing Turíst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20</text:p>
          </table:table-cell>
          <table:table-cell office:value-type="string" table:style-name="ce8">
            <text:p>Servicio de Marketing Turíst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200</text:p>
          </table:table-cell>
          <table:table-cell office:value-type="string" table:style-name="ce8">
            <text:p>Servicio de Marketing Turíst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21</text:p>
          </table:table-cell>
          <table:table-cell office:value-type="string" table:style-name="ce8">
            <text:p>Sección de Promoción Turís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210</text:p>
          </table:table-cell>
          <table:table-cell office:value-type="string" table:style-name="ce8">
            <text:p>Sección de Promoción Turís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211</text:p>
          </table:table-cell>
          <table:table-cell office:value-type="string" table:style-name="ce8">
            <text:p>Negociado de Soportes Digit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22</text:p>
          </table:table-cell>
          <table:table-cell office:value-type="string" table:style-name="ce8">
            <text:p>Sección de Desarrollo de Productos Turíst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220</text:p>
          </table:table-cell>
          <table:table-cell office:value-type="string" table:style-name="ce8">
            <text:p>Sección de Desarrollo de Productos Turíst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221</text:p>
          </table:table-cell>
          <table:table-cell office:value-type="string" table:style-name="ce8">
            <text:p>Negociado de Coordinación de Proyectos Trasvers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3</text:p>
          </table:table-cell>
          <table:table-cell office:value-type="string" table:style-name="ce8">
            <text:p>Servicio de Consumo y Arbitraj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30</text:p>
          </table:table-cell>
          <table:table-cell office:value-type="string" table:style-name="ce8">
            <text:p>Servicio de Consumo y Arbitraj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300</text:p>
          </table:table-cell>
          <table:table-cell office:value-type="string" table:style-name="ce8">
            <text:p>Servicio de Consumo y Arbitraj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31</text:p>
          </table:table-cell>
          <table:table-cell office:value-type="string" table:style-name="ce8">
            <text:p>Sección de Control de Mercado, Promoción y Defensa de la Compete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310</text:p>
          </table:table-cell>
          <table:table-cell office:value-type="string" table:style-name="ce8">
            <text:p>Sección de Control de Mercado, Promoción y Defensa de la Compete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311</text:p>
          </table:table-cell>
          <table:table-cell office:value-type="string" table:style-name="ce8">
            <text:p>Negociado de Inspección, Promoción y Defensa de la Compete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32</text:p>
          </table:table-cell>
          <table:table-cell office:value-type="string" table:style-name="ce8">
            <text:p>Sección de Defensa de los Consumidores y Arbitraje de Consum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320</text:p>
          </table:table-cell>
          <table:table-cell office:value-type="string" table:style-name="ce8">
            <text:p>Sección de Defensa de los Consumidores y Arbitraje de Consum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</text:p>
          </table:table-cell>
          <table:table-cell office:value-type="string" table:style-name="ce8">
            <text:p>Dirección General de Obras Públi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0</text:p>
          </table:table-cell>
          <table:table-cell office:value-type="string" table:style-name="ce8">
            <text:p>Dirección General de Obras Públi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00</text:p>
          </table:table-cell>
          <table:table-cell office:value-type="string" table:style-name="ce8">
            <text:p>Dirección General de Obras Públi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000</text:p>
          </table:table-cell>
          <table:table-cell office:value-type="string" table:style-name="ce8">
            <text:p>Dirección General de Obras Públi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1</text:p>
          </table:table-cell>
          <table:table-cell office:value-type="string" table:style-name="ce8">
            <text:p>Servicio de Construc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10</text:p>
          </table:table-cell>
          <table:table-cell office:value-type="string" table:style-name="ce8">
            <text:p>Servicio de Construc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100</text:p>
          </table:table-cell>
          <table:table-cell office:value-type="string" table:style-name="ce8">
            <text:p>Servicio de Construc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101</text:p>
          </table:table-cell>
          <table:table-cell office:value-type="string" table:style-name="ce8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11</text:p>
          </table:table-cell>
          <table:table-cell office:value-type="string" table:style-name="ce8">
            <text:p>Sección de Construcción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110</text:p>
          </table:table-cell>
          <table:table-cell office:value-type="string" table:style-name="ce8">
            <text:p>Sección de Construcción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111</text:p>
          </table:table-cell>
          <table:table-cell office:value-type="string" table:style-name="ce8">
            <text:p>Negociado de Gestión y Recepción de Ob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112</text:p>
          </table:table-cell>
          <table:table-cell office:value-type="string" table:style-name="ce8">
            <text:p>Negociado de Ejecución y Control de Ob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12</text:p>
          </table:table-cell>
          <table:table-cell office:value-type="string" table:style-name="ce8">
            <text:p>Sección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120</text:p>
          </table:table-cell>
          <table:table-cell office:value-type="string" table:style-name="ce8">
            <text:p>Sección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121</text:p>
          </table:table-cell>
          <table:table-cell office:value-type="string" table:style-name="ce8">
            <text:p>Negociado de Gestión y Recepción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122</text:p>
          </table:table-cell>
          <table:table-cell office:value-type="string" table:style-name="ce8">
            <text:p>Negociado de Ejecución y Control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2</text:p>
          </table:table-cell>
          <table:table-cell office:value-type="string" table:style-name="ce8">
            <text:p>Servicio de Conser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20</text:p>
          </table:table-cell>
          <table:table-cell office:value-type="string" table:style-name="ce8">
            <text:p>Servicio de Conser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200</text:p>
          </table:table-cell>
          <table:table-cell office:value-type="string" table:style-name="ce8">
            <text:p>Servicio de Conser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201</text:p>
          </table:table-cell>
          <table:table-cell office:value-type="string" table:style-name="ce8">
            <text:p>Negociado de Tramit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21</text:p>
          </table:table-cell>
          <table:table-cell office:value-type="string" table:style-name="ce8">
            <text:p>Sección de Conser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210</text:p>
          </table:table-cell>
          <table:table-cell office:value-type="string" table:style-name="ce8">
            <text:p>Sección de Conser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211</text:p>
          </table:table-cell>
          <table:table-cell office:value-type="string" table:style-name="ce8">
            <text:p>Negociado de Conservación y Vialidad Navarra Centro-N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212</text:p>
          </table:table-cell>
          <table:table-cell office:value-type="string" table:style-name="ce8">
            <text:p>Negociado de Conservación y Vialidad Navarra Oes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213</text:p>
          </table:table-cell>
          <table:table-cell office:value-type="string" table:style-name="ce8">
            <text:p>Negociado de Conservación y Vialidad Navarra Su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214</text:p>
          </table:table-cell>
          <table:table-cell office:value-type="string" table:style-name="ce8">
            <text:p>Negociado de Conservación y Vialidad Navarra Suroes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22</text:p>
          </table:table-cell>
          <table:table-cell office:value-type="string" table:style-name="ce8">
            <text:p>Sección de Explot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220</text:p>
          </table:table-cell>
          <table:table-cell office:value-type="string" table:style-name="ce8">
            <text:p>Sección de Explot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221</text:p>
          </table:table-cell>
          <table:table-cell office:value-type="string" table:style-name="ce8">
            <text:p>Negociado de Explotación Zona Es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222</text:p>
          </table:table-cell>
          <table:table-cell office:value-type="string" table:style-name="ce8">
            <text:p>Negociado de Explotación Zona Oes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23</text:p>
          </table:table-cell>
          <table:table-cell office:value-type="string" table:style-name="ce8">
            <text:p>Sección de Seguridad Vial y Centro de Contro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230</text:p>
          </table:table-cell>
          <table:table-cell office:value-type="string" table:style-name="ce8">
            <text:p>Sección de Seguridad Vial y Centro de Contro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231</text:p>
          </table:table-cell>
          <table:table-cell office:value-type="string" table:style-name="ce8">
            <text:p>Negociado de Seguridad V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232</text:p>
          </table:table-cell>
          <table:table-cell office:value-type="string" table:style-name="ce8">
            <text:p>Negociado de Centro de Control e Instal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233</text:p>
          </table:table-cell>
          <table:table-cell office:value-type="string" table:style-name="ce8">
            <text:p>Negociado de Aforos, Inventarios y Estud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</text:p>
          </table:table-cell>
          <table:table-cell office:value-type="string" table:style-name="ce8">
            <text:p>Servicio de Estudios y Proyect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0</text:p>
          </table:table-cell>
          <table:table-cell office:value-type="string" table:style-name="ce8">
            <text:p>Servicio de Estudios y Proyect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00</text:p>
          </table:table-cell>
          <table:table-cell office:value-type="string" table:style-name="ce8">
            <text:p>Servicio de Estudios y Proyect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01</text:p>
          </table:table-cell>
          <table:table-cell office:value-type="string" table:style-name="ce8">
            <text:p>Negociado de Seguridad en la Construc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02</text:p>
          </table:table-cell>
          <table:table-cell office:value-type="string" table:style-name="ce8">
            <text:p>Negociado de Control de Cal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03</text:p>
          </table:table-cell>
          <table:table-cell office:value-type="string" table:style-name="ce8">
            <text:p>Negociado de Ensayos y Laborato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04</text:p>
          </table:table-cell>
          <table:table-cell office:value-type="string" table:style-name="ce8">
            <text:p>Negociado de Expropi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05</text:p>
          </table:table-cell>
          <table:table-cell office:value-type="string" table:style-name="ce8">
            <text:p>Negociado de Estudios y Planifi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1</text:p>
          </table:table-cell>
          <table:table-cell office:value-type="string" table:style-name="ce8">
            <text:p>Sección de Proyect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10</text:p>
          </table:table-cell>
          <table:table-cell office:value-type="string" table:style-name="ce8">
            <text:p>Sección de Proyect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11</text:p>
          </table:table-cell>
          <table:table-cell office:value-type="string" table:style-name="ce8">
            <text:p>Negociado de Normalización y Proyect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12</text:p>
          </table:table-cell>
          <table:table-cell office:value-type="string" table:style-name="ce8">
            <text:p>Negociado de Dirección y Ejecución de Proyect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4</text:p>
          </table:table-cell>
          <table:table-cell office:value-type="string" table:style-name="ce8">
            <text:p>Sección de Cartograf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40</text:p>
          </table:table-cell>
          <table:table-cell office:value-type="string" table:style-name="ce8">
            <text:p>Sección de Cartograf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5</text:p>
          </table:table-cell>
          <table:table-cell office:value-type="string" table:style-name="ce8">
            <text:p>Sección de Protección Ambi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50</text:p>
          </table:table-cell>
          <table:table-cell office:value-type="string" table:style-name="ce8">
            <text:p>Sección de Protección Ambi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52</text:p>
          </table:table-cell>
          <table:table-cell office:value-type="string" table:style-name="ce8">
            <text:p>Negociado de Gestión Ambiental de Obras y Conser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6</text:p>
          </table:table-cell>
          <table:table-cell office:value-type="string" table:style-name="ce8">
            <text:p>Sección de Administración y Control de Expedient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60</text:p>
          </table:table-cell>
          <table:table-cell office:value-type="string" table:style-name="ce8">
            <text:p>Sección de Administración y Control de Expedient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61</text:p>
          </table:table-cell>
          <table:table-cell office:value-type="string" table:style-name="ce8">
            <text:p>Negociado de Control Administra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</text:p>
          </table:table-cell>
          <table:table-cell office:value-type="string" table:style-name="ce8">
            <text:p>Servicio de Transport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0</text:p>
          </table:table-cell>
          <table:table-cell office:value-type="string" table:style-name="ce8">
            <text:p>Servicio de Transport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00</text:p>
          </table:table-cell>
          <table:table-cell office:value-type="string" table:style-name="ce8">
            <text:p>Servicio de Transport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01</text:p>
          </table:table-cell>
          <table:table-cell office:value-type="string" table:style-name="ce8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1</text:p>
          </table:table-cell>
          <table:table-cell office:value-type="string" table:style-name="ce8">
            <text:p>Sección de Transporte Público por Carret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10</text:p>
          </table:table-cell>
          <table:table-cell office:value-type="string" table:style-name="ce8">
            <text:p>Sección de Transporte Público por Carret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11</text:p>
          </table:table-cell>
          <table:table-cell office:value-type="string" table:style-name="ce8">
            <text:p>Negociado de Análisis y Estudios Económicos del Trans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2</text:p>
          </table:table-cell>
          <table:table-cell office:value-type="string" table:style-name="ce8">
            <text:p>Sección de Gest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20</text:p>
          </table:table-cell>
          <table:table-cell office:value-type="string" table:style-name="ce8">
            <text:p>Sección de Gest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21</text:p>
          </table:table-cell>
          <table:table-cell office:value-type="string" table:style-name="ce8">
            <text:p>Negociado de Autorizaciones de Transporte de Mercancías y Operadores <text:s/>del Trans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22</text:p>
          </table:table-cell>
          <table:table-cell office:value-type="string" table:style-name="ce8">
            <text:p>Negociado de Autorizaciones de Transporte de Viajer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23</text:p>
          </table:table-cell>
          <table:table-cell office:value-type="string" table:style-name="ce8">
            <text:p>Negociado de Convocatorias y Tarjet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3</text:p>
          </table:table-cell>
          <table:table-cell office:value-type="string" table:style-name="ce8">
            <text:p>Sección de Inspección y Junta Arbitral del Trans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30</text:p>
          </table:table-cell>
          <table:table-cell office:value-type="string" table:style-name="ce8">
            <text:p>Sección de Inspección y Junta Arbitral del Trans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31</text:p>
          </table:table-cell>
          <table:table-cell office:value-type="string" table:style-name="ce8">
            <text:p>Negociado de Inspección de Transport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32</text:p>
          </table:table-cell>
          <table:table-cell office:value-type="string" table:style-name="ce8">
            <text:p>Negociado de Sanciones de Transport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4</text:p>
          </table:table-cell>
          <table:table-cell office:value-type="string" table:style-name="ce8">
            <text:p>Sección de Régimen Jurídico del Trans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40</text:p>
          </table:table-cell>
          <table:table-cell office:value-type="string" table:style-name="ce8">
            <text:p>Sección de Régimen Jurídico del Trans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41</text:p>
          </table:table-cell>
          <table:table-cell office:value-type="string" table:style-name="ce8">
            <text:p>Negociado de Control Jurídico de Transport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5</text:p>
          </table:table-cell>
          <table:table-cell office:value-type="string" table:style-name="ce8">
            <text:p>Sección de Moderniz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50</text:p>
          </table:table-cell>
          <table:table-cell office:value-type="string" table:style-name="ce8">
            <text:p>Sección de Moderniz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51</text:p>
          </table:table-cell>
          <table:table-cell office:value-type="string" table:style-name="ce8">
            <text:p>Negociado de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6</text:p>
          </table:table-cell>
          <table:table-cell office:value-type="string" table:style-name="ce8">
            <text:p>Sección de Análisis y Estud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60</text:p>
          </table:table-cell>
          <table:table-cell office:value-type="string" table:style-name="ce8">
            <text:p>Sección de Análisis y Estud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</text:p>
          </table:table-cell>
          <table:table-cell office:value-type="string" table:style-name="ce8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</text:p>
          </table:table-cell>
          <table:table-cell office:value-type="string" table:style-name="ce8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0</text:p>
          </table:table-cell>
          <table:table-cell office:value-type="string" table:style-name="ce8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00</text:p>
          </table:table-cell>
          <table:table-cell office:value-type="string" table:style-name="ce8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000</text:p>
          </table:table-cell>
          <table:table-cell office:value-type="string" table:style-name="ce8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2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2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20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201</text:p>
          </table:table-cell>
          <table:table-cell office:value-type="string" table:style-name="ce8">
            <text:p>Negociad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202</text:p>
          </table:table-cell>
          <table:table-cell office:value-type="string" table:style-name="ce8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203</text:p>
          </table:table-cell>
          <table:table-cell office:value-type="string" table:style-name="ce8">
            <text:p>Negociado de Registro y Arch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21</text:p>
          </table:table-cell>
          <table:table-cell office:value-type="string" table:style-name="ce8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210</text:p>
          </table:table-cell>
          <table:table-cell office:value-type="string" table:style-name="ce8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211</text:p>
          </table:table-cell>
          <table:table-cell office:value-type="string" table:style-name="ce8">
            <text:p>Negociado de Contabilidad y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22</text:p>
          </table:table-cell>
          <table:table-cell office:value-type="string" table:style-name="ce8">
            <text:p>Sección de Régimen Jurídico de Inclusión, Protección Social y Famil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220</text:p>
          </table:table-cell>
          <table:table-cell office:value-type="string" table:style-name="ce8">
            <text:p>Sección de Régimen Jurídico de Inclusión, Protección Social y Famil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23</text:p>
          </table:table-cell>
          <table:table-cell office:value-type="string" table:style-name="ce8">
            <text:p>Sección de Gestión de Siste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230</text:p>
          </table:table-cell>
          <table:table-cell office:value-type="string" table:style-name="ce8">
            <text:p>Sección de Gestión de Siste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24</text:p>
          </table:table-cell>
          <table:table-cell office:value-type="string" table:style-name="ce8">
            <text:p>Sección de Régimen Jurídico de Atención a la Depende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240</text:p>
          </table:table-cell>
          <table:table-cell office:value-type="string" table:style-name="ce8">
            <text:p>Sección de Régimen Jurídico de Atención a la Depende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26</text:p>
          </table:table-cell>
          <table:table-cell office:value-type="string" table:style-name="ce8">
            <text:p>Sección de Régimen Jurídico de Vivien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260</text:p>
          </table:table-cell>
          <table:table-cell office:value-type="string" table:style-name="ce8">
            <text:p>Sección de Régimen Jurídico de Vivien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261</text:p>
          </table:table-cell>
          <table:table-cell office:value-type="string" table:style-name="ce8">
            <text:p>Negociado de Control Jurídico y Mediación de Vivien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</text:p>
          </table:table-cell>
          <table:table-cell office:value-type="string" table:style-name="ce8">
            <text:p>Dirección General de Inclusión y Protección So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0</text:p>
          </table:table-cell>
          <table:table-cell office:value-type="string" table:style-name="ce8">
            <text:p>Dirección General de Inclusión y Protección So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00</text:p>
          </table:table-cell>
          <table:table-cell office:value-type="string" table:style-name="ce8">
            <text:p>Dirección General de Inclusión y Protección So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000</text:p>
          </table:table-cell>
          <table:table-cell office:value-type="string" table:style-name="ce8">
            <text:p>Dirección General de Inclusión y Protección So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1</text:p>
          </table:table-cell>
          <table:table-cell office:value-type="string" table:style-name="ce8">
            <text:p>Servicio de Garantía de Ingresos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10</text:p>
          </table:table-cell>
          <table:table-cell office:value-type="string" table:style-name="ce8">
            <text:p>Servicio de Garantía de Ingresos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100</text:p>
          </table:table-cell>
          <table:table-cell office:value-type="string" table:style-name="ce8">
            <text:p>Servicio de Garantía de Ingresos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11</text:p>
          </table:table-cell>
          <table:table-cell office:value-type="string" table:style-name="ce8">
            <text:p>Sección de Garantía de Ingresos y Prestaciones Económi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110</text:p>
          </table:table-cell>
          <table:table-cell office:value-type="string" table:style-name="ce8">
            <text:p>Sección de Garantía de Ingresos y Prestaciones Económi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111</text:p>
          </table:table-cell>
          <table:table-cell office:value-type="string" table:style-name="ce8">
            <text:p>Negociado de Pens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12</text:p>
          </table:table-cell>
          <table:table-cell office:value-type="string" table:style-name="ce8">
            <text:p>Sección de Cooperación para el Desarrollo y Acción Humani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120</text:p>
          </table:table-cell>
          <table:table-cell office:value-type="string" table:style-name="ce8">
            <text:p>Sección de Cooperación para el Desarrollo y Acción Humani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2</text:p>
          </table:table-cell>
          <table:table-cell office:value-type="string" table:style-name="ce8">
            <text:p>Servicio de Vivien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20</text:p>
          </table:table-cell>
          <table:table-cell office:value-type="string" table:style-name="ce8">
            <text:p>Servicio de Vivien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200</text:p>
          </table:table-cell>
          <table:table-cell office:value-type="string" table:style-name="ce8">
            <text:p>Servicio de Vivien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21</text:p>
          </table:table-cell>
          <table:table-cell office:value-type="string" table:style-name="ce8">
            <text:p>Sección de Edifi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210</text:p>
          </table:table-cell>
          <table:table-cell office:value-type="string" table:style-name="ce8">
            <text:p>Sección de Edifi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211</text:p>
          </table:table-cell>
          <table:table-cell office:value-type="string" table:style-name="ce8">
            <text:p>Negociado de Tramitación de Expedientes en materia de Edifi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22</text:p>
          </table:table-cell>
          <table:table-cell office:value-type="string" table:style-name="ce8">
            <text:p>Sección de Ayudas y Planifi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220</text:p>
          </table:table-cell>
          <table:table-cell office:value-type="string" table:style-name="ce8">
            <text:p>Sección de Ayudas y Planifi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221</text:p>
          </table:table-cell>
          <table:table-cell office:value-type="string" table:style-name="ce8">
            <text:p>Negociado de Financiación de Viviend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6</text:p>
          </table:table-cell>
          <table:table-cell office:value-type="string" table:style-name="ce8">
            <text:p>Servicio de 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60</text:p>
          </table:table-cell>
          <table:table-cell office:value-type="string" table:style-name="ce8">
            <text:p>Servicio de 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600</text:p>
          </table:table-cell>
          <table:table-cell office:value-type="string" table:style-name="ce8">
            <text:p>Servicio de 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61</text:p>
          </table:table-cell>
          <table:table-cell office:value-type="string" table:style-name="ce8">
            <text:p>Sección de Inclusión Social y Atención a las Minorí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610</text:p>
          </table:table-cell>
          <table:table-cell office:value-type="string" table:style-name="ce8">
            <text:p>Sección de Inclusión Social y Atención a las Minorí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62</text:p>
          </table:table-cell>
          <table:table-cell office:value-type="string" table:style-name="ce8">
            <text:p>Sección de Atención Primaria y Comuni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620</text:p>
          </table:table-cell>
          <table:table-cell office:value-type="string" table:style-name="ce8">
            <text:p>Sección de Atención Primaria y Comuni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621</text:p>
          </table:table-cell>
          <table:table-cell office:value-type="string" table:style-name="ce8">
            <text:p>Negociado de Coordinación con Entidades Locales y Servicios Sociales de Bas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</text:p>
          </table:table-cell>
          <table:table-cell office:value-type="string" table:style-name="ce8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0</text:p>
          </table:table-cell>
          <table:table-cell office:value-type="string" table:style-name="ce8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00</text:p>
          </table:table-cell>
          <table:table-cell office:value-type="string" table:style-name="ce8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000</text:p>
          </table:table-cell>
          <table:table-cell office:value-type="string" table:style-name="ce8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1</text:p>
          </table:table-cell>
          <table:table-cell office:value-type="string" table:style-name="ce8">
            <text:p>Servicio del Observatorio de la Realidad So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10</text:p>
          </table:table-cell>
          <table:table-cell office:value-type="string" table:style-name="ce8">
            <text:p>Servicio del Observatorio de la Realidad So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100</text:p>
          </table:table-cell>
          <table:table-cell office:value-type="string" table:style-name="ce8">
            <text:p>Servicio del Observatorio de la Realidad So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101</text:p>
          </table:table-cell>
          <table:table-cell office:value-type="string" table:style-name="ce8">
            <text:p>Negociado de Producción y Difusión de Documento de Planifi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11</text:p>
          </table:table-cell>
          <table:table-cell office:value-type="string" table:style-name="ce8">
            <text:p>Sección de Planificación y Evalu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110</text:p>
          </table:table-cell>
          <table:table-cell office:value-type="string" table:style-name="ce8">
            <text:p>Sección de Planificación y Evalu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111</text:p>
          </table:table-cell>
          <table:table-cell office:value-type="string" table:style-name="ce8">
            <text:p>Negociado de Coordinación de Planes Gene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112</text:p>
          </table:table-cell>
          <table:table-cell office:value-type="string" table:style-name="ce8">
            <text:p>Negociado de Seguimiento del Emple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12</text:p>
          </table:table-cell>
          <table:table-cell office:value-type="string" table:style-name="ce8">
            <text:p>Sección de Información y Moderniz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120</text:p>
          </table:table-cell>
          <table:table-cell office:value-type="string" table:style-name="ce8">
            <text:p>Sección de Información y Moderniz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2</text:p>
          </table:table-cell>
          <table:table-cell office:value-type="string" table:style-name="ce8">
            <text:p>Servicio de Calidad e Inspec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20</text:p>
          </table:table-cell>
          <table:table-cell office:value-type="string" table:style-name="ce8">
            <text:p>Servicio de Calidad e Inspec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200</text:p>
          </table:table-cell>
          <table:table-cell office:value-type="string" table:style-name="ce8">
            <text:p>Servicio de Calidad e Inspec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21</text:p>
          </table:table-cell>
          <table:table-cell office:value-type="string" table:style-name="ce8">
            <text:p>Sección de Calidad y Protectorado de Fund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210</text:p>
          </table:table-cell>
          <table:table-cell office:value-type="string" table:style-name="ce8">
            <text:p>Sección de Calidad y Protectorado de Fund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22</text:p>
          </table:table-cell>
          <table:table-cell office:value-type="string" table:style-name="ce8">
            <text:p>Sección de Inspec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220</text:p>
          </table:table-cell>
          <table:table-cell office:value-type="string" table:style-name="ce8">
            <text:p>Sección de Inspec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</text:p>
          </table:table-cell>
          <table:table-cell office:value-type="string" table:style-name="ce8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0</text:p>
          </table:table-cell>
          <table:table-cell office:value-type="string" table:style-name="ce8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00</text:p>
          </table:table-cell>
          <table:table-cell office:value-type="string" table:style-name="ce8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000</text:p>
          </table:table-cell>
          <table:table-cell office:value-type="string" table:style-name="ce8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1</text:p>
          </table:table-cell>
          <table:table-cell office:value-type="string" table:style-name="ce8">
            <text:p>Subdirección de Gestión y Recurs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10</text:p>
          </table:table-cell>
          <table:table-cell office:value-type="string" table:style-name="ce8">
            <text:p>Subdirección de Gestión y Recurs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100</text:p>
          </table:table-cell>
          <table:table-cell office:value-type="string" table:style-name="ce8">
            <text:p>Subdirección de Gestión y Recurs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11</text:p>
          </table:table-cell>
          <table:table-cell office:value-type="string" table:style-name="ce8">
            <text:p>Sección de Concert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110</text:p>
          </table:table-cell>
          <table:table-cell office:value-type="string" table:style-name="ce8">
            <text:p>Sección de Concert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12</text:p>
          </table:table-cell>
          <table:table-cell office:value-type="string" table:style-name="ce8">
            <text:p>Sección de Inversiones, Obras y Suministr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120</text:p>
          </table:table-cell>
          <table:table-cell office:value-type="string" table:style-name="ce8">
            <text:p>Sección de Inversiones, Obras y Suministr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121</text:p>
          </table:table-cell>
          <table:table-cell office:value-type="string" table:style-name="ce8">
            <text:p>Negociado de Suministr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13</text:p>
          </table:table-cell>
          <table:table-cell office:value-type="string" table:style-name="ce8">
            <text:p>Sección de Programas y Gestión de Subven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130</text:p>
          </table:table-cell>
          <table:table-cell office:value-type="string" table:style-name="ce8">
            <text:p>Sección de Programas y Gestión de Subven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131</text:p>
          </table:table-cell>
          <table:table-cell office:value-type="string" table:style-name="ce8">
            <text:p>Negociado de Coordinación con Entidad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132</text:p>
          </table:table-cell>
          <table:table-cell office:value-type="string" table:style-name="ce8">
            <text:p>Negociado de Gestión Administrativa para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14</text:p>
          </table:table-cell>
          <table:table-cell office:value-type="string" table:style-name="ce8">
            <text:p>Sección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140</text:p>
          </table:table-cell>
          <table:table-cell office:value-type="string" table:style-name="ce8">
            <text:p>Sección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2</text:p>
          </table:table-cell>
          <table:table-cell office:value-type="string" table:style-name="ce8">
            <text:p>Subdirección de Valoración y Servic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20</text:p>
          </table:table-cell>
          <table:table-cell office:value-type="string" table:style-name="ce8">
            <text:p>Subdirección de Valoración y Servic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200</text:p>
          </table:table-cell>
          <table:table-cell office:value-type="string" table:style-name="ce8">
            <text:p>Subdirección de Valoración y Servic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201</text:p>
          </table:table-cell>
          <table:table-cell office:value-type="string" table:style-name="ce8">
            <text:p>Negociado de Gestión y Control de Deu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202</text:p>
          </table:table-cell>
          <table:table-cell office:value-type="string" table:style-name="ce8">
            <text:p>Unidad de Coordinación de Enfermer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203</text:p>
          </table:table-cell>
          <table:table-cell office:value-type="string" table:style-name="ce8">
            <text:p>Unidad de Manten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204</text:p>
          </table:table-cell>
          <table:table-cell office:value-type="string" table:style-name="ce8">
            <text:p>Unidad de Coci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205</text:p>
          </table:table-cell>
          <table:table-cell office:value-type="string" table:style-name="ce8">
            <text:p>Unidad de Coordinación de Cuidador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206</text:p>
          </table:table-cell>
          <table:table-cell office:value-type="string" table:style-name="ce8">
            <text:p>Unidad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21</text:p>
          </table:table-cell>
          <table:table-cell office:value-type="string" table:style-name="ce8">
            <text:p>Sección de Valor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210</text:p>
          </table:table-cell>
          <table:table-cell office:value-type="string" table:style-name="ce8">
            <text:p>Sección de Valor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22</text:p>
          </table:table-cell>
          <table:table-cell office:value-type="string" table:style-name="ce8">
            <text:p>Sección de Servicios para personas mayor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220</text:p>
          </table:table-cell>
          <table:table-cell office:value-type="string" table:style-name="ce8">
            <text:p>Sección de Servicios para personas mayor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23</text:p>
          </table:table-cell>
          <table:table-cell office:value-type="string" table:style-name="ce8">
            <text:p>Sección de Servicios para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230</text:p>
          </table:table-cell>
          <table:table-cell office:value-type="string" table:style-name="ce8">
            <text:p>Sección de Servicios para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231</text:p>
          </table:table-cell>
          <table:table-cell office:value-type="string" table:style-name="ce8">
            <text:p>Negociado de Centros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24</text:p>
          </table:table-cell>
          <table:table-cell office:value-type="string" table:style-name="ce8">
            <text:p>Sección de Coordinación Administrativa de Prest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240</text:p>
          </table:table-cell>
          <table:table-cell office:value-type="string" table:style-name="ce8">
            <text:p>Sección de Coordinación Administrativa de Prest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241</text:p>
          </table:table-cell>
          <table:table-cell office:value-type="string" table:style-name="ce8">
            <text:p>Negociado de Programas Individuales de Aten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3</text:p>
          </table:table-cell>
          <table:table-cell office:value-type="string" table:style-name="ce8">
            <text:p>Subdirección de Familia y Menor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30</text:p>
          </table:table-cell>
          <table:table-cell office:value-type="string" table:style-name="ce8">
            <text:p>Subdirección de Familia y Menor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300</text:p>
          </table:table-cell>
          <table:table-cell office:value-type="string" table:style-name="ce8">
            <text:p>Subdirección de Familia y Menor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31</text:p>
          </table:table-cell>
          <table:table-cell office:value-type="string" table:style-name="ce8">
            <text:p>Sección de Famil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310</text:p>
          </table:table-cell>
          <table:table-cell office:value-type="string" table:style-name="ce8">
            <text:p>Sección de Famil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311</text:p>
          </table:table-cell>
          <table:table-cell office:value-type="string" table:style-name="ce8">
            <text:p>Negociado de Famil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312</text:p>
          </table:table-cell>
          <table:table-cell office:value-type="string" table:style-name="ce8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32</text:p>
          </table:table-cell>
          <table:table-cell office:value-type="string" table:style-name="ce8">
            <text:p>Sección de Valoración de las Situaciones de Desprotec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320</text:p>
          </table:table-cell>
          <table:table-cell office:value-type="string" table:style-name="ce8">
            <text:p>Sección de Valoración de las Situaciones de Desprotec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321</text:p>
          </table:table-cell>
          <table:table-cell office:value-type="string" table:style-name="ce8">
            <text:p>Negociado de Valoración de las Situaciones de Desprotec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33</text:p>
          </table:table-cell>
          <table:table-cell office:value-type="string" table:style-name="ce8">
            <text:p>Sección de Gestión de la Guarda y Ejecución de Medidas Judi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330</text:p>
          </table:table-cell>
          <table:table-cell office:value-type="string" table:style-name="ce8">
            <text:p>Sección de Gestión de la Guarda y Ejecución de Medidas Judi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331</text:p>
          </table:table-cell>
          <table:table-cell office:value-type="string" table:style-name="ce8">
            <text:p>Negociado de Gestión de la Guar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332</text:p>
          </table:table-cell>
          <table:table-cell office:value-type="string" table:style-name="ce8">
            <text:p>Negociado de Adopción Nacional e Internaci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333</text:p>
          </table:table-cell>
          <table:table-cell office:value-type="string" table:style-name="ce8">
            <text:p>Negociado de Ejecución de Medidas Judi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</text:p>
          </table:table-cell>
          <table:table-cell office:value-type="string" table:style-name="ce8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0</text:p>
          </table:table-cell>
          <table:table-cell office:value-type="string" table:style-name="ce8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00</text:p>
          </table:table-cell>
          <table:table-cell office:value-type="string" table:style-name="ce8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000</text:p>
          </table:table-cell>
          <table:table-cell office:value-type="string" table:style-name="ce8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001</text:p>
          </table:table-cell>
          <table:table-cell office:value-type="string" table:style-name="ce8">
            <text:p>Negociado de Secretaría de Direc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</text:p>
          </table:table-cell>
          <table:table-cell office:value-type="string" table:style-name="ce8">
            <text:p>Servicio de Orientación, Fomento del Empleo y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0</text:p>
          </table:table-cell>
          <table:table-cell office:value-type="string" table:style-name="ce8">
            <text:p>Servicio de Orientación, Fomento del Empleo y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00</text:p>
          </table:table-cell>
          <table:table-cell office:value-type="string" table:style-name="ce8">
            <text:p>Servicio de Orientación, Fomento del Empleo y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1</text:p>
          </table:table-cell>
          <table:table-cell office:value-type="string" table:style-name="ce8">
            <text:p>Sección de Orient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10</text:p>
          </table:table-cell>
          <table:table-cell office:value-type="string" table:style-name="ce8">
            <text:p>Sección de Orient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12</text:p>
          </table:table-cell>
          <table:table-cell office:value-type="string" table:style-name="ce8">
            <text:p>Negociado de Programas Internac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2</text:p>
          </table:table-cell>
          <table:table-cell office:value-type="string" table:style-name="ce8">
            <text:p>Sección de Programas de Empleo Inclus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20</text:p>
          </table:table-cell>
          <table:table-cell office:value-type="string" table:style-name="ce8">
            <text:p>Sección de Programas de Empleo Inclus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22</text:p>
          </table:table-cell>
          <table:table-cell office:value-type="string" table:style-name="ce8">
            <text:p>Negociado de Emprend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23</text:p>
          </table:table-cell>
          <table:table-cell office:value-type="string" table:style-name="ce8">
            <text:p>Negociado de Programas de Empleo y 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3</text:p>
          </table:table-cell>
          <table:table-cell office:value-type="string" table:style-name="ce8">
            <text:p>Sección de Fomento del Empleo e igualdad de oportunidad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30</text:p>
          </table:table-cell>
          <table:table-cell office:value-type="string" table:style-name="ce8">
            <text:p>Sección de Fomento del Empleo e igualdad de oportunidad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31</text:p>
          </table:table-cell>
          <table:table-cell office:value-type="string" table:style-name="ce8">
            <text:p>Negociado de Apoyo para la Inserción Labo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32</text:p>
          </table:table-cell>
          <table:table-cell office:value-type="string" table:style-name="ce8">
            <text:p>Negociado de Incentivos a la Contratación y Economía So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4</text:p>
          </table:table-cell>
          <table:table-cell office:value-type="string" table:style-name="ce8">
            <text:p>Sección de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40</text:p>
          </table:table-cell>
          <table:table-cell office:value-type="string" table:style-name="ce8">
            <text:p>Sección de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41</text:p>
          </table:table-cell>
          <table:table-cell office:value-type="string" table:style-name="ce8">
            <text:p>Negociado de Contratos y Ofertas de Emple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</text:p>
          </table:table-cell>
          <table:table-cell office:value-type="string" table:style-name="ce8">
            <text:p>Servicio de Desarrollo de Competencias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0</text:p>
          </table:table-cell>
          <table:table-cell office:value-type="string" table:style-name="ce8">
            <text:p>Servicio de Desarrollo de Competencias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00</text:p>
          </table:table-cell>
          <table:table-cell office:value-type="string" table:style-name="ce8">
            <text:p>Servicio de Desarrollo de Competencias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01</text:p>
          </table:table-cell>
          <table:table-cell office:value-type="string" table:style-name="ce8">
            <text:p>Negociado de Centro de Referencia Nacional de Energías Renovables y Eficacia Energética-Área de formación para el emple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1</text:p>
          </table:table-cell>
          <table:table-cell office:value-type="string" table:style-name="ce8">
            <text:p>Sección de Desarrollo de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10</text:p>
          </table:table-cell>
          <table:table-cell office:value-type="string" table:style-name="ce8">
            <text:p>Sección de Desarrollo de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11</text:p>
          </table:table-cell>
          <table:table-cell office:value-type="string" table:style-name="ce8">
            <text:p>Negociado de Diseño de la Progra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</text:p>
          </table:table-cell>
          <table:table-cell office:value-type="string" table:style-name="ce8">
            <text:p>Sección de Gestión, Valoración e Impacto de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0</text:p>
          </table:table-cell>
          <table:table-cell office:value-type="string" table:style-name="ce8">
            <text:p>Sección de Gestión, Valoración e Impacto de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1</text:p>
          </table:table-cell>
          <table:table-cell office:value-type="string" table:style-name="ce8">
            <text:p>Negociado de Seguimiento y Evalu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2</text:p>
          </table:table-cell>
          <table:table-cell office:value-type="string" table:style-name="ce8">
            <text:p>Negociado de Despliegue de Medid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3</text:p>
          </table:table-cell>
          <table:table-cell office:value-type="string" table:style-name="ce8">
            <text:p>Sección de Acreditación de las Competencias Profesionales y Centro Iturrond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30</text:p>
          </table:table-cell>
          <table:table-cell office:value-type="string" table:style-name="ce8">
            <text:p>Sección de Acreditación de las Competencias Profesionales y Centro Iturrond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32</text:p>
          </table:table-cell>
          <table:table-cell office:value-type="string" table:style-name="ce8">
            <text:p>Negociado de Acreditación de las Competenc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4</text:p>
          </table:table-cell>
          <table:table-cell office:value-type="string" table:style-name="ce8">
            <text:p>Sección de Organización Territorial y Coordinación de Agenc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40</text:p>
          </table:table-cell>
          <table:table-cell office:value-type="string" table:style-name="ce8">
            <text:p>Sección de Organización Territorial y Coordinación de Agenc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42</text:p>
          </table:table-cell>
          <table:table-cell office:value-type="string" table:style-name="ce8">
            <text:p>Negociado de Informá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5</text:p>
          </table:table-cell>
          <table:table-cell office:value-type="string" table:style-name="ce8">
            <text:p>Agencia de Empleo Pamplona 2º Ensanch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50</text:p>
          </table:table-cell>
          <table:table-cell office:value-type="string" table:style-name="ce8">
            <text:p>Agencia de Empleo Pamplona 2º Ensanch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6</text:p>
          </table:table-cell>
          <table:table-cell office:value-type="string" table:style-name="ce8">
            <text:p>Agencia de Empleo Pamplona Yamaguch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60</text:p>
          </table:table-cell>
          <table:table-cell office:value-type="string" table:style-name="ce8">
            <text:p>Agencia de Empleo Pamplona Yamaguch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7</text:p>
          </table:table-cell>
          <table:table-cell office:value-type="string" table:style-name="ce8">
            <text:p>Agencia de Empleo Pamplona Rochape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70</text:p>
          </table:table-cell>
          <table:table-cell office:value-type="string" table:style-name="ce8">
            <text:p>Agencia de Empleo Pamplona Rochape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8</text:p>
          </table:table-cell>
          <table:table-cell office:value-type="string" table:style-name="ce8">
            <text:p>Agencia de Empleo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80</text:p>
          </table:table-cell>
          <table:table-cell office:value-type="string" table:style-name="ce8">
            <text:p>Agencia de Empleo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</text:p>
          </table:table-cell>
          <table:table-cell office:value-type="string" table:style-name="ce8">
            <text:p>Servici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0</text:p>
          </table:table-cell>
          <table:table-cell office:value-type="string" table:style-name="ce8">
            <text:p>Servici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00</text:p>
          </table:table-cell>
          <table:table-cell office:value-type="string" table:style-name="ce8">
            <text:p>Servici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1</text:p>
          </table:table-cell>
          <table:table-cell office:value-type="string" table:style-name="ce8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10</text:p>
          </table:table-cell>
          <table:table-cell office:value-type="string" table:style-name="ce8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11</text:p>
          </table:table-cell>
          <table:table-cell office:value-type="string" table:style-name="ce8">
            <text:p>Negociado de Contabil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2</text:p>
          </table:table-cell>
          <table:table-cell office:value-type="string" table:style-name="ce8">
            <text:p>Sección de Régimen Jurídico y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20</text:p>
          </table:table-cell>
          <table:table-cell office:value-type="string" table:style-name="ce8">
            <text:p>Sección de Régimen Jurídico y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21</text:p>
          </table:table-cell>
          <table:table-cell office:value-type="string" table:style-name="ce8">
            <text:p>Negociado de Registro y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3</text:p>
          </table:table-cell>
          <table:table-cell office:value-type="string" table:style-name="ce8">
            <text:p>Sección de Seguimiento de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30</text:p>
          </table:table-cell>
          <table:table-cell office:value-type="string" table:style-name="ce8">
            <text:p>Sección de Seguimiento de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31</text:p>
          </table:table-cell>
          <table:table-cell office:value-type="string" table:style-name="ce8">
            <text:p>Negociado de Control Administra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32</text:p>
          </table:table-cell>
          <table:table-cell office:value-type="string" table:style-name="ce8">
            <text:p>Negociado de Coordinación y Acreditación de Centr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4</text:p>
          </table:table-cell>
          <table:table-cell office:value-type="string" table:style-name="ce8">
            <text:p>Sección de Comunicación, Mejora y Coordinación de Proces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40</text:p>
          </table:table-cell>
          <table:table-cell office:value-type="string" table:style-name="ce8">
            <text:p>Sección de Comunicación, Mejora y Coordinación de Proces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41</text:p>
          </table:table-cell>
          <table:table-cell office:value-type="string" table:style-name="ce8">
            <text:p>Negociado de Coordinación de Proces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style-name="ce8">
            <text:p>Departamento de Cultura, Deporte y Juvent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</text:p>
          </table:table-cell>
          <table:table-cell office:value-type="string" table:style-name="ce8">
            <text:p>Departamento de Cultura, Deporte y Juvent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0</text:p>
          </table:table-cell>
          <table:table-cell office:value-type="string" table:style-name="ce8">
            <text:p>Departamento de Cultura, Deporte y Juvent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00</text:p>
          </table:table-cell>
          <table:table-cell office:value-type="string" table:style-name="ce8">
            <text:p>Departamento de Cultura, Deporte y Juvent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000</text:p>
          </table:table-cell>
          <table:table-cell office:value-type="string" table:style-name="ce8">
            <text:p>Departamento de Cultura, Deporte y Juvent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0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1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10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2</text:p>
          </table:table-cell>
          <table:table-cell office:value-type="string" table:style-name="ce8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20</text:p>
          </table:table-cell>
          <table:table-cell office:value-type="string" table:style-name="ce8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21</text:p>
          </table:table-cell>
          <table:table-cell office:value-type="string" table:style-name="ce8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3</text:p>
          </table:table-cell>
          <table:table-cell office:value-type="string" table:style-name="ce8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30</text:p>
          </table:table-cell>
          <table:table-cell office:value-type="string" table:style-name="ce8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31</text:p>
          </table:table-cell>
          <table:table-cell office:value-type="string" table:style-name="ce8">
            <text:p>Negociado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</text:p>
          </table:table-cell>
          <table:table-cell office:value-type="string" table:style-name="ce8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</text:p>
          </table:table-cell>
          <table:table-cell office:value-type="string" table:style-name="ce8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0</text:p>
          </table:table-cell>
          <table:table-cell office:value-type="string" table:style-name="ce8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00</text:p>
          </table:table-cell>
          <table:table-cell office:value-type="string" table:style-name="ce8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1</text:p>
          </table:table-cell>
          <table:table-cell office:value-type="string" table:style-name="ce8">
            <text:p>Sección de Recurso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10</text:p>
          </table:table-cell>
          <table:table-cell office:value-type="string" table:style-name="ce8">
            <text:p>Sección de Recurso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11</text:p>
          </table:table-cell>
          <table:table-cell office:value-type="string" table:style-name="ce8">
            <text:p>Negociado de Public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</text:p>
          </table:table-cell>
          <table:table-cell office:value-type="string" table:style-name="ce8">
            <text:p>Servicio de 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0</text:p>
          </table:table-cell>
          <table:table-cell office:value-type="string" table:style-name="ce8">
            <text:p>Servicio de 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00</text:p>
          </table:table-cell>
          <table:table-cell office:value-type="string" table:style-name="ce8">
            <text:p>Servicio de 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1</text:p>
          </table:table-cell>
          <table:table-cell office:value-type="string" table:style-name="ce8">
            <text:p>Sección de Patrimonio Arquitectón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10</text:p>
          </table:table-cell>
          <table:table-cell office:value-type="string" table:style-name="ce8">
            <text:p>Sección de Patrimonio Arquitectón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11</text:p>
          </table:table-cell>
          <table:table-cell office:value-type="string" table:style-name="ce8">
            <text:p>Negociado de Conservación del Patrimonio Arquitectón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2</text:p>
          </table:table-cell>
          <table:table-cell office:value-type="string" table:style-name="ce8">
            <text:p>Sección de Registro, Bienes Muebles y Arqueolog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20</text:p>
          </table:table-cell>
          <table:table-cell office:value-type="string" table:style-name="ce8">
            <text:p>Sección de Registro, Bienes Muebles y Arqueolog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</text:p>
          </table:table-cell>
          <table:table-cell office:value-type="string" table:style-name="ce8">
            <text:p>Servicio de Archivos y Patrimonio Docu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0</text:p>
          </table:table-cell>
          <table:table-cell office:value-type="string" table:style-name="ce8">
            <text:p>Servicio de Archivos y Patrimonio Docu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00</text:p>
          </table:table-cell>
          <table:table-cell office:value-type="string" table:style-name="ce8">
            <text:p>Servicio de Archivos y Patrimonio Docu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1</text:p>
          </table:table-cell>
          <table:table-cell office:value-type="string" table:style-name="ce8">
            <text:p>Sección de Archivo Real y General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10</text:p>
          </table:table-cell>
          <table:table-cell office:value-type="string" table:style-name="ce8">
            <text:p>Sección de Archivo Real y General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2</text:p>
          </table:table-cell>
          <table:table-cell office:value-type="string" table:style-name="ce8">
            <text:p>Sección de Gestión del Patrimonio Docu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20</text:p>
          </table:table-cell>
          <table:table-cell office:value-type="string" table:style-name="ce8">
            <text:p>Sección de Gestión del Patrimonio Docu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21</text:p>
          </table:table-cell>
          <table:table-cell office:value-type="string" table:style-name="ce8">
            <text:p>Negociado de Administración del Sistema de Gestión de Documentos y Arch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</text:p>
          </table:table-cell>
          <table:table-cell office:value-type="string" table:style-name="ce8">
            <text:p>Servicio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0</text:p>
          </table:table-cell>
          <table:table-cell office:value-type="string" table:style-name="ce8">
            <text:p>Servicio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00</text:p>
          </table:table-cell>
          <table:table-cell office:value-type="string" table:style-name="ce8">
            <text:p>Servicio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1</text:p>
          </table:table-cell>
          <table:table-cell office:value-type="string" table:style-name="ce8">
            <text:p>Sección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10</text:p>
          </table:table-cell>
          <table:table-cell office:value-type="string" table:style-name="ce8">
            <text:p>Sección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2</text:p>
          </table:table-cell>
          <table:table-cell office:value-type="string" table:style-name="ce8">
            <text:p>Sección de Muse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20</text:p>
          </table:table-cell>
          <table:table-cell office:value-type="string" table:style-name="ce8">
            <text:p>Sección de Muse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21</text:p>
          </table:table-cell>
          <table:table-cell office:value-type="string" table:style-name="ce8">
            <text:p>Negociado de Coordinación y Servic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</text:p>
          </table:table-cell>
          <table:table-cell office:value-type="string" table:style-name="ce8">
            <text:p>Servicio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0</text:p>
          </table:table-cell>
          <table:table-cell office:value-type="string" table:style-name="ce8">
            <text:p>Servicio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00</text:p>
          </table:table-cell>
          <table:table-cell office:value-type="string" table:style-name="ce8">
            <text:p>Servicio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1</text:p>
          </table:table-cell>
          <table:table-cell office:value-type="string" table:style-name="ce8">
            <text:p>Sección de Biblioteca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10</text:p>
          </table:table-cell>
          <table:table-cell office:value-type="string" table:style-name="ce8">
            <text:p>Sección de Biblioteca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12</text:p>
          </table:table-cell>
          <table:table-cell office:value-type="string" table:style-name="ce8">
            <text:p>Negociado de Patrimonio Bibliográfico, Filmográfico y Depósito Leg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13</text:p>
          </table:table-cell>
          <table:table-cell office:value-type="string" table:style-name="ce8">
            <text:p>Negociado de Servicios al Públ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</text:p>
          </table:table-cell>
          <table:table-cell office:value-type="string" table:style-name="ce8">
            <text:p>Sección de Red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0</text:p>
          </table:table-cell>
          <table:table-cell office:value-type="string" table:style-name="ce8">
            <text:p>Sección de Red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3</text:p>
          </table:table-cell>
          <table:table-cell office:value-type="string" table:style-name="ce8">
            <text:p>Negociado de Recursos de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5</text:p>
          </table:table-cell>
          <table:table-cell office:value-type="string" table:style-name="ce8">
            <text:p>Negociado de Formación, Fomento y Difus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6</text:p>
          </table:table-cell>
          <table:table-cell office:value-type="string" table:style-name="ce8">
            <text:p>Negociado de Coordinación Bibliotec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</text:p>
          </table:table-cell>
          <table:table-cell office:value-type="string" table:style-name="ce8">
            <text:p>Servicio de Acción Cult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0</text:p>
          </table:table-cell>
          <table:table-cell office:value-type="string" table:style-name="ce8">
            <text:p>Servicio de Acción Cult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00</text:p>
          </table:table-cell>
          <table:table-cell office:value-type="string" table:style-name="ce8">
            <text:p>Servicio de Acción Cult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1</text:p>
          </table:table-cell>
          <table:table-cell office:value-type="string" table:style-name="ce8">
            <text:p>Sección de Creación y Difusión Artís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10</text:p>
          </table:table-cell>
          <table:table-cell office:value-type="string" table:style-name="ce8">
            <text:p>Sección de Creación y Difusión Artís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12</text:p>
          </table:table-cell>
          <table:table-cell office:value-type="string" table:style-name="ce8">
            <text:p>Negociado de Cultura Popula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3</text:p>
          </table:table-cell>
          <table:table-cell office:value-type="string" table:style-name="ce8">
            <text:p>Sección de Promoción Cultural e Inno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30</text:p>
          </table:table-cell>
          <table:table-cell office:value-type="string" table:style-name="ce8">
            <text:p>Sección de Promoción Cultural e Inno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</text:p>
          </table:table-cell>
          <table:table-cell office:value-type="string" table:style-name="ce8">
            <text:p>Dirección-Gerencia del Instituto Navarro de Deporte y Juvent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</text:p>
          </table:table-cell>
          <table:table-cell office:value-type="string" table:style-name="ce8">
            <text:p>Dirección-Gerencia del Instituto Navarro de Deporte y Juvent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0</text:p>
          </table:table-cell>
          <table:table-cell office:value-type="string" table:style-name="ce8">
            <text:p>Dirección-Gerencia del Instituto Navarro de Deporte y Juvent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00</text:p>
          </table:table-cell>
          <table:table-cell office:value-type="string" table:style-name="ce8">
            <text:p>Dirección-Gerencia del Instituto Navarro de Deporte y Juvent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</text:p>
          </table:table-cell>
          <table:table-cell office:value-type="string" table:style-name="ce8">
            <text:p>Subdirección de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0</text:p>
          </table:table-cell>
          <table:table-cell office:value-type="string" table:style-name="ce8">
            <text:p>Subdirección de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00</text:p>
          </table:table-cell>
          <table:table-cell office:value-type="string" table:style-name="ce8">
            <text:p>Subdirección de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1</text:p>
          </table:table-cell>
          <table:table-cell office:value-type="string" table:style-name="ce8">
            <text:p>Sección de Promoción Depor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10</text:p>
          </table:table-cell>
          <table:table-cell office:value-type="string" table:style-name="ce8">
            <text:p>Sección de Promoción Depor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11</text:p>
          </table:table-cell>
          <table:table-cell office:value-type="string" table:style-name="ce8">
            <text:p>Negociado de Fomento Depor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13</text:p>
          </table:table-cell>
          <table:table-cell office:value-type="string" table:style-name="ce8">
            <text:p>Negociado de Juegos Depor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2</text:p>
          </table:table-cell>
          <table:table-cell office:value-type="string" table:style-name="ce8">
            <text:p>Sección de Entidad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20</text:p>
          </table:table-cell>
          <table:table-cell office:value-type="string" table:style-name="ce8">
            <text:p>Sección de Entidad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21</text:p>
          </table:table-cell>
          <table:table-cell office:value-type="string" table:style-name="ce8">
            <text:p>Negociado de Federaciones Deportiv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23</text:p>
          </table:table-cell>
          <table:table-cell office:value-type="string" table:style-name="ce8">
            <text:p>Negociado de Tecnificación Depor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24</text:p>
          </table:table-cell>
          <table:table-cell office:value-type="string" table:style-name="ce8">
            <text:p>Negociado de Club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3</text:p>
          </table:table-cell>
          <table:table-cell office:value-type="string" table:style-name="ce8">
            <text:p>Centro de Estudios, Investigación y Medicina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30</text:p>
          </table:table-cell>
          <table:table-cell office:value-type="string" table:style-name="ce8">
            <text:p>Centro de Estudios, Investigación y Medicina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31</text:p>
          </table:table-cell>
          <table:table-cell office:value-type="string" table:style-name="ce8">
            <text:p>Unidad Técnica de Asiste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32</text:p>
          </table:table-cell>
          <table:table-cell office:value-type="string" table:style-name="ce8">
            <text:p>Unidad Técnica de Investig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133</text:p>
          </table:table-cell>
          <table:table-cell office:value-type="string" table:style-name="ce9">
            <text:p>Unidad Técnica de Formaci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14</text:p>
          </table:table-cell>
          <table:table-cell office:value-type="string" table:style-name="ce9">
            <text:p>Centro de Tecnificación Deportiva "Estadio Larrabide"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140</text:p>
          </table:table-cell>
          <table:table-cell office:value-type="string" table:style-name="ce10">
            <text:p>Centro de Tecnificación Deportiva "Estadio Larrabide"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2</text:p>
          </table:table-cell>
          <table:table-cell office:value-type="string" table:style-name="ce10">
            <text:p>Subdirección de Juvent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20</text:p>
          </table:table-cell>
          <table:table-cell office:value-type="string" table:style-name="ce10">
            <text:p>Subdirección de Juvent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200</text:p>
          </table:table-cell>
          <table:table-cell office:value-type="string" table:style-name="ce10">
            <text:p>Subdirección de Juvent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21</text:p>
          </table:table-cell>
          <table:table-cell office:value-type="string" table:style-name="ce10">
            <text:p>Sección de Planificación y Observatorio Jove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210</text:p>
          </table:table-cell>
          <table:table-cell office:value-type="string" table:style-name="ce10">
            <text:p>Sección de Planificación y Observatorio Jove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211</text:p>
          </table:table-cell>
          <table:table-cell office:value-type="string" table:style-name="ce10">
            <text:p>Negociado de Información y 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22</text:p>
          </table:table-cell>
          <table:table-cell office:value-type="string" table:style-name="ce10">
            <text:p>Sección de Programas para Jóvenes y de Relaciones con Entidad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220</text:p>
          </table:table-cell>
          <table:table-cell office:value-type="string" table:style-name="ce10">
            <text:p>Sección de Programas para Jóvenes y de Relaciones con Entidad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221</text:p>
          </table:table-cell>
          <table:table-cell office:value-type="string" table:style-name="ce10">
            <text:p>Negociado de Movilidad Juveni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222</text:p>
          </table:table-cell>
          <table:table-cell office:value-type="string" table:style-name="ce10">
            <text:p>Negociado de Creatividad Juvenil y Otros Servic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223</text:p>
          </table:table-cell>
          <table:table-cell office:value-type="string" table:style-name="ce10">
            <text:p>Negociado de Entidades Locales y Asociaciones Juveni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4</text:p>
          </table:table-cell>
          <table:table-cell office:value-type="string" table:style-name="ce10">
            <text:p>Subdirección de Desarrollo Estratégico, Infraestructuras y Gestión de Recurs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40</text:p>
          </table:table-cell>
          <table:table-cell office:value-type="string" table:style-name="ce10">
            <text:p>Subdirección de Desarrollo Estratégico, Infraestructuras y Gestión de Recurs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400</text:p>
          </table:table-cell>
          <table:table-cell office:value-type="string" table:style-name="ce10">
            <text:p>Subdirección de Desarrollo Estratégico, Infraestructuras y Gestión de Recurs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41</text:p>
          </table:table-cell>
          <table:table-cell office:value-type="string" table:style-name="ce10">
            <text:p>Sección de Gestión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410</text:p>
          </table:table-cell>
          <table:table-cell office:value-type="string" table:style-name="ce10">
            <text:p>Sección de Gestión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411</text:p>
          </table:table-cell>
          <table:table-cell office:value-type="string" table:style-name="ce10">
            <text:p>Negociado de Centros de Juvent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42</text:p>
          </table:table-cell>
          <table:table-cell office:value-type="string" table:style-name="ce10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420</text:p>
          </table:table-cell>
          <table:table-cell office:value-type="string" table:style-name="ce10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421</text:p>
          </table:table-cell>
          <table:table-cell office:value-type="string" table:style-name="ce10">
            <text:p>Negociado de Gestión Económico-Administrativa y Procedim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422</text:p>
          </table:table-cell>
          <table:table-cell office:value-type="string" table:style-name="ce10">
            <text:p>Negociado de Gestión Interna, Logística y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style-name="ce10">
            <text:p>Departamento de Relaciones Ciudadanas e Instituc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0</text:p>
          </table:table-cell>
          <table:table-cell office:value-type="string" table:style-name="ce10">
            <text:p>Departamento de Relaciones Ciudadanas e Instituc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00</text:p>
          </table:table-cell>
          <table:table-cell office:value-type="string" table:style-name="ce10">
            <text:p>Departamento de Relaciones Ciudadanas e Instituc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000</text:p>
          </table:table-cell>
          <table:table-cell office:value-type="string" table:style-name="ce10">
            <text:p>Departamento de Relaciones Ciudadanas e Instituc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0000</text:p>
          </table:table-cell>
          <table:table-cell office:value-type="string" table:style-name="ce10">
            <text:p>Presidenta del Gobiern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0001</text:p>
          </table:table-cell>
          <table:table-cell office:value-type="string" table:style-name="ce10">
            <text:p>Departamento de Relaciones Ciudadanas e Instituc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01</text:p>
          </table:table-cell>
          <table:table-cell office:value-type="string" table:style-name="ce10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010</text:p>
          </table:table-cell>
          <table:table-cell office:value-type="string" table:style-name="ce10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0100</text:p>
          </table:table-cell>
          <table:table-cell office:value-type="string" table:style-name="ce10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011</text:p>
          </table:table-cell>
          <table:table-cell office:value-type="string" table:style-name="ce10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0110</text:p>
          </table:table-cell>
          <table:table-cell office:value-type="string" table:style-name="ce10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012</text:p>
          </table:table-cell>
          <table:table-cell office:value-type="string" table:style-name="ce10">
            <text:p>Sección de Gestión Administrativa, Económica y Cooper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0120</text:p>
          </table:table-cell>
          <table:table-cell office:value-type="string" table:style-name="ce10">
            <text:p>Sección de Gestión Administrativa, Económica y Cooper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0121</text:p>
          </table:table-cell>
          <table:table-cell office:value-type="string" table:style-name="ce10">
            <text:p>Negociado de Asuntos Administrativos y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0122</text:p>
          </table:table-cell>
          <table:table-cell office:value-type="string" table:style-name="ce10">
            <text:p>Negociado de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013</text:p>
          </table:table-cell>
          <table:table-cell office:value-type="string" table:style-name="ce10">
            <text:p>Sección de Gestión de Procedimientos con Instituciones Fo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0130</text:p>
          </table:table-cell>
          <table:table-cell office:value-type="string" table:style-name="ce10">
            <text:p>Sección de Gestión de Procedimientos con Instituciones Fo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014</text:p>
          </table:table-cell>
          <table:table-cell office:value-type="string" table:style-name="ce10">
            <text:p>Sección de Asistencia Técnica de Procedimientos con Instituciones Europe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0140</text:p>
          </table:table-cell>
          <table:table-cell office:value-type="string" table:style-name="ce10">
            <text:p>Sección de Asistencia Técnica de Procedimientos con Instituciones Europe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</text:p>
          </table:table-cell>
          <table:table-cell office:value-type="string" table:style-name="ce10">
            <text:p>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0</text:p>
          </table:table-cell>
          <table:table-cell office:value-type="string" table:style-name="ce10">
            <text:p>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00</text:p>
          </table:table-cell>
          <table:table-cell office:value-type="string" table:style-name="ce10">
            <text:p>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000</text:p>
          </table:table-cell>
          <table:table-cell office:value-type="string" table:style-name="ce10">
            <text:p>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001</text:p>
          </table:table-cell>
          <table:table-cell office:value-type="string" table:style-name="ce10">
            <text:p>Negociado de Secreta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1</text:p>
          </table:table-cell>
          <table:table-cell office:value-type="string" table:style-name="ce10">
            <text:p>Servicio de Comuni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10</text:p>
          </table:table-cell>
          <table:table-cell office:value-type="string" table:style-name="ce10">
            <text:p>Servicio de Comuni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100</text:p>
          </table:table-cell>
          <table:table-cell office:value-type="string" table:style-name="ce10">
            <text:p>Servicio de Comuni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102</text:p>
          </table:table-cell>
          <table:table-cell office:value-type="string" table:style-name="ce10">
            <text:p>Negociado de Publicidad Instituc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11</text:p>
          </table:table-cell>
          <table:table-cell office:value-type="string" table:style-name="ce10">
            <text:p>Sección de Gabinete de Prens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110</text:p>
          </table:table-cell>
          <table:table-cell office:value-type="string" table:style-name="ce10">
            <text:p>Sección de Gabinete de Prens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12</text:p>
          </table:table-cell>
          <table:table-cell office:value-type="string" table:style-name="ce10">
            <text:p>Sección de Portal navarra.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120</text:p>
          </table:table-cell>
          <table:table-cell office:value-type="string" table:style-name="ce10">
            <text:p>Sección de Portal navarra.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2</text:p>
          </table:table-cell>
          <table:table-cell office:value-type="string" table:style-name="ce10">
            <text:p>Servicio de Proyección Instituc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20</text:p>
          </table:table-cell>
          <table:table-cell office:value-type="string" table:style-name="ce10">
            <text:p>Servicio de Proyección Instituc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200</text:p>
          </table:table-cell>
          <table:table-cell office:value-type="string" table:style-name="ce10">
            <text:p>Servicio de Proyección Instituc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201</text:p>
          </table:table-cell>
          <table:table-cell office:value-type="string" table:style-name="ce10">
            <text:p>Negociado de Centros Navarros y Casas Reg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21</text:p>
          </table:table-cell>
          <table:table-cell office:value-type="string" table:style-name="ce10">
            <text:p>Sección de Protoco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210</text:p>
          </table:table-cell>
          <table:table-cell office:value-type="string" table:style-name="ce10">
            <text:p>Sección de Protoco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22</text:p>
          </table:table-cell>
          <table:table-cell office:value-type="string" table:style-name="ce10">
            <text:p>Sección de Public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220</text:p>
          </table:table-cell>
          <table:table-cell office:value-type="string" table:style-name="ce10">
            <text:p>Sección de Public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221</text:p>
          </table:table-cell>
          <table:table-cell office:value-type="string" table:style-name="ce10">
            <text:p>Negociado de Producción y Diseño Gráfico de Public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222</text:p>
          </table:table-cell>
          <table:table-cell office:value-type="string" table:style-name="ce10">
            <text:p>Negociado de Promoción y Difusión de Public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224</text:p>
          </table:table-cell>
          <table:table-cell office:value-type="string" table:style-name="ce10">
            <text:p>Negociado de Coordinación Edito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3</text:p>
          </table:table-cell>
          <table:table-cell office:value-type="string" table:style-name="ce10">
            <text:p>Servicio de Atención y Participación Ciudada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30</text:p>
          </table:table-cell>
          <table:table-cell office:value-type="string" table:style-name="ce10">
            <text:p>Servicio de Atención y Participación Ciudada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300</text:p>
          </table:table-cell>
          <table:table-cell office:value-type="string" table:style-name="ce10">
            <text:p>Servicio de Atención y Participación Ciudada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31</text:p>
          </table:table-cell>
          <table:table-cell office:value-type="string" table:style-name="ce10">
            <text:p>Sección de Atención Ciudada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310</text:p>
          </table:table-cell>
          <table:table-cell office:value-type="string" table:style-name="ce10">
            <text:p>Sección de Atención Ciudada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32</text:p>
          </table:table-cell>
          <table:table-cell office:value-type="string" table:style-name="ce10">
            <text:p>Sección de Participación Ciudada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320</text:p>
          </table:table-cell>
          <table:table-cell office:value-type="string" table:style-name="ce10">
            <text:p>Sección de Participación Ciudada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2</text:p>
          </table:table-cell>
          <table:table-cell office:value-type="string" table:style-name="ce10">
            <text:p>Dirección General de 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20</text:p>
          </table:table-cell>
          <table:table-cell office:value-type="string" table:style-name="ce10">
            <text:p>Dirección General de 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200</text:p>
          </table:table-cell>
          <table:table-cell office:value-type="string" table:style-name="ce10">
            <text:p>Dirección General de 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2000</text:p>
          </table:table-cell>
          <table:table-cell office:value-type="string" table:style-name="ce10">
            <text:p>Dirección General de 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21</text:p>
          </table:table-cell>
          <table:table-cell office:value-type="string" table:style-name="ce10">
            <text:p>Servicio de Memoria y Convive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210</text:p>
          </table:table-cell>
          <table:table-cell office:value-type="string" table:style-name="ce10">
            <text:p>Servicio de Memoria y Convive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2100</text:p>
          </table:table-cell>
          <table:table-cell office:value-type="string" table:style-name="ce10">
            <text:p>Servicio de Memoria y Convive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211</text:p>
          </table:table-cell>
          <table:table-cell office:value-type="string" table:style-name="ce10">
            <text:p>Oficina de Atención a las Vícti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2110</text:p>
          </table:table-cell>
          <table:table-cell office:value-type="string" table:style-name="ce10">
            <text:p>Oficina de Atención a las Vícti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212</text:p>
          </table:table-cell>
          <table:table-cell office:value-type="string" table:style-name="ce10">
            <text:p>Sección de Memoria Histór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2120</text:p>
          </table:table-cell>
          <table:table-cell office:value-type="string" table:style-name="ce10">
            <text:p>Sección de Memoria Histór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213</text:p>
          </table:table-cell>
          <table:table-cell office:value-type="string" table:style-name="ce10">
            <text:p>Sección de Convive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2130</text:p>
          </table:table-cell>
          <table:table-cell office:value-type="string" table:style-name="ce10">
            <text:p>Sección de Convive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</text:p>
          </table:table-cell>
          <table:table-cell office:value-type="string" table:style-name="ce10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0</text:p>
          </table:table-cell>
          <table:table-cell office:value-type="string" table:style-name="ce10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00</text:p>
          </table:table-cell>
          <table:table-cell office:value-type="string" table:style-name="ce10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000</text:p>
          </table:table-cell>
          <table:table-cell office:value-type="string" table:style-name="ce10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001</text:p>
          </table:table-cell>
          <table:table-cell office:value-type="string" table:style-name="ce10">
            <text:p>Negociado de Progra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1</text:p>
          </table:table-cell>
          <table:table-cell office:value-type="string" table:style-name="ce10">
            <text:p>Servicio de 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10</text:p>
          </table:table-cell>
          <table:table-cell office:value-type="string" table:style-name="ce10">
            <text:p>Servicio de 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100</text:p>
          </table:table-cell>
          <table:table-cell office:value-type="string" table:style-name="ce10">
            <text:p>Servicio de 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11</text:p>
          </table:table-cell>
          <table:table-cell office:value-type="string" table:style-name="ce10">
            <text:p>Sección de Formación y Acreditación del Eusk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110</text:p>
          </table:table-cell>
          <table:table-cell office:value-type="string" table:style-name="ce10">
            <text:p>Sección de Formación y Acreditación del Eusk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111</text:p>
          </table:table-cell>
          <table:table-cell office:value-type="string" table:style-name="ce10">
            <text:p>Negociado de Acreditación y Evalu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12</text:p>
          </table:table-cell>
          <table:table-cell office:value-type="string" table:style-name="ce10">
            <text:p>Sección de Traduc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120</text:p>
          </table:table-cell>
          <table:table-cell office:value-type="string" table:style-name="ce10">
            <text:p>Sección de Traduc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2</text:p>
          </table:table-cell>
          <table:table-cell office:value-type="string" table:style-name="ce10">
            <text:p>Servicio de 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20</text:p>
          </table:table-cell>
          <table:table-cell office:value-type="string" table:style-name="ce10">
            <text:p>Servicio de 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200</text:p>
          </table:table-cell>
          <table:table-cell office:value-type="string" table:style-name="ce10">
            <text:p>Servicio de 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21</text:p>
          </table:table-cell>
          <table:table-cell office:value-type="string" table:style-name="ce10">
            <text:p>Sección de Estudios y Planifi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210</text:p>
          </table:table-cell>
          <table:table-cell office:value-type="string" table:style-name="ce10">
            <text:p>Sección de Estudios y Planifi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22</text:p>
          </table:table-cell>
          <table:table-cell office:value-type="string" table:style-name="ce10">
            <text:p>Sección de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220</text:p>
          </table:table-cell>
          <table:table-cell office:value-type="string" table:style-name="ce10">
            <text:p>Sección de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4</text:p>
          </table:table-cell>
          <table:table-cell office:value-type="string" table:style-name="ce10">
            <text:p>Instituto Navarro para la Igualdad / 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40</text:p>
          </table:table-cell>
          <table:table-cell office:value-type="string" table:style-name="ce10">
            <text:p>Instituto Navarro para la Igualdad / 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400</text:p>
          </table:table-cell>
          <table:table-cell office:value-type="string" table:style-name="ce10">
            <text:p>Instituto Navarro para la Igualdad / 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4000</text:p>
          </table:table-cell>
          <table:table-cell office:value-type="string" table:style-name="ce10">
            <text:p>Instituto Navarro para la Igualdad / 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41</text:p>
          </table:table-cell>
          <table:table-cell office:value-type="string" table:style-name="ce10">
            <text:p>Subdirección de Planificación y Progra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410</text:p>
          </table:table-cell>
          <table:table-cell office:value-type="string" table:style-name="ce10">
            <text:p>Subdirección de Planificación y Progra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4100</text:p>
          </table:table-cell>
          <table:table-cell office:value-type="string" table:style-name="ce10">
            <text:p>Subdirección de Planificación y Progra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411</text:p>
          </table:table-cell>
          <table:table-cell office:value-type="string" table:style-name="ce10">
            <text:p>Sección de Programas y Transversalidad de Géner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4110</text:p>
          </table:table-cell>
          <table:table-cell office:value-type="string" table:style-name="ce10">
            <text:p>Sección de Programas y Transversalidad de Géner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412</text:p>
          </table:table-cell>
          <table:table-cell office:value-type="string" table:style-name="ce10">
            <text:p>Sección Violencia contra las Muje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4120</text:p>
          </table:table-cell>
          <table:table-cell office:value-type="string" table:style-name="ce10">
            <text:p>Sección Violencia contra las Muje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42</text:p>
          </table:table-cell>
          <table:table-cell office:value-type="string" table:style-name="ce10">
            <text:p>Subdirección de Promoción y Gest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420</text:p>
          </table:table-cell>
          <table:table-cell office:value-type="string" table:style-name="ce10">
            <text:p>Subdirección de Promoción y Gest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4200</text:p>
          </table:table-cell>
          <table:table-cell office:value-type="string" table:style-name="ce10">
            <text:p>Subdirección de Promoción y Gest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421</text:p>
          </table:table-cell>
          <table:table-cell office:value-type="string" table:style-name="ce10">
            <text:p>Sección de Información, Sensibilización y Participación So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4210</text:p>
          </table:table-cell>
          <table:table-cell office:value-type="string" table:style-name="ce10">
            <text:p>Sección de Información, Sensibilización y Participación So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4211</text:p>
          </table:table-cell>
          <table:table-cell office:value-type="string" table:style-name="ce10">
            <text:p>Negociado de Igualdad LGTBI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422</text:p>
          </table:table-cell>
          <table:table-cell office:value-type="string" table:style-name="ce10">
            <text:p>Sección de Gestión y Recurs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4220</text:p>
          </table:table-cell>
          <table:table-cell office:value-type="string" table:style-name="ce10">
            <text:p>Sección de Gestión y Recurs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5</text:p>
          </table:table-cell>
          <table:table-cell office:value-type="string" table:style-name="ce10">
            <text:p>Delegación del Gobierno de Navarra en Brusel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50</text:p>
          </table:table-cell>
          <table:table-cell office:value-type="string" table:style-name="ce10">
            <text:p>Delegación del Gobierno de Navarra en Brusel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500</text:p>
          </table:table-cell>
          <table:table-cell office:value-type="string" table:style-name="ce10">
            <text:p>Delegación del Gobierno de Navarra en Brusel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5000</text:p>
          </table:table-cell>
          <table:table-cell office:value-type="string" table:style-name="ce10">
            <text:p>Delegación del Gobierno de Navarra en Brusel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</text:p>
          </table:table-cell>
          <table:table-cell office:value-type="string" table:style-name="ce10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0</text:p>
          </table:table-cell>
          <table:table-cell office:value-type="string" table:style-name="ce10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00</text:p>
          </table:table-cell>
          <table:table-cell office:value-type="string" table:style-name="ce10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000</text:p>
          </table:table-cell>
          <table:table-cell office:value-type="string" table:style-name="ce10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0000</text:p>
          </table:table-cell>
          <table:table-cell office:value-type="string" table:style-name="ce10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FNA</text:p>
          </table:table-cell>
          <table:table-cell office:value-type="string" table:style-name="ce10">
            <text:p>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ONV</text:p>
          </table:table-cell>
          <table:table-cell office:value-type="string" table:style-name="ce10">
            <text:p>Ceges no válid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P</text:p>
          </table:table-cell>
          <table:table-cell office:value-type="string" table:style-name="ce10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P0</text:p>
          </table:table-cell>
          <table:table-cell office:value-type="string" table:style-name="ce10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P00</text:p>
          </table:table-cell>
          <table:table-cell office:value-type="string" table:style-name="ce10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P000</text:p>
          </table:table-cell>
          <table:table-cell office:value-type="string" table:style-name="ce10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P0000</text:p>
          </table:table-cell>
          <table:table-cell office:value-type="string" table:style-name="ce10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P1</text:p>
          </table:table-cell>
          <table:table-cell office:value-type="string" table:style-name="ce10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P10</text:p>
          </table:table-cell>
          <table:table-cell office:value-type="string" table:style-name="ce10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P100</text:p>
          </table:table-cell>
          <table:table-cell office:value-type="string" table:style-name="ce10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P1000</text:p>
          </table:table-cell>
          <table:table-cell office:value-type="string" table:style-name="ce10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P2</text:p>
          </table:table-cell>
          <table:table-cell office:value-type="string" table:style-name="ce10">
            <text:p>Defensor del Pueb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P20</text:p>
          </table:table-cell>
          <table:table-cell office:value-type="string" table:style-name="ce10">
            <text:p>Defensor del Pueb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P200</text:p>
          </table:table-cell>
          <table:table-cell office:value-type="string" table:style-name="ce10">
            <text:p>Defensor del Pueb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P2000</text:p>
          </table:table-cell>
          <table:table-cell office:value-type="string" table:style-name="ce10">
            <text:p>Defensor del Pueblo</text:p>
          </table:table-cell>
          <table:table-cell table:number-columns-repeated="16382"/>
        </table:table-row>
        <table:table-row table:number-rows-repeated="1046755" table:style-name="ro1">
          <table:table-cell table:number-columns-repeated="16384"/>
        </table:table-row>
      </table:table>
      <table:table table:name="ECON" table:style-name="ta1">
        <table:table-column table:style-name="co1" table:default-cell-style-name="ce1"/>
        <table:table-column table:style-name="co6" table:default-cell-style-name="ce1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1">
            <text:p>Estructuras 201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digo</text:p>
          </table:table-cell>
          <table:table-cell office:value-type="string" table:style-name="ce7">
            <text:p>Descripc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</text:p>
          </table:table-cell>
          <table:table-cell office:value-type="string" table:style-name="ce10">
            <text:p>Impuestos direc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0</text:p>
          </table:table-cell>
          <table:table-cell office:value-type="string" table:style-name="ce10">
            <text:p>Impuestos directos sobre la rent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00</text:p>
          </table:table-cell>
          <table:table-cell office:value-type="string" table:style-name="ce10">
            <text:p>Impuesto sobre la renta de las personas físic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005</text:p>
          </table:table-cell>
          <table:table-cell office:value-type="string" table:style-name="ce10">
            <text:p>Total IRPF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006</text:p>
          </table:table-cell>
          <table:table-cell office:value-type="string" table:style-name="ce10">
            <text:p>Beneficios fiscales. IRPF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007</text:p>
          </table:table-cell>
          <table:table-cell office:value-type="string" table:style-name="ce10">
            <text:p>Gravamen único sobre revalorización de activos. IRPF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01</text:p>
          </table:table-cell>
          <table:table-cell office:value-type="string" table:style-name="ce10">
            <text:p>Impuesto sobre sociedad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015</text:p>
          </table:table-cell>
          <table:table-cell office:value-type="string" table:style-name="ce10">
            <text:p>Total sociedad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016</text:p>
          </table:table-cell>
          <table:table-cell office:value-type="string" table:style-name="ce10">
            <text:p>Beneficios fiscales. Sociedad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017</text:p>
          </table:table-cell>
          <table:table-cell office:value-type="string" table:style-name="ce10">
            <text:p>Gravamen único sobre revalorizacionmes de activos. Sociedad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02</text:p>
          </table:table-cell>
          <table:table-cell office:value-type="string" table:style-name="ce10">
            <text:p>Impuesto sobre la renta de no resident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020</text:p>
          </table:table-cell>
          <table:table-cell office:value-type="string" table:style-name="ce10">
            <text:p>Impuesto sobre la renta de no resident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</text:p>
          </table:table-cell>
          <table:table-cell office:value-type="string" table:style-name="ce10">
            <text:p>Impuestos directos sobre el capi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0</text:p>
          </table:table-cell>
          <table:table-cell office:value-type="string" table:style-name="ce10">
            <text:p>Ingresos por el Impuesto sobre el Patrimon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00</text:p>
          </table:table-cell>
          <table:table-cell office:value-type="string" table:style-name="ce10">
            <text:p>Ingresos por el Impuesto sobre el Patrimon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2</text:p>
          </table:table-cell>
          <table:table-cell office:value-type="string" table:style-name="ce10">
            <text:p>Impuesto sobre sucesiones y donacion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20</text:p>
          </table:table-cell>
          <table:table-cell office:value-type="string" table:style-name="ce10">
            <text:p>Impuesto sobre sucesiones y donacion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3</text:p>
          </table:table-cell>
          <table:table-cell office:value-type="string" table:style-name="ce10">
            <text:p>Gravamen sobre la actualización de valor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30</text:p>
          </table:table-cell>
          <table:table-cell office:value-type="string" table:style-name="ce10">
            <text:p>Gravamen sobre la actualización de valor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4</text:p>
          </table:table-cell>
          <table:table-cell office:value-type="string" table:style-name="ce10">
            <text:p>Impuesto sobre depósitos bancar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40</text:p>
          </table:table-cell>
          <table:table-cell office:value-type="string" table:style-name="ce10">
            <text:p>Impuesto sobre depósitos bancar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3</text:p>
          </table:table-cell>
          <table:table-cell office:value-type="string" table:style-name="ce10">
            <text:p>Impuesto sobre la producción y almacenamiento de energía eléctrica y combustibl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30</text:p>
          </table:table-cell>
          <table:table-cell office:value-type="string" table:style-name="ce10">
            <text:p>Impuesto sobre el valor de producción de energía eléctr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300</text:p>
          </table:table-cell>
          <table:table-cell office:value-type="string" table:style-name="ce10">
            <text:p>Impuesto sobre el valor de producción de energía eléctr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31</text:p>
          </table:table-cell>
          <table:table-cell office:value-type="string" table:style-name="ce10">
            <text:p>Impuesto sobre la producción de combustible nuclear gastado y residuos radiactivos resultantes de la generación de energía nucleoelé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310</text:p>
          </table:table-cell>
          <table:table-cell office:value-type="string" table:style-name="ce10">
            <text:p>Impuesto sobre la producción de combustible nuclear gastado y residuos radiactivos resultantes de la generación de energía nucleoelé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32</text:p>
          </table:table-cell>
          <table:table-cell office:value-type="string" table:style-name="ce10">
            <text:p>Impuesto sobre el almacenamiento de combustible nuclear gastado y residuos radiactivos en instalaciones centraliza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320</text:p>
          </table:table-cell>
          <table:table-cell office:value-type="string" table:style-name="ce10">
            <text:p>Impuesto sobre el almacenamiento de combustible nuclear gastado y residuos radiactivos en instalaciones centraliza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8</text:p>
          </table:table-cell>
          <table:table-cell office:value-type="string" table:style-name="ce10">
            <text:p>Otros impuestos direc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82</text:p>
          </table:table-cell>
          <table:table-cell office:value-type="string" table:style-name="ce10">
            <text:p>Impto. sobre grandes establecimientos comerc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820</text:p>
          </table:table-cell>
          <table:table-cell office:value-type="string" table:style-name="ce10">
            <text:p>Impto. sobre grandes establecimientos comerc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83</text:p>
          </table:table-cell>
          <table:table-cell office:value-type="string" table:style-name="ce10">
            <text:p>Impuesto sobre premios de loterí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830</text:p>
          </table:table-cell>
          <table:table-cell office:value-type="string" table:style-name="ce10">
            <text:p>Impuesto sobre premios de loterí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84</text:p>
          </table:table-cell>
          <table:table-cell office:value-type="string" table:style-name="ce10">
            <text:p>Impuesto sobre depósitos en entidades de crédi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840</text:p>
          </table:table-cell>
          <table:table-cell office:value-type="string" table:style-name="ce10">
            <text:p>Impuesto sobre depósitos en entidades de crédi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9</text:p>
          </table:table-cell>
          <table:table-cell office:value-type="string" table:style-name="ce10">
            <text:p>Impuestos directos extinguid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90</text:p>
          </table:table-cell>
          <table:table-cell office:value-type="string" table:style-name="ce10">
            <text:p>Impuestos directos extinguid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900</text:p>
          </table:table-cell>
          <table:table-cell office:value-type="string" table:style-name="ce10">
            <text:p>Impuestos directos extinguid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</text:p>
          </table:table-cell>
          <table:table-cell office:value-type="string" table:style-name="ce10">
            <text:p>Impuestos indirec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1</text:p>
          </table:table-cell>
          <table:table-cell office:value-type="string" table:style-name="ce10">
            <text:p>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10</text:p>
          </table:table-cell>
          <table:table-cell office:value-type="string" table:style-name="ce10">
            <text:p>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100</text:p>
          </table:table-cell>
          <table:table-cell office:value-type="string" table:style-name="ce10">
            <text:p>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2</text:p>
          </table:table-cell>
          <table:table-cell office:value-type="string" table:style-name="ce10">
            <text:p>Impuestos sobre consumos específi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20</text:p>
          </table:table-cell>
          <table:table-cell office:value-type="string" table:style-name="ce10">
            <text:p>Impuestos espec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200</text:p>
          </table:table-cell>
          <table:table-cell office:value-type="string" table:style-name="ce10">
            <text:p>Impuestos sobre el alcohol y bebidas deriva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201</text:p>
          </table:table-cell>
          <table:table-cell office:value-type="string" table:style-name="ce10">
            <text:p>Impuesto sobre determinados medios de transport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202</text:p>
          </table:table-cell>
          <table:table-cell office:value-type="string" table:style-name="ce10">
            <text:p>Impuesto sobre la cervez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203</text:p>
          </table:table-cell>
          <table:table-cell office:value-type="string" table:style-name="ce10">
            <text:p>Impuesto sobre las labores del taba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204</text:p>
          </table:table-cell>
          <table:table-cell office:value-type="string" table:style-name="ce10">
            <text:p>Impuesto sobre hidrocarbu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206</text:p>
          </table:table-cell>
          <table:table-cell office:value-type="string" table:style-name="ce10">
            <text:p>Impuesto sobre productos intermed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207</text:p>
          </table:table-cell>
          <table:table-cell office:value-type="string" table:style-name="ce10">
            <text:p>Impuesto sobre producción de energ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208</text:p>
          </table:table-cell>
          <table:table-cell office:value-type="string" table:style-name="ce10">
            <text:p>Impuesto sobre la eliminación en vertedero y la incineración <text:s/>de residu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209</text:p>
          </table:table-cell>
          <table:table-cell office:value-type="string" table:style-name="ce10">
            <text:p>Ot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21</text:p>
          </table:table-cell>
          <table:table-cell office:value-type="string" table:style-name="ce10">
            <text:p>Otros impuestos sobre consumos específi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210</text:p>
          </table:table-cell>
          <table:table-cell office:value-type="string" table:style-name="ce10">
            <text:p>Impuesto sobre ventas minoristas de determinados hidrocarbu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211</text:p>
          </table:table-cell>
          <table:table-cell office:value-type="string" table:style-name="ce10">
            <text:p>Otros impuestos sobre consumos específi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8</text:p>
          </table:table-cell>
          <table:table-cell office:value-type="string" table:style-name="ce10">
            <text:p>Otros impuestos indirec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81</text:p>
          </table:table-cell>
          <table:table-cell office:value-type="string" table:style-name="ce10">
            <text:p>Impuesto sobre las primas de segu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810</text:p>
          </table:table-cell>
          <table:table-cell office:value-type="string" table:style-name="ce10">
            <text:p>Impuesto sobre las primas de segu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82</text:p>
          </table:table-cell>
          <table:table-cell office:value-type="string" table:style-name="ce10">
            <text:p>Impuesto sobre transmisiones patrimonialales interviv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820</text:p>
          </table:table-cell>
          <table:table-cell office:value-type="string" table:style-name="ce10">
            <text:p>Impuesto sobre transmisiones patrimonialales interviv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83</text:p>
          </table:table-cell>
          <table:table-cell office:value-type="string" table:style-name="ce10">
            <text:p>Impuesto sobre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830</text:p>
          </table:table-cell>
          <table:table-cell office:value-type="string" table:style-name="ce10">
            <text:p>Impuesto sobre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84</text:p>
          </table:table-cell>
          <table:table-cell office:value-type="string" table:style-name="ce10">
            <text:p>Impuesto sobre actividades del jueg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840</text:p>
          </table:table-cell>
          <table:table-cell office:value-type="string" table:style-name="ce10">
            <text:p>Impuesto sobre actividades del jueg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85</text:p>
          </table:table-cell>
          <table:table-cell office:value-type="string" table:style-name="ce10">
            <text:p>Impuesto sobre gases fluorados de efecto invernader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850</text:p>
          </table:table-cell>
          <table:table-cell office:value-type="string" table:style-name="ce10">
            <text:p>Impuesto sobre gases fluorados de efecto invernader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89</text:p>
          </table:table-cell>
          <table:table-cell office:value-type="string" table:style-name="ce10">
            <text:p>Otros impuestos indirec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890</text:p>
          </table:table-cell>
          <table:table-cell office:value-type="string" table:style-name="ce10">
            <text:p>Otros impuestos indirec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</text:p>
          </table:table-cell>
          <table:table-cell office:value-type="string" table:style-name="ce10">
            <text:p>Tasas, precios públicos y otros ingres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</text:p>
          </table:table-cell>
          <table:table-cell office:value-type="string" table:style-name="ce10">
            <text:p>Tasas fisc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0</text:p>
          </table:table-cell>
          <table:table-cell office:value-type="string" table:style-name="ce10">
            <text:p>Tasas derivadas de la actividad del jueg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00</text:p>
          </table:table-cell>
          <table:table-cell office:value-type="string" table:style-name="ce10">
            <text:p>Tasas derivadas de la actividad del jueg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1</text:p>
          </table:table-cell>
          <table:table-cell office:value-type="string" table:style-name="ce10">
            <text:p>Tasas por servicios administrativ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10</text:p>
          </table:table-cell>
          <table:table-cell office:value-type="string" table:style-name="ce10">
            <text:p>Tasas por servicios administrativ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2</text:p>
          </table:table-cell>
          <table:table-cell office:value-type="string" table:style-name="ce10">
            <text:p>Tasas por licencias de caza y pesca, cotos y ot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20</text:p>
          </table:table-cell>
          <table:table-cell office:value-type="string" table:style-name="ce10">
            <text:p>Tasas por licencias de caza y pesca, cotos y ot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3</text:p>
          </table:table-cell>
          <table:table-cell office:value-type="string" table:style-name="ce10">
            <text:p>Tasas judic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30</text:p>
          </table:table-cell>
          <table:table-cell office:value-type="string" table:style-name="ce10">
            <text:p>Tasas judic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4</text:p>
          </table:table-cell>
          <table:table-cell office:value-type="string" table:style-name="ce10">
            <text:p>Tasas por servicios de ordenación del transport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40</text:p>
          </table:table-cell>
          <table:table-cell office:value-type="string" table:style-name="ce10">
            <text:p>Tasas por servicios de ordenación del transport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5</text:p>
          </table:table-cell>
          <table:table-cell office:value-type="string" table:style-name="ce10">
            <text:p>Tasas por servicios industriales energéticos y mine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50</text:p>
          </table:table-cell>
          <table:table-cell office:value-type="string" table:style-name="ce10">
            <text:p>Tasas por servicios industriales energéticos y mine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6</text:p>
          </table:table-cell>
          <table:table-cell office:value-type="string" table:style-name="ce10">
            <text:p>Tasas por dirección y tasación de obr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60</text:p>
          </table:table-cell>
          <table:table-cell office:value-type="string" table:style-name="ce10">
            <text:p>Tasas por dirección y tasación de obr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7</text:p>
          </table:table-cell>
          <table:table-cell office:value-type="string" table:style-name="ce10">
            <text:p>Tasas académicas y derechos de exame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70</text:p>
          </table:table-cell>
          <table:table-cell office:value-type="string" table:style-name="ce10">
            <text:p>Tasas académicas y derechos de exame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8</text:p>
          </table:table-cell>
          <table:table-cell office:value-type="string" table:style-name="ce10">
            <text:p>Tas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80</text:p>
          </table:table-cell>
          <table:table-cell office:value-type="string" table:style-name="ce10">
            <text:p>Tas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9</text:p>
          </table:table-cell>
          <table:table-cell office:value-type="string" table:style-name="ce10">
            <text:p>Otras tas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90</text:p>
          </table:table-cell>
          <table:table-cell office:value-type="string" table:style-name="ce10">
            <text:p>Otras tas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</text:p>
          </table:table-cell>
          <table:table-cell office:value-type="string" table:style-name="ce10">
            <text:p>Precios públicos por prestación de servic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0</text:p>
          </table:table-cell>
          <table:table-cell office:value-type="string" table:style-name="ce10">
            <text:p>Prestación de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00</text:p>
          </table:table-cell>
          <table:table-cell office:value-type="string" table:style-name="ce10">
            <text:p>Prestación de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1</text:p>
          </table:table-cell>
          <table:table-cell office:value-type="string" table:style-name="ce10">
            <text:p>Prestación de servicios culturales, deportivos y de oc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10</text:p>
          </table:table-cell>
          <table:table-cell office:value-type="string" table:style-name="ce10">
            <text:p>Ingresos por visitas a centros cultur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11</text:p>
          </table:table-cell>
          <table:table-cell office:value-type="string" table:style-name="ce10">
            <text:p>Ingresos por organización de actividades cultur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13</text:p>
          </table:table-cell>
          <table:table-cell office:value-type="string" table:style-name="ce10">
            <text:p>Ingresos por organización y explotación de actividades deportiv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18</text:p>
          </table:table-cell>
          <table:table-cell office:value-type="string" table:style-name="ce10">
            <text:p>Ingresos por otros servicios culturales, deportivos y de oc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2</text:p>
          </table:table-cell>
          <table:table-cell office:value-type="string" table:style-name="ce10">
            <text:p>Prestación de servicios sanitarios y soc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20</text:p>
          </table:table-cell>
          <table:table-cell office:value-type="string" table:style-name="ce10">
            <text:p>Concierto con INGESA por asistencia méd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23</text:p>
          </table:table-cell>
          <table:table-cell office:value-type="string" table:style-name="ce10">
            <text:p>Concierto con otras entidades por asistencia méd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24</text:p>
          </table:table-cell>
          <table:table-cell office:value-type="string" table:style-name="ce10">
            <text:p>Ingresos por prestación de asistencoia médica a particular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25</text:p>
          </table:table-cell>
          <table:table-cell office:value-type="string" table:style-name="ce10">
            <text:p>Ingresos por prestación de servicios veterinar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26</text:p>
          </table:table-cell>
          <table:table-cell office:value-type="string" table:style-name="ce10">
            <text:p>Ingresos por prestación de servicios soc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28</text:p>
          </table:table-cell>
          <table:table-cell office:value-type="string" table:style-name="ce10">
            <text:p>Ingreso por prestación de asistenciasanitaria uso especi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29</text:p>
          </table:table-cell>
          <table:table-cell office:value-type="string" table:style-name="ce10">
            <text:p>Ingresos por prestación de otros servicios sanitarios y soc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3</text:p>
          </table:table-cell>
          <table:table-cell office:value-type="string" table:style-name="ce10">
            <text:p>Prestación de servicios de transport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30</text:p>
          </table:table-cell>
          <table:table-cell office:value-type="string" table:style-name="ce10">
            <text:p>Ingresos por prestación de servicios de transport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9</text:p>
          </table:table-cell>
          <table:table-cell office:value-type="string" table:style-name="ce10">
            <text:p>Prestación de otros servic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90</text:p>
          </table:table-cell>
          <table:table-cell office:value-type="string" table:style-name="ce10">
            <text:p>Ingresos por prestación de servicios informáti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91</text:p>
          </table:table-cell>
          <table:table-cell office:value-type="string" table:style-name="ce10">
            <text:p>Ingresos por estancias carcel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92</text:p>
          </table:table-cell>
          <table:table-cell office:value-type="string" table:style-name="ce10">
            <text:p>Ingresos por alquiler de maquinar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99</text:p>
          </table:table-cell>
          <table:table-cell office:value-type="string" table:style-name="ce10">
            <text:p>Ingresos por prestación de otros servic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3</text:p>
          </table:table-cell>
          <table:table-cell office:value-type="string" table:style-name="ce10">
            <text:p>Venta de bienes y derech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30</text:p>
          </table:table-cell>
          <table:table-cell office:value-type="string" table:style-name="ce10">
            <text:p>Venta de bienes y derech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301</text:p>
          </table:table-cell>
          <table:table-cell office:value-type="string" table:style-name="ce10">
            <text:p>Venta de material de desech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302</text:p>
          </table:table-cell>
          <table:table-cell office:value-type="string" table:style-name="ce10">
            <text:p>Venta de productos agropecuar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303</text:p>
          </table:table-cell>
          <table:table-cell office:value-type="string" table:style-name="ce10">
            <text:p>Venta de medicamen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304</text:p>
          </table:table-cell>
          <table:table-cell office:value-type="string" table:style-name="ce10">
            <text:p>Venta de publicacion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305</text:p>
          </table:table-cell>
          <table:table-cell office:value-type="string" table:style-name="ce10">
            <text:p>Venta de derech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309</text:p>
          </table:table-cell>
          <table:table-cell office:value-type="string" table:style-name="ce10">
            <text:p>Venta de otros bienes y produc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8</text:p>
          </table:table-cell>
          <table:table-cell office:value-type="string" table:style-name="ce10">
            <text:p>Reintegros de operacion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80</text:p>
          </table:table-cell>
          <table:table-cell office:value-type="string" table:style-name="ce10">
            <text:p>Reintegros de ejercicios cerrad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800</text:p>
          </table:table-cell>
          <table:table-cell office:value-type="string" table:style-name="ce10">
            <text:p>Reintegros de ejercicios cerrad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81</text:p>
          </table:table-cell>
          <table:table-cell office:value-type="string" table:style-name="ce10">
            <text:p>Reintegros del presupuesto corrient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810</text:p>
          </table:table-cell>
          <table:table-cell office:value-type="string" table:style-name="ce10">
            <text:p>Reintegros del presupuesto corrient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89</text:p>
          </table:table-cell>
          <table:table-cell office:value-type="string" table:style-name="ce10">
            <text:p>Otros reinteg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890</text:p>
          </table:table-cell>
          <table:table-cell office:value-type="string" table:style-name="ce10">
            <text:p>Otros reinteg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9</text:p>
          </table:table-cell>
          <table:table-cell office:value-type="string" table:style-name="ce10">
            <text:p>Otros ingres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90</text:p>
          </table:table-cell>
          <table:table-cell office:value-type="string" table:style-name="ce10">
            <text:p>Cuotas de derechos pasiv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900</text:p>
          </table:table-cell>
          <table:table-cell office:value-type="string" table:style-name="ce10">
            <text:p>Cuotas de derechos pasiv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91</text:p>
          </table:table-cell>
          <table:table-cell office:value-type="string" table:style-name="ce10">
            <text:p>Multas, sanciones, intereses y recarg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910</text:p>
          </table:table-cell>
          <table:table-cell office:value-type="string" table:style-name="ce10">
            <text:p>Multas y sancion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911</text:p>
          </table:table-cell>
          <table:table-cell office:value-type="string" table:style-name="ce10">
            <text:p>Intereses de demo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912</text:p>
          </table:table-cell>
          <table:table-cell office:value-type="string" table:style-name="ce10">
            <text:p>Recarg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99</text:p>
          </table:table-cell>
          <table:table-cell office:value-type="string" table:style-name="ce10">
            <text:p>Otros ingres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990</text:p>
          </table:table-cell>
          <table:table-cell office:value-type="string" table:style-name="ce10">
            <text:p>Otros ingres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</text:p>
          </table:table-cell>
          <table:table-cell office:value-type="string" table:style-name="ce10">
            <text:p>Transferencias corrient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0</text:p>
          </table:table-cell>
          <table:table-cell office:value-type="string" table:style-name="ce10">
            <text:p>Transferencias corrientes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00</text:p>
          </table:table-cell>
          <table:table-cell office:value-type="string" table:style-name="ce10">
            <text:p>Transferencias corrientes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000</text:p>
          </table:table-cell>
          <table:table-cell office:value-type="string" table:style-name="ce10">
            <text:p>Transferencias corrientes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002</text:p>
          </table:table-cell>
          <table:table-cell office:value-type="string" table:style-name="ce10">
            <text:p>Transferencias corrientes del FEG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1</text:p>
          </table:table-cell>
          <table:table-cell office:value-type="string" table:style-name="ce10">
            <text:p>Trasnferencias corrientes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10</text:p>
          </table:table-cell>
          <table:table-cell office:value-type="string" table:style-name="ce10">
            <text:p>Trasnferencias corrientes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100</text:p>
          </table:table-cell>
          <table:table-cell office:value-type="string" table:style-name="ce10">
            <text:p>Trasnferencias corrientes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2</text:p>
          </table:table-cell>
          <table:table-cell office:value-type="string" table:style-name="ce10">
            <text:p>Transferencias corrientes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20</text:p>
          </table:table-cell>
          <table:table-cell office:value-type="string" table:style-name="ce10">
            <text:p>Transferencias corrientes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200</text:p>
          </table:table-cell>
          <table:table-cell office:value-type="string" table:style-name="ce10">
            <text:p>Transferencias corrientes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3</text:p>
          </table:table-cell>
          <table:table-cell office:value-type="string" table:style-name="ce10">
            <text:p>Transferencias corrientes de fundacion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30</text:p>
          </table:table-cell>
          <table:table-cell office:value-type="string" table:style-name="ce10">
            <text:p>Transferencias corrientes de fundacion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300</text:p>
          </table:table-cell>
          <table:table-cell office:value-type="string" table:style-name="ce10">
            <text:p>Transferencias corrientes de fundaciones for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309</text:p>
          </table:table-cell>
          <table:table-cell office:value-type="string" table:style-name="ce10">
            <text:p>Transferencias corrientes de otras fundacion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4</text:p>
          </table:table-cell>
          <table:table-cell office:value-type="string" table:style-name="ce10">
            <text:p>Transferencias corrientes de empresas públic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40</text:p>
          </table:table-cell>
          <table:table-cell office:value-type="string" table:style-name="ce10">
            <text:p>Transferencias corrientes de empresas públic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400</text:p>
          </table:table-cell>
          <table:table-cell office:value-type="string" table:style-name="ce10">
            <text:p>Transferencias corrientes de empresas pública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401</text:p>
          </table:table-cell>
          <table:table-cell office:value-type="string" table:style-name="ce10">
            <text:p>Transf. corrientes de empresas públicas del Estad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41</text:p>
          </table:table-cell>
          <table:table-cell office:value-type="string" table:style-name="ce10">
            <text:p>Transferencias corrientes de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410</text:p>
          </table:table-cell>
          <table:table-cell office:value-type="string" table:style-name="ce10">
            <text:p>Trasnferencias corrientes de otros entes públicos de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411</text:p>
          </table:table-cell>
          <table:table-cell office:value-type="string" table:style-name="ce10">
            <text:p>Trasnferencias corrientes de otros entes públicos del Estad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412</text:p>
          </table:table-cell>
          <table:table-cell office:value-type="string" table:style-name="ce10">
            <text:p>Transferencias corrientes de otros entes público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413</text:p>
          </table:table-cell>
          <table:table-cell office:value-type="string" table:style-name="ce10">
            <text:p>Transferencias corrientes de otros entes públicos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5</text:p>
          </table:table-cell>
          <table:table-cell office:value-type="string" table:style-name="ce10">
            <text:p>Transferencias corriente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50</text:p>
          </table:table-cell>
          <table:table-cell office:value-type="string" table:style-name="ce10">
            <text:p>Transferencias corriente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500</text:p>
          </table:table-cell>
          <table:table-cell office:value-type="string" table:style-name="ce10">
            <text:p>Transferencias corriente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6</text:p>
          </table:table-cell>
          <table:table-cell office:value-type="string" table:style-name="ce10">
            <text:p>Transferencias corrientes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60</text:p>
          </table:table-cell>
          <table:table-cell office:value-type="string" table:style-name="ce10">
            <text:p>Transferencias corrientes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600</text:p>
          </table:table-cell>
          <table:table-cell office:value-type="string" table:style-name="ce10">
            <text:p>Transferencias corrientes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61</text:p>
          </table:table-cell>
          <table:table-cell office:value-type="string" table:style-name="ce10">
            <text:p>Transferencias corrientes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610</text:p>
          </table:table-cell>
          <table:table-cell office:value-type="string" table:style-name="ce10">
            <text:p>Transferencias corrientes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7</text:p>
          </table:table-cell>
          <table:table-cell office:value-type="string" table:style-name="ce10">
            <text:p>Transferencias corrientes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70</text:p>
          </table:table-cell>
          <table:table-cell office:value-type="string" table:style-name="ce10">
            <text:p>Transferencias corrientes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700</text:p>
          </table:table-cell>
          <table:table-cell office:value-type="string" table:style-name="ce10">
            <text:p>Transferencias corrientes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8</text:p>
          </table:table-cell>
          <table:table-cell office:value-type="string" table:style-name="ce10">
            <text:p>Transferencias corrientes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80</text:p>
          </table:table-cell>
          <table:table-cell office:value-type="string" table:style-name="ce10">
            <text:p>Transferencias corrientes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800</text:p>
          </table:table-cell>
          <table:table-cell office:value-type="string" table:style-name="ce10">
            <text:p>Transferencias corrientes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9</text:p>
          </table:table-cell>
          <table:table-cell office:value-type="string" table:style-name="ce10">
            <text:p>Transferencias corrientes del exteri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90</text:p>
          </table:table-cell>
          <table:table-cell office:value-type="string" table:style-name="ce10">
            <text:p>Transferencias corrientes de la Unión Europe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900</text:p>
          </table:table-cell>
          <table:table-cell office:value-type="string" table:style-name="ce10">
            <text:p>Transferencias corrientes del Fondo Social Europeo (FSE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901</text:p>
          </table:table-cell>
          <table:table-cell office:value-type="string" table:style-name="ce10">
            <text:p>Transferencias corrientes del FE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902</text:p>
          </table:table-cell>
          <table:table-cell office:value-type="string" table:style-name="ce10">
            <text:p>Transferencias corrientes del Fondo Europeo de pesca y otros recursos agrícolas y pesque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903</text:p>
          </table:table-cell>
          <table:table-cell office:value-type="string" table:style-name="ce10">
            <text:p>Transferencias corrientes del FEA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904</text:p>
          </table:table-cell>
          <table:table-cell office:value-type="string" table:style-name="ce10">
            <text:p>Transferencias corrientes del FEAG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909</text:p>
          </table:table-cell>
          <table:table-cell office:value-type="string" table:style-name="ce10">
            <text:p>Otras transferencias corrientes de Unión Europe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99</text:p>
          </table:table-cell>
          <table:table-cell office:value-type="string" table:style-name="ce10">
            <text:p>Otras transferencias corrientes del exteri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990</text:p>
          </table:table-cell>
          <table:table-cell office:value-type="string" table:style-name="ce10">
            <text:p>Otras transferencias corrientes del exteri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</text:p>
          </table:table-cell>
          <table:table-cell office:value-type="string" table:style-name="ce10">
            <text:p>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0</text:p>
          </table:table-cell>
          <table:table-cell office:value-type="string" table:style-name="ce10">
            <text:p>Intereses de títulos y valor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00</text:p>
          </table:table-cell>
          <table:table-cell office:value-type="string" table:style-name="ce10">
            <text:p>Intereses de títulos y valor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000</text:p>
          </table:table-cell>
          <table:table-cell office:value-type="string" table:style-name="ce10">
            <text:p>Intereses de títulos y valor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</text:p>
          </table:table-cell>
          <table:table-cell office:value-type="string" table:style-name="ce10">
            <text:p>Intereses de anticipos y préstamos concedid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0</text:p>
          </table:table-cell>
          <table:table-cell office:value-type="string" table:style-name="ce10">
            <text:p>Intereses de anticipos y préstamos concedid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00</text:p>
          </table:table-cell>
          <table:table-cell office:value-type="string" table:style-name="ce10">
            <text:p>Intereses de anticipos y préstamos concedidos a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01</text:p>
          </table:table-cell>
          <table:table-cell office:value-type="string" table:style-name="ce10">
            <text:p>Intereses de anticipos y préstamos concedidos a organismos públi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02</text:p>
          </table:table-cell>
          <table:table-cell office:value-type="string" table:style-name="ce10">
            <text:p>Intereses de anticipos y préstamos concedidos a empres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03</text:p>
          </table:table-cell>
          <table:table-cell office:value-type="string" table:style-name="ce10">
            <text:p>Intereses de anticipos y préstamos concedidos a empresas priva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04</text:p>
          </table:table-cell>
          <table:table-cell office:value-type="string" table:style-name="ce10">
            <text:p>Intereses de anticipos y préstamos concedidos a familias e instituciones sin fines lucr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09</text:p>
          </table:table-cell>
          <table:table-cell office:value-type="string" table:style-name="ce10">
            <text:p>Intereses de anticipos y préstamos concedidos a otros destinatar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2</text:p>
          </table:table-cell>
          <table:table-cell office:value-type="string" table:style-name="ce10">
            <text:p>Intereses de depósitos y aplazamien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20</text:p>
          </table:table-cell>
          <table:table-cell office:value-type="string" table:style-name="ce10">
            <text:p>Intereses de depósitos y aplazamien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200</text:p>
          </table:table-cell>
          <table:table-cell office:value-type="string" table:style-name="ce10">
            <text:p>Intereses de depósi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201</text:p>
          </table:table-cell>
          <table:table-cell office:value-type="string" table:style-name="ce10">
            <text:p>Intereses de aplazamien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3</text:p>
          </table:table-cell>
          <table:table-cell office:value-type="string" table:style-name="ce10">
            <text:p>Dividendos y participaciones en benefic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30</text:p>
          </table:table-cell>
          <table:table-cell office:value-type="string" table:style-name="ce10">
            <text:p>Dividendos y participaciones en benefic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300</text:p>
          </table:table-cell>
          <table:table-cell office:value-type="string" table:style-name="ce10">
            <text:p>Dividendos y participaciones en benefic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</text:p>
          </table:table-cell>
          <table:table-cell office:value-type="string" table:style-name="ce10">
            <text:p>Rentas de bienes inmueb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0</text:p>
          </table:table-cell>
          <table:table-cell office:value-type="string" table:style-name="ce10">
            <text:p>Rentas de bienes inmueb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00</text:p>
          </table:table-cell>
          <table:table-cell office:value-type="string" table:style-name="ce10">
            <text:p>Rentas de bienes inmueb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5</text:p>
          </table:table-cell>
          <table:table-cell office:value-type="string" table:style-name="ce10">
            <text:p>Productos de concesiones y aprovechamintos espec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50</text:p>
          </table:table-cell>
          <table:table-cell office:value-type="string" table:style-name="ce10">
            <text:p>Conces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500</text:p>
          </table:table-cell>
          <table:table-cell office:value-type="string" table:style-name="ce10">
            <text:p>Conces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51</text:p>
          </table:table-cell>
          <table:table-cell office:value-type="string" table:style-name="ce10">
            <text:p>Aprovechamientos espec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510</text:p>
          </table:table-cell>
          <table:table-cell office:value-type="string" table:style-name="ce10">
            <text:p>Aprovechamientos espec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9</text:p>
          </table:table-cell>
          <table:table-cell office:value-type="string" table:style-name="ce10">
            <text:p>Otros 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99</text:p>
          </table:table-cell>
          <table:table-cell office:value-type="string" table:style-name="ce10">
            <text:p>Otros 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990</text:p>
          </table:table-cell>
          <table:table-cell office:value-type="string" table:style-name="ce10">
            <text:p>Otros 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</text:p>
          </table:table-cell>
          <table:table-cell office:value-type="string" table:style-name="ce10">
            <text:p>Enajenación de inversiones re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0</text:p>
          </table:table-cell>
          <table:table-cell office:value-type="string" table:style-name="ce10">
            <text:p>Enajenación de terren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00</text:p>
          </table:table-cell>
          <table:table-cell office:value-type="string" table:style-name="ce10">
            <text:p>Enajenación de terren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000</text:p>
          </table:table-cell>
          <table:table-cell office:value-type="string" table:style-name="ce10">
            <text:p>Enajenación de terren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1</text:p>
          </table:table-cell>
          <table:table-cell office:value-type="string" table:style-name="ce10">
            <text:p>Enajenación de otras inversiones re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10</text:p>
          </table:table-cell>
          <table:table-cell office:value-type="string" table:style-name="ce10">
            <text:p>Venta de edific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100</text:p>
          </table:table-cell>
          <table:table-cell office:value-type="string" table:style-name="ce10">
            <text:p>Venta de edific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11</text:p>
          </table:table-cell>
          <table:table-cell office:value-type="string" table:style-name="ce10">
            <text:p>Venta del parque móvi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110</text:p>
          </table:table-cell>
          <table:table-cell office:value-type="string" table:style-name="ce10">
            <text:p>Venta del parque móvi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12</text:p>
          </table:table-cell>
          <table:table-cell office:value-type="string" table:style-name="ce10">
            <text:p>Venta de equip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120</text:p>
          </table:table-cell>
          <table:table-cell office:value-type="string" table:style-name="ce10">
            <text:p>Venta de equip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13</text:p>
          </table:table-cell>
          <table:table-cell office:value-type="string" table:style-name="ce10">
            <text:p>Venta de ganado y semovient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130</text:p>
          </table:table-cell>
          <table:table-cell office:value-type="string" table:style-name="ce10">
            <text:p>Venta de ganado y semovient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19</text:p>
          </table:table-cell>
          <table:table-cell office:value-type="string" table:style-name="ce10">
            <text:p>Venta de otras inversiones re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190</text:p>
          </table:table-cell>
          <table:table-cell office:value-type="string" table:style-name="ce10">
            <text:p>Venta de otras inversiones re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8</text:p>
          </table:table-cell>
          <table:table-cell office:value-type="string" table:style-name="ce10">
            <text:p>Reintegros por operaciones de capi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80</text:p>
          </table:table-cell>
          <table:table-cell office:value-type="string" table:style-name="ce10">
            <text:p>Reintegros por operaciones de capi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800</text:p>
          </table:table-cell>
          <table:table-cell office:value-type="string" table:style-name="ce10">
            <text:p>Reintegros por operaciones de capi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</text:p>
          </table:table-cell>
          <table:table-cell office:value-type="string" table:style-name="ce10">
            <text:p>Transferencias de capi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0</text:p>
          </table:table-cell>
          <table:table-cell office:value-type="string" table:style-name="ce10">
            <text:p>Transferencias de capital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00</text:p>
          </table:table-cell>
          <table:table-cell office:value-type="string" table:style-name="ce10">
            <text:p>Transferencias de capital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000</text:p>
          </table:table-cell>
          <table:table-cell office:value-type="string" table:style-name="ce10">
            <text:p>Transferencias de capital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001</text:p>
          </table:table-cell>
          <table:table-cell office:value-type="string" table:style-name="ce10">
            <text:p>Transferencias de capital del Fondo de Compensación Iterterritorial (FCI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002</text:p>
          </table:table-cell>
          <table:table-cell office:value-type="string" table:style-name="ce10">
            <text:p>Transferencias de capital del Fondo Español de Garantía Agraria (FEGA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1</text:p>
          </table:table-cell>
          <table:table-cell office:value-type="string" table:style-name="ce10">
            <text:p>Transferencias de capital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10</text:p>
          </table:table-cell>
          <table:table-cell office:value-type="string" table:style-name="ce10">
            <text:p>Transferencias de capital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100</text:p>
          </table:table-cell>
          <table:table-cell office:value-type="string" table:style-name="ce10">
            <text:p>Transferencias de capital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2</text:p>
          </table:table-cell>
          <table:table-cell office:value-type="string" table:style-name="ce10">
            <text:p>Transferencias de capital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20</text:p>
          </table:table-cell>
          <table:table-cell office:value-type="string" table:style-name="ce10">
            <text:p>Transferencias de capital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200</text:p>
          </table:table-cell>
          <table:table-cell office:value-type="string" table:style-name="ce10">
            <text:p>Transferencias de capital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3</text:p>
          </table:table-cell>
          <table:table-cell office:value-type="string" table:style-name="ce10">
            <text:p>Transferencias de capital de fundacion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30</text:p>
          </table:table-cell>
          <table:table-cell office:value-type="string" table:style-name="ce10">
            <text:p>Transferencias de capital de fundacion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300</text:p>
          </table:table-cell>
          <table:table-cell office:value-type="string" table:style-name="ce10">
            <text:p>Transferencias de capital de fundacion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309</text:p>
          </table:table-cell>
          <table:table-cell office:value-type="string" table:style-name="ce10">
            <text:p>Transferencias de capital de otras fundacion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4</text:p>
          </table:table-cell>
          <table:table-cell office:value-type="string" table:style-name="ce10">
            <text:p>Transferencias de capital de empresas públic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40</text:p>
          </table:table-cell>
          <table:table-cell office:value-type="string" table:style-name="ce10">
            <text:p>Transferencias de capital de empresas públic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400</text:p>
          </table:table-cell>
          <table:table-cell office:value-type="string" table:style-name="ce10">
            <text:p>Transferencias de capital de empresas pública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401</text:p>
          </table:table-cell>
          <table:table-cell office:value-type="string" table:style-name="ce10">
            <text:p>Transferencias de capital de empresas públicas del Estad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41</text:p>
          </table:table-cell>
          <table:table-cell office:value-type="string" table:style-name="ce10">
            <text:p>Transferencias de capital de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410</text:p>
          </table:table-cell>
          <table:table-cell office:value-type="string" table:style-name="ce10">
            <text:p>Transferencias de capital de otros entes públic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411</text:p>
          </table:table-cell>
          <table:table-cell office:value-type="string" table:style-name="ce10">
            <text:p>Transferencias de capital de otros entes públicos del Estad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412</text:p>
          </table:table-cell>
          <table:table-cell office:value-type="string" table:style-name="ce10">
            <text:p>Transferencias de capital de otros entes público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413</text:p>
          </table:table-cell>
          <table:table-cell office:value-type="string" table:style-name="ce10">
            <text:p>Transferencias de capital de otros entes públicos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5</text:p>
          </table:table-cell>
          <table:table-cell office:value-type="string" table:style-name="ce10">
            <text:p>Transferencias de capital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50</text:p>
          </table:table-cell>
          <table:table-cell office:value-type="string" table:style-name="ce10">
            <text:p>Transferencias de capital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500</text:p>
          </table:table-cell>
          <table:table-cell office:value-type="string" table:style-name="ce10">
            <text:p>Transferencias de capital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6</text:p>
          </table:table-cell>
          <table:table-cell office:value-type="string" table:style-name="ce10">
            <text:p>Transferencias de capital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60</text:p>
          </table:table-cell>
          <table:table-cell office:value-type="string" table:style-name="ce10">
            <text:p>Transferencias de capital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600</text:p>
          </table:table-cell>
          <table:table-cell office:value-type="string" table:style-name="ce10">
            <text:p>Transferencias de capital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61</text:p>
          </table:table-cell>
          <table:table-cell office:value-type="string" table:style-name="ce10">
            <text:p>Transferencias de capital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610</text:p>
          </table:table-cell>
          <table:table-cell office:value-type="string" table:style-name="ce10">
            <text:p>Transferencias de capital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7</text:p>
          </table:table-cell>
          <table:table-cell office:value-type="string" table:style-name="ce10">
            <text:p>Transferencias de capital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70</text:p>
          </table:table-cell>
          <table:table-cell office:value-type="string" table:style-name="ce10">
            <text:p>Transferencias de capital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700</text:p>
          </table:table-cell>
          <table:table-cell office:value-type="string" table:style-name="ce10">
            <text:p>Transferencias de capital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8</text:p>
          </table:table-cell>
          <table:table-cell office:value-type="string" table:style-name="ce10">
            <text:p>Transferencias de capital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80</text:p>
          </table:table-cell>
          <table:table-cell office:value-type="string" table:style-name="ce10">
            <text:p>Transferencias de capital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800</text:p>
          </table:table-cell>
          <table:table-cell office:value-type="string" table:style-name="ce10">
            <text:p>Transferencias de capital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9</text:p>
          </table:table-cell>
          <table:table-cell office:value-type="string" table:style-name="ce10">
            <text:p>Transferencias de capital del exteri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90</text:p>
          </table:table-cell>
          <table:table-cell office:value-type="string" table:style-name="ce10">
            <text:p>Transferencias de capital de la Unión Europe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900</text:p>
          </table:table-cell>
          <table:table-cell office:value-type="string" table:style-name="ce10">
            <text:p>Transferencias de capital del Fondo Social Europeo (FSE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901</text:p>
          </table:table-cell>
          <table:table-cell office:value-type="string" table:style-name="ce10">
            <text:p>Transferencias de capital del Fondo Europeo de Desarrollo Económico Regional (FEDER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902</text:p>
          </table:table-cell>
          <table:table-cell office:value-type="string" table:style-name="ce10">
            <text:p>Transferencias de capital del Fondo Europeo de la pesca y otros recursos agrícolas y pesque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903</text:p>
          </table:table-cell>
          <table:table-cell office:value-type="string" table:style-name="ce10">
            <text:p>Transferencias de capital del Fondo Europeo Agrícola de Desarrollo Rural (FEADER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904</text:p>
          </table:table-cell>
          <table:table-cell office:value-type="string" table:style-name="ce10">
            <text:p>Transferencias de capital del Fondo Europeo Agrícola de Garantía Agraria (FEAGA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905</text:p>
          </table:table-cell>
          <table:table-cell office:value-type="string" table:style-name="ce10">
            <text:p>Transferencias de capital de fondos de cohes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909</text:p>
          </table:table-cell>
          <table:table-cell office:value-type="string" table:style-name="ce10">
            <text:p>Otras transferencias de capital de la Unión Europe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99</text:p>
          </table:table-cell>
          <table:table-cell office:value-type="string" table:style-name="ce10">
            <text:p>Otras transferencias de capital del exteri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990</text:p>
          </table:table-cell>
          <table:table-cell office:value-type="string" table:style-name="ce10">
            <text:p>Otras transferencias de capital del exteri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10">
            <text:p>Activos financie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0</text:p>
          </table:table-cell>
          <table:table-cell office:value-type="string" table:style-name="ce10">
            <text:p>Enajenación de deud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00</text:p>
          </table:table-cell>
          <table:table-cell office:value-type="string" table:style-name="ce10">
            <text:p>Enajenación de deud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000</text:p>
          </table:table-cell>
          <table:table-cell office:value-type="string" table:style-name="ce10">
            <text:p>Enajenación de deud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01</text:p>
          </table:table-cell>
          <table:table-cell office:value-type="string" table:style-name="ce10">
            <text:p>Enajenación de deud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010</text:p>
          </table:table-cell>
          <table:table-cell office:value-type="string" table:style-name="ce10">
            <text:p>Enajenación de deud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1</text:p>
          </table:table-cell>
          <table:table-cell office:value-type="string" table:style-name="ce10">
            <text:p>Enajenación de obligaciones y bono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10</text:p>
          </table:table-cell>
          <table:table-cell office:value-type="string" table:style-name="ce10">
            <text:p>Enajenación de obligaciones y bonos de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100</text:p>
          </table:table-cell>
          <table:table-cell office:value-type="string" table:style-name="ce10">
            <text:p>Enajenación de obligaciones y bonos de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11</text:p>
          </table:table-cell>
          <table:table-cell office:value-type="string" table:style-name="ce10">
            <text:p>Enajenación de obligaciones y bonos de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110</text:p>
          </table:table-cell>
          <table:table-cell office:value-type="string" table:style-name="ce10">
            <text:p>Enajenación de obligaciones y bonos de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2</text:p>
          </table:table-cell>
          <table:table-cell office:value-type="string" table:style-name="ce10">
            <text:p>Reintegros de préstamos concedidos al sector públ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20</text:p>
          </table:table-cell>
          <table:table-cell office:value-type="string" table:style-name="ce10">
            <text:p>Reintegros de préstamos concedidos a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200</text:p>
          </table:table-cell>
          <table:table-cell office:value-type="string" table:style-name="ce10">
            <text:p>Reintegros de préstamos concedidos a corporaciones locales de Navarra a cort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201</text:p>
          </table:table-cell>
          <table:table-cell office:value-type="string" table:style-name="ce10">
            <text:p>Reintegros de préstamos concedidos a organismos públicos y forales a cort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202</text:p>
          </table:table-cell>
          <table:table-cell office:value-type="string" table:style-name="ce10">
            <text:p>Reintegros de préstamos concedidos a empresas públicas a cort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209</text:p>
          </table:table-cell>
          <table:table-cell office:value-type="string" table:style-name="ce10">
            <text:p>Reintegros de otros préstamos concedidos a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21</text:p>
          </table:table-cell>
          <table:table-cell office:value-type="string" table:style-name="ce10">
            <text:p>Reintegros de préstamos concedidos a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210</text:p>
          </table:table-cell>
          <table:table-cell office:value-type="string" table:style-name="ce10">
            <text:p>Reintegros de préstamos concedidos a corporaciones locales de Navarra a larg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211</text:p>
          </table:table-cell>
          <table:table-cell office:value-type="string" table:style-name="ce10">
            <text:p>Reintegros de préstamos concedidos a organismos públicos y forales a larg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212</text:p>
          </table:table-cell>
          <table:table-cell office:value-type="string" table:style-name="ce10">
            <text:p>Reintegros de préstamos concedidos a empresas públicas a larg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219</text:p>
          </table:table-cell>
          <table:table-cell office:value-type="string" table:style-name="ce10">
            <text:p>Reintegros de otros préstamos concedidos a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3</text:p>
          </table:table-cell>
          <table:table-cell office:value-type="string" table:style-name="ce10">
            <text:p>Reintegros de préstamos concedidos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30</text:p>
          </table:table-cell>
          <table:table-cell office:value-type="string" table:style-name="ce10">
            <text:p>Reintegros de préstamos concedidos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300</text:p>
          </table:table-cell>
          <table:table-cell office:value-type="string" table:style-name="ce10">
            <text:p>Reintegros de préstamos concedidos a empresas privadas a cort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301</text:p>
          </table:table-cell>
          <table:table-cell office:value-type="string" table:style-name="ce10">
            <text:p>Reintegros de préstamos concedidos a familias y empleados a cort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309</text:p>
          </table:table-cell>
          <table:table-cell office:value-type="string" table:style-name="ce10">
            <text:p>Reintegros de otros préstamos concedidos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31</text:p>
          </table:table-cell>
          <table:table-cell office:value-type="string" table:style-name="ce10">
            <text:p>Reintegros de préstamos concedidos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310</text:p>
          </table:table-cell>
          <table:table-cell office:value-type="string" table:style-name="ce10">
            <text:p>Reintegros de préstamos concedidos a empresas privadas a larg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311</text:p>
          </table:table-cell>
          <table:table-cell office:value-type="string" table:style-name="ce10">
            <text:p>Reintegros de préstamos concedidos a familias y empleados a larg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319</text:p>
          </table:table-cell>
          <table:table-cell office:value-type="string" table:style-name="ce10">
            <text:p>Reintegros de otros préstamos concedidos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4</text:p>
          </table:table-cell>
          <table:table-cell office:value-type="string" table:style-name="ce10">
            <text:p>Devolución de depósitos y fianz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40</text:p>
          </table:table-cell>
          <table:table-cell office:value-type="string" table:style-name="ce10">
            <text:p>Devolución de depósitos y obligaciones afianza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400</text:p>
          </table:table-cell>
          <table:table-cell office:value-type="string" table:style-name="ce10">
            <text:p>Devolución de depósi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401</text:p>
          </table:table-cell>
          <table:table-cell office:value-type="string" table:style-name="ce10">
            <text:p>Devolución de obligaciones afianza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41</text:p>
          </table:table-cell>
          <table:table-cell office:value-type="string" table:style-name="ce10">
            <text:p>Devolución de fianz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410</text:p>
          </table:table-cell>
          <table:table-cell office:value-type="string" table:style-name="ce10">
            <text:p>Devolución de fianz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5</text:p>
          </table:table-cell>
          <table:table-cell office:value-type="string" table:style-name="ce10">
            <text:p>Enajenación de acciones y participaciones del sector públ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50</text:p>
          </table:table-cell>
          <table:table-cell office:value-type="string" table:style-name="ce10">
            <text:p>Enajenación de acciones y participaciones del sector públ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500</text:p>
          </table:table-cell>
          <table:table-cell office:value-type="string" table:style-name="ce10">
            <text:p>Enajenación de acciones y participaciones del sector públ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6</text:p>
          </table:table-cell>
          <table:table-cell office:value-type="string" table:style-name="ce10">
            <text:p>Enajenación de acciones y participacione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60</text:p>
          </table:table-cell>
          <table:table-cell office:value-type="string" table:style-name="ce10">
            <text:p>Enajenación de acciones y participacione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600</text:p>
          </table:table-cell>
          <table:table-cell office:value-type="string" table:style-name="ce10">
            <text:p>Enajenación de acciones y participacione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7</text:p>
          </table:table-cell>
          <table:table-cell office:value-type="string" table:style-name="ce10">
            <text:p>Remanente de tesorer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70</text:p>
          </table:table-cell>
          <table:table-cell office:value-type="string" table:style-name="ce10">
            <text:p>Remanente de tesorer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700</text:p>
          </table:table-cell>
          <table:table-cell office:value-type="string" table:style-name="ce10">
            <text:p>Remanente de tesorer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9</text:p>
          </table:table-cell>
          <table:table-cell office:value-type="string" table:style-name="ce10">
            <text:p>Ingresos Prórrog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90</text:p>
          </table:table-cell>
          <table:table-cell office:value-type="string" table:style-name="ce10">
            <text:p>Ingresos Prórrog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900</text:p>
          </table:table-cell>
          <table:table-cell office:value-type="string" table:style-name="ce10">
            <text:p>Ingresos Prórrog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</text:p>
          </table:table-cell>
          <table:table-cell office:value-type="string" table:style-name="ce10">
            <text:p>Pasivos financie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0</text:p>
          </table:table-cell>
          <table:table-cell office:value-type="string" table:style-name="ce10">
            <text:p>Emisión de deuda pública en moneda nacion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00</text:p>
          </table:table-cell>
          <table:table-cell office:value-type="string" table:style-name="ce10">
            <text:p>Emisión de deuda pública en moneda nacion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000</text:p>
          </table:table-cell>
          <table:table-cell office:value-type="string" table:style-name="ce10">
            <text:p>Emisión de deuda pública en moneda nacion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1</text:p>
          </table:table-cell>
          <table:table-cell office:value-type="string" table:style-name="ce10">
            <text:p>Préstamos recibidos en moneda nacion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10</text:p>
          </table:table-cell>
          <table:table-cell office:value-type="string" table:style-name="ce10">
            <text:p>Préstamos recibidos a cort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100</text:p>
          </table:table-cell>
          <table:table-cell office:value-type="string" table:style-name="ce10">
            <text:p>Préstamos recibidos a cort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11</text:p>
          </table:table-cell>
          <table:table-cell office:value-type="string" table:style-name="ce10">
            <text:p>Préstamos recibidos a larg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110</text:p>
          </table:table-cell>
          <table:table-cell office:value-type="string" table:style-name="ce10">
            <text:p>Préstamos recibidos a larg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3</text:p>
          </table:table-cell>
          <table:table-cell office:value-type="string" table:style-name="ce10">
            <text:p>Préstamos recibidos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30</text:p>
          </table:table-cell>
          <table:table-cell office:value-type="string" table:style-name="ce10">
            <text:p>Préstamos recibidos a cort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300</text:p>
          </table:table-cell>
          <table:table-cell office:value-type="string" table:style-name="ce10">
            <text:p>Préstamos recibidos a cort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31</text:p>
          </table:table-cell>
          <table:table-cell office:value-type="string" table:style-name="ce10">
            <text:p>Préstamos recibidos a larg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9310</text:p>
          </table:table-cell>
          <table:table-cell office:value-type="string" table:style-name="ce10">
            <text:p>Préstamos recibidos a larg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94</text:p>
          </table:table-cell>
          <table:table-cell office:value-type="string" table:style-name="ce10">
            <text:p>Depósitos y fianzas recibid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940</text:p>
          </table:table-cell>
          <table:table-cell office:value-type="string" table:style-name="ce10">
            <text:p>Depósitos recibid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9400</text:p>
          </table:table-cell>
          <table:table-cell office:value-type="string" table:style-name="ce10">
            <text:p>Depósitos recibid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941</text:p>
          </table:table-cell>
          <table:table-cell office:value-type="string" table:style-name="ce10">
            <text:p>Fianzas recibid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9410</text:p>
          </table:table-cell>
          <table:table-cell office:value-type="string" table:style-name="ce10">
            <text:p>Fianzas recibidas</text:p>
          </table:table-cell>
          <table:table-cell table:number-columns-repeated="16382"/>
        </table:table-row>
        <table:table-row table:number-rows-repeated="2" table:style-name="ro1">
          <table:table-cell table:style-name="ce1"/>
          <table:table-cell table:style-name="ce5"/>
          <table:table-cell table:number-columns-repeated="16382"/>
        </table:table-row>
        <table:table-row table:number-rows-repeated="1048220" table:style-name="ro1">
          <table:table-cell table:number-columns-repeated="16384"/>
        </table:table-row>
      </table:table>
      <table:table table:name="OD" table:style-name="ta1">
        <table:table-column table:style-name="co7" table:default-cell-style-name="ce1"/>
        <table:table-column table:style-name="co8" table:number-columns-repeated="3" table:default-cell-style-name="ce3"/>
        <table:table-column table:style-name="co8" table:default-cell-style-name="ce16"/>
        <table:table-column table:style-name="co8" table:default-cell-style-name="ce3"/>
        <table:table-column table:style-name="co3" table:number-columns-repeated="16378" table:default-cell-style-name="ce1"/>
        <table:table-row table:style-name="ro2">
          <table:table-cell office:value-type="string" table:style-name="ce18">
            <text:p>Partida Presupuestaria</text:p>
          </table:table-cell>
          <table:table-cell office:value-type="string" table:style-name="ce6">
            <text:p>Previsión Inicial</text:p>
          </table:table-cell>
          <table:table-cell office:value-type="string" table:style-name="ce6">
            <text:p>Previsión Definitiva</text:p>
          </table:table-cell>
          <table:table-cell office:value-type="string" table:style-name="ce6">
            <text:p>Derechos Reconocidos Netos</text:p>
          </table:table-cell>
          <table:table-cell office:value-type="string" table:style-name="ce15">
            <text:p>% Derechos / Previsión</text:p>
          </table:table-cell>
          <table:table-cell office:value-type="string" table:style-name="ce6">
            <text:p>Cobro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1 001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010001-Dirección y servicios generales del programa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2 01300 3010 000000 <text:s/>Tasas por actuaciones del Registro de Asociaciones, del de Fundaciones y del de Colegios Profesionales</text:p>
          </table:table-cell>
          <table:table-cell office:value-type="float" office:value="9000" table:style-name="ce3">
            <text:p>9.000</text:p>
          </table:table-cell>
          <table:table-cell office:value-type="float" office:value="9000" table:style-name="ce3">
            <text:p>9.000</text:p>
          </table:table-cell>
          <table:table-cell office:value-type="float" office:value="9033" table:style-name="ce3">
            <text:p>9.033</text:p>
          </table:table-cell>
          <table:table-cell office:value-type="percentage" office:value="1.0036666666666667" table:style-name="ce17">
            <text:p>100,4%</text:p>
          </table:table-cell>
          <table:table-cell office:value-type="float" office:value="9071" table:style-name="ce3">
            <text:p>9.07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010002-Secretariado de Gobierno y acción normativa</text:p>
          </table:table-cell>
          <table:table-cell office:value-type="float" office:value="9000" table:style-name="ce23">
            <text:p>9.000</text:p>
          </table:table-cell>
          <table:table-cell office:value-type="float" office:value="9000" table:style-name="ce23">
            <text:p>9.000</text:p>
          </table:table-cell>
          <table:table-cell office:value-type="float" office:value="9033" table:style-name="ce23">
            <text:p>9.033</text:p>
          </table:table-cell>
          <table:table-cell office:value-type="percentage" office:value="1.0036666666666667" table:style-name="ce27">
            <text:p>100,4%</text:p>
          </table:table-cell>
          <table:table-cell office:value-type="float" office:value="9071" table:style-name="ce23">
            <text:p>9.0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3 01010 3304 000002 <text:s/>Publicación de anuncios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144605.95000000001" table:style-name="ce3">
            <text:p>144.606</text:p>
          </table:table-cell>
          <table:table-cell office:value-type="percentage" office:value="1.4460595000000001" table:style-name="ce17">
            <text:p>144,6%</text:p>
          </table:table-cell>
          <table:table-cell office:value-type="float" office:value="139447.04999999999" table:style-name="ce3">
            <text:p>139.44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010003-Edición del Boletín Oficial de Navarra</text:p>
          </table:table-cell>
          <table:table-cell office:value-type="float" office:value="100000" table:style-name="ce23">
            <text:p>100.000</text:p>
          </table:table-cell>
          <table:table-cell office:value-type="float" office:value="100000" table:style-name="ce23">
            <text:p>100.000</text:p>
          </table:table-cell>
          <table:table-cell office:value-type="float" office:value="144605.95000000001" table:style-name="ce23">
            <text:p>144.606</text:p>
          </table:table-cell>
          <table:table-cell office:value-type="percentage" office:value="1.4460595000000001" table:style-name="ce27">
            <text:p>144,6%</text:p>
          </table:table-cell>
          <table:table-cell office:value-type="float" office:value="139447.04999999999" table:style-name="ce23">
            <text:p>139.4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4 01100 3990 000000 <text:s/>Ingresos por ejecución de sentencias</text:p>
          </table:table-cell>
          <table:table-cell office:value-type="float" office:value="250000" table:style-name="ce3">
            <text:p>250.000</text:p>
          </table:table-cell>
          <table:table-cell office:value-type="float" office:value="250000" table:style-name="ce3">
            <text:p>250.000</text:p>
          </table:table-cell>
          <table:table-cell office:value-type="float" office:value="558477.18000000005" table:style-name="ce3">
            <text:p>558.477</text:p>
          </table:table-cell>
          <table:table-cell office:value-type="percentage" office:value="2.2339087200000001" table:style-name="ce17">
            <text:p>223,4%</text:p>
          </table:table-cell>
          <table:table-cell office:value-type="float" office:value="285878.21000000002" table:style-name="ce3">
            <text:p>285.87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010004-Actividades de asesoría jurídica</text:p>
          </table:table-cell>
          <table:table-cell office:value-type="float" office:value="250000" table:style-name="ce23">
            <text:p>250.000</text:p>
          </table:table-cell>
          <table:table-cell office:value-type="float" office:value="250000" table:style-name="ce23">
            <text:p>250.000</text:p>
          </table:table-cell>
          <table:table-cell office:value-type="float" office:value="558477.18000000005" table:style-name="ce23">
            <text:p>558.477</text:p>
          </table:table-cell>
          <table:table-cell office:value-type="percentage" office:value="2.2339087200000001" table:style-name="ce27">
            <text:p>223,4%</text:p>
          </table:table-cell>
          <table:table-cell office:value-type="float" office:value="285878.21000000002" table:style-name="ce23">
            <text:p>285.87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010-Actividades generales de Presidencia y Gobierno Abierto</text:p>
          </table:table-cell>
          <table:table-cell office:value-type="float" office:value="359010" table:style-name="ce24">
            <text:p>359.010</text:p>
          </table:table-cell>
          <table:table-cell office:value-type="float" office:value="359010" table:style-name="ce24">
            <text:p>359.010</text:p>
          </table:table-cell>
          <table:table-cell office:value-type="float" office:value="712116.13000000012" table:style-name="ce24">
            <text:p>712.116</text:p>
          </table:table-cell>
          <table:table-cell office:value-type="percentage" office:value="1.9835551377398961" table:style-name="ce28">
            <text:p>198,4%</text:p>
          </table:table-cell>
          <table:table-cell office:value-type="float" office:value="434396.26" table:style-name="ce24">
            <text:p>434.39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01-Presidencia y Gobierno Abierto</text:p>
          </table:table-cell>
          <table:table-cell office:value-type="float" office:value="359010" table:style-name="ce25">
            <text:p>359.010</text:p>
          </table:table-cell>
          <table:table-cell office:value-type="float" office:value="359010" table:style-name="ce25">
            <text:p>359.010</text:p>
          </table:table-cell>
          <table:table-cell office:value-type="float" office:value="712116.13000000012" table:style-name="ce25">
            <text:p>712.116</text:p>
          </table:table-cell>
          <table:table-cell office:value-type="percentage" office:value="1.9835551377398961" table:style-name="ce29">
            <text:p>198,4%</text:p>
          </table:table-cell>
          <table:table-cell office:value-type="float" office:value="434396.26" table:style-name="ce25">
            <text:p>434.3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3800 000000 <text:s/>Reintegro de retribuciones abonadas indebidamente en ejercicios anteriores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159714.73000000001" table:style-name="ce3">
            <text:p>159.715</text:p>
          </table:table-cell>
          <table:table-cell office:value-type="string" table:style-name="ce17">
            <text:p>&gt;1000%</text:p>
          </table:table-cell>
          <table:table-cell office:value-type="float" office:value="159714.73000000001" table:style-name="ce3">
            <text:p>159.7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3900 000000 <text:s/>Cuotas de derechos pasivos</text:p>
          </table:table-cell>
          <table:table-cell office:value-type="float" office:value="1900000" table:style-name="ce3">
            <text:p>1.900.000</text:p>
          </table:table-cell>
          <table:table-cell office:value-type="float" office:value="1900000" table:style-name="ce3">
            <text:p>1.900.000</text:p>
          </table:table-cell>
          <table:table-cell office:value-type="float" office:value="1684367.96" table:style-name="ce3">
            <text:p>1.684.368</text:p>
          </table:table-cell>
          <table:table-cell office:value-type="percentage" office:value="0.88650945263157888" table:style-name="ce17">
            <text:p>88,7%</text:p>
          </table:table-cell>
          <table:table-cell office:value-type="float" office:value="1684367.96" table:style-name="ce3">
            <text:p>1.684.3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86143.79" table:style-name="ce3">
            <text:p>186.144</text:p>
          </table:table-cell>
          <table:table-cell office:value-type="string" table:style-name="ce17">
            <text:p>&gt;1000%</text:p>
          </table:table-cell>
          <table:table-cell office:value-type="float" office:value="21780.66" table:style-name="ce3">
            <text:p>21.7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8311 000000 <text:s/>Reintegro de anticipos de sueldo</text:p>
          </table:table-cell>
          <table:table-cell office:value-type="float" office:value="758375" table:style-name="ce3">
            <text:p>758.375</text:p>
          </table:table-cell>
          <table:table-cell office:value-type="float" office:value="758375" table:style-name="ce3">
            <text:p>758.375</text:p>
          </table:table-cell>
          <table:table-cell office:value-type="float" office:value="757000" table:style-name="ce3">
            <text:p>757.000</text:p>
          </table:table-cell>
          <table:table-cell office:value-type="percentage" office:value="0.99818691280698868" table:style-name="ce17">
            <text:p>99,8%</text:p>
          </table:table-cell>
          <table:table-cell office:value-type="float" office:value="757000" table:style-name="ce3">
            <text:p>757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310 8200 000000 <text:s/>Gestión del Montepío de funcionarios municipales</text:p>
          </table:table-cell>
          <table:table-cell office:value-type="float" office:value="18250000" table:style-name="ce3">
            <text:p>18.250.000</text:p>
          </table:table-cell>
          <table:table-cell office:value-type="float" office:value="18250000" table:style-name="ce3">
            <text:p>18.250.000</text:p>
          </table:table-cell>
          <table:table-cell office:value-type="float" office:value="18190813.190000001" table:style-name="ce3">
            <text:p>18.190.813</text:p>
          </table:table-cell>
          <table:table-cell office:value-type="percentage" office:value="0.99675688712328769" table:style-name="ce17">
            <text:p>99,7%</text:p>
          </table:table-cell>
          <table:table-cell office:value-type="float" office:value="18190813.190000001" table:style-name="ce3">
            <text:p>18.190.8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440 3070 000000 <text:s/>Tasas académicas y derechos de examen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float" office:value="105788.8" table:style-name="ce3">
            <text:p>105.789</text:p>
          </table:table-cell>
          <table:table-cell office:value-type="percentage" office:value="8.8157333333333341" table:style-name="ce17">
            <text:p>881,6%</text:p>
          </table:table-cell>
          <table:table-cell office:value-type="float" office:value="105788.8" table:style-name="ce3">
            <text:p>105.78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020002-Gestión económica del personal</text:p>
          </table:table-cell>
          <table:table-cell office:value-type="float" office:value="20923385" table:style-name="ce23">
            <text:p>20.923.385</text:p>
          </table:table-cell>
          <table:table-cell office:value-type="float" office:value="20923385" table:style-name="ce23">
            <text:p>20.923.385</text:p>
          </table:table-cell>
          <table:table-cell office:value-type="float" office:value="21083828.470000003" table:style-name="ce23">
            <text:p>21.083.828</text:p>
          </table:table-cell>
          <table:table-cell office:value-type="percentage" office:value="1.0076681411731421" table:style-name="ce27">
            <text:p>100,8%</text:p>
          </table:table-cell>
          <table:table-cell office:value-type="float" office:value="20919465.34" table:style-name="ce23">
            <text:p>20.919.4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3 04500 4000 000000 <text:s/>Cursos de formación continua (INAP estatal)</text:p>
          </table:table-cell>
          <table:table-cell office:value-type="float" office:value="482900" table:style-name="ce3">
            <text:p>482.900</text:p>
          </table:table-cell>
          <table:table-cell office:value-type="float" office:value="714334" table:style-name="ce3">
            <text:p>714.334</text:p>
          </table:table-cell>
          <table:table-cell office:value-type="float" office:value="776850" table:style-name="ce3">
            <text:p>776.850</text:p>
          </table:table-cell>
          <table:table-cell office:value-type="percentage" office:value="1.0875164838856892" table:style-name="ce17">
            <text:p>108,8%</text:p>
          </table:table-cell>
          <table:table-cell office:value-type="float" office:value="776850" table:style-name="ce3">
            <text:p>776.85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020003-Instituto Navarro de Administración Pública</text:p>
          </table:table-cell>
          <table:table-cell office:value-type="float" office:value="482900" table:style-name="ce23">
            <text:p>482.900</text:p>
          </table:table-cell>
          <table:table-cell office:value-type="float" office:value="714334" table:style-name="ce23">
            <text:p>714.334</text:p>
          </table:table-cell>
          <table:table-cell office:value-type="float" office:value="776850" table:style-name="ce23">
            <text:p>776.850</text:p>
          </table:table-cell>
          <table:table-cell office:value-type="percentage" office:value="1.0875164838856892" table:style-name="ce27">
            <text:p>108,8%</text:p>
          </table:table-cell>
          <table:table-cell office:value-type="float" office:value="776850" table:style-name="ce23">
            <text:p>776.85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020-Función pública</text:p>
          </table:table-cell>
          <table:table-cell office:value-type="float" office:value="21406285" table:style-name="ce24">
            <text:p>21.406.285</text:p>
          </table:table-cell>
          <table:table-cell office:value-type="float" office:value="21637719" table:style-name="ce24">
            <text:p>21.637.719</text:p>
          </table:table-cell>
          <table:table-cell office:value-type="float" office:value="21860678.470000003" table:style-name="ce24">
            <text:p>21.860.678</text:p>
          </table:table-cell>
          <table:table-cell office:value-type="percentage" office:value="1.0103042039690044" table:style-name="ce28">
            <text:p>101,0%</text:p>
          </table:table-cell>
          <table:table-cell office:value-type="float" office:value="21696315.34" table:style-name="ce24">
            <text:p>21.696.31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02-Función pública</text:p>
          </table:table-cell>
          <table:table-cell office:value-type="float" office:value="21406285" table:style-name="ce25">
            <text:p>21.406.285</text:p>
          </table:table-cell>
          <table:table-cell office:value-type="float" office:value="21637719" table:style-name="ce25">
            <text:p>21.637.719</text:p>
          </table:table-cell>
          <table:table-cell office:value-type="float" office:value="21860678.470000003" table:style-name="ce25">
            <text:p>21.860.678</text:p>
          </table:table-cell>
          <table:table-cell office:value-type="percentage" office:value="1.0103042039690044" table:style-name="ce29">
            <text:p>101,0%</text:p>
          </table:table-cell>
          <table:table-cell office:value-type="float" office:value="21696315.34" table:style-name="ce25">
            <text:p>21.696.3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0000 03000 3199 000000 <text:s/>Informes periciales del INM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40" table:style-name="ce3">
            <text:p>2.240</text:p>
          </table:table-cell>
          <table:table-cell office:value-type="string" table:style-name="ce17">
            <text:p>-</text:p>
          </table:table-cell>
          <table:table-cell office:value-type="float" office:value="2240" table:style-name="ce3">
            <text:p>2.2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0000 030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09.17" table:style-name="ce3">
            <text:p>409</text:p>
          </table:table-cell>
          <table:table-cell office:value-type="string" table:style-name="ce17">
            <text:p>&gt;1000%</text:p>
          </table:table-cell>
          <table:table-cell office:value-type="float" office:value="409.17" table:style-name="ce3">
            <text:p>4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0000 03000 4000 000000 <text:s/>Convenio con el Ministerio de Justici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030000-Actividades generales de justicia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2649.17" table:style-name="ce23">
            <text:p>2.649</text:p>
          </table:table-cell>
          <table:table-cell office:value-type="string" table:style-name="ce27">
            <text:p>&gt;1000%</text:p>
          </table:table-cell>
          <table:table-cell office:value-type="float" office:value="2649.17" table:style-name="ce23">
            <text:p>2.6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0001 03000 3990 000000 <text:s/>Ingresos derivados de actuaciones judiciales</text:p>
          </table:table-cell>
          <table:table-cell office:value-type="float" office:value="1200" table:style-name="ce3">
            <text:p>1.200</text:p>
          </table:table-cell>
          <table:table-cell office:value-type="float" office:value="1200" table:style-name="ce3">
            <text:p>1.200</text:p>
          </table:table-cell>
          <table:table-cell office:value-type="float" office:value="6541.54" table:style-name="ce3">
            <text:p>6.542</text:p>
          </table:table-cell>
          <table:table-cell office:value-type="percentage" office:value="5.4512833333333335" table:style-name="ce17">
            <text:p>545,1%</text:p>
          </table:table-cell>
          <table:table-cell office:value-type="float" office:value="6541.54" table:style-name="ce3">
            <text:p>6.54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030001-Funcionamiento de la administración de justicia en Navarra</text:p>
          </table:table-cell>
          <table:table-cell office:value-type="float" office:value="1200" table:style-name="ce23">
            <text:p>1.200</text:p>
          </table:table-cell>
          <table:table-cell office:value-type="float" office:value="1200" table:style-name="ce23">
            <text:p>1.200</text:p>
          </table:table-cell>
          <table:table-cell office:value-type="float" office:value="6541.54" table:style-name="ce23">
            <text:p>6.542</text:p>
          </table:table-cell>
          <table:table-cell office:value-type="percentage" office:value="5.4512833333333335" table:style-name="ce27">
            <text:p>545,1%</text:p>
          </table:table-cell>
          <table:table-cell office:value-type="float" office:value="6541.54" table:style-name="ce23">
            <text:p>6.54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030-Administración de justicia</text:p>
          </table:table-cell>
          <table:table-cell office:value-type="float" office:value="1220" table:style-name="ce24">
            <text:p>1.220</text:p>
          </table:table-cell>
          <table:table-cell office:value-type="float" office:value="1220" table:style-name="ce24">
            <text:p>1.220</text:p>
          </table:table-cell>
          <table:table-cell office:value-type="float" office:value="9190.7099999999991" table:style-name="ce24">
            <text:p>9.191</text:p>
          </table:table-cell>
          <table:table-cell office:value-type="percentage" office:value="7.5333688524590157" table:style-name="ce28">
            <text:p>753,3%</text:p>
          </table:table-cell>
          <table:table-cell office:value-type="float" office:value="9190.7099999999991" table:style-name="ce24">
            <text:p>9.19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03-Justicia</text:p>
          </table:table-cell>
          <table:table-cell office:value-type="float" office:value="1220" table:style-name="ce25">
            <text:p>1.220</text:p>
          </table:table-cell>
          <table:table-cell office:value-type="float" office:value="1220" table:style-name="ce25">
            <text:p>1.220</text:p>
          </table:table-cell>
          <table:table-cell office:value-type="float" office:value="9190.7099999999991" table:style-name="ce25">
            <text:p>9.191</text:p>
          </table:table-cell>
          <table:table-cell office:value-type="percentage" office:value="7.5333688524590157" table:style-name="ce29">
            <text:p>753,3%</text:p>
          </table:table-cell>
          <table:table-cell office:value-type="float" office:value="9190.7099999999991" table:style-name="ce25">
            <text:p>9.1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000 3890 000000 <text:s/>Devolución de pagos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672.9" table:style-name="ce3">
            <text:p>673</text:p>
          </table:table-cell>
          <table:table-cell office:value-type="percentage" office:value="0.2243" table:style-name="ce17">
            <text:p>22,4%</text:p>
          </table:table-cell>
          <table:table-cell office:value-type="float" office:value="672.9" table:style-name="ce3">
            <text:p>6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000 3990 000000 <text:s/>Otros ingresos</text:p>
          </table:table-cell>
          <table:table-cell office:value-type="float" office:value="2000" table:style-name="ce3">
            <text:p>2.000</text:p>
          </table:table-cell>
          <table:table-cell office:value-type="float" office:value="14090" table:style-name="ce3">
            <text:p>14.090</text:p>
          </table:table-cell>
          <table:table-cell office:value-type="float" office:value="22522.31" table:style-name="ce3">
            <text:p>22.522</text:p>
          </table:table-cell>
          <table:table-cell office:value-type="percentage" office:value="1.598460610361959" table:style-name="ce17">
            <text:p>159,8%</text:p>
          </table:table-cell>
          <table:table-cell office:value-type="float" office:value="22522.31" table:style-name="ce3">
            <text:p>22.5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010 000000 <text:s/>Tasas por informes, certificados y demás actuaciones administrativas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189304.68" table:style-name="ce3">
            <text:p>189.305</text:p>
          </table:table-cell>
          <table:table-cell office:value-type="percentage" office:value="1.2620312" table:style-name="ce17">
            <text:p>126,2%</text:p>
          </table:table-cell>
          <table:table-cell office:value-type="float" office:value="189304.68" table:style-name="ce3">
            <text:p>189.3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910 000000 <text:s/>Multas de juego</text:p>
          </table:table-cell>
          <table:table-cell office:value-type="float" office:value="4000" table:style-name="ce3">
            <text:p>4.000</text:p>
          </table:table-cell>
          <table:table-cell office:value-type="float" office:value="4000" table:style-name="ce3">
            <text:p>4.000</text:p>
          </table:table-cell>
          <table:table-cell office:value-type="float" office:value="270" table:style-name="ce3">
            <text:p>270</text:p>
          </table:table-cell>
          <table:table-cell office:value-type="percentage" office:value="6.7500000000000004E-2" table:style-name="ce17">
            <text:p>6,8%</text:p>
          </table:table-cell>
          <table:table-cell office:value-type="float" office:value="270" table:style-name="ce3">
            <text:p>2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910 000002 <text:s/>Multas de espectáculos</text:p>
          </table:table-cell>
          <table:table-cell office:value-type="float" office:value="70000" table:style-name="ce3">
            <text:p>70.000</text:p>
          </table:table-cell>
          <table:table-cell office:value-type="float" office:value="70000" table:style-name="ce3">
            <text:p>70.000</text:p>
          </table:table-cell>
          <table:table-cell office:value-type="float" office:value="56138.2" table:style-name="ce3">
            <text:p>56.138</text:p>
          </table:table-cell>
          <table:table-cell office:value-type="percentage" office:value="0.80197428571428564" table:style-name="ce17">
            <text:p>80,2%</text:p>
          </table:table-cell>
          <table:table-cell office:value-type="float" office:value="33644.199999999997" table:style-name="ce3">
            <text:p>33.6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910 000003 <text:s/>Multas de seguridad ciudadana</text:p>
          </table:table-cell>
          <table:table-cell office:value-type="float" office:value="200000" table:style-name="ce3">
            <text:p>200.000</text:p>
          </table:table-cell>
          <table:table-cell office:value-type="float" office:value="200000" table:style-name="ce3">
            <text:p>200.000</text:p>
          </table:table-cell>
          <table:table-cell office:value-type="float" office:value="1036968.64" table:style-name="ce3">
            <text:p>1.036.969</text:p>
          </table:table-cell>
          <table:table-cell office:value-type="percentage" office:value="5.1848432000000004" table:style-name="ce17">
            <text:p>518,5%</text:p>
          </table:table-cell>
          <table:table-cell office:value-type="float" office:value="332410.39" table:style-name="ce3">
            <text:p>332.4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990 000002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050000-Actividades generales de interior</text:p>
          </table:table-cell>
          <table:table-cell office:value-type="float" office:value="429010" table:style-name="ce23">
            <text:p>429.010</text:p>
          </table:table-cell>
          <table:table-cell office:value-type="float" office:value="441100" table:style-name="ce23">
            <text:p>441.100</text:p>
          </table:table-cell>
          <table:table-cell office:value-type="float" office:value="1305876.73" table:style-name="ce23">
            <text:p>1.305.877</text:p>
          </table:table-cell>
          <table:table-cell office:value-type="percentage" office:value="2.960500408070732" table:style-name="ce27">
            <text:p>296,1%</text:p>
          </table:table-cell>
          <table:table-cell office:value-type="float" office:value="578824.48" table:style-name="ce23">
            <text:p>578.8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5 02930 3040 000000 <text:s/>Tasas por autorización de transportes especiales</text:p>
          </table:table-cell>
          <table:table-cell office:value-type="float" office:value="575000" table:style-name="ce3">
            <text:p>575.000</text:p>
          </table:table-cell>
          <table:table-cell office:value-type="float" office:value="575000" table:style-name="ce3">
            <text:p>575.000</text:p>
          </table:table-cell>
          <table:table-cell office:value-type="float" office:value="764023.95" table:style-name="ce3">
            <text:p>764.024</text:p>
          </table:table-cell>
          <table:table-cell office:value-type="percentage" office:value="1.3287373043478261" table:style-name="ce17">
            <text:p>132,9%</text:p>
          </table:table-cell>
          <table:table-cell office:value-type="float" office:value="764023.95" table:style-name="ce3">
            <text:p>764.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5 02930 3090 000000 <text:s/>Tasas por otras autorizaciones</text:p>
          </table:table-cell>
          <table:table-cell office:value-type="float" office:value="400" table:style-name="ce3">
            <text:p>400</text:p>
          </table:table-cell>
          <table:table-cell office:value-type="float" office:value="400" table:style-name="ce3">
            <text:p>400</text:p>
          </table:table-cell>
          <table:table-cell office:value-type="float" office:value="1449.76" table:style-name="ce3">
            <text:p>1.450</text:p>
          </table:table-cell>
          <table:table-cell office:value-type="percentage" office:value="3.6244000000000001" table:style-name="ce17">
            <text:p>362,4%</text:p>
          </table:table-cell>
          <table:table-cell office:value-type="float" office:value="1449.76" table:style-name="ce3">
            <text:p>1.45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050005-Estrategia navarra de seguridad vial</text:p>
          </table:table-cell>
          <table:table-cell office:value-type="float" office:value="575400" table:style-name="ce23">
            <text:p>575.400</text:p>
          </table:table-cell>
          <table:table-cell office:value-type="float" office:value="575400" table:style-name="ce23">
            <text:p>575.400</text:p>
          </table:table-cell>
          <table:table-cell office:value-type="float" office:value="765473.71" table:style-name="ce23">
            <text:p>765.474</text:p>
          </table:table-cell>
          <table:table-cell office:value-type="percentage" office:value="1.3303331769204032" table:style-name="ce27">
            <text:p>133,0%</text:p>
          </table:table-cell>
          <table:table-cell office:value-type="float" office:value="765473.71" table:style-name="ce23">
            <text:p>765.4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6 02800 3010 000000 <text:s/>Tasas por servicios administrativos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float" office:value="467.56" table:style-name="ce3">
            <text:p>468</text:p>
          </table:table-cell>
          <table:table-cell office:value-type="percentage" office:value="0.77926666666666666" table:style-name="ce17">
            <text:p>77,9%</text:p>
          </table:table-cell>
          <table:table-cell office:value-type="float" office:value="467.56" table:style-name="ce3">
            <text:p>4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6 02800 3090 000000 <text:s/>Tasas por servicios de prevención, extinción de incendios y salvamento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6 02800 3990 000000 <text:s/>Contribuciones especiales</text:p>
          </table:table-cell>
          <table:table-cell office:value-type="float" office:value="2400000" table:style-name="ce3">
            <text:p>2.400.000</text:p>
          </table:table-cell>
          <table:table-cell office:value-type="float" office:value="2709847" table:style-name="ce3">
            <text:p>2.709.847</text:p>
          </table:table-cell>
          <table:table-cell office:value-type="float" office:value="2709847.38" table:style-name="ce3">
            <text:p>2.709.847</text:p>
          </table:table-cell>
          <table:table-cell office:value-type="percentage" office:value="1.0000001402293193" table:style-name="ce17">
            <text:p>100,0%</text:p>
          </table:table-cell>
          <table:table-cell office:value-type="float" office:value="2709847.38" table:style-name="ce3">
            <text:p>2.709.8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6 02800 3990 000002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541.4299999999998" table:style-name="ce3">
            <text:p>2.541</text:p>
          </table:table-cell>
          <table:table-cell office:value-type="string" table:style-name="ce17">
            <text:p>&gt;1000%</text:p>
          </table:table-cell>
          <table:table-cell office:value-type="float" office:value="2541.4299999999998" table:style-name="ce3">
            <text:p>2.54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050006-Prevención, extinción de incendios y salvamento</text:p>
          </table:table-cell>
          <table:table-cell office:value-type="float" office:value="2400630" table:style-name="ce23">
            <text:p>2.400.630</text:p>
          </table:table-cell>
          <table:table-cell office:value-type="float" office:value="2710477" table:style-name="ce23">
            <text:p>2.710.477</text:p>
          </table:table-cell>
          <table:table-cell office:value-type="float" office:value="2712856.37" table:style-name="ce23">
            <text:p>2.712.856</text:p>
          </table:table-cell>
          <table:table-cell office:value-type="percentage" office:value="1.0008778417968498" table:style-name="ce27">
            <text:p>100,1%</text:p>
          </table:table-cell>
          <table:table-cell office:value-type="float" office:value="2712856.37" table:style-name="ce23">
            <text:p>2.712.8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7 02500 3010 000000 <text:s/>Tasas por servicios administrativos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float" office:value="195" table:style-name="ce3">
            <text:p>195</text:p>
          </table:table-cell>
          <table:table-cell office:value-type="percentage" office:value="0.97499999999999998" table:style-name="ce17">
            <text:p>97,5%</text:p>
          </table:table-cell>
          <table:table-cell office:value-type="float" office:value="195" table:style-name="ce3">
            <text:p>1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7 025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050007-Protección Civil</text:p>
          </table:table-cell>
          <table:table-cell office:value-type="float" office:value="210" table:style-name="ce23">
            <text:p>210</text:p>
          </table:table-cell>
          <table:table-cell office:value-type="float" office:value="210" table:style-name="ce23">
            <text:p>210</text:p>
          </table:table-cell>
          <table:table-cell office:value-type="float" office:value="195" table:style-name="ce23">
            <text:p>195</text:p>
          </table:table-cell>
          <table:table-cell office:value-type="percentage" office:value="0.9285714285714286" table:style-name="ce27">
            <text:p>92,9%</text:p>
          </table:table-cell>
          <table:table-cell office:value-type="float" office:value="195" table:style-name="ce23">
            <text:p>19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050-Dirección y servicios centrales de interior</text:p>
          </table:table-cell>
          <table:table-cell office:value-type="float" office:value="3405250" table:style-name="ce24">
            <text:p>3.405.250</text:p>
          </table:table-cell>
          <table:table-cell office:value-type="float" office:value="3727187" table:style-name="ce24">
            <text:p>3.727.187</text:p>
          </table:table-cell>
          <table:table-cell office:value-type="float" office:value="4784401.8099999996" table:style-name="ce24">
            <text:p>4.784.402</text:p>
          </table:table-cell>
          <table:table-cell office:value-type="percentage" office:value="1.2836495217438781" table:style-name="ce28">
            <text:p>128,4%</text:p>
          </table:table-cell>
          <table:table-cell office:value-type="float" office:value="4057349.56" table:style-name="ce24">
            <text:p>4.057.3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1000 02100 3090 000000 <text:s/>Tasas por informes, acompañamientos y otros</text:p>
          </table:table-cell>
          <table:table-cell office:value-type="float" office:value="100500" table:style-name="ce3">
            <text:p>100.500</text:p>
          </table:table-cell>
          <table:table-cell office:value-type="float" office:value="100500" table:style-name="ce3">
            <text:p>100.500</text:p>
          </table:table-cell>
          <table:table-cell office:value-type="float" office:value="130452.62" table:style-name="ce3">
            <text:p>130.453</text:p>
          </table:table-cell>
          <table:table-cell office:value-type="percentage" office:value="1.2980360199004974" table:style-name="ce17">
            <text:p>129,8%</text:p>
          </table:table-cell>
          <table:table-cell office:value-type="float" office:value="130452.62" table:style-name="ce3">
            <text:p>130.4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1000 02100 3090 000002 <text:s/>Tasas por estancias de vehículos particulares en dependencias policiale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1000 02100 4600 000000 <text:s/>Convenios de colaboración con entidades loc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200" table:style-name="ce3">
            <text:p>18.200</text:p>
          </table:table-cell>
          <table:table-cell office:value-type="string" table:style-name="ce17">
            <text:p>-</text:p>
          </table:table-cell>
          <table:table-cell office:value-type="float" office:value="18200" table:style-name="ce3">
            <text:p>18.20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051000-Policía Foral</text:p>
          </table:table-cell>
          <table:table-cell office:value-type="float" office:value="101500" table:style-name="ce23">
            <text:p>101.500</text:p>
          </table:table-cell>
          <table:table-cell office:value-type="float" office:value="101500" table:style-name="ce23">
            <text:p>101.500</text:p>
          </table:table-cell>
          <table:table-cell office:value-type="float" office:value="148652.62" table:style-name="ce23">
            <text:p>148.653</text:p>
          </table:table-cell>
          <table:table-cell office:value-type="percentage" office:value="1.4645578325123152" table:style-name="ce27">
            <text:p>146,5%</text:p>
          </table:table-cell>
          <table:table-cell office:value-type="float" office:value="148652.62" table:style-name="ce23">
            <text:p>148.65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051-Seguridad ciudadana</text:p>
          </table:table-cell>
          <table:table-cell office:value-type="float" office:value="101500" table:style-name="ce24">
            <text:p>101.500</text:p>
          </table:table-cell>
          <table:table-cell office:value-type="float" office:value="101500" table:style-name="ce24">
            <text:p>101.500</text:p>
          </table:table-cell>
          <table:table-cell office:value-type="float" office:value="148652.62" table:style-name="ce24">
            <text:p>148.653</text:p>
          </table:table-cell>
          <table:table-cell office:value-type="percentage" office:value="1.4645578325123152" table:style-name="ce28">
            <text:p>146,5%</text:p>
          </table:table-cell>
          <table:table-cell office:value-type="float" office:value="148652.62" table:style-name="ce24">
            <text:p>148.65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05-Interior</text:p>
          </table:table-cell>
          <table:table-cell office:value-type="float" office:value="3506750" table:style-name="ce25">
            <text:p>3.506.750</text:p>
          </table:table-cell>
          <table:table-cell office:value-type="float" office:value="3828687" table:style-name="ce25">
            <text:p>3.828.687</text:p>
          </table:table-cell>
          <table:table-cell office:value-type="float" office:value="4933054.43" table:style-name="ce25">
            <text:p>4.933.054</text:p>
          </table:table-cell>
          <table:table-cell office:value-type="percentage" office:value="1.2884454722989891" table:style-name="ce29">
            <text:p>128,8%</text:p>
          </table:table-cell>
          <table:table-cell office:value-type="float" office:value="4206002.18" table:style-name="ce25">
            <text:p>4.206.0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70002 05200 4909 000000 <text:s/>Ingresos Europeos Programa CEF eID 20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021.25" table:style-name="ce3">
            <text:p>91.021</text:p>
          </table:table-cell>
          <table:table-cell office:value-type="string" table:style-name="ce17">
            <text:p>-</text:p>
          </table:table-cell>
          <table:table-cell office:value-type="float" office:value="91021.25" table:style-name="ce3">
            <text:p>91.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070002-Sistemas de información corporativo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1021.25" table:style-name="ce23">
            <text:p>91.021</text:p>
          </table:table-cell>
          <table:table-cell office:value-type="string" table:style-name="ce27">
            <text:p>-</text:p>
          </table:table-cell>
          <table:table-cell office:value-type="float" office:value="91021.25" table:style-name="ce23">
            <text:p>91.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70005 05500 4909 000000 <text:s/>Ingresos Programa POCTEFA proyecto PyrenEOS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20851.810000000001" table:style-name="ce3">
            <text:p>20.852</text:p>
          </table:table-cell>
          <table:table-cell office:value-type="percentage" office:value="1.0425905" table:style-name="ce17">
            <text:p>104,3%</text:p>
          </table:table-cell>
          <table:table-cell office:value-type="float" office:value="20851.810000000001" table:style-name="ce3">
            <text:p>20.85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070005-Infraestructuras tecnológicas y centro de soporte</text:p>
          </table:table-cell>
          <table:table-cell office:value-type="float" office:value="20000" table:style-name="ce23">
            <text:p>20.000</text:p>
          </table:table-cell>
          <table:table-cell office:value-type="float" office:value="20000" table:style-name="ce23">
            <text:p>20.000</text:p>
          </table:table-cell>
          <table:table-cell office:value-type="float" office:value="20851.810000000001" table:style-name="ce23">
            <text:p>20.852</text:p>
          </table:table-cell>
          <table:table-cell office:value-type="percentage" office:value="1.0425905" table:style-name="ce27">
            <text:p>104,3%</text:p>
          </table:table-cell>
          <table:table-cell office:value-type="float" office:value="20851.810000000001" table:style-name="ce23">
            <text:p>20.85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070-Informática, telecomunicaciones e innovación pública</text:p>
          </table:table-cell>
          <table:table-cell office:value-type="float" office:value="20000" table:style-name="ce24">
            <text:p>20.000</text:p>
          </table:table-cell>
          <table:table-cell office:value-type="float" office:value="20000" table:style-name="ce24">
            <text:p>20.000</text:p>
          </table:table-cell>
          <table:table-cell office:value-type="float" office:value="111873.06" table:style-name="ce24">
            <text:p>111.873</text:p>
          </table:table-cell>
          <table:table-cell office:value-type="percentage" office:value="5.5936529999999998" table:style-name="ce28">
            <text:p>559,4%</text:p>
          </table:table-cell>
          <table:table-cell office:value-type="float" office:value="111873.06" table:style-name="ce24">
            <text:p>111.87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07-Informática, telecomunicaciones e innovación pública</text:p>
          </table:table-cell>
          <table:table-cell office:value-type="float" office:value="20000" table:style-name="ce25">
            <text:p>20.000</text:p>
          </table:table-cell>
          <table:table-cell office:value-type="float" office:value="20000" table:style-name="ce25">
            <text:p>20.000</text:p>
          </table:table-cell>
          <table:table-cell office:value-type="float" office:value="111873.06" table:style-name="ce25">
            <text:p>111.873</text:p>
          </table:table-cell>
          <table:table-cell office:value-type="percentage" office:value="5.5936529999999998" table:style-name="ce29">
            <text:p>559,4%</text:p>
          </table:table-cell>
          <table:table-cell office:value-type="float" office:value="111873.06" table:style-name="ce25">
            <text:p>111.87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0-Departamento de Presidencia, Función Pública, Interior y Justicia</text:p>
          </table:table-cell>
          <table:table-cell office:value-type="float" office:value="25293265" table:style-name="ce26">
            <text:p>25.293.265</text:p>
          </table:table-cell>
          <table:table-cell office:value-type="float" office:value="25846636" table:style-name="ce26">
            <text:p>25.846.636</text:p>
          </table:table-cell>
          <table:table-cell office:value-type="float" office:value="27626912.799999997" table:style-name="ce26">
            <text:p>27.626.913</text:p>
          </table:table-cell>
          <table:table-cell office:value-type="percentage" office:value="1.0688784722313571" table:style-name="ce30">
            <text:p>106,9%</text:p>
          </table:table-cell>
          <table:table-cell office:value-type="float" office:value="26457777.549999997" table:style-name="ce26">
            <text:p>26.457.7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000 10000 4000 000000 <text:s/>Transferencia para compensación coste descuentos adicionales vehículos ligeros AP-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000000" table:style-name="ce3">
            <text:p>12.000.000</text:p>
          </table:table-cell>
          <table:table-cell office:value-type="string" table:style-name="ce17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000 10100 3010 000000 <text:s/>Tasas por servicios administrativos</text:p>
          </table:table-cell>
          <table:table-cell office:value-type="float" office:value="1500" table:style-name="ce3">
            <text:p>1.500</text:p>
          </table:table-cell>
          <table:table-cell office:value-type="float" office:value="1500" table:style-name="ce3">
            <text:p>1.500</text:p>
          </table:table-cell>
          <table:table-cell office:value-type="float" office:value="1064.46" table:style-name="ce3">
            <text:p>1.064</text:p>
          </table:table-cell>
          <table:table-cell office:value-type="percentage" office:value="0.70964000000000005" table:style-name="ce17">
            <text:p>71,0%</text:p>
          </table:table-cell>
          <table:table-cell office:value-type="float" office:value="1064.46" table:style-name="ce3">
            <text:p>1.06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100000-Dirección y servicios generales de hacienda y política financiera</text:p>
          </table:table-cell>
          <table:table-cell office:value-type="float" office:value="1500" table:style-name="ce23">
            <text:p>1.500</text:p>
          </table:table-cell>
          <table:table-cell office:value-type="float" office:value="1500" table:style-name="ce23">
            <text:p>1.500</text:p>
          </table:table-cell>
          <table:table-cell office:value-type="float" office:value="12001064.460000001" table:style-name="ce23">
            <text:p>12.001.064</text:p>
          </table:table-cell>
          <table:table-cell office:value-type="string" table:style-name="ce27">
            <text:p>&gt;1000%</text:p>
          </table:table-cell>
          <table:table-cell office:value-type="float" office:value="1064.46" table:style-name="ce23">
            <text:p>1.06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100-Dirección y servicios generales de hacienda y política financiera</text:p>
          </table:table-cell>
          <table:table-cell office:value-type="float" office:value="1500" table:style-name="ce24">
            <text:p>1.500</text:p>
          </table:table-cell>
          <table:table-cell office:value-type="float" office:value="1500" table:style-name="ce24">
            <text:p>1.500</text:p>
          </table:table-cell>
          <table:table-cell office:value-type="float" office:value="12001064.460000001" table:style-name="ce24">
            <text:p>12.001.064</text:p>
          </table:table-cell>
          <table:table-cell office:value-type="string" table:style-name="ce28">
            <text:p>&gt;1000%</text:p>
          </table:table-cell>
          <table:table-cell office:value-type="float" office:value="1064.46" table:style-name="ce24">
            <text:p>1.06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10-Dirección y servicios generales de hacienda y política financiera</text:p>
          </table:table-cell>
          <table:table-cell office:value-type="float" office:value="1500" table:style-name="ce25">
            <text:p>1.500</text:p>
          </table:table-cell>
          <table:table-cell office:value-type="float" office:value="1500" table:style-name="ce25">
            <text:p>1.500</text:p>
          </table:table-cell>
          <table:table-cell office:value-type="float" office:value="12001064.460000001" table:style-name="ce25">
            <text:p>12.001.064</text:p>
          </table:table-cell>
          <table:table-cell office:value-type="string" table:style-name="ce29">
            <text:p>&gt;1000%</text:p>
          </table:table-cell>
          <table:table-cell office:value-type="float" office:value="1064.46" table:style-name="ce25">
            <text:p>1.0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0 11100 8700 000000 <text:s/>Remanente de tesorería afecto</text:p>
          </table:table-cell>
          <table:table-cell office:value-type="float" office:value="10" table:style-name="ce3">
            <text:p>10</text:p>
          </table:table-cell>
          <table:table-cell office:value-type="float" office:value="6227105.9800000004" table:style-name="ce3">
            <text:p>6.227.106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0 11100 8700 000002 <text:s/>Remanente de tesorería gastos generales</text:p>
          </table:table-cell>
          <table:table-cell office:value-type="float" office:value="0" table:style-name="ce3">
            <text:p>0</text:p>
          </table:table-cell>
          <table:table-cell office:value-type="float" office:value="179831224.27000001" table:style-name="ce3">
            <text:p>179.831.224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0 11100 8700 000003 <text:s/>Remanente de tesorería afecto al Fondo de Participación de las Entidades Locales</text:p>
          </table:table-cell>
          <table:table-cell office:value-type="float" office:value="0" table:style-name="ce3">
            <text:p>0</text:p>
          </table:table-cell>
          <table:table-cell office:value-type="float" office:value="23192677.219999999" table:style-name="ce3">
            <text:p>23.192.67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110000-Dirección y servicios generales de política presupuestaria y financiera, control interno y contabilidad</text:p>
          </table:table-cell>
          <table:table-cell office:value-type="float" office:value="10" table:style-name="ce23">
            <text:p>10</text:p>
          </table:table-cell>
          <table:table-cell office:value-type="float" office:value="209251007.47" table:style-name="ce23">
            <text:p>209.251.007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1 11430 3010 000000 <text:s/>Tasas de la actividad mediadora en seguros privados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float" office:value="13.24" table:style-name="ce3">
            <text:p>13</text:p>
          </table:table-cell>
          <table:table-cell office:value-type="percentage" office:value="6.6199999999999995E-2" table:style-name="ce17">
            <text:p>6,6%</text:p>
          </table:table-cell>
          <table:table-cell office:value-type="float" office:value="13.24" table:style-name="ce3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1 11430 9000 000000 <text:s/>Emisiones de Deuda de Navarra</text:p>
          </table:table-cell>
          <table:table-cell office:value-type="float" office:value="171795171" table:style-name="ce3">
            <text:p>171.795.171</text:p>
          </table:table-cell>
          <table:table-cell office:value-type="float" office:value="171795171" table:style-name="ce3">
            <text:p>171.795.171</text:p>
          </table:table-cell>
          <table:table-cell office:value-type="float" office:value="65585520" table:style-name="ce3">
            <text:p>65.585.520</text:p>
          </table:table-cell>
          <table:table-cell office:value-type="percentage" office:value="0.38176579480222994" table:style-name="ce17">
            <text:p>38,2%</text:p>
          </table:table-cell>
          <table:table-cell office:value-type="float" office:value="65585520" table:style-name="ce3">
            <text:p>65.585.5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1 11430 9110 000000 <text:s/>Préstamos en moneda nacional</text:p>
          </table:table-cell>
          <table:table-cell office:value-type="float" office:value="171457565" table:style-name="ce3">
            <text:p>171.457.565</text:p>
          </table:table-cell>
          <table:table-cell office:value-type="float" office:value="171457565" table:style-name="ce3">
            <text:p>171.457.565</text:p>
          </table:table-cell>
          <table:table-cell office:value-type="float" office:value="140000000" table:style-name="ce3">
            <text:p>140.000.000</text:p>
          </table:table-cell>
          <table:table-cell office:value-type="percentage" office:value="0.81652856787042316" table:style-name="ce17">
            <text:p>81,7%</text:p>
          </table:table-cell>
          <table:table-cell office:value-type="float" office:value="140000000" table:style-name="ce3">
            <text:p>140.000.00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110001-Gestión presupuestaria y financiera</text:p>
          </table:table-cell>
          <table:table-cell office:value-type="float" office:value="343252936" table:style-name="ce23">
            <text:p>343.252.936</text:p>
          </table:table-cell>
          <table:table-cell office:value-type="float" office:value="343252936" table:style-name="ce23">
            <text:p>343.252.936</text:p>
          </table:table-cell>
          <table:table-cell office:value-type="float" office:value="205585533.24000001" table:style-name="ce23">
            <text:p>205.585.533</text:p>
          </table:table-cell>
          <table:table-cell office:value-type="percentage" office:value="0.59893306561549708" table:style-name="ce27">
            <text:p>59,9%</text:p>
          </table:table-cell>
          <table:table-cell office:value-type="float" office:value="205585533.24000001" table:style-name="ce23">
            <text:p>205.585.5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130 3800 000000 <text:s/>Reinteg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224137.4900000002" table:style-name="ce3">
            <text:p>2.224.137</text:p>
          </table:table-cell>
          <table:table-cell office:value-type="string" table:style-name="ce17">
            <text:p>&gt;1000%</text:p>
          </table:table-cell>
          <table:table-cell office:value-type="float" office:value="2224137.4900000002" table:style-name="ce3">
            <text:p>2.224.1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130 5200 000000 <text:s/>Intereses de cuentas corriente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16302.85" table:style-name="ce3">
            <text:p>16.303</text:p>
          </table:table-cell>
          <table:table-cell office:value-type="percentage" office:value="1.0868566666666666" table:style-name="ce17">
            <text:p>108,7%</text:p>
          </table:table-cell>
          <table:table-cell office:value-type="float" office:value="16302.85" table:style-name="ce3">
            <text:p>16.30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110003-Tesorería y gestión contable</text:p>
          </table:table-cell>
          <table:table-cell office:value-type="float" office:value="15010" table:style-name="ce23">
            <text:p>15.010</text:p>
          </table:table-cell>
          <table:table-cell office:value-type="float" office:value="15010" table:style-name="ce23">
            <text:p>15.010</text:p>
          </table:table-cell>
          <table:table-cell office:value-type="float" office:value="2240440.3400000003" table:style-name="ce23">
            <text:p>2.240.440</text:p>
          </table:table-cell>
          <table:table-cell office:value-type="string" table:style-name="ce27">
            <text:p>&gt;1000%</text:p>
          </table:table-cell>
          <table:table-cell office:value-type="float" office:value="2240440.3400000003" table:style-name="ce23">
            <text:p>2.240.44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110-Política presupuestaria y financiera, control interno y contabilidad</text:p>
          </table:table-cell>
          <table:table-cell office:value-type="float" office:value="343267956" table:style-name="ce24">
            <text:p>343.267.956</text:p>
          </table:table-cell>
          <table:table-cell office:value-type="float" office:value="552518953.47000003" table:style-name="ce24">
            <text:p>552.518.953</text:p>
          </table:table-cell>
          <table:table-cell office:value-type="float" office:value="207825973.58000001" table:style-name="ce24">
            <text:p>207.825.974</text:p>
          </table:table-cell>
          <table:table-cell office:value-type="percentage" office:value="0.37614270474304062" table:style-name="ce28">
            <text:p>37,6%</text:p>
          </table:table-cell>
          <table:table-cell office:value-type="float" office:value="207825973.58000001" table:style-name="ce24">
            <text:p>207.825.9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10 000000 <text:s/>Penalizaciones por incumplimientos de contrat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2577.96" table:style-name="ce3">
            <text:p>12.578</text:p>
          </table:table-cell>
          <table:table-cell office:value-type="float" office:value="14513.51" table:style-name="ce3">
            <text:p>14.514</text:p>
          </table:table-cell>
          <table:table-cell office:value-type="percentage" office:value="1.1538842546804093" table:style-name="ce17">
            <text:p>115,4%</text:p>
          </table:table-cell>
          <table:table-cell office:value-type="float" office:value="13764.33" table:style-name="ce3">
            <text:p>13.7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90 000003 <text:s/>Ingresos por indemnizaciones de aseguradoras</text:p>
          </table:table-cell>
          <table:table-cell office:value-type="float" office:value="10" table:style-name="ce3">
            <text:p>10</text:p>
          </table:table-cell>
          <table:table-cell office:value-type="float" office:value="159925.32999999999" table:style-name="ce3">
            <text:p>159.925</text:p>
          </table:table-cell>
          <table:table-cell office:value-type="float" office:value="291469.75" table:style-name="ce3">
            <text:p>291.470</text:p>
          </table:table-cell>
          <table:table-cell office:value-type="percentage" office:value="1.8225364924993435" table:style-name="ce17">
            <text:p>182,3%</text:p>
          </table:table-cell>
          <table:table-cell office:value-type="float" office:value="288354.53000000003" table:style-name="ce3">
            <text:p>288.3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4800 000000 <text:s/>Herencias leg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4800 000002 <text:s/>Donaciones, herencias y legados testamentar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8401 000000 <text:s/>Ingresos por obligaciones afianzadas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13765.3" table:style-name="ce3">
            <text:p>13.765</text:p>
          </table:table-cell>
          <table:table-cell office:value-type="percentage" office:value="0.68826500000000002" table:style-name="ce17">
            <text:p>68,8%</text:p>
          </table:table-cell>
          <table:table-cell office:value-type="float" office:value="13765.3" table:style-name="ce3">
            <text:p>13.76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111000-Actividades generales del programa</text:p>
          </table:table-cell>
          <table:table-cell office:value-type="float" office:value="20050" table:style-name="ce23">
            <text:p>20.050</text:p>
          </table:table-cell>
          <table:table-cell office:value-type="float" office:value="192533.28999999998" table:style-name="ce23">
            <text:p>192.533</text:p>
          </table:table-cell>
          <table:table-cell office:value-type="float" office:value="319748.56" table:style-name="ce23">
            <text:p>319.749</text:p>
          </table:table-cell>
          <table:table-cell office:value-type="percentage" office:value="1.6607442795996477" table:style-name="ce27">
            <text:p>166,1%</text:p>
          </table:table-cell>
          <table:table-cell office:value-type="float" office:value="315884.16000000003" table:style-name="ce23">
            <text:p>315.8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1 11300 6120 000000 <text:s/>Venta de bienes muebles</text:p>
          </table:table-cell>
          <table:table-cell office:value-type="float" office:value="10" table:style-name="ce3">
            <text:p>10</text:p>
          </table:table-cell>
          <table:table-cell office:value-type="float" office:value="41009.089999999997" table:style-name="ce3">
            <text:p>41.009</text:p>
          </table:table-cell>
          <table:table-cell office:value-type="float" office:value="47512.09" table:style-name="ce3">
            <text:p>47.512</text:p>
          </table:table-cell>
          <table:table-cell office:value-type="percentage" office:value="1.1585745989486722" table:style-name="ce17">
            <text:p>115,9%</text:p>
          </table:table-cell>
          <table:table-cell office:value-type="float" office:value="47512.09" table:style-name="ce3">
            <text:p>47.51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111001-Gestión de bienes muebles y suministros</text:p>
          </table:table-cell>
          <table:table-cell office:value-type="float" office:value="10" table:style-name="ce23">
            <text:p>10</text:p>
          </table:table-cell>
          <table:table-cell office:value-type="float" office:value="41009.089999999997" table:style-name="ce23">
            <text:p>41.009</text:p>
          </table:table-cell>
          <table:table-cell office:value-type="float" office:value="47512.09" table:style-name="ce23">
            <text:p>47.512</text:p>
          </table:table-cell>
          <table:table-cell office:value-type="percentage" office:value="1.1585745989486722" table:style-name="ce27">
            <text:p>115,9%</text:p>
          </table:table-cell>
          <table:table-cell office:value-type="float" office:value="47512.09" table:style-name="ce23">
            <text:p>47.5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3990 000000 <text:s/>Comisiones de av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000 000000 <text:s/>Intereses de títulos valor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201 000000 <text:s/>Intereses de venta de bienes inmuebles a NASUVINSA</text:p>
          </table:table-cell>
          <table:table-cell office:value-type="float" office:value="330178" table:style-name="ce3">
            <text:p>330.178</text:p>
          </table:table-cell>
          <table:table-cell office:value-type="float" office:value="330178" table:style-name="ce3">
            <text:p>330.178</text:p>
          </table:table-cell>
          <table:table-cell office:value-type="float" office:value="318031.63" table:style-name="ce3">
            <text:p>318.032</text:p>
          </table:table-cell>
          <table:table-cell office:value-type="percentage" office:value="0.96321266104949455" table:style-name="ce17">
            <text:p>96,3%</text:p>
          </table:table-cell>
          <table:table-cell office:value-type="float" office:value="11715.27" table:style-name="ce3">
            <text:p>11.7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201 000002 <text:s/>Intereses de aplazamientos</text:p>
          </table:table-cell>
          <table:table-cell office:value-type="float" office:value="489" table:style-name="ce3">
            <text:p>489</text:p>
          </table:table-cell>
          <table:table-cell office:value-type="float" office:value="489" table:style-name="ce3">
            <text:p>489</text:p>
          </table:table-cell>
          <table:table-cell office:value-type="float" office:value="2065.8000000000002" table:style-name="ce3">
            <text:p>2.066</text:p>
          </table:table-cell>
          <table:table-cell office:value-type="percentage" office:value="4.2245398773006135" table:style-name="ce17">
            <text:p>422,5%</text:p>
          </table:table-cell>
          <table:table-cell office:value-type="float" office:value="2065.8000000000002" table:style-name="ce3">
            <text:p>2.0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300 000000 <text:s/>Dividendos, participaciones y benef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400 000000 <text:s/>Rentas de inmuebles</text:p>
          </table:table-cell>
          <table:table-cell office:value-type="float" office:value="195104" table:style-name="ce3">
            <text:p>195.104</text:p>
          </table:table-cell>
          <table:table-cell office:value-type="float" office:value="195104" table:style-name="ce3">
            <text:p>195.104</text:p>
          </table:table-cell>
          <table:table-cell office:value-type="float" office:value="335630.52" table:style-name="ce3">
            <text:p>335.631</text:p>
          </table:table-cell>
          <table:table-cell office:value-type="percentage" office:value="1.7202646793505003" table:style-name="ce17">
            <text:p>172,0%</text:p>
          </table:table-cell>
          <table:table-cell office:value-type="float" office:value="275647.39" table:style-name="ce3">
            <text:p>275.6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400 000002 <text:s/>Arrendamiento Petilla de Aragó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597.5" table:style-name="ce3">
            <text:p>4.598</text:p>
          </table:table-cell>
          <table:table-cell office:value-type="string" table:style-name="ce17">
            <text:p>&gt;1000%</text:p>
          </table:table-cell>
          <table:table-cell office:value-type="float" office:value="4597.5" table:style-name="ce3">
            <text:p>4.5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500 000000 <text:s/>Concesión demanial garajes González Tablas</text:p>
          </table:table-cell>
          <table:table-cell office:value-type="float" office:value="14840" table:style-name="ce3">
            <text:p>14.840</text:p>
          </table:table-cell>
          <table:table-cell office:value-type="float" office:value="14840" table:style-name="ce3">
            <text:p>14.840</text:p>
          </table:table-cell>
          <table:table-cell office:value-type="float" office:value="125793.72" table:style-name="ce3">
            <text:p>125.794</text:p>
          </table:table-cell>
          <table:table-cell office:value-type="percentage" office:value="8.4766657681940707" table:style-name="ce17">
            <text:p>847,7%</text:p>
          </table:table-cell>
          <table:table-cell office:value-type="float" office:value="125793.72" table:style-name="ce3">
            <text:p>125.7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000 000000 <text:s/>Venta de terreno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18211.740000000002" table:style-name="ce3">
            <text:p>18.212</text:p>
          </table:table-cell>
          <table:table-cell office:value-type="percentage" office:value="1.2141160000000002" table:style-name="ce17">
            <text:p>121,4%</text:p>
          </table:table-cell>
          <table:table-cell office:value-type="float" office:value="18211.740000000002" table:style-name="ce3">
            <text:p>18.2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000 000002 <text:s/>Reversión de terren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100 000000 <text:s/>Venta de inmuebles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520200" table:style-name="ce3">
            <text:p>520.200</text:p>
          </table:table-cell>
          <table:table-cell office:value-type="string" table:style-name="ce17">
            <text:p>&gt;1000%</text:p>
          </table:table-cell>
          <table:table-cell office:value-type="float" office:value="520200" table:style-name="ce3">
            <text:p>520.2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7400 000000 <text:s/>Ingresos de sociedad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7901 000000 <text:s/>Palacio Goñi. Proyecto POCTEFA-Fondos FEDER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4761.67" table:style-name="ce3">
            <text:p>14.762</text:p>
          </table:table-cell>
          <table:table-cell office:value-type="string" table:style-name="ce17">
            <text:p>&gt;1000%</text:p>
          </table:table-cell>
          <table:table-cell office:value-type="float" office:value="14761.67" table:style-name="ce3">
            <text:p>14.7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8212 000000 <text:s/>Reintegro préstamo concedido por la venta de bienes inmuebles a NASUVINSA</text:p>
          </table:table-cell>
          <table:table-cell office:value-type="float" office:value="1572278" table:style-name="ce3">
            <text:p>1.572.278</text:p>
          </table:table-cell>
          <table:table-cell office:value-type="float" office:value="1572278" table:style-name="ce3">
            <text:p>1.572.278</text:p>
          </table:table-cell>
          <table:table-cell office:value-type="float" office:value="1916963.62" table:style-name="ce3">
            <text:p>1.916.964</text:p>
          </table:table-cell>
          <table:table-cell office:value-type="percentage" office:value="1.2192268924452292" table:style-name="ce17">
            <text:p>121,9%</text:p>
          </table:table-cell>
          <table:table-cell office:value-type="float" office:value="458314.27" table:style-name="ce3">
            <text:p>458.3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8500 000000 <text:s/>Reintegro de acciones y participaciones del sector público</text:p>
          </table:table-cell>
          <table:table-cell office:value-type="float" office:value="25000000" table:style-name="ce3">
            <text:p>25.000.000</text:p>
          </table:table-cell>
          <table:table-cell office:value-type="float" office:value="25000000" table:style-name="ce3">
            <text:p>25.0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111002-Gestión de bienes inmuebles y derechos</text:p>
          </table:table-cell>
          <table:table-cell office:value-type="float" office:value="27147959" table:style-name="ce23">
            <text:p>27.147.959</text:p>
          </table:table-cell>
          <table:table-cell office:value-type="float" office:value="27147959" table:style-name="ce23">
            <text:p>27.147.959</text:p>
          </table:table-cell>
          <table:table-cell office:value-type="float" office:value="3256256.2" table:style-name="ce23">
            <text:p>3.256.256</text:p>
          </table:table-cell>
          <table:table-cell office:value-type="percentage" office:value="0.11994478848299425" table:style-name="ce27">
            <text:p>12,0%</text:p>
          </table:table-cell>
          <table:table-cell office:value-type="float" office:value="1431307.36" table:style-name="ce23">
            <text:p>1.431.30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111-Gestión del patrimonio</text:p>
          </table:table-cell>
          <table:table-cell office:value-type="float" office:value="27168019" table:style-name="ce24">
            <text:p>27.168.019</text:p>
          </table:table-cell>
          <table:table-cell office:value-type="float" office:value="27381501.379999999" table:style-name="ce24">
            <text:p>27.381.501</text:p>
          </table:table-cell>
          <table:table-cell office:value-type="float" office:value="3623516.85" table:style-name="ce24">
            <text:p>3.623.517</text:p>
          </table:table-cell>
          <table:table-cell office:value-type="percentage" office:value="0.13233448377110138" table:style-name="ce28">
            <text:p>13,2%</text:p>
          </table:table-cell>
          <table:table-cell office:value-type="float" office:value="1794703.6099999999" table:style-name="ce24">
            <text:p>1.794.70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11-Política presupuestaria y financiera, control interno, contabilidad y patrimonio</text:p>
          </table:table-cell>
          <table:table-cell office:value-type="float" office:value="370435975" table:style-name="ce25">
            <text:p>370.435.975</text:p>
          </table:table-cell>
          <table:table-cell office:value-type="float" office:value="579900454.85000014" table:style-name="ce25">
            <text:p>579.900.455</text:p>
          </table:table-cell>
          <table:table-cell office:value-type="float" office:value="211449490.43000004" table:style-name="ce25">
            <text:p>211.449.490</text:p>
          </table:table-cell>
          <table:table-cell office:value-type="percentage" office:value="0.36463066835271685" table:style-name="ce29">
            <text:p>36,5%</text:p>
          </table:table-cell>
          <table:table-cell office:value-type="float" office:value="209620677.19000006" table:style-name="ce25">
            <text:p>209.620.6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000 17000 3010 000000 <text:s/>Tasas por servicios administrativ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6.2" table:style-name="ce3">
            <text:p>96</text:p>
          </table:table-cell>
          <table:table-cell office:value-type="string" table:style-name="ce17">
            <text:p>-</text:p>
          </table:table-cell>
          <table:table-cell office:value-type="float" office:value="96.2" table:style-name="ce3">
            <text:p>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000 17000 3800 000000 <text:s/>Reinteg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.69" table:style-name="ce3">
            <text:p>12</text:p>
          </table:table-cell>
          <table:table-cell office:value-type="percentage" office:value="1.169" table:style-name="ce17">
            <text:p>116,9%</text:p>
          </table:table-cell>
          <table:table-cell office:value-type="float" office:value="11.69" table:style-name="ce3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150000-Dirección y servicios generales de hacienda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07.89" table:style-name="ce23">
            <text:p>108</text:p>
          </table:table-cell>
          <table:table-cell office:value-type="string" table:style-name="ce27">
            <text:p>&gt;1000%</text:p>
          </table:table-cell>
          <table:table-cell office:value-type="float" office:value="107.89" table:style-name="ce23">
            <text:p>10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150-Dirección y servicios generales de hacienda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07.89" table:style-name="ce24">
            <text:p>108</text:p>
          </table:table-cell>
          <table:table-cell office:value-type="string" table:style-name="ce28">
            <text:p>&gt;1000%</text:p>
          </table:table-cell>
          <table:table-cell office:value-type="float" office:value="107.89" table:style-name="ce24">
            <text:p>1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3910 000000 <text:s/>Sanciones</text:p>
          </table:table-cell>
          <table:table-cell office:value-type="float" office:value="11781000" table:style-name="ce3">
            <text:p>11.781.000</text:p>
          </table:table-cell>
          <table:table-cell office:value-type="float" office:value="11781000" table:style-name="ce3">
            <text:p>11.781.000</text:p>
          </table:table-cell>
          <table:table-cell office:value-type="float" office:value="20346504.02" table:style-name="ce3">
            <text:p>20.346.504</text:p>
          </table:table-cell>
          <table:table-cell office:value-type="percentage" office:value="1.7270608624055683" table:style-name="ce17">
            <text:p>172,7%</text:p>
          </table:table-cell>
          <table:table-cell office:value-type="float" office:value="10921581.732273331" table:style-name="ce3">
            <text:p>10.921.5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20 1015 000000 <text:s/>Ingresos por el Impuesto de sociedades</text:p>
          </table:table-cell>
          <table:table-cell office:value-type="float" office:value="231579981" table:style-name="ce3">
            <text:p>231.579.981</text:p>
          </table:table-cell>
          <table:table-cell office:value-type="float" office:value="231579981" table:style-name="ce3">
            <text:p>231.579.981</text:p>
          </table:table-cell>
          <table:table-cell office:value-type="float" office:value="223030360.97999999" table:style-name="ce3">
            <text:p>223.030.361</text:p>
          </table:table-cell>
          <table:table-cell office:value-type="percentage" office:value="0.96308135106030601" table:style-name="ce17">
            <text:p>96,3%</text:p>
          </table:table-cell>
          <table:table-cell office:value-type="float" office:value="192602056.17156947" table:style-name="ce3">
            <text:p>192.602.0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20 1020 000000 <text:s/>Ingresos por el Impuesto sobre la renta de no residentes</text:p>
          </table:table-cell>
          <table:table-cell office:value-type="float" office:value="6073000" table:style-name="ce3">
            <text:p>6.073.000</text:p>
          </table:table-cell>
          <table:table-cell office:value-type="float" office:value="6073000" table:style-name="ce3">
            <text:p>6.073.000</text:p>
          </table:table-cell>
          <table:table-cell office:value-type="float" office:value="4728.1400000000003" table:style-name="ce3">
            <text:p>4.728</text:p>
          </table:table-cell>
          <table:table-cell office:value-type="percentage" office:value="7.7855096328009223E-4" table:style-name="ce17">
            <text:p>0,1%</text:p>
          </table:table-cell>
          <table:table-cell office:value-type="float" office:value="4728.1400000000003" table:style-name="ce3">
            <text:p>4.7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20 1140 000000 <text:s/>Impuesto sobre depósitos en entidades de crédito</text:p>
          </table:table-cell>
          <table:table-cell office:value-type="float" office:value="4725000" table:style-name="ce3">
            <text:p>4.725.000</text:p>
          </table:table-cell>
          <table:table-cell office:value-type="float" office:value="4725000" table:style-name="ce3">
            <text:p>4.725.000</text:p>
          </table:table-cell>
          <table:table-cell office:value-type="float" office:value="4988883.9000000004" table:style-name="ce3">
            <text:p>4.988.884</text:p>
          </table:table-cell>
          <table:table-cell office:value-type="percentage" office:value="1.0558484444444445" table:style-name="ce17">
            <text:p>105,6%</text:p>
          </table:table-cell>
          <table:table-cell office:value-type="float" office:value="4981799.6490107067" table:style-name="ce3">
            <text:p>4.981.8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20 1820 000000 <text:s/>Impuesto sobre grandes establecimientos comerci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9800.0400000000009" table:style-name="ce3">
            <text:p>-9.800</text:p>
          </table:table-cell>
          <table:table-cell office:value-type="string" table:style-name="ce17">
            <text:p>-</text:p>
          </table:table-cell>
          <table:table-cell office:value-type="float" office:value="-7869.3995258120922" table:style-name="ce3">
            <text:p>-7.8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20 1830 000000 <text:s/>Ingresos por gravamen premios de loterías</text:p>
          </table:table-cell>
          <table:table-cell office:value-type="float" office:value="3074000" table:style-name="ce3">
            <text:p>3.074.000</text:p>
          </table:table-cell>
          <table:table-cell office:value-type="float" office:value="3074000" table:style-name="ce3">
            <text:p>3.074.000</text:p>
          </table:table-cell>
          <table:table-cell office:value-type="float" office:value="2619979.7599999998" table:style-name="ce3">
            <text:p>2.619.980</text:p>
          </table:table-cell>
          <table:table-cell office:value-type="percentage" office:value="0.85230310995445668" table:style-name="ce17">
            <text:p>85,2%</text:p>
          </table:table-cell>
          <table:table-cell office:value-type="float" office:value="1633092.9016815636" table:style-name="ce3">
            <text:p>1.633.0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40 2100 000000 <text:s/>Ingresos por el IVA</text:p>
          </table:table-cell>
          <table:table-cell office:value-type="float" office:value="394143000" table:style-name="ce3">
            <text:p>394.143.000</text:p>
          </table:table-cell>
          <table:table-cell office:value-type="float" office:value="394143000" table:style-name="ce3">
            <text:p>394.143.000</text:p>
          </table:table-cell>
          <table:table-cell office:value-type="float" office:value="300479043.93000001" table:style-name="ce3">
            <text:p>300.479.044</text:p>
          </table:table-cell>
          <table:table-cell office:value-type="percentage" office:value="0.76236047305165888" table:style-name="ce17">
            <text:p>76,2%</text:p>
          </table:table-cell>
          <table:table-cell office:value-type="float" office:value="211779325.03754926" table:style-name="ce3">
            <text:p>211.779.3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1300 000000 <text:s/>Impuesto sobre la producción de la energía eléctrica</text:p>
          </table:table-cell>
          <table:table-cell office:value-type="float" office:value="30434000" table:style-name="ce3">
            <text:p>30.434.000</text:p>
          </table:table-cell>
          <table:table-cell office:value-type="float" office:value="30434000" table:style-name="ce3">
            <text:p>30.434.000</text:p>
          </table:table-cell>
          <table:table-cell office:value-type="float" office:value="50757224.990000002" table:style-name="ce3">
            <text:p>50.757.225</text:p>
          </table:table-cell>
          <table:table-cell office:value-type="percentage" office:value="1.6677802783071565" table:style-name="ce17">
            <text:p>166,8%</text:p>
          </table:table-cell>
          <table:table-cell office:value-type="float" office:value="37607508.377807803" table:style-name="ce3">
            <text:p>37.607.5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0 000000 <text:s/>Ingresos por los impuestos especiales sobre el alcohol y bebidas derivadas</text:p>
          </table:table-cell>
          <table:table-cell office:value-type="float" office:value="53115000" table:style-name="ce3">
            <text:p>53.115.000</text:p>
          </table:table-cell>
          <table:table-cell office:value-type="float" office:value="53115000" table:style-name="ce3">
            <text:p>53.115.000</text:p>
          </table:table-cell>
          <table:table-cell office:value-type="float" office:value="59322591.469999999" table:style-name="ce3">
            <text:p>59.322.591</text:p>
          </table:table-cell>
          <table:table-cell office:value-type="percentage" office:value="1.1168707798173774" table:style-name="ce17">
            <text:p>111,7%</text:p>
          </table:table-cell>
          <table:table-cell office:value-type="float" office:value="48362878.341817692" table:style-name="ce3">
            <text:p>48.362.8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1 000000 <text:s/>Ingresos por el Impuesto Especial sobre determinados medios de transporte</text:p>
          </table:table-cell>
          <table:table-cell office:value-type="float" office:value="7382000" table:style-name="ce3">
            <text:p>7.382.000</text:p>
          </table:table-cell>
          <table:table-cell office:value-type="float" office:value="7382000" table:style-name="ce3">
            <text:p>7.382.000</text:p>
          </table:table-cell>
          <table:table-cell office:value-type="float" office:value="8507317.4900000002" table:style-name="ce3">
            <text:p>8.507.317</text:p>
          </table:table-cell>
          <table:table-cell office:value-type="percentage" office:value="1.1524407328637225" table:style-name="ce17">
            <text:p>115,2%</text:p>
          </table:table-cell>
          <table:table-cell office:value-type="float" office:value="8257541.8481483981" table:style-name="ce3">
            <text:p>8.257.5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2 000000 <text:s/>Ingresos por el Impuesto Especial sobre la cerveza</text:p>
          </table:table-cell>
          <table:table-cell office:value-type="float" office:value="208000" table:style-name="ce3">
            <text:p>208.000</text:p>
          </table:table-cell>
          <table:table-cell office:value-type="float" office:value="208000" table:style-name="ce3">
            <text:p>208.000</text:p>
          </table:table-cell>
          <table:table-cell office:value-type="float" office:value="177024.95" table:style-name="ce3">
            <text:p>177.025</text:p>
          </table:table-cell>
          <table:table-cell office:value-type="percentage" office:value="0.85108149038461545" table:style-name="ce17">
            <text:p>85,1%</text:p>
          </table:table-cell>
          <table:table-cell office:value-type="float" office:value="177024.95" table:style-name="ce3">
            <text:p>177.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3 000000 <text:s/>Ingresos por el Impuesto Especial sobre las labores del tabaco</text:p>
          </table:table-cell>
          <table:table-cell office:value-type="float" office:value="140536000" table:style-name="ce3">
            <text:p>140.536.000</text:p>
          </table:table-cell>
          <table:table-cell office:value-type="float" office:value="140536000" table:style-name="ce3">
            <text:p>140.536.000</text:p>
          </table:table-cell>
          <table:table-cell office:value-type="float" office:value="138368356.28999999" table:style-name="ce3">
            <text:p>138.368.356</text:p>
          </table:table-cell>
          <table:table-cell office:value-type="percentage" office:value="0.98457588297660381" table:style-name="ce17">
            <text:p>98,5%</text:p>
          </table:table-cell>
          <table:table-cell office:value-type="float" office:value="138368356.28999999" table:style-name="ce3">
            <text:p>138.368.3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4 000000 <text:s/>Ingresos por el Impuesto Especial sobre hidrocarburos</text:p>
          </table:table-cell>
          <table:table-cell office:value-type="float" office:value="225426000" table:style-name="ce3">
            <text:p>225.426.000</text:p>
          </table:table-cell>
          <table:table-cell office:value-type="float" office:value="225426000" table:style-name="ce3">
            <text:p>225.426.000</text:p>
          </table:table-cell>
          <table:table-cell office:value-type="float" office:value="224163800.97" table:style-name="ce3">
            <text:p>224.163.801</text:p>
          </table:table-cell>
          <table:table-cell office:value-type="percentage" office:value="0.99440082763301485" table:style-name="ce17">
            <text:p>99,4%</text:p>
          </table:table-cell>
          <table:table-cell office:value-type="float" office:value="223927651.91084373" table:style-name="ce3">
            <text:p>223.927.6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6 000000 <text:s/>Ingresos por el Impuesto Especial sobre productos intermedios</text:p>
          </table:table-cell>
          <table:table-cell office:value-type="float" office:value="117000" table:style-name="ce3">
            <text:p>117.000</text:p>
          </table:table-cell>
          <table:table-cell office:value-type="float" office:value="117000" table:style-name="ce3">
            <text:p>117.000</text:p>
          </table:table-cell>
          <table:table-cell office:value-type="float" office:value="377362.54" table:style-name="ce3">
            <text:p>377.363</text:p>
          </table:table-cell>
          <table:table-cell office:value-type="percentage" office:value="3.2253208547008545" table:style-name="ce17">
            <text:p>322,5%</text:p>
          </table:table-cell>
          <table:table-cell office:value-type="float" office:value="124095.13491478916" table:style-name="ce3">
            <text:p>124.0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7 000000 <text:s/>Ingresos por el Impuesto Especial sobre la electricidad</text:p>
          </table:table-cell>
          <table:table-cell office:value-type="float" office:value="22700000" table:style-name="ce3">
            <text:p>22.700.000</text:p>
          </table:table-cell>
          <table:table-cell office:value-type="float" office:value="22700000" table:style-name="ce3">
            <text:p>22.700.000</text:p>
          </table:table-cell>
          <table:table-cell office:value-type="float" office:value="22477869.969999999" table:style-name="ce3">
            <text:p>22.477.870</text:p>
          </table:table-cell>
          <table:table-cell office:value-type="percentage" office:value="0.99021453612334798" table:style-name="ce17">
            <text:p>99,0%</text:p>
          </table:table-cell>
          <table:table-cell office:value-type="float" office:value="21636302.408011377" table:style-name="ce3">
            <text:p>21.636.3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8 000000 <text:s/>Impuesto sobre la eliminación en vertedero y la incineración de residu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4441.63" table:style-name="ce3">
            <text:p>624.442</text:p>
          </table:table-cell>
          <table:table-cell office:value-type="string" table:style-name="ce17">
            <text:p>-</text:p>
          </table:table-cell>
          <table:table-cell office:value-type="float" office:value="624319.02511494805" table:style-name="ce3">
            <text:p>624.3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10 000000 <text:s/>Ingresos por el Impuesto sobre las ventas minoristas de hidrocarburos</text:p>
          </table:table-cell>
          <table:table-cell office:value-type="float" office:value="-1000000" table:style-name="ce3">
            <text:p>-1.000.000</text:p>
          </table:table-cell>
          <table:table-cell office:value-type="float" office:value="-1000000" table:style-name="ce3">
            <text:p>-1.000.000</text:p>
          </table:table-cell>
          <table:table-cell office:value-type="float" office:value="-348156.35" table:style-name="ce3">
            <text:p>-348.156</text:p>
          </table:table-cell>
          <table:table-cell office:value-type="percentage" office:value="0.34815635" table:style-name="ce17">
            <text:p>34,8%</text:p>
          </table:table-cell>
          <table:table-cell office:value-type="float" office:value="-348156.35" table:style-name="ce3">
            <text:p>-348.1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810 000000 <text:s/>Impuesto sobre las primas de seguros</text:p>
          </table:table-cell>
          <table:table-cell office:value-type="float" office:value="22585000" table:style-name="ce3">
            <text:p>22.585.000</text:p>
          </table:table-cell>
          <table:table-cell office:value-type="float" office:value="22585000" table:style-name="ce3">
            <text:p>22.585.000</text:p>
          </table:table-cell>
          <table:table-cell office:value-type="float" office:value="21525236.780000001" table:style-name="ce3">
            <text:p>21.525.237</text:p>
          </table:table-cell>
          <table:table-cell office:value-type="percentage" office:value="0.95307667832632281" table:style-name="ce17">
            <text:p>95,3%</text:p>
          </table:table-cell>
          <table:table-cell office:value-type="float" office:value="21338390.94060833" table:style-name="ce3">
            <text:p>21.338.3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840 000000 <text:s/>Impuesto sobre actividades de juego</text:p>
          </table:table-cell>
          <table:table-cell office:value-type="float" office:value="1780000" table:style-name="ce3">
            <text:p>1.780.000</text:p>
          </table:table-cell>
          <table:table-cell office:value-type="float" office:value="1780000" table:style-name="ce3">
            <text:p>1.780.000</text:p>
          </table:table-cell>
          <table:table-cell office:value-type="float" office:value="2266157.02" table:style-name="ce3">
            <text:p>2.266.157</text:p>
          </table:table-cell>
          <table:table-cell office:value-type="percentage" office:value="1.2731219213483147" table:style-name="ce17">
            <text:p>127,3%</text:p>
          </table:table-cell>
          <table:table-cell office:value-type="float" office:value="2246451.5029542372" table:style-name="ce3">
            <text:p>2.246.4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850 000000 <text:s/>Impuesto sobre gases fluorados de efecto invernadero</text:p>
          </table:table-cell>
          <table:table-cell office:value-type="float" office:value="1117000" table:style-name="ce3">
            <text:p>1.117.000</text:p>
          </table:table-cell>
          <table:table-cell office:value-type="float" office:value="1117000" table:style-name="ce3">
            <text:p>1.117.000</text:p>
          </table:table-cell>
          <table:table-cell office:value-type="float" office:value="1177908.8999999999" table:style-name="ce3">
            <text:p>1.177.909</text:p>
          </table:table-cell>
          <table:table-cell office:value-type="percentage" office:value="1.054529006266786" table:style-name="ce17">
            <text:p>105,5%</text:p>
          </table:table-cell>
          <table:table-cell office:value-type="float" office:value="1177908.8999999999" table:style-name="ce3">
            <text:p>1.177.9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3000 000000 <text:s/>Tasas de juego</text:p>
          </table:table-cell>
          <table:table-cell office:value-type="float" office:value="9200000" table:style-name="ce3">
            <text:p>9.200.000</text:p>
          </table:table-cell>
          <table:table-cell office:value-type="float" office:value="9200000" table:style-name="ce3">
            <text:p>9.200.000</text:p>
          </table:table-cell>
          <table:table-cell office:value-type="float" office:value="9428295.6099999994" table:style-name="ce3">
            <text:p>9.428.296</text:p>
          </table:table-cell>
          <table:table-cell office:value-type="percentage" office:value="1.0248147402173913" table:style-name="ce17">
            <text:p>102,5%</text:p>
          </table:table-cell>
          <table:table-cell office:value-type="float" office:value="8969668.5572091378" table:style-name="ce3">
            <text:p>8.969.6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3050 000000 <text:s/>Canon de superficie de minas</text:p>
          </table:table-cell>
          <table:table-cell office:value-type="float" office:value="25000" table:style-name="ce3">
            <text:p>25.000</text:p>
          </table:table-cell>
          <table:table-cell office:value-type="float" office:value="25000" table:style-name="ce3">
            <text:p>25.000</text:p>
          </table:table-cell>
          <table:table-cell office:value-type="float" office:value="81187.87" table:style-name="ce3">
            <text:p>81.188</text:p>
          </table:table-cell>
          <table:table-cell office:value-type="percentage" office:value="3.2475147999999998" table:style-name="ce17">
            <text:p>324,8%</text:p>
          </table:table-cell>
          <table:table-cell office:value-type="float" office:value="41454.316833323835" table:style-name="ce3">
            <text:p>41.4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3080 000000 <text:s/>Canon de Telefónica</text:p>
          </table:table-cell>
          <table:table-cell office:value-type="float" office:value="81000" table:style-name="ce3">
            <text:p>81.000</text:p>
          </table:table-cell>
          <table:table-cell office:value-type="float" office:value="81000" table:style-name="ce3">
            <text:p>81.000</text:p>
          </table:table-cell>
          <table:table-cell office:value-type="float" office:value="109121.04" table:style-name="ce3">
            <text:p>109.121</text:p>
          </table:table-cell>
          <table:table-cell office:value-type="percentage" office:value="1.3471733333333333" table:style-name="ce17">
            <text:p>134,7%</text:p>
          </table:table-cell>
          <table:table-cell office:value-type="float" office:value="109121.04" table:style-name="ce3">
            <text:p>109.1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3309 000000 <text:s/>Ingresos por la venta de cartones de juego</text:p>
          </table:table-cell>
          <table:table-cell office:value-type="float" office:value="55000" table:style-name="ce3">
            <text:p>55.000</text:p>
          </table:table-cell>
          <table:table-cell office:value-type="float" office:value="55000" table:style-name="ce3">
            <text:p>55.000</text:p>
          </table:table-cell>
          <table:table-cell office:value-type="float" office:value="54396.28" table:style-name="ce3">
            <text:p>54.396</text:p>
          </table:table-cell>
          <table:table-cell office:value-type="percentage" office:value="0.98902327272727275" table:style-name="ce17">
            <text:p>98,9%</text:p>
          </table:table-cell>
          <table:table-cell office:value-type="float" office:value="51872.375631553456" table:style-name="ce3">
            <text:p>51.87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152000-Gestión de los tributos</text:p>
          </table:table-cell>
          <table:table-cell office:value-type="float" office:value="1165136981" table:style-name="ce23">
            <text:p>1.165.136.981</text:p>
          </table:table-cell>
          <table:table-cell office:value-type="float" office:value="1165136981" table:style-name="ce23">
            <text:p>1.165.136.981</text:p>
          </table:table-cell>
          <table:table-cell office:value-type="float" office:value="1090529838.1399999" table:style-name="ce23">
            <text:p>1.090.529.838</text:p>
          </table:table-cell>
          <table:table-cell office:value-type="percentage" office:value="0.93596706303496846" table:style-name="ce27">
            <text:p>93,6%</text:p>
          </table:table-cell>
          <table:table-cell office:value-type="float" office:value="934587103.80245376" table:style-name="ce23">
            <text:p>934.587.10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152-Gestión de los tributos</text:p>
          </table:table-cell>
          <table:table-cell office:value-type="float" office:value="1165136981" table:style-name="ce24">
            <text:p>1.165.136.981</text:p>
          </table:table-cell>
          <table:table-cell office:value-type="float" office:value="1165136981" table:style-name="ce24">
            <text:p>1.165.136.981</text:p>
          </table:table-cell>
          <table:table-cell office:value-type="float" office:value="1090529838.1399999" table:style-name="ce24">
            <text:p>1.090.529.838</text:p>
          </table:table-cell>
          <table:table-cell office:value-type="percentage" office:value="0.93596706303496846" table:style-name="ce28">
            <text:p>93,6%</text:p>
          </table:table-cell>
          <table:table-cell office:value-type="float" office:value="934587103.80245376" table:style-name="ce24">
            <text:p>934.587.1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0 17600 3090 000000 <text:s/>Tasas sobre la información suministrada</text:p>
          </table:table-cell>
          <table:table-cell office:value-type="float" office:value="11000" table:style-name="ce3">
            <text:p>11.000</text:p>
          </table:table-cell>
          <table:table-cell office:value-type="float" office:value="11000" table:style-name="ce3">
            <text:p>11.000</text:p>
          </table:table-cell>
          <table:table-cell office:value-type="float" office:value="9323.91" table:style-name="ce3">
            <text:p>9.324</text:p>
          </table:table-cell>
          <table:table-cell office:value-type="percentage" office:value="0.84762818181818178" table:style-name="ce17">
            <text:p>84,8%</text:p>
          </table:table-cell>
          <table:table-cell office:value-type="float" office:value="9323.91" table:style-name="ce3">
            <text:p>9.3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0 17600 3990 000000 <text:s/>Otros ingresos derivados de expropiaciones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5628.16" table:style-name="ce3">
            <text:p>5.628</text:p>
          </table:table-cell>
          <table:table-cell office:value-type="percentage" office:value="1.125632" table:style-name="ce17">
            <text:p>112,6%</text:p>
          </table:table-cell>
          <table:table-cell office:value-type="float" office:value="5628.16" table:style-name="ce3">
            <text:p>5.62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154000-Gestión del registro de la riqueza territorial de Navarra</text:p>
          </table:table-cell>
          <table:table-cell office:value-type="float" office:value="16000" table:style-name="ce23">
            <text:p>16.000</text:p>
          </table:table-cell>
          <table:table-cell office:value-type="float" office:value="16000" table:style-name="ce23">
            <text:p>16.000</text:p>
          </table:table-cell>
          <table:table-cell office:value-type="float" office:value="14952.07" table:style-name="ce23">
            <text:p>14.952</text:p>
          </table:table-cell>
          <table:table-cell office:value-type="percentage" office:value="0.93450437499999994" table:style-name="ce27">
            <text:p>93,5%</text:p>
          </table:table-cell>
          <table:table-cell office:value-type="float" office:value="14952.07" table:style-name="ce23">
            <text:p>14.9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3 17630 1120 000000 <text:s/>Ingresos por el Impuesto sobre Sucesiones y Donaciones</text:p>
          </table:table-cell>
          <table:table-cell office:value-type="float" office:value="55006000" table:style-name="ce3">
            <text:p>55.006.000</text:p>
          </table:table-cell>
          <table:table-cell office:value-type="float" office:value="55006000" table:style-name="ce3">
            <text:p>55.006.000</text:p>
          </table:table-cell>
          <table:table-cell office:value-type="float" office:value="56503455.869999997" table:style-name="ce3">
            <text:p>56.503.456</text:p>
          </table:table-cell>
          <table:table-cell office:value-type="percentage" office:value="1.0272235005272152" table:style-name="ce17">
            <text:p>102,7%</text:p>
          </table:table-cell>
          <table:table-cell office:value-type="float" office:value="56503455.869999997" table:style-name="ce3">
            <text:p>56.503.4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3 17630 2820 000000 <text:s/>Ingresos por el Impuesto sobre Transmisiones Patrimoniales</text:p>
          </table:table-cell>
          <table:table-cell office:value-type="float" office:value="50344000" table:style-name="ce3">
            <text:p>50.344.000</text:p>
          </table:table-cell>
          <table:table-cell office:value-type="float" office:value="50344000" table:style-name="ce3">
            <text:p>50.344.000</text:p>
          </table:table-cell>
          <table:table-cell office:value-type="float" office:value="54828021.350000001" table:style-name="ce3">
            <text:p>54.828.021</text:p>
          </table:table-cell>
          <table:table-cell office:value-type="percentage" office:value="1.0890676416256158" table:style-name="ce17">
            <text:p>108,9%</text:p>
          </table:table-cell>
          <table:table-cell office:value-type="float" office:value="54828021.350000001" table:style-name="ce3">
            <text:p>54.828.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3 17630 2830 000000 <text:s/>Ingresos por el Impuesto sobre Actos Jurídicos Documentados</text:p>
          </table:table-cell>
          <table:table-cell office:value-type="float" office:value="13230000" table:style-name="ce3">
            <text:p>13.230.000</text:p>
          </table:table-cell>
          <table:table-cell office:value-type="float" office:value="13230000" table:style-name="ce3">
            <text:p>13.230.000</text:p>
          </table:table-cell>
          <table:table-cell office:value-type="float" office:value="13918513.630000001" table:style-name="ce3">
            <text:p>13.918.514</text:p>
          </table:table-cell>
          <table:table-cell office:value-type="percentage" office:value="1.0520418465608465" table:style-name="ce17">
            <text:p>105,2%</text:p>
          </table:table-cell>
          <table:table-cell office:value-type="float" office:value="13918513.630000001" table:style-name="ce3">
            <text:p>13.918.51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154003-Gestión de Impuestos Patrimoniales</text:p>
          </table:table-cell>
          <table:table-cell office:value-type="float" office:value="118580000" table:style-name="ce23">
            <text:p>118.580.000</text:p>
          </table:table-cell>
          <table:table-cell office:value-type="float" office:value="118580000" table:style-name="ce23">
            <text:p>118.580.000</text:p>
          </table:table-cell>
          <table:table-cell office:value-type="float" office:value="125249990.84999999" table:style-name="ce23">
            <text:p>125.249.991</text:p>
          </table:table-cell>
          <table:table-cell office:value-type="percentage" office:value="1.0562488686962388" table:style-name="ce27">
            <text:p>105,6%</text:p>
          </table:table-cell>
          <table:table-cell office:value-type="float" office:value="125249990.84999999" table:style-name="ce23">
            <text:p>125.249.99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154-Soporte y explotación del registro de la riqueza territorial de Navarra</text:p>
          </table:table-cell>
          <table:table-cell office:value-type="float" office:value="118596000" table:style-name="ce24">
            <text:p>118.596.000</text:p>
          </table:table-cell>
          <table:table-cell office:value-type="float" office:value="118596000" table:style-name="ce24">
            <text:p>118.596.000</text:p>
          </table:table-cell>
          <table:table-cell office:value-type="float" office:value="125264942.91999999" table:style-name="ce24">
            <text:p>125.264.943</text:p>
          </table:table-cell>
          <table:table-cell office:value-type="percentage" office:value="1.0562324439272823" table:style-name="ce28">
            <text:p>105,6%</text:p>
          </table:table-cell>
          <table:table-cell office:value-type="float" office:value="125264942.91999999" table:style-name="ce24">
            <text:p>125.264.9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2 17820 3890 000000 <text:s/>Ingresos por la compensación de costas en procedimientos de apremio</text:p>
          </table:table-cell>
          <table:table-cell office:value-type="float" office:value="101000" table:style-name="ce3">
            <text:p>101.000</text:p>
          </table:table-cell>
          <table:table-cell office:value-type="float" office:value="101000" table:style-name="ce3">
            <text:p>101.000</text:p>
          </table:table-cell>
          <table:table-cell office:value-type="float" office:value="279108.28999999998" table:style-name="ce3">
            <text:p>279.108</text:p>
          </table:table-cell>
          <table:table-cell office:value-type="percentage" office:value="2.7634484158415837" table:style-name="ce17">
            <text:p>276,3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2 17820 3912 000000 <text:s/>Recargos de apremio</text:p>
          </table:table-cell>
          <table:table-cell office:value-type="float" office:value="6230000" table:style-name="ce3">
            <text:p>6.230.000</text:p>
          </table:table-cell>
          <table:table-cell office:value-type="float" office:value="6230000" table:style-name="ce3">
            <text:p>6.230.000</text:p>
          </table:table-cell>
          <table:table-cell office:value-type="float" office:value="7551797.1699999999" table:style-name="ce3">
            <text:p>7.551.797</text:p>
          </table:table-cell>
          <table:table-cell office:value-type="percentage" office:value="1.2121664799357945" table:style-name="ce17">
            <text:p>121,2%</text:p>
          </table:table-cell>
          <table:table-cell office:value-type="float" office:value="6219720.2949632909" table:style-name="ce3">
            <text:p>6.219.7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2 17820 5201 000000 <text:s/>Intereses por la deuda fraccionada en vía de apremio</text:p>
          </table:table-cell>
          <table:table-cell office:value-type="float" office:value="899000" table:style-name="ce3">
            <text:p>899.000</text:p>
          </table:table-cell>
          <table:table-cell office:value-type="float" office:value="899000" table:style-name="ce3">
            <text:p>899.000</text:p>
          </table:table-cell>
          <table:table-cell office:value-type="float" office:value="390772.66" table:style-name="ce3">
            <text:p>390.773</text:p>
          </table:table-cell>
          <table:table-cell office:value-type="percentage" office:value="0.43467481646273637" table:style-name="ce17">
            <text:p>43,5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155002-Gestión de deudas en vía de apremio</text:p>
          </table:table-cell>
          <table:table-cell office:value-type="float" office:value="7230000" table:style-name="ce23">
            <text:p>7.230.000</text:p>
          </table:table-cell>
          <table:table-cell office:value-type="float" office:value="7230000" table:style-name="ce23">
            <text:p>7.230.000</text:p>
          </table:table-cell>
          <table:table-cell office:value-type="float" office:value="8221678.1200000001" table:style-name="ce23">
            <text:p>8.221.678</text:p>
          </table:table-cell>
          <table:table-cell office:value-type="percentage" office:value="1.1371615656984786" table:style-name="ce27">
            <text:p>113,7%</text:p>
          </table:table-cell>
          <table:table-cell office:value-type="float" office:value="6219720.2949632909" table:style-name="ce23">
            <text:p>6.219.7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4 17810 3911 000000 <text:s/>Intereses de demora de deudas no aplazad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654960.550000001" table:style-name="ce3">
            <text:p>19.654.961</text:p>
          </table:table-cell>
          <table:table-cell office:value-type="string" table:style-name="ce17">
            <text:p>&gt;100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4 17810 5201 000000 <text:s/>Intereses de demora de deudas aplazadas</text:p>
          </table:table-cell>
          <table:table-cell office:value-type="float" office:value="4100000" table:style-name="ce3">
            <text:p>4.100.000</text:p>
          </table:table-cell>
          <table:table-cell office:value-type="float" office:value="4100000" table:style-name="ce3">
            <text:p>4.100.000</text:p>
          </table:table-cell>
          <table:table-cell office:value-type="float" office:value="8924349.7400000002" table:style-name="ce3">
            <text:p>8.924.350</text:p>
          </table:table-cell>
          <table:table-cell office:value-type="percentage" office:value="2.1766706682926831" table:style-name="ce17">
            <text:p>217,7%</text:p>
          </table:table-cell>
          <table:table-cell office:value-type="float" office:value="2362697.230132916" table:style-name="ce3">
            <text:p>2.362.69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155004-Gestión de aplazamientos</text:p>
          </table:table-cell>
          <table:table-cell office:value-type="float" office:value="4100010" table:style-name="ce23">
            <text:p>4.100.010</text:p>
          </table:table-cell>
          <table:table-cell office:value-type="float" office:value="4100010" table:style-name="ce23">
            <text:p>4.100.010</text:p>
          </table:table-cell>
          <table:table-cell office:value-type="float" office:value="28579310.289999999" table:style-name="ce23">
            <text:p>28.579.310</text:p>
          </table:table-cell>
          <table:table-cell office:value-type="percentage" office:value="6.9705464840329654" table:style-name="ce27">
            <text:p>697,1%</text:p>
          </table:table-cell>
          <table:table-cell office:value-type="float" office:value="2362697.230132916" table:style-name="ce23">
            <text:p>2.362.69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155-Gestión de recaudación</text:p>
          </table:table-cell>
          <table:table-cell office:value-type="float" office:value="11330010" table:style-name="ce24">
            <text:p>11.330.010</text:p>
          </table:table-cell>
          <table:table-cell office:value-type="float" office:value="11330010" table:style-name="ce24">
            <text:p>11.330.010</text:p>
          </table:table-cell>
          <table:table-cell office:value-type="float" office:value="36800988.410000004" table:style-name="ce24">
            <text:p>36.800.988</text:p>
          </table:table-cell>
          <table:table-cell office:value-type="percentage" office:value="3.2480984932934751" table:style-name="ce28">
            <text:p>324,8%</text:p>
          </table:table-cell>
          <table:table-cell office:value-type="float" office:value="8582417.5250962079" table:style-name="ce24">
            <text:p>8.582.4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6000 17900 3309 000000 <text:s/>Ingresos por venta de impresos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8359.76" table:style-name="ce3">
            <text:p>8.360</text:p>
          </table:table-cell>
          <table:table-cell office:value-type="percentage" office:value="1.6719520000000001" table:style-name="ce17">
            <text:p>167,2%</text:p>
          </table:table-cell>
          <table:table-cell office:value-type="float" office:value="8359.76" table:style-name="ce3">
            <text:p>8.36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156000-Atención al contribuyente</text:p>
          </table:table-cell>
          <table:table-cell office:value-type="float" office:value="5000" table:style-name="ce23">
            <text:p>5.000</text:p>
          </table:table-cell>
          <table:table-cell office:value-type="float" office:value="5000" table:style-name="ce23">
            <text:p>5.000</text:p>
          </table:table-cell>
          <table:table-cell office:value-type="float" office:value="8359.76" table:style-name="ce23">
            <text:p>8.360</text:p>
          </table:table-cell>
          <table:table-cell office:value-type="percentage" office:value="1.6719520000000001" table:style-name="ce27">
            <text:p>167,2%</text:p>
          </table:table-cell>
          <table:table-cell office:value-type="float" office:value="8359.76" table:style-name="ce23">
            <text:p>8.3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6001 17950 4600 000000 <text:s/>Convenio con Haciendas Locales de Navar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156001-Requerimientos, Notificaciones e IAE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156-Atención al contribuyente</text:p>
          </table:table-cell>
          <table:table-cell office:value-type="float" office:value="5010" table:style-name="ce24">
            <text:p>5.010</text:p>
          </table:table-cell>
          <table:table-cell office:value-type="float" office:value="5010" table:style-name="ce24">
            <text:p>5.010</text:p>
          </table:table-cell>
          <table:table-cell office:value-type="float" office:value="8359.76" table:style-name="ce24">
            <text:p>8.360</text:p>
          </table:table-cell>
          <table:table-cell office:value-type="percentage" office:value="1.6686147704590819" table:style-name="ce28">
            <text:p>166,9%</text:p>
          </table:table-cell>
          <table:table-cell office:value-type="float" office:value="8359.76" table:style-name="ce24">
            <text:p>8.3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0 <text:s/>Ingresos por el IRPF</text:p>
          </table:table-cell>
          <table:table-cell office:value-type="float" office:value="1327102000" table:style-name="ce3">
            <text:p>1.327.102.000</text:p>
          </table:table-cell>
          <table:table-cell office:value-type="float" office:value="1327102000" table:style-name="ce3">
            <text:p>1.327.102.000</text:p>
          </table:table-cell>
          <table:table-cell office:value-type="float" office:value="1364020330.97" table:style-name="ce3">
            <text:p>1.364.020.331</text:p>
          </table:table-cell>
          <table:table-cell office:value-type="percentage" office:value="1.0278187591986148" table:style-name="ce17">
            <text:p>102,8%</text:p>
          </table:table-cell>
          <table:table-cell office:value-type="float" office:value="1345922753.5644019" table:style-name="ce3">
            <text:p>1.345.922.7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2 <text:s/>Fondo 0,7% IRPF de otros fines de interés social</text:p>
          </table:table-cell>
          <table:table-cell office:value-type="float" office:value="8319196" table:style-name="ce3">
            <text:p>8.319.196</text:p>
          </table:table-cell>
          <table:table-cell office:value-type="float" office:value="8319196" table:style-name="ce3">
            <text:p>8.319.196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100 000000 <text:s/>Ingresos por el Impuesto sobre el Patrimonio</text:p>
          </table:table-cell>
          <table:table-cell office:value-type="float" office:value="41862000" table:style-name="ce3">
            <text:p>41.862.000</text:p>
          </table:table-cell>
          <table:table-cell office:value-type="float" office:value="41862000" table:style-name="ce3">
            <text:p>41.862.000</text:p>
          </table:table-cell>
          <table:table-cell office:value-type="float" office:value="37872842.25" table:style-name="ce3">
            <text:p>37.872.842</text:p>
          </table:table-cell>
          <table:table-cell office:value-type="percentage" office:value="0.90470694782857963" table:style-name="ce17">
            <text:p>90,5%</text:p>
          </table:table-cell>
          <table:table-cell office:value-type="float" office:value="37872842.25" table:style-name="ce3">
            <text:p>37.872.84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157001-Gestión de los impuestos</text:p>
          </table:table-cell>
          <table:table-cell office:value-type="float" office:value="1377283196" table:style-name="ce23">
            <text:p>1.377.283.196</text:p>
          </table:table-cell>
          <table:table-cell office:value-type="float" office:value="1377283196" table:style-name="ce23">
            <text:p>1.377.283.196</text:p>
          </table:table-cell>
          <table:table-cell office:value-type="float" office:value="1401893173.22" table:style-name="ce23">
            <text:p>1.401.893.173</text:p>
          </table:table-cell>
          <table:table-cell office:value-type="percentage" office:value="1.0178684945053231" table:style-name="ce27">
            <text:p>101,8%</text:p>
          </table:table-cell>
          <table:table-cell office:value-type="float" office:value="1383795595.8144019" table:style-name="ce23">
            <text:p>1.383.795.59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157-Gestión IRPF y Patrimonio</text:p>
          </table:table-cell>
          <table:table-cell office:value-type="float" office:value="1377283196" table:style-name="ce24">
            <text:p>1.377.283.196</text:p>
          </table:table-cell>
          <table:table-cell office:value-type="float" office:value="1377283196" table:style-name="ce24">
            <text:p>1.377.283.196</text:p>
          </table:table-cell>
          <table:table-cell office:value-type="float" office:value="1401893173.22" table:style-name="ce24">
            <text:p>1.401.893.173</text:p>
          </table:table-cell>
          <table:table-cell office:value-type="percentage" office:value="1.0178684945053231" table:style-name="ce28">
            <text:p>101,8%</text:p>
          </table:table-cell>
          <table:table-cell office:value-type="float" office:value="1383795595.8144019" table:style-name="ce24">
            <text:p>1.383.795.59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15-Aplicación del sistema tributario de la Hacienda Pública de Navarra</text:p>
          </table:table-cell>
          <table:table-cell office:value-type="float" office:value="2672351207" table:style-name="ce25">
            <text:p>2.672.351.207</text:p>
          </table:table-cell>
          <table:table-cell office:value-type="float" office:value="2672351207" table:style-name="ce25">
            <text:p>2.672.351.207</text:p>
          </table:table-cell>
          <table:table-cell office:value-type="float" office:value="2654497410.3400002" table:style-name="ce25">
            <text:p>2.654.497.410</text:p>
          </table:table-cell>
          <table:table-cell office:value-type="percentage" office:value="0.99331906801275471" table:style-name="ce29">
            <text:p>99,3%</text:p>
          </table:table-cell>
          <table:table-cell office:value-type="float" office:value="2452238527.7119517" table:style-name="ce25">
            <text:p>2.452.238.5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100 000002 <text:s/>Ajuste por el IVA</text:p>
          </table:table-cell>
          <table:table-cell office:value-type="float" office:value="894375000" table:style-name="ce3">
            <text:p>894.375.000</text:p>
          </table:table-cell>
          <table:table-cell office:value-type="float" office:value="894375000" table:style-name="ce3">
            <text:p>894.375.000</text:p>
          </table:table-cell>
          <table:table-cell office:value-type="float" office:value="969917600.35000002" table:style-name="ce3">
            <text:p>969.917.600</text:p>
          </table:table-cell>
          <table:table-cell office:value-type="percentage" office:value="1.0844641233822503" table:style-name="ce17">
            <text:p>108,4%</text:p>
          </table:table-cell>
          <table:table-cell office:value-type="float" office:value="969917600.35000002" table:style-name="ce3">
            <text:p>969.917.6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0 000002 <text:s/>Ajuste fiscal I.E. Alcohol y bebidas derivadas</text:p>
          </table:table-cell>
          <table:table-cell office:value-type="float" office:value="-37707000" table:style-name="ce3">
            <text:p>-37.707.000</text:p>
          </table:table-cell>
          <table:table-cell office:value-type="float" office:value="-37707000" table:style-name="ce3">
            <text:p>-37.707.000</text:p>
          </table:table-cell>
          <table:table-cell office:value-type="float" office:value="-35373247.32" table:style-name="ce3">
            <text:p>-35.373.247</text:p>
          </table:table-cell>
          <table:table-cell office:value-type="percentage" office:value="0.93810823772774288" table:style-name="ce17">
            <text:p>93,8%</text:p>
          </table:table-cell>
          <table:table-cell office:value-type="float" office:value="-35373247.32" table:style-name="ce3">
            <text:p>-35.373.2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2 000002 <text:s/>Ajuste fiscal I.E. Cerveza</text:p>
          </table:table-cell>
          <table:table-cell office:value-type="float" office:value="5475000" table:style-name="ce3">
            <text:p>5.475.000</text:p>
          </table:table-cell>
          <table:table-cell office:value-type="float" office:value="5475000" table:style-name="ce3">
            <text:p>5.475.000</text:p>
          </table:table-cell>
          <table:table-cell office:value-type="float" office:value="5840231.4800000004" table:style-name="ce3">
            <text:p>5.840.231</text:p>
          </table:table-cell>
          <table:table-cell office:value-type="percentage" office:value="1.0667089461187216" table:style-name="ce17">
            <text:p>106,7%</text:p>
          </table:table-cell>
          <table:table-cell office:value-type="float" office:value="5840231.4800000004" table:style-name="ce3">
            <text:p>5.840.2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3 000002 <text:s/>Ajuste fiscal I.E. Tabaco</text:p>
          </table:table-cell>
          <table:table-cell office:value-type="float" office:value="14744000" table:style-name="ce3">
            <text:p>14.744.000</text:p>
          </table:table-cell>
          <table:table-cell office:value-type="float" office:value="14744000" table:style-name="ce3">
            <text:p>14.744.000</text:p>
          </table:table-cell>
          <table:table-cell office:value-type="float" office:value="12532267.77" table:style-name="ce3">
            <text:p>12.532.268</text:p>
          </table:table-cell>
          <table:table-cell office:value-type="percentage" office:value="0.84999103160607703" table:style-name="ce17">
            <text:p>85,0%</text:p>
          </table:table-cell>
          <table:table-cell office:value-type="float" office:value="12532267.769999998" table:style-name="ce3">
            <text:p>12.532.2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4 000002 <text:s/>Ajuste fiscal I.E. Hidrocarburos</text:p>
          </table:table-cell>
          <table:table-cell office:value-type="float" office:value="80889000" table:style-name="ce3">
            <text:p>80.889.000</text:p>
          </table:table-cell>
          <table:table-cell office:value-type="float" office:value="80889000" table:style-name="ce3">
            <text:p>80.889.000</text:p>
          </table:table-cell>
          <table:table-cell office:value-type="float" office:value="69378695.709999993" table:style-name="ce3">
            <text:p>69.378.696</text:p>
          </table:table-cell>
          <table:table-cell office:value-type="percentage" office:value="0.85770247759275042" table:style-name="ce17">
            <text:p>85,8%</text:p>
          </table:table-cell>
          <table:table-cell office:value-type="float" office:value="69378695.709999979" table:style-name="ce3">
            <text:p>69.378.6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4000 000000 <text:s/>Participación de las diputaciones en los ingresos del Estado</text:p>
          </table:table-cell>
          <table:table-cell office:value-type="float" office:value="90000" table:style-name="ce3">
            <text:p>90.000</text:p>
          </table:table-cell>
          <table:table-cell office:value-type="float" office:value="90000" table:style-name="ce3">
            <text:p>90.000</text:p>
          </table:table-cell>
          <table:table-cell office:value-type="float" office:value="93168.88" table:style-name="ce3">
            <text:p>93.169</text:p>
          </table:table-cell>
          <table:table-cell office:value-type="percentage" office:value="1.0352097777777778" table:style-name="ce17">
            <text:p>103,5%</text:p>
          </table:table-cell>
          <table:table-cell office:value-type="float" office:value="93168.88" table:style-name="ce3">
            <text:p>93.1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4000 000002 <text:s/>Saldo de la liquidación definitiva de la Aportación al Estad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481540" table:style-name="ce3">
            <text:p>11.481.540</text:p>
          </table:table-cell>
          <table:table-cell office:value-type="string" table:style-name="ce17">
            <text:p>-</text:p>
          </table:table-cell>
          <table:table-cell office:value-type="float" office:value="11481540" table:style-name="ce3">
            <text:p>11.481.54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160000-Convenio con el Estado</text:p>
          </table:table-cell>
          <table:table-cell office:value-type="float" office:value="957866000" table:style-name="ce23">
            <text:p>957.866.000</text:p>
          </table:table-cell>
          <table:table-cell office:value-type="float" office:value="957866000" table:style-name="ce23">
            <text:p>957.866.000</text:p>
          </table:table-cell>
          <table:table-cell office:value-type="float" office:value="1033870256.87" table:style-name="ce23">
            <text:p>1.033.870.257</text:p>
          </table:table-cell>
          <table:table-cell office:value-type="percentage" office:value="1.0793474837503367" table:style-name="ce27">
            <text:p>107,9%</text:p>
          </table:table-cell>
          <table:table-cell office:value-type="float" office:value="1033870256.87" table:style-name="ce23">
            <text:p>1.033.870.25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160-Convenio con el Estado</text:p>
          </table:table-cell>
          <table:table-cell office:value-type="float" office:value="957866000" table:style-name="ce24">
            <text:p>957.866.000</text:p>
          </table:table-cell>
          <table:table-cell office:value-type="float" office:value="957866000" table:style-name="ce24">
            <text:p>957.866.000</text:p>
          </table:table-cell>
          <table:table-cell office:value-type="float" office:value="1033870256.87" table:style-name="ce24">
            <text:p>1.033.870.257</text:p>
          </table:table-cell>
          <table:table-cell office:value-type="percentage" office:value="1.0793474837503367" table:style-name="ce28">
            <text:p>107,9%</text:p>
          </table:table-cell>
          <table:table-cell office:value-type="float" office:value="1033870256.87" table:style-name="ce24">
            <text:p>1.033.870.25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16-Convenio con el Estado</text:p>
          </table:table-cell>
          <table:table-cell office:value-type="float" office:value="957866000" table:style-name="ce25">
            <text:p>957.866.000</text:p>
          </table:table-cell>
          <table:table-cell office:value-type="float" office:value="957866000" table:style-name="ce25">
            <text:p>957.866.000</text:p>
          </table:table-cell>
          <table:table-cell office:value-type="float" office:value="1033870256.87" table:style-name="ce25">
            <text:p>1.033.870.257</text:p>
          </table:table-cell>
          <table:table-cell office:value-type="percentage" office:value="1.0793474837503367" table:style-name="ce29">
            <text:p>107,9%</text:p>
          </table:table-cell>
          <table:table-cell office:value-type="float" office:value="1033870256.87" table:style-name="ce25">
            <text:p>1.033.870.25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1-Departamento de Hacienda y Política Financiera</text:p>
          </table:table-cell>
          <table:table-cell office:value-type="float" office:value="4000654682" table:style-name="ce26">
            <text:p>4.000.654.682</text:p>
          </table:table-cell>
          <table:table-cell office:value-type="float" office:value="4210119161.8500004" table:style-name="ce26">
            <text:p>4.210.119.162</text:p>
          </table:table-cell>
          <table:table-cell office:value-type="float" office:value="3911818222.0999999" table:style-name="ce26">
            <text:p>3.911.818.222</text:p>
          </table:table-cell>
          <table:table-cell office:value-type="percentage" office:value="0.92914667535943996" table:style-name="ce30">
            <text:p>92,9%</text:p>
          </table:table-cell>
          <table:table-cell office:value-type="float" office:value="3695730526.2319522" table:style-name="ce26">
            <text:p>3.695.730.5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010 000000 <text:s/>Tasas por servicios administrativos</text:p>
          </table:table-cell>
          <table:table-cell office:value-type="float" office:value="40000" table:style-name="ce3">
            <text:p>40.000</text:p>
          </table:table-cell>
          <table:table-cell office:value-type="float" office:value="40000" table:style-name="ce3">
            <text:p>40.000</text:p>
          </table:table-cell>
          <table:table-cell office:value-type="float" office:value="103328.48" table:style-name="ce3">
            <text:p>103.328</text:p>
          </table:table-cell>
          <table:table-cell office:value-type="percentage" office:value="2.5832120000000001" table:style-name="ce17">
            <text:p>258,3%</text:p>
          </table:table-cell>
          <table:table-cell office:value-type="float" office:value="103328.48" table:style-name="ce3">
            <text:p>103.3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070 000000 <text:s/>Tasas por participación en oposiciones</text:p>
          </table:table-cell>
          <table:table-cell office:value-type="float" office:value="105000" table:style-name="ce3">
            <text:p>105.000</text:p>
          </table:table-cell>
          <table:table-cell office:value-type="float" office:value="105000" table:style-name="ce3">
            <text:p>105.000</text:p>
          </table:table-cell>
          <table:table-cell office:value-type="float" office:value="306920" table:style-name="ce3">
            <text:p>306.920</text:p>
          </table:table-cell>
          <table:table-cell office:value-type="percentage" office:value="2.9230476190476189" table:style-name="ce17">
            <text:p>292,3%</text:p>
          </table:table-cell>
          <table:table-cell office:value-type="float" office:value="307000" table:style-name="ce3">
            <text:p>307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100 000000 <text:s/>Ingresos por prestación de servicios educativos, cuotas escolares, transporte, comedor y otros</text:p>
          </table:table-cell>
          <table:table-cell office:value-type="float" office:value="1476892" table:style-name="ce3">
            <text:p>1.476.892</text:p>
          </table:table-cell>
          <table:table-cell office:value-type="float" office:value="1476892" table:style-name="ce3">
            <text:p>1.476.892</text:p>
          </table:table-cell>
          <table:table-cell office:value-type="float" office:value="1733336.13" table:style-name="ce3">
            <text:p>1.733.336</text:p>
          </table:table-cell>
          <table:table-cell office:value-type="percentage" office:value="1.1736376999807703" table:style-name="ce17">
            <text:p>117,4%</text:p>
          </table:table-cell>
          <table:table-cell office:value-type="float" office:value="1733336.13" table:style-name="ce3">
            <text:p>1.733.3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800 000000 <text:s/>Reintegros de ejercicios cerrados</text:p>
          </table:table-cell>
          <table:table-cell office:value-type="float" office:value="50000" table:style-name="ce3">
            <text:p>50.000</text:p>
          </table:table-cell>
          <table:table-cell office:value-type="float" office:value="186400" table:style-name="ce3">
            <text:p>186.400</text:p>
          </table:table-cell>
          <table:table-cell office:value-type="float" office:value="359336.77" table:style-name="ce3">
            <text:p>359.337</text:p>
          </table:table-cell>
          <table:table-cell office:value-type="percentage" office:value="1.9277723712446353" table:style-name="ce17">
            <text:p>192,8%</text:p>
          </table:table-cell>
          <table:table-cell office:value-type="float" office:value="358911.07" table:style-name="ce3">
            <text:p>358.9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810 000000 <text:s/>Reintegros de ejercicios corrient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309.08" table:style-name="ce3">
            <text:p>3.309</text:p>
          </table:table-cell>
          <table:table-cell office:value-type="string" table:style-name="ce17">
            <text:p>&gt;1000%</text:p>
          </table:table-cell>
          <table:table-cell office:value-type="float" office:value="2718.02" table:style-name="ce3">
            <text:p>2.7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890 000000 <text:s/>Reintegros de la Seguridad Soci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68628.84" table:style-name="ce3">
            <text:p>168.629</text:p>
          </table:table-cell>
          <table:table-cell office:value-type="string" table:style-name="ce17">
            <text:p>&gt;1000%</text:p>
          </table:table-cell>
          <table:table-cell office:value-type="float" office:value="168628.84" table:style-name="ce3">
            <text:p>168.6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911 000000 <text:s/>Intereses de demo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990 000000 <text:s/>Ingresos varios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88867.520000000004" table:style-name="ce3">
            <text:p>88.868</text:p>
          </table:table-cell>
          <table:table-cell office:value-type="percentage" office:value="4.4433759999999998" table:style-name="ce17">
            <text:p>444,3%</text:p>
          </table:table-cell>
          <table:table-cell office:value-type="float" office:value="88079.78" table:style-name="ce3">
            <text:p>88.0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4000 000000 <text:s/>Implantación de nuevos ciclos FPB. Convenio MECD.FSE PO Plurirregional 2014-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38642.9099999999" table:style-name="ce3">
            <text:p>1.138.643</text:p>
          </table:table-cell>
          <table:table-cell office:value-type="string" table:style-name="ce17">
            <text:p>-</text:p>
          </table:table-cell>
          <table:table-cell office:value-type="float" office:value="1138642.9099999999" table:style-name="ce3">
            <text:p>1.138.6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4000 000002 <text:s/>Implantación nuevos itinerarios ESO, 3º y 4º. Convenio MECD.FSE PO Plurirregional 2014-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0270.67" table:style-name="ce3">
            <text:p>1.300.271</text:p>
          </table:table-cell>
          <table:table-cell office:value-type="string" table:style-name="ce17">
            <text:p>-</text:p>
          </table:table-cell>
          <table:table-cell office:value-type="float" office:value="1300270.67" table:style-name="ce3">
            <text:p>1.300.2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9110 000000 <text:s/>Implantación de nuevos ciclos FPB. Convenio MECD.FSE PO Plurirregional 2014-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38642.9099999999" table:style-name="ce3">
            <text:p>1.138.643</text:p>
          </table:table-cell>
          <table:table-cell office:value-type="string" table:style-name="ce17">
            <text:p>-</text:p>
          </table:table-cell>
          <table:table-cell office:value-type="float" office:value="1138642.9099999999" table:style-name="ce3">
            <text:p>1.138.6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9110 000002 <text:s/>Implantación nuevos itinerarios ESO, 3º y 4º. Convenio MECD.FSE PO Plurirregional 2014-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0270.67" table:style-name="ce3">
            <text:p>1.300.271</text:p>
          </table:table-cell>
          <table:table-cell office:value-type="string" table:style-name="ce17">
            <text:p>-</text:p>
          </table:table-cell>
          <table:table-cell office:value-type="float" office:value="1300270.67" table:style-name="ce3">
            <text:p>1.300.27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400000-Dirección y servicios generales de educación</text:p>
          </table:table-cell>
          <table:table-cell office:value-type="float" office:value="1691922" table:style-name="ce23">
            <text:p>1.691.922</text:p>
          </table:table-cell>
          <table:table-cell office:value-type="float" office:value="1828322" table:style-name="ce23">
            <text:p>1.828.322</text:p>
          </table:table-cell>
          <table:table-cell office:value-type="float" office:value="7641553.9799999995" table:style-name="ce23">
            <text:p>7.641.554</text:p>
          </table:table-cell>
          <table:table-cell office:value-type="percentage" office:value="4.1795449488656811" table:style-name="ce27">
            <text:p>418,0%</text:p>
          </table:table-cell>
          <table:table-cell office:value-type="float" office:value="7639829.4799999995" table:style-name="ce23">
            <text:p>7.639.82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400-Dirección y servicios generales de educación</text:p>
          </table:table-cell>
          <table:table-cell office:value-type="float" office:value="1691922" table:style-name="ce24">
            <text:p>1.691.922</text:p>
          </table:table-cell>
          <table:table-cell office:value-type="float" office:value="1828322" table:style-name="ce24">
            <text:p>1.828.322</text:p>
          </table:table-cell>
          <table:table-cell office:value-type="float" office:value="7641553.9799999995" table:style-name="ce24">
            <text:p>7.641.554</text:p>
          </table:table-cell>
          <table:table-cell office:value-type="percentage" office:value="4.1795449488656811" table:style-name="ce28">
            <text:p>418,0%</text:p>
          </table:table-cell>
          <table:table-cell office:value-type="float" office:value="7639829.4799999995" table:style-name="ce24">
            <text:p>7.639.82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40-Dirección y servicios generales de educación</text:p>
          </table:table-cell>
          <table:table-cell office:value-type="float" office:value="1691922" table:style-name="ce25">
            <text:p>1.691.922</text:p>
          </table:table-cell>
          <table:table-cell office:value-type="float" office:value="1828322" table:style-name="ce25">
            <text:p>1.828.322</text:p>
          </table:table-cell>
          <table:table-cell office:value-type="float" office:value="7641553.9799999995" table:style-name="ce25">
            <text:p>7.641.554</text:p>
          </table:table-cell>
          <table:table-cell office:value-type="percentage" office:value="4.1795449488656811" table:style-name="ce29">
            <text:p>418,0%</text:p>
          </table:table-cell>
          <table:table-cell office:value-type="float" office:value="7639829.4799999995" table:style-name="ce25">
            <text:p>7.639.8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1 41810 5400 000000 <text:s/>Ingresos por arrendamiento de "Casa Maxurrenea"</text:p>
          </table:table-cell>
          <table:table-cell office:value-type="float" office:value="30571" table:style-name="ce3">
            <text:p>30.571</text:p>
          </table:table-cell>
          <table:table-cell office:value-type="float" office:value="30571" table:style-name="ce3">
            <text:p>30.571</text:p>
          </table:table-cell>
          <table:table-cell office:value-type="float" office:value="30875.83" table:style-name="ce3">
            <text:p>30.876</text:p>
          </table:table-cell>
          <table:table-cell office:value-type="percentage" office:value="1.0099712145497368" table:style-name="ce17">
            <text:p>101,0%</text:p>
          </table:table-cell>
          <table:table-cell office:value-type="float" office:value="23064.61" table:style-name="ce3">
            <text:p>23.06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410001-Construcciones y equipamiento</text:p>
          </table:table-cell>
          <table:table-cell office:value-type="float" office:value="30571" table:style-name="ce23">
            <text:p>30.571</text:p>
          </table:table-cell>
          <table:table-cell office:value-type="float" office:value="30571" table:style-name="ce23">
            <text:p>30.571</text:p>
          </table:table-cell>
          <table:table-cell office:value-type="float" office:value="30875.83" table:style-name="ce23">
            <text:p>30.876</text:p>
          </table:table-cell>
          <table:table-cell office:value-type="percentage" office:value="1.0099712145497368" table:style-name="ce27">
            <text:p>101,0%</text:p>
          </table:table-cell>
          <table:table-cell office:value-type="float" office:value="23064.61" table:style-name="ce23">
            <text:p>23.0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2 41140 3800 000000 <text:s/>Devolución de bec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6647.61" table:style-name="ce3">
            <text:p>26.648</text:p>
          </table:table-cell>
          <table:table-cell office:value-type="string" table:style-name="ce17">
            <text:p>&gt;1000%</text:p>
          </table:table-cell>
          <table:table-cell office:value-type="float" office:value="14922.61" table:style-name="ce3">
            <text:p>14.9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2 41140 3800 000002 <text:s/>Devoluciones del programa de gratuidad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8956.410000000003" table:style-name="ce3">
            <text:p>38.956</text:p>
          </table:table-cell>
          <table:table-cell office:value-type="string" table:style-name="ce17">
            <text:p>&gt;1000%</text:p>
          </table:table-cell>
          <table:table-cell office:value-type="float" office:value="36081.21" table:style-name="ce3">
            <text:p>36.0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2 41140 7000 000000 <text:s/>Financiación de lib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544414" table:style-name="ce3">
            <text:p>544.414</text:p>
          </table:table-cell>
          <table:table-cell office:value-type="string" table:style-name="ce17">
            <text:p>&gt;1000%</text:p>
          </table:table-cell>
          <table:table-cell office:value-type="float" office:value="544414" table:style-name="ce3">
            <text:p>544.41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410002-Becas y ayudas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610018.02" table:style-name="ce23">
            <text:p>610.018</text:p>
          </table:table-cell>
          <table:table-cell office:value-type="string" table:style-name="ce27">
            <text:p>&gt;1000%</text:p>
          </table:table-cell>
          <table:table-cell office:value-type="float" office:value="595417.81999999995" table:style-name="ce23">
            <text:p>595.4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6 41300 4909 000000 <text:s/>Otros programas internacionales</text:p>
          </table:table-cell>
          <table:table-cell office:value-type="float" office:value="35820" table:style-name="ce3">
            <text:p>35.820</text:p>
          </table:table-cell>
          <table:table-cell office:value-type="float" office:value="35820" table:style-name="ce3">
            <text:p>35.82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410006-Tecnologías educativas</text:p>
          </table:table-cell>
          <table:table-cell office:value-type="float" office:value="35820" table:style-name="ce23">
            <text:p>35.820</text:p>
          </table:table-cell>
          <table:table-cell office:value-type="float" office:value="35820" table:style-name="ce23">
            <text:p>35.82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410-Recursos educativos</text:p>
          </table:table-cell>
          <table:table-cell office:value-type="float" office:value="66421" table:style-name="ce24">
            <text:p>66.421</text:p>
          </table:table-cell>
          <table:table-cell office:value-type="float" office:value="66421" table:style-name="ce24">
            <text:p>66.421</text:p>
          </table:table-cell>
          <table:table-cell office:value-type="float" office:value="640893.85" table:style-name="ce24">
            <text:p>640.894</text:p>
          </table:table-cell>
          <table:table-cell office:value-type="percentage" office:value="9.6489641830144084" table:style-name="ce28">
            <text:p>964,9%</text:p>
          </table:table-cell>
          <table:table-cell office:value-type="float" office:value="618482.42999999993" table:style-name="ce24">
            <text:p>618.4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1001 41200 3800 000000 <text:s/>Ingresos por devolución de ayud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475.7" table:style-name="ce3">
            <text:p>19.476</text:p>
          </table:table-cell>
          <table:table-cell office:value-type="string" table:style-name="ce17">
            <text:p>&gt;1000%</text:p>
          </table:table-cell>
          <table:table-cell office:value-type="float" office:value="19475.7" table:style-name="ce3">
            <text:p>19.4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1001 41200 3800 000002 <text:s/>Intercambios con universidades extranjeras: Erasmus y otr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1001 41200 3911 000000 <text:s/>Intereses por devolución de ayud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7.700000000000003" table:style-name="ce3">
            <text:p>38</text:p>
          </table:table-cell>
          <table:table-cell office:value-type="percentage" office:value="3.7700000000000005" table:style-name="ce17">
            <text:p>377,0%</text:p>
          </table:table-cell>
          <table:table-cell office:value-type="float" office:value="37.700000000000003" table:style-name="ce3">
            <text:p>3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411001-Universidades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19513.400000000001" table:style-name="ce23">
            <text:p>19.513</text:p>
          </table:table-cell>
          <table:table-cell office:value-type="string" table:style-name="ce27">
            <text:p>&gt;1000%</text:p>
          </table:table-cell>
          <table:table-cell office:value-type="float" office:value="19513.400000000001" table:style-name="ce23">
            <text:p>19.51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411-Universidades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19513.400000000001" table:style-name="ce24">
            <text:p>19.513</text:p>
          </table:table-cell>
          <table:table-cell office:value-type="string" table:style-name="ce28">
            <text:p>&gt;1000%</text:p>
          </table:table-cell>
          <table:table-cell office:value-type="float" office:value="19513.400000000001" table:style-name="ce24">
            <text:p>19.51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41-Recursos educativos</text:p>
          </table:table-cell>
          <table:table-cell office:value-type="float" office:value="66451" table:style-name="ce25">
            <text:p>66.451</text:p>
          </table:table-cell>
          <table:table-cell office:value-type="float" office:value="66451" table:style-name="ce25">
            <text:p>66.451</text:p>
          </table:table-cell>
          <table:table-cell office:value-type="float" office:value="660407.24999999988" table:style-name="ce25">
            <text:p>660.407</text:p>
          </table:table-cell>
          <table:table-cell office:value-type="percentage" office:value="9.9382590179229791" table:style-name="ce29">
            <text:p>993,8%</text:p>
          </table:table-cell>
          <table:table-cell office:value-type="float" office:value="637995.82999999984" table:style-name="ce25">
            <text:p>637.9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0 42000 4000 000000 <text:s/>Desarrollo pruebas evaluación fi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420000-Actividades generales del programa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10 3070 000000 <text:s/>Tasas de expedición del título de aptitud en euskera</text:p>
          </table:table-cell>
          <table:table-cell office:value-type="float" office:value="12300" table:style-name="ce3">
            <text:p>12.300</text:p>
          </table:table-cell>
          <table:table-cell office:value-type="float" office:value="12300" table:style-name="ce3">
            <text:p>12.300</text:p>
          </table:table-cell>
          <table:table-cell office:value-type="float" office:value="7947.1" table:style-name="ce3">
            <text:p>7.947</text:p>
          </table:table-cell>
          <table:table-cell office:value-type="percentage" office:value="0.64610569105691062" table:style-name="ce17">
            <text:p>64,6%</text:p>
          </table:table-cell>
          <table:table-cell office:value-type="float" office:value="7947.1" table:style-name="ce3">
            <text:p>7.9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10 3100 000002 <text:s/>Derechos de exámenes para el título de aptitud en euskera</text:p>
          </table:table-cell>
          <table:table-cell office:value-type="float" office:value="35020" table:style-name="ce3">
            <text:p>35.020</text:p>
          </table:table-cell>
          <table:table-cell office:value-type="float" office:value="35020" table:style-name="ce3">
            <text:p>35.020</text:p>
          </table:table-cell>
          <table:table-cell office:value-type="float" office:value="18839.5" table:style-name="ce3">
            <text:p>18.840</text:p>
          </table:table-cell>
          <table:table-cell office:value-type="percentage" office:value="0.53796402055968018" table:style-name="ce17">
            <text:p>53,8%</text:p>
          </table:table-cell>
          <table:table-cell office:value-type="float" office:value="18839.5" table:style-name="ce3">
            <text:p>18.8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20 3100 000000 <text:s/>Derechos de exámenes para la prueba homologada de idiom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40 3070 000000 <text:s/>Pruebas de acceso a los estudios superiores de diseño</text:p>
          </table:table-cell>
          <table:table-cell office:value-type="float" office:value="1020" table:style-name="ce3">
            <text:p>1.020</text:p>
          </table:table-cell>
          <table:table-cell office:value-type="float" office:value="1020" table:style-name="ce3">
            <text:p>1.020</text:p>
          </table:table-cell>
          <table:table-cell office:value-type="float" office:value="153.25" table:style-name="ce3">
            <text:p>153</text:p>
          </table:table-cell>
          <table:table-cell office:value-type="percentage" office:value="0.15024509803921568" table:style-name="ce17">
            <text:p>15,0%</text:p>
          </table:table-cell>
          <table:table-cell office:value-type="float" office:value="153.25" table:style-name="ce3">
            <text:p>1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40 5500 000000 <text:s/>Concesión del servicio, Cafetería Ciudad de la Música</text:p>
          </table:table-cell>
          <table:table-cell office:value-type="float" office:value="18000" table:style-name="ce3">
            <text:p>18.000</text:p>
          </table:table-cell>
          <table:table-cell office:value-type="float" office:value="18000" table:style-name="ce3">
            <text:p>18.000</text:p>
          </table:table-cell>
          <table:table-cell office:value-type="float" office:value="21780" table:style-name="ce3">
            <text:p>21.780</text:p>
          </table:table-cell>
          <table:table-cell office:value-type="percentage" office:value="1.21" table:style-name="ce17">
            <text:p>121,0%</text:p>
          </table:table-cell>
          <table:table-cell office:value-type="float" office:value="14520" table:style-name="ce3">
            <text:p>14.52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420001-Idiomas y enseñanzas artísticas</text:p>
          </table:table-cell>
          <table:table-cell office:value-type="float" office:value="66350" table:style-name="ce23">
            <text:p>66.350</text:p>
          </table:table-cell>
          <table:table-cell office:value-type="float" office:value="66350" table:style-name="ce23">
            <text:p>66.350</text:p>
          </table:table-cell>
          <table:table-cell office:value-type="float" office:value="48719.85" table:style-name="ce23">
            <text:p>48.720</text:p>
          </table:table-cell>
          <table:table-cell office:value-type="percentage" office:value="0.73428560663149955" table:style-name="ce27">
            <text:p>73,4%</text:p>
          </table:table-cell>
          <table:table-cell office:value-type="float" office:value="41459.85" table:style-name="ce23">
            <text:p>41.4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2 42110 3070 000000 <text:s/>Tasas de expedición de títulos</text:p>
          </table:table-cell>
          <table:table-cell office:value-type="float" office:value="295000" table:style-name="ce3">
            <text:p>295.000</text:p>
          </table:table-cell>
          <table:table-cell office:value-type="float" office:value="295000" table:style-name="ce3">
            <text:p>295.000</text:p>
          </table:table-cell>
          <table:table-cell office:value-type="float" office:value="301626.73" table:style-name="ce3">
            <text:p>301.627</text:p>
          </table:table-cell>
          <table:table-cell office:value-type="percentage" office:value="1.0224634915254236" table:style-name="ce17">
            <text:p>102,2%</text:p>
          </table:table-cell>
          <table:table-cell office:value-type="float" office:value="301626.73" table:style-name="ce3">
            <text:p>301.6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2 42110 3100 000000 <text:s/>Prestación de servicios educativos: Aulas Mentor</text:p>
          </table:table-cell>
          <table:table-cell office:value-type="float" office:value="10" table:style-name="ce3">
            <text:p>10</text:p>
          </table:table-cell>
          <table:table-cell office:value-type="float" office:value="4128" table:style-name="ce3">
            <text:p>4.128</text:p>
          </table:table-cell>
          <table:table-cell office:value-type="float" office:value="4296" table:style-name="ce3">
            <text:p>4.296</text:p>
          </table:table-cell>
          <table:table-cell office:value-type="percentage" office:value="1.0406976744186047" table:style-name="ce17">
            <text:p>104,1%</text:p>
          </table:table-cell>
          <table:table-cell office:value-type="float" office:value="4296" table:style-name="ce3">
            <text:p>4.29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420002-Ordenación e igualdad de oportunidades</text:p>
          </table:table-cell>
          <table:table-cell office:value-type="float" office:value="295010" table:style-name="ce23">
            <text:p>295.010</text:p>
          </table:table-cell>
          <table:table-cell office:value-type="float" office:value="299128" table:style-name="ce23">
            <text:p>299.128</text:p>
          </table:table-cell>
          <table:table-cell office:value-type="float" office:value="305922.73" table:style-name="ce23">
            <text:p>305.923</text:p>
          </table:table-cell>
          <table:table-cell office:value-type="percentage" office:value="1.0227151252975315" table:style-name="ce27">
            <text:p>102,3%</text:p>
          </table:table-cell>
          <table:table-cell office:value-type="float" office:value="305922.73" table:style-name="ce23">
            <text:p>305.9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3 42600 3070 000000 <text:s/>Pruebas de acceso grado medio y superior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8856" table:style-name="ce3">
            <text:p>8.856</text:p>
          </table:table-cell>
          <table:table-cell office:value-type="percentage" office:value="0.59040000000000004" table:style-name="ce17">
            <text:p>59,0%</text:p>
          </table:table-cell>
          <table:table-cell office:value-type="float" office:value="8739" table:style-name="ce3">
            <text:p>8.7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3 42600 3070 000002 <text:s/>Evaluación y acreditación de las competencias profesionales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3 42600 3070 000003 <text:s/>Pruebas de acceso para enseñanzas deportiv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7592.5" table:style-name="ce3">
            <text:p>7.593</text:p>
          </table:table-cell>
          <table:table-cell office:value-type="string" table:style-name="ce17">
            <text:p>&gt;1000%</text:p>
          </table:table-cell>
          <table:table-cell office:value-type="float" office:value="7592.5" table:style-name="ce3">
            <text:p>7.5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3 42600 3070 000004 <text:s/>Pruebas libres modulares para la obtención de títulos de Formación Profesio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5689" table:style-name="ce3">
            <text:p>15.689</text:p>
          </table:table-cell>
          <table:table-cell office:value-type="string" table:style-name="ce17">
            <text:p>&gt;1000%</text:p>
          </table:table-cell>
          <table:table-cell office:value-type="float" office:value="15689" table:style-name="ce3">
            <text:p>15.6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3 42600 4000 000002 <text:s/>Desarrollo del Sistema Nacional de Cualificaciones y FP y mejora de la difusión de la FP</text:p>
          </table:table-cell>
          <table:table-cell office:value-type="float" office:value="10" table:style-name="ce3">
            <text:p>10</text:p>
          </table:table-cell>
          <table:table-cell office:value-type="float" office:value="39493.99" table:style-name="ce3">
            <text:p>39.494</text:p>
          </table:table-cell>
          <table:table-cell office:value-type="float" office:value="39483.99" table:style-name="ce3">
            <text:p>39.484</text:p>
          </table:table-cell>
          <table:table-cell office:value-type="percentage" office:value="0.99974679691770829" table:style-name="ce17">
            <text:p>100,0%</text:p>
          </table:table-cell>
          <table:table-cell office:value-type="float" office:value="39483.99" table:style-name="ce3">
            <text:p>39.4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3 42600 4000 000003 <text:s/>Ingresos para la formación permanente del profesorad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3 42600 4000 000004 <text:s/>Procedimiento de la acreditación de la competencia profesio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3 42600 4000 000005 <text:s/>Formación Profesional du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3 42600 4900 000000 <text:s/>Programa ERASMUS+. SEPIE</text:p>
          </table:table-cell>
          <table:table-cell office:value-type="float" office:value="660000" table:style-name="ce3">
            <text:p>660.000</text:p>
          </table:table-cell>
          <table:table-cell office:value-type="float" office:value="660000" table:style-name="ce3">
            <text:p>660.000</text:p>
          </table:table-cell>
          <table:table-cell office:value-type="float" office:value="459274.05" table:style-name="ce3">
            <text:p>459.274</text:p>
          </table:table-cell>
          <table:table-cell office:value-type="percentage" office:value="0.69586977272727268" table:style-name="ce17">
            <text:p>69,6%</text:p>
          </table:table-cell>
          <table:table-cell office:value-type="float" office:value="459274.05" table:style-name="ce3">
            <text:p>459.2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3 42600 4900 000002 <text:s/>Programa Operativo 2014-2020. Empleo Juvenil</text:p>
          </table:table-cell>
          <table:table-cell office:value-type="float" office:value="3181135" table:style-name="ce3">
            <text:p>3.181.135</text:p>
          </table:table-cell>
          <table:table-cell office:value-type="float" office:value="3181135" table:style-name="ce3">
            <text:p>3.181.135</text:p>
          </table:table-cell>
          <table:table-cell office:value-type="float" office:value="325019.95" table:style-name="ce3">
            <text:p>325.020</text:p>
          </table:table-cell>
          <table:table-cell office:value-type="percentage" office:value="0.10217106473004132" table:style-name="ce17">
            <text:p>10,2%</text:p>
          </table:table-cell>
          <table:table-cell office:value-type="float" office:value="325019.95" table:style-name="ce3">
            <text:p>325.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3 42600 4901 000000 <text:s/>Proyecto Pyrene FP-POCTEFA 2014-2020</text:p>
          </table:table-cell>
          <table:table-cell office:value-type="float" office:value="70178" table:style-name="ce3">
            <text:p>70.178</text:p>
          </table:table-cell>
          <table:table-cell office:value-type="float" office:value="70178" table:style-name="ce3">
            <text:p>70.178</text:p>
          </table:table-cell>
          <table:table-cell office:value-type="float" office:value="66429.48" table:style-name="ce3">
            <text:p>66.429</text:p>
          </table:table-cell>
          <table:table-cell office:value-type="percentage" office:value="0.94658553962780356" table:style-name="ce17">
            <text:p>94,7%</text:p>
          </table:table-cell>
          <table:table-cell office:value-type="float" office:value="66429.48" table:style-name="ce3">
            <text:p>66.4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3 42600 4909 000002 <text:s/>Programa QUAK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3 42600 4909 000003 <text:s/>Programa APPSKILL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9512.6" table:style-name="ce3">
            <text:p>9.513</text:p>
          </table:table-cell>
          <table:table-cell office:value-type="string" table:style-name="ce17">
            <text:p>&gt;1000%</text:p>
          </table:table-cell>
          <table:table-cell office:value-type="float" office:value="9512.6" table:style-name="ce3">
            <text:p>9.5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3 42600 4909 000004 <text:s/>Otros programas internacion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3 42600 4909 000005 <text:s/>Ingresos del Programa ERASMUS +. SEPI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3 42610 3100 000000 <text:s/>Convenios con empresas para programas de acreditación de la competencia profesio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3 42610 4000 000000 <text:s/>Acciones en el Centro de Referencia Nacional-FP Sanitaria</text:p>
          </table:table-cell>
          <table:table-cell office:value-type="float" office:value="0" table:style-name="ce3">
            <text:p>0</text:p>
          </table:table-cell>
          <table:table-cell office:value-type="float" office:value="86954" table:style-name="ce3">
            <text:p>86.954</text:p>
          </table:table-cell>
          <table:table-cell office:value-type="float" office:value="93010" table:style-name="ce3">
            <text:p>93.010</text:p>
          </table:table-cell>
          <table:table-cell office:value-type="percentage" office:value="1.0696460197345723" table:style-name="ce17">
            <text:p>107,0%</text:p>
          </table:table-cell>
          <table:table-cell office:value-type="float" office:value="9301" table:style-name="ce3">
            <text:p>9.30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420003-Formación profesional</text:p>
          </table:table-cell>
          <table:table-cell office:value-type="float" office:value="3931423" table:style-name="ce23">
            <text:p>3.931.423</text:p>
          </table:table-cell>
          <table:table-cell office:value-type="float" office:value="4057860.99" table:style-name="ce23">
            <text:p>4.057.861</text:p>
          </table:table-cell>
          <table:table-cell office:value-type="float" office:value="1024867.57" table:style-name="ce23">
            <text:p>1.024.868</text:p>
          </table:table-cell>
          <table:table-cell office:value-type="percentage" office:value="0.25256349897781982" table:style-name="ce27">
            <text:p>25,3%</text:p>
          </table:table-cell>
          <table:table-cell office:value-type="float" office:value="941041.57" table:style-name="ce23">
            <text:p>941.04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420-Actuaciones educativas</text:p>
          </table:table-cell>
          <table:table-cell office:value-type="float" office:value="4292793" table:style-name="ce24">
            <text:p>4.292.793</text:p>
          </table:table-cell>
          <table:table-cell office:value-type="float" office:value="4423348.99" table:style-name="ce24">
            <text:p>4.423.349</text:p>
          </table:table-cell>
          <table:table-cell office:value-type="float" office:value="1379510.15" table:style-name="ce24">
            <text:p>1.379.510</text:p>
          </table:table-cell>
          <table:table-cell office:value-type="percentage" office:value="0.31187006793239702" table:style-name="ce28">
            <text:p>31,2%</text:p>
          </table:table-cell>
          <table:table-cell office:value-type="float" office:value="1288424.1499999999" table:style-name="ce24">
            <text:p>1.288.42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42-Servicios generales de educación y formación profesional</text:p>
          </table:table-cell>
          <table:table-cell office:value-type="float" office:value="4292793" table:style-name="ce25">
            <text:p>4.292.793</text:p>
          </table:table-cell>
          <table:table-cell office:value-type="float" office:value="4423348.99" table:style-name="ce25">
            <text:p>4.423.349</text:p>
          </table:table-cell>
          <table:table-cell office:value-type="float" office:value="1379510.15" table:style-name="ce25">
            <text:p>1.379.510</text:p>
          </table:table-cell>
          <table:table-cell office:value-type="percentage" office:value="0.31187006793239702" table:style-name="ce29">
            <text:p>31,2%</text:p>
          </table:table-cell>
          <table:table-cell office:value-type="float" office:value="1288424.1499999999" table:style-name="ce25">
            <text:p>1.288.4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4-Departamento de Educación</text:p>
          </table:table-cell>
          <table:table-cell office:value-type="float" office:value="6051166" table:style-name="ce26">
            <text:p>6.051.166</text:p>
          </table:table-cell>
          <table:table-cell office:value-type="float" office:value="6318121.9900000002" table:style-name="ce26">
            <text:p>6.318.122</text:p>
          </table:table-cell>
          <table:table-cell office:value-type="float" office:value="9681471.3800000008" table:style-name="ce26">
            <text:p>9.681.471</text:p>
          </table:table-cell>
          <table:table-cell office:value-type="percentage" office:value="1.5323337212107233" table:style-name="ce30">
            <text:p>153,2%</text:p>
          </table:table-cell>
          <table:table-cell office:value-type="float" office:value="9566249.4600000009" table:style-name="ce26">
            <text:p>9.566.2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010 000000 <text:s/>Tasas por servicios administrativ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781" table:style-name="ce3">
            <text:p>781</text:p>
          </table:table-cell>
          <table:table-cell office:value-type="percentage" office:value="0.78100000000000003" table:style-name="ce17">
            <text:p>78,1%</text:p>
          </table:table-cell>
          <table:table-cell office:value-type="float" office:value="781" table:style-name="ce3">
            <text:p>7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890 000000 <text:s/>Devolución de pagos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29687.91" table:style-name="ce3">
            <text:p>29.688</text:p>
          </table:table-cell>
          <table:table-cell office:value-type="percentage" office:value="9.8959700000000002" table:style-name="ce17">
            <text:p>989,6%</text:p>
          </table:table-cell>
          <table:table-cell office:value-type="float" office:value="28752.91" table:style-name="ce3">
            <text:p>28.7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910 000000 <text:s/>Multas y sanciones</text:p>
          </table:table-cell>
          <table:table-cell office:value-type="float" office:value="300000" table:style-name="ce3">
            <text:p>300.000</text:p>
          </table:table-cell>
          <table:table-cell office:value-type="float" office:value="300000" table:style-name="ce3">
            <text:p>300.000</text:p>
          </table:table-cell>
          <table:table-cell office:value-type="float" office:value="293265.02" table:style-name="ce3">
            <text:p>293.265</text:p>
          </table:table-cell>
          <table:table-cell office:value-type="percentage" office:value="0.97755006666666677" table:style-name="ce17">
            <text:p>97,8%</text:p>
          </table:table-cell>
          <table:table-cell office:value-type="float" office:value="154760.63" table:style-name="ce3">
            <text:p>154.7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911 000000 <text:s/>Intereses de demo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8.489999999999998" table:style-name="ce3">
            <text:p>18</text:p>
          </table:table-cell>
          <table:table-cell office:value-type="percentage" office:value="1.8489999999999998" table:style-name="ce17">
            <text:p>184,9%</text:p>
          </table:table-cell>
          <table:table-cell office:value-type="float" office:value="1.1100000000000001" table:style-name="ce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500000-Dirección y servicios generales de salud</text:p>
          </table:table-cell>
          <table:table-cell office:value-type="float" office:value="304010" table:style-name="ce23">
            <text:p>304.010</text:p>
          </table:table-cell>
          <table:table-cell office:value-type="float" office:value="304010" table:style-name="ce23">
            <text:p>304.010</text:p>
          </table:table-cell>
          <table:table-cell office:value-type="float" office:value="323752.42" table:style-name="ce23">
            <text:p>323.752</text:p>
          </table:table-cell>
          <table:table-cell office:value-type="percentage" office:value="1.064940034867274" table:style-name="ce27">
            <text:p>106,5%</text:p>
          </table:table-cell>
          <table:table-cell office:value-type="float" office:value="184295.65" table:style-name="ce23">
            <text:p>184.29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500-Dirección y servicios generales de salud</text:p>
          </table:table-cell>
          <table:table-cell office:value-type="float" office:value="304010" table:style-name="ce24">
            <text:p>304.010</text:p>
          </table:table-cell>
          <table:table-cell office:value-type="float" office:value="304010" table:style-name="ce24">
            <text:p>304.010</text:p>
          </table:table-cell>
          <table:table-cell office:value-type="float" office:value="323752.42" table:style-name="ce24">
            <text:p>323.752</text:p>
          </table:table-cell>
          <table:table-cell office:value-type="percentage" office:value="1.064940034867274" table:style-name="ce28">
            <text:p>106,5%</text:p>
          </table:table-cell>
          <table:table-cell office:value-type="float" office:value="184295.65" table:style-name="ce24">
            <text:p>184.29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50-Dirección y servicios generales de salud</text:p>
          </table:table-cell>
          <table:table-cell office:value-type="float" office:value="304010" table:style-name="ce25">
            <text:p>304.010</text:p>
          </table:table-cell>
          <table:table-cell office:value-type="float" office:value="304010" table:style-name="ce25">
            <text:p>304.010</text:p>
          </table:table-cell>
          <table:table-cell office:value-type="float" office:value="323752.42" table:style-name="ce25">
            <text:p>323.752</text:p>
          </table:table-cell>
          <table:table-cell office:value-type="percentage" office:value="1.064940034867274" table:style-name="ce29">
            <text:p>106,5%</text:p>
          </table:table-cell>
          <table:table-cell office:value-type="float" office:value="184295.65" table:style-name="ce25">
            <text:p>184.2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1 51110 3129 000000 <text:s/>Ingresos por prestaciones de otros servicios sanitarios (autorizaciones de farmacia)</text:p>
          </table:table-cell>
          <table:table-cell office:value-type="float" office:value="17000" table:style-name="ce3">
            <text:p>17.000</text:p>
          </table:table-cell>
          <table:table-cell office:value-type="float" office:value="17000" table:style-name="ce3">
            <text:p>17.000</text:p>
          </table:table-cell>
          <table:table-cell office:value-type="float" office:value="24380" table:style-name="ce3">
            <text:p>24.380</text:p>
          </table:table-cell>
          <table:table-cell office:value-type="percentage" office:value="1.4341176470588235" table:style-name="ce17">
            <text:p>143,4%</text:p>
          </table:table-cell>
          <table:table-cell office:value-type="float" office:value="24380" table:style-name="ce3">
            <text:p>24.3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1 51110 3129 000002 <text:s/>Ingresos por prestaciones de otros servicios sanitarios (autorizaciones de centros)</text:p>
          </table:table-cell>
          <table:table-cell office:value-type="float" office:value="35000" table:style-name="ce3">
            <text:p>35.000</text:p>
          </table:table-cell>
          <table:table-cell office:value-type="float" office:value="35000" table:style-name="ce3">
            <text:p>35.000</text:p>
          </table:table-cell>
          <table:table-cell office:value-type="float" office:value="55982" table:style-name="ce3">
            <text:p>55.982</text:p>
          </table:table-cell>
          <table:table-cell office:value-type="percentage" office:value="1.5994857142857142" table:style-name="ce17">
            <text:p>159,9%</text:p>
          </table:table-cell>
          <table:table-cell office:value-type="float" office:value="56217" table:style-name="ce3">
            <text:p>56.2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1 51110 3129 000003 <text:s/>Ingresos por prestaciones de otros servicios sanitarios (inspección y varios)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1015.34" table:style-name="ce3">
            <text:p>1.015</text:p>
          </table:table-cell>
          <table:table-cell office:value-type="percentage" office:value="0.33844666666666667" table:style-name="ce17">
            <text:p>33,8%</text:p>
          </table:table-cell>
          <table:table-cell office:value-type="float" office:value="1015.34" table:style-name="ce3">
            <text:p>1.01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511001-Inspección farmacéutica</text:p>
          </table:table-cell>
          <table:table-cell office:value-type="float" office:value="55000" table:style-name="ce23">
            <text:p>55.000</text:p>
          </table:table-cell>
          <table:table-cell office:value-type="float" office:value="55000" table:style-name="ce23">
            <text:p>55.000</text:p>
          </table:table-cell>
          <table:table-cell office:value-type="float" office:value="81377.34" table:style-name="ce23">
            <text:p>81.377</text:p>
          </table:table-cell>
          <table:table-cell office:value-type="percentage" office:value="1.4795879999999999" table:style-name="ce27">
            <text:p>148,0%</text:p>
          </table:table-cell>
          <table:table-cell office:value-type="float" office:value="81612.34" table:style-name="ce23">
            <text:p>81.6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3 51110 4000 000000 <text:s/>Subvención en el programa de trasplante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6206.34" table:style-name="ce3">
            <text:p>6.206</text:p>
          </table:table-cell>
          <table:table-cell office:value-type="percentage" office:value="3.10317" table:style-name="ce17">
            <text:p>310,3%</text:p>
          </table:table-cell>
          <table:table-cell office:value-type="float" office:value="6206.34" table:style-name="ce3">
            <text:p>6.20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511003-Inspección de actividades sanitarias</text:p>
          </table:table-cell>
          <table:table-cell office:value-type="float" office:value="2000" table:style-name="ce23">
            <text:p>2.000</text:p>
          </table:table-cell>
          <table:table-cell office:value-type="float" office:value="2000" table:style-name="ce23">
            <text:p>2.000</text:p>
          </table:table-cell>
          <table:table-cell office:value-type="float" office:value="6206.34" table:style-name="ce23">
            <text:p>6.206</text:p>
          </table:table-cell>
          <table:table-cell office:value-type="percentage" office:value="3.10317" table:style-name="ce27">
            <text:p>310,3%</text:p>
          </table:table-cell>
          <table:table-cell office:value-type="float" office:value="6206.34" table:style-name="ce23">
            <text:p>6.20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511-Ciudadanía sanitaria, aseguramiento y garantías</text:p>
          </table:table-cell>
          <table:table-cell office:value-type="float" office:value="57000" table:style-name="ce24">
            <text:p>57.000</text:p>
          </table:table-cell>
          <table:table-cell office:value-type="float" office:value="57000" table:style-name="ce24">
            <text:p>57.000</text:p>
          </table:table-cell>
          <table:table-cell office:value-type="float" office:value="87583.679999999993" table:style-name="ce24">
            <text:p>87.584</text:p>
          </table:table-cell>
          <table:table-cell office:value-type="percentage" office:value="1.5365557894736841" table:style-name="ce28">
            <text:p>153,7%</text:p>
          </table:table-cell>
          <table:table-cell office:value-type="float" office:value="87818.68" table:style-name="ce24">
            <text:p>87.81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51-Actividades de la Dirección General</text:p>
          </table:table-cell>
          <table:table-cell office:value-type="float" office:value="57000" table:style-name="ce25">
            <text:p>57.000</text:p>
          </table:table-cell>
          <table:table-cell office:value-type="float" office:value="57000" table:style-name="ce25">
            <text:p>57.000</text:p>
          </table:table-cell>
          <table:table-cell office:value-type="float" office:value="87583.679999999993" table:style-name="ce25">
            <text:p>87.584</text:p>
          </table:table-cell>
          <table:table-cell office:value-type="percentage" office:value="1.5365557894736841" table:style-name="ce29">
            <text:p>153,7%</text:p>
          </table:table-cell>
          <table:table-cell office:value-type="float" office:value="87818.68" table:style-name="ce25">
            <text:p>87.8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090 000000 <text:s/>Tasas por análisis de salud pública</text:p>
          </table:table-cell>
          <table:table-cell office:value-type="float" office:value="3500" table:style-name="ce3">
            <text:p>3.500</text:p>
          </table:table-cell>
          <table:table-cell office:value-type="float" office:value="3500" table:style-name="ce3">
            <text:p>3.500</text:p>
          </table:table-cell>
          <table:table-cell office:value-type="float" office:value="1894" table:style-name="ce3">
            <text:p>1.894</text:p>
          </table:table-cell>
          <table:table-cell office:value-type="percentage" office:value="0.54114285714285715" table:style-name="ce17">
            <text:p>54,1%</text:p>
          </table:table-cell>
          <table:table-cell office:value-type="float" office:value="1894" table:style-name="ce3">
            <text:p>1.8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090 000001 <text:s/>Tasas de recogidas de perr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2370" table:style-name="ce3">
            <text:p>2.370</text:p>
          </table:table-cell>
          <table:table-cell office:value-type="percentage" office:value="2.37" table:style-name="ce17">
            <text:p>237,0%</text:p>
          </table:table-cell>
          <table:table-cell office:value-type="float" office:value="2370" table:style-name="ce3">
            <text:p>2.3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090 000002 <text:s/>Otras tas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8993.68" table:style-name="ce3">
            <text:p>208.994</text:p>
          </table:table-cell>
          <table:table-cell office:value-type="string" table:style-name="ce17">
            <text:p>&gt;1000%</text:p>
          </table:table-cell>
          <table:table-cell office:value-type="float" office:value="208993.68" table:style-name="ce3">
            <text:p>208.9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090 000003 <text:s/>Tasas servicios de inspección veterinaria</text:p>
          </table:table-cell>
          <table:table-cell office:value-type="float" office:value="200000" table:style-name="ce3">
            <text:p>200.000</text:p>
          </table:table-cell>
          <table:table-cell office:value-type="float" office:value="200000" table:style-name="ce3">
            <text:p>200.000</text:p>
          </table:table-cell>
          <table:table-cell office:value-type="float" office:value="60550.32" table:style-name="ce3">
            <text:p>60.550</text:p>
          </table:table-cell>
          <table:table-cell office:value-type="percentage" office:value="0.30275160000000001" table:style-name="ce17">
            <text:p>30,3%</text:p>
          </table:table-cell>
          <table:table-cell office:value-type="float" office:value="60550.32" table:style-name="ce3">
            <text:p>60.5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199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890 000000 <text:s/>Otros reinteg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283.16" table:style-name="ce3">
            <text:p>4.283</text:p>
          </table:table-cell>
          <table:table-cell office:value-type="string" table:style-name="ce17">
            <text:p>&gt;1000%</text:p>
          </table:table-cell>
          <table:table-cell office:value-type="float" office:value="4283.16" table:style-name="ce3">
            <text:p>4.2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7.43" table:style-name="ce3">
            <text:p>47</text:p>
          </table:table-cell>
          <table:table-cell office:value-type="percentage" office:value="4.7430000000000003" table:style-name="ce17">
            <text:p>474,3%</text:p>
          </table:table-cell>
          <table:table-cell office:value-type="float" office:value="47.43" table:style-name="ce3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4000 000000 <text:s/>Transferencias del Ministerio de Sanidad, Servicios Sociales e Igualdad</text:p>
          </table:table-cell>
          <table:table-cell office:value-type="float" office:value="118000" table:style-name="ce3">
            <text:p>118.000</text:p>
          </table:table-cell>
          <table:table-cell office:value-type="float" office:value="118000" table:style-name="ce3">
            <text:p>118.000</text:p>
          </table:table-cell>
          <table:table-cell office:value-type="float" office:value="119000" table:style-name="ce3">
            <text:p>119.000</text:p>
          </table:table-cell>
          <table:table-cell office:value-type="percentage" office:value="1.0084745762711864" table:style-name="ce17">
            <text:p>100,8%</text:p>
          </table:table-cell>
          <table:table-cell office:value-type="float" office:value="119000" table:style-name="ce3">
            <text:p>119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4411 000000 <text:s/>Transferencias corrientes de entes públicos del Estad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4411 000002 <text:s/>Intensificación de la actividad investigadora</text:p>
          </table:table-cell>
          <table:table-cell office:value-type="float" office:value="15000" table:style-name="ce3">
            <text:p>15.000</text:p>
          </table:table-cell>
          <table:table-cell office:value-type="float" office:value="71866" table:style-name="ce3">
            <text:p>71.866</text:p>
          </table:table-cell>
          <table:table-cell office:value-type="float" office:value="62751" table:style-name="ce3">
            <text:p>62.751</text:p>
          </table:table-cell>
          <table:table-cell office:value-type="percentage" office:value="0.87316672696407205" table:style-name="ce17">
            <text:p>87,3%</text:p>
          </table:table-cell>
          <table:table-cell office:value-type="float" office:value="62751" table:style-name="ce3">
            <text:p>62.7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4901 000000 <text:s/>Ingresos de proyectos comunitarios</text:p>
          </table:table-cell>
          <table:table-cell office:value-type="float" office:value="0" table:style-name="ce3">
            <text:p>0</text:p>
          </table:table-cell>
          <table:table-cell office:value-type="float" office:value="105185" table:style-name="ce3">
            <text:p>105.185</text:p>
          </table:table-cell>
          <table:table-cell office:value-type="float" office:value="109686" table:style-name="ce3">
            <text:p>109.686</text:p>
          </table:table-cell>
          <table:table-cell office:value-type="percentage" office:value="1.042791272519846" table:style-name="ce17">
            <text:p>104,3%</text:p>
          </table:table-cell>
          <table:table-cell office:value-type="float" office:value="109686" table:style-name="ce3">
            <text:p>109.68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520000-Salud pública y laboral de Navarra</text:p>
          </table:table-cell>
          <table:table-cell office:value-type="float" office:value="337550" table:style-name="ce23">
            <text:p>337.550</text:p>
          </table:table-cell>
          <table:table-cell office:value-type="float" office:value="499601" table:style-name="ce23">
            <text:p>499.601</text:p>
          </table:table-cell>
          <table:table-cell office:value-type="float" office:value="569575.59" table:style-name="ce23">
            <text:p>569.576</text:p>
          </table:table-cell>
          <table:table-cell office:value-type="percentage" office:value="1.1400609486370124" table:style-name="ce27">
            <text:p>114,0%</text:p>
          </table:table-cell>
          <table:table-cell office:value-type="float" office:value="569575.59" table:style-name="ce23">
            <text:p>569.57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520-Salud pública y laboral de Navarra</text:p>
          </table:table-cell>
          <table:table-cell office:value-type="float" office:value="337550" table:style-name="ce24">
            <text:p>337.550</text:p>
          </table:table-cell>
          <table:table-cell office:value-type="float" office:value="499601" table:style-name="ce24">
            <text:p>499.601</text:p>
          </table:table-cell>
          <table:table-cell office:value-type="float" office:value="569575.59" table:style-name="ce24">
            <text:p>569.576</text:p>
          </table:table-cell>
          <table:table-cell office:value-type="percentage" office:value="1.1400609486370124" table:style-name="ce28">
            <text:p>114,0%</text:p>
          </table:table-cell>
          <table:table-cell office:value-type="float" office:value="569575.59" table:style-name="ce24">
            <text:p>569.57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52-Salud pública y laboral de Navarra</text:p>
          </table:table-cell>
          <table:table-cell office:value-type="float" office:value="337550" table:style-name="ce25">
            <text:p>337.550</text:p>
          </table:table-cell>
          <table:table-cell office:value-type="float" office:value="499601" table:style-name="ce25">
            <text:p>499.601</text:p>
          </table:table-cell>
          <table:table-cell office:value-type="float" office:value="569575.59" table:style-name="ce25">
            <text:p>569.576</text:p>
          </table:table-cell>
          <table:table-cell office:value-type="percentage" office:value="1.1400609486370124" table:style-name="ce29">
            <text:p>114,0%</text:p>
          </table:table-cell>
          <table:table-cell office:value-type="float" office:value="569575.59" table:style-name="ce25">
            <text:p>569.5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070 000000 <text:s/>Tasas académicas y derechos de exame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09.6" table:style-name="ce3">
            <text:p>8.310</text:p>
          </table:table-cell>
          <table:table-cell office:value-type="string" table:style-name="ce17">
            <text:p>-</text:p>
          </table:table-cell>
          <table:table-cell office:value-type="float" office:value="8309.6" table:style-name="ce3">
            <text:p>8.3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129 000000 <text:s/>Otros ingresos</text:p>
          </table:table-cell>
          <table:table-cell office:value-type="float" office:value="135000" table:style-name="ce3">
            <text:p>135.000</text:p>
          </table:table-cell>
          <table:table-cell office:value-type="float" office:value="135000" table:style-name="ce3">
            <text:p>135.000</text:p>
          </table:table-cell>
          <table:table-cell office:value-type="float" office:value="63862.68" table:style-name="ce3">
            <text:p>63.863</text:p>
          </table:table-cell>
          <table:table-cell office:value-type="percentage" office:value="0.47305688888888892" table:style-name="ce17">
            <text:p>47,3%</text:p>
          </table:table-cell>
          <table:table-cell office:value-type="float" office:value="63862.68" table:style-name="ce3">
            <text:p>63.8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800 000000 <text:s/>Reintegro de retribuciones abonadas indebidament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87412.07" table:style-name="ce3">
            <text:p>1.287.412</text:p>
          </table:table-cell>
          <table:table-cell office:value-type="string" table:style-name="ce17">
            <text:p>&gt;1000%</text:p>
          </table:table-cell>
          <table:table-cell office:value-type="float" office:value="1287412.07" table:style-name="ce3">
            <text:p>1.287.4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910 000000 <text:s/>Multas y san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404.8" table:style-name="ce3">
            <text:p>14.405</text:p>
          </table:table-cell>
          <table:table-cell office:value-type="string" table:style-name="ce17">
            <text:p>-</text:p>
          </table:table-cell>
          <table:table-cell office:value-type="float" office:value="14404.8" table:style-name="ce3">
            <text:p>14.4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990 000000 <text:s/>Otros ingre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941.46" table:style-name="ce3">
            <text:p>24.941</text:p>
          </table:table-cell>
          <table:table-cell office:value-type="string" table:style-name="ce17">
            <text:p>-</text:p>
          </table:table-cell>
          <table:table-cell office:value-type="float" office:value="1500.5" table:style-name="ce3">
            <text:p>1.5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990 000002 <text:s/>Otros ingresos derivados de devoluciones de Juzgados</text:p>
          </table:table-cell>
          <table:table-cell office:value-type="float" office:value="0" table:style-name="ce3">
            <text:p>0</text:p>
          </table:table-cell>
          <table:table-cell office:value-type="float" office:value="8283.64" table:style-name="ce3">
            <text:p>8.284</text:p>
          </table:table-cell>
          <table:table-cell office:value-type="float" office:value="12014.24" table:style-name="ce3">
            <text:p>12.014</text:p>
          </table:table-cell>
          <table:table-cell office:value-type="percentage" office:value="1.4503575722749904" table:style-name="ce17">
            <text:p>145,0%</text:p>
          </table:table-cell>
          <table:table-cell office:value-type="float" office:value="12014.24" table:style-name="ce3">
            <text:p>12.01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540000-Actividades de dirección y administración</text:p>
          </table:table-cell>
          <table:table-cell office:value-type="float" office:value="135010" table:style-name="ce23">
            <text:p>135.010</text:p>
          </table:table-cell>
          <table:table-cell office:value-type="float" office:value="143293.64000000001" table:style-name="ce23">
            <text:p>143.294</text:p>
          </table:table-cell>
          <table:table-cell office:value-type="float" office:value="1410944.85" table:style-name="ce23">
            <text:p>1.410.945</text:p>
          </table:table-cell>
          <table:table-cell office:value-type="percentage" office:value="9.8465280803809581" table:style-name="ce27">
            <text:p>984,7%</text:p>
          </table:table-cell>
          <table:table-cell office:value-type="float" office:value="1387503.8900000001" table:style-name="ce23">
            <text:p>1.387.5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24 3129 000000 <text:s/>Otros ingresos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19840.560000000001" table:style-name="ce3">
            <text:p>19.841</text:p>
          </table:table-cell>
          <table:table-cell office:value-type="string" table:style-name="ce17">
            <text:p>&gt;1000%</text:p>
          </table:table-cell>
          <table:table-cell office:value-type="float" office:value="19840.560000000001" table:style-name="ce3">
            <text:p>19.8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24 3800 000000 <text:s/>Reintegro por ajustes de facturación de otros cent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25.51" table:style-name="ce3">
            <text:p>1.426</text:p>
          </table:table-cell>
          <table:table-cell office:value-type="string" table:style-name="ce17">
            <text:p>-</text:p>
          </table:table-cell>
          <table:table-cell office:value-type="float" office:value="1425.51" table:style-name="ce3">
            <text:p>1.4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24 3800 000002 <text:s/>Reintegro por ajustes de facturación de la CUN</text:p>
          </table:table-cell>
          <table:table-cell office:value-type="float" office:value="0" table:style-name="ce3">
            <text:p>0</text:p>
          </table:table-cell>
          <table:table-cell office:value-type="float" office:value="216971.28" table:style-name="ce3">
            <text:p>216.971</text:p>
          </table:table-cell>
          <table:table-cell office:value-type="float" office:value="216971.28" table:style-name="ce3">
            <text:p>216.971</text:p>
          </table:table-cell>
          <table:table-cell office:value-type="percentage" office:value="1" table:style-name="ce17">
            <text:p>100,0%</text:p>
          </table:table-cell>
          <table:table-cell office:value-type="float" office:value="216971.28" table:style-name="ce3">
            <text:p>216.9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24 3810 000000 <text:s/>Reintegro por ajustes de facturación de la CUN</text:p>
          </table:table-cell>
          <table:table-cell office:value-type="float" office:value="0" table:style-name="ce3">
            <text:p>0</text:p>
          </table:table-cell>
          <table:table-cell office:value-type="float" office:value="241295.45" table:style-name="ce3">
            <text:p>241.295</text:p>
          </table:table-cell>
          <table:table-cell office:value-type="float" office:value="397106.13" table:style-name="ce3">
            <text:p>397.106</text:p>
          </table:table-cell>
          <table:table-cell office:value-type="percentage" office:value="1.645725727526151" table:style-name="ce17">
            <text:p>164,6%</text:p>
          </table:table-cell>
          <table:table-cell office:value-type="float" office:value="310844.46000000002" table:style-name="ce3">
            <text:p>310.8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24 3810 000002 <text:s/>Reintegro por ajustes de facturación diver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31.18" table:style-name="ce3">
            <text:p>1.931</text:p>
          </table:table-cell>
          <table:table-cell office:value-type="string" table:style-name="ce17">
            <text:p>-</text:p>
          </table:table-cell>
          <table:table-cell office:value-type="float" office:value="943.6" table:style-name="ce3">
            <text:p>94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540002-Prestaciones y conciertos</text:p>
          </table:table-cell>
          <table:table-cell office:value-type="float" office:value="500" table:style-name="ce23">
            <text:p>500</text:p>
          </table:table-cell>
          <table:table-cell office:value-type="float" office:value="458766.73" table:style-name="ce23">
            <text:p>458.767</text:p>
          </table:table-cell>
          <table:table-cell office:value-type="float" office:value="637274.66" table:style-name="ce23">
            <text:p>637.275</text:p>
          </table:table-cell>
          <table:table-cell office:value-type="percentage" office:value="1.3891039134420233" table:style-name="ce27">
            <text:p>138,9%</text:p>
          </table:table-cell>
          <table:table-cell office:value-type="float" office:value="550025.41" table:style-name="ce23">
            <text:p>550.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4 52800 4000 000000 <text:s/>Programa de reasentamiento y reubicación de refugiad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616" table:style-name="ce3">
            <text:p>18.616</text:p>
          </table:table-cell>
          <table:table-cell office:value-type="string" table:style-name="ce17">
            <text:p>-</text:p>
          </table:table-cell>
          <table:table-cell office:value-type="float" office:value="18616" table:style-name="ce3">
            <text:p>18.61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540004-Atención a ciudadanos y paciente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616" table:style-name="ce23">
            <text:p>18.616</text:p>
          </table:table-cell>
          <table:table-cell office:value-type="string" table:style-name="ce27">
            <text:p>-</text:p>
          </table:table-cell>
          <table:table-cell office:value-type="float" office:value="18616" table:style-name="ce23">
            <text:p>18.6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303 000000 <text:s/>Venta de fármacos extranjero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14474.96" table:style-name="ce3">
            <text:p>14.475</text:p>
          </table:table-cell>
          <table:table-cell office:value-type="percentage" office:value="0.96499733333333326" table:style-name="ce17">
            <text:p>96,5%</text:p>
          </table:table-cell>
          <table:table-cell office:value-type="float" office:value="14474.96" table:style-name="ce3">
            <text:p>14.4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800 000000 <text:s/>Reintegro de facturaciones de años anterior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5863.29" table:style-name="ce3">
            <text:p>445.863</text:p>
          </table:table-cell>
          <table:table-cell office:value-type="string" table:style-name="ce17">
            <text:p>-</text:p>
          </table:table-cell>
          <table:table-cell office:value-type="float" office:value="441638.26" table:style-name="ce3">
            <text:p>441.6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4000 000000 <text:s/>Transferencia del Ministerio de Sanidad Uso Racional de los Medicamentos</text:p>
          </table:table-cell>
          <table:table-cell office:value-type="float" office:value="0" table:style-name="ce3">
            <text:p>0</text:p>
          </table:table-cell>
          <table:table-cell office:value-type="float" office:value="341618.97" table:style-name="ce3">
            <text:p>341.619</text:p>
          </table:table-cell>
          <table:table-cell office:value-type="float" office:value="343368.51" table:style-name="ce3">
            <text:p>343.369</text:p>
          </table:table-cell>
          <table:table-cell office:value-type="percentage" office:value="1.005121319814295" table:style-name="ce17">
            <text:p>100,5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540005-Prestaciones farmacéuticas</text:p>
          </table:table-cell>
          <table:table-cell office:value-type="float" office:value="15000" table:style-name="ce23">
            <text:p>15.000</text:p>
          </table:table-cell>
          <table:table-cell office:value-type="float" office:value="356618.97" table:style-name="ce23">
            <text:p>356.619</text:p>
          </table:table-cell>
          <table:table-cell office:value-type="float" office:value="803706.76" table:style-name="ce23">
            <text:p>803.707</text:p>
          </table:table-cell>
          <table:table-cell office:value-type="percentage" office:value="2.253684822206738" table:style-name="ce27">
            <text:p>225,4%</text:p>
          </table:table-cell>
          <table:table-cell office:value-type="float" office:value="456113.22000000003" table:style-name="ce23">
            <text:p>456.1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7 52002 7909 000000 <text:s/>Transferencias de la Agencia Ejecutiva de Innovación y Redes (INEA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653" table:style-name="ce3">
            <text:p>24.653</text:p>
          </table:table-cell>
          <table:table-cell office:value-type="string" table:style-name="ce17">
            <text:p>-</text:p>
          </table:table-cell>
          <table:table-cell office:value-type="float" office:value="24653" table:style-name="ce3">
            <text:p>24.65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540007-Tecnologías y sistemas de información y comunic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653" table:style-name="ce23">
            <text:p>24.653</text:p>
          </table:table-cell>
          <table:table-cell office:value-type="string" table:style-name="ce27">
            <text:p>-</text:p>
          </table:table-cell>
          <table:table-cell office:value-type="float" office:value="24653" table:style-name="ce23">
            <text:p>24.65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540-Servicios centrales del Servicio Navarro de Salud-Osasunbidea</text:p>
          </table:table-cell>
          <table:table-cell office:value-type="float" office:value="150510" table:style-name="ce24">
            <text:p>150.510</text:p>
          </table:table-cell>
          <table:table-cell office:value-type="float" office:value="958679.34000000008" table:style-name="ce24">
            <text:p>958.679</text:p>
          </table:table-cell>
          <table:table-cell office:value-type="float" office:value="2895195.2699999996" table:style-name="ce24">
            <text:p>2.895.195</text:p>
          </table:table-cell>
          <table:table-cell office:value-type="percentage" office:value="3.0199829590569869" table:style-name="ce28">
            <text:p>302,0%</text:p>
          </table:table-cell>
          <table:table-cell office:value-type="float" office:value="2436911.5200000005" table:style-name="ce24">
            <text:p>2.436.9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123 000000 <text:s/>Prestación de servicio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20458.509999999998" table:style-name="ce3">
            <text:p>20.459</text:p>
          </table:table-cell>
          <table:table-cell office:value-type="percentage" office:value="1.3639006666666667" table:style-name="ce17">
            <text:p>136,4%</text:p>
          </table:table-cell>
          <table:table-cell office:value-type="float" office:value="20458.509999999998" table:style-name="ce3">
            <text:p>20.4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890 000000 <text:s/>Otros reintegro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21913.759999999998" table:style-name="ce3">
            <text:p>21.914</text:p>
          </table:table-cell>
          <table:table-cell office:value-type="percentage" office:value="1.4609173333333332" table:style-name="ce17">
            <text:p>146,1%</text:p>
          </table:table-cell>
          <table:table-cell office:value-type="float" office:value="21913.759999999998" table:style-name="ce3">
            <text:p>21.9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990 000000 <text:s/>Ingresos por facturas rectificativas salud men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8.36" table:style-name="ce3">
            <text:p>168</text:p>
          </table:table-cell>
          <table:table-cell office:value-type="string" table:style-name="ce17">
            <text:p>-</text:p>
          </table:table-cell>
          <table:table-cell office:value-type="float" office:value="168.36" table:style-name="ce3">
            <text:p>1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4800 000000 <text:s/>Donaciones, herencias y legados testamentarios</text:p>
          </table:table-cell>
          <table:table-cell office:value-type="float" office:value="0" table:style-name="ce3">
            <text:p>0</text:p>
          </table:table-cell>
          <table:table-cell office:value-type="float" office:value="8000" table:style-name="ce3">
            <text:p>8.000</text:p>
          </table:table-cell>
          <table:table-cell office:value-type="float" office:value="8000" table:style-name="ce3">
            <text:p>8.000</text:p>
          </table:table-cell>
          <table:table-cell office:value-type="percentage" office:value="1" table:style-name="ce17">
            <text:p>100,0%</text:p>
          </table:table-cell>
          <table:table-cell office:value-type="float" office:value="8000" table:style-name="ce3">
            <text:p>8.00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541004-Actividades de salud mental</text:p>
          </table:table-cell>
          <table:table-cell office:value-type="float" office:value="30000" table:style-name="ce23">
            <text:p>30.000</text:p>
          </table:table-cell>
          <table:table-cell office:value-type="float" office:value="38000" table:style-name="ce23">
            <text:p>38.000</text:p>
          </table:table-cell>
          <table:table-cell office:value-type="float" office:value="50540.63" table:style-name="ce23">
            <text:p>50.541</text:p>
          </table:table-cell>
          <table:table-cell office:value-type="percentage" office:value="1.3300165789473684" table:style-name="ce27">
            <text:p>133,0%</text:p>
          </table:table-cell>
          <table:table-cell office:value-type="float" office:value="50540.63" table:style-name="ce23">
            <text:p>50.54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541-Salud Mental</text:p>
          </table:table-cell>
          <table:table-cell office:value-type="float" office:value="30000" table:style-name="ce24">
            <text:p>30.000</text:p>
          </table:table-cell>
          <table:table-cell office:value-type="float" office:value="38000" table:style-name="ce24">
            <text:p>38.000</text:p>
          </table:table-cell>
          <table:table-cell office:value-type="float" office:value="50540.63" table:style-name="ce24">
            <text:p>50.541</text:p>
          </table:table-cell>
          <table:table-cell office:value-type="percentage" office:value="1.3300165789473684" table:style-name="ce28">
            <text:p>133,0%</text:p>
          </table:table-cell>
          <table:table-cell office:value-type="float" office:value="50540.63" table:style-name="ce24">
            <text:p>50.5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123 000000 <text:s/>Prestación de servicios</text:p>
          </table:table-cell>
          <table:table-cell office:value-type="float" office:value="6200000" table:style-name="ce3">
            <text:p>6.200.000</text:p>
          </table:table-cell>
          <table:table-cell office:value-type="float" office:value="6200000" table:style-name="ce3">
            <text:p>6.200.000</text:p>
          </table:table-cell>
          <table:table-cell office:value-type="float" office:value="4809776.3" table:style-name="ce3">
            <text:p>4.809.776</text:p>
          </table:table-cell>
          <table:table-cell office:value-type="percentage" office:value="0.77577037096774193" table:style-name="ce17">
            <text:p>77,6%</text:p>
          </table:table-cell>
          <table:table-cell office:value-type="float" office:value="4736722.16" table:style-name="ce3">
            <text:p>4.736.7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129 000000 <text:s/>Otros ingresos</text:p>
          </table:table-cell>
          <table:table-cell office:value-type="float" office:value="250000" table:style-name="ce3">
            <text:p>250.000</text:p>
          </table:table-cell>
          <table:table-cell office:value-type="float" office:value="250000" table:style-name="ce3">
            <text:p>250.000</text:p>
          </table:table-cell>
          <table:table-cell office:value-type="float" office:value="453623.74" table:style-name="ce3">
            <text:p>453.624</text:p>
          </table:table-cell>
          <table:table-cell office:value-type="percentage" office:value="1.81449496" table:style-name="ce17">
            <text:p>181,4%</text:p>
          </table:table-cell>
          <table:table-cell office:value-type="float" office:value="453623.74" table:style-name="ce3">
            <text:p>453.6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890 000000 <text:s/>Otros reintegros</text:p>
          </table:table-cell>
          <table:table-cell office:value-type="float" office:value="70000" table:style-name="ce3">
            <text:p>70.000</text:p>
          </table:table-cell>
          <table:table-cell office:value-type="float" office:value="70000" table:style-name="ce3">
            <text:p>70.000</text:p>
          </table:table-cell>
          <table:table-cell office:value-type="float" office:value="4833.43" table:style-name="ce3">
            <text:p>4.833</text:p>
          </table:table-cell>
          <table:table-cell office:value-type="percentage" office:value="6.9048999999999999E-2" table:style-name="ce17">
            <text:p>6,9%</text:p>
          </table:table-cell>
          <table:table-cell office:value-type="float" office:value="682.27" table:style-name="ce3">
            <text:p>6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990 000000 <text:s/>Otros ingresos. Fármacos</text:p>
          </table:table-cell>
          <table:table-cell office:value-type="float" office:value="10" table:style-name="ce3">
            <text:p>10</text:p>
          </table:table-cell>
          <table:table-cell office:value-type="float" office:value="3089317.92" table:style-name="ce3">
            <text:p>3.089.318</text:p>
          </table:table-cell>
          <table:table-cell office:value-type="float" office:value="3194753.84" table:style-name="ce3">
            <text:p>3.194.754</text:p>
          </table:table-cell>
          <table:table-cell office:value-type="percentage" office:value="1.0341291905625563" table:style-name="ce17">
            <text:p>103,4%</text:p>
          </table:table-cell>
          <table:table-cell office:value-type="float" office:value="3151461.54" table:style-name="ce3">
            <text:p>3.151.4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990 000002 <text:s/>Ingresos por facturas rectificativas. Otros suministros y servicios</text:p>
          </table:table-cell>
          <table:table-cell office:value-type="float" office:value="0" table:style-name="ce3">
            <text:p>0</text:p>
          </table:table-cell>
          <table:table-cell office:value-type="float" office:value="57617.09" table:style-name="ce3">
            <text:p>57.617</text:p>
          </table:table-cell>
          <table:table-cell office:value-type="float" office:value="92836.800000000003" table:style-name="ce3">
            <text:p>92.837</text:p>
          </table:table-cell>
          <table:table-cell office:value-type="percentage" office:value="1.6112719333794887" table:style-name="ce17">
            <text:p>161,1%</text:p>
          </table:table-cell>
          <table:table-cell office:value-type="float" office:value="89332.49" table:style-name="ce3">
            <text:p>89.3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000 000000 <text:s/>Subvención para el programa de trasplante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32256.53" table:style-name="ce3">
            <text:p>32.257</text:p>
          </table:table-cell>
          <table:table-cell office:value-type="string" table:style-name="ce17">
            <text:p>&gt;1000%</text:p>
          </table:table-cell>
          <table:table-cell office:value-type="float" office:value="32256.53" table:style-name="ce3">
            <text:p>32.2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000 000002 <text:s/>Proyecto piloto diagnóstico genético enfermedades ra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08.39" table:style-name="ce3">
            <text:p>11.008</text:p>
          </table:table-cell>
          <table:table-cell office:value-type="string" table:style-name="ce17">
            <text:p>-</text:p>
          </table:table-cell>
          <table:table-cell office:value-type="float" office:value="11008.39" table:style-name="ce3">
            <text:p>11.0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300 000000 <text:s/>Ingresos al personal investigador del SNS-O de NB-FMS</text:p>
          </table:table-cell>
          <table:table-cell office:value-type="float" office:value="0" table:style-name="ce3">
            <text:p>0</text:p>
          </table:table-cell>
          <table:table-cell office:value-type="float" office:value="5190.32" table:style-name="ce3">
            <text:p>5.190</text:p>
          </table:table-cell>
          <table:table-cell office:value-type="float" office:value="53575.48" table:style-name="ce3">
            <text:p>53.575</text:p>
          </table:table-cell>
          <table:table-cell office:value-type="string" table:style-name="ce17">
            <text:p>&gt;1000%</text:p>
          </table:table-cell>
          <table:table-cell office:value-type="float" office:value="53575.48" table:style-name="ce3">
            <text:p>53.5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410 000000 <text:s/>Ingresos al personal investigador del SNS-O de otros entes públicos</text:p>
          </table:table-cell>
          <table:table-cell office:value-type="float" office:value="0" table:style-name="ce3">
            <text:p>0</text:p>
          </table:table-cell>
          <table:table-cell office:value-type="float" office:value="110400.2" table:style-name="ce3">
            <text:p>110.400</text:p>
          </table:table-cell>
          <table:table-cell office:value-type="float" office:value="148000" table:style-name="ce3">
            <text:p>148.000</text:p>
          </table:table-cell>
          <table:table-cell office:value-type="percentage" office:value="1.3405772815628958" table:style-name="ce17">
            <text:p>134,1%</text:p>
          </table:table-cell>
          <table:table-cell office:value-type="float" office:value="148000" table:style-name="ce3">
            <text:p>148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700 000000 <text:s/>Ingresos al personal investigador del Servicio Navarro de Salud-Osasunbidea</text:p>
          </table:table-cell>
          <table:table-cell office:value-type="float" office:value="0" table:style-name="ce3">
            <text:p>0</text:p>
          </table:table-cell>
          <table:table-cell office:value-type="float" office:value="189314.99" table:style-name="ce3">
            <text:p>189.315</text:p>
          </table:table-cell>
          <table:table-cell office:value-type="float" office:value="189314.99" table:style-name="ce3">
            <text:p>189.315</text:p>
          </table:table-cell>
          <table:table-cell office:value-type="percentage" office:value="1" table:style-name="ce17">
            <text:p>100,0%</text:p>
          </table:table-cell>
          <table:table-cell office:value-type="float" office:value="189314.99" table:style-name="ce3">
            <text:p>189.3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800 000000 <text:s/>Donaciones, herencias y legados testamentarios</text:p>
          </table:table-cell>
          <table:table-cell office:value-type="float" office:value="0" table:style-name="ce3">
            <text:p>0</text:p>
          </table:table-cell>
          <table:table-cell office:value-type="float" office:value="6000" table:style-name="ce3">
            <text:p>6.000</text:p>
          </table:table-cell>
          <table:table-cell office:value-type="float" office:value="6000" table:style-name="ce3">
            <text:p>6.000</text:p>
          </table:table-cell>
          <table:table-cell office:value-type="percentage" office:value="1" table:style-name="ce17">
            <text:p>100,0%</text:p>
          </table:table-cell>
          <table:table-cell office:value-type="float" office:value="6000" table:style-name="ce3">
            <text:p>6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5500 000000 <text:s/>Canon de la zona de estacionamien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0889.08" table:style-name="ce3">
            <text:p>280.889</text:p>
          </table:table-cell>
          <table:table-cell office:value-type="string" table:style-name="ce17">
            <text:p>-</text:p>
          </table:table-cell>
          <table:table-cell office:value-type="float" office:value="280889.08" table:style-name="ce3">
            <text:p>280.8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7800 000000 <text:s/>Ingresos Fundación Amancio Ortega</text:p>
          </table:table-cell>
          <table:table-cell office:value-type="float" office:value="5756000" table:style-name="ce3">
            <text:p>5.756.000</text:p>
          </table:table-cell>
          <table:table-cell office:value-type="float" office:value="5756000" table:style-name="ce3">
            <text:p>5.756.000</text:p>
          </table:table-cell>
          <table:table-cell office:value-type="float" office:value="4330106" table:style-name="ce3">
            <text:p>4.330.106</text:p>
          </table:table-cell>
          <table:table-cell office:value-type="percentage" office:value="0.75227692842251559" table:style-name="ce17">
            <text:p>75,2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543000-Actividades del Complejo Hospitalario de Navarra</text:p>
          </table:table-cell>
          <table:table-cell office:value-type="float" office:value="12278010" table:style-name="ce23">
            <text:p>12.278.010</text:p>
          </table:table-cell>
          <table:table-cell office:value-type="float" office:value="15735840.52" table:style-name="ce23">
            <text:p>15.735.841</text:p>
          </table:table-cell>
          <table:table-cell office:value-type="float" office:value="13606974.58" table:style-name="ce23">
            <text:p>13.606.975</text:p>
          </table:table-cell>
          <table:table-cell office:value-type="percentage" office:value="0.86471228293815983" table:style-name="ce27">
            <text:p>86,5%</text:p>
          </table:table-cell>
          <table:table-cell office:value-type="float" office:value="9152866.6699999999" table:style-name="ce23">
            <text:p>9.152.8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4 52214 3309 000000 <text:s/>Suministros y productos hemoterápicos</text:p>
          </table:table-cell>
          <table:table-cell office:value-type="float" office:value="950000" table:style-name="ce3">
            <text:p>950.000</text:p>
          </table:table-cell>
          <table:table-cell office:value-type="float" office:value="950000" table:style-name="ce3">
            <text:p>950.000</text:p>
          </table:table-cell>
          <table:table-cell office:value-type="float" office:value="965601.05" table:style-name="ce3">
            <text:p>965.601</text:p>
          </table:table-cell>
          <table:table-cell office:value-type="percentage" office:value="1.016422157894737" table:style-name="ce17">
            <text:p>101,6%</text:p>
          </table:table-cell>
          <table:table-cell office:value-type="float" office:value="965601.05" table:style-name="ce3">
            <text:p>965.60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543004-Actividades del Banco de Sangre y Tejidos de Navarra</text:p>
          </table:table-cell>
          <table:table-cell office:value-type="float" office:value="950000" table:style-name="ce23">
            <text:p>950.000</text:p>
          </table:table-cell>
          <table:table-cell office:value-type="float" office:value="950000" table:style-name="ce23">
            <text:p>950.000</text:p>
          </table:table-cell>
          <table:table-cell office:value-type="float" office:value="965601.05" table:style-name="ce23">
            <text:p>965.601</text:p>
          </table:table-cell>
          <table:table-cell office:value-type="percentage" office:value="1.016422157894737" table:style-name="ce27">
            <text:p>101,6%</text:p>
          </table:table-cell>
          <table:table-cell office:value-type="float" office:value="965601.05" table:style-name="ce23">
            <text:p>965.60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543-Complejo Hospitalario de Navarra</text:p>
          </table:table-cell>
          <table:table-cell office:value-type="float" office:value="13228010" table:style-name="ce24">
            <text:p>13.228.010</text:p>
          </table:table-cell>
          <table:table-cell office:value-type="float" office:value="16685840.52" table:style-name="ce24">
            <text:p>16.685.841</text:p>
          </table:table-cell>
          <table:table-cell office:value-type="float" office:value="14572575.630000001" table:style-name="ce24">
            <text:p>14.572.576</text:p>
          </table:table-cell>
          <table:table-cell office:value-type="percentage" office:value="0.87334980893129144" table:style-name="ce28">
            <text:p>87,3%</text:p>
          </table:table-cell>
          <table:table-cell office:value-type="float" office:value="10118467.720000001" table:style-name="ce24">
            <text:p>10.118.4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123 000000 <text:s/>Prestación de servicios</text:p>
          </table:table-cell>
          <table:table-cell office:value-type="float" office:value="1245000" table:style-name="ce3">
            <text:p>1.245.000</text:p>
          </table:table-cell>
          <table:table-cell office:value-type="float" office:value="1245000" table:style-name="ce3">
            <text:p>1.245.000</text:p>
          </table:table-cell>
          <table:table-cell office:value-type="float" office:value="1119687.8600000001" table:style-name="ce3">
            <text:p>1.119.688</text:p>
          </table:table-cell>
          <table:table-cell office:value-type="percentage" office:value="0.89934767871485954" table:style-name="ce17">
            <text:p>89,9%</text:p>
          </table:table-cell>
          <table:table-cell office:value-type="float" office:value="1119687.8600000001" table:style-name="ce3">
            <text:p>1.119.6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990 000000 <text:s/>Otros ingreso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54843.78" table:style-name="ce3">
            <text:p>54.844</text:p>
          </table:table-cell>
          <table:table-cell office:value-type="percentage" office:value="1.0968756" table:style-name="ce17">
            <text:p>109,7%</text:p>
          </table:table-cell>
          <table:table-cell office:value-type="float" office:value="53009.08" table:style-name="ce3">
            <text:p>53.0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990 000002 <text:s/>Otros ingresos. Fármacos</text:p>
          </table:table-cell>
          <table:table-cell office:value-type="float" office:value="5000" table:style-name="ce3">
            <text:p>5.000</text:p>
          </table:table-cell>
          <table:table-cell office:value-type="float" office:value="359742.14" table:style-name="ce3">
            <text:p>359.742</text:p>
          </table:table-cell>
          <table:table-cell office:value-type="float" office:value="413238.06" table:style-name="ce3">
            <text:p>413.238</text:p>
          </table:table-cell>
          <table:table-cell office:value-type="percentage" office:value="1.1487062927907195" table:style-name="ce17">
            <text:p>114,9%</text:p>
          </table:table-cell>
          <table:table-cell office:value-type="float" office:value="404871.37" table:style-name="ce3">
            <text:p>404.8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990 000003 <text:s/>Ingresos por facturas rectificativas. Otros suministros y servici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30.61" table:style-name="ce3">
            <text:p>1.731</text:p>
          </table:table-cell>
          <table:table-cell office:value-type="string" table:style-name="ce17">
            <text:p>-</text:p>
          </table:table-cell>
          <table:table-cell office:value-type="float" office:value="1188" table:style-name="ce3">
            <text:p>1.1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4700 000000 <text:s/>Ingresos al personal investigador del Servicio Navarro de Salud-Osasunbidea</text:p>
          </table:table-cell>
          <table:table-cell office:value-type="float" office:value="0" table:style-name="ce3">
            <text:p>0</text:p>
          </table:table-cell>
          <table:table-cell office:value-type="float" office:value="1963" table:style-name="ce3">
            <text:p>1.963</text:p>
          </table:table-cell>
          <table:table-cell office:value-type="float" office:value="1963" table:style-name="ce3">
            <text:p>1.963</text:p>
          </table:table-cell>
          <table:table-cell office:value-type="percentage" office:value="1" table:style-name="ce17">
            <text:p>100,0%</text:p>
          </table:table-cell>
          <table:table-cell office:value-type="float" office:value="1963" table:style-name="ce3">
            <text:p>1.9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7309 000000 <text:s/>Fundación Española de Medicina Interna</text:p>
          </table:table-cell>
          <table:table-cell office:value-type="float" office:value="0" table:style-name="ce3">
            <text:p>0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percentage" office:value="1" table:style-name="ce17">
            <text:p>100,0%</text:p>
          </table:table-cell>
          <table:table-cell office:value-type="float" office:value="12000" table:style-name="ce3">
            <text:p>12.00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545000-Hospital de Tudela</text:p>
          </table:table-cell>
          <table:table-cell office:value-type="float" office:value="1300000" table:style-name="ce23">
            <text:p>1.300.000</text:p>
          </table:table-cell>
          <table:table-cell office:value-type="float" office:value="1668705.1400000001" table:style-name="ce23">
            <text:p>1.668.705</text:p>
          </table:table-cell>
          <table:table-cell office:value-type="float" office:value="1603463.3100000003" table:style-name="ce23">
            <text:p>1.603.463</text:p>
          </table:table-cell>
          <table:table-cell office:value-type="percentage" office:value="0.96090272125607534" table:style-name="ce27">
            <text:p>96,1%</text:p>
          </table:table-cell>
          <table:table-cell office:value-type="float" office:value="1592719.31" table:style-name="ce23">
            <text:p>1.592.7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1 52420 3123 000000 <text:s/>Prestación de servicios</text:p>
          </table:table-cell>
          <table:table-cell office:value-type="float" office:value="58000" table:style-name="ce3">
            <text:p>58.000</text:p>
          </table:table-cell>
          <table:table-cell office:value-type="float" office:value="58000" table:style-name="ce3">
            <text:p>58.000</text:p>
          </table:table-cell>
          <table:table-cell office:value-type="float" office:value="95456.95" table:style-name="ce3">
            <text:p>95.457</text:p>
          </table:table-cell>
          <table:table-cell office:value-type="percentage" office:value="1.6458094827586207" table:style-name="ce17">
            <text:p>164,6%</text:p>
          </table:table-cell>
          <table:table-cell office:value-type="float" office:value="95456.95" table:style-name="ce3">
            <text:p>95.45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545001-Centros de salud del área de Tudela</text:p>
          </table:table-cell>
          <table:table-cell office:value-type="float" office:value="58000" table:style-name="ce23">
            <text:p>58.000</text:p>
          </table:table-cell>
          <table:table-cell office:value-type="float" office:value="58000" table:style-name="ce23">
            <text:p>58.000</text:p>
          </table:table-cell>
          <table:table-cell office:value-type="float" office:value="95456.95" table:style-name="ce23">
            <text:p>95.457</text:p>
          </table:table-cell>
          <table:table-cell office:value-type="percentage" office:value="1.6458094827586207" table:style-name="ce27">
            <text:p>164,6%</text:p>
          </table:table-cell>
          <table:table-cell office:value-type="float" office:value="95456.95" table:style-name="ce23">
            <text:p>95.45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545-Área de salud de Tudela</text:p>
          </table:table-cell>
          <table:table-cell office:value-type="float" office:value="1358000" table:style-name="ce24">
            <text:p>1.358.000</text:p>
          </table:table-cell>
          <table:table-cell office:value-type="float" office:value="1726705.1400000001" table:style-name="ce24">
            <text:p>1.726.705</text:p>
          </table:table-cell>
          <table:table-cell office:value-type="float" office:value="1698920.2600000002" table:style-name="ce24">
            <text:p>1.698.920</text:p>
          </table:table-cell>
          <table:table-cell office:value-type="percentage" office:value="0.98390872919970584" table:style-name="ce28">
            <text:p>98,4%</text:p>
          </table:table-cell>
          <table:table-cell office:value-type="float" office:value="1688176.26" table:style-name="ce24">
            <text:p>1.688.1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123 000000 <text:s/>Prestación de servicios</text:p>
          </table:table-cell>
          <table:table-cell office:value-type="float" office:value="470000" table:style-name="ce3">
            <text:p>470.000</text:p>
          </table:table-cell>
          <table:table-cell office:value-type="float" office:value="470000" table:style-name="ce3">
            <text:p>470.000</text:p>
          </table:table-cell>
          <table:table-cell office:value-type="float" office:value="463815.26" table:style-name="ce3">
            <text:p>463.815</text:p>
          </table:table-cell>
          <table:table-cell office:value-type="percentage" office:value="0.98684097872340426" table:style-name="ce17">
            <text:p>98,7%</text:p>
          </table:table-cell>
          <table:table-cell office:value-type="float" office:value="399188.99" table:style-name="ce3">
            <text:p>399.1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129 000000 <text:s/>Otros ingresos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float" office:value="23438.33" table:style-name="ce3">
            <text:p>23.438</text:p>
          </table:table-cell>
          <table:table-cell office:value-type="percentage" office:value="1.9531941666666668" table:style-name="ce17">
            <text:p>195,3%</text:p>
          </table:table-cell>
          <table:table-cell office:value-type="float" office:value="23438.33" table:style-name="ce3">
            <text:p>23.4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990 000000 <text:s/>Otros ingresos. Fármacos</text:p>
          </table:table-cell>
          <table:table-cell office:value-type="float" office:value="2000" table:style-name="ce3">
            <text:p>2.000</text:p>
          </table:table-cell>
          <table:table-cell office:value-type="float" office:value="341586.41" table:style-name="ce3">
            <text:p>341.586</text:p>
          </table:table-cell>
          <table:table-cell office:value-type="float" office:value="341586.41" table:style-name="ce3">
            <text:p>341.586</text:p>
          </table:table-cell>
          <table:table-cell office:value-type="percentage" office:value="1" table:style-name="ce17">
            <text:p>100,0%</text:p>
          </table:table-cell>
          <table:table-cell office:value-type="float" office:value="341586.41" table:style-name="ce3">
            <text:p>341.5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990 000002 <text:s/>Ingresos por facturas rectificativas. Otros suministros y servici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.04" table:style-name="ce3">
            <text:p>16</text:p>
          </table:table-cell>
          <table:table-cell office:value-type="string" table:style-name="ce17">
            <text:p>-</text:p>
          </table:table-cell>
          <table:table-cell office:value-type="float" office:value="16.04" table:style-name="ce3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546000-Hospital de Estella</text:p>
          </table:table-cell>
          <table:table-cell office:value-type="float" office:value="484000" table:style-name="ce23">
            <text:p>484.000</text:p>
          </table:table-cell>
          <table:table-cell office:value-type="float" office:value="823586.40999999992" table:style-name="ce23">
            <text:p>823.586</text:p>
          </table:table-cell>
          <table:table-cell office:value-type="float" office:value="828856.04" table:style-name="ce23">
            <text:p>828.856</text:p>
          </table:table-cell>
          <table:table-cell office:value-type="percentage" office:value="1.0063983935820409" table:style-name="ce27">
            <text:p>100,6%</text:p>
          </table:table-cell>
          <table:table-cell office:value-type="float" office:value="764229.77" table:style-name="ce23">
            <text:p>764.2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1 52520 3123 000000 <text:s/>Prestación de servicios</text:p>
          </table:table-cell>
          <table:table-cell office:value-type="float" office:value="65000" table:style-name="ce3">
            <text:p>65.000</text:p>
          </table:table-cell>
          <table:table-cell office:value-type="float" office:value="65000" table:style-name="ce3">
            <text:p>65.000</text:p>
          </table:table-cell>
          <table:table-cell office:value-type="float" office:value="121546.49" table:style-name="ce3">
            <text:p>121.546</text:p>
          </table:table-cell>
          <table:table-cell office:value-type="percentage" office:value="1.8699460000000001" table:style-name="ce17">
            <text:p>187,0%</text:p>
          </table:table-cell>
          <table:table-cell office:value-type="float" office:value="103946.33" table:style-name="ce3">
            <text:p>103.94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546001-Centros de salud del área de Estella</text:p>
          </table:table-cell>
          <table:table-cell office:value-type="float" office:value="65000" table:style-name="ce23">
            <text:p>65.000</text:p>
          </table:table-cell>
          <table:table-cell office:value-type="float" office:value="65000" table:style-name="ce23">
            <text:p>65.000</text:p>
          </table:table-cell>
          <table:table-cell office:value-type="float" office:value="121546.49" table:style-name="ce23">
            <text:p>121.546</text:p>
          </table:table-cell>
          <table:table-cell office:value-type="percentage" office:value="1.8699460000000001" table:style-name="ce27">
            <text:p>187,0%</text:p>
          </table:table-cell>
          <table:table-cell office:value-type="float" office:value="103946.33" table:style-name="ce23">
            <text:p>103.94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546-Área de salud de Estella</text:p>
          </table:table-cell>
          <table:table-cell office:value-type="float" office:value="549000" table:style-name="ce24">
            <text:p>549.000</text:p>
          </table:table-cell>
          <table:table-cell office:value-type="float" office:value="888586.40999999992" table:style-name="ce24">
            <text:p>888.586</text:p>
          </table:table-cell>
          <table:table-cell office:value-type="float" office:value="950402.53" table:style-name="ce24">
            <text:p>950.403</text:p>
          </table:table-cell>
          <table:table-cell office:value-type="percentage" office:value="1.0695668078020686" table:style-name="ce28">
            <text:p>107,0%</text:p>
          </table:table-cell>
          <table:table-cell office:value-type="float" office:value="868176.1" table:style-name="ce24">
            <text:p>868.1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123 000000 <text:s/>Prestación de servicios</text:p>
          </table:table-cell>
          <table:table-cell office:value-type="float" office:value="1350000" table:style-name="ce3">
            <text:p>1.350.000</text:p>
          </table:table-cell>
          <table:table-cell office:value-type="float" office:value="1350000" table:style-name="ce3">
            <text:p>1.350.000</text:p>
          </table:table-cell>
          <table:table-cell office:value-type="float" office:value="1265570.3" table:style-name="ce3">
            <text:p>1.265.570</text:p>
          </table:table-cell>
          <table:table-cell office:value-type="percentage" office:value="0.9374594814814815" table:style-name="ce17">
            <text:p>93,7%</text:p>
          </table:table-cell>
          <table:table-cell office:value-type="float" office:value="1229142.3700000001" table:style-name="ce3">
            <text:p>1.229.1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129 000000 <text:s/>Otros ingreso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13564.48" table:style-name="ce3">
            <text:p>13.564</text:p>
          </table:table-cell>
          <table:table-cell office:value-type="percentage" office:value="6.7822399999999998" table:style-name="ce17">
            <text:p>678,2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129 000002 <text:s/>Ingresos reembolso Clínica Josefina Arregui</text:p>
          </table:table-cell>
          <table:table-cell office:value-type="float" office:value="35000" table:style-name="ce3">
            <text:p>35.000</text:p>
          </table:table-cell>
          <table:table-cell office:value-type="float" office:value="35000" table:style-name="ce3">
            <text:p>35.000</text:p>
          </table:table-cell>
          <table:table-cell office:value-type="float" office:value="37840.379999999997" table:style-name="ce3">
            <text:p>37.840</text:p>
          </table:table-cell>
          <table:table-cell office:value-type="percentage" office:value="1.0811537142857142" table:style-name="ce17">
            <text:p>108,1%</text:p>
          </table:table-cell>
          <table:table-cell office:value-type="float" office:value="37840.379999999997" table:style-name="ce3">
            <text:p>37.8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990 000000 <text:s/>Ingresos por facturas rectificativ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790.36" table:style-name="ce3">
            <text:p>42.790</text:p>
          </table:table-cell>
          <table:table-cell office:value-type="string" table:style-name="ce17">
            <text:p>-</text:p>
          </table:table-cell>
          <table:table-cell office:value-type="float" office:value="13043.94" table:style-name="ce3">
            <text:p>13.04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547001-Centros de salud de atención primaria de Navarra Norte y Este</text:p>
          </table:table-cell>
          <table:table-cell office:value-type="float" office:value="1387000" table:style-name="ce23">
            <text:p>1.387.000</text:p>
          </table:table-cell>
          <table:table-cell office:value-type="float" office:value="1387000" table:style-name="ce23">
            <text:p>1.387.000</text:p>
          </table:table-cell>
          <table:table-cell office:value-type="float" office:value="1359765.52" table:style-name="ce23">
            <text:p>1.359.766</text:p>
          </table:table-cell>
          <table:table-cell office:value-type="percentage" office:value="0.98036447007930783" table:style-name="ce27">
            <text:p>98,0%</text:p>
          </table:table-cell>
          <table:table-cell office:value-type="float" office:value="1280026.69" table:style-name="ce23">
            <text:p>1.280.02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547-Atención primaria</text:p>
          </table:table-cell>
          <table:table-cell office:value-type="float" office:value="1387000" table:style-name="ce24">
            <text:p>1.387.000</text:p>
          </table:table-cell>
          <table:table-cell office:value-type="float" office:value="1387000" table:style-name="ce24">
            <text:p>1.387.000</text:p>
          </table:table-cell>
          <table:table-cell office:value-type="float" office:value="1359765.52" table:style-name="ce24">
            <text:p>1.359.766</text:p>
          </table:table-cell>
          <table:table-cell office:value-type="percentage" office:value="0.98036447007930783" table:style-name="ce28">
            <text:p>98,0%</text:p>
          </table:table-cell>
          <table:table-cell office:value-type="float" office:value="1280026.69" table:style-name="ce24">
            <text:p>1.280.02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54-Servicio Navarro de Salud-Osasunbidea</text:p>
          </table:table-cell>
          <table:table-cell office:value-type="float" office:value="16702520" table:style-name="ce25">
            <text:p>16.702.520</text:p>
          </table:table-cell>
          <table:table-cell office:value-type="float" office:value="21684811.41" table:style-name="ce25">
            <text:p>21.684.811</text:p>
          </table:table-cell>
          <table:table-cell office:value-type="float" office:value="21527399.839999996" table:style-name="ce25">
            <text:p>21.527.400</text:p>
          </table:table-cell>
          <table:table-cell office:value-type="percentage" office:value="0.99274092972155559" table:style-name="ce29">
            <text:p>99,3%</text:p>
          </table:table-cell>
          <table:table-cell office:value-type="float" office:value="16442298.919999998" table:style-name="ce25">
            <text:p>16.442.29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5-Departamento de Salud</text:p>
          </table:table-cell>
          <table:table-cell office:value-type="float" office:value="17401080" table:style-name="ce26">
            <text:p>17.401.080</text:p>
          </table:table-cell>
          <table:table-cell office:value-type="float" office:value="22545422.41" table:style-name="ce26">
            <text:p>22.545.422</text:p>
          </table:table-cell>
          <table:table-cell office:value-type="float" office:value="22508311.529999997" table:style-name="ce26">
            <text:p>22.508.312</text:p>
          </table:table-cell>
          <table:table-cell office:value-type="percentage" office:value="0.99835395055700793" table:style-name="ce30">
            <text:p>99,8%</text:p>
          </table:table-cell>
          <table:table-cell office:value-type="float" office:value="17283988.84" table:style-name="ce26">
            <text:p>17.283.9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090 000000 <text:s/>Canon de ocupación "Soto Berbel"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61.81" table:style-name="ce3">
            <text:p>2.062</text:p>
          </table:table-cell>
          <table:table-cell office:value-type="string" table:style-name="ce17">
            <text:p>&gt;1000%</text:p>
          </table:table-cell>
          <table:table-cell office:value-type="float" office:value="2061.81" table:style-name="ce3">
            <text:p>2.0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890 000000 <text:s/>Ingresos por reintegros de subvenciones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890 000002 <text:s/>Ingresos por reintegros de subvenciones. PDR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342559.98" table:style-name="ce3">
            <text:p>342.560</text:p>
          </table:table-cell>
          <table:table-cell office:value-type="percentage" office:value="2.2837331999999999" table:style-name="ce17">
            <text:p>228,4%</text:p>
          </table:table-cell>
          <table:table-cell office:value-type="float" office:value="159896.92000000001" table:style-name="ce3">
            <text:p>159.8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990 000000 <text:s/>Otros ingresos</text:p>
          </table:table-cell>
          <table:table-cell office:value-type="float" office:value="25000" table:style-name="ce3">
            <text:p>25.000</text:p>
          </table:table-cell>
          <table:table-cell office:value-type="float" office:value="25000" table:style-name="ce3">
            <text:p>25.000</text:p>
          </table:table-cell>
          <table:table-cell office:value-type="float" office:value="33757.160000000003" table:style-name="ce3">
            <text:p>33.757</text:p>
          </table:table-cell>
          <table:table-cell office:value-type="percentage" office:value="1.3502864000000001" table:style-name="ce17">
            <text:p>135,0%</text:p>
          </table:table-cell>
          <table:table-cell office:value-type="float" office:value="33417.160000000003" table:style-name="ce3">
            <text:p>33.41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700000-Dirección y servicios generales de desarrollo rural, medio ambiente y administración local</text:p>
          </table:table-cell>
          <table:table-cell office:value-type="float" office:value="275010" table:style-name="ce23">
            <text:p>275.010</text:p>
          </table:table-cell>
          <table:table-cell office:value-type="float" office:value="275010" table:style-name="ce23">
            <text:p>275.010</text:p>
          </table:table-cell>
          <table:table-cell office:value-type="float" office:value="378378.94999999995" table:style-name="ce23">
            <text:p>378.379</text:p>
          </table:table-cell>
          <table:table-cell office:value-type="percentage" office:value="1.3758734227846259" table:style-name="ce27">
            <text:p>137,6%</text:p>
          </table:table-cell>
          <table:table-cell office:value-type="float" office:value="195375.89" table:style-name="ce23">
            <text:p>195.37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700-Dirección y servicios generales de desarrollo rural, medio ambiente y administración local</text:p>
          </table:table-cell>
          <table:table-cell office:value-type="float" office:value="275010" table:style-name="ce24">
            <text:p>275.010</text:p>
          </table:table-cell>
          <table:table-cell office:value-type="float" office:value="275010" table:style-name="ce24">
            <text:p>275.010</text:p>
          </table:table-cell>
          <table:table-cell office:value-type="float" office:value="378378.94999999995" table:style-name="ce24">
            <text:p>378.379</text:p>
          </table:table-cell>
          <table:table-cell office:value-type="percentage" office:value="1.3758734227846259" table:style-name="ce28">
            <text:p>137,6%</text:p>
          </table:table-cell>
          <table:table-cell office:value-type="float" office:value="195375.89" table:style-name="ce24">
            <text:p>195.37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70-Dirección y servicios generales de desarrollo rural, medio ambiente y administración local</text:p>
          </table:table-cell>
          <table:table-cell office:value-type="float" office:value="275010" table:style-name="ce25">
            <text:p>275.010</text:p>
          </table:table-cell>
          <table:table-cell office:value-type="float" office:value="275010" table:style-name="ce25">
            <text:p>275.010</text:p>
          </table:table-cell>
          <table:table-cell office:value-type="float" office:value="378378.94999999995" table:style-name="ce25">
            <text:p>378.379</text:p>
          </table:table-cell>
          <table:table-cell office:value-type="percentage" office:value="1.3758734227846259" table:style-name="ce29">
            <text:p>137,6%</text:p>
          </table:table-cell>
          <table:table-cell office:value-type="float" office:value="195375.89" table:style-name="ce25">
            <text:p>195.3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10 3010 000000 <text:s/>Ingresos por tasas de certificación y registro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9877.7000000000007" table:style-name="ce3">
            <text:p>9.878</text:p>
          </table:table-cell>
          <table:table-cell office:value-type="percentage" office:value="0.49388500000000002" table:style-name="ce17">
            <text:p>49,4%</text:p>
          </table:table-cell>
          <table:table-cell office:value-type="float" office:value="9067.2000000000007" table:style-name="ce3">
            <text:p>9.0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10 3910 000000 <text:s/>Sanciones</text:p>
          </table:table-cell>
          <table:table-cell office:value-type="float" office:value="52000" table:style-name="ce3">
            <text:p>52.000</text:p>
          </table:table-cell>
          <table:table-cell office:value-type="float" office:value="52000" table:style-name="ce3">
            <text:p>52.000</text:p>
          </table:table-cell>
          <table:table-cell office:value-type="float" office:value="33175.81" table:style-name="ce3">
            <text:p>33.176</text:p>
          </table:table-cell>
          <table:table-cell office:value-type="percentage" office:value="0.63799634615384615" table:style-name="ce17">
            <text:p>63,8%</text:p>
          </table:table-cell>
          <table:table-cell office:value-type="float" office:value="33175.81" table:style-name="ce3">
            <text:p>33.1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10 4903 000000 <text:s/>Actividades de demostración e información. PDR FEADER 2014-2020</text:p>
          </table:table-cell>
          <table:table-cell office:value-type="float" office:value="195000" table:style-name="ce3">
            <text:p>195.000</text:p>
          </table:table-cell>
          <table:table-cell office:value-type="float" office:value="195000" table:style-name="ce3">
            <text:p>195.000</text:p>
          </table:table-cell>
          <table:table-cell office:value-type="float" office:value="101867.35" table:style-name="ce3">
            <text:p>101.867</text:p>
          </table:table-cell>
          <table:table-cell office:value-type="percentage" office:value="0.52239666666666673" table:style-name="ce17">
            <text:p>52,2%</text:p>
          </table:table-cell>
          <table:table-cell office:value-type="float" office:value="101867.35" table:style-name="ce3">
            <text:p>101.8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10 4903 000002 <text:s/>Servicios de asesoramiento. PDR FEADER 2014-2020</text:p>
          </table:table-cell>
          <table:table-cell office:value-type="float" office:value="572155" table:style-name="ce3">
            <text:p>572.155</text:p>
          </table:table-cell>
          <table:table-cell office:value-type="float" office:value="572155" table:style-name="ce3">
            <text:p>572.155</text:p>
          </table:table-cell>
          <table:table-cell office:value-type="float" office:value="901126.14" table:style-name="ce3">
            <text:p>901.126</text:p>
          </table:table-cell>
          <table:table-cell office:value-type="percentage" office:value="1.5749685662102053" table:style-name="ce17">
            <text:p>157,5%</text:p>
          </table:table-cell>
          <table:table-cell office:value-type="float" office:value="901126.14" table:style-name="ce3">
            <text:p>901.12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710000-Producción y sanidad vegetal</text:p>
          </table:table-cell>
          <table:table-cell office:value-type="float" office:value="839155" table:style-name="ce23">
            <text:p>839.155</text:p>
          </table:table-cell>
          <table:table-cell office:value-type="float" office:value="839155" table:style-name="ce23">
            <text:p>839.155</text:p>
          </table:table-cell>
          <table:table-cell office:value-type="float" office:value="1046047" table:style-name="ce23">
            <text:p>1.046.047</text:p>
          </table:table-cell>
          <table:table-cell office:value-type="percentage" office:value="1.2465480155632749" table:style-name="ce27">
            <text:p>124,7%</text:p>
          </table:table-cell>
          <table:table-cell office:value-type="float" office:value="1045236.5" table:style-name="ce23">
            <text:p>1.045.2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30 4903 000002 <text:s/>Indemnización compensatoria. PDR FEADER 2014-2020</text:p>
          </table:table-cell>
          <table:table-cell office:value-type="float" office:value="2700000" table:style-name="ce3">
            <text:p>2.700.000</text:p>
          </table:table-cell>
          <table:table-cell office:value-type="float" office:value="2700000" table:style-name="ce3">
            <text:p>2.700.000</text:p>
          </table:table-cell>
          <table:table-cell office:value-type="float" office:value="2497423.17" table:style-name="ce3">
            <text:p>2.497.423</text:p>
          </table:table-cell>
          <table:table-cell office:value-type="percentage" office:value="0.9249715444444444" table:style-name="ce17">
            <text:p>92,5%</text:p>
          </table:table-cell>
          <table:table-cell office:value-type="float" office:value="2497423.17" table:style-name="ce3">
            <text:p>2.497.4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30 4903 000003 <text:s/>Agroambientales PDR FEADER 2014-2020</text:p>
          </table:table-cell>
          <table:table-cell office:value-type="float" office:value="1942200" table:style-name="ce3">
            <text:p>1.942.200</text:p>
          </table:table-cell>
          <table:table-cell office:value-type="float" office:value="1942200" table:style-name="ce3">
            <text:p>1.942.200</text:p>
          </table:table-cell>
          <table:table-cell office:value-type="float" office:value="1583035.31" table:style-name="ce3">
            <text:p>1.583.035</text:p>
          </table:table-cell>
          <table:table-cell office:value-type="percentage" office:value="0.81507327257748952" table:style-name="ce17">
            <text:p>81,5%</text:p>
          </table:table-cell>
          <table:table-cell office:value-type="float" office:value="1583035.31" table:style-name="ce3">
            <text:p>1.583.0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30 4903 000004 <text:s/>Agricultura ecológica. PDR FEADER 2014-2020</text:p>
          </table:table-cell>
          <table:table-cell office:value-type="float" office:value="1404000" table:style-name="ce3">
            <text:p>1.404.000</text:p>
          </table:table-cell>
          <table:table-cell office:value-type="float" office:value="1404000" table:style-name="ce3">
            <text:p>1.404.000</text:p>
          </table:table-cell>
          <table:table-cell office:value-type="float" office:value="1172631.58" table:style-name="ce3">
            <text:p>1.172.632</text:p>
          </table:table-cell>
          <table:table-cell office:value-type="percentage" office:value="0.83520767806267815" table:style-name="ce17">
            <text:p>83,5%</text:p>
          </table:table-cell>
          <table:table-cell office:value-type="float" office:value="1172631.58" table:style-name="ce3">
            <text:p>1.172.63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710001-Mejora de las rentas</text:p>
          </table:table-cell>
          <table:table-cell office:value-type="float" office:value="6046200" table:style-name="ce23">
            <text:p>6.046.200</text:p>
          </table:table-cell>
          <table:table-cell office:value-type="float" office:value="6046200" table:style-name="ce23">
            <text:p>6.046.200</text:p>
          </table:table-cell>
          <table:table-cell office:value-type="float" office:value="5253090.0600000005" table:style-name="ce23">
            <text:p>5.253.090</text:p>
          </table:table-cell>
          <table:table-cell office:value-type="percentage" office:value="0.86882505706063318" table:style-name="ce27">
            <text:p>86,9%</text:p>
          </table:table-cell>
          <table:table-cell office:value-type="float" office:value="5253090.0600000005" table:style-name="ce23">
            <text:p>5.253.0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3 71400 4002 000000 <text:s/>Ingresos del FEGA por funciones y servicios traspasados</text:p>
          </table:table-cell>
          <table:table-cell office:value-type="float" office:value="400000" table:style-name="ce3">
            <text:p>400.000</text:p>
          </table:table-cell>
          <table:table-cell office:value-type="float" office:value="400000" table:style-name="ce3">
            <text:p>400.000</text:p>
          </table:table-cell>
          <table:table-cell office:value-type="float" office:value="500546.98" table:style-name="ce3">
            <text:p>500.547</text:p>
          </table:table-cell>
          <table:table-cell office:value-type="percentage" office:value="1.25136745" table:style-name="ce17">
            <text:p>125,1%</text:p>
          </table:table-cell>
          <table:table-cell office:value-type="float" office:value="500546.98" table:style-name="ce3">
            <text:p>500.5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3 71400 4903 000000 <text:s/>Ingresos del Organismo Pagador, retención por irregularidades. FEADER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20000" table:style-name="ce3">
            <text:p>20.000</text:p>
          </table:table-cell>
          <table:table-cell office:value-type="percentage" office:value="2" table:style-name="ce17">
            <text:p>200,0%</text:p>
          </table:table-cell>
          <table:table-cell office:value-type="float" office:value="20000" table:style-name="ce3">
            <text:p>20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3 71400 4903 000002 <text:s/>Ingresos por condicionalidad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4000" table:style-name="ce3">
            <text:p>4.000</text:p>
          </table:table-cell>
          <table:table-cell office:value-type="percentage" office:value="2" table:style-name="ce17">
            <text:p>200,0%</text:p>
          </table:table-cell>
          <table:table-cell office:value-type="float" office:value="4000" table:style-name="ce3">
            <text:p>4.00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710003-Organismo pagador</text:p>
          </table:table-cell>
          <table:table-cell office:value-type="float" office:value="412000" table:style-name="ce23">
            <text:p>412.000</text:p>
          </table:table-cell>
          <table:table-cell office:value-type="float" office:value="412000" table:style-name="ce23">
            <text:p>412.000</text:p>
          </table:table-cell>
          <table:table-cell office:value-type="float" office:value="524546.98" table:style-name="ce23">
            <text:p>524.547</text:p>
          </table:table-cell>
          <table:table-cell office:value-type="percentage" office:value="1.2731722815533981" table:style-name="ce27">
            <text:p>127,3%</text:p>
          </table:table-cell>
          <table:table-cell office:value-type="float" office:value="524546.98" table:style-name="ce23">
            <text:p>524.5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3010 000000 <text:s/>Guías de origen y otros</text:p>
          </table:table-cell>
          <table:table-cell office:value-type="float" office:value="250000" table:style-name="ce3">
            <text:p>250.000</text:p>
          </table:table-cell>
          <table:table-cell office:value-type="float" office:value="250000" table:style-name="ce3">
            <text:p>250.000</text:p>
          </table:table-cell>
          <table:table-cell office:value-type="float" office:value="348760.16" table:style-name="ce3">
            <text:p>348.760</text:p>
          </table:table-cell>
          <table:table-cell office:value-type="percentage" office:value="1.3950406399999999" table:style-name="ce17">
            <text:p>139,5%</text:p>
          </table:table-cell>
          <table:table-cell office:value-type="float" office:value="348170.46" table:style-name="ce3">
            <text:p>348.1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3090 000000 <text:s/>Ingresos por tasas del laboratorio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126810.62" table:style-name="ce3">
            <text:p>126.811</text:p>
          </table:table-cell>
          <table:table-cell office:value-type="percentage" office:value="1.2681061999999999" table:style-name="ce17">
            <text:p>126,8%</text:p>
          </table:table-cell>
          <table:table-cell office:value-type="float" office:value="14201.56" table:style-name="ce3">
            <text:p>14.2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10 4903 000000 <text:s/>Asociaciones ganaderas. PDR FEADER 2014-2020</text:p>
          </table:table-cell>
          <table:table-cell office:value-type="float" office:value="240000" table:style-name="ce3">
            <text:p>240.000</text:p>
          </table:table-cell>
          <table:table-cell office:value-type="float" office:value="240000" table:style-name="ce3">
            <text:p>240.000</text:p>
          </table:table-cell>
          <table:table-cell office:value-type="float" office:value="239981.37" table:style-name="ce3">
            <text:p>239.981</text:p>
          </table:table-cell>
          <table:table-cell office:value-type="percentage" office:value="0.99992237500000003" table:style-name="ce17">
            <text:p>100,0%</text:p>
          </table:table-cell>
          <table:table-cell office:value-type="float" office:value="239981.37" table:style-name="ce3">
            <text:p>239.9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20 3910 000000 <text:s/>Sanciones</text:p>
          </table:table-cell>
          <table:table-cell office:value-type="float" office:value="90000" table:style-name="ce3">
            <text:p>90.000</text:p>
          </table:table-cell>
          <table:table-cell office:value-type="float" office:value="90000" table:style-name="ce3">
            <text:p>90.000</text:p>
          </table:table-cell>
          <table:table-cell office:value-type="float" office:value="76385.440000000002" table:style-name="ce3">
            <text:p>76.385</text:p>
          </table:table-cell>
          <table:table-cell office:value-type="percentage" office:value="0.8487271111111111" table:style-name="ce17">
            <text:p>84,9%</text:p>
          </table:table-cell>
          <table:table-cell office:value-type="float" office:value="50950.84" table:style-name="ce3">
            <text:p>50.9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20 7002 000000 <text:s/>Ingresos por sanidad animal. FEGA</text:p>
          </table:table-cell>
          <table:table-cell office:value-type="float" office:value="400000" table:style-name="ce3">
            <text:p>400.000</text:p>
          </table:table-cell>
          <table:table-cell office:value-type="float" office:value="400000" table:style-name="ce3">
            <text:p>400.000</text:p>
          </table:table-cell>
          <table:table-cell office:value-type="float" office:value="557548.82999999996" table:style-name="ce3">
            <text:p>557.549</text:p>
          </table:table-cell>
          <table:table-cell office:value-type="percentage" office:value="1.393872075" table:style-name="ce17">
            <text:p>139,4%</text:p>
          </table:table-cell>
          <table:table-cell office:value-type="float" office:value="557548.82999999996" table:style-name="ce3">
            <text:p>557.54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710004-Producción y sanidad animal</text:p>
          </table:table-cell>
          <table:table-cell office:value-type="float" office:value="1080000" table:style-name="ce23">
            <text:p>1.080.000</text:p>
          </table:table-cell>
          <table:table-cell office:value-type="float" office:value="1080000" table:style-name="ce23">
            <text:p>1.080.000</text:p>
          </table:table-cell>
          <table:table-cell office:value-type="float" office:value="1349486.42" table:style-name="ce23">
            <text:p>1.349.486</text:p>
          </table:table-cell>
          <table:table-cell office:value-type="percentage" office:value="1.2495244629629629" table:style-name="ce27">
            <text:p>125,0%</text:p>
          </table:table-cell>
          <table:table-cell office:value-type="float" office:value="1210853.06" table:style-name="ce23">
            <text:p>1.210.85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710-Protección y mejora de la agricultura y ganadería</text:p>
          </table:table-cell>
          <table:table-cell office:value-type="float" office:value="8377355" table:style-name="ce24">
            <text:p>8.377.355</text:p>
          </table:table-cell>
          <table:table-cell office:value-type="float" office:value="8377355" table:style-name="ce24">
            <text:p>8.377.355</text:p>
          </table:table-cell>
          <table:table-cell office:value-type="float" office:value="8173170.4600000018" table:style-name="ce24">
            <text:p>8.173.170</text:p>
          </table:table-cell>
          <table:table-cell office:value-type="percentage" office:value="0.97562661006964635" table:style-name="ce28">
            <text:p>97,6%</text:p>
          </table:table-cell>
          <table:table-cell office:value-type="float" office:value="8033726.6000000006" table:style-name="ce24">
            <text:p>8.033.72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71-Agricultura y ganadería</text:p>
          </table:table-cell>
          <table:table-cell office:value-type="float" office:value="8377355" table:style-name="ce25">
            <text:p>8.377.355</text:p>
          </table:table-cell>
          <table:table-cell office:value-type="float" office:value="8377355" table:style-name="ce25">
            <text:p>8.377.355</text:p>
          </table:table-cell>
          <table:table-cell office:value-type="float" office:value="8173170.4600000018" table:style-name="ce25">
            <text:p>8.173.170</text:p>
          </table:table-cell>
          <table:table-cell office:value-type="percentage" office:value="0.97562661006964635" table:style-name="ce29">
            <text:p>97,6%</text:p>
          </table:table-cell>
          <table:table-cell office:value-type="float" office:value="8033726.6000000006" table:style-name="ce25">
            <text:p>8.033.7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0 71500 3010 000000 <text:s/>Certificaciones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float" office:value="585" table:style-name="ce3">
            <text:p>585</text:p>
          </table:table-cell>
          <table:table-cell office:value-type="percentage" office:value="0.97499999999999998" table:style-name="ce17">
            <text:p>97,5%</text:p>
          </table:table-cell>
          <table:table-cell office:value-type="float" office:value="585" table:style-name="ce3">
            <text:p>5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0 71500 7600 000000 <text:s/>Inversiones para infraestructuras en regadío en comun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74207.22" table:style-name="ce3">
            <text:p>1.274.207</text:p>
          </table:table-cell>
          <table:table-cell office:value-type="string" table:style-name="ce17">
            <text:p>&gt;1000%</text:p>
          </table:table-cell>
          <table:table-cell office:value-type="float" office:value="615795.48" table:style-name="ce3">
            <text:p>615.7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0 71510 5109 000000 <text:s/>Intereses de préstamos</text:p>
          </table:table-cell>
          <table:table-cell office:value-type="float" office:value="2865" table:style-name="ce3">
            <text:p>2.865</text:p>
          </table:table-cell>
          <table:table-cell office:value-type="float" office:value="2865" table:style-name="ce3">
            <text:p>2.865</text:p>
          </table:table-cell>
          <table:table-cell office:value-type="float" office:value="3733.74" table:style-name="ce3">
            <text:p>3.734</text:p>
          </table:table-cell>
          <table:table-cell office:value-type="percentage" office:value="1.3032251308900522" table:style-name="ce17">
            <text:p>130,3%</text:p>
          </table:table-cell>
          <table:table-cell office:value-type="float" office:value="3733.74" table:style-name="ce3">
            <text:p>3.7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0 71510 7903 000000 <text:s/>Cofinanciación nuevos regadíos. PDR FEADER 2014-2020</text:p>
          </table:table-cell>
          <table:table-cell office:value-type="float" office:value="289064" table:style-name="ce3">
            <text:p>289.064</text:p>
          </table:table-cell>
          <table:table-cell office:value-type="float" office:value="289064" table:style-name="ce3">
            <text:p>289.064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0 71510 7903 000003 <text:s/>Cofinanciación por concentración parcelaria. PDR FEADER 2014-2020</text:p>
          </table:table-cell>
          <table:table-cell office:value-type="float" office:value="347519" table:style-name="ce3">
            <text:p>347.519</text:p>
          </table:table-cell>
          <table:table-cell office:value-type="float" office:value="347519" table:style-name="ce3">
            <text:p>347.519</text:p>
          </table:table-cell>
          <table:table-cell office:value-type="float" office:value="348325.65" table:style-name="ce3">
            <text:p>348.326</text:p>
          </table:table-cell>
          <table:table-cell office:value-type="percentage" office:value="1.0023211680512434" table:style-name="ce17">
            <text:p>100,2%</text:p>
          </table:table-cell>
          <table:table-cell office:value-type="float" office:value="348325.65" table:style-name="ce3">
            <text:p>348.3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0 71510 7903 000004 <text:s/>Cofinanciación infraestructuras locales ganaderas. PDR FEADER 2014-2020</text:p>
          </table:table-cell>
          <table:table-cell office:value-type="float" office:value="277692" table:style-name="ce3">
            <text:p>277.692</text:p>
          </table:table-cell>
          <table:table-cell office:value-type="float" office:value="277692" table:style-name="ce3">
            <text:p>277.692</text:p>
          </table:table-cell>
          <table:table-cell office:value-type="float" office:value="238057.60000000001" table:style-name="ce3">
            <text:p>238.058</text:p>
          </table:table-cell>
          <table:table-cell office:value-type="percentage" office:value="0.85727208562003954" table:style-name="ce17">
            <text:p>85,7%</text:p>
          </table:table-cell>
          <table:table-cell office:value-type="float" office:value="238057.60000000001" table:style-name="ce3">
            <text:p>238.0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0 71510 8219 000000 <text:s/>Amortización de préstamos</text:p>
          </table:table-cell>
          <table:table-cell office:value-type="float" office:value="47950" table:style-name="ce3">
            <text:p>47.950</text:p>
          </table:table-cell>
          <table:table-cell office:value-type="float" office:value="47950" table:style-name="ce3">
            <text:p>47.950</text:p>
          </table:table-cell>
          <table:table-cell office:value-type="float" office:value="41620.870000000003" table:style-name="ce3">
            <text:p>41.621</text:p>
          </table:table-cell>
          <table:table-cell office:value-type="percentage" office:value="0.86800563086548499" table:style-name="ce17">
            <text:p>86,8%</text:p>
          </table:table-cell>
          <table:table-cell office:value-type="float" office:value="41620.870000000003" table:style-name="ce3">
            <text:p>41.6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720000-Regadíos y concentración parcelaria</text:p>
          </table:table-cell>
          <table:table-cell office:value-type="float" office:value="965700" table:style-name="ce23">
            <text:p>965.700</text:p>
          </table:table-cell>
          <table:table-cell office:value-type="float" office:value="965700" table:style-name="ce23">
            <text:p>965.700</text:p>
          </table:table-cell>
          <table:table-cell office:value-type="float" office:value="1906530.08" table:style-name="ce23">
            <text:p>1.906.530</text:p>
          </table:table-cell>
          <table:table-cell office:value-type="percentage" office:value="1.9742467432950193" table:style-name="ce27">
            <text:p>197,4%</text:p>
          </table:table-cell>
          <table:table-cell office:value-type="float" office:value="1248118.3400000001" table:style-name="ce23">
            <text:p>1.248.1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3 71620 3910 000000 <text:s/>Sanciones</text:p>
          </table:table-cell>
          <table:table-cell office:value-type="float" office:value="30000" table:style-name="ce3">
            <text:p>30.000</text:p>
          </table:table-cell>
          <table:table-cell office:value-type="float" office:value="30000" table:style-name="ce3">
            <text:p>30.000</text:p>
          </table:table-cell>
          <table:table-cell office:value-type="float" office:value="208057.52" table:style-name="ce3">
            <text:p>208.058</text:p>
          </table:table-cell>
          <table:table-cell office:value-type="percentage" office:value="6.9352506666666667" table:style-name="ce17">
            <text:p>693,5%</text:p>
          </table:table-cell>
          <table:table-cell office:value-type="float" office:value="196056.51" table:style-name="ce3">
            <text:p>196.0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3 71620 4903 000000 <text:s/>Primeras incorporaciones Figuras Calidad PDR FEADER 2014-2020</text:p>
          </table:table-cell>
          <table:table-cell office:value-type="float" office:value="310" table:style-name="ce3">
            <text:p>310</text:p>
          </table:table-cell>
          <table:table-cell office:value-type="float" office:value="310" table:style-name="ce3">
            <text:p>3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3 71620 4903 000002 <text:s/>Ayudas a figuras de calidad alimentaria. PDR FEADER 2014-2020</text:p>
          </table:table-cell>
          <table:table-cell office:value-type="float" office:value="186000" table:style-name="ce3">
            <text:p>186.000</text:p>
          </table:table-cell>
          <table:table-cell office:value-type="float" office:value="186000" table:style-name="ce3">
            <text:p>186.000</text:p>
          </table:table-cell>
          <table:table-cell office:value-type="float" office:value="234288.06" table:style-name="ce3">
            <text:p>234.288</text:p>
          </table:table-cell>
          <table:table-cell office:value-type="percentage" office:value="1.2596132258064516" table:style-name="ce17">
            <text:p>126,0%</text:p>
          </table:table-cell>
          <table:table-cell office:value-type="float" office:value="234288.06" table:style-name="ce3">
            <text:p>234.28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720003-Calidad y promoción agroalimentaria</text:p>
          </table:table-cell>
          <table:table-cell office:value-type="float" office:value="216310" table:style-name="ce23">
            <text:p>216.310</text:p>
          </table:table-cell>
          <table:table-cell office:value-type="float" office:value="216310" table:style-name="ce23">
            <text:p>216.310</text:p>
          </table:table-cell>
          <table:table-cell office:value-type="float" office:value="442345.57999999996" table:style-name="ce23">
            <text:p>442.346</text:p>
          </table:table-cell>
          <table:table-cell office:value-type="percentage" office:value="2.0449613055337243" table:style-name="ce27">
            <text:p>204,5%</text:p>
          </table:table-cell>
          <table:table-cell office:value-type="float" office:value="430344.57" table:style-name="ce23">
            <text:p>430.3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1610 3010 000000 <text:s/>Ingresos por tasas de maquinaria</text:p>
          </table:table-cell>
          <table:table-cell office:value-type="float" office:value="60000" table:style-name="ce3">
            <text:p>60.000</text:p>
          </table:table-cell>
          <table:table-cell office:value-type="float" office:value="60000" table:style-name="ce3">
            <text:p>60.000</text:p>
          </table:table-cell>
          <table:table-cell office:value-type="float" office:value="98604.27" table:style-name="ce3">
            <text:p>98.604</text:p>
          </table:table-cell>
          <table:table-cell office:value-type="percentage" office:value="1.6434045000000002" table:style-name="ce17">
            <text:p>164,3%</text:p>
          </table:table-cell>
          <table:table-cell office:value-type="float" office:value="98604.27" table:style-name="ce3">
            <text:p>98.6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1630 4903 000000 <text:s/>Cofinanciación del cese anticipado de la actividad agraria. PDR FEADER 2014-2020</text:p>
          </table:table-cell>
          <table:table-cell office:value-type="float" office:value="17100" table:style-name="ce3">
            <text:p>17.100</text:p>
          </table:table-cell>
          <table:table-cell office:value-type="float" office:value="17100" table:style-name="ce3">
            <text:p>17.100</text:p>
          </table:table-cell>
          <table:table-cell office:value-type="float" office:value="59595.88" table:style-name="ce3">
            <text:p>59.596</text:p>
          </table:table-cell>
          <table:table-cell office:value-type="percentage" office:value="3.4851391812865495" table:style-name="ce17">
            <text:p>348,5%</text:p>
          </table:table-cell>
          <table:table-cell office:value-type="float" office:value="59595.88" table:style-name="ce3">
            <text:p>59.5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1630 7903 000000 <text:s/>Inversiones en explotaciones agrarias. PDR FEADER 2014-2020</text:p>
          </table:table-cell>
          <table:table-cell office:value-type="float" office:value="3100000" table:style-name="ce3">
            <text:p>3.100.000</text:p>
          </table:table-cell>
          <table:table-cell office:value-type="float" office:value="3100000" table:style-name="ce3">
            <text:p>3.100.000</text:p>
          </table:table-cell>
          <table:table-cell office:value-type="float" office:value="3003226.57" table:style-name="ce3">
            <text:p>3.003.227</text:p>
          </table:table-cell>
          <table:table-cell office:value-type="percentage" office:value="0.96878276451612899" table:style-name="ce17">
            <text:p>96,9%</text:p>
          </table:table-cell>
          <table:table-cell office:value-type="float" office:value="3003226.57" table:style-name="ce3">
            <text:p>3.003.2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1630 7903 000002 <text:s/>Instalación de jóvenes agricultores. PDR FEADER 2014-2020</text:p>
          </table:table-cell>
          <table:table-cell office:value-type="float" office:value="1950000" table:style-name="ce3">
            <text:p>1.950.000</text:p>
          </table:table-cell>
          <table:table-cell office:value-type="float" office:value="1950000" table:style-name="ce3">
            <text:p>1.950.000</text:p>
          </table:table-cell>
          <table:table-cell office:value-type="float" office:value="1583856.71" table:style-name="ce3">
            <text:p>1.583.857</text:p>
          </table:table-cell>
          <table:table-cell office:value-type="percentage" office:value="0.81223421025641018" table:style-name="ce17">
            <text:p>81,2%</text:p>
          </table:table-cell>
          <table:table-cell office:value-type="float" office:value="1583856.71" table:style-name="ce3">
            <text:p>1.583.85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720004-Fomento de las explotaciones agrarias</text:p>
          </table:table-cell>
          <table:table-cell office:value-type="float" office:value="5127100" table:style-name="ce23">
            <text:p>5.127.100</text:p>
          </table:table-cell>
          <table:table-cell office:value-type="float" office:value="5127100" table:style-name="ce23">
            <text:p>5.127.100</text:p>
          </table:table-cell>
          <table:table-cell office:value-type="float" office:value="4745283.43" table:style-name="ce23">
            <text:p>4.745.283</text:p>
          </table:table-cell>
          <table:table-cell office:value-type="percentage" office:value="0.92552972050476867" table:style-name="ce27">
            <text:p>92,6%</text:p>
          </table:table-cell>
          <table:table-cell office:value-type="float" office:value="4745283.43" table:style-name="ce23">
            <text:p>4.745.2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6 71710 4903 000000 <text:s/>Cofinanciación por asistencia técnica. PDR FEADER 2014-2020</text:p>
          </table:table-cell>
          <table:table-cell office:value-type="float" office:value="71300" table:style-name="ce3">
            <text:p>71.300</text:p>
          </table:table-cell>
          <table:table-cell office:value-type="float" office:value="71300" table:style-name="ce3">
            <text:p>71.300</text:p>
          </table:table-cell>
          <table:table-cell office:value-type="float" office:value="24061.59" table:style-name="ce3">
            <text:p>24.062</text:p>
          </table:table-cell>
          <table:table-cell office:value-type="percentage" office:value="0.33746970546984573" table:style-name="ce17">
            <text:p>33,7%</text:p>
          </table:table-cell>
          <table:table-cell office:value-type="float" office:value="24061.59" table:style-name="ce3">
            <text:p>24.06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720006-Planes y programas</text:p>
          </table:table-cell>
          <table:table-cell office:value-type="float" office:value="71300" table:style-name="ce23">
            <text:p>71.300</text:p>
          </table:table-cell>
          <table:table-cell office:value-type="float" office:value="71300" table:style-name="ce23">
            <text:p>71.300</text:p>
          </table:table-cell>
          <table:table-cell office:value-type="float" office:value="24061.59" table:style-name="ce23">
            <text:p>24.062</text:p>
          </table:table-cell>
          <table:table-cell office:value-type="percentage" office:value="0.33746970546984573" table:style-name="ce27">
            <text:p>33,7%</text:p>
          </table:table-cell>
          <table:table-cell office:value-type="float" office:value="24061.59" table:style-name="ce23">
            <text:p>24.0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1720 7903 000002 <text:s/>Cofinanciación por estrategias de desarrollo local participativo. PDR FEADER 2014-2020</text:p>
          </table:table-cell>
          <table:table-cell office:value-type="float" office:value="1971532" table:style-name="ce3">
            <text:p>1.971.532</text:p>
          </table:table-cell>
          <table:table-cell office:value-type="float" office:value="1971532" table:style-name="ce3">
            <text:p>1.971.532</text:p>
          </table:table-cell>
          <table:table-cell office:value-type="float" office:value="1871225.39" table:style-name="ce3">
            <text:p>1.871.225</text:p>
          </table:table-cell>
          <table:table-cell office:value-type="percentage" office:value="0.94912250473236037" table:style-name="ce17">
            <text:p>94,9%</text:p>
          </table:table-cell>
          <table:table-cell office:value-type="float" office:value="1871225.39" table:style-name="ce3">
            <text:p>1.871.2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1720 7903 000003 <text:s/>Cofinanciación por creación y desarrollo de empresas no agrarias en zonas rurales. PDR FEADER 2014-2020</text:p>
          </table:table-cell>
          <table:table-cell office:value-type="float" office:value="151900" table:style-name="ce3">
            <text:p>151.900</text:p>
          </table:table-cell>
          <table:table-cell office:value-type="float" office:value="151900" table:style-name="ce3">
            <text:p>151.900</text:p>
          </table:table-cell>
          <table:table-cell office:value-type="float" office:value="46221.84" table:style-name="ce3">
            <text:p>46.222</text:p>
          </table:table-cell>
          <table:table-cell office:value-type="percentage" office:value="0.30429124423963133" table:style-name="ce17">
            <text:p>30,4%</text:p>
          </table:table-cell>
          <table:table-cell office:value-type="float" office:value="46221.84" table:style-name="ce3">
            <text:p>46.2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1720 7903 000004 <text:s/>Cofinanciación por proyectos piloto de cooperación. PDR FEADER 2014-2020</text:p>
          </table:table-cell>
          <table:table-cell office:value-type="float" office:value="94867" table:style-name="ce3">
            <text:p>94.867</text:p>
          </table:table-cell>
          <table:table-cell office:value-type="float" office:value="94867" table:style-name="ce3">
            <text:p>94.867</text:p>
          </table:table-cell>
          <table:table-cell office:value-type="float" office:value="183038.95" table:style-name="ce3">
            <text:p>183.039</text:p>
          </table:table-cell>
          <table:table-cell office:value-type="percentage" office:value="1.9294269872558425" table:style-name="ce17">
            <text:p>192,9%</text:p>
          </table:table-cell>
          <table:table-cell office:value-type="float" office:value="94427.37" table:style-name="ce3">
            <text:p>94.42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720007-Diversificación rural</text:p>
          </table:table-cell>
          <table:table-cell office:value-type="float" office:value="2218299" table:style-name="ce23">
            <text:p>2.218.299</text:p>
          </table:table-cell>
          <table:table-cell office:value-type="float" office:value="2218299" table:style-name="ce23">
            <text:p>2.218.299</text:p>
          </table:table-cell>
          <table:table-cell office:value-type="float" office:value="2100486.1800000002" table:style-name="ce23">
            <text:p>2.100.486</text:p>
          </table:table-cell>
          <table:table-cell office:value-type="percentage" office:value="0.94689046877810434" table:style-name="ce27">
            <text:p>94,7%</text:p>
          </table:table-cell>
          <table:table-cell office:value-type="float" office:value="2011874.6" table:style-name="ce23">
            <text:p>2.011.87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720-Promoción del desarrollo rural</text:p>
          </table:table-cell>
          <table:table-cell office:value-type="float" office:value="8598709" table:style-name="ce24">
            <text:p>8.598.709</text:p>
          </table:table-cell>
          <table:table-cell office:value-type="float" office:value="8598709" table:style-name="ce24">
            <text:p>8.598.709</text:p>
          </table:table-cell>
          <table:table-cell office:value-type="float" office:value="9218706.8599999994" table:style-name="ce24">
            <text:p>9.218.707</text:p>
          </table:table-cell>
          <table:table-cell office:value-type="percentage" office:value="1.0721035983424954" table:style-name="ce28">
            <text:p>107,2%</text:p>
          </table:table-cell>
          <table:table-cell office:value-type="float" office:value="8459682.5299999993" table:style-name="ce24">
            <text:p>8.459.68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72-Desarrollo rural</text:p>
          </table:table-cell>
          <table:table-cell office:value-type="float" office:value="8598709" table:style-name="ce25">
            <text:p>8.598.709</text:p>
          </table:table-cell>
          <table:table-cell office:value-type="float" office:value="8598709" table:style-name="ce25">
            <text:p>8.598.709</text:p>
          </table:table-cell>
          <table:table-cell office:value-type="float" office:value="9218706.8599999994" table:style-name="ce25">
            <text:p>9.218.707</text:p>
          </table:table-cell>
          <table:table-cell office:value-type="percentage" office:value="1.0721035983424954" table:style-name="ce29">
            <text:p>107,2%</text:p>
          </table:table-cell>
          <table:table-cell office:value-type="float" office:value="8459682.5299999993" table:style-name="ce25">
            <text:p>8.459.6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010 000000 <text:s/>Tasa por etiqueta ecológica</text:p>
          </table:table-cell>
          <table:table-cell office:value-type="float" office:value="300" table:style-name="ce3">
            <text:p>30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020 000000 <text:s/>Licencias y permisos de pesca</text:p>
          </table:table-cell>
          <table:table-cell office:value-type="float" office:value="225000" table:style-name="ce3">
            <text:p>225.000</text:p>
          </table:table-cell>
          <table:table-cell office:value-type="float" office:value="225000" table:style-name="ce3">
            <text:p>225.000</text:p>
          </table:table-cell>
          <table:table-cell office:value-type="float" office:value="194388" table:style-name="ce3">
            <text:p>194.388</text:p>
          </table:table-cell>
          <table:table-cell office:value-type="percentage" office:value="0.86394666666666664" table:style-name="ce17">
            <text:p>86,4%</text:p>
          </table:table-cell>
          <table:table-cell office:value-type="float" office:value="194412" table:style-name="ce3">
            <text:p>194.4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890 000000 <text:s/>Ingresos por fondos de comunicación, sensibilización de SIG de residuos</text:p>
          </table:table-cell>
          <table:table-cell office:value-type="float" office:value="13000" table:style-name="ce3">
            <text:p>13.000</text:p>
          </table:table-cell>
          <table:table-cell office:value-type="float" office:value="13000" table:style-name="ce3">
            <text:p>13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910 000000 <text:s/>Multas e indemnizaciones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641680.1" table:style-name="ce3">
            <text:p>641.680</text:p>
          </table:table-cell>
          <table:table-cell office:value-type="percentage" office:value="6.4168009999999995" table:style-name="ce17">
            <text:p>641,7%</text:p>
          </table:table-cell>
          <table:table-cell office:value-type="float" office:value="320651.09999999998" table:style-name="ce3">
            <text:p>320.6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910 000002 <text:s/>Multas e indemnizaciones de residuos</text:p>
          </table:table-cell>
          <table:table-cell office:value-type="float" office:value="240000" table:style-name="ce3">
            <text:p>240.000</text:p>
          </table:table-cell>
          <table:table-cell office:value-type="float" office:value="240000" table:style-name="ce3">
            <text:p>240.000</text:p>
          </table:table-cell>
          <table:table-cell office:value-type="float" office:value="150284" table:style-name="ce3">
            <text:p>150.284</text:p>
          </table:table-cell>
          <table:table-cell office:value-type="percentage" office:value="0.62618333333333331" table:style-name="ce17">
            <text:p>62,6%</text:p>
          </table:table-cell>
          <table:table-cell office:value-type="float" office:value="19226" table:style-name="ce3">
            <text:p>19.22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740001-Economía Circular y Agua</text:p>
          </table:table-cell>
          <table:table-cell office:value-type="float" office:value="578300" table:style-name="ce23">
            <text:p>578.300</text:p>
          </table:table-cell>
          <table:table-cell office:value-type="float" office:value="578300" table:style-name="ce23">
            <text:p>578.300</text:p>
          </table:table-cell>
          <table:table-cell office:value-type="float" office:value="986352.1" table:style-name="ce23">
            <text:p>986.352</text:p>
          </table:table-cell>
          <table:table-cell office:value-type="percentage" office:value="1.7056062597267854" table:style-name="ce27">
            <text:p>170,6%</text:p>
          </table:table-cell>
          <table:table-cell office:value-type="float" office:value="534289.1" table:style-name="ce23">
            <text:p>534.2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020 000000 <text:s/>Licencias de caza</text:p>
          </table:table-cell>
          <table:table-cell office:value-type="float" office:value="225000" table:style-name="ce3">
            <text:p>225.000</text:p>
          </table:table-cell>
          <table:table-cell office:value-type="float" office:value="225000" table:style-name="ce3">
            <text:p>225.000</text:p>
          </table:table-cell>
          <table:table-cell office:value-type="float" office:value="251794.24" table:style-name="ce3">
            <text:p>251.794</text:p>
          </table:table-cell>
          <table:table-cell office:value-type="percentage" office:value="1.1190855111111111" table:style-name="ce17">
            <text:p>111,9%</text:p>
          </table:table-cell>
          <table:table-cell office:value-type="float" office:value="251926.24" table:style-name="ce3">
            <text:p>251.9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090 000000 <text:s/>Tasas por ocupación de vías pecuarias</text:p>
          </table:table-cell>
          <table:table-cell office:value-type="float" office:value="22000" table:style-name="ce3">
            <text:p>22.000</text:p>
          </table:table-cell>
          <table:table-cell office:value-type="float" office:value="22000" table:style-name="ce3">
            <text:p>22.000</text:p>
          </table:table-cell>
          <table:table-cell office:value-type="float" office:value="14162.47" table:style-name="ce3">
            <text:p>14.162</text:p>
          </table:table-cell>
          <table:table-cell office:value-type="percentage" office:value="0.64374863636363633" table:style-name="ce17">
            <text:p>64,4%</text:p>
          </table:table-cell>
          <table:table-cell office:value-type="float" office:value="11427.35" table:style-name="ce3">
            <text:p>11.4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302 000002 <text:s/>Ingresos por aprovechamientos forestales del patrimonio forestal de Navarra</text:p>
          </table:table-cell>
          <table:table-cell office:value-type="float" office:value="45000" table:style-name="ce3">
            <text:p>45.000</text:p>
          </table:table-cell>
          <table:table-cell office:value-type="float" office:value="45000" table:style-name="ce3">
            <text:p>45.000</text:p>
          </table:table-cell>
          <table:table-cell office:value-type="float" office:value="220195.01" table:style-name="ce3">
            <text:p>220.195</text:p>
          </table:table-cell>
          <table:table-cell office:value-type="percentage" office:value="4.8932224444444445" table:style-name="ce17">
            <text:p>489,3%</text:p>
          </table:table-cell>
          <table:table-cell office:value-type="float" office:value="122693.31" table:style-name="ce3">
            <text:p>122.6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910 000000 <text:s/>Multas e indemnizacione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208576.15" table:style-name="ce3">
            <text:p>208.576</text:p>
          </table:table-cell>
          <table:table-cell office:value-type="string" table:style-name="ce17">
            <text:p>&gt;1000%</text:p>
          </table:table-cell>
          <table:table-cell office:value-type="float" office:value="98683.55" table:style-name="ce3">
            <text:p>98.6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4901 000000 <text:s/>Ingresos derivados de la participación en proyectos comunitar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4903 000003 <text:s/>Cofinanciación por ayudas agroambientales y Natura 2000. PDR FEADER 2014-2020</text:p>
          </table:table-cell>
          <table:table-cell office:value-type="float" office:value="330000" table:style-name="ce3">
            <text:p>330.000</text:p>
          </table:table-cell>
          <table:table-cell office:value-type="float" office:value="330000" table:style-name="ce3">
            <text:p>330.000</text:p>
          </table:table-cell>
          <table:table-cell office:value-type="float" office:value="19191.740000000002" table:style-name="ce3">
            <text:p>19.192</text:p>
          </table:table-cell>
          <table:table-cell office:value-type="percentage" office:value="5.8156787878787884E-2" table:style-name="ce17">
            <text:p>5,8%</text:p>
          </table:table-cell>
          <table:table-cell office:value-type="float" office:value="19191.740000000002" table:style-name="ce3">
            <text:p>19.1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4903 000004 <text:s/>Cofinanciación ayudas y convenios con entidades locales. PDR FEADER 2014-2020</text:p>
          </table:table-cell>
          <table:table-cell office:value-type="float" office:value="68820" table:style-name="ce3">
            <text:p>68.820</text:p>
          </table:table-cell>
          <table:table-cell office:value-type="float" office:value="68820" table:style-name="ce3">
            <text:p>68.820</text:p>
          </table:table-cell>
          <table:table-cell office:value-type="float" office:value="10779.47" table:style-name="ce3">
            <text:p>10.779</text:p>
          </table:table-cell>
          <table:table-cell office:value-type="percentage" office:value="0.15663281022958442" table:style-name="ce17">
            <text:p>15,7%</text:p>
          </table:table-cell>
          <table:table-cell office:value-type="float" office:value="10779.47" table:style-name="ce3">
            <text:p>10.7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4903 000005 <text:s/>Cofinanciación por indemnizaciones espacios protegidos. PDR FEADER 2014-2020</text:p>
          </table:table-cell>
          <table:table-cell office:value-type="float" office:value="129000" table:style-name="ce3">
            <text:p>129.000</text:p>
          </table:table-cell>
          <table:table-cell office:value-type="float" office:value="129000" table:style-name="ce3">
            <text:p>129.000</text:p>
          </table:table-cell>
          <table:table-cell office:value-type="float" office:value="112328.37" table:style-name="ce3">
            <text:p>112.328</text:p>
          </table:table-cell>
          <table:table-cell office:value-type="percentage" office:value="0.87076255813953485" table:style-name="ce17">
            <text:p>87,1%</text:p>
          </table:table-cell>
          <table:table-cell office:value-type="float" office:value="112328.37" table:style-name="ce3">
            <text:p>112.3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0 <text:s/>Cofinanciación por ordenación de montes PDR FEADER 2014-2020</text:p>
          </table:table-cell>
          <table:table-cell office:value-type="float" office:value="178750" table:style-name="ce3">
            <text:p>178.750</text:p>
          </table:table-cell>
          <table:table-cell office:value-type="float" office:value="178750" table:style-name="ce3">
            <text:p>178.750</text:p>
          </table:table-cell>
          <table:table-cell office:value-type="float" office:value="99698.12" table:style-name="ce3">
            <text:p>99.698</text:p>
          </table:table-cell>
          <table:table-cell office:value-type="percentage" office:value="0.55775172027972031" table:style-name="ce17">
            <text:p>55,8%</text:p>
          </table:table-cell>
          <table:table-cell office:value-type="float" office:value="99698.12" table:style-name="ce3">
            <text:p>99.6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2 <text:s/>Cofinanciación por restauración de bosques destruidos. PDR FEADER 2014-2020</text:p>
          </table:table-cell>
          <table:table-cell office:value-type="float" office:value="34100" table:style-name="ce3">
            <text:p>34.100</text:p>
          </table:table-cell>
          <table:table-cell office:value-type="float" office:value="34100" table:style-name="ce3">
            <text:p>34.100</text:p>
          </table:table-cell>
          <table:table-cell office:value-type="float" office:value="35502.720000000001" table:style-name="ce3">
            <text:p>35.503</text:p>
          </table:table-cell>
          <table:table-cell office:value-type="percentage" office:value="1.0411354838709679" table:style-name="ce17">
            <text:p>104,1%</text:p>
          </table:table-cell>
          <table:table-cell office:value-type="float" office:value="35502.720000000001" table:style-name="ce3">
            <text:p>35.5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3 <text:s/>Cofinanciación por forestación de terrenos agrarios. PDR FEADER 2014-2020</text:p>
          </table:table-cell>
          <table:table-cell office:value-type="float" office:value="360000" table:style-name="ce3">
            <text:p>360.000</text:p>
          </table:table-cell>
          <table:table-cell office:value-type="float" office:value="360000" table:style-name="ce3">
            <text:p>360.000</text:p>
          </table:table-cell>
          <table:table-cell office:value-type="float" office:value="256564" table:style-name="ce3">
            <text:p>256.564</text:p>
          </table:table-cell>
          <table:table-cell office:value-type="percentage" office:value="0.71267777777777774" table:style-name="ce17">
            <text:p>71,3%</text:p>
          </table:table-cell>
          <table:table-cell office:value-type="float" office:value="256564" table:style-name="ce3">
            <text:p>256.5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4 <text:s/>Cofinanciación por ayudas a infraestructuras forestales a entidades locales. PDR FEADER 2014-2020</text:p>
          </table:table-cell>
          <table:table-cell office:value-type="float" office:value="170500" table:style-name="ce3">
            <text:p>170.500</text:p>
          </table:table-cell>
          <table:table-cell office:value-type="float" office:value="170500" table:style-name="ce3">
            <text:p>170.500</text:p>
          </table:table-cell>
          <table:table-cell office:value-type="float" office:value="138964.35" table:style-name="ce3">
            <text:p>138.964</text:p>
          </table:table-cell>
          <table:table-cell office:value-type="percentage" office:value="0.8150401759530792" table:style-name="ce17">
            <text:p>81,5%</text:p>
          </table:table-cell>
          <table:table-cell office:value-type="float" office:value="138964.35" table:style-name="ce3">
            <text:p>138.9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5 <text:s/>Cofinanciación por elaboración planes gestión Natura 2000. PDR FEADER 2014-2020</text:p>
          </table:table-cell>
          <table:table-cell office:value-type="float" office:value="31000" table:style-name="ce3">
            <text:p>31.000</text:p>
          </table:table-cell>
          <table:table-cell office:value-type="float" office:value="31000" table:style-name="ce3">
            <text:p>3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6 <text:s/>Cofinanciación por estudios e inversiones en patrimonio natural. PDR FEADER 2014-2020</text:p>
          </table:table-cell>
          <table:table-cell office:value-type="float" office:value="29664" table:style-name="ce3">
            <text:p>29.664</text:p>
          </table:table-cell>
          <table:table-cell office:value-type="float" office:value="29664" table:style-name="ce3">
            <text:p>29.664</text:p>
          </table:table-cell>
          <table:table-cell office:value-type="float" office:value="18156.47" table:style-name="ce3">
            <text:p>18.156</text:p>
          </table:table-cell>
          <table:table-cell office:value-type="percentage" office:value="0.61207086030204971" table:style-name="ce17">
            <text:p>61,2%</text:p>
          </table:table-cell>
          <table:table-cell office:value-type="float" office:value="18156.47" table:style-name="ce3">
            <text:p>18.1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7 <text:s/>Cofinanciación por ayudas a industrias forestales. PDR FEADER 2014-2020</text:p>
          </table:table-cell>
          <table:table-cell office:value-type="float" office:value="139500" table:style-name="ce3">
            <text:p>139.500</text:p>
          </table:table-cell>
          <table:table-cell office:value-type="float" office:value="139500" table:style-name="ce3">
            <text:p>139.500</text:p>
          </table:table-cell>
          <table:table-cell office:value-type="float" office:value="125895.5" table:style-name="ce3">
            <text:p>125.896</text:p>
          </table:table-cell>
          <table:table-cell office:value-type="percentage" office:value="0.90247670250896062" table:style-name="ce17">
            <text:p>90,2%</text:p>
          </table:table-cell>
          <table:table-cell office:value-type="float" office:value="125895.5" table:style-name="ce3">
            <text:p>125.8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8 <text:s/>Cofinanciación por ayudas a trabajos forestales a agentes privados. PDR FEADER 2014-2020</text:p>
          </table:table-cell>
          <table:table-cell office:value-type="float" office:value="77500" table:style-name="ce3">
            <text:p>77.500</text:p>
          </table:table-cell>
          <table:table-cell office:value-type="float" office:value="77500" table:style-name="ce3">
            <text:p>77.500</text:p>
          </table:table-cell>
          <table:table-cell office:value-type="float" office:value="57858.720000000001" table:style-name="ce3">
            <text:p>57.859</text:p>
          </table:table-cell>
          <table:table-cell office:value-type="percentage" office:value="0.74656412903225811" table:style-name="ce17">
            <text:p>74,7%</text:p>
          </table:table-cell>
          <table:table-cell office:value-type="float" office:value="57858.720000000001" table:style-name="ce3">
            <text:p>57.8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9 <text:s/>Cofinanciación por inversiones en prevención de incendios. PDR FEADER 2014-2020</text:p>
          </table:table-cell>
          <table:table-cell office:value-type="float" office:value="40920" table:style-name="ce3">
            <text:p>40.920</text:p>
          </table:table-cell>
          <table:table-cell office:value-type="float" office:value="40920" table:style-name="ce3">
            <text:p>40.920</text:p>
          </table:table-cell>
          <table:table-cell office:value-type="float" office:value="19040.599999999999" table:style-name="ce3">
            <text:p>19.041</text:p>
          </table:table-cell>
          <table:table-cell office:value-type="percentage" office:value="0.46531280547409576" table:style-name="ce17">
            <text:p>46,5%</text:p>
          </table:table-cell>
          <table:table-cell office:value-type="float" office:value="19040.599999999999" table:style-name="ce3">
            <text:p>19.0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0 <text:s/>Cofinanciación por ayudas a infraestructuras forestales a agentes privados. PDR FEADER 2014-2020</text:p>
          </table:table-cell>
          <table:table-cell office:value-type="float" office:value="15500" table:style-name="ce3">
            <text:p>15.500</text:p>
          </table:table-cell>
          <table:table-cell office:value-type="float" office:value="15500" table:style-name="ce3">
            <text:p>15.500</text:p>
          </table:table-cell>
          <table:table-cell office:value-type="float" office:value="14740.78" table:style-name="ce3">
            <text:p>14.741</text:p>
          </table:table-cell>
          <table:table-cell office:value-type="percentage" office:value="0.95101806451612902" table:style-name="ce17">
            <text:p>95,1%</text:p>
          </table:table-cell>
          <table:table-cell office:value-type="float" office:value="14740.78" table:style-name="ce3">
            <text:p>14.7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1 <text:s/>Cofinanciación por ayudas a trabajos forestales a entidades locales. PDR FEADER 2014-2020</text:p>
          </table:table-cell>
          <table:table-cell office:value-type="float" office:value="449500" table:style-name="ce3">
            <text:p>449.500</text:p>
          </table:table-cell>
          <table:table-cell office:value-type="float" office:value="449500" table:style-name="ce3">
            <text:p>449.500</text:p>
          </table:table-cell>
          <table:table-cell office:value-type="float" office:value="356442.83" table:style-name="ce3">
            <text:p>356.443</text:p>
          </table:table-cell>
          <table:table-cell office:value-type="percentage" office:value="0.79297626251390441" table:style-name="ce17">
            <text:p>79,3%</text:p>
          </table:table-cell>
          <table:table-cell office:value-type="float" office:value="356442.83" table:style-name="ce3">
            <text:p>356.4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2 <text:s/>Cofinanciación por inversiones forestales PFN y URBASA. PDR FEADER 2014-2020</text:p>
          </table:table-cell>
          <table:table-cell office:value-type="float" office:value="40300" table:style-name="ce3">
            <text:p>40.300</text:p>
          </table:table-cell>
          <table:table-cell office:value-type="float" office:value="40300" table:style-name="ce3">
            <text:p>40.300</text:p>
          </table:table-cell>
          <table:table-cell office:value-type="float" office:value="25309.54" table:style-name="ce3">
            <text:p>25.310</text:p>
          </table:table-cell>
          <table:table-cell office:value-type="percentage" office:value="0.62802828784119114" table:style-name="ce17">
            <text:p>62,8%</text:p>
          </table:table-cell>
          <table:table-cell office:value-type="float" office:value="25309.54" table:style-name="ce3">
            <text:p>25.31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740002-Medio Natural</text:p>
          </table:table-cell>
          <table:table-cell office:value-type="float" office:value="2397064" table:style-name="ce23">
            <text:p>2.397.064</text:p>
          </table:table-cell>
          <table:table-cell office:value-type="float" office:value="2397064" table:style-name="ce23">
            <text:p>2.397.064</text:p>
          </table:table-cell>
          <table:table-cell office:value-type="float" office:value="1985201.0800000003" table:style-name="ce23">
            <text:p>1.985.201</text:p>
          </table:table-cell>
          <table:table-cell office:value-type="percentage" office:value="0.82818025718128518" table:style-name="ce27">
            <text:p>82,8%</text:p>
          </table:table-cell>
          <table:table-cell office:value-type="float" office:value="1775203.6600000001" table:style-name="ce23">
            <text:p>1.775.2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5 74500 3010 000000 <text:s/>Tasas y actuaciones administrativ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5 74500 3090 000000 <text:s/>Solicitud de autorización tasas establecimiento comercial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5 74500 3910 000000 <text:s/>Multas e indemnizaciones</text:p>
          </table:table-cell>
          <table:table-cell office:value-type="float" office:value="30000" table:style-name="ce3">
            <text:p>30.000</text:p>
          </table:table-cell>
          <table:table-cell office:value-type="float" office:value="30000" table:style-name="ce3">
            <text:p>30.000</text:p>
          </table:table-cell>
          <table:table-cell office:value-type="float" office:value="13456" table:style-name="ce3">
            <text:p>13.456</text:p>
          </table:table-cell>
          <table:table-cell office:value-type="percentage" office:value="0.44853333333333334" table:style-name="ce17">
            <text:p>44,9%</text:p>
          </table:table-cell>
          <table:table-cell office:value-type="float" office:value="11765" table:style-name="ce3">
            <text:p>11.76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740005-Territorio y Paisaje</text:p>
          </table:table-cell>
          <table:table-cell office:value-type="float" office:value="40010" table:style-name="ce23">
            <text:p>40.010</text:p>
          </table:table-cell>
          <table:table-cell office:value-type="float" office:value="40010" table:style-name="ce23">
            <text:p>40.010</text:p>
          </table:table-cell>
          <table:table-cell office:value-type="float" office:value="13456" table:style-name="ce23">
            <text:p>13.456</text:p>
          </table:table-cell>
          <table:table-cell office:value-type="percentage" office:value="0.33631592101974506" table:style-name="ce27">
            <text:p>33,6%</text:p>
          </table:table-cell>
          <table:table-cell office:value-type="float" office:value="11765" table:style-name="ce23">
            <text:p>11.7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7 74700 4000 000000 <text:s/>Transferencias para estadística del Ministerio de Medio Ambiente y Medio Rural y Marino</text:p>
          </table:table-cell>
          <table:table-cell office:value-type="float" office:value="84206" table:style-name="ce3">
            <text:p>84.206</text:p>
          </table:table-cell>
          <table:table-cell office:value-type="float" office:value="84206" table:style-name="ce3">
            <text:p>84.206</text:p>
          </table:table-cell>
          <table:table-cell office:value-type="float" office:value="84205.83" table:style-name="ce3">
            <text:p>84.206</text:p>
          </table:table-cell>
          <table:table-cell office:value-type="percentage" office:value="0.99999798114148641" table:style-name="ce17">
            <text:p>100,0%</text:p>
          </table:table-cell>
          <table:table-cell office:value-type="float" office:value="84205.83" table:style-name="ce3">
            <text:p>84.2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7 74700 4901 000000 <text:s/>Ingresos de proyectos europeos</text:p>
          </table:table-cell>
          <table:table-cell office:value-type="float" office:value="289115" table:style-name="ce3">
            <text:p>289.115</text:p>
          </table:table-cell>
          <table:table-cell office:value-type="float" office:value="377129.38" table:style-name="ce3">
            <text:p>377.129</text:p>
          </table:table-cell>
          <table:table-cell office:value-type="float" office:value="521432.1" table:style-name="ce3">
            <text:p>521.432</text:p>
          </table:table-cell>
          <table:table-cell office:value-type="percentage" office:value="1.3826345218715126" table:style-name="ce17">
            <text:p>138,3%</text:p>
          </table:table-cell>
          <table:table-cell office:value-type="float" office:value="521432.1" table:style-name="ce3">
            <text:p>521.4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7 74700 7901 000000 <text:s/>Ingresos programa operativo FEDER</text:p>
          </table:table-cell>
          <table:table-cell office:value-type="float" office:value="25000" table:style-name="ce3">
            <text:p>25.000</text:p>
          </table:table-cell>
          <table:table-cell office:value-type="float" office:value="25000" table:style-name="ce3">
            <text:p>2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740007-Innovación y Conocimiento en Sostenibilidad Territorial y Ambiental</text:p>
          </table:table-cell>
          <table:table-cell office:value-type="float" office:value="398321" table:style-name="ce23">
            <text:p>398.321</text:p>
          </table:table-cell>
          <table:table-cell office:value-type="float" office:value="486335.38" table:style-name="ce23">
            <text:p>486.335</text:p>
          </table:table-cell>
          <table:table-cell office:value-type="float" office:value="605637.92999999993" table:style-name="ce23">
            <text:p>605.638</text:p>
          </table:table-cell>
          <table:table-cell office:value-type="percentage" office:value="1.2453092143943958" table:style-name="ce27">
            <text:p>124,5%</text:p>
          </table:table-cell>
          <table:table-cell office:value-type="float" office:value="605637.92999999993" table:style-name="ce23">
            <text:p>605.63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740-Gestión del medio ambiente y ordenación del territorio</text:p>
          </table:table-cell>
          <table:table-cell office:value-type="float" office:value="3413695" table:style-name="ce24">
            <text:p>3.413.695</text:p>
          </table:table-cell>
          <table:table-cell office:value-type="float" office:value="3501709.38" table:style-name="ce24">
            <text:p>3.501.709</text:p>
          </table:table-cell>
          <table:table-cell office:value-type="float" office:value="3590647.1100000003" table:style-name="ce24">
            <text:p>3.590.647</text:p>
          </table:table-cell>
          <table:table-cell office:value-type="percentage" office:value="1.0253983755785012" table:style-name="ce28">
            <text:p>102,5%</text:p>
          </table:table-cell>
          <table:table-cell office:value-type="float" office:value="2926895.6900000004" table:style-name="ce24">
            <text:p>2.926.89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74-Gestión del medio ambiente y ordenación del territorio</text:p>
          </table:table-cell>
          <table:table-cell office:value-type="float" office:value="3413695" table:style-name="ce25">
            <text:p>3.413.695</text:p>
          </table:table-cell>
          <table:table-cell office:value-type="float" office:value="3501709.38" table:style-name="ce25">
            <text:p>3.501.709</text:p>
          </table:table-cell>
          <table:table-cell office:value-type="float" office:value="3590647.1100000003" table:style-name="ce25">
            <text:p>3.590.647</text:p>
          </table:table-cell>
          <table:table-cell office:value-type="percentage" office:value="1.0253983755785012" table:style-name="ce29">
            <text:p>102,5%</text:p>
          </table:table-cell>
          <table:table-cell office:value-type="float" office:value="2926895.6900000004" table:style-name="ce25">
            <text:p>2.926.8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80000 78100 4410 000000 <text:s/>Consumo eléctrico. Oficina del Defensor del Pueblo</text:p>
          </table:table-cell>
          <table:table-cell office:value-type="float" office:value="13200" table:style-name="ce3">
            <text:p>13.200</text:p>
          </table:table-cell>
          <table:table-cell office:value-type="float" office:value="13200" table:style-name="ce3">
            <text:p>13.200</text:p>
          </table:table-cell>
          <table:table-cell office:value-type="float" office:value="10724.74" table:style-name="ce3">
            <text:p>10.725</text:p>
          </table:table-cell>
          <table:table-cell office:value-type="percentage" office:value="0.81248030303030305" table:style-name="ce17">
            <text:p>81,2%</text:p>
          </table:table-cell>
          <table:table-cell office:value-type="float" office:value="10724.74" table:style-name="ce3">
            <text:p>10.72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780000-Actividades y servicios generales de administración local</text:p>
          </table:table-cell>
          <table:table-cell office:value-type="float" office:value="13200" table:style-name="ce23">
            <text:p>13.200</text:p>
          </table:table-cell>
          <table:table-cell office:value-type="float" office:value="13200" table:style-name="ce23">
            <text:p>13.200</text:p>
          </table:table-cell>
          <table:table-cell office:value-type="float" office:value="10724.74" table:style-name="ce23">
            <text:p>10.725</text:p>
          </table:table-cell>
          <table:table-cell office:value-type="percentage" office:value="0.81248030303030305" table:style-name="ce27">
            <text:p>81,2%</text:p>
          </table:table-cell>
          <table:table-cell office:value-type="float" office:value="10724.74" table:style-name="ce23">
            <text:p>10.7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80001 78000 3010 000000 <text:s/>Tasas por servicios administrativ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80001 78100 3800 000000 <text:s/>Reintegros de bonificaciones fisc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80001 78200 3800 000000 <text:s/>Reintegro Fondo. Corporativ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80001 78200 8210 000000 <text:s/>Reintegro fondo anticipado. Equilibrio presupuestari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7893.710000000006" table:style-name="ce3">
            <text:p>67.894</text:p>
          </table:table-cell>
          <table:table-cell office:value-type="string" table:style-name="ce17">
            <text:p>&gt;1000%</text:p>
          </table:table-cell>
          <table:table-cell office:value-type="float" office:value="67893.710000000006" table:style-name="ce3">
            <text:p>67.89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780001-Actuaciones de apoyo al sector local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67893.710000000006" table:style-name="ce23">
            <text:p>67.894</text:p>
          </table:table-cell>
          <table:table-cell office:value-type="string" table:style-name="ce27">
            <text:p>&gt;1000%</text:p>
          </table:table-cell>
          <table:table-cell office:value-type="float" office:value="67893.710000000006" table:style-name="ce23">
            <text:p>67.89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780-Actuaciones en el sector local</text:p>
          </table:table-cell>
          <table:table-cell office:value-type="float" office:value="13240" table:style-name="ce24">
            <text:p>13.240</text:p>
          </table:table-cell>
          <table:table-cell office:value-type="float" office:value="13240" table:style-name="ce24">
            <text:p>13.240</text:p>
          </table:table-cell>
          <table:table-cell office:value-type="float" office:value="78618.450000000012" table:style-name="ce24">
            <text:p>78.618</text:p>
          </table:table-cell>
          <table:table-cell office:value-type="percentage" office:value="5.9379493957703939" table:style-name="ce28">
            <text:p>593,8%</text:p>
          </table:table-cell>
          <table:table-cell office:value-type="float" office:value="78618.450000000012" table:style-name="ce24">
            <text:p>78.6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81000 78300 6800 000000 <text:s/>Reintegro. Plan de Inversiones Loc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781000-Fondo de transferencias de capital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781-Participación financiera de las entidades locales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8">
            <text:p>0,0%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78-Actividades generales de administración local</text:p>
          </table:table-cell>
          <table:table-cell office:value-type="float" office:value="13250" table:style-name="ce25">
            <text:p>13.250</text:p>
          </table:table-cell>
          <table:table-cell office:value-type="float" office:value="13250" table:style-name="ce25">
            <text:p>13.250</text:p>
          </table:table-cell>
          <table:table-cell office:value-type="float" office:value="78618.450000000012" table:style-name="ce25">
            <text:p>78.618</text:p>
          </table:table-cell>
          <table:table-cell office:value-type="percentage" office:value="5.9334679245283031" table:style-name="ce29">
            <text:p>593,3%</text:p>
          </table:table-cell>
          <table:table-cell office:value-type="float" office:value="78618.450000000012" table:style-name="ce25">
            <text:p>78.61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7-Departamento de Desarrollo Rural, Medio Ambiente y Administración Local</text:p>
          </table:table-cell>
          <table:table-cell office:value-type="float" office:value="20678019" table:style-name="ce26">
            <text:p>20.678.019</text:p>
          </table:table-cell>
          <table:table-cell office:value-type="float" office:value="20766033.379999999" table:style-name="ce26">
            <text:p>20.766.033</text:p>
          </table:table-cell>
          <table:table-cell office:value-type="float" office:value="21439521.829999994" table:style-name="ce26">
            <text:p>21.439.522</text:p>
          </table:table-cell>
          <table:table-cell office:value-type="percentage" office:value="1.0324322145532445" table:style-name="ce30">
            <text:p>103,2%</text:p>
          </table:table-cell>
          <table:table-cell office:value-type="float" office:value="19694299.159999993" table:style-name="ce26">
            <text:p>19.694.2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00000 80100 3010 000000 <text:s/>Tasas y actuaciones administrativas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75.2" table:style-name="ce3">
            <text:p>75</text:p>
          </table:table-cell>
          <table:table-cell office:value-type="percentage" office:value="1.5040000000000001E-2" table:style-name="ce17">
            <text:p>1,5%</text:p>
          </table:table-cell>
          <table:table-cell office:value-type="float" office:value="75.2" table:style-name="ce3">
            <text:p>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00000 80100 3990 000000 <text:s/>Ingresos por expedientes de responsabilidad patrimonial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250" table:style-name="ce3">
            <text:p>250</text:p>
          </table:table-cell>
          <table:table-cell office:value-type="percentage" office:value="0.25" table:style-name="ce17">
            <text:p>25,0%</text:p>
          </table:table-cell>
          <table:table-cell office:value-type="float" office:value="250" table:style-name="ce3">
            <text:p>2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00000 80100 3990 000002 <text:s/>Otros ingreso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4516.87" table:style-name="ce3">
            <text:p>4.517</text:p>
          </table:table-cell>
          <table:table-cell office:value-type="percentage" office:value="2.258435" table:style-name="ce17">
            <text:p>225,8%</text:p>
          </table:table-cell>
          <table:table-cell office:value-type="float" office:value="2165.75" table:style-name="ce3">
            <text:p>2.16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800000-Dirección y servicios generales de desarrollo económico</text:p>
          </table:table-cell>
          <table:table-cell office:value-type="float" office:value="8000" table:style-name="ce23">
            <text:p>8.000</text:p>
          </table:table-cell>
          <table:table-cell office:value-type="float" office:value="8000" table:style-name="ce23">
            <text:p>8.000</text:p>
          </table:table-cell>
          <table:table-cell office:value-type="float" office:value="4842.07" table:style-name="ce23">
            <text:p>4.842</text:p>
          </table:table-cell>
          <table:table-cell office:value-type="percentage" office:value="0.60525874999999996" table:style-name="ce27">
            <text:p>60,5%</text:p>
          </table:table-cell>
          <table:table-cell office:value-type="float" office:value="2490.9499999999998" table:style-name="ce23">
            <text:p>2.49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800-Dirección y servicios generales de desarrollo económico</text:p>
          </table:table-cell>
          <table:table-cell office:value-type="float" office:value="8000" table:style-name="ce24">
            <text:p>8.000</text:p>
          </table:table-cell>
          <table:table-cell office:value-type="float" office:value="8000" table:style-name="ce24">
            <text:p>8.000</text:p>
          </table:table-cell>
          <table:table-cell office:value-type="float" office:value="4842.07" table:style-name="ce24">
            <text:p>4.842</text:p>
          </table:table-cell>
          <table:table-cell office:value-type="percentage" office:value="0.60525874999999996" table:style-name="ce28">
            <text:p>60,5%</text:p>
          </table:table-cell>
          <table:table-cell office:value-type="float" office:value="2490.9499999999998" table:style-name="ce24">
            <text:p>2.49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80-Dirección y servicios generales de desarrollo económico</text:p>
          </table:table-cell>
          <table:table-cell office:value-type="float" office:value="8000" table:style-name="ce25">
            <text:p>8.000</text:p>
          </table:table-cell>
          <table:table-cell office:value-type="float" office:value="8000" table:style-name="ce25">
            <text:p>8.000</text:p>
          </table:table-cell>
          <table:table-cell office:value-type="float" office:value="4842.07" table:style-name="ce25">
            <text:p>4.842</text:p>
          </table:table-cell>
          <table:table-cell office:value-type="percentage" office:value="0.60525874999999996" table:style-name="ce29">
            <text:p>60,5%</text:p>
          </table:table-cell>
          <table:table-cell office:value-type="float" office:value="2490.9499999999998" table:style-name="ce25">
            <text:p>2.4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3800 000000 <text:s/>Reintegro de transferencias a CEI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3890 000000 <text:s/>Reintegro de subvenciones y conveni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40.86" table:style-name="ce3">
            <text:p>1.941</text:p>
          </table:table-cell>
          <table:table-cell office:value-type="string" table:style-name="ce17">
            <text:p>-</text:p>
          </table:table-cell>
          <table:table-cell office:value-type="float" office:value="1940.86" table:style-name="ce3">
            <text:p>1.9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7901 000000 <text:s/>Ingresos FEDER ayudas para mejora de la productividad</text:p>
          </table:table-cell>
          <table:table-cell office:value-type="float" office:value="118081" table:style-name="ce3">
            <text:p>118.081</text:p>
          </table:table-cell>
          <table:table-cell office:value-type="float" office:value="118081" table:style-name="ce3">
            <text:p>118.081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810001-Política económica</text:p>
          </table:table-cell>
          <table:table-cell office:value-type="float" office:value="118091" table:style-name="ce23">
            <text:p>118.091</text:p>
          </table:table-cell>
          <table:table-cell office:value-type="float" office:value="118091" table:style-name="ce23">
            <text:p>118.091</text:p>
          </table:table-cell>
          <table:table-cell office:value-type="float" office:value="1940.86" table:style-name="ce23">
            <text:p>1.941</text:p>
          </table:table-cell>
          <table:table-cell office:value-type="percentage" office:value="1.6435291427797205E-2" table:style-name="ce27">
            <text:p>1,6%</text:p>
          </table:table-cell>
          <table:table-cell office:value-type="float" office:value="1940.86" table:style-name="ce23">
            <text:p>1.9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30 3800 000000 <text:s/>Ingresos por reintegro de Becas Navar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91786.34" table:style-name="ce3">
            <text:p>91.786</text:p>
          </table:table-cell>
          <table:table-cell office:value-type="string" table:style-name="ce17">
            <text:p>&gt;1000%</text:p>
          </table:table-cell>
          <table:table-cell office:value-type="float" office:value="88043.49" table:style-name="ce3">
            <text:p>88.0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30 4900 000002 <text:s/>Ingresos FSE-YEI 2014-2020 por Becas Navarra Prácticas (PO Empleo Juvenil)</text:p>
          </table:table-cell>
          <table:table-cell office:value-type="float" office:value="623960" table:style-name="ce3">
            <text:p>623.960</text:p>
          </table:table-cell>
          <table:table-cell office:value-type="float" office:value="623960" table:style-name="ce3">
            <text:p>623.96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810003-Acción internacional</text:p>
          </table:table-cell>
          <table:table-cell office:value-type="float" office:value="623970" table:style-name="ce23">
            <text:p>623.970</text:p>
          </table:table-cell>
          <table:table-cell office:value-type="float" office:value="623970" table:style-name="ce23">
            <text:p>623.970</text:p>
          </table:table-cell>
          <table:table-cell office:value-type="float" office:value="91786.34" table:style-name="ce23">
            <text:p>91.786</text:p>
          </table:table-cell>
          <table:table-cell office:value-type="percentage" office:value="0.14710056573232688" table:style-name="ce27">
            <text:p>14,7%</text:p>
          </table:table-cell>
          <table:table-cell office:value-type="float" office:value="88043.49" table:style-name="ce23">
            <text:p>88.0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4 81410 4900 000004 <text:s/>Ingresos PO FSE 2014-2020 Asistencia Técnica</text:p>
          </table:table-cell>
          <table:table-cell office:value-type="float" office:value="474031" table:style-name="ce3">
            <text:p>474.031</text:p>
          </table:table-cell>
          <table:table-cell office:value-type="float" office:value="474031" table:style-name="ce3">
            <text:p>474.031</text:p>
          </table:table-cell>
          <table:table-cell office:value-type="float" office:value="23098.57" table:style-name="ce3">
            <text:p>23.099</text:p>
          </table:table-cell>
          <table:table-cell office:value-type="percentage" office:value="4.8727973486966045E-2" table:style-name="ce17">
            <text:p>4,9%</text:p>
          </table:table-cell>
          <table:table-cell office:value-type="float" office:value="23098.57" table:style-name="ce3">
            <text:p>23.0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4 81410 4901 000003 <text:s/>Ingresos PO FEDER 2014-2020. Asistencia Técnica</text:p>
          </table:table-cell>
          <table:table-cell office:value-type="float" office:value="744029" table:style-name="ce3">
            <text:p>744.029</text:p>
          </table:table-cell>
          <table:table-cell office:value-type="float" office:value="744029" table:style-name="ce3">
            <text:p>744.029</text:p>
          </table:table-cell>
          <table:table-cell office:value-type="float" office:value="40838.559999999998" table:style-name="ce3">
            <text:p>40.839</text:p>
          </table:table-cell>
          <table:table-cell office:value-type="percentage" office:value="5.4888398167275733E-2" table:style-name="ce17">
            <text:p>5,5%</text:p>
          </table:table-cell>
          <table:table-cell office:value-type="float" office:value="40838.559999999998" table:style-name="ce3">
            <text:p>40.8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4 81430 4901 000004 <text:s/>Ingresos PO FEDER 2014-2020 (Actuación subvenciones internacionalización)</text:p>
          </table:table-cell>
          <table:table-cell office:value-type="float" office:value="642081" table:style-name="ce3">
            <text:p>642.081</text:p>
          </table:table-cell>
          <table:table-cell office:value-type="float" office:value="642081" table:style-name="ce3">
            <text:p>642.081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810004-Programas europeos</text:p>
          </table:table-cell>
          <table:table-cell office:value-type="float" office:value="1860141" table:style-name="ce23">
            <text:p>1.860.141</text:p>
          </table:table-cell>
          <table:table-cell office:value-type="float" office:value="1860141" table:style-name="ce23">
            <text:p>1.860.141</text:p>
          </table:table-cell>
          <table:table-cell office:value-type="float" office:value="63937.13" table:style-name="ce23">
            <text:p>63.937</text:p>
          </table:table-cell>
          <table:table-cell office:value-type="percentage" office:value="3.4372195441098284E-2" table:style-name="ce27">
            <text:p>3,4%</text:p>
          </table:table-cell>
          <table:table-cell office:value-type="float" office:value="63937.13" table:style-name="ce23">
            <text:p>63.9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5 81420 4901 000000 <text:s/>Ingresos FEDER Asistencia Técnica Interreg V (POCTEFA) 2014-2020</text:p>
          </table:table-cell>
          <table:table-cell office:value-type="float" office:value="15442" table:style-name="ce3">
            <text:p>15.442</text:p>
          </table:table-cell>
          <table:table-cell office:value-type="float" office:value="15442" table:style-name="ce3">
            <text:p>15.442</text:p>
          </table:table-cell>
          <table:table-cell office:value-type="float" office:value="27032.29" table:style-name="ce3">
            <text:p>27.032</text:p>
          </table:table-cell>
          <table:table-cell office:value-type="percentage" office:value="1.7505692267840953" table:style-name="ce17">
            <text:p>175,1%</text:p>
          </table:table-cell>
          <table:table-cell office:value-type="float" office:value="27032.29" table:style-name="ce3">
            <text:p>27.0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5 81420 4901 000002 <text:s/>Ingresos FEDER Proyecto Inside Out UE CTE Interreg Europe 2014-2020</text:p>
          </table:table-cell>
          <table:table-cell office:value-type="float" office:value="65875" table:style-name="ce3">
            <text:p>65.875</text:p>
          </table:table-cell>
          <table:table-cell office:value-type="float" office:value="65875" table:style-name="ce3">
            <text:p>65.875</text:p>
          </table:table-cell>
          <table:table-cell office:value-type="float" office:value="84715.61" table:style-name="ce3">
            <text:p>84.716</text:p>
          </table:table-cell>
          <table:table-cell office:value-type="percentage" office:value="1.2860054648956356" table:style-name="ce17">
            <text:p>128,6%</text:p>
          </table:table-cell>
          <table:table-cell office:value-type="float" office:value="84715.61" table:style-name="ce3">
            <text:p>84.7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5 81430 3800 000000 <text:s/>Ingresos por reintegros de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57686.080000000002" table:style-name="ce3">
            <text:p>57.686</text:p>
          </table:table-cell>
          <table:table-cell office:value-type="string" table:style-name="ce17">
            <text:p>&gt;1000%</text:p>
          </table:table-cell>
          <table:table-cell office:value-type="float" office:value="47375.71" table:style-name="ce3">
            <text:p>47.37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810005-Convocatorias europeas</text:p>
          </table:table-cell>
          <table:table-cell office:value-type="float" office:value="81327" table:style-name="ce23">
            <text:p>81.327</text:p>
          </table:table-cell>
          <table:table-cell office:value-type="float" office:value="81327" table:style-name="ce23">
            <text:p>81.327</text:p>
          </table:table-cell>
          <table:table-cell office:value-type="float" office:value="169433.97999999998" table:style-name="ce23">
            <text:p>169.434</text:p>
          </table:table-cell>
          <table:table-cell office:value-type="percentage" office:value="2.0833669015210199" table:style-name="ce27">
            <text:p>208,3%</text:p>
          </table:table-cell>
          <table:table-cell office:value-type="float" office:value="159123.60999999999" table:style-name="ce23">
            <text:p>159.1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10 3800 000000 <text:s/>Reintegros de subvenciones de acciones direct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77124.03000000003" table:style-name="ce3">
            <text:p>277.124</text:p>
          </table:table-cell>
          <table:table-cell office:value-type="string" table:style-name="ce17">
            <text:p>&gt;1000%</text:p>
          </table:table-cell>
          <table:table-cell office:value-type="float" office:value="5085.51" table:style-name="ce3">
            <text:p>5.0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10 7901 000000 <text:s/>Ingresos PO FEDER 2014-2020 Navarra</text:p>
          </table:table-cell>
          <table:table-cell office:value-type="float" office:value="2000000" table:style-name="ce3">
            <text:p>2.000.000</text:p>
          </table:table-cell>
          <table:table-cell office:value-type="float" office:value="2000000" table:style-name="ce3">
            <text:p>2.000.000</text:p>
          </table:table-cell>
          <table:table-cell office:value-type="float" office:value="901246.4" table:style-name="ce3">
            <text:p>901.246</text:p>
          </table:table-cell>
          <table:table-cell office:value-type="percentage" office:value="0.4506232" table:style-name="ce17">
            <text:p>45,1%</text:p>
          </table:table-cell>
          <table:table-cell office:value-type="float" office:value="901246.4" table:style-name="ce3">
            <text:p>901.2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10 7903 000000 <text:s/>Cofinanciación por subvenciones a la industria agroalimentaria. PDR FEADER</text:p>
          </table:table-cell>
          <table:table-cell office:value-type="float" office:value="2790000" table:style-name="ce3">
            <text:p>2.790.000</text:p>
          </table:table-cell>
          <table:table-cell office:value-type="float" office:value="2790000" table:style-name="ce3">
            <text:p>2.790.000</text:p>
          </table:table-cell>
          <table:table-cell office:value-type="float" office:value="1470765.95" table:style-name="ce3">
            <text:p>1.470.766</text:p>
          </table:table-cell>
          <table:table-cell office:value-type="percentage" office:value="0.52715625448028669" table:style-name="ce17">
            <text:p>52,7%</text:p>
          </table:table-cell>
          <table:table-cell office:value-type="float" office:value="1470765.95" table:style-name="ce3">
            <text:p>1.470.7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10 7909 000000 <text:s/>Ayudas FEP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810007-Fomento de la inversión</text:p>
          </table:table-cell>
          <table:table-cell office:value-type="float" office:value="4790020" table:style-name="ce23">
            <text:p>4.790.020</text:p>
          </table:table-cell>
          <table:table-cell office:value-type="float" office:value="4790020" table:style-name="ce23">
            <text:p>4.790.020</text:p>
          </table:table-cell>
          <table:table-cell office:value-type="float" office:value="2649136.38" table:style-name="ce23">
            <text:p>2.649.136</text:p>
          </table:table-cell>
          <table:table-cell office:value-type="percentage" office:value="0.55305330249143003" table:style-name="ce27">
            <text:p>55,3%</text:p>
          </table:table-cell>
          <table:table-cell office:value-type="float" office:value="2377097.86" table:style-name="ce23">
            <text:p>2.377.0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8 81200 5201 000000 <text:s/>Intereses de aplazamientos por venta de terrenos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28260.03" table:style-name="ce3">
            <text:p>28.260</text:p>
          </table:table-cell>
          <table:table-cell office:value-type="percentage" office:value="1.4130015" table:style-name="ce17">
            <text:p>141,3%</text:p>
          </table:table-cell>
          <table:table-cell office:value-type="float" office:value="28260.03" table:style-name="ce3">
            <text:p>28.2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8 81200 6000 000000 <text:s/>Venta de terrenos</text:p>
          </table:table-cell>
          <table:table-cell office:value-type="float" office:value="100000" table:style-name="ce3">
            <text:p>100.000</text:p>
          </table:table-cell>
          <table:table-cell office:value-type="float" office:value="507794" table:style-name="ce3">
            <text:p>507.794</text:p>
          </table:table-cell>
          <table:table-cell office:value-type="float" office:value="701699.55" table:style-name="ce3">
            <text:p>701.700</text:p>
          </table:table-cell>
          <table:table-cell office:value-type="percentage" office:value="1.3818586867903127" table:style-name="ce17">
            <text:p>138,2%</text:p>
          </table:table-cell>
          <table:table-cell office:value-type="float" office:value="701699.55" table:style-name="ce3">
            <text:p>701.70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810008-Promoción de áreas de actividad económica</text:p>
          </table:table-cell>
          <table:table-cell office:value-type="float" office:value="120000" table:style-name="ce23">
            <text:p>120.000</text:p>
          </table:table-cell>
          <table:table-cell office:value-type="float" office:value="527794" table:style-name="ce23">
            <text:p>527.794</text:p>
          </table:table-cell>
          <table:table-cell office:value-type="float" office:value="729959.58000000007" table:style-name="ce23">
            <text:p>729.960</text:p>
          </table:table-cell>
          <table:table-cell office:value-type="percentage" office:value="1.3830387992284869" table:style-name="ce27">
            <text:p>138,3%</text:p>
          </table:table-cell>
          <table:table-cell office:value-type="float" office:value="729959.58000000007" table:style-name="ce23">
            <text:p>729.9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10 81200 3990 000000 <text:s/>Comisiones de apertura por avales concedid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10 81200 5103 000000 <text:s/>Intereses de anticipos a empresas en crisis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23713.9" table:style-name="ce3">
            <text:p>23.714</text:p>
          </table:table-cell>
          <table:table-cell office:value-type="percentage" office:value="1.1856950000000002" table:style-name="ce17">
            <text:p>118,6%</text:p>
          </table:table-cell>
          <table:table-cell office:value-type="float" office:value="18094.990000000002" table:style-name="ce3">
            <text:p>18.0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10 81200 8310 000000 <text:s/>Reintegros de anticipos a empresas en crisis</text:p>
          </table:table-cell>
          <table:table-cell office:value-type="float" office:value="40000" table:style-name="ce3">
            <text:p>40.000</text:p>
          </table:table-cell>
          <table:table-cell office:value-type="float" office:value="40000" table:style-name="ce3">
            <text:p>40.000</text:p>
          </table:table-cell>
          <table:table-cell office:value-type="float" office:value="133101.47" table:style-name="ce3">
            <text:p>133.101</text:p>
          </table:table-cell>
          <table:table-cell office:value-type="percentage" office:value="3.3275367500000002" table:style-name="ce17">
            <text:p>332,8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10 81200 8401 000000 <text:s/>Ingresos por obligaciones afianzad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810010-Reordenación productiva</text:p>
          </table:table-cell>
          <table:table-cell office:value-type="float" office:value="60020" table:style-name="ce23">
            <text:p>60.020</text:p>
          </table:table-cell>
          <table:table-cell office:value-type="float" office:value="60020" table:style-name="ce23">
            <text:p>60.020</text:p>
          </table:table-cell>
          <table:table-cell office:value-type="float" office:value="156815.37" table:style-name="ce23">
            <text:p>156.815</text:p>
          </table:table-cell>
          <table:table-cell office:value-type="percentage" office:value="2.6127185938020658" table:style-name="ce27">
            <text:p>261,3%</text:p>
          </table:table-cell>
          <table:table-cell office:value-type="float" office:value="18094.990000000002" table:style-name="ce23">
            <text:p>18.0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11 81220 7901 000000 <text:s/>Ingresos Programa Operativo FEDER 2007-20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1055.10999999999" table:style-name="ce3">
            <text:p>141.055</text:p>
          </table:table-cell>
          <table:table-cell office:value-type="string" table:style-name="ce17">
            <text:p>-</text:p>
          </table:table-cell>
          <table:table-cell office:value-type="float" office:value="141055.10999999999" table:style-name="ce3">
            <text:p>141.05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810011-Promoción de la sociedad de la inform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1055.10999999999" table:style-name="ce23">
            <text:p>141.055</text:p>
          </table:table-cell>
          <table:table-cell office:value-type="string" table:style-name="ce27">
            <text:p>-</text:p>
          </table:table-cell>
          <table:table-cell office:value-type="float" office:value="141055.10999999999" table:style-name="ce23">
            <text:p>141.0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12 81500 3910 000000 <text:s/>Sanciones por infracción de la normativa laboral</text:p>
          </table:table-cell>
          <table:table-cell office:value-type="float" office:value="1150000" table:style-name="ce3">
            <text:p>1.150.000</text:p>
          </table:table-cell>
          <table:table-cell office:value-type="float" office:value="1150000" table:style-name="ce3">
            <text:p>1.150.000</text:p>
          </table:table-cell>
          <table:table-cell office:value-type="float" office:value="1109980" table:style-name="ce3">
            <text:p>1.109.980</text:p>
          </table:table-cell>
          <table:table-cell office:value-type="percentage" office:value="0.96519999999999995" table:style-name="ce17">
            <text:p>96,5%</text:p>
          </table:table-cell>
          <table:table-cell office:value-type="float" office:value="756190" table:style-name="ce3">
            <text:p>756.1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12 81500 3990 000000 <text:s/>Otros ingresos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664.86" table:style-name="ce3">
            <text:p>665</text:p>
          </table:table-cell>
          <table:table-cell office:value-type="percentage" office:value="1.32972" table:style-name="ce17">
            <text:p>133,0%</text:p>
          </table:table-cell>
          <table:table-cell office:value-type="float" office:value="664.86" table:style-name="ce3">
            <text:p>6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12 81500 4800 000000 <text:s/>Fondos sociales no repartibles de La Proveedora, S. Coop.</text:p>
          </table:table-cell>
          <table:table-cell office:value-type="float" office:value="0" table:style-name="ce3">
            <text:p>0</text:p>
          </table:table-cell>
          <table:table-cell office:value-type="float" office:value="57320.85" table:style-name="ce3">
            <text:p>57.321</text:p>
          </table:table-cell>
          <table:table-cell office:value-type="float" office:value="57320.85" table:style-name="ce3">
            <text:p>57.321</text:p>
          </table:table-cell>
          <table:table-cell office:value-type="percentage" office:value="1" table:style-name="ce17">
            <text:p>100,0%</text:p>
          </table:table-cell>
          <table:table-cell office:value-type="float" office:value="57320.85" table:style-name="ce3">
            <text:p>57.3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810012-Relaciones laborales y prevención de riesgos</text:p>
          </table:table-cell>
          <table:table-cell office:value-type="float" office:value="1150500" table:style-name="ce23">
            <text:p>1.150.500</text:p>
          </table:table-cell>
          <table:table-cell office:value-type="float" office:value="1207820.8500000001" table:style-name="ce23">
            <text:p>1.207.821</text:p>
          </table:table-cell>
          <table:table-cell office:value-type="float" office:value="1167965.7100000002" table:style-name="ce23">
            <text:p>1.167.966</text:p>
          </table:table-cell>
          <table:table-cell office:value-type="percentage" office:value="0.96700244080071984" table:style-name="ce27">
            <text:p>96,7%</text:p>
          </table:table-cell>
          <table:table-cell office:value-type="float" office:value="814175.71" table:style-name="ce23">
            <text:p>814.17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810-Política económica, empresarial y trabajo</text:p>
          </table:table-cell>
          <table:table-cell office:value-type="float" office:value="8804069" table:style-name="ce24">
            <text:p>8.804.069</text:p>
          </table:table-cell>
          <table:table-cell office:value-type="float" office:value="9269183.8499999996" table:style-name="ce24">
            <text:p>9.269.184</text:p>
          </table:table-cell>
          <table:table-cell office:value-type="float" office:value="5172030.46" table:style-name="ce24">
            <text:p>5.172.030</text:p>
          </table:table-cell>
          <table:table-cell office:value-type="percentage" office:value="0.55798121427918379" table:style-name="ce28">
            <text:p>55,8%</text:p>
          </table:table-cell>
          <table:table-cell office:value-type="float" office:value="4393428.3400000008" table:style-name="ce24">
            <text:p>4.393.42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81-Política económica, empresarial y trabajo</text:p>
          </table:table-cell>
          <table:table-cell office:value-type="float" office:value="8804069" table:style-name="ce25">
            <text:p>8.804.069</text:p>
          </table:table-cell>
          <table:table-cell office:value-type="float" office:value="9269183.8499999996" table:style-name="ce25">
            <text:p>9.269.184</text:p>
          </table:table-cell>
          <table:table-cell office:value-type="float" office:value="5172030.46" table:style-name="ce25">
            <text:p>5.172.030</text:p>
          </table:table-cell>
          <table:table-cell office:value-type="percentage" office:value="0.55798121427918379" table:style-name="ce29">
            <text:p>55,8%</text:p>
          </table:table-cell>
          <table:table-cell office:value-type="float" office:value="4393428.3400000008" table:style-name="ce25">
            <text:p>4.393.4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200 3800 000000 <text:s/>Reintegro de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200 3800 000002 <text:s/>Reintegro de subvenciones a instalaciones energías renovable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200 3800 000003 <text:s/>Reintegro de subvenciones al ahorro y la eficiencia energética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1249.8800000000001" table:style-name="ce3">
            <text:p>1.250</text:p>
          </table:table-cell>
          <table:table-cell office:value-type="percentage" office:value="0.12498800000000002" table:style-name="ce17">
            <text:p>12,5%</text:p>
          </table:table-cell>
          <table:table-cell office:value-type="float" office:value="1249.8800000000001" table:style-name="ce3">
            <text:p>1.2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200 4000 000000 <text:s/>Ingresos convenio IDAE. Proyecto EFIDISTRICT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200 4901 000002 <text:s/>Ingresos Programa EFIDISTRICT. FEDER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200 4909 000000 <text:s/>Ingresos de otros proyectos europeos</text:p>
          </table:table-cell>
          <table:table-cell office:value-type="float" office:value="0" table:style-name="ce3">
            <text:p>0</text:p>
          </table:table-cell>
          <table:table-cell office:value-type="float" office:value="18208.34" table:style-name="ce3">
            <text:p>18.208</text:p>
          </table:table-cell>
          <table:table-cell office:value-type="float" office:value="338403.12" table:style-name="ce3">
            <text:p>338.403</text:p>
          </table:table-cell>
          <table:table-cell office:value-type="string" table:style-name="ce17">
            <text:p>&gt;1000%</text:p>
          </table:table-cell>
          <table:table-cell office:value-type="float" office:value="338403.12" table:style-name="ce3">
            <text:p>338.40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820001-Plan Energético de Navarra</text:p>
          </table:table-cell>
          <table:table-cell office:value-type="float" office:value="20030" table:style-name="ce23">
            <text:p>20.030</text:p>
          </table:table-cell>
          <table:table-cell office:value-type="float" office:value="38238.339999999997" table:style-name="ce23">
            <text:p>38.238</text:p>
          </table:table-cell>
          <table:table-cell office:value-type="float" office:value="339653" table:style-name="ce23">
            <text:p>339.653</text:p>
          </table:table-cell>
          <table:table-cell office:value-type="percentage" office:value="8.8825247121083191" table:style-name="ce27">
            <text:p>888,3%</text:p>
          </table:table-cell>
          <table:table-cell office:value-type="float" office:value="339653" table:style-name="ce23">
            <text:p>339.6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4 82200 3050 000000 <text:s/>Tasas por autorizaciones y otras</text:p>
          </table:table-cell>
          <table:table-cell office:value-type="float" office:value="560000" table:style-name="ce3">
            <text:p>560.000</text:p>
          </table:table-cell>
          <table:table-cell office:value-type="float" office:value="560000" table:style-name="ce3">
            <text:p>560.000</text:p>
          </table:table-cell>
          <table:table-cell office:value-type="float" office:value="545863.72" table:style-name="ce3">
            <text:p>545.864</text:p>
          </table:table-cell>
          <table:table-cell office:value-type="percentage" office:value="0.97475664285714281" table:style-name="ce17">
            <text:p>97,5%</text:p>
          </table:table-cell>
          <table:table-cell office:value-type="float" office:value="431652.48" table:style-name="ce3">
            <text:p>431.6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4 82200 3910 000000 <text:s/>Ingresos por sanciones</text:p>
          </table:table-cell>
          <table:table-cell office:value-type="float" office:value="240000" table:style-name="ce3">
            <text:p>240.000</text:p>
          </table:table-cell>
          <table:table-cell office:value-type="float" office:value="240000" table:style-name="ce3">
            <text:p>240.000</text:p>
          </table:table-cell>
          <table:table-cell office:value-type="float" office:value="180564.78" table:style-name="ce3">
            <text:p>180.565</text:p>
          </table:table-cell>
          <table:table-cell office:value-type="percentage" office:value="0.75235324999999997" table:style-name="ce17">
            <text:p>75,2%</text:p>
          </table:table-cell>
          <table:table-cell office:value-type="float" office:value="120322" table:style-name="ce3">
            <text:p>120.3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4 82200 3990 000000 <text:s/>Ingresos II Feria de la Biomas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4 82200 3990 000002 <text:s/>Otros ingresos</text:p>
          </table:table-cell>
          <table:table-cell office:value-type="float" office:value="100" table:style-name="ce3">
            <text:p>100</text:p>
          </table:table-cell>
          <table:table-cell office:value-type="float" office:value="12921.7" table:style-name="ce3">
            <text:p>12.922</text:p>
          </table:table-cell>
          <table:table-cell office:value-type="float" office:value="12821.7" table:style-name="ce3">
            <text:p>12.822</text:p>
          </table:table-cell>
          <table:table-cell office:value-type="percentage" office:value="0.99226108019842585" table:style-name="ce17">
            <text:p>99,2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820004-Registro y Seguridad Industrial</text:p>
          </table:table-cell>
          <table:table-cell office:value-type="float" office:value="800110" table:style-name="ce23">
            <text:p>800.110</text:p>
          </table:table-cell>
          <table:table-cell office:value-type="float" office:value="812931.7" table:style-name="ce23">
            <text:p>812.932</text:p>
          </table:table-cell>
          <table:table-cell office:value-type="float" office:value="739250.2" table:style-name="ce23">
            <text:p>739.250</text:p>
          </table:table-cell>
          <table:table-cell office:value-type="percentage" office:value="0.90936323432829591" table:style-name="ce27">
            <text:p>90,9%</text:p>
          </table:table-cell>
          <table:table-cell office:value-type="float" office:value="551974.48" table:style-name="ce23">
            <text:p>551.9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100 7909 000000 <text:s/>Otras transferencias de capital de la Unión Europe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768" table:style-name="ce3">
            <text:p>27.768</text:p>
          </table:table-cell>
          <table:table-cell office:value-type="string" table:style-name="ce17">
            <text:p>-</text:p>
          </table:table-cell>
          <table:table-cell office:value-type="float" office:value="27768" table:style-name="ce3">
            <text:p>27.7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110 3199 000000 <text:s/>Ingresos de consultas sobre información tecnológica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110 3800 000000 <text:s/>Reintegros de subvenciones a la investigación, al desarrollo y a la innovación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535331.28" table:style-name="ce3">
            <text:p>535.331</text:p>
          </table:table-cell>
          <table:table-cell office:value-type="string" table:style-name="ce17">
            <text:p>&gt;1000%</text:p>
          </table:table-cell>
          <table:table-cell office:value-type="float" office:value="447791.93" table:style-name="ce3">
            <text:p>447.7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110 4901 000002 <text:s/>Ingresos de proyectos Interreg. FEDER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110 7901 000000 <text:s/>Ingresos Programa Operativo FEDER 2007-20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3974.28" table:style-name="ce3">
            <text:p>173.974</text:p>
          </table:table-cell>
          <table:table-cell office:value-type="string" table:style-name="ce17">
            <text:p>-</text:p>
          </table:table-cell>
          <table:table-cell office:value-type="float" office:value="173974.28" table:style-name="ce3">
            <text:p>173.9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110 7901 000002 <text:s/>Ingresos Programa Operativo FEDER 2014-2020</text:p>
          </table:table-cell>
          <table:table-cell office:value-type="float" office:value="1258079" table:style-name="ce3">
            <text:p>1.258.079</text:p>
          </table:table-cell>
          <table:table-cell office:value-type="float" office:value="1258079" table:style-name="ce3">
            <text:p>1.258.079</text:p>
          </table:table-cell>
          <table:table-cell office:value-type="float" office:value="1238807.28" table:style-name="ce3">
            <text:p>1.238.807</text:p>
          </table:table-cell>
          <table:table-cell office:value-type="percentage" office:value="0.98468162969098127" table:style-name="ce17">
            <text:p>98,5%</text:p>
          </table:table-cell>
          <table:table-cell office:value-type="float" office:value="1238807.28" table:style-name="ce3">
            <text:p>1.238.8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110 9110 000000 <text:s/>Convenio MICINN para el fomento de los parques</text:p>
          </table:table-cell>
          <table:table-cell office:value-type="float" office:value="33340" table:style-name="ce3">
            <text:p>33.340</text:p>
          </table:table-cell>
          <table:table-cell office:value-type="float" office:value="33340" table:style-name="ce3">
            <text:p>33.340</text:p>
          </table:table-cell>
          <table:table-cell office:value-type="float" office:value="33340" table:style-name="ce3">
            <text:p>33.340</text:p>
          </table:table-cell>
          <table:table-cell office:value-type="percentage" office:value="1" table:style-name="ce17">
            <text:p>100,0%</text:p>
          </table:table-cell>
          <table:table-cell office:value-type="float" office:value="33340" table:style-name="ce3">
            <text:p>33.34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820005-I+D+i</text:p>
          </table:table-cell>
          <table:table-cell office:value-type="float" office:value="1342519" table:style-name="ce23">
            <text:p>1.342.519</text:p>
          </table:table-cell>
          <table:table-cell office:value-type="float" office:value="1342519" table:style-name="ce23">
            <text:p>1.342.519</text:p>
          </table:table-cell>
          <table:table-cell office:value-type="float" office:value="2009220.84" table:style-name="ce23">
            <text:p>2.009.221</text:p>
          </table:table-cell>
          <table:table-cell office:value-type="percentage" office:value="1.4966051430184601" table:style-name="ce27">
            <text:p>149,7%</text:p>
          </table:table-cell>
          <table:table-cell office:value-type="float" office:value="1921681.49" table:style-name="ce23">
            <text:p>1.921.68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820-Ordenación industrial, promoción de la I+D+i y planificación energética</text:p>
          </table:table-cell>
          <table:table-cell office:value-type="float" office:value="2162659" table:style-name="ce24">
            <text:p>2.162.659</text:p>
          </table:table-cell>
          <table:table-cell office:value-type="float" office:value="2193689.04" table:style-name="ce24">
            <text:p>2.193.689</text:p>
          </table:table-cell>
          <table:table-cell office:value-type="float" office:value="3088124.04" table:style-name="ce24">
            <text:p>3.088.124</text:p>
          </table:table-cell>
          <table:table-cell office:value-type="percentage" office:value="1.4077309881622966" table:style-name="ce28">
            <text:p>140,8%</text:p>
          </table:table-cell>
          <table:table-cell office:value-type="float" office:value="2813308.9699999997" table:style-name="ce24">
            <text:p>2.813.30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82-Industria, Energía e Innovación</text:p>
          </table:table-cell>
          <table:table-cell office:value-type="float" office:value="2162659" table:style-name="ce25">
            <text:p>2.162.659</text:p>
          </table:table-cell>
          <table:table-cell office:value-type="float" office:value="2193689.04" table:style-name="ce25">
            <text:p>2.193.689</text:p>
          </table:table-cell>
          <table:table-cell office:value-type="float" office:value="3088124.04" table:style-name="ce25">
            <text:p>3.088.124</text:p>
          </table:table-cell>
          <table:table-cell office:value-type="percentage" office:value="1.4077309881622966" table:style-name="ce29">
            <text:p>140,8%</text:p>
          </table:table-cell>
          <table:table-cell office:value-type="float" office:value="2813308.9699999997" table:style-name="ce25">
            <text:p>2.813.3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890 000000 <text:s/>Reintegros de subvenciones y ayudas de Turismo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5795.62" table:style-name="ce3">
            <text:p>5.796</text:p>
          </table:table-cell>
          <table:table-cell office:value-type="percentage" office:value="5.7956199999999995" table:style-name="ce17">
            <text:p>579,6%</text:p>
          </table:table-cell>
          <table:table-cell office:value-type="float" office:value="5795.62" table:style-name="ce3">
            <text:p>5.7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890 000002 <text:s/>Reintegros de subvencione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23941.25" table:style-name="ce3">
            <text:p>23.941</text:p>
          </table:table-cell>
          <table:table-cell office:value-type="string" table:style-name="ce17">
            <text:p>&gt;1000%</text:p>
          </table:table-cell>
          <table:table-cell office:value-type="float" office:value="6348.12" table:style-name="ce3">
            <text:p>6.3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910 000000 <text:s/>Ingresos por sancione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25715.3" table:style-name="ce3">
            <text:p>25.715</text:p>
          </table:table-cell>
          <table:table-cell office:value-type="percentage" office:value="2.5715300000000001" table:style-name="ce17">
            <text:p>257,2%</text:p>
          </table:table-cell>
          <table:table-cell office:value-type="float" office:value="12813.3" table:style-name="ce3">
            <text:p>12.8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990 000000 <text:s/>Otros ingres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646.15" table:style-name="ce3">
            <text:p>646</text:p>
          </table:table-cell>
          <table:table-cell office:value-type="percentage" office:value="0.64615" table:style-name="ce17">
            <text:p>64,6%</text:p>
          </table:table-cell>
          <table:table-cell office:value-type="float" office:value="646.15" table:style-name="ce3">
            <text:p>6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990 000002 <text:s/>Ingresos por consumo de agua en Javier</text:p>
          </table:table-cell>
          <table:table-cell office:value-type="float" office:value="10" table:style-name="ce3">
            <text:p>10</text:p>
          </table:table-cell>
          <table:table-cell office:value-type="float" office:value="19790.240000000002" table:style-name="ce3">
            <text:p>19.790</text:p>
          </table:table-cell>
          <table:table-cell office:value-type="float" office:value="19821.45" table:style-name="ce3">
            <text:p>19.821</text:p>
          </table:table-cell>
          <table:table-cell office:value-type="percentage" office:value="1.0015770399954724" table:style-name="ce17">
            <text:p>100,2%</text:p>
          </table:table-cell>
          <table:table-cell office:value-type="float" office:value="19821.45" table:style-name="ce3">
            <text:p>19.8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990 000003 <text:s/>Otros ingresos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990 000004 <text:s/>Ingresos inscripciones feria de artesanía</text:p>
          </table:table-cell>
          <table:table-cell office:value-type="float" office:value="10" table:style-name="ce3">
            <text:p>10</text:p>
          </table:table-cell>
          <table:table-cell office:value-type="float" office:value="8000" table:style-name="ce3">
            <text:p>8.000</text:p>
          </table:table-cell>
          <table:table-cell office:value-type="float" office:value="8100" table:style-name="ce3">
            <text:p>8.100</text:p>
          </table:table-cell>
          <table:table-cell office:value-type="percentage" office:value="1.0125" table:style-name="ce17">
            <text:p>101,3%</text:p>
          </table:table-cell>
          <table:table-cell office:value-type="float" office:value="8100" table:style-name="ce3">
            <text:p>8.1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5500 000000 <text:s/>Concesiones a establecimientos turísticos</text:p>
          </table:table-cell>
          <table:table-cell office:value-type="float" office:value="15208" table:style-name="ce3">
            <text:p>15.208</text:p>
          </table:table-cell>
          <table:table-cell office:value-type="float" office:value="15208" table:style-name="ce3">
            <text:p>15.208</text:p>
          </table:table-cell>
          <table:table-cell office:value-type="float" office:value="15299.76" table:style-name="ce3">
            <text:p>15.300</text:p>
          </table:table-cell>
          <table:table-cell office:value-type="percentage" office:value="1.0060336664913203" table:style-name="ce17">
            <text:p>100,6%</text:p>
          </table:table-cell>
          <table:table-cell office:value-type="float" office:value="7649.88" table:style-name="ce3">
            <text:p>7.6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5500 000002 <text:s/>Camping Urbasa</text:p>
          </table:table-cell>
          <table:table-cell office:value-type="float" office:value="36000" table:style-name="ce3">
            <text:p>36.000</text:p>
          </table:table-cell>
          <table:table-cell office:value-type="float" office:value="36000" table:style-name="ce3">
            <text:p>36.000</text:p>
          </table:table-cell>
          <table:table-cell office:value-type="float" office:value="36000" table:style-name="ce3">
            <text:p>36.000</text:p>
          </table:table-cell>
          <table:table-cell office:value-type="percentage" office:value="1" table:style-name="ce17">
            <text:p>100,0%</text:p>
          </table:table-cell>
          <table:table-cell office:value-type="float" office:value="36000" table:style-name="ce3">
            <text:p>36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8210 000000 <text:s/>Reintegros de anticipos a entes locales</text:p>
          </table:table-cell>
          <table:table-cell office:value-type="float" office:value="37500" table:style-name="ce3">
            <text:p>37.500</text:p>
          </table:table-cell>
          <table:table-cell office:value-type="float" office:value="37500" table:style-name="ce3">
            <text:p>37.500</text:p>
          </table:table-cell>
          <table:table-cell office:value-type="float" office:value="37500" table:style-name="ce3">
            <text:p>37.500</text:p>
          </table:table-cell>
          <table:table-cell office:value-type="percentage" office:value="1" table:style-name="ce17">
            <text:p>100,0%</text:p>
          </table:table-cell>
          <table:table-cell office:value-type="float" office:value="37500" table:style-name="ce3">
            <text:p>37.5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8319 000000 <text:s/>Reintegros de otros anticipos a largo plazo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percentage" office:value="1" table:style-name="ce17">
            <text:p>100,0%</text:p>
          </table:table-cell>
          <table:table-cell office:value-type="float" office:value="150000" table:style-name="ce3">
            <text:p>150.00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830001-Ordenación y fomento del turismo y del comercio</text:p>
          </table:table-cell>
          <table:table-cell office:value-type="float" office:value="251828" table:style-name="ce23">
            <text:p>251.828</text:p>
          </table:table-cell>
          <table:table-cell office:value-type="float" office:value="279598.24" table:style-name="ce23">
            <text:p>279.598</text:p>
          </table:table-cell>
          <table:table-cell office:value-type="float" office:value="322819.53000000003" table:style-name="ce23">
            <text:p>322.820</text:p>
          </table:table-cell>
          <table:table-cell office:value-type="percentage" office:value="1.1545835553185171" table:style-name="ce27">
            <text:p>115,5%</text:p>
          </table:table-cell>
          <table:table-cell office:value-type="float" office:value="284674.52" table:style-name="ce23">
            <text:p>284.6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2 83200 3110 000000 <text:s/>Gestión turística del Palacio de Olite, Andelos, Arellano y Rada</text:p>
          </table:table-cell>
          <table:table-cell office:value-type="float" office:value="38983" table:style-name="ce3">
            <text:p>38.983</text:p>
          </table:table-cell>
          <table:table-cell office:value-type="float" office:value="38983" table:style-name="ce3">
            <text:p>38.983</text:p>
          </table:table-cell>
          <table:table-cell office:value-type="float" office:value="32175.02" table:style-name="ce3">
            <text:p>32.175</text:p>
          </table:table-cell>
          <table:table-cell office:value-type="percentage" office:value="0.82536028525254601" table:style-name="ce17">
            <text:p>82,5%</text:p>
          </table:table-cell>
          <table:table-cell office:value-type="float" office:value="19491.5" table:style-name="ce3">
            <text:p>19.4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2 83200 3304 000000 <text:s/>Venta de publicaciones y objetos promocionales en las oficinas de turismo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51.52" table:style-name="ce3">
            <text:p>52</text:p>
          </table:table-cell>
          <table:table-cell office:value-type="percentage" office:value="0.51519999999999999" table:style-name="ce17">
            <text:p>51,5%</text:p>
          </table:table-cell>
          <table:table-cell office:value-type="float" office:value="51.52" table:style-name="ce3">
            <text:p>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2 83200 7901 000000 <text:s/>Ingresos FEDER (65%) Proyecto Ederbidea Interreg V (POCTEFA) 2014-2020</text:p>
          </table:table-cell>
          <table:table-cell office:value-type="float" office:value="39185" table:style-name="ce3">
            <text:p>39.185</text:p>
          </table:table-cell>
          <table:table-cell office:value-type="float" office:value="39185" table:style-name="ce3">
            <text:p>39.185</text:p>
          </table:table-cell>
          <table:table-cell office:value-type="float" office:value="43538.38" table:style-name="ce3">
            <text:p>43.538</text:p>
          </table:table-cell>
          <table:table-cell office:value-type="percentage" office:value="1.1110981242822509" table:style-name="ce17">
            <text:p>111,1%</text:p>
          </table:table-cell>
          <table:table-cell office:value-type="float" office:value="43538.38" table:style-name="ce3">
            <text:p>43.5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2 83200 7901 000002 <text:s/>Ingresos FEDER(70%)Proyecto Atlantic On Bike Interreg Espacio Atlántico 2017-2020</text:p>
          </table:table-cell>
          <table:table-cell office:value-type="float" office:value="20417" table:style-name="ce3">
            <text:p>20.417</text:p>
          </table:table-cell>
          <table:table-cell office:value-type="float" office:value="20417" table:style-name="ce3">
            <text:p>20.417</text:p>
          </table:table-cell>
          <table:table-cell office:value-type="float" office:value="4574" table:style-name="ce3">
            <text:p>4.574</text:p>
          </table:table-cell>
          <table:table-cell office:value-type="percentage" office:value="0.22402899544497232" table:style-name="ce17">
            <text:p>22,4%</text:p>
          </table:table-cell>
          <table:table-cell office:value-type="float" office:value="4574" table:style-name="ce3">
            <text:p>4.57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830002-Marketing y desarrollo de productos turísticos</text:p>
          </table:table-cell>
          <table:table-cell office:value-type="float" office:value="98685" table:style-name="ce23">
            <text:p>98.685</text:p>
          </table:table-cell>
          <table:table-cell office:value-type="float" office:value="98685" table:style-name="ce23">
            <text:p>98.685</text:p>
          </table:table-cell>
          <table:table-cell office:value-type="float" office:value="80338.92" table:style-name="ce23">
            <text:p>80.339</text:p>
          </table:table-cell>
          <table:table-cell office:value-type="percentage" office:value="0.81409454324365405" table:style-name="ce27">
            <text:p>81,4%</text:p>
          </table:table-cell>
          <table:table-cell office:value-type="float" office:value="67655.399999999994" table:style-name="ce23">
            <text:p>67.6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4 83310 3910 000000 <text:s/>Ingresos por sanciones</text:p>
          </table:table-cell>
          <table:table-cell office:value-type="float" office:value="40000" table:style-name="ce3">
            <text:p>40.000</text:p>
          </table:table-cell>
          <table:table-cell office:value-type="float" office:value="40000" table:style-name="ce3">
            <text:p>40.000</text:p>
          </table:table-cell>
          <table:table-cell office:value-type="float" office:value="76518.179999999993" table:style-name="ce3">
            <text:p>76.518</text:p>
          </table:table-cell>
          <table:table-cell office:value-type="percentage" office:value="1.9129544999999999" table:style-name="ce17">
            <text:p>191,3%</text:p>
          </table:table-cell>
          <table:table-cell office:value-type="float" office:value="52658.18" table:style-name="ce3">
            <text:p>52.6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4 83320 4000 000000 <text:s/>Transferencias del Instituto Nacional de Consumo</text:p>
          </table:table-cell>
          <table:table-cell office:value-type="float" office:value="14000" table:style-name="ce3">
            <text:p>14.000</text:p>
          </table:table-cell>
          <table:table-cell office:value-type="float" office:value="14000" table:style-name="ce3">
            <text:p>14.000</text:p>
          </table:table-cell>
          <table:table-cell office:value-type="float" office:value="12758.99" table:style-name="ce3">
            <text:p>12.759</text:p>
          </table:table-cell>
          <table:table-cell office:value-type="percentage" office:value="0.91135642857142851" table:style-name="ce17">
            <text:p>91,1%</text:p>
          </table:table-cell>
          <table:table-cell office:value-type="float" office:value="12758.99" table:style-name="ce3">
            <text:p>12.75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830004-Defensa de los consumidores, arbitraje de consumo y control de mercado</text:p>
          </table:table-cell>
          <table:table-cell office:value-type="float" office:value="54000" table:style-name="ce23">
            <text:p>54.000</text:p>
          </table:table-cell>
          <table:table-cell office:value-type="float" office:value="54000" table:style-name="ce23">
            <text:p>54.000</text:p>
          </table:table-cell>
          <table:table-cell office:value-type="float" office:value="89277.17" table:style-name="ce23">
            <text:p>89.277</text:p>
          </table:table-cell>
          <table:table-cell office:value-type="percentage" office:value="1.6532809259259258" table:style-name="ce27">
            <text:p>165,3%</text:p>
          </table:table-cell>
          <table:table-cell office:value-type="float" office:value="65417.17" table:style-name="ce23">
            <text:p>65.41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830-Marketing, desarrollo del turismo y del comercio y consumo</text:p>
          </table:table-cell>
          <table:table-cell office:value-type="float" office:value="404513" table:style-name="ce24">
            <text:p>404.513</text:p>
          </table:table-cell>
          <table:table-cell office:value-type="float" office:value="432283.24" table:style-name="ce24">
            <text:p>432.283</text:p>
          </table:table-cell>
          <table:table-cell office:value-type="float" office:value="492435.62000000005" table:style-name="ce24">
            <text:p>492.436</text:p>
          </table:table-cell>
          <table:table-cell office:value-type="percentage" office:value="1.1391503866770316" table:style-name="ce28">
            <text:p>113,9%</text:p>
          </table:table-cell>
          <table:table-cell office:value-type="float" office:value="417747.09" table:style-name="ce24">
            <text:p>417.74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83-Turismo, Comercio y Consumo</text:p>
          </table:table-cell>
          <table:table-cell office:value-type="float" office:value="404513" table:style-name="ce25">
            <text:p>404.513</text:p>
          </table:table-cell>
          <table:table-cell office:value-type="float" office:value="432283.24" table:style-name="ce25">
            <text:p>432.283</text:p>
          </table:table-cell>
          <table:table-cell office:value-type="float" office:value="492435.62000000005" table:style-name="ce25">
            <text:p>492.436</text:p>
          </table:table-cell>
          <table:table-cell office:value-type="percentage" office:value="1.1391503866770316" table:style-name="ce29">
            <text:p>113,9%</text:p>
          </table:table-cell>
          <table:table-cell office:value-type="float" office:value="417747.09" table:style-name="ce25">
            <text:p>417.7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0000 84000 3800 000000 <text:s/>Reintegros por expropiación de terren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0000 84000 3990 000000 <text:s/>Revisión de pre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67312.21" table:style-name="ce3">
            <text:p>867.312</text:p>
          </table:table-cell>
          <table:table-cell office:value-type="string" table:style-name="ce17">
            <text:p>&gt;1000%</text:p>
          </table:table-cell>
          <table:table-cell office:value-type="float" office:value="867312.21" table:style-name="ce3">
            <text:p>867.3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0000 84000 6000 000000 <text:s/>Ingresos por reversión de terren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5518.04" table:style-name="ce3">
            <text:p>5.518</text:p>
          </table:table-cell>
          <table:table-cell office:value-type="string" table:style-name="ce17">
            <text:p>&gt;1000%</text:p>
          </table:table-cell>
          <table:table-cell office:value-type="float" office:value="5518.04" table:style-name="ce3">
            <text:p>5.51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840000-Actividades generales de fomento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872830.25" table:style-name="ce23">
            <text:p>872.830</text:p>
          </table:table-cell>
          <table:table-cell office:value-type="string" table:style-name="ce27">
            <text:p>&gt;1000%</text:p>
          </table:table-cell>
          <table:table-cell office:value-type="float" office:value="872830.25" table:style-name="ce23">
            <text:p>872.8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0001 84300 7400 000000 <text:s/>Aportación de Canal de Navarra, S.A., por expropiación de terrenos y serv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754.64" table:style-name="ce3">
            <text:p>12.755</text:p>
          </table:table-cell>
          <table:table-cell office:value-type="string" table:style-name="ce17">
            <text:p>&gt;100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0001 84340 3309 000000 <text:s/>Ventas de planos, litovales y fotografías</text:p>
          </table:table-cell>
          <table:table-cell office:value-type="float" office:value="3500" table:style-name="ce3">
            <text:p>3.500</text:p>
          </table:table-cell>
          <table:table-cell office:value-type="float" office:value="3500" table:style-name="ce3">
            <text:p>3.500</text:p>
          </table:table-cell>
          <table:table-cell office:value-type="float" office:value="4423.1400000000003" table:style-name="ce3">
            <text:p>4.423</text:p>
          </table:table-cell>
          <table:table-cell office:value-type="percentage" office:value="1.2637542857142858" table:style-name="ce17">
            <text:p>126,4%</text:p>
          </table:table-cell>
          <table:table-cell office:value-type="float" office:value="4423.1400000000003" table:style-name="ce3">
            <text:p>4.4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0001 84340 7000 000000 <text:s/>Convenio CNIG. Plan Nacional de Ortofotografía Aére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1109.78" table:style-name="ce3">
            <text:p>141.110</text:p>
          </table:table-cell>
          <table:table-cell office:value-type="string" table:style-name="ce17">
            <text:p>-</text:p>
          </table:table-cell>
          <table:table-cell office:value-type="float" office:value="141109.78" table:style-name="ce3">
            <text:p>141.11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840001-Proyectos y planificación</text:p>
          </table:table-cell>
          <table:table-cell office:value-type="float" office:value="3510" table:style-name="ce23">
            <text:p>3.510</text:p>
          </table:table-cell>
          <table:table-cell office:value-type="float" office:value="3510" table:style-name="ce23">
            <text:p>3.510</text:p>
          </table:table-cell>
          <table:table-cell office:value-type="float" office:value="158287.56" table:style-name="ce23">
            <text:p>158.288</text:p>
          </table:table-cell>
          <table:table-cell office:value-type="string" table:style-name="ce27">
            <text:p>&gt;1000%</text:p>
          </table:table-cell>
          <table:table-cell office:value-type="float" office:value="145532.92000000001" table:style-name="ce23">
            <text:p>145.5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0002 84100 5500 000000 <text:s/>Canon anual de la concesión del área de servicio de la Autovía del Camino</text:p>
          </table:table-cell>
          <table:table-cell office:value-type="float" office:value="43864" table:style-name="ce3">
            <text:p>43.864</text:p>
          </table:table-cell>
          <table:table-cell office:value-type="float" office:value="43864" table:style-name="ce3">
            <text:p>43.864</text:p>
          </table:table-cell>
          <table:table-cell office:value-type="float" office:value="43778.46" table:style-name="ce3">
            <text:p>43.778</text:p>
          </table:table-cell>
          <table:table-cell office:value-type="percentage" office:value="0.99804988145175999" table:style-name="ce17">
            <text:p>99,8%</text:p>
          </table:table-cell>
          <table:table-cell office:value-type="float" office:value="43778.46" table:style-name="ce3">
            <text:p>43.7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0002 84100 7000 000000 <text:s/>Subvención actuaciones de mejora carretera N-121-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000" table:style-name="ce3">
            <text:p>10.000.000</text:p>
          </table:table-cell>
          <table:table-cell office:value-type="string" table:style-name="ce17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840002-Ampliación y mejora de la red viaria</text:p>
          </table:table-cell>
          <table:table-cell office:value-type="float" office:value="43864" table:style-name="ce23">
            <text:p>43.864</text:p>
          </table:table-cell>
          <table:table-cell office:value-type="float" office:value="43864" table:style-name="ce23">
            <text:p>43.864</text:p>
          </table:table-cell>
          <table:table-cell office:value-type="float" office:value="10043778.460000001" table:style-name="ce23">
            <text:p>10.043.778</text:p>
          </table:table-cell>
          <table:table-cell office:value-type="string" table:style-name="ce27">
            <text:p>&gt;1000%</text:p>
          </table:table-cell>
          <table:table-cell office:value-type="float" office:value="43778.46" table:style-name="ce23">
            <text:p>43.7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0003 84200 3090 000000 <text:s/>Autorizacione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63722.31" table:style-name="ce3">
            <text:p>63.722</text:p>
          </table:table-cell>
          <table:table-cell office:value-type="percentage" office:value="4.2481539999999995" table:style-name="ce17">
            <text:p>424,8%</text:p>
          </table:table-cell>
          <table:table-cell office:value-type="float" office:value="63722.31" table:style-name="ce3">
            <text:p>63.7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0003 84200 3910 000000 <text:s/>Multas y sanciones</text:p>
          </table:table-cell>
          <table:table-cell office:value-type="float" office:value="35000" table:style-name="ce3">
            <text:p>35.000</text:p>
          </table:table-cell>
          <table:table-cell office:value-type="float" office:value="35000" table:style-name="ce3">
            <text:p>35.000</text:p>
          </table:table-cell>
          <table:table-cell office:value-type="float" office:value="50460" table:style-name="ce3">
            <text:p>50.460</text:p>
          </table:table-cell>
          <table:table-cell office:value-type="percentage" office:value="1.4417142857142857" table:style-name="ce17">
            <text:p>144,2%</text:p>
          </table:table-cell>
          <table:table-cell office:value-type="float" office:value="16582" table:style-name="ce3">
            <text:p>16.5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0003 84210 3990 000000 <text:s/>Ingresos por daños en señalización y otros</text:p>
          </table:table-cell>
          <table:table-cell office:value-type="float" office:value="300000" table:style-name="ce3">
            <text:p>300.000</text:p>
          </table:table-cell>
          <table:table-cell office:value-type="float" office:value="300000" table:style-name="ce3">
            <text:p>300.000</text:p>
          </table:table-cell>
          <table:table-cell office:value-type="float" office:value="308069.8" table:style-name="ce3">
            <text:p>308.070</text:p>
          </table:table-cell>
          <table:table-cell office:value-type="percentage" office:value="1.0268993333333334" table:style-name="ce17">
            <text:p>102,7%</text:p>
          </table:table-cell>
          <table:table-cell office:value-type="float" office:value="268611.71999999997" table:style-name="ce3">
            <text:p>268.61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840003-Conservación, explotación y seguridad vial</text:p>
          </table:table-cell>
          <table:table-cell office:value-type="float" office:value="350000" table:style-name="ce23">
            <text:p>350.000</text:p>
          </table:table-cell>
          <table:table-cell office:value-type="float" office:value="350000" table:style-name="ce23">
            <text:p>350.000</text:p>
          </table:table-cell>
          <table:table-cell office:value-type="float" office:value="422252.11" table:style-name="ce23">
            <text:p>422.252</text:p>
          </table:table-cell>
          <table:table-cell office:value-type="percentage" office:value="1.2064345999999999" table:style-name="ce27">
            <text:p>120,6%</text:p>
          </table:table-cell>
          <table:table-cell office:value-type="float" office:value="348916.02999999997" table:style-name="ce23">
            <text:p>348.9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0004 84400 3010 000000 <text:s/>Tasas por servicios administrativos</text:p>
          </table:table-cell>
          <table:table-cell office:value-type="float" office:value="70000" table:style-name="ce3">
            <text:p>70.000</text:p>
          </table:table-cell>
          <table:table-cell office:value-type="float" office:value="70000" table:style-name="ce3">
            <text:p>70.000</text:p>
          </table:table-cell>
          <table:table-cell office:value-type="float" office:value="136010.41" table:style-name="ce3">
            <text:p>136.010</text:p>
          </table:table-cell>
          <table:table-cell office:value-type="percentage" office:value="1.9430058571428572" table:style-name="ce17">
            <text:p>194,3%</text:p>
          </table:table-cell>
          <table:table-cell office:value-type="float" office:value="136064.41" table:style-name="ce3">
            <text:p>136.0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0004 84400 3040 000000 <text:s/>Ingresos por tasas de tarjetas de transporte</text:p>
          </table:table-cell>
          <table:table-cell office:value-type="float" office:value="145000" table:style-name="ce3">
            <text:p>145.000</text:p>
          </table:table-cell>
          <table:table-cell office:value-type="float" office:value="145000" table:style-name="ce3">
            <text:p>145.000</text:p>
          </table:table-cell>
          <table:table-cell office:value-type="float" office:value="267359.40000000002" table:style-name="ce3">
            <text:p>267.359</text:p>
          </table:table-cell>
          <table:table-cell office:value-type="percentage" office:value="1.8438579310344829" table:style-name="ce17">
            <text:p>184,4%</text:p>
          </table:table-cell>
          <table:table-cell office:value-type="float" office:value="267413.40000000002" table:style-name="ce3">
            <text:p>267.4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0004 84400 3070 000000 <text:s/>Tasas de exámenes de transportista</text:p>
          </table:table-cell>
          <table:table-cell office:value-type="float" office:value="18000" table:style-name="ce3">
            <text:p>18.000</text:p>
          </table:table-cell>
          <table:table-cell office:value-type="float" office:value="18000" table:style-name="ce3">
            <text:p>18.000</text:p>
          </table:table-cell>
          <table:table-cell office:value-type="float" office:value="13572" table:style-name="ce3">
            <text:p>13.572</text:p>
          </table:table-cell>
          <table:table-cell office:value-type="percentage" office:value="0.754" table:style-name="ce17">
            <text:p>75,4%</text:p>
          </table:table-cell>
          <table:table-cell office:value-type="float" office:value="13572" table:style-name="ce3">
            <text:p>13.5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0004 84400 3309 000000 <text:s/>Venta de tarjetas para tacógrafos digitales</text:p>
          </table:table-cell>
          <table:table-cell office:value-type="float" office:value="100" table:style-name="ce3">
            <text:p>100</text:p>
          </table:table-cell>
          <table:table-cell office:value-type="float" office:value="61259" table:style-name="ce3">
            <text:p>61.259</text:p>
          </table:table-cell>
          <table:table-cell office:value-type="float" office:value="97447.6" table:style-name="ce3">
            <text:p>97.448</text:p>
          </table:table-cell>
          <table:table-cell office:value-type="percentage" office:value="1.5907474820026446" table:style-name="ce17">
            <text:p>159,1%</text:p>
          </table:table-cell>
          <table:table-cell office:value-type="float" office:value="97533.6" table:style-name="ce3">
            <text:p>97.5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0004 84400 3910 000000 <text:s/>Sanciones de transportes</text:p>
          </table:table-cell>
          <table:table-cell office:value-type="float" office:value="1900000" table:style-name="ce3">
            <text:p>1.900.000</text:p>
          </table:table-cell>
          <table:table-cell office:value-type="float" office:value="1900000" table:style-name="ce3">
            <text:p>1.900.000</text:p>
          </table:table-cell>
          <table:table-cell office:value-type="float" office:value="1407157.39" table:style-name="ce3">
            <text:p>1.407.157</text:p>
          </table:table-cell>
          <table:table-cell office:value-type="percentage" office:value="0.74060915263157889" table:style-name="ce17">
            <text:p>74,1%</text:p>
          </table:table-cell>
          <table:table-cell office:value-type="float" office:value="1059786.8899999999" table:style-name="ce3">
            <text:p>1.059.7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0004 84410 3800 000000 <text:s/>Reintegro remanente aportación al transporte público de la Comarca de Pamplon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1173.55" table:style-name="ce3">
            <text:p>261.174</text:p>
          </table:table-cell>
          <table:table-cell office:value-type="string" table:style-name="ce17">
            <text:p>-</text:p>
          </table:table-cell>
          <table:table-cell office:value-type="float" office:value="261173.55" table:style-name="ce3">
            <text:p>261.1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0004 84410 3800 000003 <text:s/>Reintegros de ejercicios cerrad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88.12" table:style-name="ce3">
            <text:p>3.688</text:p>
          </table:table-cell>
          <table:table-cell office:value-type="string" table:style-name="ce17">
            <text:p>-</text:p>
          </table:table-cell>
          <table:table-cell office:value-type="float" office:value="3688.12" table:style-name="ce3">
            <text:p>3.68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840004-Ordenación de movilidad y transportes</text:p>
          </table:table-cell>
          <table:table-cell office:value-type="float" office:value="2133100" table:style-name="ce23">
            <text:p>2.133.100</text:p>
          </table:table-cell>
          <table:table-cell office:value-type="float" office:value="2194259" table:style-name="ce23">
            <text:p>2.194.259</text:p>
          </table:table-cell>
          <table:table-cell office:value-type="float" office:value="2186408.4699999997" table:style-name="ce23">
            <text:p>2.186.408</text:p>
          </table:table-cell>
          <table:table-cell office:value-type="percentage" office:value="0.99642224094785514" table:style-name="ce27">
            <text:p>99,6%</text:p>
          </table:table-cell>
          <table:table-cell office:value-type="float" office:value="1839231.97" table:style-name="ce23">
            <text:p>1.839.23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840-Obras públicas y transportes</text:p>
          </table:table-cell>
          <table:table-cell office:value-type="float" office:value="2530504" table:style-name="ce24">
            <text:p>2.530.504</text:p>
          </table:table-cell>
          <table:table-cell office:value-type="float" office:value="2591663" table:style-name="ce24">
            <text:p>2.591.663</text:p>
          </table:table-cell>
          <table:table-cell office:value-type="float" office:value="13683556.850000001" table:style-name="ce24">
            <text:p>13.683.557</text:p>
          </table:table-cell>
          <table:table-cell office:value-type="percentage" office:value="5.2798364795114185" table:style-name="ce28">
            <text:p>528,0%</text:p>
          </table:table-cell>
          <table:table-cell office:value-type="float" office:value="3250289.63" table:style-name="ce24">
            <text:p>3.250.29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84-Obras Públicas</text:p>
          </table:table-cell>
          <table:table-cell office:value-type="float" office:value="2530504" table:style-name="ce25">
            <text:p>2.530.504</text:p>
          </table:table-cell>
          <table:table-cell office:value-type="float" office:value="2591663" table:style-name="ce25">
            <text:p>2.591.663</text:p>
          </table:table-cell>
          <table:table-cell office:value-type="float" office:value="13683556.850000001" table:style-name="ce25">
            <text:p>13.683.557</text:p>
          </table:table-cell>
          <table:table-cell office:value-type="percentage" office:value="5.2798364795114185" table:style-name="ce29">
            <text:p>528,0%</text:p>
          </table:table-cell>
          <table:table-cell office:value-type="float" office:value="3250289.63" table:style-name="ce25">
            <text:p>3.250.29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8-Departamento de Desarrollo Económico</text:p>
          </table:table-cell>
          <table:table-cell office:value-type="float" office:value="13909745" table:style-name="ce26">
            <text:p>13.909.745</text:p>
          </table:table-cell>
          <table:table-cell office:value-type="float" office:value="14494819.129999999" table:style-name="ce26">
            <text:p>14.494.819</text:p>
          </table:table-cell>
          <table:table-cell office:value-type="float" office:value="22440989.040000003" table:style-name="ce26">
            <text:p>22.440.989</text:p>
          </table:table-cell>
          <table:table-cell office:value-type="percentage" office:value="1.548207593260255" table:style-name="ce30">
            <text:p>154,8%</text:p>
          </table:table-cell>
          <table:table-cell office:value-type="float" office:value="10877264.98" table:style-name="ce26">
            <text:p>10.877.2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890 000000 <text:s/>Devolución de subvenciones</text:p>
          </table:table-cell>
          <table:table-cell office:value-type="float" office:value="18500" table:style-name="ce3">
            <text:p>18.500</text:p>
          </table:table-cell>
          <table:table-cell office:value-type="float" office:value="18500" table:style-name="ce3">
            <text:p>18.500</text:p>
          </table:table-cell>
          <table:table-cell office:value-type="float" office:value="167813.9" table:style-name="ce3">
            <text:p>167.814</text:p>
          </table:table-cell>
          <table:table-cell office:value-type="percentage" office:value="9.0710216216216217" table:style-name="ce17">
            <text:p>907,1%</text:p>
          </table:table-cell>
          <table:table-cell office:value-type="float" office:value="162188.35" table:style-name="ce3">
            <text:p>162.1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910 000000 <text:s/>Multas y sanciones</text:p>
          </table:table-cell>
          <table:table-cell office:value-type="float" office:value="85000" table:style-name="ce3">
            <text:p>85.000</text:p>
          </table:table-cell>
          <table:table-cell office:value-type="float" office:value="85000" table:style-name="ce3">
            <text:p>8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911 000000 <text:s/>Intereses de demo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24.73" table:style-name="ce3">
            <text:p>2.025</text:p>
          </table:table-cell>
          <table:table-cell office:value-type="string" table:style-name="ce17">
            <text:p>&gt;1000%</text:p>
          </table:table-cell>
          <table:table-cell office:value-type="float" office:value="1947.42" table:style-name="ce3">
            <text:p>1.9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990 000000 <text:s/>Otros ingresos</text:p>
          </table:table-cell>
          <table:table-cell office:value-type="float" office:value="335000" table:style-name="ce3">
            <text:p>335.000</text:p>
          </table:table-cell>
          <table:table-cell office:value-type="float" office:value="335000" table:style-name="ce3">
            <text:p>335.000</text:p>
          </table:table-cell>
          <table:table-cell office:value-type="float" office:value="449615.51" table:style-name="ce3">
            <text:p>449.616</text:p>
          </table:table-cell>
          <table:table-cell office:value-type="percentage" office:value="1.3421358507462686" table:style-name="ce17">
            <text:p>134,2%</text:p>
          </table:table-cell>
          <table:table-cell office:value-type="float" office:value="405740.27" table:style-name="ce3">
            <text:p>405.7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4800 000000 <text:s/>Proyecto ERSISI VS/2016/0209. Innovación en Servicios Sociales y Empleo</text:p>
          </table:table-cell>
          <table:table-cell office:value-type="float" office:value="40000" table:style-name="ce3">
            <text:p>40.000</text:p>
          </table:table-cell>
          <table:table-cell office:value-type="float" office:value="40000" table:style-name="ce3">
            <text:p>4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4900 000000 <text:s/>Proyecto ERSISI. Innovación en Servicios Sociales y Empleo</text:p>
          </table:table-cell>
          <table:table-cell office:value-type="float" office:value="553257" table:style-name="ce3">
            <text:p>553.257</text:p>
          </table:table-cell>
          <table:table-cell office:value-type="float" office:value="553257" table:style-name="ce3">
            <text:p>553.25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900000-Dirección y Servicios Generales de Derechos Sociales</text:p>
          </table:table-cell>
          <table:table-cell office:value-type="float" office:value="1031767" table:style-name="ce23">
            <text:p>1.031.767</text:p>
          </table:table-cell>
          <table:table-cell office:value-type="float" office:value="1031767" table:style-name="ce23">
            <text:p>1.031.767</text:p>
          </table:table-cell>
          <table:table-cell office:value-type="float" office:value="619454.14" table:style-name="ce23">
            <text:p>619.454</text:p>
          </table:table-cell>
          <table:table-cell office:value-type="percentage" office:value="0.60038181100965626" table:style-name="ce27">
            <text:p>60,0%</text:p>
          </table:table-cell>
          <table:table-cell office:value-type="float" office:value="569876.04" table:style-name="ce23">
            <text:p>569.8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2 91100 3890 000000 <text:s/>Reintegros de pagos indebidos de renta garantizada</text:p>
          </table:table-cell>
          <table:table-cell office:value-type="float" office:value="600000" table:style-name="ce3">
            <text:p>600.000</text:p>
          </table:table-cell>
          <table:table-cell office:value-type="float" office:value="600000" table:style-name="ce3">
            <text:p>600.000</text:p>
          </table:table-cell>
          <table:table-cell office:value-type="float" office:value="1643753.65" table:style-name="ce3">
            <text:p>1.643.754</text:p>
          </table:table-cell>
          <table:table-cell office:value-type="percentage" office:value="2.7395894166666666" table:style-name="ce17">
            <text:p>274,0%</text:p>
          </table:table-cell>
          <table:table-cell office:value-type="float" office:value="755088.99" table:style-name="ce3">
            <text:p>755.08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900002-Garantía de Ingresos</text:p>
          </table:table-cell>
          <table:table-cell office:value-type="float" office:value="600000" table:style-name="ce23">
            <text:p>600.000</text:p>
          </table:table-cell>
          <table:table-cell office:value-type="float" office:value="600000" table:style-name="ce23">
            <text:p>600.000</text:p>
          </table:table-cell>
          <table:table-cell office:value-type="float" office:value="1643753.65" table:style-name="ce23">
            <text:p>1.643.754</text:p>
          </table:table-cell>
          <table:table-cell office:value-type="percentage" office:value="2.7395894166666666" table:style-name="ce27">
            <text:p>274,0%</text:p>
          </table:table-cell>
          <table:table-cell office:value-type="float" office:value="755088.99" table:style-name="ce23">
            <text:p>755.0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3 91600 3126 000000 <text:s/>Cuotas de usuarios de centros de incorporación social</text:p>
          </table:table-cell>
          <table:table-cell office:value-type="float" office:value="34000" table:style-name="ce3">
            <text:p>34.000</text:p>
          </table:table-cell>
          <table:table-cell office:value-type="float" office:value="34000" table:style-name="ce3">
            <text:p>34.000</text:p>
          </table:table-cell>
          <table:table-cell office:value-type="float" office:value="31986.22" table:style-name="ce3">
            <text:p>31.986</text:p>
          </table:table-cell>
          <table:table-cell office:value-type="percentage" office:value="0.94077117647058828" table:style-name="ce17">
            <text:p>94,1%</text:p>
          </table:table-cell>
          <table:table-cell office:value-type="float" office:value="25737.06" table:style-name="ce3">
            <text:p>25.7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3 91600 4900 000000 <text:s/>Ingresos Programa Operativo FSE 2014-2020</text:p>
          </table:table-cell>
          <table:table-cell office:value-type="float" office:value="646368" table:style-name="ce3">
            <text:p>646.368</text:p>
          </table:table-cell>
          <table:table-cell office:value-type="float" office:value="646368" table:style-name="ce3">
            <text:p>646.368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900003-Atención primaria e inclusión social</text:p>
          </table:table-cell>
          <table:table-cell office:value-type="float" office:value="680368" table:style-name="ce23">
            <text:p>680.368</text:p>
          </table:table-cell>
          <table:table-cell office:value-type="float" office:value="680368" table:style-name="ce23">
            <text:p>680.368</text:p>
          </table:table-cell>
          <table:table-cell office:value-type="float" office:value="31986.22" table:style-name="ce23">
            <text:p>31.986</text:p>
          </table:table-cell>
          <table:table-cell office:value-type="percentage" office:value="4.7013116431107872E-2" table:style-name="ce27">
            <text:p>4,7%</text:p>
          </table:table-cell>
          <table:table-cell office:value-type="float" office:value="25737.06" table:style-name="ce23">
            <text:p>25.7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7 91200 3800 000000 <text:s/>Reintegros de ejercicios cerrad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92.83" table:style-name="ce3">
            <text:p>6.093</text:p>
          </table:table-cell>
          <table:table-cell office:value-type="string" table:style-name="ce17">
            <text:p>-</text:p>
          </table:table-cell>
          <table:table-cell office:value-type="float" office:value="6092.83" table:style-name="ce3">
            <text:p>6.0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7 91200 3890 000000 <text:s/>Devolución de subvenciones de viviendas de protección oficial y rehabilitación</text:p>
          </table:table-cell>
          <table:table-cell office:value-type="float" office:value="125000" table:style-name="ce3">
            <text:p>125.000</text:p>
          </table:table-cell>
          <table:table-cell office:value-type="float" office:value="125000" table:style-name="ce3">
            <text:p>125.000</text:p>
          </table:table-cell>
          <table:table-cell office:value-type="float" office:value="230340.46" table:style-name="ce3">
            <text:p>230.340</text:p>
          </table:table-cell>
          <table:table-cell office:value-type="percentage" office:value="1.84272368" table:style-name="ce17">
            <text:p>184,3%</text:p>
          </table:table-cell>
          <table:table-cell office:value-type="float" office:value="214500.78" table:style-name="ce3">
            <text:p>214.5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7 91200 3910 000000 <text:s/>Multas e indemnizaciones</text:p>
          </table:table-cell>
          <table:table-cell office:value-type="float" office:value="25000" table:style-name="ce3">
            <text:p>25.000</text:p>
          </table:table-cell>
          <table:table-cell office:value-type="float" office:value="25000" table:style-name="ce3">
            <text:p>25.000</text:p>
          </table:table-cell>
          <table:table-cell office:value-type="float" office:value="52883.5" table:style-name="ce3">
            <text:p>52.884</text:p>
          </table:table-cell>
          <table:table-cell office:value-type="percentage" office:value="2.1153400000000002" table:style-name="ce17">
            <text:p>211,5%</text:p>
          </table:table-cell>
          <table:table-cell office:value-type="float" office:value="16879.5" table:style-name="ce3">
            <text:p>16.8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7 91200 3990 000000 <text:s/>Otros ingres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27821.77" table:style-name="ce3">
            <text:p>27.822</text:p>
          </table:table-cell>
          <table:table-cell office:value-type="string" table:style-name="ce17">
            <text:p>&gt;1000%</text:p>
          </table:table-cell>
          <table:table-cell office:value-type="float" office:value="65.38" table:style-name="ce3">
            <text:p>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7 91200 5109 000000 <text:s/>Ingresos financieros de intereses de préstamos de suelo y vivienda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16448.849999999999" table:style-name="ce3">
            <text:p>16.449</text:p>
          </table:table-cell>
          <table:table-cell office:value-type="string" table:style-name="ce17">
            <text:p>&gt;1000%</text:p>
          </table:table-cell>
          <table:table-cell office:value-type="float" office:value="7016.61" table:style-name="ce3">
            <text:p>7.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7 91200 5400 000000 <text:s/>Alquileres de locales y viviendas</text:p>
          </table:table-cell>
          <table:table-cell office:value-type="float" office:value="45000" table:style-name="ce3">
            <text:p>45.000</text:p>
          </table:table-cell>
          <table:table-cell office:value-type="float" office:value="45000" table:style-name="ce3">
            <text:p>45.000</text:p>
          </table:table-cell>
          <table:table-cell office:value-type="float" office:value="64141.17" table:style-name="ce3">
            <text:p>64.141</text:p>
          </table:table-cell>
          <table:table-cell office:value-type="percentage" office:value="1.4253593333333332" table:style-name="ce17">
            <text:p>142,5%</text:p>
          </table:table-cell>
          <table:table-cell office:value-type="float" office:value="63584.9" table:style-name="ce3">
            <text:p>63.5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7 91200 6000 000000 <text:s/>Ingresos por venta de suelo del Banco Foral de Suelo Público</text:p>
          </table:table-cell>
          <table:table-cell office:value-type="float" office:value="75000" table:style-name="ce3">
            <text:p>75.000</text:p>
          </table:table-cell>
          <table:table-cell office:value-type="float" office:value="75000" table:style-name="ce3">
            <text:p>7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7 91200 6100 000000 <text:s/>Ingresos por venta de bienes inmuebles adquiridos por derechos de tanteo y retracto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7 91200 7901 000000 <text:s/>Rehabilitación de envolvente térmica en vivienda. P.O. FEDER 2014-2020</text:p>
          </table:table-cell>
          <table:table-cell office:value-type="float" office:value="230000" table:style-name="ce3">
            <text:p>230.000</text:p>
          </table:table-cell>
          <table:table-cell office:value-type="float" office:value="230000" table:style-name="ce3">
            <text:p>23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7 91200 8219 000000 <text:s/>Devolución de préstamos concedidos a promotores públicos y asimilados</text:p>
          </table:table-cell>
          <table:table-cell office:value-type="float" office:value="38000" table:style-name="ce3">
            <text:p>38.000</text:p>
          </table:table-cell>
          <table:table-cell office:value-type="float" office:value="38000" table:style-name="ce3">
            <text:p>38.000</text:p>
          </table:table-cell>
          <table:table-cell office:value-type="float" office:value="120496.35" table:style-name="ce3">
            <text:p>120.496</text:p>
          </table:table-cell>
          <table:table-cell office:value-type="percentage" office:value="3.1709565789473686" table:style-name="ce17">
            <text:p>317,1%</text:p>
          </table:table-cell>
          <table:table-cell office:value-type="float" office:value="120496.35" table:style-name="ce3">
            <text:p>120.4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7 91200 8311 000000 <text:s/>Amortización de préstamos para viviendas, locales y suelo. Particulares</text:p>
          </table:table-cell>
          <table:table-cell office:value-type="float" office:value="65000" table:style-name="ce3">
            <text:p>65.000</text:p>
          </table:table-cell>
          <table:table-cell office:value-type="float" office:value="65000" table:style-name="ce3">
            <text:p>65.000</text:p>
          </table:table-cell>
          <table:table-cell office:value-type="float" office:value="30840.12" table:style-name="ce3">
            <text:p>30.840</text:p>
          </table:table-cell>
          <table:table-cell office:value-type="percentage" office:value="0.47446338461538462" table:style-name="ce17">
            <text:p>47,4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900007-Gestión de suelo y vivienda</text:p>
          </table:table-cell>
          <table:table-cell office:value-type="float" office:value="755000" table:style-name="ce23">
            <text:p>755.000</text:p>
          </table:table-cell>
          <table:table-cell office:value-type="float" office:value="755000" table:style-name="ce23">
            <text:p>755.000</text:p>
          </table:table-cell>
          <table:table-cell office:value-type="float" office:value="549065.04999999993" table:style-name="ce23">
            <text:p>549.065</text:p>
          </table:table-cell>
          <table:table-cell office:value-type="percentage" office:value="0.72723847682119191" table:style-name="ce27">
            <text:p>72,7%</text:p>
          </table:table-cell>
          <table:table-cell office:value-type="float" office:value="428636.35" table:style-name="ce23">
            <text:p>428.63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900-Dirección y Servicios Generales de Derechos Sociales</text:p>
          </table:table-cell>
          <table:table-cell office:value-type="float" office:value="3067135" table:style-name="ce24">
            <text:p>3.067.135</text:p>
          </table:table-cell>
          <table:table-cell office:value-type="float" office:value="3067135" table:style-name="ce24">
            <text:p>3.067.135</text:p>
          </table:table-cell>
          <table:table-cell office:value-type="float" office:value="2844259.0600000005" table:style-name="ce24">
            <text:p>2.844.259</text:p>
          </table:table-cell>
          <table:table-cell office:value-type="percentage" office:value="0.92733416038094196" table:style-name="ce28">
            <text:p>92,7%</text:p>
          </table:table-cell>
          <table:table-cell office:value-type="float" office:value="1779338.4400000002" table:style-name="ce24">
            <text:p>1.779.33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90-Dirección y Servicios Generales de Derechos Sociales</text:p>
          </table:table-cell>
          <table:table-cell office:value-type="float" office:value="3067135" table:style-name="ce25">
            <text:p>3.067.135</text:p>
          </table:table-cell>
          <table:table-cell office:value-type="float" office:value="3067135" table:style-name="ce25">
            <text:p>3.067.135</text:p>
          </table:table-cell>
          <table:table-cell office:value-type="float" office:value="2844259.0600000005" table:style-name="ce25">
            <text:p>2.844.259</text:p>
          </table:table-cell>
          <table:table-cell office:value-type="percentage" office:value="0.92733416038094196" table:style-name="ce29">
            <text:p>92,7%</text:p>
          </table:table-cell>
          <table:table-cell office:value-type="float" office:value="1779338.4400000002" table:style-name="ce25">
            <text:p>1.779.3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126 000000 <text:s/>Ingresos por gestión de impagados de centros</text:p>
          </table:table-cell>
          <table:table-cell office:value-type="float" office:value="214000" table:style-name="ce3">
            <text:p>214.000</text:p>
          </table:table-cell>
          <table:table-cell office:value-type="float" office:value="214000" table:style-name="ce3">
            <text:p>214.000</text:p>
          </table:table-cell>
          <table:table-cell office:value-type="float" office:value="302422.06" table:style-name="ce3">
            <text:p>302.422</text:p>
          </table:table-cell>
          <table:table-cell office:value-type="percentage" office:value="1.4131871962616822" table:style-name="ce17">
            <text:p>141,3%</text:p>
          </table:table-cell>
          <table:table-cell office:value-type="float" office:value="23741.68" table:style-name="ce3">
            <text:p>23.7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890 000000 <text:s/>Devolución de subven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40" table:style-name="ce3">
            <text:p>1.740</text:p>
          </table:table-cell>
          <table:table-cell office:value-type="string" table:style-name="ce17">
            <text:p>-</text:p>
          </table:table-cell>
          <table:table-cell office:value-type="float" office:value="1740" table:style-name="ce3">
            <text:p>1.7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990 000000 <text:s/>Otros ingresos</text:p>
          </table:table-cell>
          <table:table-cell office:value-type="float" office:value="290000" table:style-name="ce3">
            <text:p>290.000</text:p>
          </table:table-cell>
          <table:table-cell office:value-type="float" office:value="290000" table:style-name="ce3">
            <text:p>290.000</text:p>
          </table:table-cell>
          <table:table-cell office:value-type="float" office:value="335523.14" table:style-name="ce3">
            <text:p>335.523</text:p>
          </table:table-cell>
          <table:table-cell office:value-type="percentage" office:value="1.1569763448275863" table:style-name="ce17">
            <text:p>115,7%</text:p>
          </table:table-cell>
          <table:table-cell office:value-type="float" office:value="289192.02" table:style-name="ce3">
            <text:p>289.1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000 000000 <text:s/>Sistema para la autonomía y atención a la dependencia</text:p>
          </table:table-cell>
          <table:table-cell office:value-type="float" office:value="11500000" table:style-name="ce3">
            <text:p>11.500.000</text:p>
          </table:table-cell>
          <table:table-cell office:value-type="float" office:value="11500000" table:style-name="ce3">
            <text:p>11.500.000</text:p>
          </table:table-cell>
          <table:table-cell office:value-type="float" office:value="14783081.609999999" table:style-name="ce3">
            <text:p>14.783.082</text:p>
          </table:table-cell>
          <table:table-cell office:value-type="percentage" office:value="1.2854853573913043" table:style-name="ce17">
            <text:p>128,5%</text:p>
          </table:table-cell>
          <table:table-cell office:value-type="float" office:value="14783081.609999999" table:style-name="ce3">
            <text:p>14.783.08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920000-Dirección y servicios generales de la Agencia Navarra de Autonomía y Desarrollo de las Personas</text:p>
          </table:table-cell>
          <table:table-cell office:value-type="float" office:value="12004000" table:style-name="ce23">
            <text:p>12.004.000</text:p>
          </table:table-cell>
          <table:table-cell office:value-type="float" office:value="12004000" table:style-name="ce23">
            <text:p>12.004.000</text:p>
          </table:table-cell>
          <table:table-cell office:value-type="float" office:value="15422766.809999999" table:style-name="ce23">
            <text:p>15.422.767</text:p>
          </table:table-cell>
          <table:table-cell office:value-type="percentage" office:value="1.2848023000666444" table:style-name="ce27">
            <text:p>128,5%</text:p>
          </table:table-cell>
          <table:table-cell office:value-type="float" office:value="15097755.309999999" table:style-name="ce23">
            <text:p>15.097.7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2 93200 3126 000000 <text:s/>Ingresos de la Residencia Santo Domingo de Estella</text:p>
          </table:table-cell>
          <table:table-cell office:value-type="float" office:value="590000" table:style-name="ce3">
            <text:p>590.000</text:p>
          </table:table-cell>
          <table:table-cell office:value-type="float" office:value="590000" table:style-name="ce3">
            <text:p>590.000</text:p>
          </table:table-cell>
          <table:table-cell office:value-type="float" office:value="607441.72" table:style-name="ce3">
            <text:p>607.442</text:p>
          </table:table-cell>
          <table:table-cell office:value-type="percentage" office:value="1.0295622372881355" table:style-name="ce17">
            <text:p>103,0%</text:p>
          </table:table-cell>
          <table:table-cell office:value-type="float" office:value="607441.72" table:style-name="ce3">
            <text:p>607.4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2 93200 3126 000002 <text:s/>Ingresos de la Residencia El Vergel de Pamplona</text:p>
          </table:table-cell>
          <table:table-cell office:value-type="float" office:value="1320000" table:style-name="ce3">
            <text:p>1.320.000</text:p>
          </table:table-cell>
          <table:table-cell office:value-type="float" office:value="1320000" table:style-name="ce3">
            <text:p>1.320.000</text:p>
          </table:table-cell>
          <table:table-cell office:value-type="float" office:value="1483258.15" table:style-name="ce3">
            <text:p>1.483.258</text:p>
          </table:table-cell>
          <table:table-cell office:value-type="percentage" office:value="1.1236804166666665" table:style-name="ce17">
            <text:p>112,4%</text:p>
          </table:table-cell>
          <table:table-cell office:value-type="float" office:value="1483258.15" table:style-name="ce3">
            <text:p>1.483.2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2 93200 3126 000003 <text:s/>Ingresos de la Residencia San Francisco Javier de Pamplona</text:p>
          </table:table-cell>
          <table:table-cell office:value-type="float" office:value="640000" table:style-name="ce3">
            <text:p>640.000</text:p>
          </table:table-cell>
          <table:table-cell office:value-type="float" office:value="640000" table:style-name="ce3">
            <text:p>640.000</text:p>
          </table:table-cell>
          <table:table-cell office:value-type="float" office:value="619789.75" table:style-name="ce3">
            <text:p>619.790</text:p>
          </table:table-cell>
          <table:table-cell office:value-type="percentage" office:value="0.96842148437499997" table:style-name="ce17">
            <text:p>96,8%</text:p>
          </table:table-cell>
          <table:table-cell office:value-type="float" office:value="619789.75" table:style-name="ce3">
            <text:p>619.7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2 93200 3126 000004 <text:s/>Ingresos Ley 17/2000 aportación de usuarios de centros de la tercera edad</text:p>
          </table:table-cell>
          <table:table-cell office:value-type="float" office:value="9000000" table:style-name="ce3">
            <text:p>9.000.000</text:p>
          </table:table-cell>
          <table:table-cell office:value-type="float" office:value="9000000" table:style-name="ce3">
            <text:p>9.000.000</text:p>
          </table:table-cell>
          <table:table-cell office:value-type="float" office:value="10151391.720000001" table:style-name="ce3">
            <text:p>10.151.392</text:p>
          </table:table-cell>
          <table:table-cell office:value-type="percentage" office:value="1.1279324133333335" table:style-name="ce17">
            <text:p>112,8%</text:p>
          </table:table-cell>
          <table:table-cell office:value-type="float" office:value="2610867.62" table:style-name="ce3">
            <text:p>2.610.86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920002-Acciones directas en mayores</text:p>
          </table:table-cell>
          <table:table-cell office:value-type="float" office:value="11550000" table:style-name="ce23">
            <text:p>11.550.000</text:p>
          </table:table-cell>
          <table:table-cell office:value-type="float" office:value="11550000" table:style-name="ce23">
            <text:p>11.550.000</text:p>
          </table:table-cell>
          <table:table-cell office:value-type="float" office:value="12861881.34" table:style-name="ce23">
            <text:p>12.861.881</text:p>
          </table:table-cell>
          <table:table-cell office:value-type="percentage" office:value="1.1135828000000001" table:style-name="ce27">
            <text:p>111,4%</text:p>
          </table:table-cell>
          <table:table-cell office:value-type="float" office:value="5321357.24" table:style-name="ce23">
            <text:p>5.321.3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3 93200 3126 000000 <text:s/>Ingresos del Centro San José</text:p>
          </table:table-cell>
          <table:table-cell office:value-type="float" office:value="670000" table:style-name="ce3">
            <text:p>670.000</text:p>
          </table:table-cell>
          <table:table-cell office:value-type="float" office:value="670000" table:style-name="ce3">
            <text:p>670.000</text:p>
          </table:table-cell>
          <table:table-cell office:value-type="float" office:value="729539.9" table:style-name="ce3">
            <text:p>729.540</text:p>
          </table:table-cell>
          <table:table-cell office:value-type="percentage" office:value="1.0888655223880597" table:style-name="ce17">
            <text:p>108,9%</text:p>
          </table:table-cell>
          <table:table-cell office:value-type="float" office:value="729044.21" table:style-name="ce3">
            <text:p>729.0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3 93200 3126 000002 <text:s/>Ingresos de la Residencia Lur Gorri</text:p>
          </table:table-cell>
          <table:table-cell office:value-type="float" office:value="41000" table:style-name="ce3">
            <text:p>41.000</text:p>
          </table:table-cell>
          <table:table-cell office:value-type="float" office:value="41000" table:style-name="ce3">
            <text:p>41.000</text:p>
          </table:table-cell>
          <table:table-cell office:value-type="float" office:value="44925.34" table:style-name="ce3">
            <text:p>44.925</text:p>
          </table:table-cell>
          <table:table-cell office:value-type="percentage" office:value="1.0957399999999999" table:style-name="ce17">
            <text:p>109,6%</text:p>
          </table:table-cell>
          <table:table-cell office:value-type="float" office:value="44925.34" table:style-name="ce3">
            <text:p>44.92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920003-Acciones directas en personas con discapacidad</text:p>
          </table:table-cell>
          <table:table-cell office:value-type="float" office:value="711000" table:style-name="ce23">
            <text:p>711.000</text:p>
          </table:table-cell>
          <table:table-cell office:value-type="float" office:value="711000" table:style-name="ce23">
            <text:p>711.000</text:p>
          </table:table-cell>
          <table:table-cell office:value-type="float" office:value="774465.24" table:style-name="ce23">
            <text:p>774.465</text:p>
          </table:table-cell>
          <table:table-cell office:value-type="percentage" office:value="1.08926194092827" table:style-name="ce27">
            <text:p>108,9%</text:p>
          </table:table-cell>
          <table:table-cell office:value-type="float" office:value="773969.54999999993" table:style-name="ce23">
            <text:p>773.9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0 <text:s/>Cuotas de usuarios del transporte adaptado y asistido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111419.09" table:style-name="ce3">
            <text:p>111.419</text:p>
          </table:table-cell>
          <table:table-cell office:value-type="percentage" office:value="1.1141908999999999" table:style-name="ce17">
            <text:p>111,4%</text:p>
          </table:table-cell>
          <table:table-cell office:value-type="float" office:value="111419.09" table:style-name="ce3">
            <text:p>111.4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2 <text:s/>Ingresos del Servicio Telefónico de Emergencia</text:p>
          </table:table-cell>
          <table:table-cell office:value-type="float" office:value="510000" table:style-name="ce3">
            <text:p>510.000</text:p>
          </table:table-cell>
          <table:table-cell office:value-type="float" office:value="510000" table:style-name="ce3">
            <text:p>510.000</text:p>
          </table:table-cell>
          <table:table-cell office:value-type="float" office:value="549989.07999999996" table:style-name="ce3">
            <text:p>549.989</text:p>
          </table:table-cell>
          <table:table-cell office:value-type="percentage" office:value="1.0784099607843136" table:style-name="ce17">
            <text:p>107,8%</text:p>
          </table:table-cell>
          <table:table-cell office:value-type="float" office:value="549989.07999999996" table:style-name="ce3">
            <text:p>549.9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3 <text:s/>Cuotas de usuarios de centros de mayores</text:p>
          </table:table-cell>
          <table:table-cell office:value-type="float" office:value="23626620" table:style-name="ce3">
            <text:p>23.626.620</text:p>
          </table:table-cell>
          <table:table-cell office:value-type="float" office:value="23626620" table:style-name="ce3">
            <text:p>23.626.620</text:p>
          </table:table-cell>
          <table:table-cell office:value-type="float" office:value="21079006.23" table:style-name="ce3">
            <text:p>21.079.006</text:p>
          </table:table-cell>
          <table:table-cell office:value-type="percentage" office:value="0.89217189043544953" table:style-name="ce17">
            <text:p>89,2%</text:p>
          </table:table-cell>
          <table:table-cell office:value-type="float" office:value="21061459.579999998" table:style-name="ce3">
            <text:p>21.061.4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4 <text:s/>Cuotas de usuarios de centros de discapacidad</text:p>
          </table:table-cell>
          <table:table-cell office:value-type="float" office:value="4149785" table:style-name="ce3">
            <text:p>4.149.785</text:p>
          </table:table-cell>
          <table:table-cell office:value-type="float" office:value="4149785" table:style-name="ce3">
            <text:p>4.149.785</text:p>
          </table:table-cell>
          <table:table-cell office:value-type="float" office:value="3860227.03" table:style-name="ce3">
            <text:p>3.860.227</text:p>
          </table:table-cell>
          <table:table-cell office:value-type="percentage" office:value="0.93022338024741036" table:style-name="ce17">
            <text:p>93,0%</text:p>
          </table:table-cell>
          <table:table-cell office:value-type="float" office:value="3881129.92" table:style-name="ce3">
            <text:p>3.881.1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5 <text:s/>Cuotas de usuarios de centros de enfermedad mental</text:p>
          </table:table-cell>
          <table:table-cell office:value-type="float" office:value="903203" table:style-name="ce3">
            <text:p>903.203</text:p>
          </table:table-cell>
          <table:table-cell office:value-type="float" office:value="903203" table:style-name="ce3">
            <text:p>903.203</text:p>
          </table:table-cell>
          <table:table-cell office:value-type="float" office:value="791725.97" table:style-name="ce3">
            <text:p>791.726</text:p>
          </table:table-cell>
          <table:table-cell office:value-type="percentage" office:value="0.87657588604112247" table:style-name="ce17">
            <text:p>87,7%</text:p>
          </table:table-cell>
          <table:table-cell office:value-type="float" office:value="761860.56" table:style-name="ce3">
            <text:p>761.86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920005-Gestión y recursos para la dependencia</text:p>
          </table:table-cell>
          <table:table-cell office:value-type="float" office:value="29289608" table:style-name="ce23">
            <text:p>29.289.608</text:p>
          </table:table-cell>
          <table:table-cell office:value-type="float" office:value="29289608" table:style-name="ce23">
            <text:p>29.289.608</text:p>
          </table:table-cell>
          <table:table-cell office:value-type="float" office:value="26392367.399999999" table:style-name="ce23">
            <text:p>26.392.367</text:p>
          </table:table-cell>
          <table:table-cell office:value-type="percentage" office:value="0.9010829847910562" table:style-name="ce27">
            <text:p>90,1%</text:p>
          </table:table-cell>
          <table:table-cell office:value-type="float" office:value="26365858.23" table:style-name="ce23">
            <text:p>26.365.8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6 93300 3890 000000 <text:s/>Devoluciones de ayudas en materia de familia</text:p>
          </table:table-cell>
          <table:table-cell office:value-type="float" office:value="1700" table:style-name="ce3">
            <text:p>1.700</text:p>
          </table:table-cell>
          <table:table-cell office:value-type="float" office:value="1700" table:style-name="ce3">
            <text:p>1.700</text:p>
          </table:table-cell>
          <table:table-cell office:value-type="float" office:value="2935.5" table:style-name="ce3">
            <text:p>2.936</text:p>
          </table:table-cell>
          <table:table-cell office:value-type="percentage" office:value="1.726764705882353" table:style-name="ce17">
            <text:p>172,7%</text:p>
          </table:table-cell>
          <table:table-cell office:value-type="float" office:value="2935.5" table:style-name="ce3">
            <text:p>2.93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920006-Actuaciones en materia de políticas para las familias</text:p>
          </table:table-cell>
          <table:table-cell office:value-type="float" office:value="1700" table:style-name="ce23">
            <text:p>1.700</text:p>
          </table:table-cell>
          <table:table-cell office:value-type="float" office:value="1700" table:style-name="ce23">
            <text:p>1.700</text:p>
          </table:table-cell>
          <table:table-cell office:value-type="float" office:value="2935.5" table:style-name="ce23">
            <text:p>2.936</text:p>
          </table:table-cell>
          <table:table-cell office:value-type="percentage" office:value="1.726764705882353" table:style-name="ce27">
            <text:p>172,7%</text:p>
          </table:table-cell>
          <table:table-cell office:value-type="float" office:value="2935.5" table:style-name="ce23">
            <text:p>2.9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7 93300 3126 000000 <text:s/>Ingresos por estancias en escuelas infantiles</text:p>
          </table:table-cell>
          <table:table-cell office:value-type="float" office:value="860000" table:style-name="ce3">
            <text:p>860.000</text:p>
          </table:table-cell>
          <table:table-cell office:value-type="float" office:value="860000" table:style-name="ce3">
            <text:p>860.000</text:p>
          </table:table-cell>
          <table:table-cell office:value-type="float" office:value="836395.25" table:style-name="ce3">
            <text:p>836.395</text:p>
          </table:table-cell>
          <table:table-cell office:value-type="percentage" office:value="0.97255261627906975" table:style-name="ce17">
            <text:p>97,3%</text:p>
          </table:table-cell>
          <table:table-cell office:value-type="float" office:value="825124.25" table:style-name="ce3">
            <text:p>825.12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920007-Actuaciones en escuelas infantiles</text:p>
          </table:table-cell>
          <table:table-cell office:value-type="float" office:value="860000" table:style-name="ce23">
            <text:p>860.000</text:p>
          </table:table-cell>
          <table:table-cell office:value-type="float" office:value="860000" table:style-name="ce23">
            <text:p>860.000</text:p>
          </table:table-cell>
          <table:table-cell office:value-type="float" office:value="836395.25" table:style-name="ce23">
            <text:p>836.395</text:p>
          </table:table-cell>
          <table:table-cell office:value-type="percentage" office:value="0.97255261627906975" table:style-name="ce27">
            <text:p>97,3%</text:p>
          </table:table-cell>
          <table:table-cell office:value-type="float" office:value="825124.25" table:style-name="ce23">
            <text:p>825.12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920-Agencia Navarra de Autonomía y Desarrollo de las Personas</text:p>
          </table:table-cell>
          <table:table-cell office:value-type="float" office:value="54416308" table:style-name="ce24">
            <text:p>54.416.308</text:p>
          </table:table-cell>
          <table:table-cell office:value-type="float" office:value="54416308" table:style-name="ce24">
            <text:p>54.416.308</text:p>
          </table:table-cell>
          <table:table-cell office:value-type="float" office:value="56290811.539999992" table:style-name="ce24">
            <text:p>56.290.812</text:p>
          </table:table-cell>
          <table:table-cell office:value-type="percentage" office:value="1.0344474590227619" table:style-name="ce28">
            <text:p>103,4%</text:p>
          </table:table-cell>
          <table:table-cell office:value-type="float" office:value="48387000.079999998" table:style-name="ce24">
            <text:p>48.387.0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92-Agencia Navarra de Autonomía y Desarrollo de las Personas</text:p>
          </table:table-cell>
          <table:table-cell office:value-type="float" office:value="54416308" table:style-name="ce25">
            <text:p>54.416.308</text:p>
          </table:table-cell>
          <table:table-cell office:value-type="float" office:value="54416308" table:style-name="ce25">
            <text:p>54.416.308</text:p>
          </table:table-cell>
          <table:table-cell office:value-type="float" office:value="56290811.539999992" table:style-name="ce25">
            <text:p>56.290.812</text:p>
          </table:table-cell>
          <table:table-cell office:value-type="percentage" office:value="1.0344474590227619" table:style-name="ce29">
            <text:p>103,4%</text:p>
          </table:table-cell>
          <table:table-cell office:value-type="float" office:value="48387000.079999998" table:style-name="ce25">
            <text:p>48.387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0 96000 3990 000000 <text:s/>Otros ingres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21237.29" table:style-name="ce3">
            <text:p>21.237</text:p>
          </table:table-cell>
          <table:table-cell office:value-type="string" table:style-name="ce17">
            <text:p>&gt;1000%</text:p>
          </table:table-cell>
          <table:table-cell office:value-type="float" office:value="17017" table:style-name="ce3">
            <text:p>17.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0 96000 4000 000000 <text:s/>Plan Empleo. Transferencias del SPEE para modernización del SNE</text:p>
          </table:table-cell>
          <table:table-cell office:value-type="float" office:value="154597" table:style-name="ce3">
            <text:p>154.597</text:p>
          </table:table-cell>
          <table:table-cell office:value-type="float" office:value="154597" table:style-name="ce3">
            <text:p>154.597</text:p>
          </table:table-cell>
          <table:table-cell office:value-type="float" office:value="693974" table:style-name="ce3">
            <text:p>693.974</text:p>
          </table:table-cell>
          <table:table-cell office:value-type="percentage" office:value="4.4889228122149847" table:style-name="ce17">
            <text:p>448,9%</text:p>
          </table:table-cell>
          <table:table-cell office:value-type="float" office:value="693974" table:style-name="ce3">
            <text:p>693.97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950000-Actuaciones generales del programa</text:p>
          </table:table-cell>
          <table:table-cell office:value-type="float" office:value="155597" table:style-name="ce23">
            <text:p>155.597</text:p>
          </table:table-cell>
          <table:table-cell office:value-type="float" office:value="155597" table:style-name="ce23">
            <text:p>155.597</text:p>
          </table:table-cell>
          <table:table-cell office:value-type="float" office:value="715211.29" table:style-name="ce23">
            <text:p>715.211</text:p>
          </table:table-cell>
          <table:table-cell office:value-type="percentage" office:value="4.5965622087829461" table:style-name="ce27">
            <text:p>459,7%</text:p>
          </table:table-cell>
          <table:table-cell office:value-type="float" office:value="710991" table:style-name="ce23">
            <text:p>710.9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3890 000000 <text:s/>Plan Empleo. Reintegros de ayudas para la promoción del empleo</text:p>
          </table:table-cell>
          <table:table-cell office:value-type="float" office:value="500000" table:style-name="ce3">
            <text:p>500.000</text:p>
          </table:table-cell>
          <table:table-cell office:value-type="float" office:value="500000" table:style-name="ce3">
            <text:p>500.000</text:p>
          </table:table-cell>
          <table:table-cell office:value-type="float" office:value="216488.9" table:style-name="ce3">
            <text:p>216.489</text:p>
          </table:table-cell>
          <table:table-cell office:value-type="percentage" office:value="0.43297779999999997" table:style-name="ce17">
            <text:p>43,3%</text:p>
          </table:table-cell>
          <table:table-cell office:value-type="float" office:value="95162.06" table:style-name="ce3">
            <text:p>95.1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3890 000002 <text:s/>Plan Empleo. Reintegros de ayudas para la promoción del empleo. Conferencia Sectorial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94584.05" table:style-name="ce3">
            <text:p>94.584</text:p>
          </table:table-cell>
          <table:table-cell office:value-type="percentage" office:value="0.94584050000000008" table:style-name="ce17">
            <text:p>94,6%</text:p>
          </table:table-cell>
          <table:table-cell office:value-type="float" office:value="67493.460000000006" table:style-name="ce3">
            <text:p>67.4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02 <text:s/>Plan Empleo. Transferencias del SPEE para políticas activas de empleo</text:p>
          </table:table-cell>
          <table:table-cell office:value-type="float" office:value="7072883" table:style-name="ce3">
            <text:p>7.072.883</text:p>
          </table:table-cell>
          <table:table-cell office:value-type="float" office:value="11222883" table:style-name="ce3">
            <text:p>11.222.883</text:p>
          </table:table-cell>
          <table:table-cell office:value-type="float" office:value="11131234.76" table:style-name="ce3">
            <text:p>11.131.235</text:p>
          </table:table-cell>
          <table:table-cell office:value-type="percentage" office:value="0.99183380598372095" table:style-name="ce17">
            <text:p>99,2%</text:p>
          </table:table-cell>
          <table:table-cell office:value-type="float" office:value="11131234.76" table:style-name="ce3">
            <text:p>11.131.2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07 <text:s/>Plan Empleo. Transferencias procedentes del SPEE para medidas trabajadores de SINTEL</text:p>
          </table:table-cell>
          <table:table-cell office:value-type="float" office:value="6135" table:style-name="ce3">
            <text:p>6.135</text:p>
          </table:table-cell>
          <table:table-cell office:value-type="float" office:value="6135" table:style-name="ce3">
            <text:p>6.135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08 <text:s/>Plan Empleo. Transferencias del SPEE para renovación de Oficinas de Empleo</text:p>
          </table:table-cell>
          <table:table-cell office:value-type="float" office:value="568000" table:style-name="ce3">
            <text:p>568.000</text:p>
          </table:table-cell>
          <table:table-cell office:value-type="float" office:value="568000" table:style-name="ce3">
            <text:p>568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900 000002 <text:s/>Plan Empleo. Ayudas al Empleo Programa Operativo FSE 2007-2013 de Navarra CCI 2007ES052PO009</text:p>
          </table:table-cell>
          <table:table-cell office:value-type="float" office:value="960748" table:style-name="ce3">
            <text:p>960.748</text:p>
          </table:table-cell>
          <table:table-cell office:value-type="float" office:value="960748" table:style-name="ce3">
            <text:p>960.748</text:p>
          </table:table-cell>
          <table:table-cell office:value-type="float" office:value="942631.5" table:style-name="ce3">
            <text:p>942.632</text:p>
          </table:table-cell>
          <table:table-cell office:value-type="percentage" office:value="0.98114333831556244" table:style-name="ce17">
            <text:p>98,1%</text:p>
          </table:table-cell>
          <table:table-cell office:value-type="float" office:value="942631.5" table:style-name="ce3">
            <text:p>942.6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900 000003 <text:s/>Ingresos Programa Operativo Empleo Juvenil FSE-YEI 2014-2020</text:p>
          </table:table-cell>
          <table:table-cell office:value-type="float" office:value="469199" table:style-name="ce3">
            <text:p>469.199</text:p>
          </table:table-cell>
          <table:table-cell office:value-type="float" office:value="469199" table:style-name="ce3">
            <text:p>469.199</text:p>
          </table:table-cell>
          <table:table-cell office:value-type="float" office:value="786013.09" table:style-name="ce3">
            <text:p>786.013</text:p>
          </table:table-cell>
          <table:table-cell office:value-type="percentage" office:value="1.6752232847896094" table:style-name="ce17">
            <text:p>167,5%</text:p>
          </table:table-cell>
          <table:table-cell office:value-type="float" office:value="786013.09" table:style-name="ce3">
            <text:p>786.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900 000004 <text:s/>Plan Empleo. Ayudas al Empleo Programa Operativo FSE 2014-2020 de Navarra</text:p>
          </table:table-cell>
          <table:table-cell office:value-type="float" office:value="2641656" table:style-name="ce3">
            <text:p>2.641.656</text:p>
          </table:table-cell>
          <table:table-cell office:value-type="float" office:value="2641656" table:style-name="ce3">
            <text:p>2.641.656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950001-Intermediación, orientación y ayudas para el empleo</text:p>
          </table:table-cell>
          <table:table-cell office:value-type="float" office:value="12318621" table:style-name="ce23">
            <text:p>12.318.621</text:p>
          </table:table-cell>
          <table:table-cell office:value-type="float" office:value="16468621" table:style-name="ce23">
            <text:p>16.468.621</text:p>
          </table:table-cell>
          <table:table-cell office:value-type="float" office:value="13170952.299999999" table:style-name="ce23">
            <text:p>13.170.952</text:p>
          </table:table-cell>
          <table:table-cell office:value-type="percentage" office:value="0.79976048389236709" table:style-name="ce27">
            <text:p>80,0%</text:p>
          </table:table-cell>
          <table:table-cell office:value-type="float" office:value="13022534.869999999" table:style-name="ce23">
            <text:p>13.022.5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3010 000000 <text:s/>Evaluación y acreditación de competencias profesionales por la vía de la experiencia labor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890" table:style-name="ce3">
            <text:p>19.890</text:p>
          </table:table-cell>
          <table:table-cell office:value-type="string" table:style-name="ce17">
            <text:p>&gt;1000%</text:p>
          </table:table-cell>
          <table:table-cell office:value-type="float" office:value="19890" table:style-name="ce3">
            <text:p>19.8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3890 000000 <text:s/>Plan Empleo. Reintegros de ayudas de programas de formación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3000" table:style-name="ce3">
            <text:p>3.000</text:p>
          </table:table-cell>
          <table:table-cell office:value-type="percentage" office:value="0.15" table:style-name="ce17">
            <text:p>15,0%</text:p>
          </table:table-cell>
          <table:table-cell office:value-type="float" office:value="3000" table:style-name="ce3">
            <text:p>3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3890 000002 <text:s/>Plan Empleo. Reintegros de ayudas de programas de formación. Conferencia Sectorial</text:p>
          </table:table-cell>
          <table:table-cell office:value-type="float" office:value="500000" table:style-name="ce3">
            <text:p>500.000</text:p>
          </table:table-cell>
          <table:table-cell office:value-type="float" office:value="500000" table:style-name="ce3">
            <text:p>500.000</text:p>
          </table:table-cell>
          <table:table-cell office:value-type="float" office:value="627243.68999999994" table:style-name="ce3">
            <text:p>627.244</text:p>
          </table:table-cell>
          <table:table-cell office:value-type="percentage" office:value="1.2544873799999998" table:style-name="ce17">
            <text:p>125,4%</text:p>
          </table:table-cell>
          <table:table-cell office:value-type="float" office:value="219633.05" table:style-name="ce3">
            <text:p>219.6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4000 000000 <text:s/>Plan Empleo. Transferencias del SPEE para programas de formación para el empleo</text:p>
          </table:table-cell>
          <table:table-cell office:value-type="float" office:value="7622846" table:style-name="ce3">
            <text:p>7.622.846</text:p>
          </table:table-cell>
          <table:table-cell office:value-type="float" office:value="7622846" table:style-name="ce3">
            <text:p>7.622.846</text:p>
          </table:table-cell>
          <table:table-cell office:value-type="float" office:value="10903905.66" table:style-name="ce3">
            <text:p>10.903.906</text:p>
          </table:table-cell>
          <table:table-cell office:value-type="percentage" office:value="1.4304244976220168" table:style-name="ce17">
            <text:p>143,0%</text:p>
          </table:table-cell>
          <table:table-cell office:value-type="float" office:value="10903905.66" table:style-name="ce3">
            <text:p>10.903.9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4000 000006 <text:s/>Plan Empleo. Transferencias del SPEE para Convenio con Centro de Referencia Nacional de Formación en Energías Renovab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8521.800000000003" table:style-name="ce3">
            <text:p>38.522</text:p>
          </table:table-cell>
          <table:table-cell office:value-type="string" table:style-name="ce17">
            <text:p>&gt;1000%</text:p>
          </table:table-cell>
          <table:table-cell office:value-type="float" office:value="38521.800000000003" table:style-name="ce3">
            <text:p>38.52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950002-Formación profesional para el empleo</text:p>
          </table:table-cell>
          <table:table-cell office:value-type="float" office:value="8142866" table:style-name="ce23">
            <text:p>8.142.866</text:p>
          </table:table-cell>
          <table:table-cell office:value-type="float" office:value="8142866" table:style-name="ce23">
            <text:p>8.142.866</text:p>
          </table:table-cell>
          <table:table-cell office:value-type="float" office:value="11592561.15" table:style-name="ce23">
            <text:p>11.592.561</text:p>
          </table:table-cell>
          <table:table-cell office:value-type="percentage" office:value="1.4236463119987484" table:style-name="ce27">
            <text:p>142,4%</text:p>
          </table:table-cell>
          <table:table-cell office:value-type="float" office:value="11184950.510000002" table:style-name="ce23">
            <text:p>11.184.95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950-Promoción del empleo, formación e intermediación</text:p>
          </table:table-cell>
          <table:table-cell office:value-type="float" office:value="20617084" table:style-name="ce24">
            <text:p>20.617.084</text:p>
          </table:table-cell>
          <table:table-cell office:value-type="float" office:value="24767084" table:style-name="ce24">
            <text:p>24.767.084</text:p>
          </table:table-cell>
          <table:table-cell office:value-type="float" office:value="25478724.739999998" table:style-name="ce24">
            <text:p>25.478.725</text:p>
          </table:table-cell>
          <table:table-cell office:value-type="percentage" office:value="1.0287333276699024" table:style-name="ce28">
            <text:p>102,9%</text:p>
          </table:table-cell>
          <table:table-cell office:value-type="float" office:value="24918476.379999999" table:style-name="ce24">
            <text:p>24.918.47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95-Servicio Navarro de Empleo</text:p>
          </table:table-cell>
          <table:table-cell office:value-type="float" office:value="20617084" table:style-name="ce25">
            <text:p>20.617.084</text:p>
          </table:table-cell>
          <table:table-cell office:value-type="float" office:value="24767084" table:style-name="ce25">
            <text:p>24.767.084</text:p>
          </table:table-cell>
          <table:table-cell office:value-type="float" office:value="25478724.739999998" table:style-name="ce25">
            <text:p>25.478.725</text:p>
          </table:table-cell>
          <table:table-cell office:value-type="percentage" office:value="1.0287333276699024" table:style-name="ce29">
            <text:p>102,9%</text:p>
          </table:table-cell>
          <table:table-cell office:value-type="float" office:value="24918476.379999999" table:style-name="ce25">
            <text:p>24.918.47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9-Departamento de Derechos Sociales</text:p>
          </table:table-cell>
          <table:table-cell office:value-type="float" office:value="78100527" table:style-name="ce26">
            <text:p>78.100.527</text:p>
          </table:table-cell>
          <table:table-cell office:value-type="float" office:value="82250527" table:style-name="ce26">
            <text:p>82.250.527</text:p>
          </table:table-cell>
          <table:table-cell office:value-type="float" office:value="84613795.339999989" table:style-name="ce26">
            <text:p>84.613.795</text:p>
          </table:table-cell>
          <table:table-cell office:value-type="percentage" office:value="1.0287325616770819" table:style-name="ce30">
            <text:p>102,9%</text:p>
          </table:table-cell>
          <table:table-cell office:value-type="float" office:value="75084814.899999991" table:style-name="ce26">
            <text:p>75.084.8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00 A01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015.33" table:style-name="ce3">
            <text:p>6.015</text:p>
          </table:table-cell>
          <table:table-cell office:value-type="string" table:style-name="ce17">
            <text:p>&gt;1000%</text:p>
          </table:table-cell>
          <table:table-cell office:value-type="float" office:value="6010" table:style-name="ce3">
            <text:p>6.01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A00000-Dirección y servicios generales de cultura, deporte y juventud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6015.33" table:style-name="ce23">
            <text:p>6.015</text:p>
          </table:table-cell>
          <table:table-cell office:value-type="string" table:style-name="ce27">
            <text:p>&gt;1000%</text:p>
          </table:table-cell>
          <table:table-cell office:value-type="float" office:value="6010" table:style-name="ce23">
            <text:p>6.01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A00-Dirección y servicios generales de cultura, deporte y juventud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6015.33" table:style-name="ce24">
            <text:p>6.015</text:p>
          </table:table-cell>
          <table:table-cell office:value-type="string" table:style-name="ce28">
            <text:p>&gt;1000%</text:p>
          </table:table-cell>
          <table:table-cell office:value-type="float" office:value="6010" table:style-name="ce24">
            <text:p>6.01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A0-Dirección y servicios generales del departamento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6015.33" table:style-name="ce25">
            <text:p>6.015</text:p>
          </table:table-cell>
          <table:table-cell office:value-type="string" table:style-name="ce29">
            <text:p>&gt;1000%</text:p>
          </table:table-cell>
          <table:table-cell office:value-type="float" office:value="6010" table:style-name="ce25">
            <text:p>6.0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0 A2000 3890 000000 <text:s/>Reintegros de subvenciones y ayudas de Cultura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26813.99" table:style-name="ce3">
            <text:p>26.814</text:p>
          </table:table-cell>
          <table:table-cell office:value-type="percentage" office:value="0.53627980000000008" table:style-name="ce17">
            <text:p>53,6%</text:p>
          </table:table-cell>
          <table:table-cell office:value-type="float" office:value="11153.49" table:style-name="ce3">
            <text:p>11.1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0 A2000 4901 000000 <text:s/>Proyecto CRE - HUB. FEDER</text:p>
          </table:table-cell>
          <table:table-cell office:value-type="float" office:value="68000" table:style-name="ce3">
            <text:p>68.000</text:p>
          </table:table-cell>
          <table:table-cell office:value-type="float" office:value="68000" table:style-name="ce3">
            <text:p>68.000</text:p>
          </table:table-cell>
          <table:table-cell office:value-type="float" office:value="34249.64" table:style-name="ce3">
            <text:p>34.250</text:p>
          </table:table-cell>
          <table:table-cell office:value-type="percentage" office:value="0.50367117647058823" table:style-name="ce17">
            <text:p>50,4%</text:p>
          </table:table-cell>
          <table:table-cell office:value-type="float" office:value="34249.64" table:style-name="ce3">
            <text:p>34.2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0 A2000 8210 000000 <text:s/>Reintegros de anticipos a Entes Locales</text:p>
          </table:table-cell>
          <table:table-cell office:value-type="float" office:value="152000" table:style-name="ce3">
            <text:p>152.000</text:p>
          </table:table-cell>
          <table:table-cell office:value-type="float" office:value="152000" table:style-name="ce3">
            <text:p>152.000</text:p>
          </table:table-cell>
          <table:table-cell office:value-type="float" office:value="152000" table:style-name="ce3">
            <text:p>152.000</text:p>
          </table:table-cell>
          <table:table-cell office:value-type="percentage" office:value="1" table:style-name="ce17">
            <text:p>100,0%</text:p>
          </table:table-cell>
          <table:table-cell office:value-type="float" office:value="152000" table:style-name="ce3">
            <text:p>152.00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A20000-Dirección y servicios generales de cultura</text:p>
          </table:table-cell>
          <table:table-cell office:value-type="float" office:value="270000" table:style-name="ce23">
            <text:p>270.000</text:p>
          </table:table-cell>
          <table:table-cell office:value-type="float" office:value="270000" table:style-name="ce23">
            <text:p>270.000</text:p>
          </table:table-cell>
          <table:table-cell office:value-type="float" office:value="213063.63" table:style-name="ce23">
            <text:p>213.064</text:p>
          </table:table-cell>
          <table:table-cell office:value-type="percentage" office:value="0.78912455555555561" table:style-name="ce27">
            <text:p>78,9%</text:p>
          </table:table-cell>
          <table:table-cell office:value-type="float" office:value="197403.13" table:style-name="ce23">
            <text:p>197.4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1 A2110 7901 000000 <text:s/>Patrimonio arquitectónico. P.O. FEDER 2007-201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55523.5" table:style-name="ce3">
            <text:p>255.524</text:p>
          </table:table-cell>
          <table:table-cell office:value-type="string" table:style-name="ce17">
            <text:p>&gt;1000%</text:p>
          </table:table-cell>
          <table:table-cell office:value-type="float" office:value="255523.5" table:style-name="ce3">
            <text:p>255.52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A20001-Patrimonio histórico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255523.5" table:style-name="ce23">
            <text:p>255.524</text:p>
          </table:table-cell>
          <table:table-cell office:value-type="string" table:style-name="ce27">
            <text:p>&gt;1000%</text:p>
          </table:table-cell>
          <table:table-cell office:value-type="float" office:value="255523.5" table:style-name="ce23">
            <text:p>255.5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10 3111 000000 <text:s/>Ingresos en el Servicio de Acción Cultural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16786" table:style-name="ce3">
            <text:p>16.786</text:p>
          </table:table-cell>
          <table:table-cell office:value-type="percentage" office:value="1.1190666666666667" table:style-name="ce17">
            <text:p>111,9%</text:p>
          </table:table-cell>
          <table:table-cell office:value-type="float" office:value="16786" table:style-name="ce3">
            <text:p>16.7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10 5109 000000 <text:s/>Intereses de préstamos concedido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percentage" office:value="1" table:style-name="ce17">
            <text:p>100,0%</text:p>
          </table:table-cell>
          <table:table-cell office:value-type="float" office:value="10000" table:style-name="ce3">
            <text:p>10.00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A20002-Acción cultural</text:p>
          </table:table-cell>
          <table:table-cell office:value-type="float" office:value="25000" table:style-name="ce23">
            <text:p>25.000</text:p>
          </table:table-cell>
          <table:table-cell office:value-type="float" office:value="25000" table:style-name="ce23">
            <text:p>25.000</text:p>
          </table:table-cell>
          <table:table-cell office:value-type="float" office:value="26786" table:style-name="ce23">
            <text:p>26.786</text:p>
          </table:table-cell>
          <table:table-cell office:value-type="percentage" office:value="1.0714399999999999" table:style-name="ce27">
            <text:p>107,1%</text:p>
          </table:table-cell>
          <table:table-cell office:value-type="float" office:value="26786" table:style-name="ce23">
            <text:p>26.7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3 A2310 3110 000002 <text:s/>Ingresos en el Museo del Carlismo</text:p>
          </table:table-cell>
          <table:table-cell office:value-type="float" office:value="6000" table:style-name="ce3">
            <text:p>6.000</text:p>
          </table:table-cell>
          <table:table-cell office:value-type="float" office:value="6000" table:style-name="ce3">
            <text:p>6.000</text:p>
          </table:table-cell>
          <table:table-cell office:value-type="float" office:value="4322" table:style-name="ce3">
            <text:p>4.322</text:p>
          </table:table-cell>
          <table:table-cell office:value-type="percentage" office:value="0.72033333333333338" table:style-name="ce17">
            <text:p>72,0%</text:p>
          </table:table-cell>
          <table:table-cell office:value-type="float" office:value="4322" table:style-name="ce3">
            <text:p>4.3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3 A2320 3110 000000 <text:s/>Ingresos en el Museo de Navarra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float" office:value="8386.2000000000007" table:style-name="ce3">
            <text:p>8.386</text:p>
          </table:table-cell>
          <table:table-cell office:value-type="percentage" office:value="0.69885000000000008" table:style-name="ce17">
            <text:p>69,9%</text:p>
          </table:table-cell>
          <table:table-cell office:value-type="float" office:value="8386.2000000000007" table:style-name="ce3">
            <text:p>8.38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A20003-Museos</text:p>
          </table:table-cell>
          <table:table-cell office:value-type="float" office:value="18000" table:style-name="ce23">
            <text:p>18.000</text:p>
          </table:table-cell>
          <table:table-cell office:value-type="float" office:value="18000" table:style-name="ce23">
            <text:p>18.000</text:p>
          </table:table-cell>
          <table:table-cell office:value-type="float" office:value="12708.2" table:style-name="ce23">
            <text:p>12.708</text:p>
          </table:table-cell>
          <table:table-cell office:value-type="percentage" office:value="0.70601111111111114" table:style-name="ce27">
            <text:p>70,6%</text:p>
          </table:table-cell>
          <table:table-cell office:value-type="float" office:value="12708.2" table:style-name="ce23">
            <text:p>12.70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A20-Patrimonio y promoción cultural</text:p>
          </table:table-cell>
          <table:table-cell office:value-type="float" office:value="313010" table:style-name="ce24">
            <text:p>313.010</text:p>
          </table:table-cell>
          <table:table-cell office:value-type="float" office:value="313010" table:style-name="ce24">
            <text:p>313.010</text:p>
          </table:table-cell>
          <table:table-cell office:value-type="float" office:value="508081.33" table:style-name="ce24">
            <text:p>508.081</text:p>
          </table:table-cell>
          <table:table-cell office:value-type="percentage" office:value="1.6232111753618095" table:style-name="ce28">
            <text:p>162,3%</text:p>
          </table:table-cell>
          <table:table-cell office:value-type="float" office:value="492420.83" table:style-name="ce24">
            <text:p>492.4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1001 A2400 3111 000000 <text:s/>Actividades de promoción de bibliotecas públicas de Navarra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1001 A2400 3199 000000 <text:s/>Ingresos en el Servicio de Bibliotecas</text:p>
          </table:table-cell>
          <table:table-cell office:value-type="float" office:value="2500" table:style-name="ce3">
            <text:p>2.500</text:p>
          </table:table-cell>
          <table:table-cell office:value-type="float" office:value="2500" table:style-name="ce3">
            <text:p>2.500</text:p>
          </table:table-cell>
          <table:table-cell office:value-type="float" office:value="2154" table:style-name="ce3">
            <text:p>2.154</text:p>
          </table:table-cell>
          <table:table-cell office:value-type="percentage" office:value="0.86160000000000003" table:style-name="ce17">
            <text:p>86,2%</text:p>
          </table:table-cell>
          <table:table-cell office:value-type="float" office:value="2154" table:style-name="ce3">
            <text:p>2.1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1001 A2400 7000 000000 <text:s/>Ayudas a la digitalización del Patrimonio Bibliográfico</text:p>
          </table:table-cell>
          <table:table-cell office:value-type="float" office:value="0" table:style-name="ce3">
            <text:p>0</text:p>
          </table:table-cell>
          <table:table-cell office:value-type="float" office:value="14491.86" table:style-name="ce3">
            <text:p>14.492</text:p>
          </table:table-cell>
          <table:table-cell office:value-type="float" office:value="29491.86" table:style-name="ce3">
            <text:p>29.492</text:p>
          </table:table-cell>
          <table:table-cell office:value-type="percentage" office:value="2.0350638220352666" table:style-name="ce17">
            <text:p>203,5%</text:p>
          </table:table-cell>
          <table:table-cell office:value-type="float" office:value="29491.86" table:style-name="ce3">
            <text:p>29.49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A21001-Bibliotecas</text:p>
          </table:table-cell>
          <table:table-cell office:value-type="float" office:value="5500" table:style-name="ce23">
            <text:p>5.500</text:p>
          </table:table-cell>
          <table:table-cell office:value-type="float" office:value="19991.86" table:style-name="ce23">
            <text:p>19.992</text:p>
          </table:table-cell>
          <table:table-cell office:value-type="float" office:value="31645.86" table:style-name="ce23">
            <text:p>31.646</text:p>
          </table:table-cell>
          <table:table-cell office:value-type="percentage" office:value="1.5829372554629735" table:style-name="ce27">
            <text:p>158,3%</text:p>
          </table:table-cell>
          <table:table-cell office:value-type="float" office:value="31645.86" table:style-name="ce23">
            <text:p>31.6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1002 A2200 3199 000000 <text:s/>Ingresos en el Servicio de Archivos</text:p>
          </table:table-cell>
          <table:table-cell office:value-type="float" office:value="18000" table:style-name="ce3">
            <text:p>18.000</text:p>
          </table:table-cell>
          <table:table-cell office:value-type="float" office:value="18000" table:style-name="ce3">
            <text:p>18.000</text:p>
          </table:table-cell>
          <table:table-cell office:value-type="float" office:value="21067.07" table:style-name="ce3">
            <text:p>21.067</text:p>
          </table:table-cell>
          <table:table-cell office:value-type="percentage" office:value="1.1703927777777778" table:style-name="ce17">
            <text:p>117,0%</text:p>
          </table:table-cell>
          <table:table-cell office:value-type="float" office:value="21067.07" table:style-name="ce3">
            <text:p>21.06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A21002-Archivos</text:p>
          </table:table-cell>
          <table:table-cell office:value-type="float" office:value="18000" table:style-name="ce23">
            <text:p>18.000</text:p>
          </table:table-cell>
          <table:table-cell office:value-type="float" office:value="18000" table:style-name="ce23">
            <text:p>18.000</text:p>
          </table:table-cell>
          <table:table-cell office:value-type="float" office:value="21067.07" table:style-name="ce23">
            <text:p>21.067</text:p>
          </table:table-cell>
          <table:table-cell office:value-type="percentage" office:value="1.1703927777777778" table:style-name="ce27">
            <text:p>117,0%</text:p>
          </table:table-cell>
          <table:table-cell office:value-type="float" office:value="21067.07" table:style-name="ce23">
            <text:p>21.06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A21-Bibliotecas y archivos</text:p>
          </table:table-cell>
          <table:table-cell office:value-type="float" office:value="23500" table:style-name="ce24">
            <text:p>23.500</text:p>
          </table:table-cell>
          <table:table-cell office:value-type="float" office:value="37991.86" table:style-name="ce24">
            <text:p>37.992</text:p>
          </table:table-cell>
          <table:table-cell office:value-type="float" office:value="52712.93" table:style-name="ce24">
            <text:p>52.713</text:p>
          </table:table-cell>
          <table:table-cell office:value-type="percentage" office:value="1.3874795811523837" table:style-name="ce28">
            <text:p>138,7%</text:p>
          </table:table-cell>
          <table:table-cell office:value-type="float" office:value="52712.93" table:style-name="ce24">
            <text:p>52.71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A2-Dirección General de Cultura</text:p>
          </table:table-cell>
          <table:table-cell office:value-type="float" office:value="336510" table:style-name="ce25">
            <text:p>336.510</text:p>
          </table:table-cell>
          <table:table-cell office:value-type="float" office:value="351001.86" table:style-name="ce25">
            <text:p>351.002</text:p>
          </table:table-cell>
          <table:table-cell office:value-type="float" office:value="560794.26" table:style-name="ce25">
            <text:p>560.794</text:p>
          </table:table-cell>
          <table:table-cell office:value-type="percentage" office:value="1.5976959780213131" table:style-name="ce29">
            <text:p>159,8%</text:p>
          </table:table-cell>
          <table:table-cell office:value-type="float" office:value="545133.76" table:style-name="ce25">
            <text:p>545.1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420 3010 000000 <text:s/>Tasas por servicios administrativos</text:p>
          </table:table-cell>
          <table:table-cell office:value-type="float" office:value="850" table:style-name="ce3">
            <text:p>850</text:p>
          </table:table-cell>
          <table:table-cell office:value-type="float" office:value="850" table:style-name="ce3">
            <text:p>850</text:p>
          </table:table-cell>
          <table:table-cell office:value-type="float" office:value="1390.03" table:style-name="ce3">
            <text:p>1.390</text:p>
          </table:table-cell>
          <table:table-cell office:value-type="percentage" office:value="1.6353294117647059" table:style-name="ce17">
            <text:p>163,5%</text:p>
          </table:table-cell>
          <table:table-cell office:value-type="float" office:value="1400.8" table:style-name="ce3">
            <text:p>1.4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420 3199 000000 <text:s/>Otros ingresos</text:p>
          </table:table-cell>
          <table:table-cell office:value-type="float" office:value="1100" table:style-name="ce3">
            <text:p>1.100</text:p>
          </table:table-cell>
          <table:table-cell office:value-type="float" office:value="1100" table:style-name="ce3">
            <text:p>1.100</text:p>
          </table:table-cell>
          <table:table-cell office:value-type="float" office:value="106627" table:style-name="ce3">
            <text:p>106.627</text:p>
          </table:table-cell>
          <table:table-cell office:value-type="string" table:style-name="ce17">
            <text:p>&gt;1000%</text:p>
          </table:table-cell>
          <table:table-cell office:value-type="float" office:value="98236.88" table:style-name="ce3">
            <text:p>98.2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420 4000 000000 <text:s/>Transferencias de organismos del Estado</text:p>
          </table:table-cell>
          <table:table-cell office:value-type="float" office:value="305000" table:style-name="ce3">
            <text:p>305.000</text:p>
          </table:table-cell>
          <table:table-cell office:value-type="float" office:value="305000" table:style-name="ce3">
            <text:p>305.000</text:p>
          </table:table-cell>
          <table:table-cell office:value-type="float" office:value="246096.87" table:style-name="ce3">
            <text:p>246.097</text:p>
          </table:table-cell>
          <table:table-cell office:value-type="percentage" office:value="0.80687498360655741" table:style-name="ce17">
            <text:p>80,7%</text:p>
          </table:table-cell>
          <table:table-cell office:value-type="float" office:value="246096.87" table:style-name="ce3">
            <text:p>246.0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420 5400 000000 <text:s/>Ingresos por arrendamientos</text:p>
          </table:table-cell>
          <table:table-cell office:value-type="float" office:value="96197" table:style-name="ce3">
            <text:p>96.197</text:p>
          </table:table-cell>
          <table:table-cell office:value-type="float" office:value="96197" table:style-name="ce3">
            <text:p>96.197</text:p>
          </table:table-cell>
          <table:table-cell office:value-type="float" office:value="97188.88" table:style-name="ce3">
            <text:p>97.189</text:p>
          </table:table-cell>
          <table:table-cell office:value-type="percentage" office:value="1.0103109244571038" table:style-name="ce17">
            <text:p>101,0%</text:p>
          </table:table-cell>
          <table:table-cell office:value-type="float" office:value="97188.88" table:style-name="ce3">
            <text:p>97.18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A50000-Dirección y servicios generales del Instituto Navarro de Deporte y Juventud</text:p>
          </table:table-cell>
          <table:table-cell office:value-type="float" office:value="403147" table:style-name="ce23">
            <text:p>403.147</text:p>
          </table:table-cell>
          <table:table-cell office:value-type="float" office:value="403147" table:style-name="ce23">
            <text:p>403.147</text:p>
          </table:table-cell>
          <table:table-cell office:value-type="float" office:value="451302.78" table:style-name="ce23">
            <text:p>451.303</text:p>
          </table:table-cell>
          <table:table-cell office:value-type="percentage" office:value="1.1194496796453899" table:style-name="ce27">
            <text:p>111,9%</text:p>
          </table:table-cell>
          <table:table-cell office:value-type="float" office:value="442923.43" table:style-name="ce23">
            <text:p>442.9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1 A5400 3118 000000 <text:s/>Ingresos de instalaciones juveniles</text:p>
          </table:table-cell>
          <table:table-cell office:value-type="float" office:value="215000" table:style-name="ce3">
            <text:p>215.000</text:p>
          </table:table-cell>
          <table:table-cell office:value-type="float" office:value="215000" table:style-name="ce3">
            <text:p>215.000</text:p>
          </table:table-cell>
          <table:table-cell office:value-type="float" office:value="278502.75" table:style-name="ce3">
            <text:p>278.503</text:p>
          </table:table-cell>
          <table:table-cell office:value-type="percentage" office:value="1.2953616279069768" table:style-name="ce17">
            <text:p>129,5%</text:p>
          </table:table-cell>
          <table:table-cell office:value-type="float" office:value="278502.75" table:style-name="ce3">
            <text:p>278.50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A50001-Infraestructuras de deporte y de juventud</text:p>
          </table:table-cell>
          <table:table-cell office:value-type="float" office:value="215000" table:style-name="ce23">
            <text:p>215.000</text:p>
          </table:table-cell>
          <table:table-cell office:value-type="float" office:value="215000" table:style-name="ce23">
            <text:p>215.000</text:p>
          </table:table-cell>
          <table:table-cell office:value-type="float" office:value="278502.75" table:style-name="ce23">
            <text:p>278.503</text:p>
          </table:table-cell>
          <table:table-cell office:value-type="percentage" office:value="1.2953616279069768" table:style-name="ce27">
            <text:p>129,5%</text:p>
          </table:table-cell>
          <table:table-cell office:value-type="float" office:value="278502.75" table:style-name="ce23">
            <text:p>278.5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3113 000000 <text:s/>Ingresos de instalaciones deportivas</text:p>
          </table:table-cell>
          <table:table-cell office:value-type="float" office:value="390000" table:style-name="ce3">
            <text:p>390.000</text:p>
          </table:table-cell>
          <table:table-cell office:value-type="float" office:value="390000" table:style-name="ce3">
            <text:p>390.000</text:p>
          </table:table-cell>
          <table:table-cell office:value-type="float" office:value="403032.37" table:style-name="ce3">
            <text:p>403.032</text:p>
          </table:table-cell>
          <table:table-cell office:value-type="percentage" office:value="1.0334163333333333" table:style-name="ce17">
            <text:p>103,3%</text:p>
          </table:table-cell>
          <table:table-cell office:value-type="float" office:value="403032.37" table:style-name="ce3">
            <text:p>403.0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3113 000002 <text:s/>Cuotas y otros ingresos de los Juegos Deportivos de Navarra</text:p>
          </table:table-cell>
          <table:table-cell office:value-type="float" office:value="155000" table:style-name="ce3">
            <text:p>155.000</text:p>
          </table:table-cell>
          <table:table-cell office:value-type="float" office:value="155000" table:style-name="ce3">
            <text:p>155.000</text:p>
          </table:table-cell>
          <table:table-cell office:value-type="float" office:value="168860" table:style-name="ce3">
            <text:p>168.860</text:p>
          </table:table-cell>
          <table:table-cell office:value-type="percentage" office:value="1.0894193548387097" table:style-name="ce17">
            <text:p>108,9%</text:p>
          </table:table-cell>
          <table:table-cell office:value-type="float" office:value="168860" table:style-name="ce3">
            <text:p>168.8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3129 000000 <text:s/>Centro de Estudios, Investigación y Medicina Deportiva (CEIMD)</text:p>
          </table:table-cell>
          <table:table-cell office:value-type="float" office:value="7750" table:style-name="ce3">
            <text:p>7.750</text:p>
          </table:table-cell>
          <table:table-cell office:value-type="float" office:value="7750" table:style-name="ce3">
            <text:p>7.750</text:p>
          </table:table-cell>
          <table:table-cell office:value-type="float" office:value="13954" table:style-name="ce3">
            <text:p>13.954</text:p>
          </table:table-cell>
          <table:table-cell office:value-type="percentage" office:value="1.800516129032258" table:style-name="ce17">
            <text:p>180,1%</text:p>
          </table:table-cell>
          <table:table-cell office:value-type="float" office:value="13954" table:style-name="ce3">
            <text:p>13.9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000 000000 <text:s/>Transferencias del Consejo Superior de Deport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000 000002 <text:s/>Transferencias de la Administración del Estado para programas de investigación deportiv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800 000000 <text:s/>Transferencias corrientes de instituciones sin fines de lucr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A50002-Promoción de la práctica deportiva</text:p>
          </table:table-cell>
          <table:table-cell office:value-type="float" office:value="552780" table:style-name="ce23">
            <text:p>552.780</text:p>
          </table:table-cell>
          <table:table-cell office:value-type="float" office:value="552780" table:style-name="ce23">
            <text:p>552.780</text:p>
          </table:table-cell>
          <table:table-cell office:value-type="float" office:value="585846.37" table:style-name="ce23">
            <text:p>585.846</text:p>
          </table:table-cell>
          <table:table-cell office:value-type="percentage" office:value="1.0598183183183183" table:style-name="ce27">
            <text:p>106,0%</text:p>
          </table:table-cell>
          <table:table-cell office:value-type="float" office:value="585846.37" table:style-name="ce23">
            <text:p>585.8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3 A5200 3118 000002 <text:s/>Programas de juventud de actividades de veran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4540" table:style-name="ce3">
            <text:p>14.540</text:p>
          </table:table-cell>
          <table:table-cell office:value-type="string" table:style-name="ce17">
            <text:p>&gt;1000%</text:p>
          </table:table-cell>
          <table:table-cell office:value-type="float" office:value="14540" table:style-name="ce3">
            <text:p>14.5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3 A5200 3810 000000 <text:s/>Reintegro de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3 A5220 3309 000000 <text:s/>Ingresos del Carnet Joven (más de 26 y otros)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14145.68" table:style-name="ce3">
            <text:p>14.146</text:p>
          </table:table-cell>
          <table:table-cell office:value-type="percentage" office:value="1.414568" table:style-name="ce17">
            <text:p>141,5%</text:p>
          </table:table-cell>
          <table:table-cell office:value-type="float" office:value="14145.68" table:style-name="ce3">
            <text:p>14.1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3 A5220 3309 000002 <text:s/>Ingresos del Carnet Joven</text:p>
          </table:table-cell>
          <table:table-cell office:value-type="float" office:value="10" table:style-name="ce3">
            <text:p>10</text:p>
          </table:table-cell>
          <table:table-cell office:value-type="float" office:value="167163.16" table:style-name="ce3">
            <text:p>167.163</text:p>
          </table:table-cell>
          <table:table-cell office:value-type="float" office:value="183777.16" table:style-name="ce3">
            <text:p>183.777</text:p>
          </table:table-cell>
          <table:table-cell office:value-type="percentage" office:value="1.0993879273399714" table:style-name="ce17">
            <text:p>109,9%</text:p>
          </table:table-cell>
          <table:table-cell office:value-type="float" office:value="183777.16" table:style-name="ce3">
            <text:p>183.77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A50003-Promoción de actividades para la juventud</text:p>
          </table:table-cell>
          <table:table-cell office:value-type="float" office:value="10030" table:style-name="ce23">
            <text:p>10.030</text:p>
          </table:table-cell>
          <table:table-cell office:value-type="float" office:value="177183.16" table:style-name="ce23">
            <text:p>177.183</text:p>
          </table:table-cell>
          <table:table-cell office:value-type="float" office:value="212462.84" table:style-name="ce23">
            <text:p>212.463</text:p>
          </table:table-cell>
          <table:table-cell office:value-type="percentage" office:value="1.199114182183002" table:style-name="ce27">
            <text:p>119,9%</text:p>
          </table:table-cell>
          <table:table-cell office:value-type="float" office:value="212462.84" table:style-name="ce23">
            <text:p>212.46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A50-Promoción del deporte y de la juventud</text:p>
          </table:table-cell>
          <table:table-cell office:value-type="float" office:value="1180957" table:style-name="ce24">
            <text:p>1.180.957</text:p>
          </table:table-cell>
          <table:table-cell office:value-type="float" office:value="1348110.16" table:style-name="ce24">
            <text:p>1.348.110</text:p>
          </table:table-cell>
          <table:table-cell office:value-type="float" office:value="1528114.7399999998" table:style-name="ce24">
            <text:p>1.528.115</text:p>
          </table:table-cell>
          <table:table-cell office:value-type="percentage" office:value="1.1335236432013833" table:style-name="ce28">
            <text:p>113,4%</text:p>
          </table:table-cell>
          <table:table-cell office:value-type="float" office:value="1519735.3899999997" table:style-name="ce24">
            <text:p>1.519.73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A5-Instituto Navarro de Deporte y Juventud</text:p>
          </table:table-cell>
          <table:table-cell office:value-type="float" office:value="1180957" table:style-name="ce25">
            <text:p>1.180.957</text:p>
          </table:table-cell>
          <table:table-cell office:value-type="float" office:value="1348110.16" table:style-name="ce25">
            <text:p>1.348.110</text:p>
          </table:table-cell>
          <table:table-cell office:value-type="float" office:value="1528114.7399999998" table:style-name="ce25">
            <text:p>1.528.115</text:p>
          </table:table-cell>
          <table:table-cell office:value-type="percentage" office:value="1.1335236432013833" table:style-name="ce29">
            <text:p>113,4%</text:p>
          </table:table-cell>
          <table:table-cell office:value-type="float" office:value="1519735.3899999997" table:style-name="ce25">
            <text:p>1.519.73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A-Departamento de Cultura, Deporte y Juventud</text:p>
          </table:table-cell>
          <table:table-cell office:value-type="float" office:value="1517477" table:style-name="ce26">
            <text:p>1.517.477</text:p>
          </table:table-cell>
          <table:table-cell office:value-type="float" office:value="1699122.0199999998" table:style-name="ce26">
            <text:p>1.699.122</text:p>
          </table:table-cell>
          <table:table-cell office:value-type="float" office:value="2094924.33" table:style-name="ce26">
            <text:p>2.094.924</text:p>
          </table:table-cell>
          <table:table-cell office:value-type="percentage" office:value="1.2329451948365664" table:style-name="ce30">
            <text:p>123,3%</text:p>
          </table:table-cell>
          <table:table-cell office:value-type="float" office:value="2070879.15" table:style-name="ce26">
            <text:p>2.070.8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00002 B5000 3990 000000 <text:s/>Comité de las Regiones. Asistencia a sesiones</text:p>
          </table:table-cell>
          <table:table-cell office:value-type="float" office:value="4000" table:style-name="ce3">
            <text:p>4.000</text:p>
          </table:table-cell>
          <table:table-cell office:value-type="float" office:value="4000" table:style-name="ce3">
            <text:p>4.000</text:p>
          </table:table-cell>
          <table:table-cell office:value-type="float" office:value="6752.14" table:style-name="ce3">
            <text:p>6.752</text:p>
          </table:table-cell>
          <table:table-cell office:value-type="percentage" office:value="1.6880350000000002" table:style-name="ce17">
            <text:p>168,8%</text:p>
          </table:table-cell>
          <table:table-cell office:value-type="float" office:value="6752.14" table:style-name="ce3">
            <text:p>6.7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00002 B5000 4901 000000 <text:s/>Ingresos de proyectos europe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B00002-Delegación del Gobierno de Navarra en Bruselas</text:p>
          </table:table-cell>
          <table:table-cell office:value-type="float" office:value="4010" table:style-name="ce23">
            <text:p>4.010</text:p>
          </table:table-cell>
          <table:table-cell office:value-type="float" office:value="4010" table:style-name="ce23">
            <text:p>4.010</text:p>
          </table:table-cell>
          <table:table-cell office:value-type="float" office:value="6752.14" table:style-name="ce23">
            <text:p>6.752</text:p>
          </table:table-cell>
          <table:table-cell office:value-type="percentage" office:value="1.6838254364089775" table:style-name="ce27">
            <text:p>168,4%</text:p>
          </table:table-cell>
          <table:table-cell office:value-type="float" office:value="6752.14" table:style-name="ce23">
            <text:p>6.75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B00-Dirección y servicios generales de relaciones ciudadanas e institucionales</text:p>
          </table:table-cell>
          <table:table-cell office:value-type="float" office:value="4010" table:style-name="ce24">
            <text:p>4.010</text:p>
          </table:table-cell>
          <table:table-cell office:value-type="float" office:value="4010" table:style-name="ce24">
            <text:p>4.010</text:p>
          </table:table-cell>
          <table:table-cell office:value-type="float" office:value="6752.14" table:style-name="ce24">
            <text:p>6.752</text:p>
          </table:table-cell>
          <table:table-cell office:value-type="percentage" office:value="1.6838254364089775" table:style-name="ce28">
            <text:p>168,4%</text:p>
          </table:table-cell>
          <table:table-cell office:value-type="float" office:value="6752.14" table:style-name="ce24">
            <text:p>6.75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B0-Dirección y servicios generales del departamento</text:p>
          </table:table-cell>
          <table:table-cell office:value-type="float" office:value="4010" table:style-name="ce25">
            <text:p>4.010</text:p>
          </table:table-cell>
          <table:table-cell office:value-type="float" office:value="4010" table:style-name="ce25">
            <text:p>4.010</text:p>
          </table:table-cell>
          <table:table-cell office:value-type="float" office:value="6752.14" table:style-name="ce25">
            <text:p>6.752</text:p>
          </table:table-cell>
          <table:table-cell office:value-type="percentage" office:value="1.6838254364089775" table:style-name="ce29">
            <text:p>168,4%</text:p>
          </table:table-cell>
          <table:table-cell office:value-type="float" office:value="6752.14" table:style-name="ce25">
            <text:p>6.7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10001 B1100 3090 000000 <text:s/>Tasas por servicios audiovisuales</text:p>
          </table:table-cell>
          <table:table-cell office:value-type="float" office:value="1500" table:style-name="ce3">
            <text:p>1.500</text:p>
          </table:table-cell>
          <table:table-cell office:value-type="float" office:value="1500" table:style-name="ce3">
            <text:p>1.500</text:p>
          </table:table-cell>
          <table:table-cell office:value-type="float" office:value="3701.47" table:style-name="ce3">
            <text:p>3.701</text:p>
          </table:table-cell>
          <table:table-cell office:value-type="percentage" office:value="2.4676466666666665" table:style-name="ce17">
            <text:p>246,8%</text:p>
          </table:table-cell>
          <table:table-cell office:value-type="float" office:value="1301.47" table:style-name="ce3">
            <text:p>1.30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B10001-Comunicación y publicidad institucional</text:p>
          </table:table-cell>
          <table:table-cell office:value-type="float" office:value="1500" table:style-name="ce23">
            <text:p>1.500</text:p>
          </table:table-cell>
          <table:table-cell office:value-type="float" office:value="1500" table:style-name="ce23">
            <text:p>1.500</text:p>
          </table:table-cell>
          <table:table-cell office:value-type="float" office:value="3701.47" table:style-name="ce23">
            <text:p>3.701</text:p>
          </table:table-cell>
          <table:table-cell office:value-type="percentage" office:value="2.4676466666666665" table:style-name="ce27">
            <text:p>246,8%</text:p>
          </table:table-cell>
          <table:table-cell office:value-type="float" office:value="1301.47" table:style-name="ce23">
            <text:p>1.3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10005 B1220 3304 000000 <text:s/>Ventas en el Fondo de Publicaciones</text:p>
          </table:table-cell>
          <table:table-cell office:value-type="float" office:value="70000" table:style-name="ce3">
            <text:p>70.000</text:p>
          </table:table-cell>
          <table:table-cell office:value-type="float" office:value="70000" table:style-name="ce3">
            <text:p>70.000</text:p>
          </table:table-cell>
          <table:table-cell office:value-type="float" office:value="57914.82" table:style-name="ce3">
            <text:p>57.915</text:p>
          </table:table-cell>
          <table:table-cell office:value-type="percentage" office:value="0.82735457142857138" table:style-name="ce17">
            <text:p>82,7%</text:p>
          </table:table-cell>
          <table:table-cell office:value-type="float" office:value="57914.82" table:style-name="ce3">
            <text:p>57.9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10005 B1220 3304 000002 <text:s/>Ventas en otras librería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20036.439999999999" table:style-name="ce3">
            <text:p>20.036</text:p>
          </table:table-cell>
          <table:table-cell office:value-type="percentage" office:value="0.4007288" table:style-name="ce17">
            <text:p>40,1%</text:p>
          </table:table-cell>
          <table:table-cell office:value-type="float" office:value="20036.439999999999" table:style-name="ce3">
            <text:p>20.03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B10005-Publicaciones</text:p>
          </table:table-cell>
          <table:table-cell office:value-type="float" office:value="120000" table:style-name="ce23">
            <text:p>120.000</text:p>
          </table:table-cell>
          <table:table-cell office:value-type="float" office:value="120000" table:style-name="ce23">
            <text:p>120.000</text:p>
          </table:table-cell>
          <table:table-cell office:value-type="float" office:value="77951.259999999995" table:style-name="ce23">
            <text:p>77.951</text:p>
          </table:table-cell>
          <table:table-cell office:value-type="percentage" office:value="0.64959383333333331" table:style-name="ce27">
            <text:p>65,0%</text:p>
          </table:table-cell>
          <table:table-cell office:value-type="float" office:value="77951.259999999995" table:style-name="ce23">
            <text:p>77.9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10007 B1310 3199 000000 <text:s/>Ingresos de atención ciudadana</text:p>
          </table:table-cell>
          <table:table-cell office:value-type="float" office:value="10004" table:style-name="ce3">
            <text:p>10.004</text:p>
          </table:table-cell>
          <table:table-cell office:value-type="float" office:value="10004" table:style-name="ce3">
            <text:p>10.004</text:p>
          </table:table-cell>
          <table:table-cell office:value-type="float" office:value="10031.530000000001" table:style-name="ce3">
            <text:p>10.032</text:p>
          </table:table-cell>
          <table:table-cell office:value-type="percentage" office:value="1.0027518992403039" table:style-name="ce17">
            <text:p>100,3%</text:p>
          </table:table-cell>
          <table:table-cell office:value-type="float" office:value="10031.530000000001" table:style-name="ce3">
            <text:p>10.0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10007 B1310 4600 000000 <text:s/>Ingresos de entidades locales para el servicio de atención ciudadana</text:p>
          </table:table-cell>
          <table:table-cell office:value-type="float" office:value="365000" table:style-name="ce3">
            <text:p>365.000</text:p>
          </table:table-cell>
          <table:table-cell office:value-type="float" office:value="365000" table:style-name="ce3">
            <text:p>365.000</text:p>
          </table:table-cell>
          <table:table-cell office:value-type="float" office:value="343515" table:style-name="ce3">
            <text:p>343.515</text:p>
          </table:table-cell>
          <table:table-cell office:value-type="percentage" office:value="0.94113698630136988" table:style-name="ce17">
            <text:p>94,1%</text:p>
          </table:table-cell>
          <table:table-cell office:value-type="float" office:value="343515" table:style-name="ce3">
            <text:p>343.51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B10007-Atención y participación ciudadana</text:p>
          </table:table-cell>
          <table:table-cell office:value-type="float" office:value="375004" table:style-name="ce23">
            <text:p>375.004</text:p>
          </table:table-cell>
          <table:table-cell office:value-type="float" office:value="375004" table:style-name="ce23">
            <text:p>375.004</text:p>
          </table:table-cell>
          <table:table-cell office:value-type="float" office:value="353546.53" table:style-name="ce23">
            <text:p>353.547</text:p>
          </table:table-cell>
          <table:table-cell office:value-type="percentage" office:value="0.94278069033930312" table:style-name="ce27">
            <text:p>94,3%</text:p>
          </table:table-cell>
          <table:table-cell office:value-type="float" office:value="353546.53" table:style-name="ce23">
            <text:p>353.54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B10-Comunicación y relaciones institucionales</text:p>
          </table:table-cell>
          <table:table-cell office:value-type="float" office:value="496504" table:style-name="ce24">
            <text:p>496.504</text:p>
          </table:table-cell>
          <table:table-cell office:value-type="float" office:value="496504" table:style-name="ce24">
            <text:p>496.504</text:p>
          </table:table-cell>
          <table:table-cell office:value-type="float" office:value="435199.26" table:style-name="ce24">
            <text:p>435.199</text:p>
          </table:table-cell>
          <table:table-cell office:value-type="percentage" office:value="0.8765271981696019" table:style-name="ce28">
            <text:p>87,7%</text:p>
          </table:table-cell>
          <table:table-cell office:value-type="float" office:value="432799.26" table:style-name="ce24">
            <text:p>432.79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B1-Comunicación y relaciones institucionales</text:p>
          </table:table-cell>
          <table:table-cell office:value-type="float" office:value="496504" table:style-name="ce25">
            <text:p>496.504</text:p>
          </table:table-cell>
          <table:table-cell office:value-type="float" office:value="496504" table:style-name="ce25">
            <text:p>496.504</text:p>
          </table:table-cell>
          <table:table-cell office:value-type="float" office:value="435199.26" table:style-name="ce25">
            <text:p>435.199</text:p>
          </table:table-cell>
          <table:table-cell office:value-type="percentage" office:value="0.8765271981696019" table:style-name="ce29">
            <text:p>87,7%</text:p>
          </table:table-cell>
          <table:table-cell office:value-type="float" office:value="432799.26" table:style-name="ce25">
            <text:p>432.7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30000 B3000 3800 000000 <text:s/>Ingresos por devolución de ayudas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30000 B3000 3990 000000 <text:s/>Reintegro de gastos de viaje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573.29999999999995" table:style-name="ce3">
            <text:p>573</text:p>
          </table:table-cell>
          <table:table-cell office:value-type="percentage" office:value="1.1465999999999998" table:style-name="ce17">
            <text:p>114,7%</text:p>
          </table:table-cell>
          <table:table-cell office:value-type="float" office:value="573.29999999999995" table:style-name="ce3">
            <text:p>5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30000 B3000 4901 000000 <text:s/>Programa de cooperación transfronteriza: España-Francia-Andorra POCTEFA. FEDER 2014-2020</text:p>
          </table:table-cell>
          <table:table-cell office:value-type="float" office:value="28332" table:style-name="ce3">
            <text:p>28.332</text:p>
          </table:table-cell>
          <table:table-cell office:value-type="float" office:value="28332" table:style-name="ce3">
            <text:p>28.332</text:p>
          </table:table-cell>
          <table:table-cell office:value-type="float" office:value="26824.06" table:style-name="ce3">
            <text:p>26.824</text:p>
          </table:table-cell>
          <table:table-cell office:value-type="percentage" office:value="0.94677608358040388" table:style-name="ce17">
            <text:p>94,7%</text:p>
          </table:table-cell>
          <table:table-cell office:value-type="float" office:value="26824.06" table:style-name="ce3">
            <text:p>26.82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B30000-Actividades generales del programa</text:p>
          </table:table-cell>
          <table:table-cell office:value-type="float" office:value="28932" table:style-name="ce23">
            <text:p>28.932</text:p>
          </table:table-cell>
          <table:table-cell office:value-type="float" office:value="28932" table:style-name="ce23">
            <text:p>28.932</text:p>
          </table:table-cell>
          <table:table-cell office:value-type="float" office:value="27397.360000000001" table:style-name="ce23">
            <text:p>27.397</text:p>
          </table:table-cell>
          <table:table-cell office:value-type="percentage" office:value="0.94695700262684923" table:style-name="ce27">
            <text:p>94,7%</text:p>
          </table:table-cell>
          <table:table-cell office:value-type="float" office:value="27397.360000000001" table:style-name="ce23">
            <text:p>27.39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B30-Euskarabidea / Instituto Navarro del Euskera</text:p>
          </table:table-cell>
          <table:table-cell office:value-type="float" office:value="28932" table:style-name="ce24">
            <text:p>28.932</text:p>
          </table:table-cell>
          <table:table-cell office:value-type="float" office:value="28932" table:style-name="ce24">
            <text:p>28.932</text:p>
          </table:table-cell>
          <table:table-cell office:value-type="float" office:value="27397.360000000001" table:style-name="ce24">
            <text:p>27.397</text:p>
          </table:table-cell>
          <table:table-cell office:value-type="percentage" office:value="0.94695700262684923" table:style-name="ce28">
            <text:p>94,7%</text:p>
          </table:table-cell>
          <table:table-cell office:value-type="float" office:value="27397.360000000001" table:style-name="ce24">
            <text:p>27.39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B3-Euskarabidea / Instituto Navarro del Euskera</text:p>
          </table:table-cell>
          <table:table-cell office:value-type="float" office:value="28932" table:style-name="ce25">
            <text:p>28.932</text:p>
          </table:table-cell>
          <table:table-cell office:value-type="float" office:value="28932" table:style-name="ce25">
            <text:p>28.932</text:p>
          </table:table-cell>
          <table:table-cell office:value-type="float" office:value="27397.360000000001" table:style-name="ce25">
            <text:p>27.397</text:p>
          </table:table-cell>
          <table:table-cell office:value-type="percentage" office:value="0.94695700262684923" table:style-name="ce29">
            <text:p>94,7%</text:p>
          </table:table-cell>
          <table:table-cell office:value-type="float" office:value="27397.360000000001" table:style-name="ce25">
            <text:p>27.3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40000 B4000 3800 000000 <text:s/>Ingresos por devolución de subven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50.08" table:style-name="ce3">
            <text:p>5.650</text:p>
          </table:table-cell>
          <table:table-cell office:value-type="string" table:style-name="ce17">
            <text:p>-</text:p>
          </table:table-cell>
          <table:table-cell office:value-type="float" office:value="5650.08" table:style-name="ce3">
            <text:p>5.65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B40000-Dirección y servicios generales del Instituto Navarro para la Igualda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650.08" table:style-name="ce23">
            <text:p>5.650</text:p>
          </table:table-cell>
          <table:table-cell office:value-type="string" table:style-name="ce27">
            <text:p>-</text:p>
          </table:table-cell>
          <table:table-cell office:value-type="float" office:value="5650.08" table:style-name="ce23">
            <text:p>5.65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B40-Instituto Navarro para la Igualdad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650.08" table:style-name="ce24">
            <text:p>5.650</text:p>
          </table:table-cell>
          <table:table-cell office:value-type="string" table:style-name="ce28">
            <text:p>-</text:p>
          </table:table-cell>
          <table:table-cell office:value-type="float" office:value="5650.08" table:style-name="ce24">
            <text:p>5.65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B4-Instituto Navarro para la Igualdad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650.08" table:style-name="ce25">
            <text:p>5.650</text:p>
          </table:table-cell>
          <table:table-cell office:value-type="string" table:style-name="ce29">
            <text:p>-</text:p>
          </table:table-cell>
          <table:table-cell office:value-type="float" office:value="5650.08" table:style-name="ce25">
            <text:p>5.6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B-Departamento de Relaciones Ciudadanas e Institucionales</text:p>
          </table:table-cell>
          <table:table-cell office:value-type="float" office:value="529446" table:style-name="ce26">
            <text:p>529.446</text:p>
          </table:table-cell>
          <table:table-cell office:value-type="float" office:value="529446" table:style-name="ce26">
            <text:p>529.446</text:p>
          </table:table-cell>
          <table:table-cell office:value-type="float" office:value="474998.84" table:style-name="ce26">
            <text:p>474.999</text:p>
          </table:table-cell>
          <table:table-cell office:value-type="percentage" office:value="0.89716201463416478" table:style-name="ce30">
            <text:p>89,7%</text:p>
          </table:table-cell>
          <table:table-cell office:value-type="float" office:value="472598.84" table:style-name="ce26">
            <text:p>472.59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general</text:p>
          </table:table-cell>
          <table:table-cell office:value-type="float" office:value="4164135407" table:style-name="ce26">
            <text:p>4.164.135.407</text:p>
          </table:table-cell>
          <table:table-cell office:value-type="float" office:value="4384569289.7799988" table:style-name="ce26">
            <text:p>4.384.569.290</text:p>
          </table:table-cell>
          <table:table-cell office:value-type="float" office:value="4102699147.1899981" table:style-name="ce26">
            <text:p>4.102.699.147</text:p>
          </table:table-cell>
          <table:table-cell office:value-type="percentage" office:value="0.93571315129013644" table:style-name="ce30">
            <text:p>93,6%</text:p>
          </table:table-cell>
          <table:table-cell office:value-type="float" office:value="3857238399.1119499" table:style-name="ce26">
            <text:p>3.857.238.399</text:p>
          </table:table-cell>
          <table:table-cell table:number-columns-repeated="16378"/>
        </table:table-row>
        <table:table-row table:number-rows-repeated="1047878" table:style-name="ro1">
          <table:table-cell table:number-columns-repeated="16384"/>
        </table:table-row>
      </table:table>
      <table:table table:name="'file:///N:/EjecucionIngresos/2018/4%20trimestre/PLANTILLA%20GASTOS.xls'#TABLAS" table:style-name="ta2">
        <table:table-source xlink:href="file:///N:/EjecucionIngresos/2018/4%20trimestre/PLANTILLA%20GASTOS.xls" table:table-name="TAB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PLANTILLA%20GASTOS.xls'#PARTIDAS" table:style-name="ta2">
        <table:table-source xlink:href="file:///N:/EjecucionIngresos/2018/4%20trimestre/PLANTILLA%20GASTOS.xls" table:table-name="PART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PLANTILLA%20GASTOS.xls'#PROGRA" table:style-name="ta2">
        <table:table-source xlink:href="file:///N:/EjecucionIngresos/2018/4%20trimestre/PLANTILLA%20GASTOS.xls" table:table-name="PROG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PLANTILLA%20GASTOS.xls'#ORGAN" table:style-name="ta2">
        <table:table-source xlink:href="file:///N:/EjecucionIngresos/2018/4%20trimestre/PLANTILLA%20GASTOS.xls" table:table-name="ORG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PLANTILLA%20GASTOS.xls'#ECON" table:style-name="ta2">
        <table:table-source xlink:href="file:///N:/EjecucionIngresos/2018/4%20trimestre/PLANTILLA%20GASTOS.xls" table:table-name="EC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PLANTILLA%20GASTOS.xls'#FUNCIO" table:style-name="ta2">
        <table:table-source xlink:href="file:///N:/EjecucionIngresos/2018/4%20trimestre/PLANTILLA%20GASTOS.xls" table:table-name="FUNCIO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odigo"/>
          <table:table-cell office:value-type="string" office:string-value="Descripcion"/>
          <table:table-cell table:number-columns-repeated="16382"/>
        </table:table-row>
        <table:table-row>
          <table:table-cell office:value-type="string" office:string-value="1"/>
          <table:table-cell office:value-type="string" office:string-value="Servicios públicos básicos"/>
          <table:table-cell table:number-columns-repeated="16382"/>
        </table:table-row>
        <table:table-row>
          <table:table-cell office:value-type="string" office:string-value="11"/>
          <table:table-cell office:value-type="string" office:string-value="Justicia"/>
          <table:table-cell table:number-columns-repeated="16382"/>
        </table:table-row>
        <table:table-row>
          <table:table-cell office:value-type="string" office:string-value="111"/>
          <table:table-cell office:value-type="string" office:string-value="Administración general de justicia"/>
          <table:table-cell table:number-columns-repeated="16382"/>
        </table:table-row>
        <table:table-row>
          <table:table-cell office:value-type="string" office:string-value="111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0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3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4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5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5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0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2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3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4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5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2"/>
          <table:table-cell office:value-type="string" office:string-value="Administración de justicia"/>
          <table:table-cell table:number-columns-repeated="16382"/>
        </table:table-row>
        <table:table-row>
          <table:table-cell office:value-type="string" office:string-value="1121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0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2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3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4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5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4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0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2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3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4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5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3"/>
          <table:table-cell office:value-type="string" office:string-value="Seguridad ciudadana e instituciones penitenciarias"/>
          <table:table-cell table:number-columns-repeated="16382"/>
        </table:table-row>
        <table:table-row>
          <table:table-cell office:value-type="string" office:string-value="131"/>
          <table:table-cell office:value-type="string" office:string-value="Administración general de seguridad y protección civil"/>
          <table:table-cell table:number-columns-repeated="16382"/>
        </table:table-row>
        <table:table-row>
          <table:table-cell office:value-type="string" office:string-value="1311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0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2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3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4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5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2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0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2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3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4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5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2"/>
          <table:table-cell office:value-type="string" office:string-value="Seguridad y orden público"/>
          <table:table-cell table:number-columns-repeated="16382"/>
        </table:table-row>
        <table:table-row>
          <table:table-cell office:value-type="string" office:string-value="1321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0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2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3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4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5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6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7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2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0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2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3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4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5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6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7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8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9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10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11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4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0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2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3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4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5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3"/>
          <table:table-cell office:value-type="string" office:string-value="Instituciones penitenciarias"/>
          <table:table-cell table:number-columns-repeated="16382"/>
        </table:table-row>
        <table:table-row>
          <table:table-cell office:value-type="string" office:string-value="1331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0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2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3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4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5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2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0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2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3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4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4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0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2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3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4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5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2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0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2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3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4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5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6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5"/>
          <table:table-cell office:value-type="string" office:string-value="Protección de datos"/>
          <table:table-cell table:number-columns-repeated="16382"/>
        </table:table-row>
        <table:table-row>
          <table:table-cell office:value-type="string" office:string-value="1351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0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2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3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4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5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4"/>
          <table:table-cell office:value-type="string" office:string-value="Política exterior"/>
          <table:table-cell table:number-columns-repeated="16382"/>
        </table:table-row>
        <table:table-row>
          <table:table-cell office:value-type="string" office:string-value="143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0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2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3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4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5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6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7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8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0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2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3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5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6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7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8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9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0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1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2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3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5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6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5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0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2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3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4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5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6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7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8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6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0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2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3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4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5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2"/>
          <table:table-cell office:value-type="string" office:string-value="Actuaciones de protección y promoción social"/>
          <table:table-cell table:number-columns-repeated="16382"/>
        </table:table-row>
        <table:table-row>
          <table:table-cell office:value-type="string" office:string-value="21"/>
          <table:table-cell office:value-type="string" office:string-value="Pensiones"/>
          <table:table-cell table:number-columns-repeated="16382"/>
        </table:table-row>
        <table:table-row>
          <table:table-cell office:value-type="string" office:string-value="211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0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2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3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4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5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2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0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2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3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4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5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3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0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2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3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4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5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2"/>
          <table:table-cell office:value-type="string" office:string-value="Pensiones no contributivas"/>
          <table:table-cell table:number-columns-repeated="16382"/>
        </table:table-row>
        <table:table-row>
          <table:table-cell office:value-type="string" office:string-value="2121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0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2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3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4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5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2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2"/>
          <table:table-cell office:value-type="string" office:string-value="Prestaciones económicas del mutualismo administrativo"/>
          <table:table-cell table:number-columns-repeated="16382"/>
        </table:table-row>
        <table:table-row>
          <table:table-cell office:value-type="string" office:string-value="2221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0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2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3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4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5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3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0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22310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223103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4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5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4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0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2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3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4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5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3"/>
          <table:table-cell office:value-type="string" office:string-value="Servicios sociales y promoción social"/>
          <table:table-cell table:number-columns-repeated="16382"/>
        </table:table-row>
        <table:table-row>
          <table:table-cell office:value-type="string" office:string-value="231"/>
          <table:table-cell office:value-type="string" office:string-value="Acción social"/>
          <table:table-cell table:number-columns-repeated="16382"/>
        </table:table-row>
        <table:table-row>
          <table:table-cell office:value-type="string" office:string-value="2310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0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2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3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4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5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2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0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2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3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4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5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0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2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4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5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6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7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8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9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0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1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2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4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5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6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7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8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9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4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0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2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3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4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5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6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5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0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2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3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4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5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6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7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8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9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6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0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2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3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4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5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6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7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8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9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0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1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2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7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8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9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7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0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2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3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4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5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8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0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2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3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4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5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9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0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2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3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4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5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6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7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8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9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A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0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2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3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4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5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B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9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9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2"/>
          <table:table-cell office:value-type="string" office:string-value="Promoción social"/>
          <table:table-cell table:number-columns-repeated="16382"/>
        </table:table-row>
        <table:table-row>
          <table:table-cell office:value-type="string" office:string-value="2321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0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2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3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4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5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6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7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8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2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0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2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3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4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5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3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0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2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3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4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5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4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0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2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3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4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5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3"/>
          <table:table-cell office:value-type="string" office:string-value="Administración general de protección social"/>
          <table:table-cell table:number-columns-repeated="16382"/>
        </table:table-row>
        <table:table-row>
          <table:table-cell office:value-type="string" office:string-value="2331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0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2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3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4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5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4"/>
          <table:table-cell office:value-type="string" office:string-value="Fomento del empleo"/>
          <table:table-cell table:number-columns-repeated="16382"/>
        </table:table-row>
        <table:table-row>
          <table:table-cell office:value-type="string" office:string-value="241"/>
          <table:table-cell office:value-type="string" office:string-value="Promoción del empleo y de la inserción laboral"/>
          <table:table-cell table:number-columns-repeated="16382"/>
        </table:table-row>
        <table:table-row>
          <table:table-cell office:value-type="string" office:string-value="2411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0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2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3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4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5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6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7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8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9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0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1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2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3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4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5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6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2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0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2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3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4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5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3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0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2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3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4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5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6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7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8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2"/>
          <table:table-cell office:value-type="string" office:string-value="Formación profesional no reglada"/>
          <table:table-cell table:number-columns-repeated="16382"/>
        </table:table-row>
        <table:table-row>
          <table:table-cell office:value-type="string" office:string-value="2421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0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2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3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4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5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6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7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8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9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10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2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0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2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3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4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5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5"/>
          <table:table-cell office:value-type="string" office:string-value="Desempleo"/>
          <table:table-cell table:number-columns-repeated="16382"/>
        </table:table-row>
        <table:table-row>
          <table:table-cell office:value-type="string" office:string-value="251"/>
          <table:table-cell office:value-type="string" office:string-value="Asistencia al desempleo"/>
          <table:table-cell table:number-columns-repeated="16382"/>
        </table:table-row>
        <table:table-row>
          <table:table-cell office:value-type="string" office:string-value="2511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0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2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3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4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5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6"/>
          <table:table-cell office:value-type="string" office:string-value="Acceso a la vivienda y fomento de la edificación"/>
          <table:table-cell table:number-columns-repeated="16382"/>
        </table:table-row>
        <table:table-row>
          <table:table-cell office:value-type="string" office:string-value="261"/>
          <table:table-cell office:value-type="string" office:string-value="Acceso a la vivienda y fomento de la edificación"/>
          <table:table-cell table:number-columns-repeated="16382"/>
        </table:table-row>
        <table:table-row>
          <table:table-cell office:value-type="string" office:string-value="2611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0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2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3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4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5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2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0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2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3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4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5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3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0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2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3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4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5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4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0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2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3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4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5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6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7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8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5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0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2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3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4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5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6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0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2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3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4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5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6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7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8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7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0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2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3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4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5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6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3"/>
          <table:table-cell office:value-type="string" office:string-value="Producción de bienes públicos de carácter preferente"/>
          <table:table-cell table:number-columns-repeated="16382"/>
        </table:table-row>
        <table:table-row>
          <table:table-cell office:value-type="string" office:string-value="31"/>
          <table:table-cell office:value-type="string" office:string-value="Sanidad"/>
          <table:table-cell table:number-columns-repeated="16382"/>
        </table:table-row>
        <table:table-row>
          <table:table-cell office:value-type="string" office:string-value="311"/>
          <table:table-cell office:value-type="string" office:string-value="Administración general de sanidad"/>
          <table:table-cell table:number-columns-repeated="16382"/>
        </table:table-row>
        <table:table-row>
          <table:table-cell office:value-type="string" office:string-value="3111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0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2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3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4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5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6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7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8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9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10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2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0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2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3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4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5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6"/>
          <table:table-cell office:value-type="string" office:string-value="--CARGADO AUTOMATICAMENTE--"/>
          <table:table-cell table:number-columns-repeated="16382"/>
        </table:table-row>
        <table:table-row>
          <table:table-cell office:value-type="string" office:string-value="312"/>
          <table:table-cell office:value-type="string" office:string-value="Hospitales, servicios asistenciales y centros de salud"/>
          <table:table-cell table:number-columns-repeated="16382"/>
        </table:table-row>
        <table:table-row>
          <table:table-cell office:value-type="string" office:string-value="3121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0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2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3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4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5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2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0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2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3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4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5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3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0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2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3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4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5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4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0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2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3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4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5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6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0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2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3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4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5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7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0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2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3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4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5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8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0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2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3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4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5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6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807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808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9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0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2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3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4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5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3"/>
          <table:table-cell office:value-type="string" office:string-value="Acciones públicas relativas a la salud"/>
          <table:table-cell table:number-columns-repeated="16382"/>
        </table:table-row>
        <table:table-row>
          <table:table-cell office:value-type="string" office:string-value="3131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0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2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3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4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5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2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0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2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3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4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5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6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7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8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3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0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2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3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4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5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4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0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2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3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4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9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0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2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3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4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5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6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2"/>
          <table:table-cell office:value-type="string" office:string-value="Educación"/>
          <table:table-cell table:number-columns-repeated="16382"/>
        </table:table-row>
        <table:table-row>
          <table:table-cell office:value-type="string" office:string-value="321"/>
          <table:table-cell office:value-type="string" office:string-value="Administración general de educación"/>
          <table:table-cell table:number-columns-repeated="16382"/>
        </table:table-row>
        <table:table-row>
          <table:table-cell office:value-type="string" office:string-value="3211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0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2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3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4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5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6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2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0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2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3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4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5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2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0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0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002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3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4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5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1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0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2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3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4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5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2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0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2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3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4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5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3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0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2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3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4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5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6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7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8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9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4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0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2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3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4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5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5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0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2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3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4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5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7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0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2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3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4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5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8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0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2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3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4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5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9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0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2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3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4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5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A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0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2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3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4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5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C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0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2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3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4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5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D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0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2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3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4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5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E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0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2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3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4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5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F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0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2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3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4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5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G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0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2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3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4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5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3"/>
          <table:table-cell office:value-type="string" office:string-value="Promoción educativa"/>
          <table:table-cell table:number-columns-repeated="16382"/>
        </table:table-row>
        <table:table-row>
          <table:table-cell office:value-type="string" office:string-value="3231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0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2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3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4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5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4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0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2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3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4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5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2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0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2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3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4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5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5"/>
          <table:table-cell office:value-type="string" office:string-value="Infraestructura"/>
          <table:table-cell table:number-columns-repeated="16382"/>
        </table:table-row>
        <table:table-row>
          <table:table-cell office:value-type="string" office:string-value="3251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0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2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3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4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5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6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7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8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9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3"/>
          <table:table-cell office:value-type="string" office:string-value="Cultura"/>
          <table:table-cell table:number-columns-repeated="16382"/>
        </table:table-row>
        <table:table-row>
          <table:table-cell office:value-type="string" office:string-value="331"/>
          <table:table-cell office:value-type="string" office:string-value="Administración general de cultura"/>
          <table:table-cell table:number-columns-repeated="16382"/>
        </table:table-row>
        <table:table-row>
          <table:table-cell office:value-type="string" office:string-value="3311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0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2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3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4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5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2"/>
          <table:table-cell office:value-type="string" office:string-value="Bibliotecas y archivos"/>
          <table:table-cell table:number-columns-repeated="16382"/>
        </table:table-row>
        <table:table-row>
          <table:table-cell office:value-type="string" office:string-value="3321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0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2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3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4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5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2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0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2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3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4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5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3"/>
          <table:table-cell office:value-type="string" office:string-value="Museos y artes plásticas"/>
          <table:table-cell table:number-columns-repeated="16382"/>
        </table:table-row>
        <table:table-row>
          <table:table-cell office:value-type="string" office:string-value="3331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0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2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3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4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5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2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0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2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3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4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5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4"/>
          <table:table-cell office:value-type="string" office:string-value="Promoción cultural"/>
          <table:table-cell table:number-columns-repeated="16382"/>
        </table:table-row>
        <table:table-row>
          <table:table-cell office:value-type="string" office:string-value="3341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0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2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3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4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5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6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7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8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2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0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2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3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4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5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3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0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2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3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4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5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5"/>
          <table:table-cell office:value-type="string" office:string-value="Artes escénicas"/>
          <table:table-cell table:number-columns-repeated="16382"/>
        </table:table-row>
        <table:table-row>
          <table:table-cell office:value-type="string" office:string-value="335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2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3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4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5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6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7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8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9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2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3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4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5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6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7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8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9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2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2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2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0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2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3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4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5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6"/>
          <table:table-cell office:value-type="string" office:string-value="Deportes y educación física"/>
          <table:table-cell table:number-columns-repeated="16382"/>
        </table:table-row>
        <table:table-row>
          <table:table-cell office:value-type="string" office:string-value="3361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0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2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3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4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5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6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7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8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9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10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11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7"/>
          <table:table-cell office:value-type="string" office:string-value="Arqueología y protección del patrimonio histórico-artístico"/>
          <table:table-cell table:number-columns-repeated="16382"/>
        </table:table-row>
        <table:table-row>
          <table:table-cell office:value-type="string" office:string-value="3371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0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2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3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4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5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6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7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8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9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b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2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0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2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3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4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5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4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0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2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3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4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5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4"/>
          <table:table-cell office:value-type="string" office:string-value="Actuaciones de carácter económico"/>
          <table:table-cell table:number-columns-repeated="16382"/>
        </table:table-row>
        <table:table-row>
          <table:table-cell office:value-type="string" office:string-value="41"/>
          <table:table-cell office:value-type="string" office:string-value="Agricultura, ganadería y alimentación"/>
          <table:table-cell table:number-columns-repeated="16382"/>
        </table:table-row>
        <table:table-row>
          <table:table-cell office:value-type="string" office:string-value="411"/>
          <table:table-cell office:value-type="string" office:string-value="Administración general de agricultura, ganadería y alimentación"/>
          <table:table-cell table:number-columns-repeated="16382"/>
        </table:table-row>
        <table:table-row>
          <table:table-cell office:value-type="string" office:string-value="4111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0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2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3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4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5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2"/>
          <table:table-cell office:value-type="string" office:string-value="Mejoras de las estructuras agrarias y de los sistemas productivos"/>
          <table:table-cell table:number-columns-repeated="16382"/>
        </table:table-row>
        <table:table-row>
          <table:table-cell office:value-type="string" office:string-value="4121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0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2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3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4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5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6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7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8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9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2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0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2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3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4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5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6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7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8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9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11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3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0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2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3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4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5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3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0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2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3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4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5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6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7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8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4"/>
          <table:table-cell office:value-type="string" office:string-value="Desarrollo rural"/>
          <table:table-cell table:number-columns-repeated="16382"/>
        </table:table-row>
        <table:table-row>
          <table:table-cell office:value-type="string" office:string-value="4141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0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2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3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4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5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6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7"/>
          <table:table-cell office:value-type="string" office:string-value="--CARGADO AUTOMATICAMENTE--"/>
          <table:table-cell table:number-columns-repeated="16382"/>
        </table:table-row>
        <table:table-row>
          <table:table-cell office:value-type="string" office:string-value="41410a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0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3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4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5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6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7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8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9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0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1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3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0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2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3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4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5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6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7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4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0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2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3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4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5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5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0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2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3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4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5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6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0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2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3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4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5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2"/>
          <table:table-cell office:value-type="string" office:string-value="Industria y energía"/>
          <table:table-cell table:number-columns-repeated="16382"/>
        </table:table-row>
        <table:table-row>
          <table:table-cell office:value-type="string" office:string-value="421"/>
          <table:table-cell office:value-type="string" office:string-value="Actuaciones administrativas sobre la industria"/>
          <table:table-cell table:number-columns-repeated="16382"/>
        </table:table-row>
        <table:table-row>
          <table:table-cell office:value-type="string" office:string-value="4211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0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2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3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4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5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2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0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2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3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4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5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3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0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2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3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4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5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4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0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2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3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4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5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2"/>
          <table:table-cell office:value-type="string" office:string-value="Reconversión y desarrollo industrial"/>
          <table:table-cell table:number-columns-repeated="16382"/>
        </table:table-row>
        <table:table-row>
          <table:table-cell office:value-type="string" office:string-value="4221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0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2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3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4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5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2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0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2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3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4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5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6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7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8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9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10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11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3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0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2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3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4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5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4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0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2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3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4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5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5"/>
          <table:table-cell office:value-type="string" office:string-value="Ordenación y eficiencia energética"/>
          <table:table-cell table:number-columns-repeated="16382"/>
        </table:table-row>
        <table:table-row>
          <table:table-cell office:value-type="string" office:string-value="4251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0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2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3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4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5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2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0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2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3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4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5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6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7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3"/>
          <table:table-cell office:value-type="string" office:string-value="Comercio, Turismo y Pymes"/>
          <table:table-cell table:number-columns-repeated="16382"/>
        </table:table-row>
        <table:table-row>
          <table:table-cell office:value-type="string" office:string-value="431"/>
          <table:table-cell office:value-type="string" office:string-value="Comercio"/>
          <table:table-cell table:number-columns-repeated="16382"/>
        </table:table-row>
        <table:table-row>
          <table:table-cell office:value-type="string" office:string-value="4311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0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2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3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4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5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2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0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2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3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4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5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3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0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2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3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4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5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4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0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2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3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4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5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6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7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2"/>
          <table:table-cell office:value-type="string" office:string-value="Ordenación y promoción turística"/>
          <table:table-cell table:number-columns-repeated="16382"/>
        </table:table-row>
        <table:table-row>
          <table:table-cell office:value-type="string" office:string-value="4321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0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2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3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4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5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6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2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0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2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3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4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5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3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0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2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3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4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5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6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7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8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A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3"/>
          <table:table-cell office:value-type="string" office:string-value="Desarrollo empresarial"/>
          <table:table-cell table:number-columns-repeated="16382"/>
        </table:table-row>
        <table:table-row>
          <table:table-cell office:value-type="string" office:string-value="4331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0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2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3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4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5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2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0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2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3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4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5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4"/>
          <table:table-cell office:value-type="string" office:string-value="Subvenciones al transporte"/>
          <table:table-cell table:number-columns-repeated="16382"/>
        </table:table-row>
        <table:table-row>
          <table:table-cell office:value-type="string" office:string-value="441"/>
          <table:table-cell office:value-type="string" office:string-value="Subvenciones al transporte"/>
          <table:table-cell table:number-columns-repeated="16382"/>
        </table:table-row>
        <table:table-row>
          <table:table-cell office:value-type="string" office:string-value="4411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0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2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3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4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5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3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0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2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3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4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5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5"/>
          <table:table-cell office:value-type="string" office:string-value="Infraestructuras"/>
          <table:table-cell table:number-columns-repeated="16382"/>
        </table:table-row>
        <table:table-row>
          <table:table-cell office:value-type="string" office:string-value="451"/>
          <table:table-cell office:value-type="string" office:string-value="Administración general de infraestructuras"/>
          <table:table-cell table:number-columns-repeated="16382"/>
        </table:table-row>
        <table:table-row>
          <table:table-cell office:value-type="string" office:string-value="4511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0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2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3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4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5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2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0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2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3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4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5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3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0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2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3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4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5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6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7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8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4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0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2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3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4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5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5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0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2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3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4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5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6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0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2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3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4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5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2"/>
          <table:table-cell office:value-type="string" office:string-value="Recursos hidráulicos"/>
          <table:table-cell table:number-columns-repeated="16382"/>
        </table:table-row>
        <table:table-row>
          <table:table-cell office:value-type="string" office:string-value="4521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0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2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3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4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5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2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0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2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3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4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5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3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0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2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3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4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5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3"/>
          <table:table-cell office:value-type="string" office:string-value="Infraestructuras del transporte terrestre"/>
          <table:table-cell table:number-columns-repeated="16382"/>
        </table:table-row>
        <table:table-row>
          <table:table-cell office:value-type="string" office:string-value="4531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0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2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3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4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5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5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6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7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8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9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a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1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5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6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7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8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9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1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3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0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2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3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4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5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6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7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8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9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10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4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0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2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3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4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5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5"/>
          <table:table-cell office:value-type="string" office:string-value="Infraestructuras del transporte aéreo"/>
          <table:table-cell table:number-columns-repeated="16382"/>
        </table:table-row>
        <table:table-row>
          <table:table-cell office:value-type="string" office:string-value="4552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0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2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3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4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5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6"/>
          <table:table-cell office:value-type="string" office:string-value="Actuaciones medioambientales"/>
          <table:table-cell table:number-columns-repeated="16382"/>
        </table:table-row>
        <table:table-row>
          <table:table-cell office:value-type="string" office:string-value="4561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0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2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3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4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5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2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0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2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3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4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5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6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3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0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2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3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4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5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6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7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4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0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2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3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4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5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5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0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2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3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4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5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6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0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2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3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4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5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7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0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2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3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4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5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6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8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0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2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3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4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5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9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0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2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3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4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5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8"/>
          <table:table-cell office:value-type="string" office:string-value="Infraestructura industrial, comercial y turística"/>
          <table:table-cell table:number-columns-repeated="16382"/>
        </table:table-row>
        <table:table-row>
          <table:table-cell office:value-type="string" office:string-value="4581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0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2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3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4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5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2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0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2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3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4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5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3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0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2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3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4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5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9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0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2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3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4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5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A"/>
          <table:table-cell office:value-type="string" office:string-value="Vías de comunicación en el medio rural"/>
          <table:table-cell table:number-columns-repeated="16382"/>
        </table:table-row>
        <table:table-row>
          <table:table-cell office:value-type="string" office:string-value="45A1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0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2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3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4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5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2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0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2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3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4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5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B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0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2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3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4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5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6"/>
          <table:table-cell office:value-type="string" office:string-value="Investigación, desarrollo e innovación"/>
          <table:table-cell table:number-columns-repeated="16382"/>
        </table:table-row>
        <table:table-row>
          <table:table-cell office:value-type="string" office:string-value="462"/>
          <table:table-cell office:value-type="string" office:string-value="Investigación y estudios relacionados con los servicios públicos generales"/>
          <table:table-cell table:number-columns-repeated="16382"/>
        </table:table-row>
        <table:table-row>
          <table:table-cell office:value-type="string" office:string-value="4621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0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2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3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4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5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2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0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2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3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4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5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3"/>
          <table:table-cell office:value-type="string" office:string-value="Investigación básica"/>
          <table:table-cell table:number-columns-repeated="16382"/>
        </table:table-row>
        <table:table-row>
          <table:table-cell office:value-type="string" office:string-value="4631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0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2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3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4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5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2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0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2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3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4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5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5"/>
          <table:table-cell office:value-type="string" office:string-value="Investigación y desarrollo relacionados con la salud"/>
          <table:table-cell table:number-columns-repeated="16382"/>
        </table:table-row>
        <table:table-row>
          <table:table-cell office:value-type="string" office:string-value="4651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0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2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3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4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5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6"/>
          <table:table-cell office:value-type="string" office:string-value="Investigación y desarrollo relacionados con la educación"/>
          <table:table-cell table:number-columns-repeated="16382"/>
        </table:table-row>
        <table:table-row>
          <table:table-cell office:value-type="string" office:string-value="4661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0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2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3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4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5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7"/>
          <table:table-cell office:value-type="string" office:string-value="Investigación y desarrollo en otros sectores"/>
          <table:table-cell table:number-columns-repeated="16382"/>
        </table:table-row>
        <table:table-row>
          <table:table-cell office:value-type="string" office:string-value="4672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0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2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3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4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5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3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0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2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3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4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5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6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7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8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9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4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0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2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3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4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5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5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0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2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3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4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5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7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0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2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3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4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5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6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8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0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2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3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4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5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9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0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2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3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4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5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6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7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8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8"/>
          <table:table-cell office:value-type="string" office:string-value="Estudios técnicos"/>
          <table:table-cell table:number-columns-repeated="16382"/>
        </table:table-row>
        <table:table-row>
          <table:table-cell office:value-type="string" office:string-value="4681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0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2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3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4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5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6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7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2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0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2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3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4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5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9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0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2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3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4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5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9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0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2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3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4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5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9"/>
          <table:table-cell office:value-type="string" office:string-value="Otras actuaciones de carácter económico"/>
          <table:table-cell table:number-columns-repeated="16382"/>
        </table:table-row>
        <table:table-row>
          <table:table-cell office:value-type="string" office:string-value="491"/>
          <table:table-cell office:value-type="string" office:string-value="Comunicaciones"/>
          <table:table-cell table:number-columns-repeated="16382"/>
        </table:table-row>
        <table:table-row>
          <table:table-cell office:value-type="string" office:string-value="4911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0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2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3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4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5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6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7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3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0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2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3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4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5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4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0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2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3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4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5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2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0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2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3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4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5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3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0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2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3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4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5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3"/>
          <table:table-cell office:value-type="string" office:string-value="Ordenación del sector financiero"/>
          <table:table-cell table:number-columns-repeated="16382"/>
        </table:table-row>
        <table:table-row>
          <table:table-cell office:value-type="string" office:string-value="4930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0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2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3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4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5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1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0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2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3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4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5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2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0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2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3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4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5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3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0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2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3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4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5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4"/>
          <table:table-cell office:value-type="string" office:string-value="Relaciones laborales"/>
          <table:table-cell table:number-columns-repeated="16382"/>
        </table:table-row>
        <table:table-row>
          <table:table-cell office:value-type="string" office:string-value="4941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0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2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3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4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5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6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7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8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9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4111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4112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5"/>
          <table:table-cell office:value-type="string" office:string-value="Cartografía, meteorología y metrología"/>
          <table:table-cell table:number-columns-repeated="16382"/>
        </table:table-row>
        <table:table-row>
          <table:table-cell office:value-type="string" office:string-value="4951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0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2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3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4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5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2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0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2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3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4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5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3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0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2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3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4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5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4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0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2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3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4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5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6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0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2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3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4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5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888888"/>
          <table:table-cell office:value-type="string" office:string-value="Funcional creado para dar de baja partidas duplicadas"/>
          <table:table-cell table:number-columns-repeated="16382"/>
        </table:table-row>
        <table:table-row>
          <table:table-cell office:value-type="string" office:string-value="9"/>
          <table:table-cell office:value-type="string" office:string-value="Actuaciones de carácter general"/>
          <table:table-cell table:number-columns-repeated="16382"/>
        </table:table-row>
        <table:table-row>
          <table:table-cell office:value-type="string" office:string-value="91"/>
          <table:table-cell office:value-type="string" office:string-value="Alta dirección"/>
          <table:table-cell table:number-columns-repeated="16382"/>
        </table:table-row>
        <table:table-row>
          <table:table-cell office:value-type="string" office:string-value="911"/>
          <table:table-cell office:value-type="string" office:string-value="Alta dirección de la Comunidad Foral"/>
          <table:table-cell table:number-columns-repeated="16382"/>
        </table:table-row>
        <table:table-row>
          <table:table-cell office:value-type="string" office:string-value="9112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0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2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3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4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5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3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0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2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3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4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5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2"/>
          <table:table-cell office:value-type="string" office:string-value="Alta dirección del Gobierno"/>
          <table:table-cell table:number-columns-repeated="16382"/>
        </table:table-row>
        <table:table-row>
          <table:table-cell office:value-type="string" office:string-value="9121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0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2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3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4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5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2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0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2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3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4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5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3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0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2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3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4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5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2"/>
          <table:table-cell office:value-type="string" office:string-value="Servicios de carácter general"/>
          <table:table-cell table:number-columns-repeated="16382"/>
        </table:table-row>
        <table:table-row>
          <table:table-cell office:value-type="string" office:string-value="921"/>
          <table:table-cell office:value-type="string" office:string-value="Administración general"/>
          <table:table-cell table:number-columns-repeated="16382"/>
        </table:table-row>
        <table:table-row>
          <table:table-cell office:value-type="string" office:string-value="9211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0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2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3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4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5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3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0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2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3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4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5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4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0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2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3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4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5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5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0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2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3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4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5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6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0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2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3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4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5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7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0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2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3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4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5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8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0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2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3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4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5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9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0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2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3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4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5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A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0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2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3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4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5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B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0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2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3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4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5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C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0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2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3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4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5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6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7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2"/>
          <table:table-cell office:value-type="string" office:string-value="Coordinación y organización territorial del Gobierno"/>
          <table:table-cell table:number-columns-repeated="16382"/>
        </table:table-row>
        <table:table-row>
          <table:table-cell office:value-type="string" office:string-value="9221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0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2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3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4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5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2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0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2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3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4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5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3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0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2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3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4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5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4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0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2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3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4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5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3"/>
          <table:table-cell office:value-type="string" office:string-value="Administración general de economía y hacienda"/>
          <table:table-cell table:number-columns-repeated="16382"/>
        </table:table-row>
        <table:table-row>
          <table:table-cell office:value-type="string" office:string-value="9231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0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2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3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4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5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3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0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2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3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4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5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4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0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2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3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4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5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6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7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5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0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2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3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4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5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6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6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0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2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3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4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5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7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0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2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3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4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5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8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0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2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3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4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5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9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0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2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3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4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5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4"/>
          <table:table-cell office:value-type="string" office:string-value="Participación ciudadana"/>
          <table:table-cell table:number-columns-repeated="16382"/>
        </table:table-row>
        <table:table-row>
          <table:table-cell office:value-type="string" office:string-value="9241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0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2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3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4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5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9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0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2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3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4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5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9"/>
          <table:table-cell office:value-type="string" office:string-value="Imprevistos, situaciones transitorias y contingencias de ejecución"/>
          <table:table-cell table:number-columns-repeated="16382"/>
        </table:table-row>
        <table:table-row>
          <table:table-cell office:value-type="string" office:string-value="9291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0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2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3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4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5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3"/>
          <table:table-cell office:value-type="string" office:string-value="Administración financiera y tributaria"/>
          <table:table-cell table:number-columns-repeated="16382"/>
        </table:table-row>
        <table:table-row>
          <table:table-cell office:value-type="string" office:string-value="931"/>
          <table:table-cell office:value-type="string" office:string-value="Política económica y fiscal"/>
          <table:table-cell table:number-columns-repeated="16382"/>
        </table:table-row>
        <table:table-row>
          <table:table-cell office:value-type="string" office:string-value="9311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0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2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3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4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5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2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0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2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3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4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5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3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0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2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3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4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5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4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0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2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3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4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5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5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0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2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3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4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5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2"/>
          <table:table-cell office:value-type="string" office:string-value="Gestión del sistema tributario"/>
          <table:table-cell table:number-columns-repeated="16382"/>
        </table:table-row>
        <table:table-row>
          <table:table-cell office:value-type="string" office:string-value="9321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0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2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3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4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5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2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0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2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3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4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5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6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7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8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9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3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0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2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3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4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5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4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0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2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3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4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5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4"/>
          <table:table-cell office:value-type="string" office:string-value="Transferencias a otras administraciones públicas"/>
          <table:table-cell table:number-columns-repeated="16382"/>
        </table:table-row>
        <table:table-row>
          <table:table-cell office:value-type="string" office:string-value="941"/>
          <table:table-cell office:value-type="string" office:string-value="Convenios con el Estado"/>
          <table:table-cell table:number-columns-repeated="16382"/>
        </table:table-row>
        <table:table-row>
          <table:table-cell office:value-type="string" office:string-value="9411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0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2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3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4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5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9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0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2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3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4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5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2"/>
          <table:table-cell office:value-type="string" office:string-value="Transferencias a entidades locales"/>
          <table:table-cell table:number-columns-repeated="16382"/>
        </table:table-row>
        <table:table-row>
          <table:table-cell office:value-type="string" office:string-value="9421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0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2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3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4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2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0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2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3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4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5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3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0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2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3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4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5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4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0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2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3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4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5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5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0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2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3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4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5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5"/>
          <table:table-cell office:value-type="string" office:string-value="Deuda pública"/>
          <table:table-cell table:number-columns-repeated="16382"/>
        </table:table-row>
        <table:table-row>
          <table:table-cell office:value-type="string" office:string-value="951"/>
          <table:table-cell office:value-type="string" office:string-value="Deuda pública"/>
          <table:table-cell table:number-columns-repeated="16382"/>
        </table:table-row>
        <table:table-row>
          <table:table-cell office:value-type="string" office:string-value="9511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0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2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3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4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5"/>
          <table:table-cell office:value-type="string" office:string-value="Amortización y gastos financieros de la deuda pública en moneda nacional"/>
          <table:table-cell table:number-columns-repeated="16382"/>
        </table:table-row>
        <table:table-row table:number-rows-repeated="1046719">
          <table:table-cell table:number-columns-repeated="16382"/>
        </table:table-row>
      </table:table>
      <table:table table:name="'file:///N:/EjecucionIngresos/2018/4%20trimestre/12-DIC%20prov/4-Elaboración%20fich%20Estado%20%20y%20envío/1-GeI.xls'#TABLA_G" table:style-name="ta2">
        <table:table-source xlink:href="file:///N:/EjecucionIngresos/2018/4%20trimestre/12-DIC%20prov/4-Elaboración%20fich%20Estado%20%20y%20envío/1-GeI.xls" table:table-name="TABLA_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TABLA_I" table:style-name="ta2">
        <table:table-source xlink:href="file:///N:/EjecucionIngresos/2018/4%20trimestre/12-DIC%20prov/4-Elaboración%20fich%20Estado%20%20y%20envío/1-GeI.xls" table:table-name="TABLA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GCORR" table:style-name="ta2">
        <table:table-source xlink:href="file:///N:/EjecucionIngresos/2018/4%20trimestre/12-DIC%20prov/4-Elaboración%20fich%20Estado%20%20y%20envío/1-GeI.xls" table:table-name="GCO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GCERR" table:style-name="ta2">
        <table:table-source xlink:href="file:///N:/EjecucionIngresos/2018/4%20trimestre/12-DIC%20prov/4-Elaboración%20fich%20Estado%20%20y%20envío/1-GeI.xls" table:table-name="GC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GMOD" table:style-name="ta2">
        <table:table-source xlink:href="file:///N:/EjecucionIngresos/2018/4%20trimestre/12-DIC%20prov/4-Elaboración%20fich%20Estado%20%20y%20envío/1-GeI.xls" table:table-name="G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GRET" table:style-name="ta2">
        <table:table-source xlink:href="file:///N:/EjecucionIngresos/2018/4%20trimestre/12-DIC%20prov/4-Elaboración%20fich%20Estado%20%20y%20envío/1-GeI.xls" table:table-name="G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ICORR" table:style-name="ta2">
        <table:table-source xlink:href="file:///N:/EjecucionIngresos/2018/4%20trimestre/12-DIC%20prov/4-Elaboración%20fich%20Estado%20%20y%20envío/1-GeI.xls" table:table-name="ICO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ICERR" table:style-name="ta2">
        <table:table-source xlink:href="file:///N:/EjecucionIngresos/2018/4%20trimestre/12-DIC%20prov/4-Elaboración%20fich%20Estado%20%20y%20envío/1-GeI.xls" table:table-name="IC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IRECAUD" table:style-name="ta2">
        <table:table-source xlink:href="file:///N:/EjecucionIngresos/2018/4%20trimestre/12-DIC%20prov/4-Elaboración%20fich%20Estado%20%20y%20envío/1-GeI.xls" table:table-name="IRECAUD" table:mode="copy-results-only"/>
        <table:table-column/>
        <table:table-row table:number-rows-repeated="12">
          <table:table-cell table:number-columns-repeated="16384"/>
        </table:table-row>
        <table:table-row>
          <table:table-cell office:value-type="string" office:string-value="152001171511005000000"/>
          <table:table-cell table:number-columns-repeated="2"/>
          <table:table-cell office:value-type="float" office:value="1065998631.9399451"/>
          <table:table-cell office:value-type="float" office:value="14204161.712235635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152001171121015000000"/>
          <table:table-cell table:number-columns-repeated="2"/>
          <table:table-cell office:value-type="float" office:value="198926699.81587222"/>
          <table:table-cell office:value-type="float" office:value="6589601.1423679329"/>
          <table:table-cell table:number-columns-repeated="16379"/>
        </table:table-row>
        <table:table-row>
          <table:table-cell office:value-type="string" office:string-value="152001171121020000000"/>
          <table:table-cell table:number-columns-repeated="2"/>
          <table:table-cell office:value-type="float" office:value="5685086.5704656215"/>
          <table:table-cell office:value-type="float" office:value="55742.123656202297"/>
          <table:table-cell table:number-columns-repeated="16379"/>
        </table:table-row>
        <table:table-row>
          <table:table-cell office:value-type="string" office:string-value="152002171151120000000"/>
          <table:table-cell table:number-columns-repeated="2"/>
          <table:table-cell office:value-type="float" office:value="51121827.0354902"/>
          <table:table-cell office:value-type="float" office:value="651246.86123488704"/>
          <table:table-cell table:number-columns-repeated="16379"/>
        </table:table-row>
        <table:table-row>
          <table:table-cell office:value-type="string" office:string-value="152001171121100000000"/>
          <table:table-cell table:number-columns-repeated="2"/>
          <table:table-cell office:value-type="float" office:value="47573689.79513032"/>
          <table:table-cell office:value-type="float" office:value="280225.43839239801"/>
          <table:table-cell table:number-columns-repeated="16379"/>
        </table:table-row>
        <table:table-row>
          <table:table-cell office:value-type="string" office:string-value="152002171121017000000"/>
          <table:table-cell table:number-columns-repeated="2"/>
          <table:table-cell office:value-type="float" office:value="972914.00508664444"/>
          <table:table-cell office:value-type="float" office:value="0"/>
          <table:table-cell table:number-columns-repeated="16379"/>
        </table:table-row>
        <table:table-row>
          <table:table-cell office:value-type="string" office:string-value="152001171131820000000"/>
          <table:table-cell table:number-columns-repeated="2"/>
          <table:table-cell office:value-type="float" office:value="877108.51"/>
          <table:table-cell office:value-type="float" office:value="10950.204008150544"/>
          <table:table-cell table:number-columns-repeated="16379"/>
        </table:table-row>
        <table:table-row>
          <table:table-cell office:value-type="string" office:string-value="152001171231810000000"/>
          <table:table-cell table:number-columns-repeated="2"/>
          <table:table-cell office:value-type="float" office:value="12927819.835914994"/>
          <table:table-cell office:value-type="float" office:value="14374.257080270316"/>
          <table:table-cell table:number-columns-repeated="16379"/>
        </table:table-row>
        <table:table-row>
          <table:table-cell table:number-columns-repeated="16384"/>
        </table:table-row>
        <table:table-row>
          <table:table-cell office:value-type="string" office:string-value="152001171222100000000"/>
          <table:table-cell table:number-columns-repeated="2"/>
          <table:table-cell office:value-type="float" office:value="302187121.84179115"/>
          <table:table-cell office:value-type="float" office:value="43331335.755837947"/>
          <table:table-cell table:number-columns-repeated="16379"/>
        </table:table-row>
        <table:table-row>
          <table:table-cell office:value-type="string" office:string-value="152002171232200000000"/>
          <table:table-cell table:number-columns-repeated="2"/>
          <table:table-cell office:value-type="float" office:value="13664824.072679773"/>
          <table:table-cell office:value-type="float" office:value="386292.586478938"/>
          <table:table-cell table:number-columns-repeated="16379"/>
        </table:table-row>
        <table:table-row>
          <table:table-cell office:value-type="string" office:string-value="152002171232202000000"/>
          <table:table-cell table:number-columns-repeated="2"/>
          <table:table-cell office:value-type="float" office:value="4356320.4643535279"/>
          <table:table-cell office:value-type="float" office:value="0"/>
          <table:table-cell table:number-columns-repeated="16379"/>
        </table:table-row>
        <table:table-row>
          <table:table-cell office:value-type="string" office:string-value="152002171232206000000"/>
          <table:table-cell table:number-columns-repeated="2"/>
          <table:table-cell office:value-type="float" office:value="131880.94157570705"/>
          <table:table-cell office:value-type="float" office:value="789.21350728626669"/>
          <table:table-cell table:number-columns-repeated="16379"/>
        </table:table-row>
        <table:table-row>
          <table:table-cell office:value-type="string" office:string-value="152002171232201000000"/>
          <table:table-cell table:number-columns-repeated="2"/>
          <table:table-cell office:value-type="float" office:value="3873781.6024616058"/>
          <table:table-cell office:value-type="float" office:value="13356.587013535842"/>
          <table:table-cell table:number-columns-repeated="16379"/>
        </table:table-row>
        <table:table-row>
          <table:table-cell office:value-type="string" office:string-value="152002171232204000000"/>
          <table:table-cell table:number-columns-repeated="2"/>
          <table:table-cell office:value-type="float" office:value="215503674.8131516"/>
          <table:table-cell office:value-type="float" office:value="9288.7301844344784"/>
          <table:table-cell table:number-columns-repeated="16379"/>
        </table:table-row>
        <table:table-row>
          <table:table-cell office:value-type="string" office:string-value="152002171232207000000"/>
          <table:table-cell table:number-columns-repeated="2"/>
          <table:table-cell office:value-type="float" office:value="23556362.46415047"/>
          <table:table-cell office:value-type="float" office:value="208.15991289620376"/>
          <table:table-cell table:number-columns-repeated="16379"/>
        </table:table-row>
        <table:table-row>
          <table:table-cell office:value-type="string" office:string-value="152002171232203000000"/>
          <table:table-cell table:number-columns-repeated="2"/>
          <table:table-cell office:value-type="float" office:value="154109109.03000003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office:value-type="string" office:string-value="152001171222100000002"/>
          <table:table-cell table:number-columns-repeated="2"/>
          <table:table-cell office:value-type="float" office:value="750869477.9000001"/>
          <table:table-cell office:value-type="float" office:value="0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152002171152820000000"/>
          <table:table-cell table:number-columns-repeated="2"/>
          <table:table-cell office:value-type="float" office:value="31082613.57669561"/>
          <table:table-cell office:value-type="float" office:value="539928.92190237611"/>
          <table:table-cell table:number-columns-repeated="16379"/>
        </table:table-row>
        <table:table-row>
          <table:table-cell office:value-type="string" office:string-value="152002171152830000000"/>
          <table:table-cell table:number-columns-repeated="2"/>
          <table:table-cell office:value-type="float" office:value="9890361.7413952053"/>
          <table:table-cell office:value-type="float" office:value="143507.16317272338"/>
          <table:table-cell table:number-columns-repeated="16379"/>
        </table:table-row>
        <table:table-row>
          <table:table-cell office:value-type="string" office:string-value="152002171232810000000"/>
          <table:table-cell table:number-columns-repeated="2"/>
          <table:table-cell office:value-type="float" office:value="19696516.301957641"/>
          <table:table-cell office:value-type="float" office:value="616.67892578483406"/>
          <table:table-cell table:number-columns-repeated="16379"/>
        </table:table-row>
        <table:table-row>
          <table:table-cell office:value-type="string" office:string-value="152002171232210000000"/>
          <table:table-cell table:number-columns-repeated="2"/>
          <table:table-cell office:value-type="float" office:value="-1919058.5176769488"/>
          <table:table-cell office:value-type="float" office:value="357706.96946894395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155004171423911000000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152002171233000000000"/>
          <table:table-cell table:number-columns-repeated="2"/>
          <table:table-cell office:value-type="float" office:value="9270409.945031181"/>
          <table:table-cell office:value-type="float" office:value="2089.8012158014985"/>
          <table:table-cell table:number-columns-repeated="16379"/>
        </table:table-row>
        <table:table-row>
          <table:table-cell office:value-type="string" office:string-value="152002171233050000000"/>
          <table:table-cell table:number-columns-repeated="2"/>
          <table:table-cell office:value-type="float" office:value="764.00236487363532"/>
          <table:table-cell office:value-type="float" office:value="3.75"/>
          <table:table-cell table:number-columns-repeated="16379"/>
        </table:table-row>
        <table:table-row>
          <table:table-cell office:value-type="string" office:string-value="152002171233080000000"/>
          <table:table-cell table:number-columns-repeated="2"/>
          <table:table-cell office:value-type="float" office:value="91493.609620559728"/>
          <table:table-cell office:value-type="float" office:value="0"/>
          <table:table-cell table:number-columns-repeated="16379"/>
        </table:table-row>
        <table:table-row>
          <table:table-cell office:value-type="string" office:string-value="152002171233309000000"/>
          <table:table-cell table:number-columns-repeated="2"/>
          <table:table-cell office:value-type="float" office:value="51955.32"/>
          <table:table-cell office:value-type="float" office:value="0"/>
          <table:table-cell table:number-columns-repeated="16379"/>
        </table:table-row>
        <table:table-row>
          <table:table-cell office:value-type="string" office:string-value="152000171103910000000"/>
          <table:table-cell table:number-columns-repeated="2"/>
          <table:table-cell office:value-type="float" office:value="5894867.0346793691"/>
          <table:table-cell office:value-type="float" office:value="3036338.1590744285"/>
          <table:table-cell table:number-columns-repeated="16379"/>
        </table:table-row>
        <table:table-row>
          <table:table-cell office:value-type="string" office:string-value="155004171425201000000"/>
          <table:table-cell table:number-columns-repeated="2"/>
          <table:table-cell office:value-type="float" office:value="4986750.2599144168"/>
          <table:table-cell office:value-type="float" office:value="62.42"/>
          <table:table-cell table:number-columns-repeated="16379"/>
        </table:table-row>
        <table:table-row>
          <table:table-cell office:value-type="string" office:string-value="155002171433912000000"/>
          <table:table-cell table:number-columns-repeated="2"/>
          <table:table-cell office:value-type="float" office:value="6509854.5882827425"/>
          <table:table-cell office:value-type="float" office:value="45010.417378582424"/>
          <table:table-cell table:number-columns-repeated="16379"/>
        </table:table-row>
        <table:table-row table:number-rows-repeated="1048520">
          <table:table-cell table:number-columns-repeated="16379"/>
        </table:table-row>
      </table:table>
      <table:table table:name="'file:///N:/EjecucionIngresos/2018/4%20trimestre/12-DIC%20prov/4-Elaboración%20fich%20Estado%20%20y%20envío/1-GeI.xls'#CUADRE_G" table:style-name="ta2">
        <table:table-source xlink:href="file:///N:/EjecucionIngresos/2018/4%20trimestre/12-DIC%20prov/4-Elaboración%20fich%20Estado%20%20y%20envío/1-GeI.xls" table:table-name="CUADRE_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UADRE_I" table:style-name="ta2">
        <table:table-source xlink:href="file:///N:/EjecucionIngresos/2018/4%20trimestre/12-DIC%20prov/4-Elaboración%20fich%20Estado%20%20y%20envío/1-GeI.xls" table:table-name="CUADRE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Tabla_ENTES" table:style-name="ta2">
        <table:table-source xlink:href="file:///N:/EjecucionIngresos/2018/4%20trimestre/12-DIC%20prov/4-Elaboración%20fich%20Estado%20%20y%20envío/1-GeI.xls" table:table-name="Tabla_ENTES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5"/>
          <table:table-cell office:value-type="string" office:string-value="Servicio Navarro de Empleo"/>
          <table:table-cell office:value-type="string" office:string-value="C"/>
          <table:table-cell office:value-type="string" office:string-value="CA"/>
          <table:table-cell office:value-type="string" office:string-value="SNE"/>
          <table:table-cell table:number-columns-repeated="16378"/>
        </table:table-row>
        <table:table-row>
          <table:table-cell/>
          <table:table-cell office:value-type="string" office:string-value="027"/>
          <table:table-cell office:value-type="string" office:string-value="Agencia Navarra de Emergencias"/>
          <table:table-cell office:value-type="string" office:string-value="C"/>
          <table:table-cell office:value-type="string" office:string-value="CB"/>
          <table:table-cell office:value-type="string" office:string-value="ANE"/>
          <table:table-cell table:number-columns-repeated="16378"/>
        </table:table-row>
        <table:table-row>
          <table:table-cell/>
          <table:table-cell office:value-type="string" office:string-value="44"/>
          <table:table-cell office:value-type="string" office:string-value="Instituto Navarro del Vascuence - Euskarabidea"/>
          <table:table-cell office:value-type="string" office:string-value="C"/>
          <table:table-cell office:value-type="string" office:string-value="CC"/>
          <table:table-cell office:value-type="string" office:string-value="INV"/>
          <table:table-cell table:number-columns-repeated="16378"/>
        </table:table-row>
        <table:table-row>
          <table:table-cell/>
          <table:table-cell office:value-type="string" office:string-value="94"/>
          <table:table-cell office:value-type="string" office:string-value="Instituto Navarro para la Familia e Igualdad"/>
          <table:table-cell office:value-type="string" office:string-value="C"/>
          <table:table-cell office:value-type="string" office:string-value="CD"/>
          <table:table-cell office:value-type="string" office:string-value="INFI"/>
          <table:table-cell table:number-columns-repeated="16378"/>
        </table:table-row>
        <table:table-row>
          <table:table-cell/>
          <table:table-cell office:value-type="string" office:string-value="95"/>
          <table:table-cell office:value-type="string" office:string-value="Instituto Navarro de Deporte y Juventud"/>
          <table:table-cell office:value-type="string" office:string-value="C"/>
          <table:table-cell office:value-type="string" office:string-value="CE"/>
          <table:table-cell office:value-type="string" office:string-value="INDJ"/>
          <table:table-cell table:number-columns-repeated="16378"/>
        </table:table-row>
        <table:table-row>
          <table:table-cell/>
          <table:table-cell office:value-type="string" office:string-value="512"/>
          <table:table-cell office:value-type="string" office:string-value="Instituto de Salud Pública y Laboral de Navarra"/>
          <table:table-cell office:value-type="string" office:string-value="C"/>
          <table:table-cell office:value-type="string" office:string-value="CF"/>
          <table:table-cell office:value-type="string" office:string-value="ISPLN"/>
          <table:table-cell table:number-columns-repeated="16378"/>
        </table:table-row>
        <table:table-row>
          <table:table-cell/>
          <table:table-cell office:value-type="string" office:string-value="52"/>
          <table:table-cell office:value-type="string" office:string-value="Servicio Navarro de Salud - Osasunbidea"/>
          <table:table-cell office:value-type="string" office:string-value="E"/>
          <table:table-cell office:value-type="string" office:string-value="E"/>
          <table:table-cell office:value-type="string" office:string-value="SNS"/>
          <table:table-cell table:number-columns-repeated="16378"/>
        </table:table-row>
        <table:table-row>
          <table:table-cell/>
          <table:table-cell office:value-type="string" office:string-value="918"/>
          <table:table-cell office:value-type="string" office:string-value="Agencia Navarra para la Autonomía de las Personas"/>
          <table:table-cell office:value-type="string" office:string-value="F"/>
          <table:table-cell office:value-type="string" office:string-value="F"/>
          <table:table-cell office:value-type="string" office:string-value="ANAP"/>
          <table:table-cell table:number-columns-repeated="16378"/>
        </table:table-row>
        <table:table-row>
          <table:table-cell table:number-columns-repeated="2"/>
          <table:table-cell office:value-type="string" office:string-value="Hacienda Tributaria de Navarra"/>
          <table:table-cell office:value-type="string" office:string-value="C"/>
          <table:table-cell office:value-type="string" office:string-value="CG"/>
          <table:table-cell office:value-type="string" office:string-value="HTN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13"/>
          <table:table-cell office:value-type="string" office:string-value="RESTO"/>
          <table:table-cell office:value-type="string" office:string-value="A"/>
          <table:table-cell office:value-type="string" office:string-value="A"/>
          <table:table-cell office:value-type="string" office:string-value="AGCF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/N:/EjecucionIngresos/2018/4%20trimestre/12-DIC%20prov/4-Elaboración%20fich%20Estado%20%20y%20envío/1-GeI.xls'#Tablas_GASTOS" table:style-name="ta2">
        <table:table-source xlink:href="file:///N:/EjecucionIngresos/2018/4%20trimestre/12-DIC%20prov/4-Elaboración%20fich%20Estado%20%20y%20envío/1-GeI.xls" table:table-name="Tablas_GA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Tablas_INGRESOS" table:style-name="ta2">
        <table:table-source xlink:href="file:///N:/EjecucionIngresos/2018/4%20trimestre/12-DIC%20prov/4-Elaboración%20fich%20Estado%20%20y%20envío/1-GeI.xls" table:table-name="Tablas_INGRESOS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005"/>
          <table:table-cell office:value-type="string" office:string-value="Total IRPF"/>
          <table:table-cell office:value-type="string" office:string-value="1.3"/>
          <table:table-cell table:number-columns-repeated="16380"/>
        </table:table-row>
        <table:table-row>
          <table:table-cell/>
          <table:table-cell office:value-type="string" office:string-value="1015"/>
          <table:table-cell office:value-type="string" office:string-value="Total sociedades"/>
          <table:table-cell office:value-type="string" office:string-value="1.4"/>
          <table:table-cell table:number-columns-repeated="16380"/>
        </table:table-row>
        <table:table-row>
          <table:table-cell/>
          <table:table-cell office:value-type="string" office:string-value="1017"/>
          <table:table-cell office:value-type="string" office:string-value="Gravamen único sobre la revalorización de activos. Sociedade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1020"/>
          <table:table-cell office:value-type="string" office:string-value="Impuesto sobre la renta de no residentes"/>
          <table:table-cell office:value-type="string" office:string-value="1.3"/>
          <table:table-cell table:number-columns-repeated="16380"/>
        </table:table-row>
        <table:table-row>
          <table:table-cell/>
          <table:table-cell office:value-type="string" office:string-value="1100"/>
          <table:table-cell office:value-type="string" office:string-value="Impuesto sobre el patrimonio de las personas físicas"/>
          <table:table-cell office:value-type="string" office:string-value="1.2"/>
          <table:table-cell table:number-columns-repeated="16380"/>
        </table:table-row>
        <table:table-row>
          <table:table-cell/>
          <table:table-cell office:value-type="string" office:string-value="1120"/>
          <table:table-cell office:value-type="string" office:string-value="Impuesto sobre sucesiones y donaciones"/>
          <table:table-cell office:value-type="string" office:string-value="1.1"/>
          <table:table-cell table:number-columns-repeated="16380"/>
        </table:table-row>
        <table:table-row>
          <table:table-cell/>
          <table:table-cell office:value-type="string" office:string-value="1810"/>
          <table:table-cell office:value-type="string" office:string-value="Impuesto producción energía eléctrica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1900"/>
          <table:table-cell office:value-type="string" office:string-value="Impuestos directos extinguido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2100"/>
          <table:table-cell office:value-type="string" office:string-value="Impuesto sobre el valor añadido"/>
          <table:table-cell office:value-type="string" office:string-value="2.2"/>
          <table:table-cell table:number-columns-repeated="16380"/>
        </table:table-row>
        <table:table-row>
          <table:table-cell/>
          <table:table-cell office:value-type="string" office:string-value="2200"/>
          <table:table-cell office:value-type="string" office:string-value="Impuestos sobre el alcohol y bebidas derivadas"/>
          <table:table-cell office:value-type="string" office:string-value="2.3.4"/>
          <table:table-cell table:number-columns-repeated="16380"/>
        </table:table-row>
        <table:table-row>
          <table:table-cell/>
          <table:table-cell office:value-type="string" office:string-value="2201"/>
          <table:table-cell office:value-type="string" office:string-value="Impuesto sobre determinados medios de transporte"/>
          <table:table-cell office:value-type="string" office:string-value="2.3.8"/>
          <table:table-cell table:number-columns-repeated="16380"/>
        </table:table-row>
        <table:table-row>
          <table:table-cell/>
          <table:table-cell office:value-type="string" office:string-value="2202"/>
          <table:table-cell office:value-type="string" office:string-value="Impuesto sobre la cerveza"/>
          <table:table-cell office:value-type="string" office:string-value="2.3.1"/>
          <table:table-cell table:number-columns-repeated="16380"/>
        </table:table-row>
        <table:table-row>
          <table:table-cell/>
          <table:table-cell office:value-type="string" office:string-value="2203"/>
          <table:table-cell office:value-type="string" office:string-value="Impuesto sobre las labores del tabaco"/>
          <table:table-cell office:value-type="string" office:string-value="2.3.6"/>
          <table:table-cell table:number-columns-repeated="16380"/>
        </table:table-row>
        <table:table-row>
          <table:table-cell/>
          <table:table-cell office:value-type="string" office:string-value="2204"/>
          <table:table-cell office:value-type="string" office:string-value="Impuesto sobre hidrocarburos"/>
          <table:table-cell office:value-type="string" office:string-value="2.3.5"/>
          <table:table-cell table:number-columns-repeated="16380"/>
        </table:table-row>
        <table:table-row>
          <table:table-cell/>
          <table:table-cell office:value-type="string" office:string-value="2206"/>
          <table:table-cell office:value-type="string" office:string-value="Impuesto sobre productos intermedios"/>
          <table:table-cell office:value-type="string" office:string-value="2.3.3"/>
          <table:table-cell table:number-columns-repeated="16380"/>
        </table:table-row>
        <table:table-row>
          <table:table-cell/>
          <table:table-cell office:value-type="string" office:string-value="2207"/>
          <table:table-cell office:value-type="string" office:string-value="Impuesto sobre producción de energía"/>
          <table:table-cell office:value-type="string" office:string-value="2.3.7"/>
          <table:table-cell table:number-columns-repeated="16380"/>
        </table:table-row>
        <table:table-row>
          <table:table-cell/>
          <table:table-cell office:value-type="string" office:string-value="2210"/>
          <table:table-cell office:value-type="string" office:string-value="Impuesto sobre las ventas minoristas de determinados hidrocarburos"/>
          <table:table-cell office:value-type="string" office:string-value="2.3.9"/>
          <table:table-cell table:number-columns-repeated="16380"/>
        </table:table-row>
        <table:table-row>
          <table:table-cell/>
          <table:table-cell office:value-type="string" office:string-value="2810"/>
          <table:table-cell office:value-type="string" office:string-value="Impuesto sobre las primas de seguros"/>
          <table:table-cell office:value-type="string" office:string-value="2.4"/>
          <table:table-cell table:number-columns-repeated="16380"/>
        </table:table-row>
        <table:table-row>
          <table:table-cell/>
          <table:table-cell office:value-type="string" office:string-value="2820"/>
          <table:table-cell office:value-type="string" office:string-value="Impuesto sobre transmisiones patrimoniales intervivos"/>
          <table:table-cell office:value-type="string" office:string-value="2.1"/>
          <table:table-cell table:number-columns-repeated="16380"/>
        </table:table-row>
        <table:table-row>
          <table:table-cell/>
          <table:table-cell office:value-type="string" office:string-value="2830"/>
          <table:table-cell office:value-type="string" office:string-value="Impuesto sobre actos jurídicos documentados"/>
          <table:table-cell office:value-type="string" office:string-value="2.1"/>
          <table:table-cell table:number-columns-repeated="16380"/>
        </table:table-row>
        <table:table-row>
          <table:table-cell/>
          <table:table-cell office:value-type="string" office:string-value="3000"/>
          <table:table-cell office:value-type="string" office:string-value="Tasas derivadas de la actividad del juego"/>
          <table:table-cell office:value-type="string" office:string-value="3.2"/>
          <table:table-cell table:number-columns-repeated="16380"/>
        </table:table-row>
        <table:table-row>
          <table:table-cell/>
          <table:table-cell office:value-type="string" office:string-value="3010"/>
          <table:table-cell office:value-type="string" office:string-value="Tasas por servicios administrativos"/>
          <table:table-cell office:value-type="string" office:string-value="3.3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020"/>
          <table:table-cell office:value-type="string" office:string-value="Tasas por licencias de caza y pesca, cotos y otro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40"/>
          <table:table-cell office:value-type="string" office:string-value="Tasas por servicios de ordenación del transporte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50"/>
          <table:table-cell office:value-type="string" office:string-value="Tasas por servicios industriales, energéticos y minero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70"/>
          <table:table-cell office:value-type="string" office:string-value="Tasas académicas y derechos de examen"/>
          <table:table-cell office:value-type="string" office:string-value="3.3"/>
          <table:table-cell office:value-type="string" office:string-value="3.1"/>
          <table:table-cell table:number-columns-repeated="16379"/>
        </table:table-row>
        <table:table-row>
          <table:table-cell/>
          <table:table-cell office:value-type="string" office:string-value="3080"/>
          <table:table-cell office:value-type="string" office:string-value="Tasas de telecomunicacione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90"/>
          <table:table-cell office:value-type="string" office:string-value="Otras tasas"/>
          <table:table-cell office:value-type="string" office:string-value="3.3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00"/>
          <table:table-cell office:value-type="string" office:string-value="Prestación de servicios educativo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10"/>
          <table:table-cell office:value-type="string" office:string-value="Ingresos por visitas a centros cultural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11"/>
          <table:table-cell office:value-type="string" office:string-value="Ingresos por organización de actividades cultural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13"/>
          <table:table-cell office:value-type="string" office:string-value="Ingresos por organización y explotación de actividades deportiva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18"/>
          <table:table-cell office:value-type="string" office:string-value="Ingresos por otros servicios culturales, deportivos y de ocio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23"/>
          <table:table-cell office:value-type="string" office:string-value="Concierto con otras entidades por asistencia médica"/>
          <table:table-cell office:value-type="string" office:string-value="3.1"/>
          <table:table-cell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126"/>
          <table:table-cell office:value-type="string" office:string-value="Ingresos por prestación de servicios sociales"/>
          <table:table-cell office:value-type="string" office:string-value="3.1"/>
          <table:table-cell office:value-type="string" office:string-value="3.2"/>
          <table:table-cell/>
          <table:table-cell office:value-type="string" office:string-value="3.1"/>
          <table:table-cell table:number-columns-repeated="16377"/>
        </table:table-row>
        <table:table-row>
          <table:table-cell/>
          <table:table-cell office:value-type="string" office:string-value="3128"/>
          <table:table-cell office:value-type="string" office:string-value="Ingresos por prestación de asistencia sanitaria uso especial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29"/>
          <table:table-cell office:value-type="string" office:string-value="Ingresos por prestación de otros servicios sanitarios y sociales"/>
          <table:table-cell office:value-type="string" office:string-value="3.1"/>
          <table:table-cell office:value-type="string" office:string-value="3.2"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130"/>
          <table:table-cell office:value-type="string" office:string-value="Ingresos por prestación de servicios de transporte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91"/>
          <table:table-cell office:value-type="string" office:string-value="Ingresos por estancias carcelaria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99"/>
          <table:table-cell office:value-type="string" office:string-value="Ingresos por prestación de otros servicio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302"/>
          <table:table-cell office:value-type="string" office:string-value="Venta de productos agropecuario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303"/>
          <table:table-cell office:value-type="string" office:string-value="Venta de medicamentos"/>
          <table:table-cell office:value-type="string" office:string-value="3.1"/>
          <table:table-cell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304"/>
          <table:table-cell office:value-type="string" office:string-value="Venta de publicacion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309"/>
          <table:table-cell office:value-type="string" office:string-value="Venta de otros bienes y productos"/>
          <table:table-cell office:value-type="string" office:string-value="3.1"/>
          <table:table-cell office:value-type="string" office:string-value="3.2"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800"/>
          <table:table-cell office:value-type="string" office:string-value="Reintegros de ejercicios cerrad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table:number-columns-repeated="16378"/>
        </table:table-row>
        <table:table-row>
          <table:table-cell/>
          <table:table-cell office:value-type="string" office:string-value="3810"/>
          <table:table-cell office:value-type="string" office:string-value="Reintegros del presupuesto corriente"/>
          <table:table-cell office:value-type="string" office:string-value="3.6"/>
          <table:table-cell office:value-type="string" office:string-value="3.3"/>
          <table:table-cell table:number-columns-repeated="16379"/>
        </table:table-row>
        <table:table-row>
          <table:table-cell/>
          <table:table-cell office:value-type="string" office:string-value="3890"/>
          <table:table-cell office:value-type="string" office:string-value="Otros reintegr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table:number-columns-repeated="16378"/>
        </table:table-row>
        <table:table-row>
          <table:table-cell/>
          <table:table-cell office:value-type="string" office:string-value="3900"/>
          <table:table-cell office:value-type="string" office:string-value="Cuotas de derechos pasivos"/>
          <table:table-cell office:value-type="string" office:string-value="3.6"/>
          <table:table-cell table:number-columns-repeated="16380"/>
        </table:table-row>
        <table:table-row>
          <table:table-cell/>
          <table:table-cell office:value-type="string" office:string-value="3910"/>
          <table:table-cell office:value-type="string" office:string-value="Multas y sanciones"/>
          <table:table-cell office:value-type="string" office:string-value="3.5"/>
          <table:table-cell table:number-columns-repeated="16380"/>
        </table:table-row>
        <table:table-row>
          <table:table-cell/>
          <table:table-cell office:value-type="string" office:string-value="3911"/>
          <table:table-cell office:value-type="string" office:string-value="Intereses de demora"/>
          <table:table-cell office:value-type="string" office:string-value="3.4"/>
          <table:table-cell table:number-columns-repeated="16380"/>
        </table:table-row>
        <table:table-row>
          <table:table-cell/>
          <table:table-cell office:value-type="string" office:string-value="3912"/>
          <table:table-cell office:value-type="string" office:string-value="Recargos"/>
          <table:table-cell office:value-type="string" office:string-value="3.5"/>
          <table:table-cell table:number-columns-repeated="16380"/>
        </table:table-row>
        <table:table-row>
          <table:table-cell/>
          <table:table-cell office:value-type="string" office:string-value="3990"/>
          <table:table-cell office:value-type="string" office:string-value="Otros ingres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office:value-type="string" office:string-value="3.2"/>
          <table:table-cell table:number-columns-repeated="16377"/>
        </table:table-row>
        <table:table-row>
          <table:table-cell/>
          <table:table-cell office:value-type="string" office:string-value="4000"/>
          <table:table-cell office:value-type="string" office:string-value="Transferencias corrientes de la Administración del Estado"/>
          <table:table-cell office:value-type="string" office:string-value="Por partida"/>
          <table:table-cell office:value-type="string" office:string-value="Por partida"/>
          <table:table-cell office:value-type="string" office:string-value="Por partida"/>
          <table:table-cell office:value-type="string" office:string-value="Por partida"/>
          <table:table-cell table:number-columns-repeated="16377"/>
        </table:table-row>
        <table:table-row>
          <table:table-cell/>
          <table:table-cell office:value-type="string" office:string-value="4002"/>
          <table:table-cell office:value-type="string" office:string-value="Transferencias corrientes del Fondo Español de Garantía Agraria (FEGA)"/>
          <table:table-cell office:value-type="string" office:string-value="4.1.4"/>
          <table:table-cell table:number-columns-repeated="16380"/>
        </table:table-row>
        <table:table-row>
          <table:table-cell/>
          <table:table-cell office:value-type="string" office:string-value="4401"/>
          <table:table-cell office:value-type="string" office:string-value="Transferencias corrientes de empresas públicas del Estado"/>
          <table:table-cell office:value-type="string" office:string-value="4.3.1"/>
          <table:table-cell table:number-columns-repeated="16380"/>
        </table:table-row>
        <table:table-row>
          <table:table-cell/>
          <table:table-cell office:value-type="string" office:string-value="4410"/>
          <table:table-cell office:value-type="string" office:string-value="Transferencias corrientes de otros entes públicos de la Administración de la Comunidad Foral"/>
          <table:table-cell office:value-type="string" office:string-value="4.1.11"/>
          <table:table-cell/>
          <table:table-cell office:value-type="string" office:string-value="4.1.8"/>
          <table:table-cell table:number-columns-repeated="16378"/>
        </table:table-row>
        <table:table-row>
          <table:table-cell/>
          <table:table-cell office:value-type="string" office:string-value="4411"/>
          <table:table-cell office:value-type="string" office:string-value="Transferencias corrientes de otros entes públicos del Estado"/>
          <table:table-cell office:value-type="string" office:string-value="4.1.4"/>
          <table:table-cell office:value-type="string" office:string-value="4.1.2"/>
          <table:table-cell office:value-type="string" office:string-value="4.1.2"/>
          <table:table-cell table:number-columns-repeated="16378"/>
        </table:table-row>
        <table:table-row>
          <table:table-cell/>
          <table:table-cell office:value-type="string" office:string-value="4500"/>
          <table:table-cell office:value-type="string" office:string-value="Transferencias corrientes de comunidades autónomas"/>
          <table:table-cell office:value-type="string" office:string-value="4.1.14"/>
          <table:table-cell office:value-type="string" office:string-value="4.1.13"/>
          <table:table-cell table:number-columns-repeated="16379"/>
        </table:table-row>
        <table:table-row>
          <table:table-cell/>
          <table:table-cell office:value-type="string" office:string-value="4600"/>
          <table:table-cell office:value-type="string" office:string-value="Transferencias corrientes de entidades locales de Navarra"/>
          <table:table-cell office:value-type="string" office:string-value="4.1.7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4700"/>
          <table:table-cell office:value-type="string" office:string-value="Transferencias corrientes de empresas privadas"/>
          <table:table-cell office:value-type="string" office:string-value="4.3.1"/>
          <table:table-cell office:value-type="string" office:string-value="4.3.1"/>
          <table:table-cell table:number-columns-repeated="16379"/>
        </table:table-row>
        <table:table-row>
          <table:table-cell/>
          <table:table-cell office:value-type="string" office:string-value="4800"/>
          <table:table-cell office:value-type="string" office:string-value="Transferencias corrientes de familias e instituciones sin fines de lucro"/>
          <table:table-cell office:value-type="string" office:string-value="4.3.2"/>
          <table:table-cell office:value-type="string" office:string-value="4.3.2"/>
          <table:table-cell office:value-type="string" office:string-value="4.3"/>
          <table:table-cell office:value-type="string" office:string-value="4.3"/>
          <table:table-cell table:number-columns-repeated="16377"/>
        </table:table-row>
        <table:table-row>
          <table:table-cell/>
          <table:table-cell office:value-type="string" office:string-value="4900"/>
          <table:table-cell office:value-type="string" office:string-value="Transferencias corrientes del Fondo Social Europeo (FSE)"/>
          <table:table-cell office:value-type="string" office:string-value="4.2.5"/>
          <table:table-cell office:value-type="string" office:string-value="4.2.5"/>
          <table:table-cell table:number-columns-repeated="16379"/>
        </table:table-row>
        <table:table-row>
          <table:table-cell/>
          <table:table-cell office:value-type="string" office:string-value="4901"/>
          <table:table-cell office:value-type="string" office:string-value="Transferencias corrientes del Fondo Europeo de Desarrollo Económico Regional (FEDER)"/>
          <table:table-cell office:value-type="string" office:string-value="4.2.3"/>
          <table:table-cell table:number-columns-repeated="16380"/>
        </table:table-row>
        <table:table-row>
          <table:table-cell/>
          <table:table-cell office:value-type="string" office:string-value="4903"/>
          <table:table-cell office:value-type="string" office:string-value="Transferencias corrientes del Fondo Europeo Agrícola de Desarrollo Rural (FEADER)"/>
          <table:table-cell office:value-type="string" office:string-value="4.2.2"/>
          <table:table-cell table:number-columns-repeated="16380"/>
        </table:table-row>
        <table:table-row>
          <table:table-cell/>
          <table:table-cell office:value-type="string" office:string-value="4909"/>
          <table:table-cell office:value-type="string" office:string-value="Otras transferencias corrientes de la Unión Europea"/>
          <table:table-cell office:value-type="string" office:string-value="4.2.7"/>
          <table:table-cell office:value-type="string" office:string-value="4.2.7"/>
          <table:table-cell table:number-columns-repeated="16379"/>
        </table:table-row>
        <table:table-row>
          <table:table-cell/>
          <table:table-cell office:value-type="string" office:string-value="5000"/>
          <table:table-cell office:value-type="string" office:string-value="Intereses de títulos y valore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0"/>
          <table:table-cell office:value-type="string" office:string-value="Intereses de anticipos y préstamos concedidos a entidades locales de Navarra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3"/>
          <table:table-cell office:value-type="string" office:string-value="Intereses de anticipos y préstamos concedidos a empresas privada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9"/>
          <table:table-cell office:value-type="string" office:string-value="Intereses de anticipos y préstamos concedidos a otros destinatari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200"/>
          <table:table-cell office:value-type="string" office:string-value="Intereses de depósit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201"/>
          <table:table-cell office:value-type="string" office:string-value="Intereses de aplazamient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300"/>
          <table:table-cell office:value-type="string" office:string-value="Dividendos y participaciones en beneficios"/>
          <table:table-cell office:value-type="string" office:string-value="5.2"/>
          <table:table-cell table:number-columns-repeated="16380"/>
        </table:table-row>
        <table:table-row>
          <table:table-cell/>
          <table:table-cell office:value-type="string" office:string-value="5400"/>
          <table:table-cell office:value-type="string" office:string-value="Rentas de bienes inmuebles"/>
          <table:table-cell office:value-type="string" office:string-value="5.3"/>
          <table:table-cell office:value-type="string" office:string-value="5.2"/>
          <table:table-cell table:number-columns-repeated="16379"/>
        </table:table-row>
        <table:table-row>
          <table:table-cell/>
          <table:table-cell office:value-type="string" office:string-value="5500"/>
          <table:table-cell office:value-type="string" office:string-value="Concesiones administrativas"/>
          <table:table-cell office:value-type="string" office:string-value="5.3"/>
          <table:table-cell table:number-columns-repeated="16380"/>
        </table:table-row>
        <table:table-row>
          <table:table-cell/>
          <table:table-cell office:value-type="string" office:string-value="6000"/>
          <table:table-cell office:value-type="string" office:string-value="Enajenación de terrenos"/>
          <table:table-cell office:value-type="string" office:string-value="6.1"/>
          <table:table-cell office:value-type="string" office:string-value="6.1"/>
          <table:table-cell table:number-columns-repeated="16379"/>
        </table:table-row>
        <table:table-row>
          <table:table-cell/>
          <table:table-cell office:value-type="string" office:string-value="6100"/>
          <table:table-cell office:value-type="string" office:string-value="Venta de edificios"/>
          <table:table-cell office:value-type="string" office:string-value="6.3"/>
          <table:table-cell table:number-columns-repeated="16380"/>
        </table:table-row>
        <table:table-row>
          <table:table-cell/>
          <table:table-cell office:value-type="string" office:string-value="6120"/>
          <table:table-cell office:value-type="string" office:string-value="Venta de equipos"/>
          <table:table-cell office:value-type="string" office:string-value="6.3"/>
          <table:table-cell table:number-columns-repeated="16380"/>
        </table:table-row>
        <table:table-row>
          <table:table-cell/>
          <table:table-cell office:value-type="string" office:string-value="7000"/>
          <table:table-cell office:value-type="string" office:string-value="Transferencias de capital de la Administración del Estado"/>
          <table:table-cell office:value-type="string" office:string-value="7.1.3"/>
          <table:table-cell table:number-columns-repeated="16380"/>
        </table:table-row>
        <table:table-row>
          <table:table-cell/>
          <table:table-cell office:value-type="string" office:string-value="7002"/>
          <table:table-cell office:value-type="string" office:string-value="Transferencias de capital del Fondo Español de Garantía Agraria (FEGA)"/>
          <table:table-cell office:value-type="string" office:string-value="7.1.4"/>
          <table:table-cell table:number-columns-repeated="16380"/>
        </table:table-row>
        <table:table-row>
          <table:table-cell/>
          <table:table-cell office:value-type="string" office:string-value="7400"/>
          <table:table-cell office:value-type="string" office:string-value="Transferencias de capital de empresas públicas de la Administración de la Comunidad Foral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7401"/>
          <table:table-cell office:value-type="string" office:string-value="Transferencias de capital de empresas públicas del Estado"/>
          <table:table-cell office:value-type="string" office:string-value="7.1.4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7411"/>
          <table:table-cell office:value-type="string" office:string-value="Transferencias de capital de otros entes públicos del Estado"/>
          <table:table-cell office:value-type="string" office:string-value="7.1.4"/>
          <table:table-cell table:number-columns-repeated="16380"/>
        </table:table-row>
        <table:table-row>
          <table:table-cell/>
          <table:table-cell office:value-type="string" office:string-value="7600"/>
          <table:table-cell office:value-type="string" office:string-value="Transferencias de capital de entidades locales de Navarra"/>
          <table:table-cell office:value-type="string" office:string-value="7.1.7"/>
          <table:table-cell table:number-columns-repeated="16380"/>
        </table:table-row>
        <table:table-row>
          <table:table-cell/>
          <table:table-cell office:value-type="string" office:string-value="7700"/>
          <table:table-cell office:value-type="string" office:string-value="Transferencias de capital de empresas privadas"/>
          <table:table-cell office:value-type="string" office:string-value="7.3.1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7800"/>
          <table:table-cell office:value-type="string" office:string-value="Transferencias de capital de familias e instituciones sin fines de lucro"/>
          <table:table-cell office:value-type="string" office:string-value="7.3.2"/>
          <table:table-cell/>
          <table:table-cell office:value-type="string" office:string-value="7.3"/>
          <table:table-cell table:number-columns-repeated="16378"/>
        </table:table-row>
        <table:table-row>
          <table:table-cell/>
          <table:table-cell office:value-type="string" office:string-value="7901"/>
          <table:table-cell office:value-type="string" office:string-value="Transferencias de capital del Fondo Europeo de Desarrollo Económico Regional (FEDER)"/>
          <table:table-cell office:value-type="string" office:string-value="7.2.3"/>
          <table:table-cell/>
          <table:table-cell office:value-type="string" office:string-value="7.2"/>
          <table:table-cell table:number-columns-repeated="16378"/>
        </table:table-row>
        <table:table-row>
          <table:table-cell/>
          <table:table-cell office:value-type="string" office:string-value="7903"/>
          <table:table-cell office:value-type="string" office:string-value="Transferencias de capital del Fondo Europeo Agrícola de Desarrollo Rural (FEADER)"/>
          <table:table-cell office:value-type="string" office:string-value="7.2.2"/>
          <table:table-cell table:number-columns-repeated="16380"/>
        </table:table-row>
        <table:table-row>
          <table:table-cell/>
          <table:table-cell office:value-type="string" office:string-value="7905"/>
          <table:table-cell office:value-type="string" office:string-value="Transferencias de capital de fondos de cohesión"/>
          <table:table-cell office:value-type="string" office:string-value="7.2.4"/>
          <table:table-cell table:number-columns-repeated="16380"/>
        </table:table-row>
        <table:table-row>
          <table:table-cell/>
          <table:table-cell office:value-type="string" office:string-value="7909"/>
          <table:table-cell office:value-type="string" office:string-value="Otras transferencias de capital de la Unión Europea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8200"/>
          <table:table-cell office:value-type="string" office:string-value="Reintegros de préstamos concedidos a corporaciones locales de Navarra a cort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0"/>
          <table:table-cell office:value-type="string" office:string-value="Reintegros de préstamos concedidos a corporaciones locales de Navarra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9"/>
          <table:table-cell office:value-type="string" office:string-value="Reintegros de otros préstamos concedidos al sector público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01"/>
          <table:table-cell office:value-type="string" office:string-value="Reintegros de préstamos concedidos a familias y empleados a cort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0"/>
          <table:table-cell office:value-type="string" office:string-value="Reintegros de préstamos concedidos a empresas privada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1"/>
          <table:table-cell office:value-type="string" office:string-value="Reintegros de préstamos concedidos a familias y empleado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9"/>
          <table:table-cell office:value-type="string" office:string-value="Reintegros de otros préstamos concedidos fuera del sector público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700"/>
          <table:table-cell office:value-type="string" office:string-value="Remanente de tesorería"/>
          <table:table-cell office:value-type="string" office:string-value="8.1"/>
          <table:table-cell table:number-columns-repeated="16380"/>
        </table:table-row>
        <table:table-row>
          <table:table-cell/>
          <table:table-cell office:value-type="string" office:string-value="9000"/>
          <table:table-cell office:value-type="string" office:string-value="Emisión de deuda pública en moneda nacional"/>
          <table:table-cell office:value-type="string" office:string-value="9"/>
          <table:table-cell table:number-columns-repeated="16380"/>
        </table:table-row>
        <table:table-row>
          <table:table-cell/>
          <table:table-cell office:value-type="string" office:string-value="9110"/>
          <table:table-cell office:value-type="string" office:string-value="Préstamos recibidos a largo plazo en moneda nacional"/>
          <table:table-cell office:value-type="string" office:string-value="9"/>
          <table:table-cell table:number-columns-repeated="16380"/>
        </table:table-row>
        <table:table-row>
          <table:table-cell/>
          <table:table-cell office:value-type="string" office:string-value="4300"/>
          <table:table-cell office:value-type="string" office:string-value="Transferencias corrientes de fundaciones forales"/>
          <table:table-cell office:value-type="string" office:string-value="Por partida"/>
          <table:table-cell/>
          <table:table-cell office:value-type="string" office:string-value="Por partida"/>
          <table:table-cell table:number-columns-repeated="16378"/>
        </table:table-row>
        <table:table-row>
          <table:table-cell/>
          <table:table-cell office:value-type="string" office:string-value="3305"/>
          <table:table-cell office:value-type="string" office:string-value="Venta de derechos"/>
          <table:table-cell office:value-type="string" office:string-value="3.6"/>
          <table:table-cell table:number-columns-repeated="16380"/>
        </table:table-row>
        <table:table-row>
          <table:table-cell/>
          <table:table-cell office:value-type="string" office:string-value="1820"/>
          <table:table-cell office:value-type="string" office:string-value="Impto. sobre grandes establecimientos comerciale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6800"/>
          <table:table-cell office:value-type="string" office:string-value="Reintegros por operaciones de capital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8401"/>
          <table:table-cell office:value-type="string" office:string-value="Devolución de obligaciones afianzadas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2"/>
          <table:table-cell office:value-type="string" office:string-value="Reintegros de préstamos concedidos a empresas pública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600"/>
          <table:table-cell office:value-type="string" office:string-value="Enajenación de acciones y participaciones de fuera del sector públic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500"/>
          <table:table-cell office:value-type="string" office:string-value="Enajenación de acciones y participaciones del sector público"/>
          <table:table-cell office:value-type="string" office:string-value="8.2"/>
          <table:table-cell table:number-columns-repeated="16380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020003045004000000000"/>
          <table:table-cell office:value-type="string" office:string-value="Cursos de formación continua (INAP estatal)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14002113007400000000"/>
          <table:table-cell office:value-type="string" office:string-value="Ingresos de sociedades"/>
          <table:table-cell office:value-type="string" office:string-value="7.1.11"/>
          <table:table-cell office:value-type="string" office:string-value="7.1.11"/>
          <table:table-cell office:value-type="string" office:string-value="74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25001164107909000000"/>
          <table:table-cell office:value-type="string" office:string-value="Ayudas FEP"/>
          <table:table-cell office:value-type="string" office:string-value="7.2.6"/>
          <table:table-cell office:value-type="string" office:string-value="7.2.6"/>
          <table:table-cell office:value-type="string" office:string-value="7909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60000161004000000000"/>
          <table:table-cell office:value-type="string" office:string-value="Participación de las diputaciones en los ingresos del Estado"/>
          <table:table-cell office:value-type="string" office:string-value="4.1.2"/>
          <table:table-cell office:value-type="string" office:string-value="4.1.2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70000150004000000000"/>
          <table:table-cell office:value-type="string" office:string-value="Plan Empleo. Transferencias del SPEE para modernización del SNE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0150004000000002"/>
          <table:table-cell office:value-type="string" office:string-value="Plan Empleo. Transferencias del SPEE para programas de empleo y forma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1151004000000002"/>
          <table:table-cell office:value-type="string" office:string-value="Plan Empleo. Transferencias del SPEE para políticas activas de empleo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2152004000000006"/>
          <table:table-cell office:value-type="string" office:string-value="Plan Empleo. Transferencias del SPEE para Convenio con Centro de Referencia Nacional de Formación en Energías Renovables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2152004000000000"/>
          <table:table-cell office:value-type="string" office:string-value="Plan Empleo. Transferencias del SPEE para programas de formación para el empleo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5"/>
          <table:table-cell office:value-type="string" office:string-value="Plan Empleo. Transferencias del SPEE para el sector textil y de la confec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4"/>
          <table:table-cell office:value-type="string" office:string-value="Plan Empleo. Transferencias del SPEE para Plan Extraordinario de Orientación, Formación Profesional e Inserción Laboral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90000190004000000000"/>
          <table:table-cell office:value-type="string" office:string-value="Plan Empleo. Transferencias para jubilaciones anticipad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0"/>
          <table:table-cell office:value-type="string" office:string-value="Escuelas viajer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3"/>
          <table:table-cell office:value-type="string" office:string-value="Rutas científic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2"/>
          <table:table-cell office:value-type="string" office:string-value="Rutas literari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1426004000000000"/>
          <table:table-cell office:value-type="string" office:string-value="Convenio para la actualización del catálogo de títulos de Formación Profesional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1426004000000002"/>
          <table:table-cell office:value-type="string" office:string-value="Procedimiento de acreditación de la competencia profesional de iniciativa estatal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7000427404000000000"/>
          <table:table-cell office:value-type="string" office:string-value="Programa I3. Transferencia del Ministerio de Ciencia e Innovación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40001442004000000000"/>
          <table:table-cell office:value-type="string" office:string-value="Convenio con el INAP para la promoción del conocimiento del vascuence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00000510004000000000"/>
          <table:table-cell office:value-type="string" office:string-value="Subvención del Ministerio del Interior para programas de prevención de las drogodependenci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511003511104000000000"/>
          <table:table-cell office:value-type="string" office:string-value="Subvención para el programa de trasplant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544000522004000000000"/>
          <table:table-cell office:value-type="string" office:string-value="Subvención para el programa de trasplantes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4000522004000000002"/>
          <table:table-cell office:value-type="string" office:string-value="Convenio con el Ministerio de Sanidad y Consumo para la estrategia de atención al parto normal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0"/>
          <table:table-cell office:value-type="string" office:string-value="Transferencia del Ministerio de Sanidad cuidados paliativos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2"/>
          <table:table-cell office:value-type="string" office:string-value="Transferencia del Ministerio de Sanidad salud bucodental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3"/>
          <table:table-cell office:value-type="string" office:string-value="Transferencia del Ministerio de Sanidad violencia de genero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2523704000000000"/>
          <table:table-cell office:value-type="string" office:string-value="Transferencia del Ministerio Sanidad uso racional medicamento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610001613007400000000"/>
          <table:table-cell office:value-type="string" office:string-value="Aportación de Canal de Navarra, S.A., por expropiación de terrenos y servicios"/>
          <table:table-cell office:value-type="string" office:string-value="7.1.14"/>
          <table:table-cell office:value-type="string" office:string-value="7.1.14"/>
          <table:table-cell office:value-type="string" office:string-value="74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00000701804000000000"/>
          <table:table-cell office:value-type="string" office:string-value="Transferencias para estadística del Ministerio de Medio Ambiente y Medio Rural y Marino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10001712304000000000"/>
          <table:table-cell office:value-type="string" office:string-value="Programa fruta para escolar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80001782004000000000"/>
          <table:table-cell office:value-type="string" office:string-value="Participación de los municipios en los ingresos del Estado"/>
          <table:table-cell office:value-type="string" office:string-value="4.1.14"/>
          <table:table-cell office:value-type="string" office:string-value="4.1.1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00002916004000000000"/>
          <table:table-cell office:value-type="string" office:string-value="Transferencias del Estado P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00006913204000000000"/>
          <table:table-cell office:value-type="string" office:string-value="Transferencias del Instituto Nacional de Consumo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20004918004000000000"/>
          <table:table-cell office:value-type="string" office:string-value="Sistema para la autonomía y atención a la dependencia"/>
          <table:table-cell office:value-type="string" office:string-value="4.1.6"/>
          <table:table-cell office:value-type="string" office:string-value="4.1.4"/>
          <table:table-cell office:value-type="string" office:string-value="4000"/>
          <table:table-cell office:value-type="string" office:string-value="F"/>
          <table:table-cell table:number-columns-repeated="16377"/>
        </table:table-row>
        <table:table-row>
          <table:table-cell/>
          <table:table-cell office:value-type="string" office:string-value="940000950104000000000"/>
          <table:table-cell office:value-type="string" office:string-value="Transferencias de organismos del Estado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40002951004000000002"/>
          <table:table-cell office:value-type="string" office:string-value="Transferencias de la Administración del Estado para programas de investigación deportiva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40002951004000000000"/>
          <table:table-cell office:value-type="string" office:string-value="Transferencias del Consejo Superior de Deportes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44000522004300000000"/>
          <table:table-cell office:value-type="string" office:string-value="Ingresos de la Fundación Miguel Servet para actividades de i"/>
          <table:table-cell office:value-type="string" office:string-value="4.1.10"/>
          <table:table-cell office:value-type="string" office:string-value="4.1.8"/>
          <table:table-cell office:value-type="string" office:string-value="43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050002026004000000000"/>
          <table:table-cell office:value-type="string" office:string-value="Cursos de formación continua Escuela de Seguridad (INAP esta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0426004000000000"/>
          <table:table-cell office:value-type="string" office:string-value="Ingresos para la mejora de la calidad en la Formación Prof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81000783006800000000"/>
          <table:table-cell office:value-type="string" office:string-value="Reintegro. Plan de Inversiones Locales"/>
          <table:table-cell office:value-type="string" office:string-value="7.1.7"/>
          <table:table-cell office:value-type="string" office:string-value="7.1.7"/>
          <table:table-cell office:value-type="string" office:string-value="68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70003154004000000002"/>
          <table:table-cell office:value-type="string" office:string-value="Plan Empleo. Transferencias procedentes del SPEE para medida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6"/>
          <table:table-cell office:value-type="string" office:string-value="Plan Empleo. Transferencias procedentes del SPEE para Agencias de coloca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20000512004000000000"/>
          <table:table-cell office:value-type="string" office:string-value="Transferencias del Ministerio de Sanidad, Servicios Sociales e Igualdad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20000918004000000000"/>
          <table:table-cell office:value-type="string" office:string-value="Ingresos Plan E atención a la dependencia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F"/>
          <table:table-cell table:number-columns-repeated="16377"/>
        </table:table-row>
        <table:table-row>
          <table:table-cell/>
          <table:table-cell office:value-type="string" office:string-value="400000410004000000000"/>
          <table:table-cell office:value-type="string" office:string-value="Implantación de nuevos ciclos de Formación Profesional Básica. Convenio MECD. FSE PO Plurirregional 2014/2020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msoxl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msoxl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msoxl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msoxl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 table:number-rows-repeated="1048289">
          <table:table-cell table:number-columns-repeated="16381"/>
        </table:table-row>
      </table:table>
      <table:table table:name="'file:///N:/EjecucionIngresos/2018/4%20trimestre/12-DIC%20prov/4-Elaboración%20fich%20Estado%20%20y%20envío/1-GeI.xls'#Tabla_COBROS" table:style-name="ta2">
        <table:table-source xlink:href="file:///N:/EjecucionIngresos/2018/4%20trimestre/12-DIC%20prov/4-Elaboración%20fich%20Estado%20%20y%20envío/1-GeI.xls" table:table-name="Tabla_COB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EXPLICACIONES" table:style-name="ta2">
        <table:table-source xlink:href="file:///N:/EjecucionIngresos/2018/4%20trimestre/12-DIC%20prov/4-Elaboración%20fich%20Estado%20%20y%20envío/1-GeI.xls" table:table-name="EXPLIC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TRANSF_ENTID" table:style-name="ta2">
        <table:table-source xlink:href="file:///N:/EjecucionIngresos/2018/4%20trimestre/12-DIC%20prov/4-Elaboración%20fich%20Estado%20%20y%20envío/1-GeI.xls" table:table-name="TRANSF_ENT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A1" table:style-name="ta2">
        <table:table-source xlink:href="file:///N:/EjecucionIngresos/2018/4%20trimestre/12-DIC%20prov/4-Elaboración%20fich%20Estado%20%20y%20envío/1-GeI.xls" table:table-name="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A1" table:style-name="ta2">
        <table:table-source xlink:href="file:///N:/EjecucionIngresos/2018/4%20trimestre/12-DIC%20prov/4-Elaboración%20fich%20Estado%20%20y%20envío/1-GeI.xls" table:table-name="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B1" table:style-name="ta2">
        <table:table-source xlink:href="file:///N:/EjecucionIngresos/2018/4%20trimestre/12-DIC%20prov/4-Elaboración%20fich%20Estado%20%20y%20envío/1-GeI.xls" table:table-name="C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C1" table:style-name="ta2">
        <table:table-source xlink:href="file:///N:/EjecucionIngresos/2018/4%20trimestre/12-DIC%20prov/4-Elaboración%20fich%20Estado%20%20y%20envío/1-GeI.xls" table:table-name="C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D1" table:style-name="ta2">
        <table:table-source xlink:href="file:///N:/EjecucionIngresos/2018/4%20trimestre/12-DIC%20prov/4-Elaboración%20fich%20Estado%20%20y%20envío/1-GeI.xls" table:table-name="C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E1" table:style-name="ta2">
        <table:table-source xlink:href="file:///N:/EjecucionIngresos/2018/4%20trimestre/12-DIC%20prov/4-Elaboración%20fich%20Estado%20%20y%20envío/1-GeI.xls" table:table-name="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F1" table:style-name="ta2">
        <table:table-source xlink:href="file:///N:/EjecucionIngresos/2018/4%20trimestre/12-DIC%20prov/4-Elaboración%20fich%20Estado%20%20y%20envío/1-GeI.xls" table:table-name="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G1" table:style-name="ta2">
        <table:table-source xlink:href="file:///N:/EjecucionIngresos/2018/4%20trimestre/12-DIC%20prov/4-Elaboración%20fich%20Estado%20%20y%20envío/1-GeI.xls" table:table-name="C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E1" table:style-name="ta2">
        <table:table-source xlink:href="file:///N:/EjecucionIngresos/2018/4%20trimestre/12-DIC%20prov/4-Elaboración%20fich%20Estado%20%20y%20envío/1-GeI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F1" table:style-name="ta2">
        <table:table-source xlink:href="file:///N:/EjecucionIngresos/2018/4%20trimestre/12-DIC%20prov/4-Elaboración%20fich%20Estado%20%20y%20envío/1-GeI.xls" table:table-name="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A1a" table:style-name="ta2">
        <table:table-source xlink:href="file:///N:/EjecucionIngresos/2018/4%20trimestre/12-DIC%20prov/4-Elaboración%20fich%20Estado%20%20y%20envío/1-GeI.xls" table:table-name="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A1a" table:style-name="ta2">
        <table:table-source xlink:href="file:///N:/EjecucionIngresos/2018/4%20trimestre/12-DIC%20prov/4-Elaboración%20fich%20Estado%20%20y%20envío/1-GeI.xls" table:table-name="C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B1a" table:style-name="ta2">
        <table:table-source xlink:href="file:///N:/EjecucionIngresos/2018/4%20trimestre/12-DIC%20prov/4-Elaboración%20fich%20Estado%20%20y%20envío/1-GeI.xls" table:table-name="CB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C1a" table:style-name="ta2">
        <table:table-source xlink:href="file:///N:/EjecucionIngresos/2018/4%20trimestre/12-DIC%20prov/4-Elaboración%20fich%20Estado%20%20y%20envío/1-GeI.xls" table:table-name="CC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D1a" table:style-name="ta2">
        <table:table-source xlink:href="file:///N:/EjecucionIngresos/2018/4%20trimestre/12-DIC%20prov/4-Elaboración%20fich%20Estado%20%20y%20envío/1-GeI.xls" table:table-name="CD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E1a" table:style-name="ta2">
        <table:table-source xlink:href="file:///N:/EjecucionIngresos/2018/4%20trimestre/12-DIC%20prov/4-Elaboración%20fich%20Estado%20%20y%20envío/1-GeI.xls" table:table-name="C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F1a" table:style-name="ta2">
        <table:table-source xlink:href="file:///N:/EjecucionIngresos/2018/4%20trimestre/12-DIC%20prov/4-Elaboración%20fich%20Estado%20%20y%20envío/1-GeI.xls" table:table-name="CF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G1a" table:style-name="ta2">
        <table:table-source xlink:href="file:///N:/EjecucionIngresos/2018/4%20trimestre/12-DIC%20prov/4-Elaboración%20fich%20Estado%20%20y%20envío/1-GeI.xls" table:table-name="CG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E1a" table:style-name="ta2">
        <table:table-source xlink:href="file:///N:/EjecucionIngresos/2018/4%20trimestre/12-DIC%20prov/4-Elaboración%20fich%20Estado%20%20y%20envío/1-GeI.xls" table:table-name="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F1a" table:style-name="ta2">
        <table:table-source xlink:href="file:///N:/EjecucionIngresos/2018/4%20trimestre/12-DIC%20prov/4-Elaboración%20fich%20Estado%20%20y%20envío/1-GeI.xls" table:table-name="F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A1m" table:style-name="ta2">
        <table:table-source xlink:href="file:///N:/EjecucionIngresos/2018/4%20trimestre/12-DIC%20prov/4-Elaboración%20fich%20Estado%20%20y%20envío/1-GeI.xls" table:table-name="A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A1m" table:style-name="ta2">
        <table:table-source xlink:href="file:///N:/EjecucionIngresos/2018/4%20trimestre/12-DIC%20prov/4-Elaboración%20fich%20Estado%20%20y%20envío/1-GeI.xls" table:table-name="CA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B1m" table:style-name="ta2">
        <table:table-source xlink:href="file:///N:/EjecucionIngresos/2018/4%20trimestre/12-DIC%20prov/4-Elaboración%20fich%20Estado%20%20y%20envío/1-GeI.xls" table:table-name="CB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C1m" table:style-name="ta2">
        <table:table-source xlink:href="file:///N:/EjecucionIngresos/2018/4%20trimestre/12-DIC%20prov/4-Elaboración%20fich%20Estado%20%20y%20envío/1-GeI.xls" table:table-name="CC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D1m" table:style-name="ta2">
        <table:table-source xlink:href="file:///N:/EjecucionIngresos/2018/4%20trimestre/12-DIC%20prov/4-Elaboración%20fich%20Estado%20%20y%20envío/1-GeI.xls" table:table-name="CD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E1m" table:style-name="ta2">
        <table:table-source xlink:href="file:///N:/EjecucionIngresos/2018/4%20trimestre/12-DIC%20prov/4-Elaboración%20fich%20Estado%20%20y%20envío/1-GeI.xls" table:table-name="CE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F1m" table:style-name="ta2">
        <table:table-source xlink:href="file:///N:/EjecucionIngresos/2018/4%20trimestre/12-DIC%20prov/4-Elaboración%20fich%20Estado%20%20y%20envío/1-GeI.xls" table:table-name="CF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G1m" table:style-name="ta2">
        <table:table-source xlink:href="file:///N:/EjecucionIngresos/2018/4%20trimestre/12-DIC%20prov/4-Elaboración%20fich%20Estado%20%20y%20envío/1-GeI.xls" table:table-name="CG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E1m" table:style-name="ta2">
        <table:table-source xlink:href="file:///N:/EjecucionIngresos/2018/4%20trimestre/12-DIC%20prov/4-Elaboración%20fich%20Estado%20%20y%20envío/1-GeI.xls" table:table-name="E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F1m" table:style-name="ta2">
        <table:table-source xlink:href="file:///N:/EjecucionIngresos/2018/4%20trimestre/12-DIC%20prov/4-Elaboración%20fich%20Estado%20%20y%20envío/1-GeI.xls" table:table-name="F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A2" table:style-name="ta2">
        <table:table-source xlink:href="file:///N:/EjecucionIngresos/2018/4%20trimestre/12-DIC%20prov/4-Elaboración%20fich%20Estado%20%20y%20envío/1-GeI.xls" table:table-name="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A2" table:style-name="ta2">
        <table:table-source xlink:href="file:///N:/EjecucionIngresos/2018/4%20trimestre/12-DIC%20prov/4-Elaboración%20fich%20Estado%20%20y%20envío/1-GeI.xls" table:table-name="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B2" table:style-name="ta2">
        <table:table-source xlink:href="file:///N:/EjecucionIngresos/2018/4%20trimestre/12-DIC%20prov/4-Elaboración%20fich%20Estado%20%20y%20envío/1-GeI.xls" table:table-name="C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C2" table:style-name="ta2">
        <table:table-source xlink:href="file:///N:/EjecucionIngresos/2018/4%20trimestre/12-DIC%20prov/4-Elaboración%20fich%20Estado%20%20y%20envío/1-GeI.xls" table:table-name="C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D2" table:style-name="ta2">
        <table:table-source xlink:href="file:///N:/EjecucionIngresos/2018/4%20trimestre/12-DIC%20prov/4-Elaboración%20fich%20Estado%20%20y%20envío/1-GeI.xls" table:table-name="C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E2" table:style-name="ta2">
        <table:table-source xlink:href="file:///N:/EjecucionIngresos/2018/4%20trimestre/12-DIC%20prov/4-Elaboración%20fich%20Estado%20%20y%20envío/1-GeI.xls" table:table-name="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F2" table:style-name="ta2">
        <table:table-source xlink:href="file:///N:/EjecucionIngresos/2018/4%20trimestre/12-DIC%20prov/4-Elaboración%20fich%20Estado%20%20y%20envío/1-GeI.xls" table:table-name="C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G2" table:style-name="ta2">
        <table:table-source xlink:href="file:///N:/EjecucionIngresos/2018/4%20trimestre/12-DIC%20prov/4-Elaboración%20fich%20Estado%20%20y%20envío/1-GeI.xls" table:table-name="C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E2" table:style-name="ta2">
        <table:table-source xlink:href="file:///N:/EjecucionIngresos/2018/4%20trimestre/12-DIC%20prov/4-Elaboración%20fich%20Estado%20%20y%20envío/1-GeI.xls" table:table-name="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F2" table:style-name="ta2">
        <table:table-source xlink:href="file:///N:/EjecucionIngresos/2018/4%20trimestre/12-DIC%20prov/4-Elaboración%20fich%20Estado%20%20y%20envío/1-GeI.xls" table:table-name="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A2a" table:style-name="ta2">
        <table:table-source xlink:href="file:///N:/EjecucionIngresos/2018/4%20trimestre/12-DIC%20prov/4-Elaboración%20fich%20Estado%20%20y%20envío/1-GeI.xls" table:table-name="A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A2a" table:style-name="ta2">
        <table:table-source xlink:href="file:///N:/EjecucionIngresos/2018/4%20trimestre/12-DIC%20prov/4-Elaboración%20fich%20Estado%20%20y%20envío/1-GeI.xls" table:table-name="CA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B2a" table:style-name="ta2">
        <table:table-source xlink:href="file:///N:/EjecucionIngresos/2018/4%20trimestre/12-DIC%20prov/4-Elaboración%20fich%20Estado%20%20y%20envío/1-GeI.xls" table:table-name="CB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C2a" table:style-name="ta2">
        <table:table-source xlink:href="file:///N:/EjecucionIngresos/2018/4%20trimestre/12-DIC%20prov/4-Elaboración%20fich%20Estado%20%20y%20envío/1-GeI.xls" table:table-name="CC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D2a" table:style-name="ta2">
        <table:table-source xlink:href="file:///N:/EjecucionIngresos/2018/4%20trimestre/12-DIC%20prov/4-Elaboración%20fich%20Estado%20%20y%20envío/1-GeI.xls" table:table-name="CD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E2a" table:style-name="ta2">
        <table:table-source xlink:href="file:///N:/EjecucionIngresos/2018/4%20trimestre/12-DIC%20prov/4-Elaboración%20fich%20Estado%20%20y%20envío/1-GeI.xls" table:table-name="CE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F2a" table:style-name="ta2">
        <table:table-source xlink:href="file:///N:/EjecucionIngresos/2018/4%20trimestre/12-DIC%20prov/4-Elaboración%20fich%20Estado%20%20y%20envío/1-GeI.xls" table:table-name="CF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G2a" table:style-name="ta2">
        <table:table-source xlink:href="file:///N:/EjecucionIngresos/2018/4%20trimestre/12-DIC%20prov/4-Elaboración%20fich%20Estado%20%20y%20envío/1-GeI.xls" table:table-name="CG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E2a" table:style-name="ta2">
        <table:table-source xlink:href="file:///N:/EjecucionIngresos/2018/4%20trimestre/12-DIC%20prov/4-Elaboración%20fich%20Estado%20%20y%20envío/1-GeI.xls" table:table-name="E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F2a" table:style-name="ta2">
        <table:table-source xlink:href="file:///N:/EjecucionIngresos/2018/4%20trimestre/12-DIC%20prov/4-Elaboración%20fich%20Estado%20%20y%20envío/1-GeI.xls" table:table-name="F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A3" table:style-name="ta2">
        <table:table-source xlink:href="file:///N:/EjecucionIngresos/2018/4%20trimestre/12-DIC%20prov/4-Elaboración%20fich%20Estado%20%20y%20envío/1-GeI.xls" table:table-name="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A3" table:style-name="ta2">
        <table:table-source xlink:href="file:///N:/EjecucionIngresos/2018/4%20trimestre/12-DIC%20prov/4-Elaboración%20fich%20Estado%20%20y%20envío/1-GeI.xls" table:table-name="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B3" table:style-name="ta2">
        <table:table-source xlink:href="file:///N:/EjecucionIngresos/2018/4%20trimestre/12-DIC%20prov/4-Elaboración%20fich%20Estado%20%20y%20envío/1-GeI.xls" table:table-name="C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C3" table:style-name="ta2">
        <table:table-source xlink:href="file:///N:/EjecucionIngresos/2018/4%20trimestre/12-DIC%20prov/4-Elaboración%20fich%20Estado%20%20y%20envío/1-GeI.xls" table:table-name="C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D3" table:style-name="ta2">
        <table:table-source xlink:href="file:///N:/EjecucionIngresos/2018/4%20trimestre/12-DIC%20prov/4-Elaboración%20fich%20Estado%20%20y%20envío/1-GeI.xls" table:table-name="C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E3" table:style-name="ta2">
        <table:table-source xlink:href="file:///N:/EjecucionIngresos/2018/4%20trimestre/12-DIC%20prov/4-Elaboración%20fich%20Estado%20%20y%20envío/1-GeI.xls" table:table-name="C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F3" table:style-name="ta2">
        <table:table-source xlink:href="file:///N:/EjecucionIngresos/2018/4%20trimestre/12-DIC%20prov/4-Elaboración%20fich%20Estado%20%20y%20envío/1-GeI.xls" table:table-name="C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G3" table:style-name="ta2">
        <table:table-source xlink:href="file:///N:/EjecucionIngresos/2018/4%20trimestre/12-DIC%20prov/4-Elaboración%20fich%20Estado%20%20y%20envío/1-GeI.xls" table:table-name="C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E3" table:style-name="ta2">
        <table:table-source xlink:href="file:///N:/EjecucionIngresos/2018/4%20trimestre/12-DIC%20prov/4-Elaboración%20fich%20Estado%20%20y%20envío/1-GeI.xls" table:table-name="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F3" table:style-name="ta2">
        <table:table-source xlink:href="file:///N:/EjecucionIngresos/2018/4%20trimestre/12-DIC%20prov/4-Elaboración%20fich%20Estado%20%20y%20envío/1-GeI.xls" table:table-name="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A4" table:style-name="ta2">
        <table:table-source xlink:href="file:///N:/EjecucionIngresos/2018/4%20trimestre/12-DIC%20prov/4-Elaboración%20fich%20Estado%20%20y%20envío/1-GeI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A4" table:style-name="ta2">
        <table:table-source xlink:href="file:///N:/EjecucionIngresos/2018/4%20trimestre/12-DIC%20prov/4-Elaboración%20fich%20Estado%20%20y%20envío/1-GeI.xls" table:table-name="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B4" table:style-name="ta2">
        <table:table-source xlink:href="file:///N:/EjecucionIngresos/2018/4%20trimestre/12-DIC%20prov/4-Elaboración%20fich%20Estado%20%20y%20envío/1-GeI.xls" table:table-name="C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C4" table:style-name="ta2">
        <table:table-source xlink:href="file:///N:/EjecucionIngresos/2018/4%20trimestre/12-DIC%20prov/4-Elaboración%20fich%20Estado%20%20y%20envío/1-GeI.xls" table:table-name="C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D4" table:style-name="ta2">
        <table:table-source xlink:href="file:///N:/EjecucionIngresos/2018/4%20trimestre/12-DIC%20prov/4-Elaboración%20fich%20Estado%20%20y%20envío/1-GeI.xls" table:table-name="C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E4" table:style-name="ta2">
        <table:table-source xlink:href="file:///N:/EjecucionIngresos/2018/4%20trimestre/12-DIC%20prov/4-Elaboración%20fich%20Estado%20%20y%20envío/1-GeI.xls" table:table-name="C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F4" table:style-name="ta2">
        <table:table-source xlink:href="file:///N:/EjecucionIngresos/2018/4%20trimestre/12-DIC%20prov/4-Elaboración%20fich%20Estado%20%20y%20envío/1-GeI.xls" table:table-name="C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G4" table:style-name="ta2">
        <table:table-source xlink:href="file:///N:/EjecucionIngresos/2018/4%20trimestre/12-DIC%20prov/4-Elaboración%20fich%20Estado%20%20y%20envío/1-GeI.xls" table:table-name="C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E4" table:style-name="ta2">
        <table:table-source xlink:href="file:///N:/EjecucionIngresos/2018/4%20trimestre/12-DIC%20prov/4-Elaboración%20fich%20Estado%20%20y%20envío/1-GeI.xls" table:table-name="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F4" table:style-name="ta2">
        <table:table-source xlink:href="file:///N:/EjecucionIngresos/2018/4%20trimestre/12-DIC%20prov/4-Elaboración%20fich%20Estado%20%20y%20envío/1-GeI.xls" table:table-name="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A10" table:style-name="ta2">
        <table:table-source xlink:href="file:///N:/EjecucionIngresos/2018/4%20trimestre/12-DIC%20prov/4-Elaboración%20fich%20Estado%20%20y%20envío/1-GeI.xls" table:table-name="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A10" table:style-name="ta2">
        <table:table-source xlink:href="file:///N:/EjecucionIngresos/2018/4%20trimestre/12-DIC%20prov/4-Elaboración%20fich%20Estado%20%20y%20envío/1-GeI.xls" table:table-name="C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B10" table:style-name="ta2">
        <table:table-source xlink:href="file:///N:/EjecucionIngresos/2018/4%20trimestre/12-DIC%20prov/4-Elaboración%20fich%20Estado%20%20y%20envío/1-GeI.xls" table:table-name="CB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C10" table:style-name="ta2">
        <table:table-source xlink:href="file:///N:/EjecucionIngresos/2018/4%20trimestre/12-DIC%20prov/4-Elaboración%20fich%20Estado%20%20y%20envío/1-GeI.xls" table:table-name="C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D10" table:style-name="ta2">
        <table:table-source xlink:href="file:///N:/EjecucionIngresos/2018/4%20trimestre/12-DIC%20prov/4-Elaboración%20fich%20Estado%20%20y%20envío/1-GeI.xls" table:table-name="C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E10" table:style-name="ta2">
        <table:table-source xlink:href="file:///N:/EjecucionIngresos/2018/4%20trimestre/12-DIC%20prov/4-Elaboración%20fich%20Estado%20%20y%20envío/1-GeI.xls" table:table-name="C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F10" table:style-name="ta2">
        <table:table-source xlink:href="file:///N:/EjecucionIngresos/2018/4%20trimestre/12-DIC%20prov/4-Elaboración%20fich%20Estado%20%20y%20envío/1-GeI.xls" table:table-name="CF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G10" table:style-name="ta2">
        <table:table-source xlink:href="file:///N:/EjecucionIngresos/2018/4%20trimestre/12-DIC%20prov/4-Elaboración%20fich%20Estado%20%20y%20envío/1-GeI.xls" table:table-name="C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E10" table:style-name="ta2">
        <table:table-source xlink:href="file:///N:/EjecucionIngresos/2018/4%20trimestre/12-DIC%20prov/4-Elaboración%20fich%20Estado%20%20y%20envío/1-GeI.xls" table:table-name="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F10" table:style-name="ta2">
        <table:table-source xlink:href="file:///N:/EjecucionIngresos/2018/4%20trimestre/12-DIC%20prov/4-Elaboración%20fich%20Estado%20%20y%20envío/1-GeI.xls" table:table-name="F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A13" table:style-name="ta2">
        <table:table-source xlink:href="file:///N:/EjecucionIngresos/2018/4%20trimestre/12-DIC%20prov/4-Elaboración%20fich%20Estado%20%20y%20envío/1-GeI.xls" table:table-name="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A13" table:style-name="ta2">
        <table:table-source xlink:href="file:///N:/EjecucionIngresos/2018/4%20trimestre/12-DIC%20prov/4-Elaboración%20fich%20Estado%20%20y%20envío/1-GeI.xls" table:table-name="C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B13" table:style-name="ta2">
        <table:table-source xlink:href="file:///N:/EjecucionIngresos/2018/4%20trimestre/12-DIC%20prov/4-Elaboración%20fich%20Estado%20%20y%20envío/1-GeI.xls" table:table-name="CB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C13" table:style-name="ta2">
        <table:table-source xlink:href="file:///N:/EjecucionIngresos/2018/4%20trimestre/12-DIC%20prov/4-Elaboración%20fich%20Estado%20%20y%20envío/1-GeI.xls" table:table-name="C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D13" table:style-name="ta2">
        <table:table-source xlink:href="file:///N:/EjecucionIngresos/2018/4%20trimestre/12-DIC%20prov/4-Elaboración%20fich%20Estado%20%20y%20envío/1-GeI.xls" table:table-name="C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E13" table:style-name="ta2">
        <table:table-source xlink:href="file:///N:/EjecucionIngresos/2018/4%20trimestre/12-DIC%20prov/4-Elaboración%20fich%20Estado%20%20y%20envío/1-GeI.xls" table:table-name="C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F13" table:style-name="ta2">
        <table:table-source xlink:href="file:///N:/EjecucionIngresos/2018/4%20trimestre/12-DIC%20prov/4-Elaboración%20fich%20Estado%20%20y%20envío/1-GeI.xls" table:table-name="CF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E13" table:style-name="ta2">
        <table:table-source xlink:href="file:///N:/EjecucionIngresos/2018/4%20trimestre/12-DIC%20prov/4-Elaboración%20fich%20Estado%20%20y%20envío/1-GeI.xls" table:table-name="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F13" table:style-name="ta2">
        <table:table-source xlink:href="file:///N:/EjecucionIngresos/2018/4%20trimestre/12-DIC%20prov/4-Elaboración%20fich%20Estado%20%20y%20envío/1-GeI.xls" table:table-name="F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W-Ing" table:style-name="ta2">
        <table:table-source xlink:href="file:///N:/EjecucionIngresos/2018/4%20trimestre/12-DIC%20prov/4-Elaboración%20fich%20Estado%20%20y%20envío/1-GeI.xls" table:table-name="W-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W-Gto_M" table:style-name="ta2">
        <table:table-source xlink:href="file:///N:/EjecucionIngresos/2018/4%20trimestre/12-DIC%20prov/4-Elaboración%20fich%20Estado%20%20y%20envío/1-GeI.xls" table:table-name="W-Gto_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W-Gto_O_Dpto" table:style-name="ta2">
        <table:table-source xlink:href="file:///N:/EjecucionIngresos/2018/4%20trimestre/12-DIC%20prov/4-Elaboración%20fich%20Estado%20%20y%20envío/1-GeI.xls" table:table-name="W-Gto_O_Dp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W-Gto_O_Cap" table:style-name="ta2">
        <table:table-source xlink:href="file:///N:/EjecucionIngresos/2018/4%20trimestre/12-DIC%20prov/4-Elaboración%20fich%20Estado%20%20y%20envío/1-GeI.xls" table:table-name="W-Gto_O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W-Gto_O_Inv" table:style-name="ta2">
        <table:table-source xlink:href="file:///N:/EjecucionIngresos/2018/4%20trimestre/12-DIC%20prov/4-Elaboración%20fich%20Estado%20%20y%20envío/1-GeI.xls" table:table-name="W-Gto_O_In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CUADRE_ESTADO" table:style-name="ta2">
        <table:table-source xlink:href="file:///N:/EjecucionIngresos/2018/4%20trimestre/12-DIC%20prov/4-Elaboración%20fich%20Estado%20%20y%20envío/1-GeI.xls" table:table-name="CUADRE_ES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RI_CAP3" table:style-name="ta2">
        <table:table-source xlink:href="file:///N:/EjecucionIngresos/2018/4%20trimestre/12-DIC%20prov/4-Elaboración%20fich%20Estado%20%20y%20envío/1-GeI.xls" table:table-name="RI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EjecucionIngresos/2018/4%20trimestre/12-DIC%20prov/4-Elaboración%20fich%20Estado%20%20y%20envío/1-GeI.xls'#M3_(a_eliminar)" table:style-name="ta2">
        <table:table-source xlink:href="file:///N:/EjecucionIngresos/2018/4%20trimestre/12-DIC%20prov/4-Elaboración%20fich%20Estado%20%20y%20envío/1-GeI.xls" table:table-name="M3_(a_eliminar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CON" table:cell-range-address="ECON.$A$2:ECON.$B$502" table:base-cell-address="ECON.$A$1"/>
        <table:named-range table:name="FUNCIO" table:cell-range-address="'file:///N:/EjecucionIngresos/2018/4%20trimestre/PLANTILLA%20GASTOS.xls'#FUNCIO.$A$2:FUNCIO.$B$1857" table:base-cell-address="PROGRA.$A$1"/>
        <table:named-range table:name="OrdEconI" table:cell-range-address="'file:///N:/EjecucionIngresos/2018/4%20trimestre/12-DIC%20prov/4-Elaboración%20fich%20Estado%20%20y%20envío/1-GeI.xls'#Tablas_INGRESOS.$B$7:Tablas_INGRESOS.$B$137" table:base-cell-address="PROGRA.$A$1"/>
        <table:named-range table:name="ORGAN" table:cell-range-address="ORGAN.$A$2:ORGAN.$B$2000" table:base-cell-address="ORGAN.$A$1"/>
        <table:named-range table:name="PartRecaud" table:cell-range-address="'file:///N:/EjecucionIngresos/2018/4%20trimestre/12-DIC%20prov/4-Elaboración%20fich%20Estado%20%20y%20envío/1-GeI.xls'#IRECAUD.$A$9:IRECAUD.$E$57" table:base-cell-address="PROGRA.$A$1"/>
        <table:named-range table:name="PROGRA" table:cell-range-address="PROGRA.$A$2:PROGRA.$B$500" table:base-cell-address="PROGRA.$A$1"/>
        <table:named-range table:name="TabEconI" table:cell-range-address="'file:///N:/EjecucionIngresos/2018/4%20trimestre/12-DIC%20prov/4-Elaboración%20fich%20Estado%20%20y%20envío/1-GeI.xls'#Tablas_INGRESOS.$B$7:Tablas_INGRESOS.$I$137" table:base-cell-address="PROGRA.$A$1"/>
        <table:named-range table:name="TabEntid" table:cell-range-address="'file:///N:/EjecucionIngresos/2018/4%20trimestre/12-DIC%20prov/4-Elaboración%20fich%20Estado%20%20y%20envío/1-GeI.xls'#Tabla_ENTES.$B$5:Tabla_ENTES.$G$17" table:base-cell-address="PROGRA.$A$1"/>
        <table:named-range table:name="TabPart" table:cell-range-address="'file:///N:/EjecucionIngresos/2018/4%20trimestre/12-DIC%20prov/4-Elaboración%20fich%20Estado%20%20y%20envío/1-GeI.xls'#Tablas_INGRESOS.$B$143:Tablas_INGRESOS.$H$287" table:base-cell-address="PROGRA.$A$1"/>
      </table:named-expressions>
      <table:database-ranges>
        <table:database-range table:target-range-address="OD.A1:OD.F66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SCAR</meta:initial-creator>
    <dc:creator>n054584</dc:creator>
    <meta:creation-date>2013-10-09T08:08:15Z</meta:creation-date>
    <dc:date>2019-02-14T13:16:43Z</dc:date>
    <meta:print-date>2016-11-02T08:52:41Z</meta:print-date>
  </office:meta>
</office:document-meta>
</file>