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4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38.28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24mm"/>
    </style:style>
    <style:style style:name="co8" style:family="table-column">
      <style:table-column-properties fo:break-before="auto" style:column-width="234.37mm"/>
    </style:style>
    <style:style style:name="ro1" style:family="table-row">
      <style:table-row-properties style:row-height="13.4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OD">
      <style:table-properties table:display="true" style:writing-mode="lr-tb"/>
    </style:style>
    <style:style style:name="ta2" style:family="table" style:master-page-name="PageStyle_5f_PROGRA">
      <style:table-properties table:display="true" style:writing-mode="lr-tb" tableooo:tab-color="#ccffcc"/>
    </style:style>
    <style:style style:name="ta3" style:family="table" style:master-page-name="PageStyle_5f_ORGAN">
      <style:table-properties table:display="true" style:writing-mode="lr-tb" tableooo:tab-color="#ffff99"/>
    </style:style>
    <style:style style:name="ta4" style:family="table" style:master-page-name="PageStyle_5f_ECON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rotation-align="none"/>
    </style:style>
    <style:style style:name="ce9" style:family="table-cell" style:parent-style-name="Default" style:data-style-name="N108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100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8"/>
        <table:table-column table:style-name="co2" table:default-cell-style-name="ce10"/>
        <table:table-column table:style-name="co2" table:default-cell-style-name="ce8"/>
        <table:table-column table:style-name="co3" table:number-columns-repeated="1018" table:default-cell-style-name="Default"/>
        <table:table-row table:style-name="ro1">
          <table:table-cell table:style-name="ce2" office:value-type="string" calcext:value-type="string">
            <text:p>Partida Presupuestaria</text:p>
          </table:table-cell>
          <table:table-cell table:style-name="ce7" office:value-type="string" calcext:value-type="string">
            <text:p>Previsión Inicial</text:p>
          </table:table-cell>
          <table:table-cell table:style-name="ce7" office:value-type="string" calcext:value-type="string">
            <text:p>Previsión Definitiva</text:p>
          </table:table-cell>
          <table:table-cell table:style-name="ce7" office:value-type="string" calcext:value-type="string">
            <text:p>Derechos Reconocidos Netos</text:p>
          </table:table-cell>
          <table:table-cell table:style-name="ce9" office:value-type="string" calcext:value-type="string">
            <text:p>% Derechos / Previsión</text:p>
          </table:table-cell>
          <table:table-cell table:style-name="ce7" office:value-type="string" calcext:value-type="string">
            <text:p>Cobro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1 001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1-Dirección y servicios generales del programa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2 01300 3010 000000 <text:s/>Tasas por actuaciones del Registro de Asociaciones, del de Fundaciones y del de Colegios Profesionales</text:p>
          </table:table-cell>
          <table:table-cell table:number-columns-repeated="2" office:value-type="float" office:value="7000" calcext:value-type="float">
            <text:p>7.000</text:p>
          </table:table-cell>
          <table:table-cell office:value-type="float" office:value="4883.18" calcext:value-type="float">
            <text:p>4.883</text:p>
          </table:table-cell>
          <table:table-cell office:value-type="percentage" office:value="0.697597142857143" calcext:value-type="percentage">
            <text:p>69,8%</text:p>
          </table:table-cell>
          <table:table-cell office:value-type="float" office:value="4883.18" calcext:value-type="float">
            <text:p>4.8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2-Secretariado de Gobierno y acción normativa</text:p>
          </table:table-cell>
          <table:table-cell table:number-columns-repeated="2" table:style-name="ce3" office:value-type="float" office:value="7000" calcext:value-type="float">
            <text:p>7000</text:p>
          </table:table-cell>
          <table:table-cell table:style-name="ce3" office:value-type="float" office:value="4883.18" calcext:value-type="float">
            <text:p>4883,18</text:p>
          </table:table-cell>
          <table:table-cell table:style-name="ce3" office:value-type="float" office:value="0.697597142857143" calcext:value-type="float">
            <text:p>0,697597142857143</text:p>
          </table:table-cell>
          <table:table-cell table:style-name="ce3" office:value-type="float" office:value="4883.18" calcext:value-type="float">
            <text:p>4883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3 01010 3304 000002 <text:s/>Publicación de anuncios</text:p>
          </table:table-cell>
          <table:table-cell table:number-columns-repeated="2" office:value-type="float" office:value="230000" calcext:value-type="float">
            <text:p>230.000</text:p>
          </table:table-cell>
          <table:table-cell office:value-type="float" office:value="50533.12" calcext:value-type="float">
            <text:p>50.533</text:p>
          </table:table-cell>
          <table:table-cell office:value-type="percentage" office:value="0.219709217391304" calcext:value-type="percentage">
            <text:p>22,0%</text:p>
          </table:table-cell>
          <table:table-cell office:value-type="float" office:value="49703.42" calcext:value-type="float">
            <text:p>49.7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3-Edición del Boletín Oficial de Navarra</text:p>
          </table:table-cell>
          <table:table-cell table:number-columns-repeated="2" table:style-name="ce3" office:value-type="float" office:value="230000" calcext:value-type="float">
            <text:p>230000</text:p>
          </table:table-cell>
          <table:table-cell table:style-name="ce3" office:value-type="float" office:value="50533.12" calcext:value-type="float">
            <text:p>50533,12</text:p>
          </table:table-cell>
          <table:table-cell table:style-name="ce3" office:value-type="float" office:value="0.219709217391304" calcext:value-type="float">
            <text:p>0,219709217391304</text:p>
          </table:table-cell>
          <table:table-cell table:style-name="ce3" office:value-type="float" office:value="49703.42" calcext:value-type="float">
            <text:p>49703,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4 01100 3990 000000 <text:s/>Ingresos por ejecución de sentencias</text:p>
          </table:table-cell>
          <table:table-cell table:number-columns-repeated="2" office:value-type="float" office:value="175000" calcext:value-type="float">
            <text:p>175.000</text:p>
          </table:table-cell>
          <table:table-cell office:value-type="float" office:value="255160.8" calcext:value-type="float">
            <text:p>255.161</text:p>
          </table:table-cell>
          <table:table-cell office:value-type="percentage" office:value="1.45806171428571" calcext:value-type="percentage">
            <text:p>145,8%</text:p>
          </table:table-cell>
          <table:table-cell office:value-type="float" office:value="125921.58" calcext:value-type="float">
            <text:p>125.9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4-Actividades de asesoría jurídica</text:p>
          </table:table-cell>
          <table:table-cell table:number-columns-repeated="2" table:style-name="ce3" office:value-type="float" office:value="175000" calcext:value-type="float">
            <text:p>175000</text:p>
          </table:table-cell>
          <table:table-cell table:style-name="ce3" office:value-type="float" office:value="255160.8" calcext:value-type="float">
            <text:p>255160,8</text:p>
          </table:table-cell>
          <table:table-cell table:style-name="ce3" office:value-type="float" office:value="1.45806171428571" calcext:value-type="float">
            <text:p>1,45806171428571</text:p>
          </table:table-cell>
          <table:table-cell table:style-name="ce3" office:value-type="float" office:value="125921.58" calcext:value-type="float">
            <text:p>125921,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-Actividades generales de Presidencia y Gobierno Abierto</text:p>
          </table:table-cell>
          <table:table-cell table:number-columns-repeated="2" table:style-name="ce4" office:value-type="float" office:value="412010" calcext:value-type="float">
            <text:p>412010</text:p>
          </table:table-cell>
          <table:table-cell table:style-name="ce4" office:value-type="float" office:value="310577.1" calcext:value-type="float">
            <text:p>310577,1</text:p>
          </table:table-cell>
          <table:table-cell table:style-name="ce4" office:value-type="float" office:value="0.75380961627145" calcext:value-type="float">
            <text:p>0,75380961627145</text:p>
          </table:table-cell>
          <table:table-cell table:style-name="ce4" office:value-type="float" office:value="180508.18" calcext:value-type="float">
            <text:p>180508,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1-Presidencia y Gobierno Abierto</text:p>
          </table:table-cell>
          <table:table-cell table:number-columns-repeated="2" table:style-name="ce5" office:value-type="float" office:value="412010" calcext:value-type="float">
            <text:p>412010</text:p>
          </table:table-cell>
          <table:table-cell table:style-name="ce5" office:value-type="float" office:value="310577.1" calcext:value-type="float">
            <text:p>310577,1</text:p>
          </table:table-cell>
          <table:table-cell table:style-name="ce5" office:value-type="float" office:value="0.75380961627145" calcext:value-type="float">
            <text:p>0,75380961627145</text:p>
          </table:table-cell>
          <table:table-cell table:style-name="ce5" office:value-type="float" office:value="180508.18" calcext:value-type="float">
            <text:p>180508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800 000000 <text:s/>Reintegro de retribuciones abonadas indebidamente en ejercicios anteriore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140832.26" calcext:value-type="float">
            <text:p>140.832</text:p>
          </table:table-cell>
          <table:table-cell office:value-type="string" calcext:value-type="string">
            <text:p>&gt;1000%</text:p>
          </table:table-cell>
          <table:table-cell office:value-type="float" office:value="140832.26" calcext:value-type="float">
            <text:p>140.8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800 000002 <text:s/>Reintegro de financiación del montepí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3395.99" calcext:value-type="float">
            <text:p>2.353.396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00 000000 <text:s/>Cuotas de derechos pasivos</text:p>
          </table:table-cell>
          <table:table-cell table:number-columns-repeated="2" office:value-type="float" office:value="2166000" calcext:value-type="float">
            <text:p>2.166.000</text:p>
          </table:table-cell>
          <table:table-cell office:value-type="float" office:value="973197.26" calcext:value-type="float">
            <text:p>973.197</text:p>
          </table:table-cell>
          <table:table-cell office:value-type="percentage" office:value="0.44930621421976" calcext:value-type="percentage">
            <text:p>44,9%</text:p>
          </table:table-cell>
          <table:table-cell office:value-type="float" office:value="973197.26" calcext:value-type="float">
            <text:p>973.1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706.68" calcext:value-type="float">
            <text:p>19.707</text:p>
          </table:table-cell>
          <table:table-cell office:value-type="string" calcext:value-type="string">
            <text:p>&gt;1000%</text:p>
          </table:table-cell>
          <table:table-cell office:value-type="float" office:value="19706.68" calcext:value-type="float">
            <text:p>19.7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01 000000 <text:s/>Reintegro anticipo recuperación paga extraordinaria diciembre 2012</text:p>
          </table:table-cell>
          <table:table-cell office:value-type="float" office:value="0" calcext:value-type="float">
            <text:p>0</text:p>
          </table:table-cell>
          <table:table-cell office:value-type="float" office:value="24504222.29" calcext:value-type="float">
            <text:p>24.504.222</text:p>
          </table:table-cell>
          <table:table-cell office:value-type="float" office:value="24416647.6" calcext:value-type="float">
            <text:p>24.416.648</text:p>
          </table:table-cell>
          <table:table-cell office:value-type="percentage" office:value="0.996426138770552" calcext:value-type="percentage">
            <text:p>99,6%</text:p>
          </table:table-cell>
          <table:table-cell office:value-type="float" office:value="24416647.6" calcext:value-type="float">
            <text:p>24.416.6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11 000000 <text:s/>Reintegro de anticipos de sueldo</text:p>
          </table:table-cell>
          <table:table-cell table:number-columns-repeated="2" office:value-type="float" office:value="657000" calcext:value-type="float">
            <text:p>657.000</text:p>
          </table:table-cell>
          <table:table-cell office:value-type="float" office:value="370750" calcext:value-type="float">
            <text:p>370.750</text:p>
          </table:table-cell>
          <table:table-cell office:value-type="percentage" office:value="0.564307458143075" calcext:value-type="percentage">
            <text:p>56,4%</text:p>
          </table:table-cell>
          <table:table-cell office:value-type="float" office:value="370750" calcext:value-type="float">
            <text:p>370.7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00 3128 000000 <text:s/>Asistencia sanitaria. Uso especial</text:p>
          </table:table-cell>
          <table:table-cell table:number-columns-repeated="2" office:value-type="float" office:value="408000" calcext:value-type="float">
            <text:p>408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10 8200 000000 <text:s/>Gestión del Montepío de funcionarios municipales</text:p>
          </table:table-cell>
          <table:table-cell table:number-columns-repeated="2" office:value-type="float" office:value="18463500" calcext:value-type="float">
            <text:p>18.463.500</text:p>
          </table:table-cell>
          <table:table-cell office:value-type="float" office:value="13453354.94" calcext:value-type="float">
            <text:p>13.453.355</text:p>
          </table:table-cell>
          <table:table-cell office:value-type="percentage" office:value="0.728645973948601" calcext:value-type="percentage">
            <text:p>72,9%</text:p>
          </table:table-cell>
          <table:table-cell office:value-type="float" office:value="13453354.94" calcext:value-type="float">
            <text:p>13.453.3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20002-Gestión económica del personal</text:p>
          </table:table-cell>
          <table:table-cell table:style-name="ce3" office:value-type="float" office:value="21697510" calcext:value-type="float">
            <text:p>21697510</text:p>
          </table:table-cell>
          <table:table-cell table:style-name="ce3" office:value-type="float" office:value="46201732.29" calcext:value-type="float">
            <text:p>46201732,29</text:p>
          </table:table-cell>
          <table:table-cell table:style-name="ce3" office:value-type="float" office:value="41727884.73" calcext:value-type="float">
            <text:p>41727884,73</text:p>
          </table:table-cell>
          <table:table-cell table:style-name="ce3" office:value-type="float" office:value="0.903167103520741" calcext:value-type="float">
            <text:p>0,903167103520741</text:p>
          </table:table-cell>
          <table:table-cell table:style-name="ce3" office:value-type="float" office:value="39374488.74" calcext:value-type="float">
            <text:p>39374488,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440 3070 000000 <text:s/>Tasas académicas y derechos de examen</text:p>
          </table:table-cell>
          <table:table-cell table:number-columns-repeated="2" office:value-type="float" office:value="17000" calcext:value-type="float">
            <text:p>17.000</text:p>
          </table:table-cell>
          <table:table-cell office:value-type="float" office:value="50460.8" calcext:value-type="float">
            <text:p>50.461</text:p>
          </table:table-cell>
          <table:table-cell office:value-type="percentage" office:value="2.96828235294118" calcext:value-type="percentage">
            <text:p>296,8%</text:p>
          </table:table-cell>
          <table:table-cell office:value-type="float" office:value="50460.8" calcext:value-type="float">
            <text:p>50.4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500 4000 000000 <text:s/>Cursos de formación continua (INAP estatal)</text:p>
          </table:table-cell>
          <table:table-cell table:number-columns-repeated="3" office:value-type="float" office:value="482900" calcext:value-type="float">
            <text:p>482.90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82900" calcext:value-type="float">
            <text:p>482.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20003-Instituto Navarro de Administración Pública</text:p>
          </table:table-cell>
          <table:table-cell table:number-columns-repeated="2" table:style-name="ce3" office:value-type="float" office:value="499900" calcext:value-type="float">
            <text:p>499900</text:p>
          </table:table-cell>
          <table:table-cell table:style-name="ce3" office:value-type="float" office:value="533360.8" calcext:value-type="float">
            <text:p>533360,8</text:p>
          </table:table-cell>
          <table:table-cell table:style-name="ce3" office:value-type="float" office:value="1.0669349869974" calcext:value-type="float">
            <text:p>1,0669349869974</text:p>
          </table:table-cell>
          <table:table-cell table:style-name="ce3" office:value-type="float" office:value="533360.8" calcext:value-type="float">
            <text:p>533360,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20-Función pública</text:p>
          </table:table-cell>
          <table:table-cell table:style-name="ce4" office:value-type="float" office:value="22197410" calcext:value-type="float">
            <text:p>22197410</text:p>
          </table:table-cell>
          <table:table-cell table:style-name="ce4" office:value-type="float" office:value="46701632.29" calcext:value-type="float">
            <text:p>46701632,29</text:p>
          </table:table-cell>
          <table:table-cell table:style-name="ce4" office:value-type="float" office:value="42261245.53" calcext:value-type="float">
            <text:p>42261245,53</text:p>
          </table:table-cell>
          <table:table-cell table:style-name="ce4" office:value-type="float" office:value="0.904920095031651" calcext:value-type="float">
            <text:p>0,904920095031651</text:p>
          </table:table-cell>
          <table:table-cell table:style-name="ce4" office:value-type="float" office:value="39907849.54" calcext:value-type="float">
            <text:p>39907849,5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2-Función pública</text:p>
          </table:table-cell>
          <table:table-cell table:style-name="ce5" office:value-type="float" office:value="22197410" calcext:value-type="float">
            <text:p>22197410</text:p>
          </table:table-cell>
          <table:table-cell table:style-name="ce5" office:value-type="float" office:value="46701632.29" calcext:value-type="float">
            <text:p>46701632,29</text:p>
          </table:table-cell>
          <table:table-cell table:style-name="ce5" office:value-type="float" office:value="42261245.53" calcext:value-type="float">
            <text:p>42261245,53</text:p>
          </table:table-cell>
          <table:table-cell table:style-name="ce5" office:value-type="float" office:value="0.904920095031651" calcext:value-type="float">
            <text:p>0,904920095031651</text:p>
          </table:table-cell>
          <table:table-cell table:style-name="ce5" office:value-type="float" office:value="39907849.54" calcext:value-type="float">
            <text:p>39907849,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.5" calcext:value-type="float">
            <text:p>25</text:p>
          </table:table-cell>
          <table:table-cell office:value-type="percentage" office:value="2.45" calcext:value-type="percentage">
            <text:p>245,0%</text:p>
          </table:table-cell>
          <table:table-cell office:value-type="float" office:value="24.5" calcext:value-type="float">
            <text:p>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4000 000000 <text:s/>Convenio con el Ministerio de Justici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30000-Actividades generales de justicia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1.225" calcext:value-type="float">
            <text:p>1,225</text:p>
          </table:table-cell>
          <table:table-cell table:style-name="ce3" office:value-type="float" office:value="24.5" calcext:value-type="float">
            <text:p>2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1 03000 3990 000000 <text:s/>Ingresos derivados de actuaciones judiciales</text:p>
          </table:table-cell>
          <table:table-cell office:value-type="float" office:value="1200" calcext:value-type="float">
            <text:p>1.200</text:p>
          </table:table-cell>
          <table:table-cell office:value-type="float" office:value="14781.58" calcext:value-type="float">
            <text:p>14.782</text:p>
          </table:table-cell>
          <table:table-cell office:value-type="float" office:value="20584.02" calcext:value-type="float">
            <text:p>20.584</text:p>
          </table:table-cell>
          <table:table-cell office:value-type="percentage" office:value="1.39254531653585" calcext:value-type="percentage">
            <text:p>139,3%</text:p>
          </table:table-cell>
          <table:table-cell office:value-type="float" office:value="20584.02" calcext:value-type="float">
            <text:p>20.5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30001-Funcionamiento de la administración de justicia en Navarra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4781.58" calcext:value-type="float">
            <text:p>14781,58</text:p>
          </table:table-cell>
          <table:table-cell table:style-name="ce3" office:value-type="float" office:value="20584.02" calcext:value-type="float">
            <text:p>20584,02</text:p>
          </table:table-cell>
          <table:table-cell table:style-name="ce3" office:value-type="float" office:value="1.39254531653585" calcext:value-type="float">
            <text:p>1,39254531653585</text:p>
          </table:table-cell>
          <table:table-cell table:style-name="ce3" office:value-type="float" office:value="20584.02" calcext:value-type="float">
            <text:p>20584,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30-Administración de justicia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4801.58" calcext:value-type="float">
            <text:p>14801,58</text:p>
          </table:table-cell>
          <table:table-cell table:style-name="ce4" office:value-type="float" office:value="20608.52" calcext:value-type="float">
            <text:p>20608,52</text:p>
          </table:table-cell>
          <table:table-cell table:style-name="ce4" office:value-type="float" office:value="1.39231892811443" calcext:value-type="float">
            <text:p>1,39231892811443</text:p>
          </table:table-cell>
          <table:table-cell table:style-name="ce4" office:value-type="float" office:value="20608.52" calcext:value-type="float">
            <text:p>20608,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3-Justicia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14801.58" calcext:value-type="float">
            <text:p>14801,58</text:p>
          </table:table-cell>
          <table:table-cell table:style-name="ce5" office:value-type="float" office:value="20608.52" calcext:value-type="float">
            <text:p>20608,52</text:p>
          </table:table-cell>
          <table:table-cell table:style-name="ce5" office:value-type="float" office:value="1.39231892811443" calcext:value-type="float">
            <text:p>1,39231892811443</text:p>
          </table:table-cell>
          <table:table-cell table:style-name="ce5" office:value-type="float" office:value="20608.52" calcext:value-type="float">
            <text:p>20608,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990 000000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9419.46" calcext:value-type="float">
            <text:p>9.419</text:p>
          </table:table-cell>
          <table:table-cell office:value-type="percentage" office:value="4.70973" calcext:value-type="percentage">
            <text:p>471,0%</text:p>
          </table:table-cell>
          <table:table-cell office:value-type="float" office:value="9419.46" calcext:value-type="float">
            <text:p>9.4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010 000000 <text:s/>Tasas por informes, certificados y demás actuaciones administrativas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00555.5" calcext:value-type="float">
            <text:p>100.556</text:p>
          </table:table-cell>
          <table:table-cell office:value-type="percentage" office:value="0.67037" calcext:value-type="percentage">
            <text:p>67,0%</text:p>
          </table:table-cell>
          <table:table-cell office:value-type="float" office:value="100555.5" calcext:value-type="float">
            <text:p>100.5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0 <text:s/>Multas de jueg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2 <text:s/>Multas de espectácul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47139.6" calcext:value-type="float">
            <text:p>47.140</text:p>
          </table:table-cell>
          <table:table-cell office:value-type="percentage" office:value="0.673422857142857" calcext:value-type="percentage">
            <text:p>67,3%</text:p>
          </table:table-cell>
          <table:table-cell office:value-type="float" office:value="22470.6" calcext:value-type="float">
            <text:p>22.4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3 <text:s/>Multas de seguridad ciudadana</text:p>
          </table:table-cell>
          <table:table-cell table:number-columns-repeated="2" office:value-type="float" office:value="200000" calcext:value-type="float">
            <text:p>200.000</text:p>
          </table:table-cell>
          <table:table-cell office:value-type="float" office:value="675205.96" calcext:value-type="float">
            <text:p>675.206</text:p>
          </table:table-cell>
          <table:table-cell office:value-type="percentage" office:value="3.3760298" calcext:value-type="percentage">
            <text:p>337,6%</text:p>
          </table:table-cell>
          <table:table-cell office:value-type="float" office:value="170589.46" calcext:value-type="float">
            <text:p>170.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90 000002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0000-Actividades generales de interior</text:p>
          </table:table-cell>
          <table:table-cell table:number-columns-repeated="2" table:style-name="ce3" office:value-type="float" office:value="429010" calcext:value-type="float">
            <text:p>429010</text:p>
          </table:table-cell>
          <table:table-cell table:style-name="ce3" office:value-type="float" office:value="832320.52" calcext:value-type="float">
            <text:p>832320,52</text:p>
          </table:table-cell>
          <table:table-cell table:style-name="ce3" office:value-type="float" office:value="1.94009584858162" calcext:value-type="float">
            <text:p>1,94009584858162</text:p>
          </table:table-cell>
          <table:table-cell table:style-name="ce3" office:value-type="float" office:value="303035.02" calcext:value-type="float">
            <text:p>303035,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40 000000 <text:s/>Tasas por autorización de transportes especiales</text:p>
          </table:table-cell>
          <table:table-cell table:number-columns-repeated="2" office:value-type="float" office:value="575000" calcext:value-type="float">
            <text:p>575.000</text:p>
          </table:table-cell>
          <table:table-cell office:value-type="float" office:value="332736.42" calcext:value-type="float">
            <text:p>332.736</text:p>
          </table:table-cell>
          <table:table-cell office:value-type="percentage" office:value="0.578672034782609" calcext:value-type="percentage">
            <text:p>57,9%</text:p>
          </table:table-cell>
          <table:table-cell office:value-type="float" office:value="332736.42" calcext:value-type="float">
            <text:p>332.7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90 000000 <text:s/>Tasas por otras autorizaciones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859.04" calcext:value-type="float">
            <text:p>859</text:p>
          </table:table-cell>
          <table:table-cell office:value-type="percentage" office:value="2.1476" calcext:value-type="percentage">
            <text:p>214,8%</text:p>
          </table:table-cell>
          <table:table-cell office:value-type="float" office:value="859.04" calcext:value-type="float">
            <text:p>8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0005-Estrategia navarra de seguridad vial</text:p>
          </table:table-cell>
          <table:table-cell table:number-columns-repeated="2" table:style-name="ce3" office:value-type="float" office:value="575400" calcext:value-type="float">
            <text:p>575400</text:p>
          </table:table-cell>
          <table:table-cell table:style-name="ce3" office:value-type="float" office:value="333595.46" calcext:value-type="float">
            <text:p>333595,46</text:p>
          </table:table-cell>
          <table:table-cell table:style-name="ce3" office:value-type="float" office:value="0.57976270420577" calcext:value-type="float">
            <text:p>0,57976270420577</text:p>
          </table:table-cell>
          <table:table-cell table:style-name="ce3" office:value-type="float" office:value="333595.46" calcext:value-type="float">
            <text:p>333595,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-Dirección y servicios centrales de interior</text:p>
          </table:table-cell>
          <table:table-cell table:number-columns-repeated="2" table:style-name="ce4" office:value-type="float" office:value="1004410" calcext:value-type="float">
            <text:p>1004410</text:p>
          </table:table-cell>
          <table:table-cell table:style-name="ce4" office:value-type="float" office:value="1165915.98" calcext:value-type="float">
            <text:p>1165915,98</text:p>
          </table:table-cell>
          <table:table-cell table:style-name="ce4" office:value-type="float" office:value="1.16079686582173" calcext:value-type="float">
            <text:p>1,16079686582173</text:p>
          </table:table-cell>
          <table:table-cell table:style-name="ce4" office:value-type="float" office:value="636630.48" calcext:value-type="float">
            <text:p>636630,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090 000000 <text:s/>Tasas por informes, acompañamientos y otros</text:p>
          </table:table-cell>
          <table:table-cell table:number-columns-repeated="2" office:value-type="float" office:value="100500" calcext:value-type="float">
            <text:p>100.500</text:p>
          </table:table-cell>
          <table:table-cell office:value-type="float" office:value="54181.68" calcext:value-type="float">
            <text:p>54.182</text:p>
          </table:table-cell>
          <table:table-cell office:value-type="percentage" office:value="0.539121194029851" calcext:value-type="percentage">
            <text:p>53,9%</text:p>
          </table:table-cell>
          <table:table-cell office:value-type="float" office:value="54181.68" calcext:value-type="float">
            <text:p>54.1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090 000002 <text:s/>Tasas por estancias de vehículos particulares en dependencias policiale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1000-Policía Foral</text:p>
          </table:table-cell>
          <table:table-cell table:number-columns-repeated="2" table:style-name="ce3" office:value-type="float" office:value="101500" calcext:value-type="float">
            <text:p>101500</text:p>
          </table:table-cell>
          <table:table-cell table:style-name="ce3" office:value-type="float" office:value="54181.68" calcext:value-type="float">
            <text:p>54181,68</text:p>
          </table:table-cell>
          <table:table-cell table:style-name="ce3" office:value-type="float" office:value="0.533809655172414" calcext:value-type="float">
            <text:p>0,533809655172414</text:p>
          </table:table-cell>
          <table:table-cell table:style-name="ce3" office:value-type="float" office:value="54181.68" calcext:value-type="float">
            <text:p>54181,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1-Seguridad ciudadana</text:p>
          </table:table-cell>
          <table:table-cell table:number-columns-repeated="2" table:style-name="ce4" office:value-type="float" office:value="101500" calcext:value-type="float">
            <text:p>101500</text:p>
          </table:table-cell>
          <table:table-cell table:style-name="ce4" office:value-type="float" office:value="54181.68" calcext:value-type="float">
            <text:p>54181,68</text:p>
          </table:table-cell>
          <table:table-cell table:style-name="ce4" office:value-type="float" office:value="0.533809655172414" calcext:value-type="float">
            <text:p>0,533809655172414</text:p>
          </table:table-cell>
          <table:table-cell table:style-name="ce4" office:value-type="float" office:value="54181.68" calcext:value-type="float">
            <text:p>54181,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090 000000 <text:s/>Tasas por servicios de prevención, extinción de incendios y salvamento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990 000000 <text:s/>Contribuciones especiales</text:p>
          </table:table-cell>
          <table:table-cell table:number-columns-repeated="2" office:value-type="float" office:value="2400000" calcext:value-type="float">
            <text:p>2.400.000</text:p>
          </table:table-cell>
          <table:table-cell office:value-type="float" office:value="2681121.67" calcext:value-type="float">
            <text:p>2.681.122</text:p>
          </table:table-cell>
          <table:table-cell office:value-type="percentage" office:value="1.11713402916667" calcext:value-type="percentage">
            <text:p>111,7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0-Prevención, extinción de incendios y salvamento</text:p>
          </table:table-cell>
          <table:table-cell table:number-columns-repeated="2" table:style-name="ce3" office:value-type="float" office:value="2400020" calcext:value-type="float">
            <text:p>2400020</text:p>
          </table:table-cell>
          <table:table-cell table:style-name="ce3" office:value-type="float" office:value="2681121.67" calcext:value-type="float">
            <text:p>2681121,67</text:p>
          </table:table-cell>
          <table:table-cell table:style-name="ce3" office:value-type="float" office:value="1.117124719794" calcext:value-type="float">
            <text:p>1,11712471979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1 02500 3199 000000 <text:s/>Ingresos por traslado de cadáveres por disposición judici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1-Protección civil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10 000000 <text:s/>Tasas por servicios administrativos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464.12" calcext:value-type="float">
            <text:p>464</text:p>
          </table:table-cell>
          <table:table-cell office:value-type="percentage" office:value="0.663028571428571" calcext:value-type="percentage">
            <text:p>66,3%</text:p>
          </table:table-cell>
          <table:table-cell office:value-type="float" office:value="464.12" calcext:value-type="float">
            <text:p>4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70 000000 <text:s/>Tasas académicas y derechos de exame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890 000000 <text:s/>Devolución de pag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2-Actividades generales de emergencias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style-name="ce3" office:value-type="float" office:value="464.12" calcext:value-type="float">
            <text:p>464,12</text:p>
          </table:table-cell>
          <table:table-cell table:style-name="ce3" office:value-type="float" office:value="0.635780821917808" calcext:value-type="float">
            <text:p>0,635780821917808</text:p>
          </table:table-cell>
          <table:table-cell table:style-name="ce3" office:value-type="float" office:value="464.12" calcext:value-type="float">
            <text:p>464,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-Gestión y coordinación de emergencias</text:p>
          </table:table-cell>
          <table:table-cell table:number-columns-repeated="2" table:style-name="ce4" office:value-type="float" office:value="2400760" calcext:value-type="float">
            <text:p>2400760</text:p>
          </table:table-cell>
          <table:table-cell table:style-name="ce4" office:value-type="float" office:value="2681585.79" calcext:value-type="float">
            <text:p>2681585,79</text:p>
          </table:table-cell>
          <table:table-cell table:style-name="ce4" office:value-type="float" office:value="1.11697370416035" calcext:value-type="float">
            <text:p>1,11697370416035</text:p>
          </table:table-cell>
          <table:table-cell table:style-name="ce4" office:value-type="float" office:value="464.12" calcext:value-type="float">
            <text:p>464,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-Interior</text:p>
          </table:table-cell>
          <table:table-cell table:number-columns-repeated="2" table:style-name="ce5" office:value-type="float" office:value="3506670" calcext:value-type="float">
            <text:p>3506670</text:p>
          </table:table-cell>
          <table:table-cell table:style-name="ce5" office:value-type="float" office:value="3901683.45" calcext:value-type="float">
            <text:p>3901683,45</text:p>
          </table:table-cell>
          <table:table-cell table:style-name="ce5" office:value-type="float" office:value="1.11264631402442" calcext:value-type="float">
            <text:p>1,11264631402442</text:p>
          </table:table-cell>
          <table:table-cell table:style-name="ce5" office:value-type="float" office:value="691276.28" calcext:value-type="float">
            <text:p>691276,2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-Departamento de Presidencia, Función Pública, Interior y Justicia</text:p>
          </table:table-cell>
          <table:table-cell table:style-name="ce6" office:value-type="float" office:value="26117310" calcext:value-type="float">
            <text:p>26117310</text:p>
          </table:table-cell>
          <table:table-cell table:style-name="ce6" office:value-type="float" office:value="50635113.87" calcext:value-type="float">
            <text:p>50635113,87</text:p>
          </table:table-cell>
          <table:table-cell table:style-name="ce6" office:value-type="float" office:value="46494114.6" calcext:value-type="float">
            <text:p>46494114,6</text:p>
          </table:table-cell>
          <table:table-cell table:style-name="ce6" office:value-type="float" office:value="0.91821882181145" calcext:value-type="float">
            <text:p>0,91821882181145</text:p>
          </table:table-cell>
          <table:table-cell table:style-name="ce6" office:value-type="float" office:value="40800242.52" calcext:value-type="float">
            <text:p>40800242,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0000 10100 3010 000000 <text:s/>Tasas por servicios administrativo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436.86" calcext:value-type="float">
            <text:p>437</text:p>
          </table:table-cell>
          <table:table-cell office:value-type="percentage" office:value="0.29124" calcext:value-type="percentage">
            <text:p>29,1%</text:p>
          </table:table-cell>
          <table:table-cell office:value-type="float" office:value="436.86" calcext:value-type="float">
            <text:p>4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00000-Dirección y servicios generales de hacienda y política financiera</text:p>
          </table:table-cell>
          <table:table-cell table:number-columns-repeated="2" table:style-name="ce3" office:value-type="float" office:value="1500" calcext:value-type="float">
            <text:p>1500</text:p>
          </table:table-cell>
          <table:table-cell table:style-name="ce3" office:value-type="float" office:value="436.86" calcext:value-type="float">
            <text:p>436,86</text:p>
          </table:table-cell>
          <table:table-cell table:style-name="ce3" office:value-type="float" office:value="0.29124" calcext:value-type="float">
            <text:p>0,29124</text:p>
          </table:table-cell>
          <table:table-cell table:style-name="ce3" office:value-type="float" office:value="436.86" calcext:value-type="float">
            <text:p>436,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00-Dirección y servicios <text:s text:c="2"/>generales de hacienda y política financiera</text:p>
          </table:table-cell>
          <table:table-cell table:number-columns-repeated="2" table:style-name="ce4" office:value-type="float" office:value="1500" calcext:value-type="float">
            <text:p>1500</text:p>
          </table:table-cell>
          <table:table-cell table:style-name="ce4" office:value-type="float" office:value="436.86" calcext:value-type="float">
            <text:p>436,86</text:p>
          </table:table-cell>
          <table:table-cell table:style-name="ce4" office:value-type="float" office:value="0.29124" calcext:value-type="float">
            <text:p>0,29124</text:p>
          </table:table-cell>
          <table:table-cell table:style-name="ce4" office:value-type="float" office:value="436.86" calcext:value-type="float">
            <text:p>436,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0-Dirección y servicios generales de hacienda y política financiera</text:p>
          </table:table-cell>
          <table:table-cell table:number-columns-repeated="2" table:style-name="ce5" office:value-type="float" office:value="1500" calcext:value-type="float">
            <text:p>1500</text:p>
          </table:table-cell>
          <table:table-cell table:style-name="ce5" office:value-type="float" office:value="436.86" calcext:value-type="float">
            <text:p>436,86</text:p>
          </table:table-cell>
          <table:table-cell table:style-name="ce5" office:value-type="float" office:value="0.29124" calcext:value-type="float">
            <text:p>0,29124</text:p>
          </table:table-cell>
          <table:table-cell table:style-name="ce5" office:value-type="float" office:value="436.86" calcext:value-type="float">
            <text:p>436,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0 11100 8700 000000 <text:s/>Remanente de tesorería afecto</text:p>
          </table:table-cell>
          <table:table-cell office:value-type="float" office:value="0" calcext:value-type="float">
            <text:p>0</text:p>
          </table:table-cell>
          <table:table-cell office:value-type="float" office:value="478361.88" calcext:value-type="float">
            <text:p>478.36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0000-Dirección y servicios generales de política presupuestaria y financiera, control interno y contabilida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8361.88" calcext:value-type="float">
            <text:p>478361,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3010 000000 <text:s/>Tasas de la actividad mediadora en seguros privado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percentage" office:value="0.1" calcext:value-type="percentage">
            <text:p>10,0%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000 000000 <text:s/>Emisiones de Deuda de Navarra</text:p>
          </table:table-cell>
          <table:table-cell table:number-columns-repeated="2" office:value-type="float" office:value="213800071" calcext:value-type="float">
            <text:p>213.800.071</text:p>
          </table:table-cell>
          <table:table-cell office:value-type="float" office:value="157709000" calcext:value-type="float">
            <text:p>157.709.000</text:p>
          </table:table-cell>
          <table:table-cell office:value-type="percentage" office:value="0.737647088994652" calcext:value-type="percentage">
            <text:p>73,8%</text:p>
          </table:table-cell>
          <table:table-cell office:value-type="float" office:value="157709000" calcext:value-type="float">
            <text:p>157.709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110 000000 <text:s/>Préstamos en moneda nacional</text:p>
          </table:table-cell>
          <table:table-cell table:number-columns-repeated="2" office:value-type="float" office:value="203928289" calcext:value-type="float">
            <text:p>203.928.289</text:p>
          </table:table-cell>
          <table:table-cell office:value-type="float" office:value="338000000" calcext:value-type="float">
            <text:p>338.000.000</text:p>
          </table:table-cell>
          <table:table-cell office:value-type="percentage" office:value="1.65744537777199" calcext:value-type="percentage">
            <text:p>165,7%</text:p>
          </table:table-cell>
          <table:table-cell office:value-type="float" office:value="338000000" calcext:value-type="float">
            <text:p>338.000.0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0001-Gestión presupuestaria y financiera</text:p>
          </table:table-cell>
          <table:table-cell table:number-columns-repeated="2" table:style-name="ce3" office:value-type="float" office:value="417728560" calcext:value-type="float">
            <text:p>417728560</text:p>
          </table:table-cell>
          <table:table-cell table:style-name="ce3" office:value-type="float" office:value="495709020" calcext:value-type="float">
            <text:p>495709020</text:p>
          </table:table-cell>
          <table:table-cell table:style-name="ce3" office:value-type="float" office:value="1.18667734856338" calcext:value-type="float">
            <text:p>1,18667734856338</text:p>
          </table:table-cell>
          <table:table-cell table:style-name="ce3" office:value-type="float" office:value="495709020" calcext:value-type="float">
            <text:p>495709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3800 000000 <text:s/>Reinteg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1131.87" calcext:value-type="float">
            <text:p>261.132</text:p>
          </table:table-cell>
          <table:table-cell office:value-type="string" calcext:value-type="string">
            <text:p>&gt;1000%</text:p>
          </table:table-cell>
          <table:table-cell office:value-type="float" office:value="261131.87" calcext:value-type="float">
            <text:p>261.1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5200 000000 <text:s/>Intereses de cuentas corrient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93846.31" calcext:value-type="float">
            <text:p>93.846</text:p>
          </table:table-cell>
          <table:table-cell office:value-type="percentage" office:value="6.25642066666667" calcext:value-type="percentage">
            <text:p>625,6%</text:p>
          </table:table-cell>
          <table:table-cell office:value-type="float" office:value="93846.31" calcext:value-type="float">
            <text:p>93.8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0003-Tesorería y gestión contable</text:p>
          </table:table-cell>
          <table:table-cell table:number-columns-repeated="2" table:style-name="ce3" office:value-type="float" office:value="15010" calcext:value-type="float">
            <text:p>15010</text:p>
          </table:table-cell>
          <table:table-cell table:style-name="ce3" office:value-type="float" office:value="354978.18" calcext:value-type="float">
            <text:p>354978,18</text:p>
          </table:table-cell>
          <table:table-cell table:style-name="ce3" office:value-type="string" calcext:value-type="string">
            <text:p>&gt;1000%</text:p>
          </table:table-cell>
          <table:table-cell table:style-name="ce3" office:value-type="float" office:value="354978.18" calcext:value-type="float">
            <text:p>354978,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0-Política presupuestaria y financiera, control interno y contabilidad</text:p>
          </table:table-cell>
          <table:table-cell table:style-name="ce4" office:value-type="float" office:value="417743570" calcext:value-type="float">
            <text:p>417743570</text:p>
          </table:table-cell>
          <table:table-cell table:style-name="ce4" office:value-type="float" office:value="418221931.88" calcext:value-type="float">
            <text:p>418221931,88</text:p>
          </table:table-cell>
          <table:table-cell table:style-name="ce4" office:value-type="float" office:value="496063998.18" calcext:value-type="float">
            <text:p>496063998,18</text:p>
          </table:table-cell>
          <table:table-cell table:style-name="ce4" office:value-type="float" office:value="1.18612621760433" calcext:value-type="float">
            <text:p>1,18612621760433</text:p>
          </table:table-cell>
          <table:table-cell table:style-name="ce4" office:value-type="float" office:value="496063998.18" calcext:value-type="float">
            <text:p>496063998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10 000000 <text:s/>Penalizaciones por incumplimientos de contrat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017.24" calcext:value-type="float">
            <text:p>40.017</text:p>
          </table:table-cell>
          <table:table-cell office:value-type="string" calcext:value-type="string">
            <text:p>&gt;1000%</text:p>
          </table:table-cell>
          <table:table-cell office:value-type="float" office:value="1597.04" calcext:value-type="float">
            <text:p>1.5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3 <text:s/>Ingresos por indemnizaciones de aseguradoras</text:p>
          </table:table-cell>
          <table:table-cell office:value-type="float" office:value="10" calcext:value-type="float">
            <text:p>10</text:p>
          </table:table-cell>
          <table:table-cell office:value-type="float" office:value="52969.77" calcext:value-type="float">
            <text:p>52.970</text:p>
          </table:table-cell>
          <table:table-cell office:value-type="float" office:value="101098.74" calcext:value-type="float">
            <text:p>101.099</text:p>
          </table:table-cell>
          <table:table-cell office:value-type="percentage" office:value="1.9086120253118" calcext:value-type="percentage">
            <text:p>190,9%</text:p>
          </table:table-cell>
          <table:table-cell office:value-type="float" office:value="101098.74" calcext:value-type="float">
            <text:p>101.0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0 <text:s/>Herencias leg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8463.16" calcext:value-type="float">
            <text:p>148.463</text:p>
          </table:table-cell>
          <table:table-cell office:value-type="string" calcext:value-type="string">
            <text:p>&gt;1000%</text:p>
          </table:table-cell>
          <table:table-cell office:value-type="float" office:value="148463.16" calcext:value-type="float">
            <text:p>148.4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2 <text:s/>Donaciones, herencias y legados testamen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8401 000000 <text:s/>Ingresos por obligaciones afianzada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7915.98" calcext:value-type="float">
            <text:p>7.916</text:p>
          </table:table-cell>
          <table:table-cell office:value-type="percentage" office:value="0.395799" calcext:value-type="percentage">
            <text:p>39,6%</text:p>
          </table:table-cell>
          <table:table-cell office:value-type="float" office:value="7915.98" calcext:value-type="float">
            <text:p>7.9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0-Actividades generales del programa</text:p>
          </table:table-cell>
          <table:table-cell table:style-name="ce3" office:value-type="float" office:value="20050" calcext:value-type="float">
            <text:p>20050</text:p>
          </table:table-cell>
          <table:table-cell table:style-name="ce3" office:value-type="float" office:value="73009.77" calcext:value-type="float">
            <text:p>73009,77</text:p>
          </table:table-cell>
          <table:table-cell table:style-name="ce3" office:value-type="float" office:value="297495.12" calcext:value-type="float">
            <text:p>297495,12</text:p>
          </table:table-cell>
          <table:table-cell table:style-name="ce3" office:value-type="float" office:value="4.07473027240053" calcext:value-type="float">
            <text:p>4,07473027240053</text:p>
          </table:table-cell>
          <table:table-cell table:style-name="ce3" office:value-type="float" office:value="259074.92" calcext:value-type="float">
            <text:p>259074,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1 11300 6120 000000 <text:s/>Venta de bienes mue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1-Gestión de bienes muebles y suministro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3990 000000 <text:s/>Comisiones de av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000 000000 <text:s/>Intereses de títulos valor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201 000000 <text:s/>Intereses de venta de bienes inmuebles a NASUVINSA</text:p>
          </table:table-cell>
          <table:table-cell table:number-columns-repeated="2" office:value-type="float" office:value="427375" calcext:value-type="float">
            <text:p>427.375</text:p>
          </table:table-cell>
          <table:table-cell office:value-type="float" office:value="7401.43" calcext:value-type="float">
            <text:p>7.401</text:p>
          </table:table-cell>
          <table:table-cell office:value-type="percentage" office:value="0.0173183503948523" calcext:value-type="percentage">
            <text:p>1,7%</text:p>
          </table:table-cell>
          <table:table-cell office:value-type="float" office:value="7401.43" calcext:value-type="float">
            <text:p>7.4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201 000002 <text:s/>Intereses de aplazamient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2.62" calcext:value-type="float">
            <text:p>843</text:p>
          </table:table-cell>
          <table:table-cell office:value-type="string" calcext:value-type="string">
            <text:p>&gt;1000%</text:p>
          </table:table-cell>
          <table:table-cell office:value-type="float" office:value="842.62" calcext:value-type="float">
            <text:p>8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300 000000 <text:s/>Dividendos, participaciones y benef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0 <text:s/>Rentas de inmuebles</text:p>
          </table:table-cell>
          <table:table-cell table:number-columns-repeated="2" office:value-type="float" office:value="309250" calcext:value-type="float">
            <text:p>309.250</text:p>
          </table:table-cell>
          <table:table-cell office:value-type="float" office:value="304618.85" calcext:value-type="float">
            <text:p>304.619</text:p>
          </table:table-cell>
          <table:table-cell office:value-type="percentage" office:value="0.985024575586095" calcext:value-type="percentage">
            <text:p>98,5%</text:p>
          </table:table-cell>
          <table:table-cell office:value-type="float" office:value="262390.42" calcext:value-type="float">
            <text:p>262.3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2 <text:s/>Arrendamiento Petilla de Aragó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500 000000 <text:s/>Concesión demanial garajes González Tablas</text:p>
          </table:table-cell>
          <table:table-cell table:number-columns-repeated="2" office:value-type="float" office:value="29660" calcext:value-type="float">
            <text:p>29.660</text:p>
          </table:table-cell>
          <table:table-cell office:value-type="float" office:value="6134.16" calcext:value-type="float">
            <text:p>6.134</text:p>
          </table:table-cell>
          <table:table-cell office:value-type="percentage" office:value="0.206815913688469" calcext:value-type="percentage">
            <text:p>20,7%</text:p>
          </table:table-cell>
          <table:table-cell office:value-type="float" office:value="6134.16" calcext:value-type="float">
            <text:p>6.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0 <text:s/>Venta de terren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7450.28" calcext:value-type="float">
            <text:p>7.450</text:p>
          </table:table-cell>
          <table:table-cell office:value-type="percentage" office:value="0.372514" calcext:value-type="percentage">
            <text:p>37,3%</text:p>
          </table:table-cell>
          <table:table-cell office:value-type="float" office:value="7450.28" calcext:value-type="float">
            <text:p>7.4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2 <text:s/>Revers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100 000000 <text:s/>Venta de inmueble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400 000000 <text:s/>Ingresos de sociedad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901 000000 <text:s/>Palacio Goñi. Proyecto POCTEFA-Fondos FEDE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8212 000000 <text:s/>Reintegro préstamo concedido por la venta de bienes inmuebles a NASUVINSA</text:p>
          </table:table-cell>
          <table:table-cell table:number-columns-repeated="2" office:value-type="float" office:value="1780729" calcext:value-type="float">
            <text:p>1.780.729</text:p>
          </table:table-cell>
          <table:table-cell office:value-type="float" office:value="1667606.95" calcext:value-type="float">
            <text:p>1.667.607</text:p>
          </table:table-cell>
          <table:table-cell office:value-type="percentage" office:value="0.936474303501544" calcext:value-type="percentage">
            <text:p>93,6%</text:p>
          </table:table-cell>
          <table:table-cell office:value-type="float" office:value="1667606.95" calcext:value-type="float">
            <text:p>1.667.6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2-Gestión de bienes inmuebles y derechos</text:p>
          </table:table-cell>
          <table:table-cell table:number-columns-repeated="2" table:style-name="ce3" office:value-type="float" office:value="2587094" calcext:value-type="float">
            <text:p>2587094</text:p>
          </table:table-cell>
          <table:table-cell table:style-name="ce3" office:value-type="float" office:value="1994054.29" calcext:value-type="float">
            <text:p>1994054,29</text:p>
          </table:table-cell>
          <table:table-cell table:style-name="ce3" office:value-type="float" office:value="0.770769941099937" calcext:value-type="float">
            <text:p>0,770769941099937</text:p>
          </table:table-cell>
          <table:table-cell table:style-name="ce3" office:value-type="float" office:value="1951825.86" calcext:value-type="float">
            <text:p>1951825,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-Gestión del patrimonio</text:p>
          </table:table-cell>
          <table:table-cell table:style-name="ce4" office:value-type="float" office:value="2607154" calcext:value-type="float">
            <text:p>2607154</text:p>
          </table:table-cell>
          <table:table-cell table:style-name="ce4" office:value-type="float" office:value="2660113.77" calcext:value-type="float">
            <text:p>2660113,77</text:p>
          </table:table-cell>
          <table:table-cell table:style-name="ce4" office:value-type="float" office:value="2291549.41" calcext:value-type="float">
            <text:p>2291549,41</text:p>
          </table:table-cell>
          <table:table-cell table:style-name="ce4" office:value-type="float" office:value="0.861447895892062" calcext:value-type="float">
            <text:p>0,861447895892062</text:p>
          </table:table-cell>
          <table:table-cell table:style-name="ce4" office:value-type="float" office:value="2210900.78" calcext:value-type="float">
            <text:p>2210900,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1-Política presupuestaria y financiera, control interno, contabilidad y patrimonio</text:p>
          </table:table-cell>
          <table:table-cell table:style-name="ce5" office:value-type="float" office:value="420350724" calcext:value-type="float">
            <text:p>420350724</text:p>
          </table:table-cell>
          <table:table-cell table:style-name="ce5" office:value-type="float" office:value="420882045.65" calcext:value-type="float">
            <text:p>420882045,65</text:p>
          </table:table-cell>
          <table:table-cell table:style-name="ce5" office:value-type="float" office:value="498355547.59" calcext:value-type="float">
            <text:p>498355547,59</text:p>
          </table:table-cell>
          <table:table-cell table:style-name="ce5" office:value-type="float" office:value="1.18407414319694" calcext:value-type="float">
            <text:p>1,18407414319694</text:p>
          </table:table-cell>
          <table:table-cell table:style-name="ce5" office:value-type="float" office:value="498274898.96" calcext:value-type="float">
            <text:p>498274898,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0000 17000 3800 000000 <text:s/>Reintegros de ejercicios cerrad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0000-Dirección y servicios generales de hacienda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0-Dirección y servicios generales de hacienda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00 3910 000000 <text:s/>Sanciones</text:p>
          </table:table-cell>
          <table:table-cell table:number-columns-repeated="2" office:value-type="float" office:value="10700000" calcext:value-type="float">
            <text:p>10.700.000</text:p>
          </table:table-cell>
          <table:table-cell office:value-type="float" office:value="9415666.64" calcext:value-type="float">
            <text:p>9.415.667</text:p>
          </table:table-cell>
          <table:table-cell office:value-type="percentage" office:value="0.879968844859813" calcext:value-type="percentage">
            <text:p>88,0%</text:p>
          </table:table-cell>
          <table:table-cell office:value-type="float" office:value="5018908.74986022" calcext:value-type="float">
            <text:p>5.018.9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20 1015 000000 <text:s/>Ingresos por el Impuesto de sociedades</text:p>
          </table:table-cell>
          <table:table-cell table:number-columns-repeated="2" office:value-type="float" office:value="239811531" calcext:value-type="float">
            <text:p>239.811.531</text:p>
          </table:table-cell>
          <table:table-cell office:value-type="float" office:value="60502615.39" calcext:value-type="float">
            <text:p>60.502.615</text:p>
          </table:table-cell>
          <table:table-cell office:value-type="percentage" office:value="0.252292352822684" calcext:value-type="percentage">
            <text:p>25,2%</text:p>
          </table:table-cell>
          <table:table-cell office:value-type="float" office:value="-6029976.51315615" calcext:value-type="float">
            <text:p>-6.029.9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20 1020 000000 <text:s/>Ingresos por el Impuesto sobre la renta de no residentes</text:p>
          </table:table-cell>
          <table:table-cell table:number-columns-repeated="2" office:value-type="float" office:value="5991000" calcext:value-type="float">
            <text:p>5.991.000</text:p>
          </table:table-cell>
          <table:table-cell office:value-type="float" office:value="3045767.72" calcext:value-type="float">
            <text:p>3.045.768</text:p>
          </table:table-cell>
          <table:table-cell office:value-type="percentage" office:value="0.508390539142047" calcext:value-type="percentage">
            <text:p>50,8%</text:p>
          </table:table-cell>
          <table:table-cell office:value-type="float" office:value="3045767.72" calcext:value-type="float">
            <text:p>3.045.7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20 1140 000000 <text:s/>Impuesto sobre depósitos en entidades de crédito</text:p>
          </table:table-cell>
          <table:table-cell table:number-columns-repeated="2" office:value-type="float" office:value="4788000" calcext:value-type="float">
            <text:p>4.788.000</text:p>
          </table:table-cell>
          <table:table-cell office:value-type="float" office:value="-5018.67" calcext:value-type="float">
            <text:p>-5.019</text:p>
          </table:table-cell>
          <table:table-cell office:value-type="percentage" office:value="-0.00104817669172932" calcext:value-type="percentage">
            <text:p>-0,1%</text:p>
          </table:table-cell>
          <table:table-cell office:value-type="float" office:value="4572.14764462604" calcext:value-type="float">
            <text:p>4.5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20 1820 000000 <text:s/>Impuesto sobre grandes establecimientos comer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3.08" calcext:value-type="float">
            <text:p>2.563</text:p>
          </table:table-cell>
          <table:table-cell office:value-type="string" calcext:value-type="string">
            <text:p>-</text:p>
          </table:table-cell>
          <table:table-cell office:value-type="float" office:value="2563.08" calcext:value-type="float">
            <text:p>2.5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20 1830 000000 <text:s/>Ingresos por gravamen premios de loterías</text:p>
          </table:table-cell>
          <table:table-cell table:number-columns-repeated="2" office:value-type="float" office:value="1310000" calcext:value-type="float">
            <text:p>1.310.000</text:p>
          </table:table-cell>
          <table:table-cell office:value-type="float" office:value="12002789.27" calcext:value-type="float">
            <text:p>12.002.789</text:p>
          </table:table-cell>
          <table:table-cell office:value-type="percentage" office:value="9.16243455725191" calcext:value-type="percentage">
            <text:p>916,2%</text:p>
          </table:table-cell>
          <table:table-cell office:value-type="float" office:value="12002789.27" calcext:value-type="float">
            <text:p>12.002.7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40 2100 000000 <text:s/>Ingresos por el IVA</text:p>
          </table:table-cell>
          <table:table-cell table:number-columns-repeated="2" office:value-type="float" office:value="415209077" calcext:value-type="float">
            <text:p>415.209.077</text:p>
          </table:table-cell>
          <table:table-cell office:value-type="float" office:value="161637678.89" calcext:value-type="float">
            <text:p>161.637.679</text:p>
          </table:table-cell>
          <table:table-cell office:value-type="percentage" office:value="0.389292257428177" calcext:value-type="percentage">
            <text:p>38,9%</text:p>
          </table:table-cell>
          <table:table-cell office:value-type="float" office:value="149203737.964184" calcext:value-type="float">
            <text:p>149.203.7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1300 000000 <text:s/>Impuesto sobre la producción de la energía eléctrica</text:p>
          </table:table-cell>
          <table:table-cell table:number-columns-repeated="2" office:value-type="float" office:value="23470000" calcext:value-type="float">
            <text:p>23.470.000</text:p>
          </table:table-cell>
          <table:table-cell office:value-type="float" office:value="10082032.92" calcext:value-type="float">
            <text:p>10.082.033</text:p>
          </table:table-cell>
          <table:table-cell office:value-type="percentage" office:value="0.429571066041755" calcext:value-type="percentage">
            <text:p>43,0%</text:p>
          </table:table-cell>
          <table:table-cell office:value-type="float" office:value="10082032.92" calcext:value-type="float">
            <text:p>10.082.0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200 000000 <text:s/>Ingresos por los impuestos especiales sobre el alcohol y bebidas derivadas</text:p>
          </table:table-cell>
          <table:table-cell table:number-columns-repeated="2" office:value-type="float" office:value="57207000" calcext:value-type="float">
            <text:p>57.207.000</text:p>
          </table:table-cell>
          <table:table-cell office:value-type="float" office:value="22175476.28" calcext:value-type="float">
            <text:p>22.175.476</text:p>
          </table:table-cell>
          <table:table-cell office:value-type="percentage" office:value="0.387635713811247" calcext:value-type="percentage">
            <text:p>38,8%</text:p>
          </table:table-cell>
          <table:table-cell office:value-type="float" office:value="21883838.4581768" calcext:value-type="float">
            <text:p>21.883.8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201 000000 <text:s/>Ingresos por el Impuesto Especial sobre determinados medios de transporte</text:p>
          </table:table-cell>
          <table:table-cell table:number-columns-repeated="2" office:value-type="float" office:value="5335000" calcext:value-type="float">
            <text:p>5.335.000</text:p>
          </table:table-cell>
          <table:table-cell office:value-type="float" office:value="3271767.13" calcext:value-type="float">
            <text:p>3.271.767</text:p>
          </table:table-cell>
          <table:table-cell office:value-type="percentage" office:value="0.613264691658857" calcext:value-type="percentage">
            <text:p>61,3%</text:p>
          </table:table-cell>
          <table:table-cell office:value-type="float" office:value="3271767.13" calcext:value-type="float">
            <text:p>3.271.7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202 000000 <text:s/>Ingresos por el Impuesto Especial sobre la cerveza</text:p>
          </table:table-cell>
          <table:table-cell table:number-columns-repeated="2" office:value-type="float" office:value="168000" calcext:value-type="float">
            <text:p>168.000</text:p>
          </table:table-cell>
          <table:table-cell office:value-type="float" office:value="49627.54" calcext:value-type="float">
            <text:p>49.628</text:p>
          </table:table-cell>
          <table:table-cell office:value-type="percentage" office:value="0.295402023809524" calcext:value-type="percentage">
            <text:p>29,5%</text:p>
          </table:table-cell>
          <table:table-cell office:value-type="float" office:value="49627.54" calcext:value-type="float">
            <text:p>49.6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203 000000 <text:s/>Ingresos por el Impuesto Especial sobre las labores del tabaco</text:p>
          </table:table-cell>
          <table:table-cell table:number-columns-repeated="2" office:value-type="float" office:value="140731000" calcext:value-type="float">
            <text:p>140.731.000</text:p>
          </table:table-cell>
          <table:table-cell office:value-type="float" office:value="61102876.49" calcext:value-type="float">
            <text:p>61.102.876</text:p>
          </table:table-cell>
          <table:table-cell office:value-type="percentage" office:value="0.434182067135173" calcext:value-type="percentage">
            <text:p>43,4%</text:p>
          </table:table-cell>
          <table:table-cell office:value-type="float" office:value="61102876.49" calcext:value-type="float">
            <text:p>61.102.8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204 000000 <text:s/>Ingresos por el Impuesto Especial sobre hidrocarburos</text:p>
          </table:table-cell>
          <table:table-cell table:number-columns-repeated="2" office:value-type="float" office:value="248973000" calcext:value-type="float">
            <text:p>248.973.000</text:p>
          </table:table-cell>
          <table:table-cell office:value-type="float" office:value="114510250.01" calcext:value-type="float">
            <text:p>114.510.250</text:p>
          </table:table-cell>
          <table:table-cell office:value-type="percentage" office:value="0.459930394098959" calcext:value-type="percentage">
            <text:p>46,0%</text:p>
          </table:table-cell>
          <table:table-cell office:value-type="float" office:value="113976559.445776" calcext:value-type="float">
            <text:p>113.976.5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206 000000 <text:s/>Ingresos por el Impuesto Especial sobre productos intermedios</text:p>
          </table:table-cell>
          <table:table-cell table:number-columns-repeated="2" office:value-type="float" office:value="116000" calcext:value-type="float">
            <text:p>116.000</text:p>
          </table:table-cell>
          <table:table-cell office:value-type="float" office:value="81274.43" calcext:value-type="float">
            <text:p>81.274</text:p>
          </table:table-cell>
          <table:table-cell office:value-type="percentage" office:value="0.700641637931034" calcext:value-type="percentage">
            <text:p>70,1%</text:p>
          </table:table-cell>
          <table:table-cell office:value-type="float" office:value="53848.3105528301" calcext:value-type="float">
            <text:p>53.8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207 000000 <text:s/>Ingresos por el Impuesto Especial sobre la electricidad</text:p>
          </table:table-cell>
          <table:table-cell table:number-columns-repeated="2" office:value-type="float" office:value="21846000" calcext:value-type="float">
            <text:p>21.846.000</text:p>
          </table:table-cell>
          <table:table-cell office:value-type="float" office:value="11151539.26" calcext:value-type="float">
            <text:p>11.151.539</text:p>
          </table:table-cell>
          <table:table-cell office:value-type="percentage" office:value="0.510461377826604" calcext:value-type="percentage">
            <text:p>51,0%</text:p>
          </table:table-cell>
          <table:table-cell office:value-type="float" office:value="11052519.0107233" calcext:value-type="float">
            <text:p>11.052.5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210 000000 <text:s/>Ingresos por el Impuesto sobre las ventas minoristas de hidrocarburos</text:p>
          </table:table-cell>
          <table:table-cell table:number-columns-repeated="2" office:value-type="float" office:value="-4675000" calcext:value-type="float">
            <text:p>-4.675.000</text:p>
          </table:table-cell>
          <table:table-cell office:value-type="float" office:value="-3641522.64" calcext:value-type="float">
            <text:p>-3.641.523</text:p>
          </table:table-cell>
          <table:table-cell office:value-type="percentage" office:value="0.778935324064171" calcext:value-type="percentage">
            <text:p>77,9%</text:p>
          </table:table-cell>
          <table:table-cell office:value-type="float" office:value="-3641522.64" calcext:value-type="float">
            <text:p>-3.641.5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810 000000 <text:s/>Impuesto sobre las primas de seguros</text:p>
          </table:table-cell>
          <table:table-cell table:number-columns-repeated="2" office:value-type="float" office:value="21079000" calcext:value-type="float">
            <text:p>21.079.000</text:p>
          </table:table-cell>
          <table:table-cell office:value-type="float" office:value="10970881.29" calcext:value-type="float">
            <text:p>10.970.881</text:p>
          </table:table-cell>
          <table:table-cell office:value-type="percentage" office:value="0.520464978888942" calcext:value-type="percentage">
            <text:p>52,0%</text:p>
          </table:table-cell>
          <table:table-cell office:value-type="float" office:value="10737159.7431683" calcext:value-type="float">
            <text:p>10.737.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840 000000 <text:s/>Impuesto sobre actividades de juego</text:p>
          </table:table-cell>
          <table:table-cell table:number-columns-repeated="2" office:value-type="float" office:value="1683000" calcext:value-type="float">
            <text:p>1.683.000</text:p>
          </table:table-cell>
          <table:table-cell office:value-type="float" office:value="882182.61" calcext:value-type="float">
            <text:p>882.183</text:p>
          </table:table-cell>
          <table:table-cell office:value-type="percentage" office:value="0.524172673796791" calcext:value-type="percentage">
            <text:p>52,4%</text:p>
          </table:table-cell>
          <table:table-cell office:value-type="float" office:value="882182.61" calcext:value-type="float">
            <text:p>882.1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2850 000000 <text:s/>Impuesto sobre gases fluorados de efecto invernadero</text:p>
          </table:table-cell>
          <table:table-cell table:number-columns-repeated="2" office:value-type="float" office:value="1033000" calcext:value-type="float">
            <text:p>1.033.000</text:p>
          </table:table-cell>
          <table:table-cell office:value-type="float" office:value="631434.89" calcext:value-type="float">
            <text:p>631.435</text:p>
          </table:table-cell>
          <table:table-cell office:value-type="percentage" office:value="0.611263204259439" calcext:value-type="percentage">
            <text:p>61,1%</text:p>
          </table:table-cell>
          <table:table-cell office:value-type="float" office:value="631434.89" calcext:value-type="float">
            <text:p>631.4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3000 000000 <text:s/>Tasas de juego</text:p>
          </table:table-cell>
          <table:table-cell table:number-columns-repeated="2" office:value-type="float" office:value="9019000" calcext:value-type="float">
            <text:p>9.019.000</text:p>
          </table:table-cell>
          <table:table-cell office:value-type="float" office:value="4355325.41" calcext:value-type="float">
            <text:p>4.355.325</text:p>
          </table:table-cell>
          <table:table-cell office:value-type="percentage" office:value="0.48290557822375" calcext:value-type="percentage">
            <text:p>48,3%</text:p>
          </table:table-cell>
          <table:table-cell office:value-type="float" office:value="4324669.04559467" calcext:value-type="float">
            <text:p>4.324.6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3050 000000 <text:s/>Canon de superficie de mina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41583" calcext:value-type="float">
            <text:p>41.583</text:p>
          </table:table-cell>
          <table:table-cell office:value-type="percentage" office:value="1.66332" calcext:value-type="percentage">
            <text:p>166,3%</text:p>
          </table:table-cell>
          <table:table-cell office:value-type="float" office:value="11463.7231298518" calcext:value-type="float">
            <text:p>11.4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3080 000000 <text:s/>Canon de Telefónica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45467.23" calcext:value-type="float">
            <text:p>45.467</text:p>
          </table:table-cell>
          <table:table-cell office:value-type="percentage" office:value="0.9093446" calcext:value-type="percentage">
            <text:p>90,9%</text:p>
          </table:table-cell>
          <table:table-cell office:value-type="float" office:value="45467.23" calcext:value-type="float">
            <text:p>45.4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50 3309 000000 <text:s/>Ingresos por la venta de cartones de juego</text:p>
          </table:table-cell>
          <table:table-cell table:number-columns-repeated="2" office:value-type="float" office:value="49000" calcext:value-type="float">
            <text:p>49.000</text:p>
          </table:table-cell>
          <table:table-cell office:value-type="float" office:value="24931.6" calcext:value-type="float">
            <text:p>24.932</text:p>
          </table:table-cell>
          <table:table-cell office:value-type="percentage" office:value="0.508808163265306" calcext:value-type="percentage">
            <text:p>50,9%</text:p>
          </table:table-cell>
          <table:table-cell office:value-type="float" office:value="24931.6" calcext:value-type="float">
            <text:p>24.9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2000-Gestión de los tributos</text:p>
          </table:table-cell>
          <table:table-cell table:number-columns-repeated="2" table:style-name="ce3" office:value-type="float" office:value="1203918608" calcext:value-type="float">
            <text:p>1203918608</text:p>
          </table:table-cell>
          <table:table-cell table:style-name="ce3" office:value-type="float" office:value="482337189.77" calcext:value-type="float">
            <text:p>482337189,77</text:p>
          </table:table-cell>
          <table:table-cell table:style-name="ce3" office:value-type="float" office:value="0.400639367615788" calcext:value-type="float">
            <text:p>0,400639367615788</text:p>
          </table:table-cell>
          <table:table-cell table:style-name="ce3" office:value-type="float" office:value="397737217.925655" calcext:value-type="float">
            <text:p>397737217,925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-Gestión de los tributos</text:p>
          </table:table-cell>
          <table:table-cell table:number-columns-repeated="2" table:style-name="ce4" office:value-type="float" office:value="1203918608" calcext:value-type="float">
            <text:p>1203918608</text:p>
          </table:table-cell>
          <table:table-cell table:style-name="ce4" office:value-type="float" office:value="482337189.77" calcext:value-type="float">
            <text:p>482337189,77</text:p>
          </table:table-cell>
          <table:table-cell table:style-name="ce4" office:value-type="float" office:value="0.400639367615788" calcext:value-type="float">
            <text:p>0,400639367615788</text:p>
          </table:table-cell>
          <table:table-cell table:style-name="ce4" office:value-type="float" office:value="397737217.925655" calcext:value-type="float">
            <text:p>397737217,9256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090 000000 <text:s/>Tasas sobre la información suministrada</text:p>
          </table:table-cell>
          <table:table-cell table:number-columns-repeated="2" office:value-type="float" office:value="11000" calcext:value-type="float">
            <text:p>11.000</text:p>
          </table:table-cell>
          <table:table-cell office:value-type="float" office:value="6032.88" calcext:value-type="float">
            <text:p>6.033</text:p>
          </table:table-cell>
          <table:table-cell office:value-type="percentage" office:value="0.548443636363636" calcext:value-type="percentage">
            <text:p>54,8%</text:p>
          </table:table-cell>
          <table:table-cell office:value-type="float" office:value="6027.88" calcext:value-type="float">
            <text:p>6.0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990 000000 <text:s/>Otros ingresos derivados de expropiacion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4000-Gestión del registro de la riqueza territorial de Navarra</text:p>
          </table:table-cell>
          <table:table-cell table:number-columns-repeated="2" table:style-name="ce3" office:value-type="float" office:value="26000" calcext:value-type="float">
            <text:p>26000</text:p>
          </table:table-cell>
          <table:table-cell table:style-name="ce3" office:value-type="float" office:value="6032.88" calcext:value-type="float">
            <text:p>6032,88</text:p>
          </table:table-cell>
          <table:table-cell table:style-name="ce3" office:value-type="float" office:value="0.232033846153846" calcext:value-type="float">
            <text:p>0,232033846153846</text:p>
          </table:table-cell>
          <table:table-cell table:style-name="ce3" office:value-type="float" office:value="6027.88" calcext:value-type="float">
            <text:p>6027,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3 17630 1120 000000 <text:s/>Ingresos por el Impuesto sobre Sucesiones y Donaciones</text:p>
          </table:table-cell>
          <table:table-cell table:number-columns-repeated="2" office:value-type="float" office:value="47823000" calcext:value-type="float">
            <text:p>47.823.000</text:p>
          </table:table-cell>
          <table:table-cell office:value-type="float" office:value="20684777.69" calcext:value-type="float">
            <text:p>20.684.778</text:p>
          </table:table-cell>
          <table:table-cell office:value-type="percentage" office:value="0.432527814858959" calcext:value-type="percentage">
            <text:p>43,3%</text:p>
          </table:table-cell>
          <table:table-cell office:value-type="float" office:value="18773064.0962935" calcext:value-type="float">
            <text:p>18.773.0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3 17630 2820 000000 <text:s/>Ingresos por el Impuesto sobre Transmisiones Patrimoniales</text:p>
          </table:table-cell>
          <table:table-cell table:number-columns-repeated="2" office:value-type="float" office:value="44438000" calcext:value-type="float">
            <text:p>44.438.000</text:p>
          </table:table-cell>
          <table:table-cell office:value-type="float" office:value="24457415.94" calcext:value-type="float">
            <text:p>24.457.416</text:p>
          </table:table-cell>
          <table:table-cell office:value-type="percentage" office:value="0.550371662541069" calcext:value-type="percentage">
            <text:p>55,0%</text:p>
          </table:table-cell>
          <table:table-cell office:value-type="float" office:value="24457415.94" calcext:value-type="float">
            <text:p>24.457.4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3 17630 2830 000000 <text:s/>Ingresos por el Impuesto sobre Actos Jurídicos Documentados</text:p>
          </table:table-cell>
          <table:table-cell table:number-columns-repeated="2" office:value-type="float" office:value="5235000" calcext:value-type="float">
            <text:p>5.235.000</text:p>
          </table:table-cell>
          <table:table-cell office:value-type="float" office:value="639678.4" calcext:value-type="float">
            <text:p>639.678</text:p>
          </table:table-cell>
          <table:table-cell office:value-type="percentage" office:value="0.122192626552053" calcext:value-type="percentage">
            <text:p>12,2%</text:p>
          </table:table-cell>
          <table:table-cell office:value-type="float" office:value="639678.4" calcext:value-type="float">
            <text:p>639.6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4003-Gestión de Impuestos Patrimoniales</text:p>
          </table:table-cell>
          <table:table-cell table:number-columns-repeated="2" table:style-name="ce3" office:value-type="float" office:value="97496000" calcext:value-type="float">
            <text:p>97496000</text:p>
          </table:table-cell>
          <table:table-cell table:style-name="ce3" office:value-type="float" office:value="45781872.03" calcext:value-type="float">
            <text:p>45781872,03</text:p>
          </table:table-cell>
          <table:table-cell table:style-name="ce3" office:value-type="float" office:value="0.469576926540576" calcext:value-type="float">
            <text:p>0,469576926540576</text:p>
          </table:table-cell>
          <table:table-cell table:style-name="ce3" office:value-type="float" office:value="43870158.4362935" calcext:value-type="float">
            <text:p>43870158,43629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4-Soporte y explotación del registro de la riqueza territorial de Navarra</text:p>
          </table:table-cell>
          <table:table-cell table:number-columns-repeated="2" table:style-name="ce4" office:value-type="float" office:value="97522000" calcext:value-type="float">
            <text:p>97522000</text:p>
          </table:table-cell>
          <table:table-cell table:style-name="ce4" office:value-type="float" office:value="45787904.91" calcext:value-type="float">
            <text:p>45787904,91</text:p>
          </table:table-cell>
          <table:table-cell table:style-name="ce4" office:value-type="float" office:value="0.469513596009106" calcext:value-type="float">
            <text:p>0,469513596009106</text:p>
          </table:table-cell>
          <table:table-cell table:style-name="ce4" office:value-type="float" office:value="43876186.3162935" calcext:value-type="float">
            <text:p>43876186,31629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3890 000000 <text:s/>Ingresos por la compensación de costas en procedimientos de apremio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13309.6" calcext:value-type="float">
            <text:p>113.310</text:p>
          </table:table-cell>
          <table:table-cell office:value-type="percentage" office:value="1.133096" calcext:value-type="percentage">
            <text:p>113,3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3912 000000 <text:s/>Recargos de apremio</text:p>
          </table:table-cell>
          <table:table-cell table:number-columns-repeated="2" office:value-type="float" office:value="5500000" calcext:value-type="float">
            <text:p>5.500.000</text:p>
          </table:table-cell>
          <table:table-cell office:value-type="float" office:value="5698593.46" calcext:value-type="float">
            <text:p>5.698.593</text:p>
          </table:table-cell>
          <table:table-cell office:value-type="percentage" office:value="1.03610790181818" calcext:value-type="percentage">
            <text:p>103,6%</text:p>
          </table:table-cell>
          <table:table-cell office:value-type="float" office:value="3410853.77219423" calcext:value-type="float">
            <text:p>3.410.8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5201 000000 <text:s/>Intereses por la deuda fraccionada en vía de apremio</text:p>
          </table:table-cell>
          <table:table-cell table:number-columns-repeated="2" office:value-type="float" office:value="886000" calcext:value-type="float">
            <text:p>886.000</text:p>
          </table:table-cell>
          <table:table-cell office:value-type="float" office:value="202256.44" calcext:value-type="float">
            <text:p>202.256</text:p>
          </table:table-cell>
          <table:table-cell office:value-type="percentage" office:value="0.228280406320542" calcext:value-type="percentage">
            <text:p>22,8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5002-Gestión de deudas en vía de apremio</text:p>
          </table:table-cell>
          <table:table-cell table:number-columns-repeated="2" table:style-name="ce3" office:value-type="float" office:value="6486000" calcext:value-type="float">
            <text:p>6486000</text:p>
          </table:table-cell>
          <table:table-cell table:style-name="ce3" office:value-type="float" office:value="6014159.5" calcext:value-type="float">
            <text:p>6014159,5</text:p>
          </table:table-cell>
          <table:table-cell table:style-name="ce3" office:value-type="float" office:value="0.92725246685168" calcext:value-type="float">
            <text:p>0,92725246685168</text:p>
          </table:table-cell>
          <table:table-cell table:style-name="ce3" office:value-type="float" office:value="3410853.77219423" calcext:value-type="float">
            <text:p>3410853,772194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3911 000000 <text:s/>Intereses de demora de deudas no aplaza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58993.49" calcext:value-type="float">
            <text:p>2.358.993</text:p>
          </table:table-cell>
          <table:table-cell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5201 000000 <text:s/>Intereses de demora de deudas aplazadas</text:p>
          </table:table-cell>
          <table:table-cell table:number-columns-repeated="2" office:value-type="float" office:value="4000000" calcext:value-type="float">
            <text:p>4.000.000</text:p>
          </table:table-cell>
          <table:table-cell office:value-type="float" office:value="3545594.83" calcext:value-type="float">
            <text:p>3.545.595</text:p>
          </table:table-cell>
          <table:table-cell office:value-type="percentage" office:value="0.8863987075" calcext:value-type="percentage">
            <text:p>88,6%</text:p>
          </table:table-cell>
          <table:table-cell office:value-type="float" office:value="1721780.84377763" calcext:value-type="float">
            <text:p>1.721.7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5004-Gestión de aplazamientos</text:p>
          </table:table-cell>
          <table:table-cell table:number-columns-repeated="2" table:style-name="ce3" office:value-type="float" office:value="4000010" calcext:value-type="float">
            <text:p>4000010</text:p>
          </table:table-cell>
          <table:table-cell table:style-name="ce3" office:value-type="float" office:value="5904588.32" calcext:value-type="float">
            <text:p>5904588,32</text:p>
          </table:table-cell>
          <table:table-cell table:style-name="ce3" office:value-type="float" office:value="1.47614338964153" calcext:value-type="float">
            <text:p>1,47614338964153</text:p>
          </table:table-cell>
          <table:table-cell table:style-name="ce3" office:value-type="float" office:value="1721780.84377763" calcext:value-type="float">
            <text:p>1721780,84377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5-Gestión de recaudación</text:p>
          </table:table-cell>
          <table:table-cell table:number-columns-repeated="2" table:style-name="ce4" office:value-type="float" office:value="10486010" calcext:value-type="float">
            <text:p>10486010</text:p>
          </table:table-cell>
          <table:table-cell table:style-name="ce4" office:value-type="float" office:value="11918747.82" calcext:value-type="float">
            <text:p>11918747,82</text:p>
          </table:table-cell>
          <table:table-cell table:style-name="ce4" office:value-type="float" office:value="1.13663326851681" calcext:value-type="float">
            <text:p>1,13663326851681</text:p>
          </table:table-cell>
          <table:table-cell table:style-name="ce4" office:value-type="float" office:value="5132634.61597186" calcext:value-type="float">
            <text:p>5132634,615971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6000 17900 3309 000000 <text:s/>Ingresos por venta de impreso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6817.68" calcext:value-type="float">
            <text:p>6.818</text:p>
          </table:table-cell>
          <table:table-cell office:value-type="percentage" office:value="1.363536" calcext:value-type="percentage">
            <text:p>136,4%</text:p>
          </table:table-cell>
          <table:table-cell office:value-type="float" office:value="6817.68" calcext:value-type="float">
            <text:p>6.8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6000 17900 4600 000000 <text:s/>Convenio con Haciendas Locales de Navarra</text:p>
          </table:table-cell>
          <table:table-cell table:number-columns-repeated="2" office:value-type="float" office:value="65000" calcext:value-type="float">
            <text:p>65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6000-Atención al contribuyente</text:p>
          </table:table-cell>
          <table:table-cell table:number-columns-repeated="2" table:style-name="ce3" office:value-type="float" office:value="70000" calcext:value-type="float">
            <text:p>70000</text:p>
          </table:table-cell>
          <table:table-cell table:style-name="ce3" office:value-type="float" office:value="6817.68" calcext:value-type="float">
            <text:p>6817,68</text:p>
          </table:table-cell>
          <table:table-cell table:style-name="ce3" office:value-type="float" office:value="0.0973954285714286" calcext:value-type="float">
            <text:p>0,097395428571429</text:p>
          </table:table-cell>
          <table:table-cell table:style-name="ce3" office:value-type="float" office:value="6817.68" calcext:value-type="float">
            <text:p>6817,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6-Atención al contribuyente</text:p>
          </table:table-cell>
          <table:table-cell table:number-columns-repeated="2" table:style-name="ce4" office:value-type="float" office:value="70000" calcext:value-type="float">
            <text:p>70000</text:p>
          </table:table-cell>
          <table:table-cell table:style-name="ce4" office:value-type="float" office:value="6817.68" calcext:value-type="float">
            <text:p>6817,68</text:p>
          </table:table-cell>
          <table:table-cell table:style-name="ce4" office:value-type="float" office:value="0.0973954285714286" calcext:value-type="float">
            <text:p>0,097395428571429</text:p>
          </table:table-cell>
          <table:table-cell table:style-name="ce4" office:value-type="float" office:value="6817.68" calcext:value-type="float">
            <text:p>6817,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0 <text:s/>Ingresos por el IRPF</text:p>
          </table:table-cell>
          <table:table-cell office:value-type="float" office:value="1243558240" calcext:value-type="float">
            <text:p>1.243.558.240</text:p>
          </table:table-cell>
          <table:table-cell office:value-type="float" office:value="1268558240" calcext:value-type="float">
            <text:p>1.268.558.240</text:p>
          </table:table-cell>
          <table:table-cell office:value-type="float" office:value="585400903.04" calcext:value-type="float">
            <text:p>585.400.903</text:p>
          </table:table-cell>
          <table:table-cell office:value-type="percentage" office:value="0.461469473439391" calcext:value-type="percentage">
            <text:p>46,1%</text:p>
          </table:table-cell>
          <table:table-cell office:value-type="float" office:value="507619985.114873" calcext:value-type="float">
            <text:p>507.619.9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2 <text:s/>Fondo 0,7% IRPF de otros <text:s/>fines de interés social</text:p>
          </table:table-cell>
          <table:table-cell table:number-columns-repeated="2" office:value-type="float" office:value="5818491" calcext:value-type="float">
            <text:p>5.818.49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100 000000 <text:s/>Ingresos por el Impuesto sobre el Patrimonio</text:p>
          </table:table-cell>
          <table:table-cell table:number-columns-repeated="2" office:value-type="float" office:value="47855000" calcext:value-type="float">
            <text:p>47.855.000</text:p>
          </table:table-cell>
          <table:table-cell office:value-type="float" office:value="38413888" calcext:value-type="float">
            <text:p>38.413.888</text:p>
          </table:table-cell>
          <table:table-cell office:value-type="percentage" office:value="0.802714199143245" calcext:value-type="percentage">
            <text:p>80,3%</text:p>
          </table:table-cell>
          <table:table-cell office:value-type="float" office:value="798082.198218474" calcext:value-type="float">
            <text:p>798.0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7001-Gestión de los impuestos</text:p>
          </table:table-cell>
          <table:table-cell table:style-name="ce3" office:value-type="float" office:value="1297231731" calcext:value-type="float">
            <text:p>1297231731</text:p>
          </table:table-cell>
          <table:table-cell table:style-name="ce3" office:value-type="float" office:value="1322231731" calcext:value-type="float">
            <text:p>1322231731</text:p>
          </table:table-cell>
          <table:table-cell table:style-name="ce3" office:value-type="float" office:value="623814791.04" calcext:value-type="float">
            <text:p>623814791,04</text:p>
          </table:table-cell>
          <table:table-cell table:style-name="ce3" office:value-type="float" office:value="0.47178930622714" calcext:value-type="float">
            <text:p>0,47178930622714</text:p>
          </table:table-cell>
          <table:table-cell table:style-name="ce3" office:value-type="float" office:value="508418067.313091" calcext:value-type="float">
            <text:p>508418067,313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7-Gestión IRPF y Patrimonio</text:p>
          </table:table-cell>
          <table:table-cell table:style-name="ce4" office:value-type="float" office:value="1297231731" calcext:value-type="float">
            <text:p>1297231731</text:p>
          </table:table-cell>
          <table:table-cell table:style-name="ce4" office:value-type="float" office:value="1322231731" calcext:value-type="float">
            <text:p>1322231731</text:p>
          </table:table-cell>
          <table:table-cell table:style-name="ce4" office:value-type="float" office:value="623814791.04" calcext:value-type="float">
            <text:p>623814791,04</text:p>
          </table:table-cell>
          <table:table-cell table:style-name="ce4" office:value-type="float" office:value="0.47178930622714" calcext:value-type="float">
            <text:p>0,47178930622714</text:p>
          </table:table-cell>
          <table:table-cell table:style-name="ce4" office:value-type="float" office:value="508418067.313091" calcext:value-type="float">
            <text:p>508418067,3130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-Aplicación del sistema tributario de la Hacienda Pública de Navarra</text:p>
          </table:table-cell>
          <table:table-cell table:style-name="ce5" office:value-type="float" office:value="2609228359" calcext:value-type="float">
            <text:p>2609228359</text:p>
          </table:table-cell>
          <table:table-cell table:style-name="ce5" office:value-type="float" office:value="2634228359" calcext:value-type="float">
            <text:p>2634228359</text:p>
          </table:table-cell>
          <table:table-cell table:style-name="ce5" office:value-type="float" office:value="1163865451.22" calcext:value-type="float">
            <text:p>1163865451,22</text:p>
          </table:table-cell>
          <table:table-cell table:style-name="ce5" office:value-type="float" office:value="0.441824053424823" calcext:value-type="float">
            <text:p>0,441824053424823</text:p>
          </table:table-cell>
          <table:table-cell table:style-name="ce5" office:value-type="float" office:value="955170923.851011" calcext:value-type="float">
            <text:p>955170923,851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0000 17100 2100 000002 <text:s/>Ajuste por el IVA</text:p>
          </table:table-cell>
          <table:table-cell table:number-columns-repeated="2" office:value-type="float" office:value="853712000" calcext:value-type="float">
            <text:p>853.712.000</text:p>
          </table:table-cell>
          <table:table-cell office:value-type="float" office:value="441610397.45" calcext:value-type="float">
            <text:p>441.610.397</text:p>
          </table:table-cell>
          <table:table-cell office:value-type="percentage" office:value="0.517282640340068" calcext:value-type="percentage">
            <text:p>51,7%</text:p>
          </table:table-cell>
          <table:table-cell office:value-type="float" office:value="420961954.95" calcext:value-type="float">
            <text:p>420.961.9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0000 17100 2200 000002 <text:s/>Ajuste fiscal I.E. Alcohol y bebidas derivadas</text:p>
          </table:table-cell>
          <table:table-cell table:number-columns-repeated="2" office:value-type="float" office:value="-41619000" calcext:value-type="float">
            <text:p>-41.619.000</text:p>
          </table:table-cell>
          <table:table-cell office:value-type="float" office:value="-15924293.87" calcext:value-type="float">
            <text:p>-15.924.294</text:p>
          </table:table-cell>
          <table:table-cell office:value-type="percentage" office:value="0.382620771042072" calcext:value-type="percentage">
            <text:p>38,3%</text:p>
          </table:table-cell>
          <table:table-cell office:value-type="float" office:value="-15924293.87" calcext:value-type="float">
            <text:p>-15.924.2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0000 17100 2202 000002 <text:s/>Ajuste fiscal I.E. Cerveza</text:p>
          </table:table-cell>
          <table:table-cell table:number-columns-repeated="2" office:value-type="float" office:value="5457000" calcext:value-type="float">
            <text:p>5.457.000</text:p>
          </table:table-cell>
          <table:table-cell office:value-type="float" office:value="-4644.71" calcext:value-type="float">
            <text:p>-4.645</text:p>
          </table:table-cell>
          <table:table-cell office:value-type="percentage" office:value="-0.000851147150448965" calcext:value-type="percentage">
            <text:p>-0,1%</text:p>
          </table:table-cell>
          <table:table-cell office:value-type="float" office:value="-4644.70999999996" calcext:value-type="float">
            <text:p>-4.6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0000 17100 2203 000002 <text:s/>Ajuste fiscal I.E. Tabaco</text:p>
          </table:table-cell>
          <table:table-cell table:number-columns-repeated="2" office:value-type="float" office:value="7915000" calcext:value-type="float">
            <text:p>7.915.000</text:p>
          </table:table-cell>
          <table:table-cell office:value-type="float" office:value="5198528.56" calcext:value-type="float">
            <text:p>5.198.529</text:p>
          </table:table-cell>
          <table:table-cell office:value-type="percentage" office:value="0.656794511686671" calcext:value-type="percentage">
            <text:p>65,7%</text:p>
          </table:table-cell>
          <table:table-cell office:value-type="float" office:value="5198528.56" calcext:value-type="float">
            <text:p>5.198.5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0000 17100 2204 000002 <text:s/>Ajuste fiscal I.E. Hidrocarburos</text:p>
          </table:table-cell>
          <table:table-cell table:number-columns-repeated="2" office:value-type="float" office:value="54537000" calcext:value-type="float">
            <text:p>54.537.000</text:p>
          </table:table-cell>
          <table:table-cell office:value-type="float" office:value="-26807047.35" calcext:value-type="float">
            <text:p>-26.807.047</text:p>
          </table:table-cell>
          <table:table-cell office:value-type="percentage" office:value="-0.491538723252104" calcext:value-type="percentage">
            <text:p>-49,2%</text:p>
          </table:table-cell>
          <table:table-cell office:value-type="float" office:value="-26807047.35" calcext:value-type="float">
            <text:p>-26.807.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0000 17100 4000 000000 <text:s/>Participación de las diputaciones en los ingresos del Estado</text:p>
          </table:table-cell>
          <table:table-cell table:number-columns-repeated="2" office:value-type="float" office:value="92000" calcext:value-type="float">
            <text:p>92.000</text:p>
          </table:table-cell>
          <table:table-cell office:value-type="float" office:value="44388.06" calcext:value-type="float">
            <text:p>44.388</text:p>
          </table:table-cell>
          <table:table-cell office:value-type="percentage" office:value="0.482478913043478" calcext:value-type="percentage">
            <text:p>48,2%</text:p>
          </table:table-cell>
          <table:table-cell office:value-type="float" office:value="44388.06" calcext:value-type="float">
            <text:p>44.3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60000-Convenio con el Estado</text:p>
          </table:table-cell>
          <table:table-cell table:number-columns-repeated="2" table:style-name="ce3" office:value-type="float" office:value="880094000" calcext:value-type="float">
            <text:p>880094000</text:p>
          </table:table-cell>
          <table:table-cell table:style-name="ce3" office:value-type="float" office:value="404117328.14" calcext:value-type="float">
            <text:p>404117328,14</text:p>
          </table:table-cell>
          <table:table-cell table:style-name="ce3" office:value-type="float" office:value="0.459175188263981" calcext:value-type="float">
            <text:p>0,459175188263981</text:p>
          </table:table-cell>
          <table:table-cell table:style-name="ce3" office:value-type="float" office:value="383468885.64" calcext:value-type="float">
            <text:p>383468885,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60-Convenio con el Estado</text:p>
          </table:table-cell>
          <table:table-cell table:number-columns-repeated="2" table:style-name="ce4" office:value-type="float" office:value="880094000" calcext:value-type="float">
            <text:p>880094000</text:p>
          </table:table-cell>
          <table:table-cell table:style-name="ce4" office:value-type="float" office:value="404117328.14" calcext:value-type="float">
            <text:p>404117328,14</text:p>
          </table:table-cell>
          <table:table-cell table:style-name="ce4" office:value-type="float" office:value="0.459175188263981" calcext:value-type="float">
            <text:p>0,459175188263981</text:p>
          </table:table-cell>
          <table:table-cell table:style-name="ce4" office:value-type="float" office:value="383468885.64" calcext:value-type="float">
            <text:p>383468885,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6-Convenio con el Estado</text:p>
          </table:table-cell>
          <table:table-cell table:number-columns-repeated="2" table:style-name="ce5" office:value-type="float" office:value="880094000" calcext:value-type="float">
            <text:p>880094000</text:p>
          </table:table-cell>
          <table:table-cell table:style-name="ce5" office:value-type="float" office:value="404117328.14" calcext:value-type="float">
            <text:p>404117328,14</text:p>
          </table:table-cell>
          <table:table-cell table:style-name="ce5" office:value-type="float" office:value="0.459175188263981" calcext:value-type="float">
            <text:p>0,459175188263981</text:p>
          </table:table-cell>
          <table:table-cell table:style-name="ce5" office:value-type="float" office:value="383468885.64" calcext:value-type="float">
            <text:p>383468885,6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-Departamento de Hacienda y Política Financiera</text:p>
          </table:table-cell>
          <table:table-cell table:style-name="ce6" office:value-type="float" office:value="3909674583" calcext:value-type="float">
            <text:p>3909674583</text:p>
          </table:table-cell>
          <table:table-cell table:style-name="ce6" office:value-type="float" office:value="3935205904.65" calcext:value-type="float">
            <text:p>3935205904,65</text:p>
          </table:table-cell>
          <table:table-cell table:style-name="ce6" office:value-type="float" office:value="2066338763.81" calcext:value-type="float">
            <text:p>2066338763,81</text:p>
          </table:table-cell>
          <table:table-cell table:style-name="ce6" office:value-type="float" office:value="0.525090379989604" calcext:value-type="float">
            <text:p>0,525090379989604</text:p>
          </table:table-cell>
          <table:table-cell table:style-name="ce6" office:value-type="float" office:value="1836915145.31101" calcext:value-type="float">
            <text:p>1836915145,311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10 000000 <text:s/>Tasas por servicios administrativo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10114.83" calcext:value-type="float">
            <text:p>10.115</text:p>
          </table:table-cell>
          <table:table-cell office:value-type="percentage" office:value="0.25287075" calcext:value-type="percentage">
            <text:p>25,3%</text:p>
          </table:table-cell>
          <table:table-cell office:value-type="float" office:value="10114.83" calcext:value-type="float">
            <text:p>10.1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70 000000 <text:s/>Tasas por participación en oposi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100 000000 <text:s/>Ingresos por prestación de servicios educativos, cuotas escolares, transporte, comedor y otros</text:p>
          </table:table-cell>
          <table:table-cell table:number-columns-repeated="2" office:value-type="float" office:value="1476892" calcext:value-type="float">
            <text:p>1.476.892</text:p>
          </table:table-cell>
          <table:table-cell office:value-type="float" office:value="960922.4" calcext:value-type="float">
            <text:p>960.922</text:p>
          </table:table-cell>
          <table:table-cell office:value-type="percentage" office:value="0.650638232179469" calcext:value-type="percentage">
            <text:p>65,1%</text:p>
          </table:table-cell>
          <table:table-cell office:value-type="float" office:value="960922.4" calcext:value-type="float">
            <text:p>960.9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00 000000 <text:s/>Reintegros de ejercicios cerrad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541766.67" calcext:value-type="float">
            <text:p>541.767</text:p>
          </table:table-cell>
          <table:table-cell office:value-type="string" calcext:value-type="string">
            <text:p>&gt;1000%</text:p>
          </table:table-cell>
          <table:table-cell office:value-type="float" office:value="541429.86" calcext:value-type="float">
            <text:p>541.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10 000000 <text:s/>Reintegros de ejercicios corrien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90 000000 <text:s/>Reintegros de la Seguridad Soci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408.48" calcext:value-type="float">
            <text:p>54.408</text:p>
          </table:table-cell>
          <table:table-cell office:value-type="string" calcext:value-type="string">
            <text:p>-</text:p>
          </table:table-cell>
          <table:table-cell office:value-type="float" office:value="54408.48" calcext:value-type="float">
            <text:p>54.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911 000000 <text:s/>Intereses de demo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8.93" calcext:value-type="float">
            <text:p>3.889</text:p>
          </table:table-cell>
          <table:table-cell office:value-type="string" calcext:value-type="string">
            <text:p>-</text:p>
          </table:table-cell>
          <table:table-cell office:value-type="float" office:value="3888.93" calcext:value-type="float">
            <text:p>3.8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990 000000 <text:s/>Ingresos vari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11351.28" calcext:value-type="float">
            <text:p>11.351</text:p>
          </table:table-cell>
          <table:table-cell office:value-type="percentage" office:value="0.567564" calcext:value-type="percentage">
            <text:p>56,8%</text:p>
          </table:table-cell>
          <table:table-cell office:value-type="float" office:value="11351.28" calcext:value-type="float">
            <text:p>11.3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4000 000000 <text:s/>Implantación de nuevos ciclos de Formación Profesional Básica. Convenio MECD. FSE PO Plurirregional 2014/2020</text:p>
          </table:table-cell>
          <table:table-cell table:number-columns-repeated="2" office:value-type="float" office:value="1138643" calcext:value-type="float">
            <text:p>1.138.643</text:p>
          </table:table-cell>
          <table:table-cell office:value-type="float" office:value="1626190.63" calcext:value-type="float">
            <text:p>1.626.191</text:p>
          </table:table-cell>
          <table:table-cell office:value-type="percentage" office:value="1.42818304771557" calcext:value-type="percentage">
            <text:p>142,8%</text:p>
          </table:table-cell>
          <table:table-cell office:value-type="float" office:value="1626190.63" calcext:value-type="float">
            <text:p>1.626.1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4000 000002 <text:s/>Implantación de nuevos itinerarios de ESO, 3º y 4º. Convenio MECD. FSE PO Plurirregional 2014/2020</text:p>
          </table:table-cell>
          <table:table-cell table:number-columns-repeated="2" office:value-type="float" office:value="1300271" calcext:value-type="float">
            <text:p>1.300.271</text:p>
          </table:table-cell>
          <table:table-cell office:value-type="float" office:value="639549.13" calcext:value-type="float">
            <text:p>639.549</text:p>
          </table:table-cell>
          <table:table-cell office:value-type="percentage" office:value="0.491858335685407" calcext:value-type="percentage">
            <text:p>49,2%</text:p>
          </table:table-cell>
          <table:table-cell office:value-type="float" office:value="639549.13" calcext:value-type="float">
            <text:p>639.5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9110 000000 <text:s/>Implantación de nuevos ciclos de Formación Profesional Básica. Convenio MECD. FSE PO Plurirregional 2014/2020</text:p>
          </table:table-cell>
          <table:table-cell table:number-columns-repeated="2" office:value-type="float" office:value="1138643" calcext:value-type="float">
            <text:p>1.138.643</text:p>
          </table:table-cell>
          <table:table-cell office:value-type="float" office:value="1626190.63" calcext:value-type="float">
            <text:p>1.626.191</text:p>
          </table:table-cell>
          <table:table-cell office:value-type="percentage" office:value="1.42818304771557" calcext:value-type="percentage">
            <text:p>142,8%</text:p>
          </table:table-cell>
          <table:table-cell office:value-type="float" office:value="1626190.63" calcext:value-type="float">
            <text:p>1.626.1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9110 000002 <text:s/>Implantación de nuevos itinerarios de ESO, 3º y 4º. Convenio MECD. FSE PO Plurirregional 2014/2020</text:p>
          </table:table-cell>
          <table:table-cell table:number-columns-repeated="2" office:value-type="float" office:value="1300271" calcext:value-type="float">
            <text:p>1.300.271</text:p>
          </table:table-cell>
          <table:table-cell office:value-type="float" office:value="639549.13" calcext:value-type="float">
            <text:p>639.549</text:p>
          </table:table-cell>
          <table:table-cell office:value-type="percentage" office:value="0.491858335685407" calcext:value-type="percentage">
            <text:p>49,2%</text:p>
          </table:table-cell>
          <table:table-cell office:value-type="float" office:value="639549.13" calcext:value-type="float">
            <text:p>639.5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00000-Dirección y servicios generales de educación</text:p>
          </table:table-cell>
          <table:table-cell table:number-columns-repeated="2" table:style-name="ce3" office:value-type="float" office:value="6464740" calcext:value-type="float">
            <text:p>6464740</text:p>
          </table:table-cell>
          <table:table-cell table:style-name="ce3" office:value-type="float" office:value="6113932.11" calcext:value-type="float">
            <text:p>6113932,11</text:p>
          </table:table-cell>
          <table:table-cell table:style-name="ce3" office:value-type="float" office:value="0.9457351896596" calcext:value-type="float">
            <text:p>0,9457351896596</text:p>
          </table:table-cell>
          <table:table-cell table:style-name="ce3" office:value-type="float" office:value="6113595.3" calcext:value-type="float">
            <text:p>6113595,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00-Dirección y servicios generales de educación</text:p>
          </table:table-cell>
          <table:table-cell table:number-columns-repeated="2" table:style-name="ce4" office:value-type="float" office:value="6464740" calcext:value-type="float">
            <text:p>6464740</text:p>
          </table:table-cell>
          <table:table-cell table:style-name="ce4" office:value-type="float" office:value="6113932.11" calcext:value-type="float">
            <text:p>6113932,11</text:p>
          </table:table-cell>
          <table:table-cell table:style-name="ce4" office:value-type="float" office:value="0.9457351896596" calcext:value-type="float">
            <text:p>0,9457351896596</text:p>
          </table:table-cell>
          <table:table-cell table:style-name="ce4" office:value-type="float" office:value="6113595.3" calcext:value-type="float">
            <text:p>6113595,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0-Dirección y servicios generales de educación</text:p>
          </table:table-cell>
          <table:table-cell table:number-columns-repeated="2" table:style-name="ce5" office:value-type="float" office:value="6464740" calcext:value-type="float">
            <text:p>6464740</text:p>
          </table:table-cell>
          <table:table-cell table:style-name="ce5" office:value-type="float" office:value="6113932.11" calcext:value-type="float">
            <text:p>6113932,11</text:p>
          </table:table-cell>
          <table:table-cell table:style-name="ce5" office:value-type="float" office:value="0.9457351896596" calcext:value-type="float">
            <text:p>0,9457351896596</text:p>
          </table:table-cell>
          <table:table-cell table:style-name="ce5" office:value-type="float" office:value="6113595.3" calcext:value-type="float">
            <text:p>6113595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1 41810 5400 000000 <text:s/>Ingresos por arrendamiento de "Casa Maxurrenea"</text:p>
          </table:table-cell>
          <table:table-cell table:number-columns-repeated="2" office:value-type="float" office:value="30571" calcext:value-type="float">
            <text:p>30.571</text:p>
          </table:table-cell>
          <table:table-cell office:value-type="float" office:value="15224.22" calcext:value-type="float">
            <text:p>15.224</text:p>
          </table:table-cell>
          <table:table-cell office:value-type="percentage" office:value="0.497995485918027" calcext:value-type="percentage">
            <text:p>49,8%</text:p>
          </table:table-cell>
          <table:table-cell office:value-type="float" office:value="7612.11" calcext:value-type="float">
            <text:p>7.6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0001-Construcciones y equipamiento</text:p>
          </table:table-cell>
          <table:table-cell table:number-columns-repeated="2" table:style-name="ce3" office:value-type="float" office:value="30571" calcext:value-type="float">
            <text:p>30571</text:p>
          </table:table-cell>
          <table:table-cell table:style-name="ce3" office:value-type="float" office:value="15224.22" calcext:value-type="float">
            <text:p>15224,22</text:p>
          </table:table-cell>
          <table:table-cell table:style-name="ce3" office:value-type="float" office:value="0.497995485918027" calcext:value-type="float">
            <text:p>0,497995485918027</text:p>
          </table:table-cell>
          <table:table-cell table:style-name="ce3" office:value-type="float" office:value="7612.11" calcext:value-type="float">
            <text:p>7612,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0 <text:s/>Devolución de bec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2444.6" calcext:value-type="float">
            <text:p>102.445</text:p>
          </table:table-cell>
          <table:table-cell office:value-type="string" calcext:value-type="string">
            <text:p>&gt;1000%</text:p>
          </table:table-cell>
          <table:table-cell office:value-type="float" office:value="71429.62" calcext:value-type="float">
            <text:p>71.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2 <text:s/>Devoluciones del programa de gratuida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634.31" calcext:value-type="float">
            <text:p>24.634</text:p>
          </table:table-cell>
          <table:table-cell office:value-type="string" calcext:value-type="string">
            <text:p>&gt;1000%</text:p>
          </table:table-cell>
          <table:table-cell office:value-type="float" office:value="20908.24" calcext:value-type="float">
            <text:p>20.9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7000 000000 <text:s/>Financiación de lib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3706" calcext:value-type="float">
            <text:p>183.706</text:p>
          </table:table-cell>
          <table:table-cell office:value-type="string" calcext:value-type="string">
            <text:p>&gt;1000%</text:p>
          </table:table-cell>
          <table:table-cell office:value-type="float" office:value="183706" calcext:value-type="float">
            <text:p>183.7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0002-Becas y ayuda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10784.91" calcext:value-type="float">
            <text:p>310784,91</text:p>
          </table:table-cell>
          <table:table-cell table:style-name="ce3" office:value-type="string" calcext:value-type="string">
            <text:p>&gt;1000%</text:p>
          </table:table-cell>
          <table:table-cell table:style-name="ce3" office:value-type="float" office:value="276043.86" calcext:value-type="float">
            <text:p>276043,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6 41300 4909 000000 <text:s/>Otros programas internacion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437.5" calcext:value-type="float">
            <text:p>134.438</text:p>
          </table:table-cell>
          <table:table-cell office:value-type="string" calcext:value-type="string">
            <text:p>-</text:p>
          </table:table-cell>
          <table:table-cell office:value-type="float" office:value="134437.5" calcext:value-type="float">
            <text:p>134.4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0006-Tecnologías educativa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4437.5" calcext:value-type="float">
            <text:p>134437,5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34437.5" calcext:value-type="float">
            <text:p>134437,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0-Recursos educativos</text:p>
          </table:table-cell>
          <table:table-cell table:number-columns-repeated="2" table:style-name="ce4" office:value-type="float" office:value="30601" calcext:value-type="float">
            <text:p>30601</text:p>
          </table:table-cell>
          <table:table-cell table:style-name="ce4" office:value-type="float" office:value="460446.63" calcext:value-type="float">
            <text:p>460446,63</text:p>
          </table:table-cell>
          <table:table-cell table:style-name="ce4" office:value-type="string" calcext:value-type="string">
            <text:p>&gt;1000%</text:p>
          </table:table-cell>
          <table:table-cell table:style-name="ce4" office:value-type="float" office:value="418093.47" calcext:value-type="float">
            <text:p>418093,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010 3800 000000 <text:s/>Ingresos por devolución de ayu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010 3800 000002 <text:s/>Intercambios con universidades extranjeras: Erasmus y otr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010 3911 000000 <text:s/>Intereses por devolución de ayu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1001-Universidad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1-Universidades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1-Recursos educativos</text:p>
          </table:table-cell>
          <table:table-cell table:number-columns-repeated="2" table:style-name="ce5" office:value-type="float" office:value="30631" calcext:value-type="float">
            <text:p>30631</text:p>
          </table:table-cell>
          <table:table-cell table:style-name="ce5" office:value-type="float" office:value="460446.63" calcext:value-type="float">
            <text:p>460446,63</text:p>
          </table:table-cell>
          <table:table-cell table:style-name="ce5" office:value-type="string" calcext:value-type="string">
            <text:p>&gt;1000%</text:p>
          </table:table-cell>
          <table:table-cell table:style-name="ce5" office:value-type="float" office:value="418093.47" calcext:value-type="float">
            <text:p>418093,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0 42000 4000 000000 <text:s/>Desarrollo pruebas evaluación fin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56.03" calcext:value-type="float">
            <text:p>20.356</text:p>
          </table:table-cell>
          <table:table-cell office:value-type="string" calcext:value-type="string">
            <text:p>-</text:p>
          </table:table-cell>
          <table:table-cell office:value-type="float" office:value="20356.03" calcext:value-type="float">
            <text:p>20.3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0000-Actividades generales del program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356.03" calcext:value-type="float">
            <text:p>20356,0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0356.03" calcext:value-type="float">
            <text:p>20356,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1 42410 3070 000000 <text:s/>Tasas de expedición del título de aptitud en euskera</text:p>
          </table:table-cell>
          <table:table-cell table:number-columns-repeated="2" office:value-type="float" office:value="12300" calcext:value-type="float">
            <text:p>12.300</text:p>
          </table:table-cell>
          <table:table-cell office:value-type="float" office:value="4206.2" calcext:value-type="float">
            <text:p>4.206</text:p>
          </table:table-cell>
          <table:table-cell office:value-type="percentage" office:value="0.341967479674797" calcext:value-type="percentage">
            <text:p>34,2%</text:p>
          </table:table-cell>
          <table:table-cell office:value-type="float" office:value="4206.2" calcext:value-type="float">
            <text:p>4.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1 42410 3100 000002 <text:s/>Derechos de exámenes para el título de aptitud en euskera</text:p>
          </table:table-cell>
          <table:table-cell table:number-columns-repeated="2" office:value-type="float" office:value="35020" calcext:value-type="float">
            <text:p>35.020</text:p>
          </table:table-cell>
          <table:table-cell office:value-type="float" office:value="16952" calcext:value-type="float">
            <text:p>16.952</text:p>
          </table:table-cell>
          <table:table-cell office:value-type="percentage" office:value="0.484066247858367" calcext:value-type="percentage">
            <text:p>48,4%</text:p>
          </table:table-cell>
          <table:table-cell office:value-type="float" office:value="16952" calcext:value-type="float">
            <text:p>16.9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1 42420 3100 000000 <text:s/>Derechos de exámenes para la prueba homologada de idiom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1 42440 3070 000000 <text:s/>Pruebas de acceso a los estudios superiores de diseño</text:p>
          </table:table-cell>
          <table:table-cell table:number-columns-repeated="2" office:value-type="float" office:value="1020" calcext:value-type="float">
            <text:p>1.020</text:p>
          </table:table-cell>
          <table:table-cell office:value-type="float" office:value="429.1" calcext:value-type="float">
            <text:p>429</text:p>
          </table:table-cell>
          <table:table-cell office:value-type="percentage" office:value="0.420686274509804" calcext:value-type="percentage">
            <text:p>42,1%</text:p>
          </table:table-cell>
          <table:table-cell office:value-type="float" office:value="429.1" calcext:value-type="float">
            <text:p>4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1 42440 5500 000000 <text:s/>Concesión del servicio, Cafetería Ciudad de la Música</text:p>
          </table:table-cell>
          <table:table-cell table:number-columns-repeated="2" office:value-type="float" office:value="18000" calcext:value-type="float">
            <text:p>18.000</text:p>
          </table:table-cell>
          <table:table-cell office:value-type="float" office:value="10890" calcext:value-type="float">
            <text:p>10.890</text:p>
          </table:table-cell>
          <table:table-cell office:value-type="percentage" office:value="0.605" calcext:value-type="percentage">
            <text:p>60,5%</text:p>
          </table:table-cell>
          <table:table-cell office:value-type="float" office:value="10890" calcext:value-type="float">
            <text:p>10.8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0001-Idiomas y enseñanzas artísticas</text:p>
          </table:table-cell>
          <table:table-cell table:number-columns-repeated="2" table:style-name="ce3" office:value-type="float" office:value="66350" calcext:value-type="float">
            <text:p>66350</text:p>
          </table:table-cell>
          <table:table-cell table:style-name="ce3" office:value-type="float" office:value="32477.3" calcext:value-type="float">
            <text:p>32477,3</text:p>
          </table:table-cell>
          <table:table-cell table:style-name="ce3" office:value-type="float" office:value="0.489484551620196" calcext:value-type="float">
            <text:p>0,489484551620196</text:p>
          </table:table-cell>
          <table:table-cell table:style-name="ce3" office:value-type="float" office:value="32477.3" calcext:value-type="float">
            <text:p>3247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2 42110 3070 000000 <text:s/>Tasas de expedición de títulos</text:p>
          </table:table-cell>
          <table:table-cell table:number-columns-repeated="2" office:value-type="float" office:value="295000" calcext:value-type="float">
            <text:p>295.000</text:p>
          </table:table-cell>
          <table:table-cell office:value-type="float" office:value="37408.05" calcext:value-type="float">
            <text:p>37.408</text:p>
          </table:table-cell>
          <table:table-cell office:value-type="percentage" office:value="0.126806949152542" calcext:value-type="percentage">
            <text:p>12,7%</text:p>
          </table:table-cell>
          <table:table-cell office:value-type="float" office:value="37408.05" calcext:value-type="float">
            <text:p>37.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2 42110 3100 000000 <text:s/>Prestación de servicios educativos: Aulas Mentor</text:p>
          </table:table-cell>
          <table:table-cell office:value-type="float" office:value="10" calcext:value-type="float">
            <text:p>10</text:p>
          </table:table-cell>
          <table:table-cell office:value-type="float" office:value="2808" calcext:value-type="float">
            <text:p>2.808</text:p>
          </table:table-cell>
          <table:table-cell office:value-type="float" office:value="3672" calcext:value-type="float">
            <text:p>3.672</text:p>
          </table:table-cell>
          <table:table-cell office:value-type="percentage" office:value="1.30769230769231" calcext:value-type="percentage">
            <text:p>130,8%</text:p>
          </table:table-cell>
          <table:table-cell office:value-type="float" office:value="3672" calcext:value-type="float">
            <text:p>3.6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0002-Ordenación e igualdad de oportunidades</text:p>
          </table:table-cell>
          <table:table-cell table:style-name="ce3" office:value-type="float" office:value="295010" calcext:value-type="float">
            <text:p>295010</text:p>
          </table:table-cell>
          <table:table-cell table:style-name="ce3" office:value-type="float" office:value="297808" calcext:value-type="float">
            <text:p>297808</text:p>
          </table:table-cell>
          <table:table-cell table:style-name="ce3" office:value-type="float" office:value="41080.05" calcext:value-type="float">
            <text:p>41080,05</text:p>
          </table:table-cell>
          <table:table-cell table:style-name="ce3" office:value-type="float" office:value="0.137941391769194" calcext:value-type="float">
            <text:p>0,137941391769194</text:p>
          </table:table-cell>
          <table:table-cell table:style-name="ce3" office:value-type="float" office:value="41080.05" calcext:value-type="float">
            <text:p>41080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3070 000000 <text:s/>Pruebas de acceso grado medio y superior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10413" calcext:value-type="float">
            <text:p>10.413</text:p>
          </table:table-cell>
          <table:table-cell office:value-type="percentage" office:value="0.6942" calcext:value-type="percentage">
            <text:p>69,4%</text:p>
          </table:table-cell>
          <table:table-cell office:value-type="float" office:value="10413" calcext:value-type="float">
            <text:p>10.4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3070 000002 <text:s/>Evaluación y acreditación de las competencias profesionale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3070 000003 <text:s/>Pruebas de acceso para enseñanzas deportiv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80" calcext:value-type="float">
            <text:p>2.480</text:p>
          </table:table-cell>
          <table:table-cell office:value-type="string" calcext:value-type="string">
            <text:p>&gt;1000%</text:p>
          </table:table-cell>
          <table:table-cell office:value-type="float" office:value="2480" calcext:value-type="float">
            <text:p>2.4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3070 000004 <text:s/>Pruebas libres modulares para la obtención de títulos de Formación Profesio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460" calcext:value-type="float">
            <text:p>16.460</text:p>
          </table:table-cell>
          <table:table-cell office:value-type="string" calcext:value-type="string">
            <text:p>&gt;1000%</text:p>
          </table:table-cell>
          <table:table-cell office:value-type="float" office:value="16460" calcext:value-type="float">
            <text:p>16.4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000 000002 <text:s/>Desarrollo del Sistema Nacional de Cualificaciones y FP y mejora de la difusión de la FP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0826.25" calcext:value-type="float">
            <text:p>170.826</text:p>
          </table:table-cell>
          <table:table-cell office:value-type="string" calcext:value-type="string">
            <text:p>&gt;1000%</text:p>
          </table:table-cell>
          <table:table-cell office:value-type="float" office:value="170826.25" calcext:value-type="float">
            <text:p>170.8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000 000003 <text:s/>Ingresos para la formación permanente del profesorad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000 000004 <text:s/>Procedimiento de la acreditación de la competencia profesio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000 000005 <text:s/>Formación Profesional du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79.81" calcext:value-type="float">
            <text:p>17.880</text:p>
          </table:table-cell>
          <table:table-cell office:value-type="string" calcext:value-type="string">
            <text:p>-</text:p>
          </table:table-cell>
          <table:table-cell office:value-type="float" office:value="17879.81" calcext:value-type="float">
            <text:p>17.8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900 000000 <text:s/>Programa ERASMUS+. SEPIE</text:p>
          </table:table-cell>
          <table:table-cell table:number-columns-repeated="2" office:value-type="float" office:value="660000" calcext:value-type="float">
            <text:p>660.000</text:p>
          </table:table-cell>
          <table:table-cell office:value-type="float" office:value="10304" calcext:value-type="float">
            <text:p>10.304</text:p>
          </table:table-cell>
          <table:table-cell office:value-type="percentage" office:value="0.0156121212121212" calcext:value-type="percentage">
            <text:p>1,6%</text:p>
          </table:table-cell>
          <table:table-cell office:value-type="float" office:value="10304" calcext:value-type="float">
            <text:p>10.3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900 000002 <text:s/>Programa Operativo 2014-2020. Empleo Juveni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909 000002 <text:s/>Programa QUAK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909 000003 <text:s/>Programa APPSKILL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00 4909 000005 <text:s/>Ingresos del Programa ERASMUS +. SEPI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1.89" calcext:value-type="float">
            <text:p>2.632</text:p>
          </table:table-cell>
          <table:table-cell office:value-type="string" calcext:value-type="string">
            <text:p>-</text:p>
          </table:table-cell>
          <table:table-cell office:value-type="float" office:value="2631.89" calcext:value-type="float">
            <text:p>2.6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0003 42610 3100 000000 <text:s/>Convenios con empresas para programas de acreditación de la competencia profesio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0003-Formación profesional</text:p>
          </table:table-cell>
          <table:table-cell table:number-columns-repeated="2" table:style-name="ce3" office:value-type="float" office:value="680090" calcext:value-type="float">
            <text:p>680090</text:p>
          </table:table-cell>
          <table:table-cell table:style-name="ce3" office:value-type="float" office:value="230994.95" calcext:value-type="float">
            <text:p>230994,95</text:p>
          </table:table-cell>
          <table:table-cell table:style-name="ce3" office:value-type="float" office:value="0.339653501742416" calcext:value-type="float">
            <text:p>0,339653501742416</text:p>
          </table:table-cell>
          <table:table-cell table:style-name="ce3" office:value-type="float" office:value="230994.95" calcext:value-type="float">
            <text:p>230994,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0-Actuaciones educativas</text:p>
          </table:table-cell>
          <table:table-cell table:style-name="ce4" office:value-type="float" office:value="1041450" calcext:value-type="float">
            <text:p>1041450</text:p>
          </table:table-cell>
          <table:table-cell table:style-name="ce4" office:value-type="float" office:value="1044248" calcext:value-type="float">
            <text:p>1044248</text:p>
          </table:table-cell>
          <table:table-cell table:style-name="ce4" office:value-type="float" office:value="324908.33" calcext:value-type="float">
            <text:p>324908,33</text:p>
          </table:table-cell>
          <table:table-cell table:style-name="ce4" office:value-type="float" office:value="0.311140964598448" calcext:value-type="float">
            <text:p>0,311140964598448</text:p>
          </table:table-cell>
          <table:table-cell table:style-name="ce4" office:value-type="float" office:value="324908.33" calcext:value-type="float">
            <text:p>324908,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2-Servicios generales de educación, formación profesional y universidades</text:p>
          </table:table-cell>
          <table:table-cell table:style-name="ce5" office:value-type="float" office:value="1041450" calcext:value-type="float">
            <text:p>1041450</text:p>
          </table:table-cell>
          <table:table-cell table:style-name="ce5" office:value-type="float" office:value="1044248" calcext:value-type="float">
            <text:p>1044248</text:p>
          </table:table-cell>
          <table:table-cell table:style-name="ce5" office:value-type="float" office:value="324908.33" calcext:value-type="float">
            <text:p>324908,33</text:p>
          </table:table-cell>
          <table:table-cell table:style-name="ce5" office:value-type="float" office:value="0.311140964598448" calcext:value-type="float">
            <text:p>0,311140964598448</text:p>
          </table:table-cell>
          <table:table-cell table:style-name="ce5" office:value-type="float" office:value="324908.33" calcext:value-type="float">
            <text:p>324908,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-Departamento de Educación</text:p>
          </table:table-cell>
          <table:table-cell table:style-name="ce6" office:value-type="float" office:value="7536821" calcext:value-type="float">
            <text:p>7536821</text:p>
          </table:table-cell>
          <table:table-cell table:style-name="ce6" office:value-type="float" office:value="7539619" calcext:value-type="float">
            <text:p>7539619</text:p>
          </table:table-cell>
          <table:table-cell table:style-name="ce6" office:value-type="float" office:value="6899287.07" calcext:value-type="float">
            <text:p>6899287,07</text:p>
          </table:table-cell>
          <table:table-cell table:style-name="ce6" office:value-type="float" office:value="0.915071049346127" calcext:value-type="float">
            <text:p>0,915071049346127</text:p>
          </table:table-cell>
          <table:table-cell table:style-name="ce6" office:value-type="float" office:value="6856597.1" calcext:value-type="float">
            <text:p>6856597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010 000000 <text:s/>Tasas por servicios administrativ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267.5" calcext:value-type="float">
            <text:p>268</text:p>
          </table:table-cell>
          <table:table-cell office:value-type="percentage" office:value="0.2675" calcext:value-type="percentage">
            <text:p>26,8%</text:p>
          </table:table-cell>
          <table:table-cell office:value-type="float" office:value="267.5" calcext:value-type="float">
            <text:p>2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9700.52" calcext:value-type="float">
            <text:p>9.701</text:p>
          </table:table-cell>
          <table:table-cell office:value-type="percentage" office:value="3.23350666666667" calcext:value-type="percentage">
            <text:p>323,4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0 000000 <text:s/>Multas y sanciones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362519.77" calcext:value-type="float">
            <text:p>362.520</text:p>
          </table:table-cell>
          <table:table-cell office:value-type="percentage" office:value="1.20839923333333" calcext:value-type="percentage">
            <text:p>120,8%</text:p>
          </table:table-cell>
          <table:table-cell office:value-type="float" office:value="121493.67" calcext:value-type="float">
            <text:p>121.4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1 000000 <text:s/>Intereses de demo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.24" calcext:value-type="float">
            <text:p>5</text:p>
          </table:table-cell>
          <table:table-cell office:value-type="percentage" office:value="0.524" calcext:value-type="percentage">
            <text:p>52,4%</text:p>
          </table:table-cell>
          <table:table-cell office:value-type="float" office:value="5.24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00000-Dirección y servicios generales de salud</text:p>
          </table:table-cell>
          <table:table-cell table:number-columns-repeated="2" table:style-name="ce3" office:value-type="float" office:value="304010" calcext:value-type="float">
            <text:p>304010</text:p>
          </table:table-cell>
          <table:table-cell table:style-name="ce3" office:value-type="float" office:value="372493.03" calcext:value-type="float">
            <text:p>372493,03</text:p>
          </table:table-cell>
          <table:table-cell table:style-name="ce3" office:value-type="float" office:value="1.22526571494359" calcext:value-type="float">
            <text:p>1,22526571494359</text:p>
          </table:table-cell>
          <table:table-cell table:style-name="ce3" office:value-type="float" office:value="121766.41" calcext:value-type="float">
            <text:p>121766,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00-Dirección y servicios generales de salud</text:p>
          </table:table-cell>
          <table:table-cell table:number-columns-repeated="2" table:style-name="ce4" office:value-type="float" office:value="304010" calcext:value-type="float">
            <text:p>304010</text:p>
          </table:table-cell>
          <table:table-cell table:style-name="ce4" office:value-type="float" office:value="372493.03" calcext:value-type="float">
            <text:p>372493,03</text:p>
          </table:table-cell>
          <table:table-cell table:style-name="ce4" office:value-type="float" office:value="1.22526571494359" calcext:value-type="float">
            <text:p>1,22526571494359</text:p>
          </table:table-cell>
          <table:table-cell table:style-name="ce4" office:value-type="float" office:value="121766.41" calcext:value-type="float">
            <text:p>121766,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0-Dirección y servicios generales de salud</text:p>
          </table:table-cell>
          <table:table-cell table:number-columns-repeated="2" table:style-name="ce5" office:value-type="float" office:value="304010" calcext:value-type="float">
            <text:p>304010</text:p>
          </table:table-cell>
          <table:table-cell table:style-name="ce5" office:value-type="float" office:value="372493.03" calcext:value-type="float">
            <text:p>372493,03</text:p>
          </table:table-cell>
          <table:table-cell table:style-name="ce5" office:value-type="float" office:value="1.22526571494359" calcext:value-type="float">
            <text:p>1,22526571494359</text:p>
          </table:table-cell>
          <table:table-cell table:style-name="ce5" office:value-type="float" office:value="121766.41" calcext:value-type="float">
            <text:p>121766,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0 <text:s/>Ingresos por prestaciones de otros servicios sanitarios (autorizaciones de farmacia)</text:p>
          </table:table-cell>
          <table:table-cell table:number-columns-repeated="2" office:value-type="float" office:value="17000" calcext:value-type="float">
            <text:p>17.000</text:p>
          </table:table-cell>
          <table:table-cell office:value-type="float" office:value="9405" calcext:value-type="float">
            <text:p>9.405</text:p>
          </table:table-cell>
          <table:table-cell office:value-type="percentage" office:value="0.553235294117647" calcext:value-type="percentage">
            <text:p>55,3%</text:p>
          </table:table-cell>
          <table:table-cell office:value-type="float" office:value="9405" calcext:value-type="float">
            <text:p>9.4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2 <text:s/>Ingresos por prestaciones de otros servicios sanitarios (autorizaciones de centros)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29494" calcext:value-type="float">
            <text:p>29.494</text:p>
          </table:table-cell>
          <table:table-cell office:value-type="percentage" office:value="0.842685714285714" calcext:value-type="percentage">
            <text:p>84,3%</text:p>
          </table:table-cell>
          <table:table-cell office:value-type="float" office:value="29494" calcext:value-type="float">
            <text:p>29.4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3 <text:s/>Ingresos por prestaciones de otros servicios sanitarios (inspección y varios)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3547.62" calcext:value-type="float">
            <text:p>3.548</text:p>
          </table:table-cell>
          <table:table-cell office:value-type="percentage" office:value="1.18254" calcext:value-type="percentage">
            <text:p>118,3%</text:p>
          </table:table-cell>
          <table:table-cell office:value-type="float" office:value="3547.62" calcext:value-type="float">
            <text:p>3.5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11001-Inspección farmacéutica</text:p>
          </table:table-cell>
          <table:table-cell table:number-columns-repeated="2" table:style-name="ce3" office:value-type="float" office:value="55000" calcext:value-type="float">
            <text:p>55000</text:p>
          </table:table-cell>
          <table:table-cell table:style-name="ce3" office:value-type="float" office:value="42446.62" calcext:value-type="float">
            <text:p>42446,62</text:p>
          </table:table-cell>
          <table:table-cell table:style-name="ce3" office:value-type="float" office:value="0.771756727272727" calcext:value-type="float">
            <text:p>0,771756727272727</text:p>
          </table:table-cell>
          <table:table-cell table:style-name="ce3" office:value-type="float" office:value="42446.62" calcext:value-type="float">
            <text:p>42446,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3 51110 4000 000000 <text:s/>Subvención en el programa de trasplant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3835.89" calcext:value-type="float">
            <text:p>3.836</text:p>
          </table:table-cell>
          <table:table-cell office:value-type="percentage" office:value="1.917945" calcext:value-type="percentage">
            <text:p>191,8%</text:p>
          </table:table-cell>
          <table:table-cell office:value-type="float" office:value="3835.89" calcext:value-type="float">
            <text:p>3.8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11003-Inspección de actividades sanitarias</text:p>
          </table:table-cell>
          <table:table-cell table:number-columns-repeated="2" table:style-name="ce3" office:value-type="float" office:value="2000" calcext:value-type="float">
            <text:p>2000</text:p>
          </table:table-cell>
          <table:table-cell table:style-name="ce3" office:value-type="float" office:value="3835.89" calcext:value-type="float">
            <text:p>3835,89</text:p>
          </table:table-cell>
          <table:table-cell table:style-name="ce3" office:value-type="float" office:value="1.917945" calcext:value-type="float">
            <text:p>1,917945</text:p>
          </table:table-cell>
          <table:table-cell table:style-name="ce3" office:value-type="float" office:value="3835.89" calcext:value-type="float">
            <text:p>3835,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1-Ciudadanía sanitaria, aseguramiento y garantías</text:p>
          </table:table-cell>
          <table:table-cell table:number-columns-repeated="2" table:style-name="ce4" office:value-type="float" office:value="57000" calcext:value-type="float">
            <text:p>57000</text:p>
          </table:table-cell>
          <table:table-cell table:style-name="ce4" office:value-type="float" office:value="46282.51" calcext:value-type="float">
            <text:p>46282,51</text:p>
          </table:table-cell>
          <table:table-cell table:style-name="ce4" office:value-type="float" office:value="0.811973859649123" calcext:value-type="float">
            <text:p>0,811973859649123</text:p>
          </table:table-cell>
          <table:table-cell table:style-name="ce4" office:value-type="float" office:value="46282.51" calcext:value-type="float">
            <text:p>46282,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1-Actividades de la Dirección General</text:p>
          </table:table-cell>
          <table:table-cell table:number-columns-repeated="2" table:style-name="ce5" office:value-type="float" office:value="57000" calcext:value-type="float">
            <text:p>57000</text:p>
          </table:table-cell>
          <table:table-cell table:style-name="ce5" office:value-type="float" office:value="46282.51" calcext:value-type="float">
            <text:p>46282,51</text:p>
          </table:table-cell>
          <table:table-cell table:style-name="ce5" office:value-type="float" office:value="0.811973859649123" calcext:value-type="float">
            <text:p>0,811973859649123</text:p>
          </table:table-cell>
          <table:table-cell table:style-name="ce5" office:value-type="float" office:value="46282.51" calcext:value-type="float">
            <text:p>46282,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0 <text:s/>Tasas por análisis de salud pública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2245" calcext:value-type="float">
            <text:p>2.245</text:p>
          </table:table-cell>
          <table:table-cell office:value-type="percentage" office:value="0.11225" calcext:value-type="percentage">
            <text:p>11,2%</text:p>
          </table:table-cell>
          <table:table-cell office:value-type="float" office:value="2245" calcext:value-type="float">
            <text:p>2.2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1 <text:s/>Tasas de recogidas de perros</text:p>
          </table:table-cell>
          <table:table-cell table:number-columns-repeated="2" office:value-type="float" office:value="9000" calcext:value-type="float">
            <text:p>9.000</text:p>
          </table:table-cell>
          <table:table-cell office:value-type="float" office:value="577.35" calcext:value-type="float">
            <text:p>577</text:p>
          </table:table-cell>
          <table:table-cell office:value-type="percentage" office:value="0.06415" calcext:value-type="percentage">
            <text:p>6,4%</text:p>
          </table:table-cell>
          <table:table-cell office:value-type="float" office:value="577.35" calcext:value-type="float">
            <text:p>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2 <text:s/>Otras tasas</text:p>
          </table:table-cell>
          <table:table-cell table:number-columns-repeated="2" office:value-type="float" office:value="200000" calcext:value-type="float">
            <text:p>200.000</text:p>
          </table:table-cell>
          <table:table-cell office:value-type="float" office:value="98481.57" calcext:value-type="float">
            <text:p>98.482</text:p>
          </table:table-cell>
          <table:table-cell office:value-type="percentage" office:value="0.49240785" calcext:value-type="percentage">
            <text:p>49,2%</text:p>
          </table:table-cell>
          <table:table-cell office:value-type="float" office:value="98183.27" calcext:value-type="float">
            <text:p>98.1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199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890 000000 <text:s/>Otros reinteg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71.69" calcext:value-type="float">
            <text:p>3.672</text:p>
          </table:table-cell>
          <table:table-cell office:value-type="string" calcext:value-type="string">
            <text:p>&gt;1000%</text:p>
          </table:table-cell>
          <table:table-cell office:value-type="float" office:value="3671.69" calcext:value-type="float">
            <text:p>3.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000 000000 <text:s/>Transferencias del Ministerio de Sanidad, Servicios Sociales e Igualdad</text:p>
          </table:table-cell>
          <table:table-cell table:number-columns-repeated="2" office:value-type="float" office:value="118000" calcext:value-type="float">
            <text:p>118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411 000000 <text:s/>Transferencias corrientes de entes públicos del Estado</text:p>
          </table:table-cell>
          <table:table-cell table:number-columns-repeated="2" office:value-type="float" office:value="26866" calcext:value-type="float">
            <text:p>26.866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411 000002 <text:s/>Intensificación de la actividad investigadora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16083.44" calcext:value-type="float">
            <text:p>16.083</text:p>
          </table:table-cell>
          <table:table-cell office:value-type="percentage" office:value="0.536114666666667" calcext:value-type="percentage">
            <text:p>53,6%</text:p>
          </table:table-cell>
          <table:table-cell office:value-type="float" office:value="16083.44" calcext:value-type="float">
            <text:p>16.0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20000-Salud pública y laboral de Navarra</text:p>
          </table:table-cell>
          <table:table-cell table:number-columns-repeated="2" table:style-name="ce3" office:value-type="float" office:value="403896" calcext:value-type="float">
            <text:p>403896</text:p>
          </table:table-cell>
          <table:table-cell table:style-name="ce3" office:value-type="float" office:value="121059.05" calcext:value-type="float">
            <text:p>121059,05</text:p>
          </table:table-cell>
          <table:table-cell table:style-name="ce3" office:value-type="float" office:value="0.299728271634282" calcext:value-type="float">
            <text:p>0,299728271634282</text:p>
          </table:table-cell>
          <table:table-cell table:style-name="ce3" office:value-type="float" office:value="120760.75" calcext:value-type="float">
            <text:p>120760,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20-Salud pública y laboral de Navarra</text:p>
          </table:table-cell>
          <table:table-cell table:number-columns-repeated="2" table:style-name="ce4" office:value-type="float" office:value="403896" calcext:value-type="float">
            <text:p>403896</text:p>
          </table:table-cell>
          <table:table-cell table:style-name="ce4" office:value-type="float" office:value="121059.05" calcext:value-type="float">
            <text:p>121059,05</text:p>
          </table:table-cell>
          <table:table-cell table:style-name="ce4" office:value-type="float" office:value="0.299728271634282" calcext:value-type="float">
            <text:p>0,299728271634282</text:p>
          </table:table-cell>
          <table:table-cell table:style-name="ce4" office:value-type="float" office:value="120760.75" calcext:value-type="float">
            <text:p>120760,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2-Salud pública y laboral de Navarra</text:p>
          </table:table-cell>
          <table:table-cell table:number-columns-repeated="2" table:style-name="ce5" office:value-type="float" office:value="403896" calcext:value-type="float">
            <text:p>403896</text:p>
          </table:table-cell>
          <table:table-cell table:style-name="ce5" office:value-type="float" office:value="121059.05" calcext:value-type="float">
            <text:p>121059,05</text:p>
          </table:table-cell>
          <table:table-cell table:style-name="ce5" office:value-type="float" office:value="0.299728271634282" calcext:value-type="float">
            <text:p>0,299728271634282</text:p>
          </table:table-cell>
          <table:table-cell table:style-name="ce5" office:value-type="float" office:value="120760.75" calcext:value-type="float">
            <text:p>120760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070 000000 <text:s/>Tasas académicas y derechos de exame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212.8" calcext:value-type="float">
            <text:p>75.213</text:p>
          </table:table-cell>
          <table:table-cell office:value-type="string" calcext:value-type="string">
            <text:p>-</text:p>
          </table:table-cell>
          <table:table-cell office:value-type="float" office:value="75254.4" calcext:value-type="float">
            <text:p>75.2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129 000000 <text:s/>Otros ingresos</text:p>
          </table:table-cell>
          <table:table-cell table:number-columns-repeated="2" office:value-type="float" office:value="402000" calcext:value-type="float">
            <text:p>402.000</text:p>
          </table:table-cell>
          <table:table-cell office:value-type="float" office:value="71195.04" calcext:value-type="float">
            <text:p>71.195</text:p>
          </table:table-cell>
          <table:table-cell office:value-type="percentage" office:value="0.177102089552239" calcext:value-type="percentage">
            <text:p>17,7%</text:p>
          </table:table-cell>
          <table:table-cell office:value-type="float" office:value="71195.04" calcext:value-type="float">
            <text:p>71.1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800 000000 <text:s/>Reintegro de retribuciones abonadas indebidament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6351.58" calcext:value-type="float">
            <text:p>196.352</text:p>
          </table:table-cell>
          <table:table-cell office:value-type="string" calcext:value-type="string">
            <text:p>&gt;1000%</text:p>
          </table:table-cell>
          <table:table-cell office:value-type="float" office:value="196351.58" calcext:value-type="float">
            <text:p>196.3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990 000000 <text:s/>Otros ing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87.13" calcext:value-type="float">
            <text:p>7.587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0-Actividades de dirección y administración</text:p>
          </table:table-cell>
          <table:table-cell table:number-columns-repeated="2" table:style-name="ce3" office:value-type="float" office:value="402010" calcext:value-type="float">
            <text:p>402010</text:p>
          </table:table-cell>
          <table:table-cell table:style-name="ce3" office:value-type="float" office:value="350346.55" calcext:value-type="float">
            <text:p>350346,55</text:p>
          </table:table-cell>
          <table:table-cell table:style-name="ce3" office:value-type="float" office:value="0.871487152060894" calcext:value-type="float">
            <text:p>0,871487152060894</text:p>
          </table:table-cell>
          <table:table-cell table:style-name="ce3" office:value-type="float" office:value="342801.02" calcext:value-type="float">
            <text:p>342801,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2 52824 3129 000000 <text:s/>Otros ingresos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2-Prestaciones y conciertos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5 52831 3303 000000 <text:s/>Venta de fármacos extranjero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5861.23" calcext:value-type="float">
            <text:p>5.861</text:p>
          </table:table-cell>
          <table:table-cell office:value-type="percentage" office:value="0.390748666666667" calcext:value-type="percentage">
            <text:p>39,1%</text:p>
          </table:table-cell>
          <table:table-cell office:value-type="float" office:value="5861.23" calcext:value-type="float">
            <text:p>5.8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5-Prestaciones farmacéuticas</text:p>
          </table:table-cell>
          <table:table-cell table:number-columns-repeated="2" table:style-name="ce3" office:value-type="float" office:value="15000" calcext:value-type="float">
            <text:p>15000</text:p>
          </table:table-cell>
          <table:table-cell table:style-name="ce3" office:value-type="float" office:value="5861.23" calcext:value-type="float">
            <text:p>5861,23</text:p>
          </table:table-cell>
          <table:table-cell table:style-name="ce3" office:value-type="float" office:value="0.390748666666667" calcext:value-type="float">
            <text:p>0,390748666666667</text:p>
          </table:table-cell>
          <table:table-cell table:style-name="ce3" office:value-type="float" office:value="5861.23" calcext:value-type="float">
            <text:p>5861,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-Servicios centrales del Servicio Navarro de Salud-Osasunbidea</text:p>
          </table:table-cell>
          <table:table-cell table:number-columns-repeated="2" table:style-name="ce4" office:value-type="float" office:value="417510" calcext:value-type="float">
            <text:p>417510</text:p>
          </table:table-cell>
          <table:table-cell table:style-name="ce4" office:value-type="float" office:value="356207.78" calcext:value-type="float">
            <text:p>356207,78</text:p>
          </table:table-cell>
          <table:table-cell table:style-name="ce4" office:value-type="float" office:value="0.853171852171205" calcext:value-type="float">
            <text:p>0,853171852171205</text:p>
          </table:table-cell>
          <table:table-cell table:style-name="ce4" office:value-type="float" office:value="348662.25" calcext:value-type="float">
            <text:p>348662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123 000000 <text:s/>Prestación de servicio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9314.59" calcext:value-type="float">
            <text:p>9.315</text:p>
          </table:table-cell>
          <table:table-cell office:value-type="percentage" office:value="0.3725836" calcext:value-type="percentage">
            <text:p>37,3%</text:p>
          </table:table-cell>
          <table:table-cell office:value-type="float" office:value="9314.59" calcext:value-type="float">
            <text:p>9.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890 000000 <text:s/>Otros reintegro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6621.91" calcext:value-type="float">
            <text:p>6.622</text:p>
          </table:table-cell>
          <table:table-cell office:value-type="percentage" office:value="0.441460666666667" calcext:value-type="percentage">
            <text:p>44,1%</text:p>
          </table:table-cell>
          <table:table-cell office:value-type="float" office:value="6621.91" calcext:value-type="float">
            <text:p>6.6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1004-Actividades de salud mental</text:p>
          </table:table-cell>
          <table:table-cell table:number-columns-repeated="2" table:style-name="ce3" office:value-type="float" office:value="40000" calcext:value-type="float">
            <text:p>40000</text:p>
          </table:table-cell>
          <table:table-cell table:style-name="ce3" office:value-type="float" office:value="15936.5" calcext:value-type="float">
            <text:p>15936,5</text:p>
          </table:table-cell>
          <table:table-cell table:style-name="ce3" office:value-type="float" office:value="0.3984125" calcext:value-type="float">
            <text:p>0,3984125</text:p>
          </table:table-cell>
          <table:table-cell table:style-name="ce3" office:value-type="float" office:value="15936.5" calcext:value-type="float">
            <text:p>15936,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1-Salud Mental</text:p>
          </table:table-cell>
          <table:table-cell table:number-columns-repeated="2" table:style-name="ce4" office:value-type="float" office:value="40000" calcext:value-type="float">
            <text:p>40000</text:p>
          </table:table-cell>
          <table:table-cell table:style-name="ce4" office:value-type="float" office:value="15936.5" calcext:value-type="float">
            <text:p>15936,5</text:p>
          </table:table-cell>
          <table:table-cell table:style-name="ce4" office:value-type="float" office:value="0.3984125" calcext:value-type="float">
            <text:p>0,3984125</text:p>
          </table:table-cell>
          <table:table-cell table:style-name="ce4" office:value-type="float" office:value="15936.5" calcext:value-type="float">
            <text:p>15936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3 000000 <text:s/>Prestación de servicios</text:p>
          </table:table-cell>
          <table:table-cell table:number-columns-repeated="2" office:value-type="float" office:value="6150000" calcext:value-type="float">
            <text:p>6.150.000</text:p>
          </table:table-cell>
          <table:table-cell office:value-type="float" office:value="2632517.55" calcext:value-type="float">
            <text:p>2.632.518</text:p>
          </table:table-cell>
          <table:table-cell office:value-type="percentage" office:value="0.428051634146342" calcext:value-type="percentage">
            <text:p>42,8%</text:p>
          </table:table-cell>
          <table:table-cell office:value-type="float" office:value="2571112.96" calcext:value-type="float">
            <text:p>2.571.1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9 000000 <text:s/>Otros ingresos</text:p>
          </table:table-cell>
          <table:table-cell table:number-columns-repeated="2" office:value-type="float" office:value="125000" calcext:value-type="float">
            <text:p>125.000</text:p>
          </table:table-cell>
          <table:table-cell office:value-type="float" office:value="222294.19" calcext:value-type="float">
            <text:p>222.294</text:p>
          </table:table-cell>
          <table:table-cell office:value-type="percentage" office:value="1.77835352" calcext:value-type="percentage">
            <text:p>177,8%</text:p>
          </table:table-cell>
          <table:table-cell office:value-type="float" office:value="222294.19" calcext:value-type="float">
            <text:p>222.2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890 000000 <text:s/>Otros reintegros</text:p>
          </table:table-cell>
          <table:table-cell table:number-columns-repeated="2" office:value-type="float" office:value="72000" calcext:value-type="float">
            <text:p>72.000</text:p>
          </table:table-cell>
          <table:table-cell office:value-type="float" office:value="52800.54" calcext:value-type="float">
            <text:p>52.801</text:p>
          </table:table-cell>
          <table:table-cell office:value-type="percentage" office:value="0.733340833333333" calcext:value-type="percentage">
            <text:p>73,3%</text:p>
          </table:table-cell>
          <table:table-cell office:value-type="float" office:value="41732.6" calcext:value-type="float">
            <text:p>41.7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990 000000 <text:s/>Otros ingresos. Fármac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3396.44" calcext:value-type="float">
            <text:p>613.396</text:p>
          </table:table-cell>
          <table:table-cell office:value-type="string" calcext:value-type="string">
            <text:p>&gt;1000%</text:p>
          </table:table-cell>
          <table:table-cell office:value-type="float" office:value="613396.44" calcext:value-type="float">
            <text:p>613.3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000 000000 <text:s/>Subvención para el programa de trasplant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41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000" calcext:value-type="float">
            <text:p>108.00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8000" calcext:value-type="float">
            <text:p>108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574.14" calcext:value-type="float">
            <text:p>39.57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9574.14" calcext:value-type="float">
            <text:p>39.5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3000-Actividades del Complejo Hospitalario de Navarra</text:p>
          </table:table-cell>
          <table:table-cell table:style-name="ce3" office:value-type="float" office:value="6349010" calcext:value-type="float">
            <text:p>6349010</text:p>
          </table:table-cell>
          <table:table-cell table:style-name="ce3" office:value-type="float" office:value="6496584.14" calcext:value-type="float">
            <text:p>6496584,14</text:p>
          </table:table-cell>
          <table:table-cell table:style-name="ce3" office:value-type="float" office:value="3668582.86" calcext:value-type="float">
            <text:p>3668582,86</text:p>
          </table:table-cell>
          <table:table-cell table:style-name="ce3" office:value-type="float" office:value="0.564694119393026" calcext:value-type="float">
            <text:p>0,564694119393026</text:p>
          </table:table-cell>
          <table:table-cell table:style-name="ce3" office:value-type="float" office:value="3596110.33" calcext:value-type="float">
            <text:p>3596110,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4 52214 3309 000000 <text:s/>Suministros y productos hemoterápicos</text:p>
          </table:table-cell>
          <table:table-cell table:number-columns-repeated="2" office:value-type="float" office:value="952000" calcext:value-type="float">
            <text:p>952.000</text:p>
          </table:table-cell>
          <table:table-cell office:value-type="float" office:value="575439.48" calcext:value-type="float">
            <text:p>575.439</text:p>
          </table:table-cell>
          <table:table-cell office:value-type="percentage" office:value="0.604453235294118" calcext:value-type="percentage">
            <text:p>60,4%</text:p>
          </table:table-cell>
          <table:table-cell office:value-type="float" office:value="575439.48" calcext:value-type="float">
            <text:p>575.4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3004-Actividades del Banco de Sangre y Tejidos de Navarra</text:p>
          </table:table-cell>
          <table:table-cell table:number-columns-repeated="2" table:style-name="ce3" office:value-type="float" office:value="952000" calcext:value-type="float">
            <text:p>952000</text:p>
          </table:table-cell>
          <table:table-cell table:style-name="ce3" office:value-type="float" office:value="575439.48" calcext:value-type="float">
            <text:p>575439,48</text:p>
          </table:table-cell>
          <table:table-cell table:style-name="ce3" office:value-type="float" office:value="0.604453235294118" calcext:value-type="float">
            <text:p>0,604453235294118</text:p>
          </table:table-cell>
          <table:table-cell table:style-name="ce3" office:value-type="float" office:value="575439.48" calcext:value-type="float">
            <text:p>575439,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3-Complejo Hospitalario de Navarra</text:p>
          </table:table-cell>
          <table:table-cell table:style-name="ce4" office:value-type="float" office:value="7301010" calcext:value-type="float">
            <text:p>7301010</text:p>
          </table:table-cell>
          <table:table-cell table:style-name="ce4" office:value-type="float" office:value="7448584.14" calcext:value-type="float">
            <text:p>7448584,14</text:p>
          </table:table-cell>
          <table:table-cell table:style-name="ce4" office:value-type="float" office:value="4244022.34" calcext:value-type="float">
            <text:p>4244022,34</text:p>
          </table:table-cell>
          <table:table-cell table:style-name="ce4" office:value-type="float" office:value="0.569775713106196" calcext:value-type="float">
            <text:p>0,569775713106196</text:p>
          </table:table-cell>
          <table:table-cell table:style-name="ce4" office:value-type="float" office:value="4171549.81" calcext:value-type="float">
            <text:p>4171549,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123 000000 <text:s/>Prestación de servicios</text:p>
          </table:table-cell>
          <table:table-cell table:number-columns-repeated="2" office:value-type="float" office:value="1240000" calcext:value-type="float">
            <text:p>1.240.000</text:p>
          </table:table-cell>
          <table:table-cell office:value-type="float" office:value="579624.26" calcext:value-type="float">
            <text:p>579.624</text:p>
          </table:table-cell>
          <table:table-cell office:value-type="percentage" office:value="0.467438919354839" calcext:value-type="percentage">
            <text:p>46,7%</text:p>
          </table:table-cell>
          <table:table-cell office:value-type="float" office:value="579624.26" calcext:value-type="float">
            <text:p>579.6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990 000000 <text:s/>Otros ingresos</text:p>
          </table:table-cell>
          <table:table-cell table:number-columns-repeated="2" office:value-type="float" office:value="38000" calcext:value-type="float">
            <text:p>38.000</text:p>
          </table:table-cell>
          <table:table-cell office:value-type="float" office:value="30827.78" calcext:value-type="float">
            <text:p>30.828</text:p>
          </table:table-cell>
          <table:table-cell office:value-type="percentage" office:value="0.811257368421053" calcext:value-type="percentage">
            <text:p>81,1%</text:p>
          </table:table-cell>
          <table:table-cell office:value-type="float" office:value="30827.78" calcext:value-type="float">
            <text:p>30.8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990 000002 <text:s/>Otros ingresos. Fármac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7.5" calcext:value-type="float">
            <text:p>1.00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07.5" calcext:value-type="float">
            <text:p>1.0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5000-Hospital de Tudela</text:p>
          </table:table-cell>
          <table:table-cell table:style-name="ce3" office:value-type="float" office:value="1278010" calcext:value-type="float">
            <text:p>1278010</text:p>
          </table:table-cell>
          <table:table-cell table:style-name="ce3" office:value-type="float" office:value="1279017.5" calcext:value-type="float">
            <text:p>1279017,5</text:p>
          </table:table-cell>
          <table:table-cell table:style-name="ce3" office:value-type="float" office:value="611459.54" calcext:value-type="float">
            <text:p>611459,54</text:p>
          </table:table-cell>
          <table:table-cell table:style-name="ce3" office:value-type="float" office:value="0.478069721485437" calcext:value-type="float">
            <text:p>0,478069721485437</text:p>
          </table:table-cell>
          <table:table-cell table:style-name="ce3" office:value-type="float" office:value="611459.54" calcext:value-type="float">
            <text:p>611459,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1 52420 3123 000000 <text:s/>Prestación de servicios</text:p>
          </table:table-cell>
          <table:table-cell table:number-columns-repeated="2" office:value-type="float" office:value="48000" calcext:value-type="float">
            <text:p>48.000</text:p>
          </table:table-cell>
          <table:table-cell office:value-type="float" office:value="32424.32" calcext:value-type="float">
            <text:p>32.424</text:p>
          </table:table-cell>
          <table:table-cell office:value-type="percentage" office:value="0.675506666666667" calcext:value-type="percentage">
            <text:p>67,6%</text:p>
          </table:table-cell>
          <table:table-cell office:value-type="float" office:value="32424.32" calcext:value-type="float">
            <text:p>32.4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1 5242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.3" calcext:value-type="float">
            <text:p>30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00.3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5001-Centros de salud del área de Tudela</text:p>
          </table:table-cell>
          <table:table-cell table:style-name="ce3" office:value-type="float" office:value="48000" calcext:value-type="float">
            <text:p>48000</text:p>
          </table:table-cell>
          <table:table-cell table:style-name="ce3" office:value-type="float" office:value="48300.3" calcext:value-type="float">
            <text:p>48300,3</text:p>
          </table:table-cell>
          <table:table-cell table:style-name="ce3" office:value-type="float" office:value="32724.62" calcext:value-type="float">
            <text:p>32724,62</text:p>
          </table:table-cell>
          <table:table-cell table:style-name="ce3" office:value-type="float" office:value="0.677524156164661" calcext:value-type="float">
            <text:p>0,677524156164661</text:p>
          </table:table-cell>
          <table:table-cell table:style-name="ce3" office:value-type="float" office:value="32724.62" calcext:value-type="float">
            <text:p>32724,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5-Área de salud de Tudela</text:p>
          </table:table-cell>
          <table:table-cell table:style-name="ce4" office:value-type="float" office:value="1326010" calcext:value-type="float">
            <text:p>1326010</text:p>
          </table:table-cell>
          <table:table-cell table:style-name="ce4" office:value-type="float" office:value="1327317.8" calcext:value-type="float">
            <text:p>1327317,8</text:p>
          </table:table-cell>
          <table:table-cell table:style-name="ce4" office:value-type="float" office:value="644184.16" calcext:value-type="float">
            <text:p>644184,16</text:p>
          </table:table-cell>
          <table:table-cell table:style-name="ce4" office:value-type="float" office:value="0.485327748938498" calcext:value-type="float">
            <text:p>0,485327748938498</text:p>
          </table:table-cell>
          <table:table-cell table:style-name="ce4" office:value-type="float" office:value="644184.16" calcext:value-type="float">
            <text:p>644184,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3 000000 <text:s/>Prestación de servicios</text:p>
          </table:table-cell>
          <table:table-cell table:number-columns-repeated="2" office:value-type="float" office:value="465000" calcext:value-type="float">
            <text:p>465.000</text:p>
          </table:table-cell>
          <table:table-cell office:value-type="float" office:value="207727.14" calcext:value-type="float">
            <text:p>207.727</text:p>
          </table:table-cell>
          <table:table-cell office:value-type="percentage" office:value="0.446725032258065" calcext:value-type="percentage">
            <text:p>44,7%</text:p>
          </table:table-cell>
          <table:table-cell office:value-type="float" office:value="207727.14" calcext:value-type="float">
            <text:p>207.7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9 000000 <text:s/>Otros ingresos</text:p>
          </table:table-cell>
          <table:table-cell table:number-columns-repeated="2" office:value-type="float" office:value="12000" calcext:value-type="float">
            <text:p>12.000</text:p>
          </table:table-cell>
          <table:table-cell office:value-type="float" office:value="21199.18" calcext:value-type="float">
            <text:p>21.199</text:p>
          </table:table-cell>
          <table:table-cell office:value-type="percentage" office:value="1.76659833333333" calcext:value-type="percentage">
            <text:p>176,7%</text:p>
          </table:table-cell>
          <table:table-cell office:value-type="float" office:value="21199.18" calcext:value-type="float">
            <text:p>21.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990 000000 <text:s/>Otros ingresos. Fármac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25" calcext:value-type="float">
            <text:p>1.62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625" calcext:value-type="float">
            <text:p>1.6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6000-Hospital de Estella</text:p>
          </table:table-cell>
          <table:table-cell table:style-name="ce3" office:value-type="float" office:value="477010" calcext:value-type="float">
            <text:p>477010</text:p>
          </table:table-cell>
          <table:table-cell table:style-name="ce3" office:value-type="float" office:value="478635" calcext:value-type="float">
            <text:p>478635</text:p>
          </table:table-cell>
          <table:table-cell table:style-name="ce3" office:value-type="float" office:value="230551.32" calcext:value-type="float">
            <text:p>230551,32</text:p>
          </table:table-cell>
          <table:table-cell table:style-name="ce3" office:value-type="float" office:value="0.481685041837726" calcext:value-type="float">
            <text:p>0,481685041837726</text:p>
          </table:table-cell>
          <table:table-cell table:style-name="ce3" office:value-type="float" office:value="230551.32" calcext:value-type="float">
            <text:p>230551,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1 52520 3123 000000 <text:s/>Prestación de servicio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40533.08" calcext:value-type="float">
            <text:p>40.533</text:p>
          </table:table-cell>
          <table:table-cell office:value-type="percentage" office:value="0.675551333333333" calcext:value-type="percentage">
            <text:p>67,6%</text:p>
          </table:table-cell>
          <table:table-cell office:value-type="float" office:value="40533.08" calcext:value-type="float">
            <text:p>40.5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1 5252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0.5" calcext:value-type="float">
            <text:p>50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00.5" calcext:value-type="float">
            <text:p>5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6001-Centros de salud del área de Estella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float" office:value="60500.5" calcext:value-type="float">
            <text:p>60500,5</text:p>
          </table:table-cell>
          <table:table-cell table:style-name="ce3" office:value-type="float" office:value="41033.58" calcext:value-type="float">
            <text:p>41033,58</text:p>
          </table:table-cell>
          <table:table-cell table:style-name="ce3" office:value-type="float" office:value="0.678235386484409" calcext:value-type="float">
            <text:p>0,678235386484409</text:p>
          </table:table-cell>
          <table:table-cell table:style-name="ce3" office:value-type="float" office:value="41033.58" calcext:value-type="float">
            <text:p>41033,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6-Área de salud de Estella</text:p>
          </table:table-cell>
          <table:table-cell table:style-name="ce4" office:value-type="float" office:value="537010" calcext:value-type="float">
            <text:p>537010</text:p>
          </table:table-cell>
          <table:table-cell table:style-name="ce4" office:value-type="float" office:value="539135.5" calcext:value-type="float">
            <text:p>539135,5</text:p>
          </table:table-cell>
          <table:table-cell table:style-name="ce4" office:value-type="float" office:value="271584.9" calcext:value-type="float">
            <text:p>271584,9</text:p>
          </table:table-cell>
          <table:table-cell table:style-name="ce4" office:value-type="float" office:value="0.503741452751674" calcext:value-type="float">
            <text:p>0,503741452751674</text:p>
          </table:table-cell>
          <table:table-cell table:style-name="ce4" office:value-type="float" office:value="271584.9" calcext:value-type="float">
            <text:p>271584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3 000000 <text:s/>Prestación de servicios</text:p>
          </table:table-cell>
          <table:table-cell table:number-columns-repeated="2" office:value-type="float" office:value="1350000" calcext:value-type="float">
            <text:p>1.350.000</text:p>
          </table:table-cell>
          <table:table-cell office:value-type="float" office:value="648260.37" calcext:value-type="float">
            <text:p>648.260</text:p>
          </table:table-cell>
          <table:table-cell office:value-type="percentage" office:value="0.480192866666667" calcext:value-type="percentage">
            <text:p>48,0%</text:p>
          </table:table-cell>
          <table:table-cell office:value-type="float" office:value="535480.87" calcext:value-type="float">
            <text:p>535.4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0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7262.95" calcext:value-type="float">
            <text:p>7.263</text:p>
          </table:table-cell>
          <table:table-cell office:value-type="percentage" office:value="3.631475" calcext:value-type="percentage">
            <text:p>363,1%</text:p>
          </table:table-cell>
          <table:table-cell office:value-type="float" office:value="4947.83" calcext:value-type="float">
            <text:p>4.9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2 <text:s/>Ingresos reembolso Clínica Josefina Arregui</text:p>
          </table:table-cell>
          <table:table-cell table:number-columns-repeated="2" office:value-type="float" office:value="34000" calcext:value-type="float">
            <text:p>34.000</text:p>
          </table:table-cell>
          <table:table-cell office:value-type="float" office:value="27779.29" calcext:value-type="float">
            <text:p>27.779</text:p>
          </table:table-cell>
          <table:table-cell office:value-type="percentage" office:value="0.817037941176471" calcext:value-type="percentage">
            <text:p>81,7%</text:p>
          </table:table-cell>
          <table:table-cell office:value-type="float" office:value="24705.38" calcext:value-type="float">
            <text:p>24.7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1" calcext:value-type="float">
            <text:p>1.00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01" calcext:value-type="float">
            <text:p>1.0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7001-Centros de salud de atención primaria de Navarra Norte y Este</text:p>
          </table:table-cell>
          <table:table-cell table:style-name="ce3" office:value-type="float" office:value="1386000" calcext:value-type="float">
            <text:p>1386000</text:p>
          </table:table-cell>
          <table:table-cell table:style-name="ce3" office:value-type="float" office:value="1387001" calcext:value-type="float">
            <text:p>1387001</text:p>
          </table:table-cell>
          <table:table-cell table:style-name="ce3" office:value-type="float" office:value="684303.61" calcext:value-type="float">
            <text:p>684303,61</text:p>
          </table:table-cell>
          <table:table-cell table:style-name="ce3" office:value-type="float" office:value="0.493369226121683" calcext:value-type="float">
            <text:p>0,493369226121683</text:p>
          </table:table-cell>
          <table:table-cell table:style-name="ce3" office:value-type="float" office:value="566135.08" calcext:value-type="float">
            <text:p>566135,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7-Atención primaria</text:p>
          </table:table-cell>
          <table:table-cell table:style-name="ce4" office:value-type="float" office:value="1386000" calcext:value-type="float">
            <text:p>1386000</text:p>
          </table:table-cell>
          <table:table-cell table:style-name="ce4" office:value-type="float" office:value="1387001" calcext:value-type="float">
            <text:p>1387001</text:p>
          </table:table-cell>
          <table:table-cell table:style-name="ce4" office:value-type="float" office:value="684303.61" calcext:value-type="float">
            <text:p>684303,61</text:p>
          </table:table-cell>
          <table:table-cell table:style-name="ce4" office:value-type="float" office:value="0.493369226121683" calcext:value-type="float">
            <text:p>0,493369226121683</text:p>
          </table:table-cell>
          <table:table-cell table:style-name="ce4" office:value-type="float" office:value="566135.08" calcext:value-type="float">
            <text:p>566135,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-Servicio Navarro de Salud-Osasunbidea</text:p>
          </table:table-cell>
          <table:table-cell table:style-name="ce5" office:value-type="float" office:value="11007540" calcext:value-type="float">
            <text:p>11007540</text:p>
          </table:table-cell>
          <table:table-cell table:style-name="ce5" office:value-type="float" office:value="11159548.44" calcext:value-type="float">
            <text:p>11159548,44</text:p>
          </table:table-cell>
          <table:table-cell table:style-name="ce5" office:value-type="float" office:value="6216239.29" calcext:value-type="float">
            <text:p>6216239,29</text:p>
          </table:table-cell>
          <table:table-cell table:style-name="ce5" office:value-type="float" office:value="0.557033227950216" calcext:value-type="float">
            <text:p>0,557033227950216</text:p>
          </table:table-cell>
          <table:table-cell table:style-name="ce5" office:value-type="float" office:value="6018052.7" calcext:value-type="float">
            <text:p>6018052,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-Departamento de Salud</text:p>
          </table:table-cell>
          <table:table-cell table:style-name="ce6" office:value-type="float" office:value="11772446" calcext:value-type="float">
            <text:p>11772446</text:p>
          </table:table-cell>
          <table:table-cell table:style-name="ce6" office:value-type="float" office:value="11924454.44" calcext:value-type="float">
            <text:p>11924454,44</text:p>
          </table:table-cell>
          <table:table-cell table:style-name="ce6" office:value-type="float" office:value="6756073.88" calcext:value-type="float">
            <text:p>6756073,88</text:p>
          </table:table-cell>
          <table:table-cell table:style-name="ce6" office:value-type="float" office:value="0.566572996189836" calcext:value-type="float">
            <text:p>0,566572996189836</text:p>
          </table:table-cell>
          <table:table-cell table:style-name="ce6" office:value-type="float" office:value="6306862.37" calcext:value-type="float">
            <text:p>6306862,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090 000000 <text:s/>Canon de ocupación "Soto Berbel"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0 <text:s/>Ingresos por reintegros de subvenciones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265032.94" calcext:value-type="float">
            <text:p>265.033</text:p>
          </table:table-cell>
          <table:table-cell office:value-type="percentage" office:value="7.57236971428571" calcext:value-type="percentage">
            <text:p>757,2%</text:p>
          </table:table-cell>
          <table:table-cell office:value-type="float" office:value="3933.23" calcext:value-type="float">
            <text:p>3.9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2 <text:s/>Ingresos por reintegros de subvenciones. PDR</text:p>
          </table:table-cell>
          <table:table-cell table:number-columns-repeated="2" office:value-type="float" office:value="200000" calcext:value-type="float">
            <text:p>200.000</text:p>
          </table:table-cell>
          <table:table-cell office:value-type="float" office:value="31305.71" calcext:value-type="float">
            <text:p>31.306</text:p>
          </table:table-cell>
          <table:table-cell office:value-type="percentage" office:value="0.15652855" calcext:value-type="percentage">
            <text:p>15,7%</text:p>
          </table:table-cell>
          <table:table-cell office:value-type="float" office:value="31305.71" calcext:value-type="float">
            <text:p>31.3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990 000000 <text:s/>Otros ingreso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32561.52" calcext:value-type="float">
            <text:p>32.562</text:p>
          </table:table-cell>
          <table:table-cell office:value-type="percentage" office:value="1.3024608" calcext:value-type="percentage">
            <text:p>130,2%</text:p>
          </table:table-cell>
          <table:table-cell office:value-type="float" office:value="32561.52" calcext:value-type="float">
            <text:p>32.5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00000-Dirección y servicios generales de desarrollo rural, medio ambiente y administración local</text:p>
          </table:table-cell>
          <table:table-cell table:number-columns-repeated="2" table:style-name="ce3" office:value-type="float" office:value="260010" calcext:value-type="float">
            <text:p>260010</text:p>
          </table:table-cell>
          <table:table-cell table:style-name="ce3" office:value-type="float" office:value="328900.17" calcext:value-type="float">
            <text:p>328900,17</text:p>
          </table:table-cell>
          <table:table-cell table:style-name="ce3" office:value-type="float" office:value="1.26495200184608" calcext:value-type="float">
            <text:p>1,26495200184608</text:p>
          </table:table-cell>
          <table:table-cell table:style-name="ce3" office:value-type="float" office:value="67800.46" calcext:value-type="float">
            <text:p>67800,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00-Dirección y servicios generales de desarrollo rural, medio ambiente y administración local</text:p>
          </table:table-cell>
          <table:table-cell table:number-columns-repeated="2" table:style-name="ce4" office:value-type="float" office:value="260010" calcext:value-type="float">
            <text:p>260010</text:p>
          </table:table-cell>
          <table:table-cell table:style-name="ce4" office:value-type="float" office:value="328900.17" calcext:value-type="float">
            <text:p>328900,17</text:p>
          </table:table-cell>
          <table:table-cell table:style-name="ce4" office:value-type="float" office:value="1.26495200184608" calcext:value-type="float">
            <text:p>1,26495200184608</text:p>
          </table:table-cell>
          <table:table-cell table:style-name="ce4" office:value-type="float" office:value="67800.46" calcext:value-type="float">
            <text:p>67800,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0-Dirección y servicios generales de desarrollo rural, medio ambiente y administración local</text:p>
          </table:table-cell>
          <table:table-cell table:number-columns-repeated="2" table:style-name="ce5" office:value-type="float" office:value="260010" calcext:value-type="float">
            <text:p>260010</text:p>
          </table:table-cell>
          <table:table-cell table:style-name="ce5" office:value-type="float" office:value="328900.17" calcext:value-type="float">
            <text:p>328900,17</text:p>
          </table:table-cell>
          <table:table-cell table:style-name="ce5" office:value-type="float" office:value="1.26495200184608" calcext:value-type="float">
            <text:p>1,26495200184608</text:p>
          </table:table-cell>
          <table:table-cell table:style-name="ce5" office:value-type="float" office:value="67800.46" calcext:value-type="float">
            <text:p>67800,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010 000000 <text:s/>Ingresos por tasas de certificación y registro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10182.9" calcext:value-type="float">
            <text:p>10.183</text:p>
          </table:table-cell>
          <table:table-cell office:value-type="percentage" office:value="0.407316" calcext:value-type="percentage">
            <text:p>40,7%</text:p>
          </table:table-cell>
          <table:table-cell office:value-type="float" office:value="9827.2" calcext:value-type="float">
            <text:p>9.8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910 000000 <text:s/>Sancion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32871.04" calcext:value-type="float">
            <text:p>32.871</text:p>
          </table:table-cell>
          <table:table-cell office:value-type="percentage" office:value="2.19140266666667" calcext:value-type="percentage">
            <text:p>219,1%</text:p>
          </table:table-cell>
          <table:table-cell office:value-type="float" office:value="29870.04" calcext:value-type="float">
            <text:p>29.8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4903 000000 <text:s/>Actividades de demostración e información. PDR FEADER 2014-2020</text:p>
          </table:table-cell>
          <table:table-cell table:number-columns-repeated="2" office:value-type="float" office:value="195000" calcext:value-type="float">
            <text:p>195.000</text:p>
          </table:table-cell>
          <table:table-cell office:value-type="float" office:value="652581.4" calcext:value-type="float">
            <text:p>652.581</text:p>
          </table:table-cell>
          <table:table-cell office:value-type="percentage" office:value="3.34657128205128" calcext:value-type="percentage">
            <text:p>334,7%</text:p>
          </table:table-cell>
          <table:table-cell office:value-type="float" office:value="652581.4" calcext:value-type="float">
            <text:p>652.5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4903 000002 <text:s/>Servicios de asesoramiento. PDR FEADER 2014-2020</text:p>
          </table:table-cell>
          <table:table-cell table:number-columns-repeated="2" office:value-type="float" office:value="539586" calcext:value-type="float">
            <text:p>539.586</text:p>
          </table:table-cell>
          <table:table-cell office:value-type="float" office:value="874155.98" calcext:value-type="float">
            <text:p>874.156</text:p>
          </table:table-cell>
          <table:table-cell office:value-type="percentage" office:value="1.62004940825003" calcext:value-type="percentage">
            <text:p>162,0%</text:p>
          </table:table-cell>
          <table:table-cell office:value-type="float" office:value="874155.98" calcext:value-type="float">
            <text:p>874.1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0-Producción y sanidad vegetal</text:p>
          </table:table-cell>
          <table:table-cell table:number-columns-repeated="2" table:style-name="ce3" office:value-type="float" office:value="774586" calcext:value-type="float">
            <text:p>774586</text:p>
          </table:table-cell>
          <table:table-cell table:style-name="ce3" office:value-type="float" office:value="1569791.32" calcext:value-type="float">
            <text:p>1569791,32</text:p>
          </table:table-cell>
          <table:table-cell table:style-name="ce3" office:value-type="float" office:value="2.02661979431593" calcext:value-type="float">
            <text:p>2,02661979431593</text:p>
          </table:table-cell>
          <table:table-cell table:style-name="ce3" office:value-type="float" office:value="1566434.62" calcext:value-type="float">
            <text:p>1566434,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2 <text:s/>Indemnización compensatoria. PDR FEADER 2014-2020</text:p>
          </table:table-cell>
          <table:table-cell table:number-columns-repeated="2" office:value-type="float" office:value="1980000" calcext:value-type="float">
            <text:p>1.980.000</text:p>
          </table:table-cell>
          <table:table-cell office:value-type="float" office:value="65676.85" calcext:value-type="float">
            <text:p>65.677</text:p>
          </table:table-cell>
          <table:table-cell office:value-type="percentage" office:value="0.0331701262626263" calcext:value-type="percentage">
            <text:p>3,3%</text:p>
          </table:table-cell>
          <table:table-cell office:value-type="float" office:value="65676.85" calcext:value-type="float">
            <text:p>65.6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3 <text:s/>Agroambientales PDR FEADER 2014-2020</text:p>
          </table:table-cell>
          <table:table-cell table:number-columns-repeated="2" office:value-type="float" office:value="1942734" calcext:value-type="float">
            <text:p>1.942.734</text:p>
          </table:table-cell>
          <table:table-cell office:value-type="float" office:value="2415.98" calcext:value-type="float">
            <text:p>2.416</text:p>
          </table:table-cell>
          <table:table-cell office:value-type="percentage" office:value="0.0012435979398106" calcext:value-type="percentage">
            <text:p>0,1%</text:p>
          </table:table-cell>
          <table:table-cell office:value-type="float" office:value="2415.98" calcext:value-type="float">
            <text:p>2.4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4 <text:s/>Agricultura ecológica. PDR FEADER 2014-2020</text:p>
          </table:table-cell>
          <table:table-cell table:number-columns-repeated="2" office:value-type="float" office:value="1161600" calcext:value-type="float">
            <text:p>1.161.600</text:p>
          </table:table-cell>
          <table:table-cell office:value-type="float" office:value="15433.35" calcext:value-type="float">
            <text:p>15.433</text:p>
          </table:table-cell>
          <table:table-cell office:value-type="percentage" office:value="0.0132862861570248" calcext:value-type="percentage">
            <text:p>1,3%</text:p>
          </table:table-cell>
          <table:table-cell office:value-type="float" office:value="15433.35" calcext:value-type="float">
            <text:p>15.4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1-Mejora de las rentas</text:p>
          </table:table-cell>
          <table:table-cell table:number-columns-repeated="2" table:style-name="ce3" office:value-type="float" office:value="5084334" calcext:value-type="float">
            <text:p>5084334</text:p>
          </table:table-cell>
          <table:table-cell table:style-name="ce3" office:value-type="float" office:value="83526.18" calcext:value-type="float">
            <text:p>83526,18</text:p>
          </table:table-cell>
          <table:table-cell table:style-name="ce3" office:value-type="float" office:value="0.0164281457512429" calcext:value-type="float">
            <text:p>0,016428145751243</text:p>
          </table:table-cell>
          <table:table-cell table:style-name="ce3" office:value-type="float" office:value="83526.18" calcext:value-type="float">
            <text:p>83526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002 000000 <text:s/>Ingresos del FEGA por funciones y servicios traspasado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96145.22" calcext:value-type="float">
            <text:p>96.145</text:p>
          </table:table-cell>
          <table:table-cell office:value-type="percentage" office:value="0.24036305" calcext:value-type="percentage">
            <text:p>24,0%</text:p>
          </table:table-cell>
          <table:table-cell office:value-type="float" office:value="96145.22" calcext:value-type="float">
            <text:p>96.1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903 000000 <text:s/>Ingresos del Organismo Pagador, retención por irregularidades. FEADER</text:p>
          </table:table-cell>
          <table:table-cell table:number-columns-repeated="3" office:value-type="float" office:value="10000" calcext:value-type="float">
            <text:p>10.00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000" calcext:value-type="float">
            <text:p>10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903 000002 <text:s/>Ingresos por condicionalidad</text:p>
          </table:table-cell>
          <table:table-cell table:number-columns-repeated="3" office:value-type="float" office:value="2000" calcext:value-type="float">
            <text:p>2.00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000" calcext:value-type="float">
            <text:p>2.0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3-Organismo pagador</text:p>
          </table:table-cell>
          <table:table-cell table:number-columns-repeated="2" table:style-name="ce3" office:value-type="float" office:value="412000" calcext:value-type="float">
            <text:p>412000</text:p>
          </table:table-cell>
          <table:table-cell table:style-name="ce3" office:value-type="float" office:value="108145.22" calcext:value-type="float">
            <text:p>108145,22</text:p>
          </table:table-cell>
          <table:table-cell table:style-name="ce3" office:value-type="float" office:value="0.262488398058252" calcext:value-type="float">
            <text:p>0,262488398058252</text:p>
          </table:table-cell>
          <table:table-cell table:style-name="ce3" office:value-type="float" office:value="108145.22" calcext:value-type="float">
            <text:p>108145,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10 000000 <text:s/>Guías de origen y otros</text:p>
          </table:table-cell>
          <table:table-cell table:number-columns-repeated="2" office:value-type="float" office:value="250000" calcext:value-type="float">
            <text:p>250.000</text:p>
          </table:table-cell>
          <table:table-cell office:value-type="float" office:value="14727.74" calcext:value-type="float">
            <text:p>14.728</text:p>
          </table:table-cell>
          <table:table-cell office:value-type="percentage" office:value="0.05891096" calcext:value-type="percentage">
            <text:p>5,9%</text:p>
          </table:table-cell>
          <table:table-cell office:value-type="float" office:value="13395.02" calcext:value-type="float">
            <text:p>13.3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90 000000 <text:s/>Ingresos por tasas del laboratorio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45461.49" calcext:value-type="float">
            <text:p>45.461</text:p>
          </table:table-cell>
          <table:table-cell office:value-type="percentage" office:value="0.4546149" calcext:value-type="percentage">
            <text:p>45,5%</text:p>
          </table:table-cell>
          <table:table-cell office:value-type="float" office:value="45461.49" calcext:value-type="float">
            <text:p>45.4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10 4903 000000 <text:s/>Asociaciones ganaderas. PDR FEADER 2014-2020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203247.06" calcext:value-type="float">
            <text:p>203.247</text:p>
          </table:table-cell>
          <table:table-cell office:value-type="percentage" office:value="0.84686275" calcext:value-type="percentage">
            <text:p>84,7%</text:p>
          </table:table-cell>
          <table:table-cell office:value-type="float" office:value="203247.06" calcext:value-type="float">
            <text:p>203.2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3910 000000 <text:s/>Sanciones</text:p>
          </table:table-cell>
          <table:table-cell table:number-columns-repeated="2" office:value-type="float" office:value="90000" calcext:value-type="float">
            <text:p>90.000</text:p>
          </table:table-cell>
          <table:table-cell office:value-type="float" office:value="21329.97" calcext:value-type="float">
            <text:p>21.330</text:p>
          </table:table-cell>
          <table:table-cell office:value-type="percentage" office:value="0.236999666666667" calcext:value-type="percentage">
            <text:p>23,7%</text:p>
          </table:table-cell>
          <table:table-cell office:value-type="float" office:value="14004.27" calcext:value-type="float">
            <text:p>14.0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7002 000000 <text:s/>Ingresos por sanidad animal. FEGA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321460.24" calcext:value-type="float">
            <text:p>321.460</text:p>
          </table:table-cell>
          <table:table-cell office:value-type="percentage" office:value="0.8036506" calcext:value-type="percentage">
            <text:p>80,4%</text:p>
          </table:table-cell>
          <table:table-cell office:value-type="float" office:value="321460.24" calcext:value-type="float">
            <text:p>321.4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4-Producción y sanidad animal</text:p>
          </table:table-cell>
          <table:table-cell table:number-columns-repeated="2" table:style-name="ce3" office:value-type="float" office:value="1080000" calcext:value-type="float">
            <text:p>1080000</text:p>
          </table:table-cell>
          <table:table-cell table:style-name="ce3" office:value-type="float" office:value="606226.5" calcext:value-type="float">
            <text:p>606226,5</text:p>
          </table:table-cell>
          <table:table-cell table:style-name="ce3" office:value-type="float" office:value="0.561320833333333" calcext:value-type="float">
            <text:p>0,561320833333333</text:p>
          </table:table-cell>
          <table:table-cell table:style-name="ce3" office:value-type="float" office:value="597568.08" calcext:value-type="float">
            <text:p>597568,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-Protección y mejora de la agricultura y ganadería</text:p>
          </table:table-cell>
          <table:table-cell table:number-columns-repeated="2" table:style-name="ce4" office:value-type="float" office:value="7350920" calcext:value-type="float">
            <text:p>7350920</text:p>
          </table:table-cell>
          <table:table-cell table:style-name="ce4" office:value-type="float" office:value="2367689.22" calcext:value-type="float">
            <text:p>2367689,22</text:p>
          </table:table-cell>
          <table:table-cell table:style-name="ce4" office:value-type="float" office:value="0.322094271193266" calcext:value-type="float">
            <text:p>0,322094271193266</text:p>
          </table:table-cell>
          <table:table-cell table:style-name="ce4" office:value-type="float" office:value="2355674.1" calcext:value-type="float">
            <text:p>2355674,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1-Agricultura y ganadería</text:p>
          </table:table-cell>
          <table:table-cell table:number-columns-repeated="2" table:style-name="ce5" office:value-type="float" office:value="7350920" calcext:value-type="float">
            <text:p>7350920</text:p>
          </table:table-cell>
          <table:table-cell table:style-name="ce5" office:value-type="float" office:value="2367689.22" calcext:value-type="float">
            <text:p>2367689,22</text:p>
          </table:table-cell>
          <table:table-cell table:style-name="ce5" office:value-type="float" office:value="0.322094271193266" calcext:value-type="float">
            <text:p>0,322094271193266</text:p>
          </table:table-cell>
          <table:table-cell table:style-name="ce5" office:value-type="float" office:value="2355674.1" calcext:value-type="float">
            <text:p>2355674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00 3010 000000 <text:s/>Certificacione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355" calcext:value-type="float">
            <text:p>355</text:p>
          </table:table-cell>
          <table:table-cell office:value-type="percentage" office:value="0.591666666666667" calcext:value-type="percentage">
            <text:p>59,2%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5109 000000 <text:s/>Intereses de préstamos</text:p>
          </table:table-cell>
          <table:table-cell table:number-columns-repeated="2" office:value-type="float" office:value="4035" calcext:value-type="float">
            <text:p>4.035</text:p>
          </table:table-cell>
          <table:table-cell office:value-type="float" office:value="4955.85" calcext:value-type="float">
            <text:p>4.956</text:p>
          </table:table-cell>
          <table:table-cell office:value-type="percentage" office:value="1.2282156133829" calcext:value-type="percentage">
            <text:p>122,8%</text:p>
          </table:table-cell>
          <table:table-cell office:value-type="float" office:value="4955.85" calcext:value-type="float">
            <text:p>4.9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7903 000000 <text:s/>Cofinanciación nuevos regadíos. PDR FEADER 2014-2020</text:p>
          </table:table-cell>
          <table:table-cell table:number-columns-repeated="2" office:value-type="float" office:value="119644" calcext:value-type="float">
            <text:p>119.64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7903 000003 <text:s/>Cofinanciación por concentración parcelaria. PDR FEADER 2014-2020</text:p>
          </table:table-cell>
          <table:table-cell table:number-columns-repeated="2" office:value-type="float" office:value="233140" calcext:value-type="float">
            <text:p>233.140</text:p>
          </table:table-cell>
          <table:table-cell office:value-type="float" office:value="90075.54" calcext:value-type="float">
            <text:p>90.076</text:p>
          </table:table-cell>
          <table:table-cell office:value-type="percentage" office:value="0.386358153898945" calcext:value-type="percentage">
            <text:p>38,6%</text:p>
          </table:table-cell>
          <table:table-cell office:value-type="float" office:value="90075.54" calcext:value-type="float">
            <text:p>90.0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7903 000004 <text:s/>Cofinanciación infraestructuras locales ganaderas. PDR FEADER 2014-2020</text:p>
          </table:table-cell>
          <table:table-cell table:number-columns-repeated="2" office:value-type="float" office:value="128099" calcext:value-type="float">
            <text:p>128.099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8219 000000 <text:s/>Amortización de préstamos</text:p>
          </table:table-cell>
          <table:table-cell table:number-columns-repeated="2" office:value-type="float" office:value="46790" calcext:value-type="float">
            <text:p>46.790</text:p>
          </table:table-cell>
          <table:table-cell office:value-type="float" office:value="42785.55" calcext:value-type="float">
            <text:p>42.786</text:p>
          </table:table-cell>
          <table:table-cell office:value-type="percentage" office:value="0.914416541996153" calcext:value-type="percentage">
            <text:p>91,4%</text:p>
          </table:table-cell>
          <table:table-cell office:value-type="float" office:value="42785.55" calcext:value-type="float">
            <text:p>42.7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0-Regadíos y concentración parcelaria</text:p>
          </table:table-cell>
          <table:table-cell table:number-columns-repeated="2" table:style-name="ce3" office:value-type="float" office:value="532308" calcext:value-type="float">
            <text:p>532308</text:p>
          </table:table-cell>
          <table:table-cell table:style-name="ce3" office:value-type="float" office:value="138171.94" calcext:value-type="float">
            <text:p>138171,94</text:p>
          </table:table-cell>
          <table:table-cell table:style-name="ce3" office:value-type="float" office:value="0.259571413542536" calcext:value-type="float">
            <text:p>0,259571413542536</text:p>
          </table:table-cell>
          <table:table-cell table:style-name="ce3" office:value-type="float" office:value="138171.94" calcext:value-type="float">
            <text:p>138171,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3910 000000 <text:s/>Sancione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8654.73" calcext:value-type="float">
            <text:p>8.655</text:p>
          </table:table-cell>
          <table:table-cell office:value-type="percentage" office:value="0.1442455" calcext:value-type="percentage">
            <text:p>14,4%</text:p>
          </table:table-cell>
          <table:table-cell office:value-type="float" office:value="8654.73" calcext:value-type="float">
            <text:p>8.6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4903 000000 <text:s/>Primeras incorporaciones Figuras Calidad PDR FEADER 2014-2020</text:p>
          </table:table-cell>
          <table:table-cell table:number-columns-repeated="2" office:value-type="float" office:value="930" calcext:value-type="float">
            <text:p>93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4903 000002 <text:s/>Ayudas a figuras de calidad alimentaria. PDR FEADER 2014-2020</text:p>
          </table:table-cell>
          <table:table-cell table:number-columns-repeated="2" office:value-type="float" office:value="162750" calcext:value-type="float">
            <text:p>162.750</text:p>
          </table:table-cell>
          <table:table-cell office:value-type="float" office:value="89799.9" calcext:value-type="float">
            <text:p>89.800</text:p>
          </table:table-cell>
          <table:table-cell office:value-type="percentage" office:value="0.551765898617511" calcext:value-type="percentage">
            <text:p>55,2%</text:p>
          </table:table-cell>
          <table:table-cell office:value-type="float" office:value="89799.9" calcext:value-type="float">
            <text:p>89.8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3-Calidad y promoción agroalimentaria</text:p>
          </table:table-cell>
          <table:table-cell table:number-columns-repeated="2" table:style-name="ce3" office:value-type="float" office:value="223680" calcext:value-type="float">
            <text:p>223680</text:p>
          </table:table-cell>
          <table:table-cell table:style-name="ce3" office:value-type="float" office:value="98454.63" calcext:value-type="float">
            <text:p>98454,63</text:p>
          </table:table-cell>
          <table:table-cell table:style-name="ce3" office:value-type="float" office:value="0.440158395922747" calcext:value-type="float">
            <text:p>0,440158395922747</text:p>
          </table:table-cell>
          <table:table-cell table:style-name="ce3" office:value-type="float" office:value="98454.63" calcext:value-type="float">
            <text:p>98454,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10 3010 000000 <text:s/>Ingresos por tasas de maquinaria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44234.57" calcext:value-type="float">
            <text:p>44.235</text:p>
          </table:table-cell>
          <table:table-cell office:value-type="percentage" office:value="0.8846914" calcext:value-type="percentage">
            <text:p>88,5%</text:p>
          </table:table-cell>
          <table:table-cell office:value-type="float" office:value="44234.57" calcext:value-type="float">
            <text:p>44.2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4903 000000 <text:s/>Cofinanciación del cese anticipado de la actividad agraria. PDR FEADER 2014-2020</text:p>
          </table:table-cell>
          <table:table-cell table:number-columns-repeated="2" office:value-type="float" office:value="46500" calcext:value-type="float">
            <text:p>46.500</text:p>
          </table:table-cell>
          <table:table-cell office:value-type="float" office:value="92683.72" calcext:value-type="float">
            <text:p>92.684</text:p>
          </table:table-cell>
          <table:table-cell office:value-type="percentage" office:value="1.99319827956989" calcext:value-type="percentage">
            <text:p>199,3%</text:p>
          </table:table-cell>
          <table:table-cell office:value-type="float" office:value="92683.72" calcext:value-type="float">
            <text:p>92.6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7903 000000 <text:s/>Inversiones en explotaciones agrarias. PDR FEADER 2014-2020</text:p>
          </table:table-cell>
          <table:table-cell table:number-columns-repeated="2" office:value-type="float" office:value="4873514" calcext:value-type="float">
            <text:p>4.873.514</text:p>
          </table:table-cell>
          <table:table-cell office:value-type="float" office:value="1079410.17" calcext:value-type="float">
            <text:p>1.079.410</text:p>
          </table:table-cell>
          <table:table-cell office:value-type="percentage" office:value="0.221484983935616" calcext:value-type="percentage">
            <text:p>22,1%</text:p>
          </table:table-cell>
          <table:table-cell office:value-type="float" office:value="1079410.17" calcext:value-type="float">
            <text:p>1.079.4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7903 000002 <text:s/>Instalación de jóvenes agricultores. PDR FEADER 2014-2020</text:p>
          </table:table-cell>
          <table:table-cell table:number-columns-repeated="2" office:value-type="float" office:value="811649" calcext:value-type="float">
            <text:p>811.649</text:p>
          </table:table-cell>
          <table:table-cell office:value-type="float" office:value="2871689" calcext:value-type="float">
            <text:p>2.871.689</text:p>
          </table:table-cell>
          <table:table-cell office:value-type="percentage" office:value="3.53809220488167" calcext:value-type="percentage">
            <text:p>353,8%</text:p>
          </table:table-cell>
          <table:table-cell office:value-type="float" office:value="2871689" calcext:value-type="float">
            <text:p>2.871.6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4-Fomento de las explotaciones agrarias</text:p>
          </table:table-cell>
          <table:table-cell table:number-columns-repeated="2" table:style-name="ce3" office:value-type="float" office:value="5781663" calcext:value-type="float">
            <text:p>5781663</text:p>
          </table:table-cell>
          <table:table-cell table:style-name="ce3" office:value-type="float" office:value="4088017.46" calcext:value-type="float">
            <text:p>4088017,46</text:p>
          </table:table-cell>
          <table:table-cell table:style-name="ce3" office:value-type="float" office:value="0.707066022353776" calcext:value-type="float">
            <text:p>0,707066022353776</text:p>
          </table:table-cell>
          <table:table-cell table:style-name="ce3" office:value-type="float" office:value="4088017.46" calcext:value-type="float">
            <text:p>4088017,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6 71710 4903 000000 <text:s/>Cofinanciación por asistencia técnica. PDR FEADER 2014-2020</text:p>
          </table:table-cell>
          <table:table-cell table:number-columns-repeated="2" office:value-type="float" office:value="83700" calcext:value-type="float">
            <text:p>83.700</text:p>
          </table:table-cell>
          <table:table-cell office:value-type="float" office:value="22314.48" calcext:value-type="float">
            <text:p>22.314</text:p>
          </table:table-cell>
          <table:table-cell office:value-type="percentage" office:value="0.266600716845878" calcext:value-type="percentage">
            <text:p>26,7%</text:p>
          </table:table-cell>
          <table:table-cell office:value-type="float" office:value="22314.48" calcext:value-type="float">
            <text:p>22.3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6-Planes y programas</text:p>
          </table:table-cell>
          <table:table-cell table:number-columns-repeated="2" table:style-name="ce3" office:value-type="float" office:value="83700" calcext:value-type="float">
            <text:p>83700</text:p>
          </table:table-cell>
          <table:table-cell table:style-name="ce3" office:value-type="float" office:value="22314.48" calcext:value-type="float">
            <text:p>22314,48</text:p>
          </table:table-cell>
          <table:table-cell table:style-name="ce3" office:value-type="float" office:value="0.266600716845878" calcext:value-type="float">
            <text:p>0,266600716845878</text:p>
          </table:table-cell>
          <table:table-cell table:style-name="ce3" office:value-type="float" office:value="22314.48" calcext:value-type="float">
            <text:p>22314,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7 71720 7903 000002 <text:s/>Cofinanciación por estrategias de desarrollo local participativo. PDR FEADER 2014-2020</text:p>
          </table:table-cell>
          <table:table-cell table:number-columns-repeated="2" office:value-type="float" office:value="2122250" calcext:value-type="float">
            <text:p>2.122.250</text:p>
          </table:table-cell>
          <table:table-cell office:value-type="float" office:value="260166.76" calcext:value-type="float">
            <text:p>260.167</text:p>
          </table:table-cell>
          <table:table-cell office:value-type="percentage" office:value="0.122590062433738" calcext:value-type="percentage">
            <text:p>12,3%</text:p>
          </table:table-cell>
          <table:table-cell office:value-type="float" office:value="260166.76" calcext:value-type="float">
            <text:p>260.1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7 71720 7903 000003 <text:s/>Cofinanciación por creación y desarrollo de empresas no agrarias en zonas rurales. PDR FEADER 2014-2020</text:p>
          </table:table-cell>
          <table:table-cell table:number-columns-repeated="2" office:value-type="float" office:value="96100" calcext:value-type="float">
            <text:p>96.1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7 71720 7903 000004 <text:s/>Cofinanciación por proyectos piloto de cooperación. PDR FEADER 2014-2020</text:p>
          </table:table-cell>
          <table:table-cell table:number-columns-repeated="2" office:value-type="float" office:value="201500" calcext:value-type="float">
            <text:p>201.5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7-Diversificación rural</text:p>
          </table:table-cell>
          <table:table-cell table:number-columns-repeated="2" table:style-name="ce3" office:value-type="float" office:value="2419850" calcext:value-type="float">
            <text:p>2419850</text:p>
          </table:table-cell>
          <table:table-cell table:style-name="ce3" office:value-type="float" office:value="260166.76" calcext:value-type="float">
            <text:p>260166,76</text:p>
          </table:table-cell>
          <table:table-cell table:style-name="ce3" office:value-type="float" office:value="0.107513589685311" calcext:value-type="float">
            <text:p>0,107513589685311</text:p>
          </table:table-cell>
          <table:table-cell table:style-name="ce3" office:value-type="float" office:value="260166.76" calcext:value-type="float">
            <text:p>260166,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-Promoción del desarrollo rural</text:p>
          </table:table-cell>
          <table:table-cell table:number-columns-repeated="2" table:style-name="ce4" office:value-type="float" office:value="9041201" calcext:value-type="float">
            <text:p>9041201</text:p>
          </table:table-cell>
          <table:table-cell table:style-name="ce4" office:value-type="float" office:value="4607125.27" calcext:value-type="float">
            <text:p>4607125,27</text:p>
          </table:table-cell>
          <table:table-cell table:style-name="ce4" office:value-type="float" office:value="0.509570052695433" calcext:value-type="float">
            <text:p>0,509570052695433</text:p>
          </table:table-cell>
          <table:table-cell table:style-name="ce4" office:value-type="float" office:value="4607125.27" calcext:value-type="float">
            <text:p>4607125,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2-Desarrollo rural</text:p>
          </table:table-cell>
          <table:table-cell table:number-columns-repeated="2" table:style-name="ce5" office:value-type="float" office:value="9041201" calcext:value-type="float">
            <text:p>9041201</text:p>
          </table:table-cell>
          <table:table-cell table:style-name="ce5" office:value-type="float" office:value="4607125.27" calcext:value-type="float">
            <text:p>4607125,27</text:p>
          </table:table-cell>
          <table:table-cell table:style-name="ce5" office:value-type="float" office:value="0.509570052695433" calcext:value-type="float">
            <text:p>0,509570052695433</text:p>
          </table:table-cell>
          <table:table-cell table:style-name="ce5" office:value-type="float" office:value="4607125.27" calcext:value-type="float">
            <text:p>4607125,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010 000000 <text:s/>Tasa por etiqueta ecológica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020 000000 <text:s/>Licencias y permisos de pesca</text:p>
          </table:table-cell>
          <table:table-cell table:number-columns-repeated="2" office:value-type="float" office:value="225000" calcext:value-type="float">
            <text:p>225.000</text:p>
          </table:table-cell>
          <table:table-cell office:value-type="float" office:value="155148" calcext:value-type="float">
            <text:p>155.148</text:p>
          </table:table-cell>
          <table:table-cell office:value-type="percentage" office:value="0.689546666666667" calcext:value-type="percentage">
            <text:p>69,0%</text:p>
          </table:table-cell>
          <table:table-cell office:value-type="float" office:value="155148" calcext:value-type="float">
            <text:p>155.1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890 000000 <text:s/>Ingresos por fondos de comunicación, sensibilización de SIG de residuos</text:p>
          </table:table-cell>
          <table:table-cell table:number-columns-repeated="2" office:value-type="float" office:value="13000" calcext:value-type="float">
            <text:p>13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910 000000 <text:s/>Multas e indemnizaciones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323966.6" calcext:value-type="float">
            <text:p>323.967</text:p>
          </table:table-cell>
          <table:table-cell office:value-type="percentage" office:value="3.239666" calcext:value-type="percentage">
            <text:p>324,0%</text:p>
          </table:table-cell>
          <table:table-cell office:value-type="float" office:value="185703.6" calcext:value-type="float">
            <text:p>185.7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1-Economía Circular y Agua</text:p>
          </table:table-cell>
          <table:table-cell table:number-columns-repeated="2" table:style-name="ce3" office:value-type="float" office:value="338300" calcext:value-type="float">
            <text:p>338300</text:p>
          </table:table-cell>
          <table:table-cell table:style-name="ce3" office:value-type="float" office:value="479114.6" calcext:value-type="float">
            <text:p>479114,6</text:p>
          </table:table-cell>
          <table:table-cell table:style-name="ce3" office:value-type="float" office:value="1.4162417972214" calcext:value-type="float">
            <text:p>1,4162417972214</text:p>
          </table:table-cell>
          <table:table-cell table:style-name="ce3" office:value-type="float" office:value="340851.6" calcext:value-type="float">
            <text:p>340851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20 000000 <text:s/>Licencias de caza</text:p>
          </table:table-cell>
          <table:table-cell table:number-columns-repeated="2" office:value-type="float" office:value="225000" calcext:value-type="float">
            <text:p>225.000</text:p>
          </table:table-cell>
          <table:table-cell office:value-type="float" office:value="43398.75" calcext:value-type="float">
            <text:p>43.399</text:p>
          </table:table-cell>
          <table:table-cell office:value-type="percentage" office:value="0.192883333333333" calcext:value-type="percentage">
            <text:p>19,3%</text:p>
          </table:table-cell>
          <table:table-cell office:value-type="float" office:value="43686.75" calcext:value-type="float">
            <text:p>43.6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90 000000 <text:s/>Tasas por ocupación de vías pecuarias</text:p>
          </table:table-cell>
          <table:table-cell table:number-columns-repeated="2" office:value-type="float" office:value="22000" calcext:value-type="float">
            <text:p>22.000</text:p>
          </table:table-cell>
          <table:table-cell office:value-type="float" office:value="2192.05" calcext:value-type="float">
            <text:p>2.192</text:p>
          </table:table-cell>
          <table:table-cell office:value-type="percentage" office:value="0.0996386363636364" calcext:value-type="percentage">
            <text:p>10,0%</text:p>
          </table:table-cell>
          <table:table-cell office:value-type="float" office:value="219.95" calcext:value-type="float">
            <text:p>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302 000002 <text:s/>Ingresos por aprovechamientos forestales del patrimonio forestal de Navarra</text:p>
          </table:table-cell>
          <table:table-cell table:number-columns-repeated="2" office:value-type="float" office:value="45000" calcext:value-type="float">
            <text:p>45.000</text:p>
          </table:table-cell>
          <table:table-cell office:value-type="float" office:value="20" calcext:value-type="float">
            <text:p>20</text:p>
          </table:table-cell>
          <table:table-cell office:value-type="percentage" office:value="0.000444444444444444" calcext:value-type="percentage">
            <text:p>0,0%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910 000000 <text:s/>Multas e indemnizacion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05937.24" calcext:value-type="float">
            <text:p>105.937</text:p>
          </table:table-cell>
          <table:table-cell office:value-type="string" calcext:value-type="string">
            <text:p>&gt;1000%</text:p>
          </table:table-cell>
          <table:table-cell office:value-type="float" office:value="44758.24" calcext:value-type="float">
            <text:p>44.7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1 000000 <text:s/>Ingresos derivados de la participación en proyectos comuni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3 <text:s/>Cofinanciación por ayudas agroambientales y Natura 2000. PDR FEADER 2014-2020</text:p>
          </table:table-cell>
          <table:table-cell table:number-columns-repeated="2" office:value-type="float" office:value="330000" calcext:value-type="float">
            <text:p>33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4 <text:s/>Cofinanciación ayudas y convenios con entidades locales. PDR FEADER 2014-2020</text:p>
          </table:table-cell>
          <table:table-cell table:number-columns-repeated="2" office:value-type="float" office:value="68820" calcext:value-type="float">
            <text:p>68.820</text:p>
          </table:table-cell>
          <table:table-cell office:value-type="float" office:value="51492.48" calcext:value-type="float">
            <text:p>51.492</text:p>
          </table:table-cell>
          <table:table-cell office:value-type="percentage" office:value="0.748219703574542" calcext:value-type="percentage">
            <text:p>74,8%</text:p>
          </table:table-cell>
          <table:table-cell office:value-type="float" office:value="51492.48" calcext:value-type="float">
            <text:p>51.4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5 <text:s/>Cofinanciación por indemnizaciones espacios protegidos. PDR FEADER 2014-2020</text:p>
          </table:table-cell>
          <table:table-cell table:number-columns-repeated="2" office:value-type="float" office:value="129000" calcext:value-type="float">
            <text:p>129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0 <text:s/>Cofinanciación por ordenación de montes PDR FEADER 2014-2020</text:p>
          </table:table-cell>
          <table:table-cell table:number-columns-repeated="2" office:value-type="float" office:value="178750" calcext:value-type="float">
            <text:p>178.75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2 <text:s/>Cofinanciación por restauración de bosques destruidos. PDR FEADER 2014-2020</text:p>
          </table:table-cell>
          <table:table-cell table:number-columns-repeated="2" office:value-type="float" office:value="34100" calcext:value-type="float">
            <text:p>34.100</text:p>
          </table:table-cell>
          <table:table-cell office:value-type="float" office:value="6998.96" calcext:value-type="float">
            <text:p>6.999</text:p>
          </table:table-cell>
          <table:table-cell office:value-type="percentage" office:value="0.205248093841642" calcext:value-type="percentage">
            <text:p>20,5%</text:p>
          </table:table-cell>
          <table:table-cell office:value-type="float" office:value="6998.96" calcext:value-type="float">
            <text:p>6.9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3 <text:s/>Cofinanciación por forestación de terrenos agrarios. PDR FEADER 2014-2020</text:p>
          </table:table-cell>
          <table:table-cell table:number-columns-repeated="2" office:value-type="float" office:value="360000" calcext:value-type="float">
            <text:p>360.000</text:p>
          </table:table-cell>
          <table:table-cell office:value-type="float" office:value="283864.59" calcext:value-type="float">
            <text:p>283.865</text:p>
          </table:table-cell>
          <table:table-cell office:value-type="percentage" office:value="0.78851275" calcext:value-type="percentage">
            <text:p>78,9%</text:p>
          </table:table-cell>
          <table:table-cell office:value-type="float" office:value="283864.59" calcext:value-type="float">
            <text:p>283.8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4 <text:s/>Cofinanciación por ayudas a infraestructuras forestales a entidades locales. PDR FEADER 2014-2020</text:p>
          </table:table-cell>
          <table:table-cell table:number-columns-repeated="2" office:value-type="float" office:value="170500" calcext:value-type="float">
            <text:p>170.500</text:p>
          </table:table-cell>
          <table:table-cell office:value-type="float" office:value="191996.37" calcext:value-type="float">
            <text:p>191.996</text:p>
          </table:table-cell>
          <table:table-cell office:value-type="percentage" office:value="1.12607841642229" calcext:value-type="percentage">
            <text:p>112,6%</text:p>
          </table:table-cell>
          <table:table-cell office:value-type="float" office:value="191996.37" calcext:value-type="float">
            <text:p>191.9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5 <text:s/>Cofinanciación por elaboración planes gestión Natura 2000. PDR FEADER 2014-2020</text:p>
          </table:table-cell>
          <table:table-cell table:number-columns-repeated="2" office:value-type="float" office:value="31000" calcext:value-type="float">
            <text:p>31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6 <text:s/>Cofinanciación por estudios e inversiones en patrimonio natural. PDR FEADER 2014-2020</text:p>
          </table:table-cell>
          <table:table-cell table:number-columns-repeated="2" office:value-type="float" office:value="29664" calcext:value-type="float">
            <text:p>29.664</text:p>
          </table:table-cell>
          <table:table-cell office:value-type="float" office:value="24846.97" calcext:value-type="float">
            <text:p>24.847</text:p>
          </table:table-cell>
          <table:table-cell office:value-type="percentage" office:value="0.837613605717368" calcext:value-type="percentage">
            <text:p>83,8%</text:p>
          </table:table-cell>
          <table:table-cell office:value-type="float" office:value="24846.97" calcext:value-type="float">
            <text:p>24.8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7 <text:s/>Cofinanciación por ayudas a industrias forestales. PDR FEADER 2014-2020</text:p>
          </table:table-cell>
          <table:table-cell table:number-columns-repeated="2" office:value-type="float" office:value="139500" calcext:value-type="float">
            <text:p>139.500</text:p>
          </table:table-cell>
          <table:table-cell office:value-type="float" office:value="62186.31" calcext:value-type="float">
            <text:p>62.186</text:p>
          </table:table-cell>
          <table:table-cell office:value-type="percentage" office:value="0.44578" calcext:value-type="percentage">
            <text:p>44,6%</text:p>
          </table:table-cell>
          <table:table-cell office:value-type="float" office:value="62186.31" calcext:value-type="float">
            <text:p>62.1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8 <text:s/>Cofinanciación por ayudas a trabajos forestales a agentes privados. PDR FEADER 2014-2020</text:p>
          </table:table-cell>
          <table:table-cell table:number-columns-repeated="2" office:value-type="float" office:value="77500" calcext:value-type="float">
            <text:p>77.500</text:p>
          </table:table-cell>
          <table:table-cell office:value-type="float" office:value="58491.7" calcext:value-type="float">
            <text:p>58.492</text:p>
          </table:table-cell>
          <table:table-cell office:value-type="percentage" office:value="0.754731612903226" calcext:value-type="percentage">
            <text:p>75,5%</text:p>
          </table:table-cell>
          <table:table-cell office:value-type="float" office:value="58491.7" calcext:value-type="float">
            <text:p>58.4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9 <text:s/>Cofinanciación por inversiones en prevención de incendios. PDR FEADER 2014-2020</text:p>
          </table:table-cell>
          <table:table-cell table:number-columns-repeated="2" office:value-type="float" office:value="40920" calcext:value-type="float">
            <text:p>40.920</text:p>
          </table:table-cell>
          <table:table-cell office:value-type="float" office:value="35472.78" calcext:value-type="float">
            <text:p>35.473</text:p>
          </table:table-cell>
          <table:table-cell office:value-type="percentage" office:value="0.866881231671554" calcext:value-type="percentage">
            <text:p>86,7%</text:p>
          </table:table-cell>
          <table:table-cell office:value-type="float" office:value="35472.78" calcext:value-type="float">
            <text:p>35.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10 <text:s/>Cofinanciación por ayudas a infraestructuras forestales a agentes privados. PDR FEADER 2014-2020</text:p>
          </table:table-cell>
          <table:table-cell table:number-columns-repeated="2" office:value-type="float" office:value="15500" calcext:value-type="float">
            <text:p>15.500</text:p>
          </table:table-cell>
          <table:table-cell office:value-type="float" office:value="14313.51" calcext:value-type="float">
            <text:p>14.314</text:p>
          </table:table-cell>
          <table:table-cell office:value-type="percentage" office:value="0.923452258064516" calcext:value-type="percentage">
            <text:p>92,3%</text:p>
          </table:table-cell>
          <table:table-cell office:value-type="float" office:value="14313.51" calcext:value-type="float">
            <text:p>14.3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11 <text:s/>Cofinanciación por ayudas a trabajos forestales a entidades locales. PDR FEADER 2014-2020</text:p>
          </table:table-cell>
          <table:table-cell table:number-columns-repeated="2" office:value-type="float" office:value="449500" calcext:value-type="float">
            <text:p>449.500</text:p>
          </table:table-cell>
          <table:table-cell office:value-type="float" office:value="316535.36" calcext:value-type="float">
            <text:p>316.535</text:p>
          </table:table-cell>
          <table:table-cell office:value-type="percentage" office:value="0.704194349276974" calcext:value-type="percentage">
            <text:p>70,4%</text:p>
          </table:table-cell>
          <table:table-cell office:value-type="float" office:value="316535.36" calcext:value-type="float">
            <text:p>316.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12 <text:s/>Cofinanciación por inversiones forestales PFN y URBASA. PDR FEADER 2014-2020</text:p>
          </table:table-cell>
          <table:table-cell table:number-columns-repeated="2" office:value-type="float" office:value="40300" calcext:value-type="float">
            <text:p>40.3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2-Medio Natural</text:p>
          </table:table-cell>
          <table:table-cell table:number-columns-repeated="2" table:style-name="ce3" office:value-type="float" office:value="2397064" calcext:value-type="float">
            <text:p>2397064</text:p>
          </table:table-cell>
          <table:table-cell table:style-name="ce3" office:value-type="float" office:value="1197747.07" calcext:value-type="float">
            <text:p>1197747,07</text:p>
          </table:table-cell>
          <table:table-cell table:style-name="ce3" office:value-type="float" office:value="0.499672545247019" calcext:value-type="float">
            <text:p>0,499672545247019</text:p>
          </table:table-cell>
          <table:table-cell table:style-name="ce3" office:value-type="float" office:value="1134883.97" calcext:value-type="float">
            <text:p>1134883,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010 000000 <text:s/>Tasas y actuaciones administrativ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090 000000 <text:s/>Solicitud de autorización tasas establecimiento comercial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910 000000 <text:s/>Multas e indemniza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33775.7" calcext:value-type="float">
            <text:p>33.776</text:p>
          </table:table-cell>
          <table:table-cell office:value-type="percentage" office:value="1.12585666666667" calcext:value-type="percentage">
            <text:p>112,6%</text:p>
          </table:table-cell>
          <table:table-cell office:value-type="float" office:value="33775.7" calcext:value-type="float">
            <text:p>33.7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5-Territorio y Paisaje</text:p>
          </table:table-cell>
          <table:table-cell table:number-columns-repeated="2" table:style-name="ce3" office:value-type="float" office:value="70010" calcext:value-type="float">
            <text:p>70010</text:p>
          </table:table-cell>
          <table:table-cell table:style-name="ce3" office:value-type="float" office:value="33775.7" calcext:value-type="float">
            <text:p>33775,7</text:p>
          </table:table-cell>
          <table:table-cell table:style-name="ce3" office:value-type="float" office:value="0.482441079845736" calcext:value-type="float">
            <text:p>0,482441079845736</text:p>
          </table:table-cell>
          <table:table-cell table:style-name="ce3" office:value-type="float" office:value="33775.7" calcext:value-type="float">
            <text:p>33775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7 74700 4000 000000 <text:s/>Transferencias para estadística del Ministerio de Medio Ambiente y Medio Rural y Marino</text:p>
          </table:table-cell>
          <table:table-cell table:number-columns-repeated="2" office:value-type="float" office:value="84206" calcext:value-type="float">
            <text:p>84.206</text:p>
          </table:table-cell>
          <table:table-cell office:value-type="float" office:value="84205.83" calcext:value-type="float">
            <text:p>84.206</text:p>
          </table:table-cell>
          <table:table-cell office:value-type="percentage" office:value="0.999997981141486" calcext:value-type="percentage">
            <text:p>100,0%</text:p>
          </table:table-cell>
          <table:table-cell office:value-type="float" office:value="84205.83" calcext:value-type="float">
            <text:p>84.2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7 74700 4901 000000 <text:s/>Ingresos de proyectos europeos</text:p>
          </table:table-cell>
          <table:table-cell table:number-columns-repeated="2" office:value-type="float" office:value="104017" calcext:value-type="float">
            <text:p>104.017</text:p>
          </table:table-cell>
          <table:table-cell office:value-type="float" office:value="82017" calcext:value-type="float">
            <text:p>82.017</text:p>
          </table:table-cell>
          <table:table-cell office:value-type="percentage" office:value="0.78849611121259" calcext:value-type="percentage">
            <text:p>78,8%</text:p>
          </table:table-cell>
          <table:table-cell office:value-type="float" office:value="47017" calcext:value-type="float">
            <text:p>47.0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7-Innovación y Conocimiento en Sostenibilidad Territorial y Ambiental</text:p>
          </table:table-cell>
          <table:table-cell table:number-columns-repeated="2" table:style-name="ce3" office:value-type="float" office:value="188223" calcext:value-type="float">
            <text:p>188223</text:p>
          </table:table-cell>
          <table:table-cell table:style-name="ce3" office:value-type="float" office:value="166222.83" calcext:value-type="float">
            <text:p>166222,83</text:p>
          </table:table-cell>
          <table:table-cell table:style-name="ce3" office:value-type="float" office:value="0.883116462918984" calcext:value-type="float">
            <text:p>0,883116462918984</text:p>
          </table:table-cell>
          <table:table-cell table:style-name="ce3" office:value-type="float" office:value="131222.83" calcext:value-type="float">
            <text:p>131222,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-Gestión del medio ambiente y ordenación del territorio</text:p>
          </table:table-cell>
          <table:table-cell table:number-columns-repeated="2" table:style-name="ce4" office:value-type="float" office:value="2993597" calcext:value-type="float">
            <text:p>2993597</text:p>
          </table:table-cell>
          <table:table-cell table:style-name="ce4" office:value-type="float" office:value="1876860.2" calcext:value-type="float">
            <text:p>1876860,2</text:p>
          </table:table-cell>
          <table:table-cell table:style-name="ce4" office:value-type="float" office:value="0.626958204461055" calcext:value-type="float">
            <text:p>0,626958204461055</text:p>
          </table:table-cell>
          <table:table-cell table:style-name="ce4" office:value-type="float" office:value="1640734.1" calcext:value-type="float">
            <text:p>1640734,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4-Gestión del medio ambiente y ordenación del territorio</text:p>
          </table:table-cell>
          <table:table-cell table:number-columns-repeated="2" table:style-name="ce5" office:value-type="float" office:value="2993597" calcext:value-type="float">
            <text:p>2993597</text:p>
          </table:table-cell>
          <table:table-cell table:style-name="ce5" office:value-type="float" office:value="1876860.2" calcext:value-type="float">
            <text:p>1876860,2</text:p>
          </table:table-cell>
          <table:table-cell table:style-name="ce5" office:value-type="float" office:value="0.626958204461055" calcext:value-type="float">
            <text:p>0,626958204461055</text:p>
          </table:table-cell>
          <table:table-cell table:style-name="ce5" office:value-type="float" office:value="1640734.1" calcext:value-type="float">
            <text:p>1640734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0 78100 4410 000000 <text:s/>Consumo eléctrico. Oficina del Defensor del Puebl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0000-Actividades y servicios generales de administración local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000 3010 000000 <text:s/>Tasas por servicios administ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100 3800 000000 <text:s/>Reintegros de bonificaciones fisc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9.93" calcext:value-type="float">
            <text:p>5.530</text:p>
          </table:table-cell>
          <table:table-cell office:value-type="string" calcext:value-type="string">
            <text:p>-</text:p>
          </table:table-cell>
          <table:table-cell office:value-type="float" office:value="5529.93" calcext:value-type="float">
            <text:p>5.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200 3800 000000 <text:s/>Reintegro Fondo. Corpo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200 8210 000000 <text:s/>Reintegro fondo anticipado. Equilibrio presupuestario</text:p>
          </table:table-cell>
          <table:table-cell table:number-columns-repeated="2" office:value-type="float" office:value="55610" calcext:value-type="float">
            <text:p>55.610</text:p>
          </table:table-cell>
          <table:table-cell office:value-type="float" office:value="27805.46" calcext:value-type="float">
            <text:p>27.805</text:p>
          </table:table-cell>
          <table:table-cell office:value-type="percentage" office:value="0.500008271893544" calcext:value-type="percentage">
            <text:p>50,0%</text:p>
          </table:table-cell>
          <table:table-cell office:value-type="float" office:value="27805.46" calcext:value-type="float">
            <text:p>27.8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0001-Actuaciones de apoyo al sector local</text:p>
          </table:table-cell>
          <table:table-cell table:number-columns-repeated="2" table:style-name="ce3" office:value-type="float" office:value="55630" calcext:value-type="float">
            <text:p>55630</text:p>
          </table:table-cell>
          <table:table-cell table:style-name="ce3" office:value-type="float" office:value="33335.39" calcext:value-type="float">
            <text:p>33335,39</text:p>
          </table:table-cell>
          <table:table-cell table:style-name="ce3" office:value-type="float" office:value="0.599234046377854" calcext:value-type="float">
            <text:p>0,599234046377854</text:p>
          </table:table-cell>
          <table:table-cell table:style-name="ce3" office:value-type="float" office:value="33335.39" calcext:value-type="float">
            <text:p>33335,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0-Actuaciones en el sector local</text:p>
          </table:table-cell>
          <table:table-cell table:number-columns-repeated="2" table:style-name="ce4" office:value-type="float" office:value="55640" calcext:value-type="float">
            <text:p>55640</text:p>
          </table:table-cell>
          <table:table-cell table:style-name="ce4" office:value-type="float" office:value="33335.39" calcext:value-type="float">
            <text:p>33335,39</text:p>
          </table:table-cell>
          <table:table-cell table:style-name="ce4" office:value-type="float" office:value="0.599126347951114" calcext:value-type="float">
            <text:p>0,599126347951114</text:p>
          </table:table-cell>
          <table:table-cell table:style-name="ce4" office:value-type="float" office:value="33335.39" calcext:value-type="float">
            <text:p>33335,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1000 78300 6800 000000 <text:s/>Reintegro. Plan de Inversiones Loc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1000-Fondo de transferencias de capital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1-Participación financiera de las entidades locales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8-Actividades generales de administración local</text:p>
          </table:table-cell>
          <table:table-cell table:number-columns-repeated="2" table:style-name="ce5" office:value-type="float" office:value="55650" calcext:value-type="float">
            <text:p>55650</text:p>
          </table:table-cell>
          <table:table-cell table:style-name="ce5" office:value-type="float" office:value="33335.39" calcext:value-type="float">
            <text:p>33335,39</text:p>
          </table:table-cell>
          <table:table-cell table:style-name="ce5" office:value-type="float" office:value="0.599018688230009" calcext:value-type="float">
            <text:p>0,599018688230009</text:p>
          </table:table-cell>
          <table:table-cell table:style-name="ce5" office:value-type="float" office:value="33335.39" calcext:value-type="float">
            <text:p>33335,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-Departamento de Desarrollo Rural, Medio Ambiente y Administración Local</text:p>
          </table:table-cell>
          <table:table-cell table:number-columns-repeated="2" table:style-name="ce6" office:value-type="float" office:value="19701378" calcext:value-type="float">
            <text:p>19701378</text:p>
          </table:table-cell>
          <table:table-cell table:style-name="ce6" office:value-type="float" office:value="9213910.25" calcext:value-type="float">
            <text:p>9213910,25</text:p>
          </table:table-cell>
          <table:table-cell table:style-name="ce6" office:value-type="float" office:value="0.467678466450418" calcext:value-type="float">
            <text:p>0,467678466450418</text:p>
          </table:table-cell>
          <table:table-cell table:style-name="ce6" office:value-type="float" office:value="8704669.32" calcext:value-type="float">
            <text:p>8704669,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010 000000 <text:s/>Tasas y actuaciones administrativa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1270" calcext:value-type="float">
            <text:p>1.270</text:p>
          </table:table-cell>
          <table:table-cell office:value-type="percentage" office:value="0.254" calcext:value-type="percentage">
            <text:p>25,4%</text:p>
          </table:table-cell>
          <table:table-cell office:value-type="float" office:value="1270" calcext:value-type="float">
            <text:p>1.2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990 000000 <text:s/>Ingresos por expedientes de responsabilidad patrimonial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1171.08" calcext:value-type="float">
            <text:p>1.171</text:p>
          </table:table-cell>
          <table:table-cell office:value-type="percentage" office:value="1.17108" calcext:value-type="percentage">
            <text:p>117,1%</text:p>
          </table:table-cell>
          <table:table-cell office:value-type="float" office:value="217.46" calcext:value-type="float">
            <text:p>2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990 000002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7620.59" calcext:value-type="float">
            <text:p>7.621</text:p>
          </table:table-cell>
          <table:table-cell office:value-type="percentage" office:value="3.810295" calcext:value-type="percentage">
            <text:p>381,0%</text:p>
          </table:table-cell>
          <table:table-cell office:value-type="float" office:value="7620.59" calcext:value-type="float">
            <text:p>7.6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00000-Dirección y servicios generales de desarrollo económico</text:p>
          </table:table-cell>
          <table:table-cell table:number-columns-repeated="2" table:style-name="ce3" office:value-type="float" office:value="8000" calcext:value-type="float">
            <text:p>8000</text:p>
          </table:table-cell>
          <table:table-cell table:style-name="ce3" office:value-type="float" office:value="10061.67" calcext:value-type="float">
            <text:p>10061,67</text:p>
          </table:table-cell>
          <table:table-cell table:style-name="ce3" office:value-type="float" office:value="1.25770875" calcext:value-type="float">
            <text:p>1,25770875</text:p>
          </table:table-cell>
          <table:table-cell table:style-name="ce3" office:value-type="float" office:value="9108.05" calcext:value-type="float">
            <text:p>9108,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00-Dirección y servicios generales de desarrollo económico</text:p>
          </table:table-cell>
          <table:table-cell table:number-columns-repeated="2" table:style-name="ce4" office:value-type="float" office:value="8000" calcext:value-type="float">
            <text:p>8000</text:p>
          </table:table-cell>
          <table:table-cell table:style-name="ce4" office:value-type="float" office:value="10061.67" calcext:value-type="float">
            <text:p>10061,67</text:p>
          </table:table-cell>
          <table:table-cell table:style-name="ce4" office:value-type="float" office:value="1.25770875" calcext:value-type="float">
            <text:p>1,25770875</text:p>
          </table:table-cell>
          <table:table-cell table:style-name="ce4" office:value-type="float" office:value="9108.05" calcext:value-type="float">
            <text:p>9108,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0-Dirección y servicios generales de desarrollo económico</text:p>
          </table:table-cell>
          <table:table-cell table:number-columns-repeated="2" table:style-name="ce5" office:value-type="float" office:value="8000" calcext:value-type="float">
            <text:p>8000</text:p>
          </table:table-cell>
          <table:table-cell table:style-name="ce5" office:value-type="float" office:value="10061.67" calcext:value-type="float">
            <text:p>10061,67</text:p>
          </table:table-cell>
          <table:table-cell table:style-name="ce5" office:value-type="float" office:value="1.25770875" calcext:value-type="float">
            <text:p>1,25770875</text:p>
          </table:table-cell>
          <table:table-cell table:style-name="ce5" office:value-type="float" office:value="9108.05" calcext:value-type="float">
            <text:p>9108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3 81430 3800 000000 <text:s/>Ingresos por reintegro de Becas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519.98" calcext:value-type="float">
            <text:p>23.520</text:p>
          </table:table-cell>
          <table:table-cell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3 81430 4900 000002 <text:s/>Ingresos FSE-YEI 2014-2020 por Becas Navarra Prácticas (PO Empleo Juvenil)</text:p>
          </table:table-cell>
          <table:table-cell table:number-columns-repeated="2" office:value-type="float" office:value="148529" calcext:value-type="float">
            <text:p>148.529</text:p>
          </table:table-cell>
          <table:table-cell office:value-type="float" office:value="1556.75" calcext:value-type="float">
            <text:p>1.557</text:p>
          </table:table-cell>
          <table:table-cell office:value-type="percentage" office:value="0.0104811181654761" calcext:value-type="percentage">
            <text:p>1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3-Acción internacional</text:p>
          </table:table-cell>
          <table:table-cell table:number-columns-repeated="2" table:style-name="ce3" office:value-type="float" office:value="148539" calcext:value-type="float">
            <text:p>148539</text:p>
          </table:table-cell>
          <table:table-cell table:style-name="ce3" office:value-type="float" office:value="25076.73" calcext:value-type="float">
            <text:p>25076,73</text:p>
          </table:table-cell>
          <table:table-cell table:style-name="ce3" office:value-type="float" office:value="0.168822531456385" calcext:value-type="float">
            <text:p>0,16882253145638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10 4900 000004 <text:s/>Ingresos PO FSE 2014-2020 Asistencia Técnic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10 4901 000003 <text:s/>Ingresos PO FEDER 2014-2020. Asistencia Técnic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30 4901 000004 <text:s/>Ingresos PO FEDER 2014-2020 (Actuación subvenciones internacionalización)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4-Programas europeo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20 4901 000000 <text:s/>Ingresos FEDER Asistencia Técnica Interreg V (POCTEFA) 2014-20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20 4901 000002 <text:s/>Ingresos FEDER Proyecto Inside Out UE CTE Interreg Europe 2014-20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20 4901 000003 <text:s/>Ingresos FEDER proyectos Interreg IV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6112.73" calcext:value-type="float">
            <text:p>166.113</text:p>
          </table:table-cell>
          <table:table-cell office:value-type="string" calcext:value-type="string">
            <text:p>&gt;1000%</text:p>
          </table:table-cell>
          <table:table-cell office:value-type="float" office:value="166112.73" calcext:value-type="float">
            <text:p>166.1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30 3800 000000 <text:s/>Ingresos por reintegros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5-Convocatorias europea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66112.73" calcext:value-type="float">
            <text:p>166112,73</text:p>
          </table:table-cell>
          <table:table-cell table:style-name="ce3" office:value-type="string" calcext:value-type="string">
            <text:p>&gt;1000%</text:p>
          </table:table-cell>
          <table:table-cell table:style-name="ce3" office:value-type="float" office:value="166112.73" calcext:value-type="float">
            <text:p>166112,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3800 000000 <text:s/>Reintegros de subvenciones de acciones direct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79.31" calcext:value-type="float">
            <text:p>2.979</text:p>
          </table:table-cell>
          <table:table-cell office:value-type="string" calcext:value-type="string">
            <text:p>&gt;1000%</text:p>
          </table:table-cell>
          <table:table-cell office:value-type="float" office:value="1867.86" calcext:value-type="float">
            <text:p>1.8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1 000000 <text:s/>Ingresos PO FEDER 2014-2020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3 000000 <text:s/>Cofinanciación por subvenciones a la industria agroalimentaria. PDR FEADER</text:p>
          </table:table-cell>
          <table:table-cell table:number-columns-repeated="2" office:value-type="float" office:value="5828000" calcext:value-type="float">
            <text:p>5.828.000</text:p>
          </table:table-cell>
          <table:table-cell office:value-type="float" office:value="403923.39" calcext:value-type="float">
            <text:p>403.923</text:p>
          </table:table-cell>
          <table:table-cell office:value-type="percentage" office:value="0.0693073764584763" calcext:value-type="percentage">
            <text:p>6,9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9 000000 <text:s/>Ayudas FEP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7-Fomento de la inversión</text:p>
          </table:table-cell>
          <table:table-cell table:number-columns-repeated="2" table:style-name="ce3" office:value-type="float" office:value="5828030" calcext:value-type="float">
            <text:p>5828030</text:p>
          </table:table-cell>
          <table:table-cell table:style-name="ce3" office:value-type="float" office:value="406902.7" calcext:value-type="float">
            <text:p>406902,7</text:p>
          </table:table-cell>
          <table:table-cell table:style-name="ce3" office:value-type="float" office:value="0.0698182233104497" calcext:value-type="float">
            <text:p>0,06981822331045</text:p>
          </table:table-cell>
          <table:table-cell table:style-name="ce3" office:value-type="float" office:value="1867.86" calcext:value-type="float">
            <text:p>1867,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5201 000000 <text:s/>Intereses de aplazamientos por venta de terren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16916.17" calcext:value-type="float">
            <text:p>16.916</text:p>
          </table:table-cell>
          <table:table-cell office:value-type="percentage" office:value="0.8458085" calcext:value-type="percentage">
            <text:p>84,6%</text:p>
          </table:table-cell>
          <table:table-cell office:value-type="float" office:value="16916.17" calcext:value-type="float">
            <text:p>16.9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6000 000000 <text:s/>Venta de terrenos</text:p>
          </table:table-cell>
          <table:table-cell table:number-columns-repeated="2" office:value-type="float" office:value="125000" calcext:value-type="float">
            <text:p>125.000</text:p>
          </table:table-cell>
          <table:table-cell office:value-type="float" office:value="98722.14" calcext:value-type="float">
            <text:p>98.722</text:p>
          </table:table-cell>
          <table:table-cell office:value-type="percentage" office:value="0.78977712" calcext:value-type="percentage">
            <text:p>79,0%</text:p>
          </table:table-cell>
          <table:table-cell office:value-type="float" office:value="98722.14" calcext:value-type="float">
            <text:p>98.7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8-Promoción de áreas de actividad económica</text:p>
          </table:table-cell>
          <table:table-cell table:number-columns-repeated="2" table:style-name="ce3" office:value-type="float" office:value="145000" calcext:value-type="float">
            <text:p>145000</text:p>
          </table:table-cell>
          <table:table-cell table:style-name="ce3" office:value-type="float" office:value="115638.31" calcext:value-type="float">
            <text:p>115638,31</text:p>
          </table:table-cell>
          <table:table-cell table:style-name="ce3" office:value-type="float" office:value="0.797505586206897" calcext:value-type="float">
            <text:p>0,797505586206897</text:p>
          </table:table-cell>
          <table:table-cell table:style-name="ce3" office:value-type="float" office:value="115638.31" calcext:value-type="float">
            <text:p>115638,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9 81310 3800 000000 <text:s/>Reintegro de transferencias a CEI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9-Competitividad empresarial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3990 000000 <text:s/>Comisiones de apertura por avales concedid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5103 000000 <text:s/>Intereses de anticipos a empresas en crisi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13089.67" calcext:value-type="float">
            <text:p>13.090</text:p>
          </table:table-cell>
          <table:table-cell office:value-type="percentage" office:value="0.436322333333333" calcext:value-type="percentage">
            <text:p>43,6%</text:p>
          </table:table-cell>
          <table:table-cell office:value-type="float" office:value="2536.37" calcext:value-type="float">
            <text:p>2.5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7901 000000 <text:s/>Ingresos FEDER ayudas para mejora de la productivida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310 000000 <text:s/>Reintegros de anticipos a empresas en crisi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135092.3" calcext:value-type="float">
            <text:p>135.092</text:p>
          </table:table-cell>
          <table:table-cell office:value-type="percentage" office:value="3.3773075" calcext:value-type="percentage">
            <text:p>337,7%</text:p>
          </table:table-cell>
          <table:table-cell office:value-type="float" office:value="50530.97" calcext:value-type="float">
            <text:p>50.5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401 000000 <text:s/>Ingresos por obligaciones afianza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0-Reordenación productiva</text:p>
          </table:table-cell>
          <table:table-cell table:number-columns-repeated="2" table:style-name="ce3" office:value-type="float" office:value="70030" calcext:value-type="float">
            <text:p>70030</text:p>
          </table:table-cell>
          <table:table-cell table:style-name="ce3" office:value-type="float" office:value="148181.97" calcext:value-type="float">
            <text:p>148181,97</text:p>
          </table:table-cell>
          <table:table-cell table:style-name="ce3" office:value-type="float" office:value="2.11597843781237" calcext:value-type="float">
            <text:p>2,11597843781237</text:p>
          </table:table-cell>
          <table:table-cell table:style-name="ce3" office:value-type="float" office:value="53067.34" calcext:value-type="float">
            <text:p>53067,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1 81220 7901 000000 <text:s/>Ingresos Programa Operativo FEDER 2007-2013</text:p>
          </table:table-cell>
          <table:table-cell table:number-columns-repeated="2" office:value-type="float" office:value="167423" calcext:value-type="float">
            <text:p>167.42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1-Promoción de la sociedad de la información</text:p>
          </table:table-cell>
          <table:table-cell table:number-columns-repeated="2" table:style-name="ce3" office:value-type="float" office:value="167423" calcext:value-type="float">
            <text:p>167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10 000000 <text:s/>Sanciones por infracción de la normativa laboral</text:p>
          </table:table-cell>
          <table:table-cell table:number-columns-repeated="2" office:value-type="float" office:value="1000000" calcext:value-type="float">
            <text:p>1.000.000</text:p>
          </table:table-cell>
          <table:table-cell office:value-type="float" office:value="388303" calcext:value-type="float">
            <text:p>388.303</text:p>
          </table:table-cell>
          <table:table-cell office:value-type="percentage" office:value="0.388303" calcext:value-type="percentage">
            <text:p>38,8%</text:p>
          </table:table-cell>
          <table:table-cell office:value-type="float" office:value="290507" calcext:value-type="float">
            <text:p>290.5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90 000000 <text:s/>Otros ingresos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28150.66" calcext:value-type="float">
            <text:p>28.151</text:p>
          </table:table-cell>
          <table:table-cell office:value-type="string" calcext:value-type="string">
            <text:p>&gt;1000%</text:p>
          </table:table-cell>
          <table:table-cell office:value-type="float" office:value="3872.66" calcext:value-type="float">
            <text:p>3.8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4800 000000 <text:s/>Fondos sociales no repartibles de La Proveedora, S. Coop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89.7" calcext:value-type="float">
            <text:p>61.190</text:p>
          </table:table-cell>
          <table:table-cell office:value-type="string" calcext:value-type="string">
            <text:p>-</text:p>
          </table:table-cell>
          <table:table-cell office:value-type="float" office:value="61189.7" calcext:value-type="float">
            <text:p>61.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2-Relaciones laborales y prevención de riesgos</text:p>
          </table:table-cell>
          <table:table-cell table:number-columns-repeated="2" table:style-name="ce3" office:value-type="float" office:value="1000500" calcext:value-type="float">
            <text:p>1000500</text:p>
          </table:table-cell>
          <table:table-cell table:style-name="ce3" office:value-type="float" office:value="477643.36" calcext:value-type="float">
            <text:p>477643,36</text:p>
          </table:table-cell>
          <table:table-cell table:style-name="ce3" office:value-type="float" office:value="0.477404657671164" calcext:value-type="float">
            <text:p>0,477404657671164</text:p>
          </table:table-cell>
          <table:table-cell table:style-name="ce3" office:value-type="float" office:value="355569.36" calcext:value-type="float">
            <text:p>355569,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-Política económica, empresarial y trabajo</text:p>
          </table:table-cell>
          <table:table-cell table:number-columns-repeated="2" table:style-name="ce4" office:value-type="float" office:value="7359602" calcext:value-type="float">
            <text:p>7359602</text:p>
          </table:table-cell>
          <table:table-cell table:style-name="ce4" office:value-type="float" office:value="1339555.8" calcext:value-type="float">
            <text:p>1339555,8</text:p>
          </table:table-cell>
          <table:table-cell table:style-name="ce4" office:value-type="float" office:value="0.182014706773546" calcext:value-type="float">
            <text:p>0,182014706773546</text:p>
          </table:table-cell>
          <table:table-cell table:style-name="ce4" office:value-type="float" office:value="692255.6" calcext:value-type="float">
            <text:p>692255,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1-Política económica, empresarial y trabajo</text:p>
          </table:table-cell>
          <table:table-cell table:number-columns-repeated="2" table:style-name="ce5" office:value-type="float" office:value="7359602" calcext:value-type="float">
            <text:p>7359602</text:p>
          </table:table-cell>
          <table:table-cell table:style-name="ce5" office:value-type="float" office:value="1339555.8" calcext:value-type="float">
            <text:p>1339555,8</text:p>
          </table:table-cell>
          <table:table-cell table:style-name="ce5" office:value-type="float" office:value="0.182014706773546" calcext:value-type="float">
            <text:p>0,182014706773546</text:p>
          </table:table-cell>
          <table:table-cell table:style-name="ce5" office:value-type="float" office:value="692255.6" calcext:value-type="float">
            <text:p>692255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1 82200 380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1-Infraestructuras energética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3800 000000 <text:s/>Reintegro de subvenciones a instalaciones energías renovabl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9919.49" calcext:value-type="float">
            <text:p>29.919</text:p>
          </table:table-cell>
          <table:table-cell office:value-type="percentage" office:value="2.991949" calcext:value-type="percentage">
            <text:p>299,2%</text:p>
          </table:table-cell>
          <table:table-cell office:value-type="float" office:value="29919.49" calcext:value-type="float">
            <text:p>29.9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4901 000002 <text:s/>Ingresos Programa EFIDISTRICT. FEDE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23.65" calcext:value-type="float">
            <text:p>3.824</text:p>
          </table:table-cell>
          <table:table-cell office:value-type="string" calcext:value-type="string">
            <text:p>&gt;1000%</text:p>
          </table:table-cell>
          <table:table-cell office:value-type="float" office:value="3823.65" calcext:value-type="float">
            <text:p>3.8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7901 000000 <text:s/>Ingresos Programa Operativo FEDER 2007-20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2-Energías renovables</text:p>
          </table:table-cell>
          <table:table-cell table:number-columns-repeated="2" table:style-name="ce3" office:value-type="float" office:value="10020" calcext:value-type="float">
            <text:p>10020</text:p>
          </table:table-cell>
          <table:table-cell table:style-name="ce3" office:value-type="float" office:value="33743.14" calcext:value-type="float">
            <text:p>33743,14</text:p>
          </table:table-cell>
          <table:table-cell table:style-name="ce3" office:value-type="float" office:value="3.36757884231537" calcext:value-type="float">
            <text:p>3,36757884231537</text:p>
          </table:table-cell>
          <table:table-cell table:style-name="ce3" office:value-type="float" office:value="33743.14" calcext:value-type="float">
            <text:p>33743,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3 82230 3800 000000 <text:s/>Reintegro de subvenciones al ahorro y la eficiencia energétic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3 82230 4000 000000 <text:s/>Ingresos convenio IDAE. Proyecto EFIDISTRIC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3-Ahorro y eficiencia energética</text:p>
          </table:table-cell>
          <table:table-cell table:number-columns-repeated="2" table:style-name="ce3" office:value-type="float" office:value="10010" calcext:value-type="float">
            <text:p>100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050 000000 <text:s/>Tasas por autorizaciones y otras</text:p>
          </table:table-cell>
          <table:table-cell table:number-columns-repeated="2" office:value-type="float" office:value="560000" calcext:value-type="float">
            <text:p>560.000</text:p>
          </table:table-cell>
          <table:table-cell office:value-type="float" office:value="214866.91" calcext:value-type="float">
            <text:p>214.867</text:p>
          </table:table-cell>
          <table:table-cell office:value-type="percentage" office:value="0.383690910714286" calcext:value-type="percentage">
            <text:p>38,4%</text:p>
          </table:table-cell>
          <table:table-cell office:value-type="float" office:value="214866.91" calcext:value-type="float">
            <text:p>214.8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10 000000 <text:s/>Ingresos por sanciones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35705.57" calcext:value-type="float">
            <text:p>35.706</text:p>
          </table:table-cell>
          <table:table-cell office:value-type="percentage" office:value="0.148773208333333" calcext:value-type="percentage">
            <text:p>14,9%</text:p>
          </table:table-cell>
          <table:table-cell office:value-type="float" office:value="17100.5" calcext:value-type="float">
            <text:p>17.1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0 <text:s/>Ingresos II Feria de la Biomas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2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4-Promoción y control de la seguridad industrial</text:p>
          </table:table-cell>
          <table:table-cell table:number-columns-repeated="2" table:style-name="ce3" office:value-type="float" office:value="800020" calcext:value-type="float">
            <text:p>800020</text:p>
          </table:table-cell>
          <table:table-cell table:style-name="ce3" office:value-type="float" office:value="250572.48" calcext:value-type="float">
            <text:p>250572,48</text:p>
          </table:table-cell>
          <table:table-cell table:style-name="ce3" office:value-type="float" office:value="0.313207769805755" calcext:value-type="float">
            <text:p>0,313207769805755</text:p>
          </table:table-cell>
          <table:table-cell table:style-name="ce3" office:value-type="float" office:value="231967.41" calcext:value-type="float">
            <text:p>231967,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3199 000000 <text:s/>Ingresos de consultas sobre información tecnológic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percentage" office:value="1.8" calcext:value-type="percentage">
            <text:p>180,0%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3800 000000 <text:s/>Reintegros de subvenciones a la investigación, al desarrollo y a la innovación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96605.73" calcext:value-type="float">
            <text:p>96.606</text:p>
          </table:table-cell>
          <table:table-cell office:value-type="percentage" office:value="1.9321146" calcext:value-type="percentage">
            <text:p>193,2%</text:p>
          </table:table-cell>
          <table:table-cell office:value-type="float" office:value="38363.02" calcext:value-type="float">
            <text:p>38.3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4901 000002 <text:s/>Ingresos de proyectos Interreg. FEDER</text:p>
          </table:table-cell>
          <table:table-cell table:number-columns-repeated="2" office:value-type="float" office:value="16908" calcext:value-type="float">
            <text:p>16.908</text:p>
          </table:table-cell>
          <table:table-cell office:value-type="float" office:value="1020.86" calcext:value-type="float">
            <text:p>1.021</text:p>
          </table:table-cell>
          <table:table-cell office:value-type="percentage" office:value="0.0603773361722262" calcext:value-type="percentage">
            <text:p>6,0%</text:p>
          </table:table-cell>
          <table:table-cell office:value-type="float" office:value="1020.86" calcext:value-type="float">
            <text:p>1.0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4909 000000 <text:s/>Ingresos de otros proyectos europe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7.88" calcext:value-type="float">
            <text:p>5.168</text:p>
          </table:table-cell>
          <table:table-cell office:value-type="string" calcext:value-type="string">
            <text:p>-</text:p>
          </table:table-cell>
          <table:table-cell office:value-type="float" office:value="5167.88" calcext:value-type="float">
            <text:p>5.1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0 <text:s/>Ingresos Programa Operativo FEDER 2007-2013</text:p>
          </table:table-cell>
          <table:table-cell table:number-columns-repeated="2" office:value-type="float" office:value="1202133" calcext:value-type="float">
            <text:p>1.202.13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2 <text:s/>Ingresos Programa Operativo FEDER 2014-20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9110 000000 <text:s/>Convenio MICINN para el fomento de los parques</text:p>
          </table:table-cell>
          <table:table-cell table:number-columns-repeated="2" office:value-type="float" office:value="33340" calcext:value-type="float">
            <text:p>33.34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5-Plan tecnológico de Navarra</text:p>
          </table:table-cell>
          <table:table-cell table:number-columns-repeated="2" table:style-name="ce3" office:value-type="float" office:value="1302491" calcext:value-type="float">
            <text:p>1302491</text:p>
          </table:table-cell>
          <table:table-cell table:style-name="ce3" office:value-type="float" office:value="102974.47" calcext:value-type="float">
            <text:p>102974,47</text:p>
          </table:table-cell>
          <table:table-cell table:style-name="ce3" office:value-type="float" office:value="0.0790596403353267" calcext:value-type="float">
            <text:p>0,079059640335327</text:p>
          </table:table-cell>
          <table:table-cell table:style-name="ce3" office:value-type="float" office:value="44731.76" calcext:value-type="float">
            <text:p>44731,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-Ordenación industrial, promoción de la I+D+i y planificación energética</text:p>
          </table:table-cell>
          <table:table-cell table:number-columns-repeated="2" table:style-name="ce4" office:value-type="float" office:value="2122551" calcext:value-type="float">
            <text:p>2122551</text:p>
          </table:table-cell>
          <table:table-cell table:style-name="ce4" office:value-type="float" office:value="387290.09" calcext:value-type="float">
            <text:p>387290,09</text:p>
          </table:table-cell>
          <table:table-cell table:style-name="ce4" office:value-type="float" office:value="0.182464444906153" calcext:value-type="float">
            <text:p>0,182464444906153</text:p>
          </table:table-cell>
          <table:table-cell table:style-name="ce4" office:value-type="float" office:value="310442.31" calcext:value-type="float">
            <text:p>310442,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2-Industria, Energía e Innovación</text:p>
          </table:table-cell>
          <table:table-cell table:number-columns-repeated="2" table:style-name="ce5" office:value-type="float" office:value="2122551" calcext:value-type="float">
            <text:p>2122551</text:p>
          </table:table-cell>
          <table:table-cell table:style-name="ce5" office:value-type="float" office:value="387290.09" calcext:value-type="float">
            <text:p>387290,09</text:p>
          </table:table-cell>
          <table:table-cell table:style-name="ce5" office:value-type="float" office:value="0.182464444906153" calcext:value-type="float">
            <text:p>0,182464444906153</text:p>
          </table:table-cell>
          <table:table-cell table:style-name="ce5" office:value-type="float" office:value="310442.31" calcext:value-type="float">
            <text:p>310442,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890 000000 <text:s/>Reintegros de subvenciones y ayudas de Turism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10 000000 <text:s/>Ingresos por sancion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13809.5" calcext:value-type="float">
            <text:p>13.810</text:p>
          </table:table-cell>
          <table:table-cell office:value-type="percentage" office:value="6.90475" calcext:value-type="percentage">
            <text:p>690,5%</text:p>
          </table:table-cell>
          <table:table-cell office:value-type="float" office:value="13809.5" calcext:value-type="float">
            <text:p>13.8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70" calcext:value-type="float">
            <text:p>70</text:p>
          </table:table-cell>
          <table:table-cell office:value-type="percentage" office:value="0.07" calcext:value-type="percentage">
            <text:p>7,0%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2 <text:s/>Ingresos por consumo de agua en Javier</text:p>
          </table:table-cell>
          <table:table-cell office:value-type="float" office:value="10" calcext:value-type="float">
            <text:p>10</text:p>
          </table:table-cell>
          <table:table-cell office:value-type="float" office:value="10968.81" calcext:value-type="float">
            <text:p>10.969</text:p>
          </table:table-cell>
          <table:table-cell office:value-type="float" office:value="11216.09" calcext:value-type="float">
            <text:p>11.216</text:p>
          </table:table-cell>
          <table:table-cell office:value-type="percentage" office:value="1.02254392226686" calcext:value-type="percentage">
            <text:p>102,3%</text:p>
          </table:table-cell>
          <table:table-cell office:value-type="float" office:value="11216.09" calcext:value-type="float">
            <text:p>11.2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0 <text:s/>Concesiones a establecimientos turísticos</text:p>
          </table:table-cell>
          <table:table-cell table:number-columns-repeated="2" office:value-type="float" office:value="15208" calcext:value-type="float">
            <text:p>15.208</text:p>
          </table:table-cell>
          <table:table-cell office:value-type="float" office:value="7741.12" calcext:value-type="float">
            <text:p>7.741</text:p>
          </table:table-cell>
          <table:table-cell office:value-type="percentage" office:value="0.509016307206733" calcext:value-type="percentage">
            <text:p>50,9%</text:p>
          </table:table-cell>
          <table:table-cell office:value-type="float" office:value="7741.12" calcext:value-type="float">
            <text:p>7.7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2 <text:s/>Camping Urbasa</text:p>
          </table:table-cell>
          <table:table-cell table:number-columns-repeated="2" office:value-type="float" office:value="36000" calcext:value-type="float">
            <text:p>36.000</text:p>
          </table:table-cell>
          <table:table-cell office:value-type="float" office:value="18000" calcext:value-type="float">
            <text:p>18.000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210 000000 <text:s/>Reintegros de anticipos a entes locales</text:p>
          </table:table-cell>
          <table:table-cell table:number-columns-repeated="2" office:value-type="float" office:value="37500" calcext:value-type="float">
            <text:p>37.5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319 000000 <text:s/>Reintegros de otros anticipos a largo plazo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1-Ordenación y fomento del turismo</text:p>
          </table:table-cell>
          <table:table-cell table:style-name="ce3" office:value-type="float" office:value="245718" calcext:value-type="float">
            <text:p>245718</text:p>
          </table:table-cell>
          <table:table-cell table:style-name="ce3" office:value-type="float" office:value="256676.81" calcext:value-type="float">
            <text:p>256676,81</text:p>
          </table:table-cell>
          <table:table-cell table:style-name="ce3" office:value-type="float" office:value="50836.71" calcext:value-type="float">
            <text:p>50836,71</text:p>
          </table:table-cell>
          <table:table-cell table:style-name="ce3" office:value-type="float" office:value="0.198057276775413" calcext:value-type="float">
            <text:p>0,198057276775413</text:p>
          </table:table-cell>
          <table:table-cell table:style-name="ce3" office:value-type="float" office:value="32836.71" calcext:value-type="float">
            <text:p>32836,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110 000000 <text:s/>Gestión turística del Palacio de Olite, Andelos, Arellano y Rada</text:p>
          </table:table-cell>
          <table:table-cell table:number-columns-repeated="2" office:value-type="float" office:value="38983" calcext:value-type="float">
            <text:p>38.98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118 000000 <text:s/>Cuota de asociación de Clubes de Product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304 000000 <text:s/>Venta de publicaciones y objetos promocionales en las oficinas de turismo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5.38" calcext:value-type="float">
            <text:p>5</text:p>
          </table:table-cell>
          <table:table-cell office:value-type="percentage" office:value="0.00538" calcext:value-type="percentage">
            <text:p>0,5%</text:p>
          </table:table-cell>
          <table:table-cell office:value-type="float" office:value="5.38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7901 000000 <text:s/>Ingresos FEDER (65%) Proyecto Ederbidea Interreg V (POCTEFA) 2014-20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2-Marketing y desarrollo de productos turísticos</text:p>
          </table:table-cell>
          <table:table-cell table:number-columns-repeated="2" table:style-name="ce3" office:value-type="float" office:value="40003" calcext:value-type="float">
            <text:p>40003</text:p>
          </table:table-cell>
          <table:table-cell table:style-name="ce3" office:value-type="float" office:value="5.38" calcext:value-type="float">
            <text:p>5,38</text:p>
          </table:table-cell>
          <table:table-cell table:style-name="ce3" office:value-type="float" office:value="0.000134489913256506" calcext:value-type="float">
            <text:p>0,000134489913257</text:p>
          </table:table-cell>
          <table:table-cell table:style-name="ce3" office:value-type="float" office:value="5.38" calcext:value-type="float">
            <text:p>5,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890 000000 <text:s/>Reintegros de subvencione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990 000000 <text:s/>Otros ingreso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990 000002 <text:s/>Ingresos inscripciones feria de artesaní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300" calcext:value-type="float">
            <text:p>12.30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300" calcext:value-type="float">
            <text:p>12.3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3-Ordenación y fomento del comercio y la artesanía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5400" calcext:value-type="float">
            <text:p>15400</text:p>
          </table:table-cell>
          <table:table-cell table:style-name="ce3" office:value-type="float" office:value="12300" calcext:value-type="float">
            <text:p>12300</text:p>
          </table:table-cell>
          <table:table-cell table:style-name="ce3" office:value-type="float" office:value="0.798701298701299" calcext:value-type="float">
            <text:p>0,798701298701299</text:p>
          </table:table-cell>
          <table:table-cell table:style-name="ce3" office:value-type="float" office:value="12300" calcext:value-type="float">
            <text:p>12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10 3910 000000 <text:s/>Ingresos por sancione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56773.03" calcext:value-type="float">
            <text:p>56.773</text:p>
          </table:table-cell>
          <table:table-cell office:value-type="percentage" office:value="1.41932575" calcext:value-type="percentage">
            <text:p>141,9%</text:p>
          </table:table-cell>
          <table:table-cell office:value-type="float" office:value="50173.03" calcext:value-type="float">
            <text:p>50.1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20 4000 000000 <text:s/>Transferencias del Instituto Nacional de Consumo</text:p>
          </table:table-cell>
          <table:table-cell table:number-columns-repeated="2" office:value-type="float" office:value="14000" calcext:value-type="float">
            <text:p>14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4-Defensa de los consumidores, arbitraje de consumo y control de mercado</text:p>
          </table:table-cell>
          <table:table-cell table:number-columns-repeated="2" table:style-name="ce3" office:value-type="float" office:value="54000" calcext:value-type="float">
            <text:p>54000</text:p>
          </table:table-cell>
          <table:table-cell table:style-name="ce3" office:value-type="float" office:value="56773.03" calcext:value-type="float">
            <text:p>56773,03</text:p>
          </table:table-cell>
          <table:table-cell table:style-name="ce3" office:value-type="float" office:value="1.05135240740741" calcext:value-type="float">
            <text:p>1,05135240740741</text:p>
          </table:table-cell>
          <table:table-cell table:style-name="ce3" office:value-type="float" office:value="50173.03" calcext:value-type="float">
            <text:p>50173,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-Marketing, desarrollo del turismo y del comercio y consumo</text:p>
          </table:table-cell>
          <table:table-cell table:style-name="ce4" office:value-type="float" office:value="342821" calcext:value-type="float">
            <text:p>342821</text:p>
          </table:table-cell>
          <table:table-cell table:style-name="ce4" office:value-type="float" office:value="366079.81" calcext:value-type="float">
            <text:p>366079,81</text:p>
          </table:table-cell>
          <table:table-cell table:style-name="ce4" office:value-type="float" office:value="119915.12" calcext:value-type="float">
            <text:p>119915,12</text:p>
          </table:table-cell>
          <table:table-cell table:style-name="ce4" office:value-type="float" office:value="0.3275655109196" calcext:value-type="float">
            <text:p>0,3275655109196</text:p>
          </table:table-cell>
          <table:table-cell table:style-name="ce4" office:value-type="float" office:value="95315.12" calcext:value-type="float">
            <text:p>95315,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3-Turismo, Comercio y Consumo</text:p>
          </table:table-cell>
          <table:table-cell table:style-name="ce5" office:value-type="float" office:value="342821" calcext:value-type="float">
            <text:p>342821</text:p>
          </table:table-cell>
          <table:table-cell table:style-name="ce5" office:value-type="float" office:value="366079.81" calcext:value-type="float">
            <text:p>366079,81</text:p>
          </table:table-cell>
          <table:table-cell table:style-name="ce5" office:value-type="float" office:value="119915.12" calcext:value-type="float">
            <text:p>119915,12</text:p>
          </table:table-cell>
          <table:table-cell table:style-name="ce5" office:value-type="float" office:value="0.3275655109196" calcext:value-type="float">
            <text:p>0,3275655109196</text:p>
          </table:table-cell>
          <table:table-cell table:style-name="ce5" office:value-type="float" office:value="95315.12" calcext:value-type="float">
            <text:p>95315,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800 000000 <text:s/>Reintegros por expropiac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990 000000 <text:s/>Revisión de pre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26178.01" calcext:value-type="float">
            <text:p>1.926.178</text:p>
          </table:table-cell>
          <table:table-cell office:value-type="string" calcext:value-type="string">
            <text:p>&gt;1000%</text:p>
          </table:table-cell>
          <table:table-cell office:value-type="float" office:value="1925224.39" calcext:value-type="float">
            <text:p>1.925.2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6000 000000 <text:s/>Ingresos por revers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0-Actividades generales de fomento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926178.01" calcext:value-type="float">
            <text:p>1926178,01</text:p>
          </table:table-cell>
          <table:table-cell table:style-name="ce3" office:value-type="string" calcext:value-type="string">
            <text:p>&gt;1000%</text:p>
          </table:table-cell>
          <table:table-cell table:style-name="ce3" office:value-type="float" office:value="1925224.39" calcext:value-type="float">
            <text:p>1925224,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30 7400 000000 <text:s/>Aportación de Canal de Navarra, S.A., por expropiación de terrenos y serv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63.1" calcext:value-type="float">
            <text:p>1.563</text:p>
          </table:table-cell>
          <table:table-cell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40 3309 000000 <text:s/>Ventas de planos, litovales y fotografías</text:p>
          </table:table-cell>
          <table:table-cell table:number-columns-repeated="2" office:value-type="float" office:value="3500" calcext:value-type="float">
            <text:p>3.500</text:p>
          </table:table-cell>
          <table:table-cell office:value-type="float" office:value="2774.04" calcext:value-type="float">
            <text:p>2.774</text:p>
          </table:table-cell>
          <table:table-cell office:value-type="percentage" office:value="0.792582857142857" calcext:value-type="percentage">
            <text:p>79,3%</text:p>
          </table:table-cell>
          <table:table-cell office:value-type="float" office:value="2774.04" calcext:value-type="float">
            <text:p>2.7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1-Proyectos y planificación</text:p>
          </table:table-cell>
          <table:table-cell table:number-columns-repeated="2" table:style-name="ce3" office:value-type="float" office:value="3510" calcext:value-type="float">
            <text:p>3510</text:p>
          </table:table-cell>
          <table:table-cell table:style-name="ce3" office:value-type="float" office:value="4337.14" calcext:value-type="float">
            <text:p>4337,14</text:p>
          </table:table-cell>
          <table:table-cell table:style-name="ce3" office:value-type="float" office:value="1.23565242165242" calcext:value-type="float">
            <text:p>1,23565242165242</text:p>
          </table:table-cell>
          <table:table-cell table:style-name="ce3" office:value-type="float" office:value="2774.04" calcext:value-type="float">
            <text:p>2774,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2 84100 5500 000000 <text:s/>Canon anual de la concesión del área de servicio de la Autovía del Camino</text:p>
          </table:table-cell>
          <table:table-cell table:number-columns-repeated="2" office:value-type="float" office:value="43132" calcext:value-type="float">
            <text:p>43.132</text:p>
          </table:table-cell>
          <table:table-cell office:value-type="float" office:value="43089.04" calcext:value-type="float">
            <text:p>43.089</text:p>
          </table:table-cell>
          <table:table-cell office:value-type="percentage" office:value="0.999003987758509" calcext:value-type="percentage">
            <text:p>99,9%</text:p>
          </table:table-cell>
          <table:table-cell office:value-type="float" office:value="43089.04" calcext:value-type="float">
            <text:p>43.0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2-Ampliación y mejora de la red viaria</text:p>
          </table:table-cell>
          <table:table-cell table:number-columns-repeated="2" table:style-name="ce3" office:value-type="float" office:value="43132" calcext:value-type="float">
            <text:p>43132</text:p>
          </table:table-cell>
          <table:table-cell table:style-name="ce3" office:value-type="float" office:value="43089.04" calcext:value-type="float">
            <text:p>43089,04</text:p>
          </table:table-cell>
          <table:table-cell table:style-name="ce3" office:value-type="float" office:value="0.999003987758509" calcext:value-type="float">
            <text:p>0,999003987758509</text:p>
          </table:table-cell>
          <table:table-cell table:style-name="ce3" office:value-type="float" office:value="43089.04" calcext:value-type="float">
            <text:p>43089,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090 000000 <text:s/>Autorizacion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7689.75" calcext:value-type="float">
            <text:p>7.690</text:p>
          </table:table-cell>
          <table:table-cell office:value-type="percentage" office:value="0.51265" calcext:value-type="percentage">
            <text:p>51,3%</text:p>
          </table:table-cell>
          <table:table-cell office:value-type="float" office:value="7689.75" calcext:value-type="float">
            <text:p>7.6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910 000000 <text:s/>Multas y sanciones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37453.72" calcext:value-type="float">
            <text:p>37.454</text:p>
          </table:table-cell>
          <table:table-cell office:value-type="percentage" office:value="1.07010628571429" calcext:value-type="percentage">
            <text:p>107,0%</text:p>
          </table:table-cell>
          <table:table-cell office:value-type="float" office:value="25451.72" calcext:value-type="float">
            <text:p>25.4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10 3990 000000 <text:s/>Ingresos por daños en señalización y otros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133400.58" calcext:value-type="float">
            <text:p>133.401</text:p>
          </table:table-cell>
          <table:table-cell office:value-type="percentage" office:value="0.4446686" calcext:value-type="percentage">
            <text:p>44,5%</text:p>
          </table:table-cell>
          <table:table-cell office:value-type="float" office:value="123257.63" calcext:value-type="float">
            <text:p>123.2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3-Conservación, explotación y seguridad vial</text:p>
          </table:table-cell>
          <table:table-cell table:number-columns-repeated="2" table:style-name="ce3" office:value-type="float" office:value="350000" calcext:value-type="float">
            <text:p>350000</text:p>
          </table:table-cell>
          <table:table-cell table:style-name="ce3" office:value-type="float" office:value="178544.05" calcext:value-type="float">
            <text:p>178544,05</text:p>
          </table:table-cell>
          <table:table-cell table:style-name="ce3" office:value-type="float" office:value="0.510125857142857" calcext:value-type="float">
            <text:p>0,510125857142857</text:p>
          </table:table-cell>
          <table:table-cell table:style-name="ce3" office:value-type="float" office:value="156399.1" calcext:value-type="float">
            <text:p>156399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10 000000 <text:s/>Tasas por servicios administrativ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112536.6" calcext:value-type="float">
            <text:p>112.537</text:p>
          </table:table-cell>
          <table:table-cell office:value-type="percentage" office:value="1.60766571428571" calcext:value-type="percentage">
            <text:p>160,8%</text:p>
          </table:table-cell>
          <table:table-cell office:value-type="float" office:value="112536.6" calcext:value-type="float">
            <text:p>112.5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40 000000 <text:s/>Ingresos por tasas de tarjetas de transporte</text:p>
          </table:table-cell>
          <table:table-cell table:number-columns-repeated="2" office:value-type="float" office:value="145000" calcext:value-type="float">
            <text:p>145.000</text:p>
          </table:table-cell>
          <table:table-cell office:value-type="float" office:value="28300" calcext:value-type="float">
            <text:p>28.300</text:p>
          </table:table-cell>
          <table:table-cell office:value-type="percentage" office:value="0.195172413793103" calcext:value-type="percentage">
            <text:p>19,5%</text:p>
          </table:table-cell>
          <table:table-cell office:value-type="float" office:value="28300" calcext:value-type="float">
            <text:p>28.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70 000000 <text:s/>Tasas de exámenes de transportista</text:p>
          </table:table-cell>
          <table:table-cell table:number-columns-repeated="2" office:value-type="float" office:value="18000" calcext:value-type="float">
            <text:p>18.000</text:p>
          </table:table-cell>
          <table:table-cell office:value-type="float" office:value="15650" calcext:value-type="float">
            <text:p>15.650</text:p>
          </table:table-cell>
          <table:table-cell office:value-type="percentage" office:value="0.869444444444444" calcext:value-type="percentage">
            <text:p>86,9%</text:p>
          </table:table-cell>
          <table:table-cell office:value-type="float" office:value="15650" calcext:value-type="float">
            <text:p>15.6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309 000000 <text:s/>Venta de tarjetas para tacógrafos digitales</text:p>
          </table:table-cell>
          <table:table-cell office:value-type="float" office:value="100" calcext:value-type="float">
            <text:p>100</text:p>
          </table:table-cell>
          <table:table-cell office:value-type="float" office:value="43430" calcext:value-type="float">
            <text:p>43.430</text:p>
          </table:table-cell>
          <table:table-cell office:value-type="float" office:value="55369" calcext:value-type="float">
            <text:p>55.369</text:p>
          </table:table-cell>
          <table:table-cell office:value-type="percentage" office:value="1.27490214137693" calcext:value-type="percentage">
            <text:p>127,5%</text:p>
          </table:table-cell>
          <table:table-cell office:value-type="float" office:value="55369" calcext:value-type="float">
            <text:p>55.3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910 000000 <text:s/>Sanciones de transportes</text:p>
          </table:table-cell>
          <table:table-cell table:number-columns-repeated="2" office:value-type="float" office:value="2300000" calcext:value-type="float">
            <text:p>2.300.000</text:p>
          </table:table-cell>
          <table:table-cell office:value-type="float" office:value="656126.7" calcext:value-type="float">
            <text:p>656.127</text:p>
          </table:table-cell>
          <table:table-cell office:value-type="percentage" office:value="0.28527247826087" calcext:value-type="percentage">
            <text:p>28,5%</text:p>
          </table:table-cell>
          <table:table-cell office:value-type="float" office:value="381453.4" calcext:value-type="float">
            <text:p>381.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10 3800 000002 <text:s/>Reintegro remanente aportación al transporte público urbano municipal de otras zonas de Navarra. Tarifas sociale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10 7600 000000 <text:s/>Mancomunidad de la Comarca de Pamplona. Convenio tarjeta única de transporte</text:p>
          </table:table-cell>
          <table:table-cell table:number-columns-repeated="2" office:value-type="float" office:value="40800" calcext:value-type="float">
            <text:p>40.8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4-Ordenación de movilidad y transportes</text:p>
          </table:table-cell>
          <table:table-cell table:style-name="ce3" office:value-type="float" office:value="2574900" calcext:value-type="float">
            <text:p>2574900</text:p>
          </table:table-cell>
          <table:table-cell table:style-name="ce3" office:value-type="float" office:value="2618230" calcext:value-type="float">
            <text:p>2618230</text:p>
          </table:table-cell>
          <table:table-cell table:style-name="ce3" office:value-type="float" office:value="867982.3" calcext:value-type="float">
            <text:p>867982,3</text:p>
          </table:table-cell>
          <table:table-cell table:style-name="ce3" office:value-type="float" office:value="0.331514916565772" calcext:value-type="float">
            <text:p>0,331514916565772</text:p>
          </table:table-cell>
          <table:table-cell table:style-name="ce3" office:value-type="float" office:value="593309" calcext:value-type="float">
            <text:p>5933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-Obras públicas y transportes</text:p>
          </table:table-cell>
          <table:table-cell table:style-name="ce4" office:value-type="float" office:value="2971572" calcext:value-type="float">
            <text:p>2971572</text:p>
          </table:table-cell>
          <table:table-cell table:style-name="ce4" office:value-type="float" office:value="3014902" calcext:value-type="float">
            <text:p>3014902</text:p>
          </table:table-cell>
          <table:table-cell table:style-name="ce4" office:value-type="float" office:value="3020130.54" calcext:value-type="float">
            <text:p>3020130,54</text:p>
          </table:table-cell>
          <table:table-cell table:style-name="ce4" office:value-type="float" office:value="1.00173423215746" calcext:value-type="float">
            <text:p>1,00173423215746</text:p>
          </table:table-cell>
          <table:table-cell table:style-name="ce4" office:value-type="float" office:value="2720795.57" calcext:value-type="float">
            <text:p>2720795,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4-Obras Públicas</text:p>
          </table:table-cell>
          <table:table-cell table:style-name="ce5" office:value-type="float" office:value="2971572" calcext:value-type="float">
            <text:p>2971572</text:p>
          </table:table-cell>
          <table:table-cell table:style-name="ce5" office:value-type="float" office:value="3014902" calcext:value-type="float">
            <text:p>3014902</text:p>
          </table:table-cell>
          <table:table-cell table:style-name="ce5" office:value-type="float" office:value="3020130.54" calcext:value-type="float">
            <text:p>3020130,54</text:p>
          </table:table-cell>
          <table:table-cell table:style-name="ce5" office:value-type="float" office:value="1.00173423215746" calcext:value-type="float">
            <text:p>1,00173423215746</text:p>
          </table:table-cell>
          <table:table-cell table:style-name="ce5" office:value-type="float" office:value="2720795.57" calcext:value-type="float">
            <text:p>2720795,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-Departamento de Desarrollo Económico</text:p>
          </table:table-cell>
          <table:table-cell table:style-name="ce6" office:value-type="float" office:value="12804546" calcext:value-type="float">
            <text:p>12804546</text:p>
          </table:table-cell>
          <table:table-cell table:style-name="ce6" office:value-type="float" office:value="12871134.81" calcext:value-type="float">
            <text:p>12871134,81</text:p>
          </table:table-cell>
          <table:table-cell table:style-name="ce6" office:value-type="float" office:value="4876953.22" calcext:value-type="float">
            <text:p>4876953,22</text:p>
          </table:table-cell>
          <table:table-cell table:style-name="ce6" office:value-type="float" office:value="0.378906234142691" calcext:value-type="float">
            <text:p>0,378906234142691</text:p>
          </table:table-cell>
          <table:table-cell table:style-name="ce6" office:value-type="float" office:value="3827916.65" calcext:value-type="float">
            <text:p>3827916,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0000 3890 000000 <text:s/>Devolución de subvenciones</text:p>
          </table:table-cell>
          <table:table-cell table:number-columns-repeated="2" office:value-type="float" office:value="8500" calcext:value-type="float">
            <text:p>8.500</text:p>
          </table:table-cell>
          <table:table-cell office:value-type="float" office:value="18523.76" calcext:value-type="float">
            <text:p>18.524</text:p>
          </table:table-cell>
          <table:table-cell office:value-type="percentage" office:value="2.17926588235294" calcext:value-type="percentage">
            <text:p>217,9%</text:p>
          </table:table-cell>
          <table:table-cell office:value-type="float" office:value="18523.76" calcext:value-type="float">
            <text:p>18.5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0000 3910 000000 <text:s/>Multas y sanciones</text:p>
          </table:table-cell>
          <table:table-cell table:number-columns-repeated="2" office:value-type="float" office:value="85000" calcext:value-type="float">
            <text:p>85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0000 3911 000000 <text:s/>Intereses de demo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0000 3990 000000 <text:s/>Otros ingresos</text:p>
          </table:table-cell>
          <table:table-cell table:number-columns-repeated="2" office:value-type="float" office:value="320000" calcext:value-type="float">
            <text:p>320.000</text:p>
          </table:table-cell>
          <table:table-cell office:value-type="float" office:value="144111.79" calcext:value-type="float">
            <text:p>144.112</text:p>
          </table:table-cell>
          <table:table-cell office:value-type="percentage" office:value="0.45034934375" calcext:value-type="percentage">
            <text:p>45,0%</text:p>
          </table:table-cell>
          <table:table-cell office:value-type="float" office:value="106782.69" calcext:value-type="float">
            <text:p>106.7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0000 4800 000000 <text:s/>Proyecto ERSISI VS/2016/0209. Innovación en Servicios Sociales y Empl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" calcext:value-type="float">
            <text:p>40.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0000 4900 000000 <text:s/>Proyecto ERSISI. Innovación en Servicios Sociales y Emple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0-Dirección y Servicios Generales de Derechos Sociales</text:p>
          </table:table-cell>
          <table:table-cell table:number-columns-repeated="2" table:style-name="ce3" office:value-type="float" office:value="413520" calcext:value-type="float">
            <text:p>413520</text:p>
          </table:table-cell>
          <table:table-cell table:style-name="ce3" office:value-type="float" office:value="202635.55" calcext:value-type="float">
            <text:p>202635,55</text:p>
          </table:table-cell>
          <table:table-cell table:style-name="ce3" office:value-type="float" office:value="0.490025996324241" calcext:value-type="float">
            <text:p>0,490025996324241</text:p>
          </table:table-cell>
          <table:table-cell table:style-name="ce3" office:value-type="float" office:value="165306.45" calcext:value-type="float">
            <text:p>165306,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2 91100 3890 000000 <text:s/>Reintegros de pagos indebidos de renta garantizada</text:p>
          </table:table-cell>
          <table:table-cell table:number-columns-repeated="2" office:value-type="float" office:value="460000" calcext:value-type="float">
            <text:p>460.000</text:p>
          </table:table-cell>
          <table:table-cell office:value-type="float" office:value="363217.02" calcext:value-type="float">
            <text:p>363.217</text:p>
          </table:table-cell>
          <table:table-cell office:value-type="percentage" office:value="0.789602217391304" calcext:value-type="percentage">
            <text:p>79,0%</text:p>
          </table:table-cell>
          <table:table-cell office:value-type="float" office:value="128445.12" calcext:value-type="float">
            <text:p>128.4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2-Garantía de Ingresos</text:p>
          </table:table-cell>
          <table:table-cell table:number-columns-repeated="2" table:style-name="ce3" office:value-type="float" office:value="460000" calcext:value-type="float">
            <text:p>460000</text:p>
          </table:table-cell>
          <table:table-cell table:style-name="ce3" office:value-type="float" office:value="363217.02" calcext:value-type="float">
            <text:p>363217,02</text:p>
          </table:table-cell>
          <table:table-cell table:style-name="ce3" office:value-type="float" office:value="0.789602217391304" calcext:value-type="float">
            <text:p>0,789602217391304</text:p>
          </table:table-cell>
          <table:table-cell table:style-name="ce3" office:value-type="float" office:value="128445.12" calcext:value-type="float">
            <text:p>128445,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3126 000000 <text:s/>Cuotas de usuarios de centros de incorporación social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15524.74" calcext:value-type="float">
            <text:p>15.525</text:p>
          </table:table-cell>
          <table:table-cell office:value-type="percentage" office:value="0.517491333333333" calcext:value-type="percentage">
            <text:p>51,7%</text:p>
          </table:table-cell>
          <table:table-cell office:value-type="float" office:value="15524.74" calcext:value-type="float">
            <text:p>15.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4900 000000 <text:s/>Ingresos Programa Operativo FSE 2014-20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3-Atención primaria e inclusión social</text:p>
          </table:table-cell>
          <table:table-cell table:number-columns-repeated="2" table:style-name="ce3" office:value-type="float" office:value="30010" calcext:value-type="float">
            <text:p>30010</text:p>
          </table:table-cell>
          <table:table-cell table:style-name="ce3" office:value-type="float" office:value="15524.74" calcext:value-type="float">
            <text:p>15524,74</text:p>
          </table:table-cell>
          <table:table-cell table:style-name="ce3" office:value-type="float" office:value="0.517318893702099" calcext:value-type="float">
            <text:p>0,517318893702099</text:p>
          </table:table-cell>
          <table:table-cell table:style-name="ce3" office:value-type="float" office:value="15524.74" calcext:value-type="float">
            <text:p>15524,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890 000000 <text:s/>Devolución de subvenciones de viviendas de protección oficial y rehabilitación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91836.83" calcext:value-type="float">
            <text:p>91.837</text:p>
          </table:table-cell>
          <table:table-cell office:value-type="percentage" office:value="0.612245533333333" calcext:value-type="percentage">
            <text:p>61,2%</text:p>
          </table:table-cell>
          <table:table-cell office:value-type="float" office:value="91836.83" calcext:value-type="float">
            <text:p>91.8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10 000000 <text:s/>Multas e indemnizacione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6512.1" calcext:value-type="float">
            <text:p>6.512</text:p>
          </table:table-cell>
          <table:table-cell office:value-type="percentage" office:value="0.260484" calcext:value-type="percentage">
            <text:p>26,0%</text:p>
          </table:table-cell>
          <table:table-cell office:value-type="float" office:value="6512.1" calcext:value-type="float">
            <text:p>6.5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5109 000000 <text:s/>Ingresos financieros de intereses de préstamos de suelo y vivienda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12141.93" calcext:value-type="float">
            <text:p>12.142</text:p>
          </table:table-cell>
          <table:table-cell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5400 000000 <text:s/>Alquileres de locales y vivienda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63291.44" calcext:value-type="float">
            <text:p>63.291</text:p>
          </table:table-cell>
          <table:table-cell office:value-type="percentage" office:value="1.2658288" calcext:value-type="percentage">
            <text:p>126,6%</text:p>
          </table:table-cell>
          <table:table-cell office:value-type="float" office:value="63291.44" calcext:value-type="float">
            <text:p>63.2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6000 000000 <text:s/>Ingresos por venta de suelo del Banco Foral de Suelo Público</text:p>
          </table:table-cell>
          <table:table-cell table:number-columns-repeated="2" office:value-type="float" office:value="85000" calcext:value-type="float">
            <text:p>85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6100 000000 <text:s/>Ingresos por venta de bienes inmuebles adquiridos por derechos de tanteo y retracto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7901 000000 <text:s/>Rehabilitación de envolvente térmica en vivienda. P.O. FEDER 2014-20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8219 000000 <text:s/>Devolución de préstamos concedidos a promotores públicos y asimilado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8311 000000 <text:s/>Amortización de préstamos para viviendas, locales y suelo. Particulare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25091.57" calcext:value-type="float">
            <text:p>25.092</text:p>
          </table:table-cell>
          <table:table-cell office:value-type="percentage" office:value="0.358451" calcext:value-type="percentage">
            <text:p>35,8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7-Gestión de suelo y vivienda</text:p>
          </table:table-cell>
          <table:table-cell table:number-columns-repeated="2" table:style-name="ce3" office:value-type="float" office:value="572010" calcext:value-type="float">
            <text:p>572010</text:p>
          </table:table-cell>
          <table:table-cell table:style-name="ce3" office:value-type="float" office:value="198873.87" calcext:value-type="float">
            <text:p>198873,87</text:p>
          </table:table-cell>
          <table:table-cell table:style-name="ce3" office:value-type="float" office:value="0.347675512665863" calcext:value-type="float">
            <text:p>0,347675512665863</text:p>
          </table:table-cell>
          <table:table-cell table:style-name="ce3" office:value-type="float" office:value="161640.37" calcext:value-type="float">
            <text:p>161640,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-Dirección y Servicios Generales de Derechos Sociales</text:p>
          </table:table-cell>
          <table:table-cell table:number-columns-repeated="2" table:style-name="ce4" office:value-type="float" office:value="1475540" calcext:value-type="float">
            <text:p>1475540</text:p>
          </table:table-cell>
          <table:table-cell table:style-name="ce4" office:value-type="float" office:value="780251.18" calcext:value-type="float">
            <text:p>780251,18</text:p>
          </table:table-cell>
          <table:table-cell table:style-name="ce4" office:value-type="float" office:value="0.528790259837077" calcext:value-type="float">
            <text:p>0,528790259837077</text:p>
          </table:table-cell>
          <table:table-cell table:style-name="ce4" office:value-type="float" office:value="470916.68" calcext:value-type="float">
            <text:p>470916,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0-Dirección y Servicios Generales de Derechos Sociales</text:p>
          </table:table-cell>
          <table:table-cell table:number-columns-repeated="2" table:style-name="ce5" office:value-type="float" office:value="1475540" calcext:value-type="float">
            <text:p>1475540</text:p>
          </table:table-cell>
          <table:table-cell table:style-name="ce5" office:value-type="float" office:value="780251.18" calcext:value-type="float">
            <text:p>780251,18</text:p>
          </table:table-cell>
          <table:table-cell table:style-name="ce5" office:value-type="float" office:value="0.528790259837077" calcext:value-type="float">
            <text:p>0,528790259837077</text:p>
          </table:table-cell>
          <table:table-cell table:style-name="ce5" office:value-type="float" office:value="470916.68" calcext:value-type="float">
            <text:p>470916,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126 000000 <text:s/>Ingresos por gestión de impagados de centros</text:p>
          </table:table-cell>
          <table:table-cell table:number-columns-repeated="2" office:value-type="float" office:value="170000" calcext:value-type="float">
            <text:p>170.000</text:p>
          </table:table-cell>
          <table:table-cell office:value-type="float" office:value="180970.95" calcext:value-type="float">
            <text:p>180.971</text:p>
          </table:table-cell>
          <table:table-cell office:value-type="percentage" office:value="1.064535" calcext:value-type="percentage">
            <text:p>106,5%</text:p>
          </table:table-cell>
          <table:table-cell office:value-type="float" office:value="51563.74" calcext:value-type="float">
            <text:p>51.5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890 000000 <text:s/>Devolución de subven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69.8" calcext:value-type="float">
            <text:p>7.970</text:p>
          </table:table-cell>
          <table:table-cell office:value-type="string" calcext:value-type="string">
            <text:p>-</text:p>
          </table:table-cell>
          <table:table-cell office:value-type="float" office:value="7969.8" calcext:value-type="float">
            <text:p>7.9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0 <text:s/>Otros ingresos</text:p>
          </table:table-cell>
          <table:table-cell table:number-columns-repeated="2" office:value-type="float" office:value="290000" calcext:value-type="float">
            <text:p>290.000</text:p>
          </table:table-cell>
          <table:table-cell office:value-type="float" office:value="114210.73" calcext:value-type="float">
            <text:p>114.211</text:p>
          </table:table-cell>
          <table:table-cell office:value-type="percentage" office:value="0.393830103448276" calcext:value-type="percentage">
            <text:p>39,4%</text:p>
          </table:table-cell>
          <table:table-cell office:value-type="float" office:value="101737.15" calcext:value-type="float">
            <text:p>101.7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2 <text:s/>Otros ingresos recibidos por siniest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4000 000000 <text:s/>Sistema para la autonomía y atención a la dependencia</text:p>
          </table:table-cell>
          <table:table-cell table:number-columns-repeated="2" office:value-type="float" office:value="11460000" calcext:value-type="float">
            <text:p>11.460.000</text:p>
          </table:table-cell>
          <table:table-cell office:value-type="float" office:value="6411499.76" calcext:value-type="float">
            <text:p>6.411.500</text:p>
          </table:table-cell>
          <table:table-cell office:value-type="percentage" office:value="0.559467692844677" calcext:value-type="percentage">
            <text:p>55,9%</text:p>
          </table:table-cell>
          <table:table-cell office:value-type="float" office:value="6411499.76" calcext:value-type="float">
            <text:p>6.411.5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0-Dirección y servicios generales de la Agencia Navarra para la Autonomía de las Personas</text:p>
          </table:table-cell>
          <table:table-cell table:number-columns-repeated="2" table:style-name="ce3" office:value-type="float" office:value="11920010" calcext:value-type="float">
            <text:p>11920010</text:p>
          </table:table-cell>
          <table:table-cell table:style-name="ce3" office:value-type="float" office:value="6714651.24" calcext:value-type="float">
            <text:p>6714651,24</text:p>
          </table:table-cell>
          <table:table-cell table:style-name="ce3" office:value-type="float" office:value="0.563309195210407" calcext:value-type="float">
            <text:p>0,563309195210407</text:p>
          </table:table-cell>
          <table:table-cell table:style-name="ce3" office:value-type="float" office:value="6572770.45" calcext:value-type="float">
            <text:p>6572770,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0 <text:s/>Ingresos de la Residencia Santo Domingo de Estella</text:p>
          </table:table-cell>
          <table:table-cell table:number-columns-repeated="2" office:value-type="float" office:value="575000" calcext:value-type="float">
            <text:p>575.000</text:p>
          </table:table-cell>
          <table:table-cell office:value-type="float" office:value="346253.16" calcext:value-type="float">
            <text:p>346.253</text:p>
          </table:table-cell>
          <table:table-cell office:value-type="percentage" office:value="0.602179408695652" calcext:value-type="percentage">
            <text:p>60,2%</text:p>
          </table:table-cell>
          <table:table-cell office:value-type="float" office:value="346253.16" calcext:value-type="float">
            <text:p>346.2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2 <text:s/>Ingresos de la Residencia El Vergel de Pamplona</text:p>
          </table:table-cell>
          <table:table-cell table:number-columns-repeated="2" office:value-type="float" office:value="1400000" calcext:value-type="float">
            <text:p>1.400.000</text:p>
          </table:table-cell>
          <table:table-cell office:value-type="float" office:value="769678.37" calcext:value-type="float">
            <text:p>769.678</text:p>
          </table:table-cell>
          <table:table-cell office:value-type="percentage" office:value="0.549770264285714" calcext:value-type="percentage">
            <text:p>55,0%</text:p>
          </table:table-cell>
          <table:table-cell office:value-type="float" office:value="769678.37" calcext:value-type="float">
            <text:p>769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3 <text:s/>Ingresos de la Residencia San Francisco Javier de Pamplona</text:p>
          </table:table-cell>
          <table:table-cell table:number-columns-repeated="2" office:value-type="float" office:value="650000" calcext:value-type="float">
            <text:p>650.000</text:p>
          </table:table-cell>
          <table:table-cell office:value-type="float" office:value="373356.84" calcext:value-type="float">
            <text:p>373.357</text:p>
          </table:table-cell>
          <table:table-cell office:value-type="percentage" office:value="0.574395138461539" calcext:value-type="percentage">
            <text:p>57,4%</text:p>
          </table:table-cell>
          <table:table-cell office:value-type="float" office:value="373356.84" calcext:value-type="float">
            <text:p>373.3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4 <text:s/>Ingresos Ley 17/2000 aportación de usuarios de centros de la tercera edad</text:p>
          </table:table-cell>
          <table:table-cell table:number-columns-repeated="2" office:value-type="float" office:value="8700000" calcext:value-type="float">
            <text:p>8.700.000</text:p>
          </table:table-cell>
          <table:table-cell office:value-type="float" office:value="6390648.23" calcext:value-type="float">
            <text:p>6.390.648</text:p>
          </table:table-cell>
          <table:table-cell office:value-type="percentage" office:value="0.734557267816092" calcext:value-type="percentage">
            <text:p>73,5%</text:p>
          </table:table-cell>
          <table:table-cell office:value-type="float" office:value="1006148.94" calcext:value-type="float">
            <text:p>1.006.1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2-Acciones directas en mayores</text:p>
          </table:table-cell>
          <table:table-cell table:number-columns-repeated="2" table:style-name="ce3" office:value-type="float" office:value="11325000" calcext:value-type="float">
            <text:p>11325000</text:p>
          </table:table-cell>
          <table:table-cell table:style-name="ce3" office:value-type="float" office:value="7879936.6" calcext:value-type="float">
            <text:p>7879936,6</text:p>
          </table:table-cell>
          <table:table-cell table:style-name="ce3" office:value-type="float" office:value="0.695800141280353" calcext:value-type="float">
            <text:p>0,695800141280353</text:p>
          </table:table-cell>
          <table:table-cell table:style-name="ce3" office:value-type="float" office:value="2495437.31" calcext:value-type="float">
            <text:p>2495437,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0 <text:s/>Ingresos del Centro San José</text:p>
          </table:table-cell>
          <table:table-cell table:number-columns-repeated="2" office:value-type="float" office:value="650000" calcext:value-type="float">
            <text:p>650.000</text:p>
          </table:table-cell>
          <table:table-cell office:value-type="float" office:value="391822.75" calcext:value-type="float">
            <text:p>391.823</text:p>
          </table:table-cell>
          <table:table-cell office:value-type="percentage" office:value="0.602804230769231" calcext:value-type="percentage">
            <text:p>60,3%</text:p>
          </table:table-cell>
          <table:table-cell office:value-type="float" office:value="391822.75" calcext:value-type="float">
            <text:p>391.8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2 <text:s/>Ingresos de la Residencia Lur Gorri</text:p>
          </table:table-cell>
          <table:table-cell table:number-columns-repeated="2" office:value-type="float" office:value="42000" calcext:value-type="float">
            <text:p>42.000</text:p>
          </table:table-cell>
          <table:table-cell office:value-type="float" office:value="23812.53" calcext:value-type="float">
            <text:p>23.813</text:p>
          </table:table-cell>
          <table:table-cell office:value-type="percentage" office:value="0.566965" calcext:value-type="percentage">
            <text:p>56,7%</text:p>
          </table:table-cell>
          <table:table-cell office:value-type="float" office:value="23812.53" calcext:value-type="float">
            <text:p>23.8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3-Acciones directas en personas con discapacidad</text:p>
          </table:table-cell>
          <table:table-cell table:number-columns-repeated="2" table:style-name="ce3" office:value-type="float" office:value="692000" calcext:value-type="float">
            <text:p>692000</text:p>
          </table:table-cell>
          <table:table-cell table:style-name="ce3" office:value-type="float" office:value="415635.28" calcext:value-type="float">
            <text:p>415635,28</text:p>
          </table:table-cell>
          <table:table-cell table:style-name="ce3" office:value-type="float" office:value="0.600629017341041" calcext:value-type="float">
            <text:p>0,600629017341041</text:p>
          </table:table-cell>
          <table:table-cell table:style-name="ce3" office:value-type="float" office:value="415635.28" calcext:value-type="float">
            <text:p>415635,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0 <text:s/>Cuotas de usuarios del transporte adaptado y asistido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2 <text:s/>Ingresos del Servicio Telefónico de Emergencia</text:p>
          </table:table-cell>
          <table:table-cell table:number-columns-repeated="2" office:value-type="float" office:value="480000" calcext:value-type="float">
            <text:p>480.000</text:p>
          </table:table-cell>
          <table:table-cell office:value-type="float" office:value="299553.59" calcext:value-type="float">
            <text:p>299.554</text:p>
          </table:table-cell>
          <table:table-cell office:value-type="percentage" office:value="0.624069979166667" calcext:value-type="percentage">
            <text:p>62,4%</text:p>
          </table:table-cell>
          <table:table-cell office:value-type="float" office:value="299553.59" calcext:value-type="float">
            <text:p>299.5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3 <text:s/>Cuotas de usuarios de centros de mayores</text:p>
          </table:table-cell>
          <table:table-cell table:number-columns-repeated="2" office:value-type="float" office:value="20416000" calcext:value-type="float">
            <text:p>20.416.000</text:p>
          </table:table-cell>
          <table:table-cell office:value-type="float" office:value="8148979.76" calcext:value-type="float">
            <text:p>8.148.980</text:p>
          </table:table-cell>
          <table:table-cell office:value-type="percentage" office:value="0.399146735893417" calcext:value-type="percentage">
            <text:p>39,9%</text:p>
          </table:table-cell>
          <table:table-cell office:value-type="float" office:value="8095966.62" calcext:value-type="float">
            <text:p>8.095.9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4 <text:s/>Cuotas de usuarios de centros de discapacidad</text:p>
          </table:table-cell>
          <table:table-cell table:number-columns-repeated="2" office:value-type="float" office:value="3823000" calcext:value-type="float">
            <text:p>3.823.000</text:p>
          </table:table-cell>
          <table:table-cell office:value-type="float" office:value="1334981.89" calcext:value-type="float">
            <text:p>1.334.982</text:p>
          </table:table-cell>
          <table:table-cell office:value-type="percentage" office:value="0.349197460109861" calcext:value-type="percentage">
            <text:p>34,9%</text:p>
          </table:table-cell>
          <table:table-cell office:value-type="float" office:value="1331404.94" calcext:value-type="float">
            <text:p>1.331.4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5 <text:s/>Cuotas de usuarios de centros de enfermedad mental</text:p>
          </table:table-cell>
          <table:table-cell table:number-columns-repeated="2" office:value-type="float" office:value="847000" calcext:value-type="float">
            <text:p>847.000</text:p>
          </table:table-cell>
          <table:table-cell office:value-type="float" office:value="308905.74" calcext:value-type="float">
            <text:p>308.906</text:p>
          </table:table-cell>
          <table:table-cell office:value-type="percentage" office:value="0.364705714285714" calcext:value-type="percentage">
            <text:p>36,5%</text:p>
          </table:table-cell>
          <table:table-cell office:value-type="float" office:value="308905.74" calcext:value-type="float">
            <text:p>308.9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5-Gestión y recursos para la dependencia</text:p>
          </table:table-cell>
          <table:table-cell table:number-columns-repeated="2" table:style-name="ce3" office:value-type="float" office:value="25666000" calcext:value-type="float">
            <text:p>25666000</text:p>
          </table:table-cell>
          <table:table-cell table:style-name="ce3" office:value-type="float" office:value="10092420.98" calcext:value-type="float">
            <text:p>10092420,98</text:p>
          </table:table-cell>
          <table:table-cell table:style-name="ce3" office:value-type="float" office:value="0.393221420556378" calcext:value-type="float">
            <text:p>0,393221420556378</text:p>
          </table:table-cell>
          <table:table-cell table:style-name="ce3" office:value-type="float" office:value="10035830.89" calcext:value-type="float">
            <text:p>10035830,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6 93300 3890 000000 <text:s/>Devoluciones de ayudas en materia de familia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1785" calcext:value-type="float">
            <text:p>1.785</text:p>
          </table:table-cell>
          <table:table-cell office:value-type="percentage" office:value="1.785" calcext:value-type="percentage">
            <text:p>178,5%</text:p>
          </table:table-cell>
          <table:table-cell office:value-type="float" office:value="1785" calcext:value-type="float">
            <text:p>1.7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6-Actuaciones en materia de políticas para las familias</text:p>
          </table:table-cell>
          <table:table-cell table:number-columns-repeated="2" table:style-name="ce3" office:value-type="float" office:value="1000" calcext:value-type="float">
            <text:p>1000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.785" calcext:value-type="float">
            <text:p>1,785</text:p>
          </table:table-cell>
          <table:table-cell table:style-name="ce3" office:value-type="float" office:value="1785" calcext:value-type="float">
            <text:p>17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7 93300 3126 000000 <text:s/>Ingresos por estancias en escuelas infantiles</text:p>
          </table:table-cell>
          <table:table-cell table:number-columns-repeated="2" office:value-type="float" office:value="870000" calcext:value-type="float">
            <text:p>870.000</text:p>
          </table:table-cell>
          <table:table-cell office:value-type="float" office:value="602841" calcext:value-type="float">
            <text:p>602.841</text:p>
          </table:table-cell>
          <table:table-cell office:value-type="percentage" office:value="0.692920689655172" calcext:value-type="percentage">
            <text:p>69,3%</text:p>
          </table:table-cell>
          <table:table-cell office:value-type="float" office:value="594123.5" calcext:value-type="float">
            <text:p>594.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7-Actuaciones en escuelas infantiles</text:p>
          </table:table-cell>
          <table:table-cell table:number-columns-repeated="2" table:style-name="ce3" office:value-type="float" office:value="870000" calcext:value-type="float">
            <text:p>870000</text:p>
          </table:table-cell>
          <table:table-cell table:style-name="ce3" office:value-type="float" office:value="602841" calcext:value-type="float">
            <text:p>602841</text:p>
          </table:table-cell>
          <table:table-cell table:style-name="ce3" office:value-type="float" office:value="0.692920689655172" calcext:value-type="float">
            <text:p>0,692920689655172</text:p>
          </table:table-cell>
          <table:table-cell table:style-name="ce3" office:value-type="float" office:value="594123.5" calcext:value-type="float">
            <text:p>594123,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-Agencia Navarra de Autonomía y Desarrollo de las Personas</text:p>
          </table:table-cell>
          <table:table-cell table:number-columns-repeated="2" table:style-name="ce4" office:value-type="float" office:value="50474010" calcext:value-type="float">
            <text:p>50474010</text:p>
          </table:table-cell>
          <table:table-cell table:style-name="ce4" office:value-type="float" office:value="25707270.1" calcext:value-type="float">
            <text:p>25707270,1</text:p>
          </table:table-cell>
          <table:table-cell table:style-name="ce4" office:value-type="float" office:value="0.509316975211599" calcext:value-type="float">
            <text:p>0,509316975211599</text:p>
          </table:table-cell>
          <table:table-cell table:style-name="ce4" office:value-type="float" office:value="20115582.43" calcext:value-type="float">
            <text:p>20115582,4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2-Agencia Navarra de Autonomía y Desarrollo de las Personas</text:p>
          </table:table-cell>
          <table:table-cell table:number-columns-repeated="2" table:style-name="ce5" office:value-type="float" office:value="50474010" calcext:value-type="float">
            <text:p>50474010</text:p>
          </table:table-cell>
          <table:table-cell table:style-name="ce5" office:value-type="float" office:value="25707270.1" calcext:value-type="float">
            <text:p>25707270,1</text:p>
          </table:table-cell>
          <table:table-cell table:style-name="ce5" office:value-type="float" office:value="0.509316975211599" calcext:value-type="float">
            <text:p>0,509316975211599</text:p>
          </table:table-cell>
          <table:table-cell table:style-name="ce5" office:value-type="float" office:value="20115582.43" calcext:value-type="float">
            <text:p>20115582,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3125" calcext:value-type="float">
            <text:p>3.125</text:p>
          </table:table-cell>
          <table:table-cell office:value-type="percentage" office:value="3.125" calcext:value-type="percentage">
            <text:p>312,5%</text:p>
          </table:table-cell>
          <table:table-cell office:value-type="float" office:value="3125" calcext:value-type="float">
            <text:p>3.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4000 000000 <text:s/>Plan Empleo. Transferencias del SPEE para modernización del SNE</text:p>
          </table:table-cell>
          <table:table-cell table:number-columns-repeated="2" office:value-type="float" office:value="154597" calcext:value-type="float">
            <text:p>154.59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4000 000002 <text:s/>Plan Empleo. Transferencias del SPEE para programas de empleo y formación</text:p>
          </table:table-cell>
          <table:table-cell table:number-columns-repeated="2" office:value-type="float" office:value="2484848" calcext:value-type="float">
            <text:p>2.484.848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0-Actuaciones generales del programa</text:p>
          </table:table-cell>
          <table:table-cell table:number-columns-repeated="2" table:style-name="ce3" office:value-type="float" office:value="2640445" calcext:value-type="float">
            <text:p>2640445</text:p>
          </table:table-cell>
          <table:table-cell table:style-name="ce3" office:value-type="float" office:value="3125" calcext:value-type="float">
            <text:p>3125</text:p>
          </table:table-cell>
          <table:table-cell table:style-name="ce3" office:value-type="float" office:value="0.00118351262760633" calcext:value-type="float">
            <text:p>0,001183512627606</text:p>
          </table:table-cell>
          <table:table-cell table:style-name="ce3" office:value-type="float" office:value="3125" calcext:value-type="float">
            <text:p>3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3890 000000 <text:s/>Plan Empleo. Reintegros de ayudas para la promoción del empleo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332128.23" calcext:value-type="float">
            <text:p>332.128</text:p>
          </table:table-cell>
          <table:table-cell office:value-type="percentage" office:value="0.66425646" calcext:value-type="percentage">
            <text:p>66,4%</text:p>
          </table:table-cell>
          <table:table-cell office:value-type="float" office:value="80691.22" calcext:value-type="float">
            <text:p>80.6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3890 000002 <text:s/>Plan Empleo. Reintegros de ayudas para la promoción del empleo. Conferencia Sectorial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0167.93" calcext:value-type="float">
            <text:p>10.168</text:p>
          </table:table-cell>
          <table:table-cell office:value-type="percentage" office:value="0.1016793" calcext:value-type="percentage">
            <text:p>10,2%</text:p>
          </table:table-cell>
          <table:table-cell office:value-type="float" office:value="6938.58" calcext:value-type="float">
            <text:p>6.9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2 <text:s/>Plan Empleo. Transferencias del SPEE para políticas activas de empleo</text:p>
          </table:table-cell>
          <table:table-cell office:value-type="float" office:value="3336630" calcext:value-type="float">
            <text:p>3.336.630</text:p>
          </table:table-cell>
          <table:table-cell office:value-type="float" office:value="5336630" calcext:value-type="float">
            <text:p>5.336.63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6 <text:s/>Plan Empleo. Transferencias procedentes del SPEE para Agencias de colocación</text:p>
          </table:table-cell>
          <table:table-cell table:number-columns-repeated="2" office:value-type="float" office:value="1251405" calcext:value-type="float">
            <text:p>1.251.405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7 <text:s/>Plan Empleo. Transferencias procedentes del SPEE para medidas trabajadores de SINTEL</text:p>
          </table:table-cell>
          <table:table-cell table:number-columns-repeated="2" office:value-type="float" office:value="6135" calcext:value-type="float">
            <text:p>6.135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900 000002 <text:s/>Plan Empleo. Ayudas al Empleo Programa Operativo FSE 2007-2013 de Navarra CCI 2007ES052PO009</text:p>
          </table:table-cell>
          <table:table-cell table:number-columns-repeated="2" office:value-type="float" office:value="960748" calcext:value-type="float">
            <text:p>960.748</text:p>
          </table:table-cell>
          <table:table-cell office:value-type="float" office:value="924457.15" calcext:value-type="float">
            <text:p>924.457</text:p>
          </table:table-cell>
          <table:table-cell office:value-type="percentage" office:value="0.962226463130811" calcext:value-type="percentage">
            <text:p>96,2%</text:p>
          </table:table-cell>
          <table:table-cell office:value-type="float" office:value="924457.15" calcext:value-type="float">
            <text:p>924.4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900 000003 <text:s/>Ingresos Programa Operativo Empleo Juvenil FSE-YEI 2014-2020</text:p>
          </table:table-cell>
          <table:table-cell table:number-columns-repeated="2" office:value-type="float" office:value="3110855" calcext:value-type="float">
            <text:p>3.110.855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1-Intermediación, orientación y ayudas para el empleo</text:p>
          </table:table-cell>
          <table:table-cell table:style-name="ce3" office:value-type="float" office:value="9265773" calcext:value-type="float">
            <text:p>9265773</text:p>
          </table:table-cell>
          <table:table-cell table:style-name="ce3" office:value-type="float" office:value="11265773" calcext:value-type="float">
            <text:p>11265773</text:p>
          </table:table-cell>
          <table:table-cell table:style-name="ce3" office:value-type="float" office:value="1266753.31" calcext:value-type="float">
            <text:p>1266753,31</text:p>
          </table:table-cell>
          <table:table-cell table:style-name="ce3" office:value-type="float" office:value="0.11244264463699" calcext:value-type="float">
            <text:p>0,11244264463699</text:p>
          </table:table-cell>
          <table:table-cell table:style-name="ce3" office:value-type="float" office:value="1012086.95" calcext:value-type="float">
            <text:p>1012086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010 000000 <text:s/>Evaluación y acreditación de competencias profesionales por la vía de la experiencia labor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00" calcext:value-type="float">
            <text:p>1.300</text:p>
          </table:table-cell>
          <table:table-cell office:value-type="string" calcext:value-type="string">
            <text:p>&gt;1000%</text:p>
          </table:table-cell>
          <table:table-cell office:value-type="float" office:value="1300" calcext:value-type="float">
            <text:p>1.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890 000000 <text:s/>Plan Empleo. Reintegros de ayudas de programas de formación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4172.48" calcext:value-type="float">
            <text:p>4.172</text:p>
          </table:table-cell>
          <table:table-cell office:value-type="percentage" office:value="0.208624" calcext:value-type="percentage">
            <text:p>20,9%</text:p>
          </table:table-cell>
          <table:table-cell office:value-type="float" office:value="4172.48" calcext:value-type="float">
            <text:p>4.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890 000002 <text:s/>Plan Empleo. Reintegros de ayudas de programas de formación. Conferencia Sectorial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383519.34" calcext:value-type="float">
            <text:p>383.519</text:p>
          </table:table-cell>
          <table:table-cell office:value-type="percentage" office:value="0.76703868" calcext:value-type="percentage">
            <text:p>76,7%</text:p>
          </table:table-cell>
          <table:table-cell office:value-type="float" office:value="140889.58" calcext:value-type="float">
            <text:p>140.8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4000 000000 <text:s/>Plan Empleo. Transferencias del SPEE para programas de formación para el empleo</text:p>
          </table:table-cell>
          <table:table-cell table:number-columns-repeated="2" office:value-type="float" office:value="7622846" calcext:value-type="float">
            <text:p>7.622.846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4000 000006 <text:s/>Plan Empleo. Transferencias del SPEE para Convenio con Centro de Referencia Nacional de Formación en Energías Renova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-6518.54" calcext:value-type="float">
            <text:p>-6.519</text:p>
          </table:table-cell>
          <table:table-cell office:value-type="percentage" office:value="-651.854" calcext:value-type="percentage">
            <text:p>-65185,4%</text:p>
          </table:table-cell>
          <table:table-cell office:value-type="float" office:value="-6518.54" calcext:value-type="float">
            <text:p>-6.5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2-Formación profesional para el empleo</text:p>
          </table:table-cell>
          <table:table-cell table:number-columns-repeated="2" table:style-name="ce3" office:value-type="float" office:value="8142866" calcext:value-type="float">
            <text:p>8142866</text:p>
          </table:table-cell>
          <table:table-cell table:style-name="ce3" office:value-type="float" office:value="382473.28" calcext:value-type="float">
            <text:p>382473,28</text:p>
          </table:table-cell>
          <table:table-cell table:style-name="ce3" office:value-type="float" office:value="0.0469703517164595" calcext:value-type="float">
            <text:p>0,04697035171646</text:p>
          </table:table-cell>
          <table:table-cell table:style-name="ce3" office:value-type="float" office:value="139843.52" calcext:value-type="float">
            <text:p>139843,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-Promoción del empleo, formación e intermediación</text:p>
          </table:table-cell>
          <table:table-cell table:style-name="ce4" office:value-type="float" office:value="20049084" calcext:value-type="float">
            <text:p>20049084</text:p>
          </table:table-cell>
          <table:table-cell table:style-name="ce4" office:value-type="float" office:value="22049084" calcext:value-type="float">
            <text:p>22049084</text:p>
          </table:table-cell>
          <table:table-cell table:style-name="ce4" office:value-type="float" office:value="1652351.59" calcext:value-type="float">
            <text:p>1652351,59</text:p>
          </table:table-cell>
          <table:table-cell table:style-name="ce4" office:value-type="float" office:value="0.0749396931863473" calcext:value-type="float">
            <text:p>0,074939693186347</text:p>
          </table:table-cell>
          <table:table-cell table:style-name="ce4" office:value-type="float" office:value="1155055.47" calcext:value-type="float">
            <text:p>1155055,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5-Servicio Navarro de Empleo</text:p>
          </table:table-cell>
          <table:table-cell table:style-name="ce5" office:value-type="float" office:value="20049084" calcext:value-type="float">
            <text:p>20049084</text:p>
          </table:table-cell>
          <table:table-cell table:style-name="ce5" office:value-type="float" office:value="22049084" calcext:value-type="float">
            <text:p>22049084</text:p>
          </table:table-cell>
          <table:table-cell table:style-name="ce5" office:value-type="float" office:value="1652351.59" calcext:value-type="float">
            <text:p>1652351,59</text:p>
          </table:table-cell>
          <table:table-cell table:style-name="ce5" office:value-type="float" office:value="0.0749396931863473" calcext:value-type="float">
            <text:p>0,074939693186347</text:p>
          </table:table-cell>
          <table:table-cell table:style-name="ce5" office:value-type="float" office:value="1155055.47" calcext:value-type="float">
            <text:p>1155055,4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-Departamento de Derechos Sociales</text:p>
          </table:table-cell>
          <table:table-cell table:style-name="ce6" office:value-type="float" office:value="71998634" calcext:value-type="float">
            <text:p>71998634</text:p>
          </table:table-cell>
          <table:table-cell table:style-name="ce6" office:value-type="float" office:value="73998634" calcext:value-type="float">
            <text:p>73998634</text:p>
          </table:table-cell>
          <table:table-cell table:style-name="ce6" office:value-type="float" office:value="28139872.87" calcext:value-type="float">
            <text:p>28139872,87</text:p>
          </table:table-cell>
          <table:table-cell table:style-name="ce6" office:value-type="float" office:value="0.380275571978802" calcext:value-type="float">
            <text:p>0,380275571978802</text:p>
          </table:table-cell>
          <table:table-cell table:style-name="ce6" office:value-type="float" office:value="21741554.58" calcext:value-type="float">
            <text:p>21741554,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0 A01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00000-Dirección y servicios generales de cultura, deporte y juventud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00-Dirección y servicios generales de cultura, deporte y juventud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0-Dirección y servicios generales del departamento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3890 000000 <text:s/>Reintegros de subvenciones y ayudas de Cultur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8210 000000 <text:s/>Reintegros de anticipos a Entes Locales</text:p>
          </table:table-cell>
          <table:table-cell table:number-columns-repeated="2" office:value-type="float" office:value="152000" calcext:value-type="float">
            <text:p>152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0-Dirección y servicios generales de cultura</text:p>
          </table:table-cell>
          <table:table-cell table:number-columns-repeated="2" table:style-name="ce3" office:value-type="float" office:value="162000" calcext:value-type="float">
            <text:p>162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1 A2100 3199 000000 <text:s/>Ingresos en el Servicio de Patrimonio Históric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1 A2110 7901 000000 <text:s/>Patrimonio arquitectónico. P.O. FEDER 2007-2013</text:p>
          </table:table-cell>
          <table:table-cell table:number-columns-repeated="2" office:value-type="float" office:value="301492" calcext:value-type="float">
            <text:p>301.49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1-Patrimonio histórico</text:p>
          </table:table-cell>
          <table:table-cell table:number-columns-repeated="2" table:style-name="ce3" office:value-type="float" office:value="301502" calcext:value-type="float">
            <text:p>301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2 A2510 3111 000000 <text:s/>Ingresos en el Servicio de Acción Cultural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2-Acción cultural</text:p>
          </table:table-cell>
          <table:table-cell table:number-columns-repeated="2" table:style-name="ce3" office:value-type="float" office:value="15000" calcext:value-type="float">
            <text:p>15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10 3110 000002 <text:s/>Ingresos en el Museo del Carlismo</text:p>
          </table:table-cell>
          <table:table-cell table:number-columns-repeated="2" office:value-type="float" office:value="2500" calcext:value-type="float">
            <text:p>2.500</text:p>
          </table:table-cell>
          <table:table-cell office:value-type="float" office:value="2070" calcext:value-type="float">
            <text:p>2.070</text:p>
          </table:table-cell>
          <table:table-cell office:value-type="percentage" office:value="0.828" calcext:value-type="percentage">
            <text:p>82,8%</text:p>
          </table:table-cell>
          <table:table-cell office:value-type="float" office:value="2070" calcext:value-type="float">
            <text:p>2.0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20 3110 000000 <text:s/>Ingresos en el Museo de Navarra</text:p>
          </table:table-cell>
          <table:table-cell table:number-columns-repeated="2" office:value-type="float" office:value="12000" calcext:value-type="float">
            <text:p>12.000</text:p>
          </table:table-cell>
          <table:table-cell office:value-type="float" office:value="3601.8" calcext:value-type="float">
            <text:p>3.602</text:p>
          </table:table-cell>
          <table:table-cell office:value-type="percentage" office:value="0.30015" calcext:value-type="percentage">
            <text:p>30,0%</text:p>
          </table:table-cell>
          <table:table-cell office:value-type="float" office:value="3601.8" calcext:value-type="float">
            <text:p>3.6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3-Museos</text:p>
          </table:table-cell>
          <table:table-cell table:number-columns-repeated="2" table:style-name="ce3" office:value-type="float" office:value="14500" calcext:value-type="float">
            <text:p>14500</text:p>
          </table:table-cell>
          <table:table-cell table:style-name="ce3" office:value-type="float" office:value="5671.8" calcext:value-type="float">
            <text:p>5671,8</text:p>
          </table:table-cell>
          <table:table-cell table:style-name="ce3" office:value-type="float" office:value="0.391158620689655" calcext:value-type="float">
            <text:p>0,391158620689655</text:p>
          </table:table-cell>
          <table:table-cell table:style-name="ce3" office:value-type="float" office:value="5671.8" calcext:value-type="float">
            <text:p>5671,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-Patrimonio y promoción cultural</text:p>
          </table:table-cell>
          <table:table-cell table:number-columns-repeated="2" table:style-name="ce4" office:value-type="float" office:value="493002" calcext:value-type="float">
            <text:p>493002</text:p>
          </table:table-cell>
          <table:table-cell table:style-name="ce4" office:value-type="float" office:value="5671.8" calcext:value-type="float">
            <text:p>5671,8</text:p>
          </table:table-cell>
          <table:table-cell table:style-name="ce4" office:value-type="float" office:value="0.0115046186425207" calcext:value-type="float">
            <text:p>0,011504618642521</text:p>
          </table:table-cell>
          <table:table-cell table:style-name="ce4" office:value-type="float" office:value="5671.8" calcext:value-type="float">
            <text:p>5671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400 3111 000000 <text:s/>Actividades de promoción de bibliotecas públicas de Navarra</text:p>
          </table:table-cell>
          <table:table-cell table:number-columns-repeated="2" office:value-type="float" office:value="7000" calcext:value-type="float">
            <text:p>7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400 3199 000000 <text:s/>Ingresos en el Servicio de Bibliotecas</text:p>
          </table:table-cell>
          <table:table-cell table:number-columns-repeated="2" office:value-type="float" office:value="2500" calcext:value-type="float">
            <text:p>2.500</text:p>
          </table:table-cell>
          <table:table-cell office:value-type="float" office:value="1180" calcext:value-type="float">
            <text:p>1.180</text:p>
          </table:table-cell>
          <table:table-cell office:value-type="percentage" office:value="0.472" calcext:value-type="percentage">
            <text:p>47,2%</text:p>
          </table:table-cell>
          <table:table-cell office:value-type="float" office:value="1180" calcext:value-type="float">
            <text:p>1.1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1001-Bibliotecas</text:p>
          </table:table-cell>
          <table:table-cell table:number-columns-repeated="2" table:style-name="ce3" office:value-type="float" office:value="9500" calcext:value-type="float">
            <text:p>9500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0.124210526315789" calcext:value-type="float">
            <text:p>0,124210526315789</text:p>
          </table:table-cell>
          <table:table-cell table:style-name="ce3" office:value-type="float" office:value="1180" calcext:value-type="float">
            <text:p>1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2 A2200 3199 000000 <text:s/>Ingresos en el Servicio de Archivos</text:p>
          </table:table-cell>
          <table:table-cell table:number-columns-repeated="2" office:value-type="float" office:value="12000" calcext:value-type="float">
            <text:p>12.000</text:p>
          </table:table-cell>
          <table:table-cell office:value-type="float" office:value="9564.5" calcext:value-type="float">
            <text:p>9.565</text:p>
          </table:table-cell>
          <table:table-cell office:value-type="percentage" office:value="0.797041666666667" calcext:value-type="percentage">
            <text:p>79,7%</text:p>
          </table:table-cell>
          <table:table-cell office:value-type="float" office:value="5964.5" calcext:value-type="float">
            <text:p>5.9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1002-Archivos</text:p>
          </table:table-cell>
          <table:table-cell table:number-columns-repeated="2" table:style-name="ce3" office:value-type="float" office:value="12000" calcext:value-type="float">
            <text:p>12000</text:p>
          </table:table-cell>
          <table:table-cell table:style-name="ce3" office:value-type="float" office:value="9564.5" calcext:value-type="float">
            <text:p>9564,5</text:p>
          </table:table-cell>
          <table:table-cell table:style-name="ce3" office:value-type="float" office:value="0.797041666666667" calcext:value-type="float">
            <text:p>0,797041666666667</text:p>
          </table:table-cell>
          <table:table-cell table:style-name="ce3" office:value-type="float" office:value="5964.5" calcext:value-type="float">
            <text:p>5964,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1-Bibliotecas y archivos</text:p>
          </table:table-cell>
          <table:table-cell table:number-columns-repeated="2" table:style-name="ce4" office:value-type="float" office:value="21500" calcext:value-type="float">
            <text:p>21500</text:p>
          </table:table-cell>
          <table:table-cell table:style-name="ce4" office:value-type="float" office:value="10744.5" calcext:value-type="float">
            <text:p>10744,5</text:p>
          </table:table-cell>
          <table:table-cell table:style-name="ce4" office:value-type="float" office:value="0.499744186046512" calcext:value-type="float">
            <text:p>0,499744186046512</text:p>
          </table:table-cell>
          <table:table-cell table:style-name="ce4" office:value-type="float" office:value="7144.5" calcext:value-type="float">
            <text:p>7144,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2-Dirección General de Cultura</text:p>
          </table:table-cell>
          <table:table-cell table:number-columns-repeated="2" table:style-name="ce5" office:value-type="float" office:value="514502" calcext:value-type="float">
            <text:p>514502</text:p>
          </table:table-cell>
          <table:table-cell table:style-name="ce5" office:value-type="float" office:value="16416.3" calcext:value-type="float">
            <text:p>16416,3</text:p>
          </table:table-cell>
          <table:table-cell table:style-name="ce5" office:value-type="float" office:value="0.0319071645979996" calcext:value-type="float">
            <text:p>0,031907164598</text:p>
          </table:table-cell>
          <table:table-cell table:style-name="ce5" office:value-type="float" office:value="12816.3" calcext:value-type="float">
            <text:p>12816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010 000000 <text:s/>Tasas por servicios administrativos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570.18" calcext:value-type="float">
            <text:p>570</text:p>
          </table:table-cell>
          <table:table-cell office:value-type="percentage" office:value="0.712725" calcext:value-type="percentage">
            <text:p>71,3%</text:p>
          </table:table-cell>
          <table:table-cell office:value-type="float" office:value="570.18" calcext:value-type="float">
            <text:p>5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199 000000 <text:s/>Otros ingresos</text:p>
          </table:table-cell>
          <table:table-cell table:number-columns-repeated="2" office:value-type="float" office:value="1100" calcext:value-type="float">
            <text:p>1.100</text:p>
          </table:table-cell>
          <table:table-cell office:value-type="float" office:value="6576.13" calcext:value-type="float">
            <text:p>6.576</text:p>
          </table:table-cell>
          <table:table-cell office:value-type="percentage" office:value="5.9783" calcext:value-type="percentage">
            <text:p>597,8%</text:p>
          </table:table-cell>
          <table:table-cell office:value-type="float" office:value="1862.15" calcext:value-type="float">
            <text:p>1.8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4000 000000 <text:s/>Transferencias de organismos del Estado</text:p>
          </table:table-cell>
          <table:table-cell table:number-columns-repeated="2" office:value-type="float" office:value="305000" calcext:value-type="float">
            <text:p>305.000</text:p>
          </table:table-cell>
          <table:table-cell office:value-type="float" office:value="133966.72" calcext:value-type="float">
            <text:p>133.967</text:p>
          </table:table-cell>
          <table:table-cell office:value-type="percentage" office:value="0.439235147540984" calcext:value-type="percentage">
            <text:p>43,9%</text:p>
          </table:table-cell>
          <table:table-cell office:value-type="float" office:value="133966.72" calcext:value-type="float">
            <text:p>133.9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5400 000000 <text:s/>Ingresos por arrendamientos</text:p>
          </table:table-cell>
          <table:table-cell table:number-columns-repeated="2" office:value-type="float" office:value="116750" calcext:value-type="float">
            <text:p>116.750</text:p>
          </table:table-cell>
          <table:table-cell office:value-type="float" office:value="94109.94" calcext:value-type="float">
            <text:p>94.110</text:p>
          </table:table-cell>
          <table:table-cell office:value-type="percentage" office:value="0.806080856531049" calcext:value-type="percentage">
            <text:p>80,6%</text:p>
          </table:table-cell>
          <table:table-cell office:value-type="float" office:value="90024" calcext:value-type="float">
            <text:p>90.0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0-Dirección y servicios generales del Instituto Navarro de Deporte y Juventud</text:p>
          </table:table-cell>
          <table:table-cell table:number-columns-repeated="2" table:style-name="ce3" office:value-type="float" office:value="423650" calcext:value-type="float">
            <text:p>423650</text:p>
          </table:table-cell>
          <table:table-cell table:style-name="ce3" office:value-type="float" office:value="235222.97" calcext:value-type="float">
            <text:p>235222,97</text:p>
          </table:table-cell>
          <table:table-cell table:style-name="ce3" office:value-type="float" office:value="0.55522948188363" calcext:value-type="float">
            <text:p>0,55522948188363</text:p>
          </table:table-cell>
          <table:table-cell table:style-name="ce3" office:value-type="float" office:value="226423.05" calcext:value-type="float">
            <text:p>226423,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1 A5400 3118 000000 <text:s/>Ingresos de instalaciones juveniles</text:p>
          </table:table-cell>
          <table:table-cell table:number-columns-repeated="2" office:value-type="float" office:value="215000" calcext:value-type="float">
            <text:p>215.000</text:p>
          </table:table-cell>
          <table:table-cell office:value-type="float" office:value="142572.32" calcext:value-type="float">
            <text:p>142.572</text:p>
          </table:table-cell>
          <table:table-cell office:value-type="percentage" office:value="0.663127069767442" calcext:value-type="percentage">
            <text:p>66,3%</text:p>
          </table:table-cell>
          <table:table-cell office:value-type="float" office:value="142572.32" calcext:value-type="float">
            <text:p>142.5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1-Infraestructuras de deporte y de juventud</text:p>
          </table:table-cell>
          <table:table-cell table:number-columns-repeated="2" table:style-name="ce3" office:value-type="float" office:value="215000" calcext:value-type="float">
            <text:p>215000</text:p>
          </table:table-cell>
          <table:table-cell table:style-name="ce3" office:value-type="float" office:value="142572.32" calcext:value-type="float">
            <text:p>142572,32</text:p>
          </table:table-cell>
          <table:table-cell table:style-name="ce3" office:value-type="float" office:value="0.663127069767442" calcext:value-type="float">
            <text:p>0,663127069767442</text:p>
          </table:table-cell>
          <table:table-cell table:style-name="ce3" office:value-type="float" office:value="142572.32" calcext:value-type="float">
            <text:p>142572,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13 000000 <text:s/>Ingresos de instalaciones deportivas</text:p>
          </table:table-cell>
          <table:table-cell table:number-columns-repeated="2" office:value-type="float" office:value="390000" calcext:value-type="float">
            <text:p>390.000</text:p>
          </table:table-cell>
          <table:table-cell office:value-type="float" office:value="183623.57" calcext:value-type="float">
            <text:p>183.624</text:p>
          </table:table-cell>
          <table:table-cell office:value-type="percentage" office:value="0.470829666666667" calcext:value-type="percentage">
            <text:p>47,1%</text:p>
          </table:table-cell>
          <table:table-cell office:value-type="float" office:value="126302.01" calcext:value-type="float">
            <text:p>126.3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13 000002 <text:s/>Cuotas y otros ingresos de los Juegos Deportivos de Navarra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29 000000 <text:s/>Centro de Estudios, Investigación y Medicina Deportiva (CEIMD)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21022" calcext:value-type="float">
            <text:p>21.022</text:p>
          </table:table-cell>
          <table:table-cell office:value-type="percentage" office:value="0.42044" calcext:value-type="percentage">
            <text:p>42,0%</text:p>
          </table:table-cell>
          <table:table-cell office:value-type="float" office:value="21022" calcext:value-type="float">
            <text:p>21.0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000 000000 <text:s/>Transferencias del Consejo Superior de Depor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000 000002 <text:s/>Transferencias de la Administración del Estado para programas de investigación deportiv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800 000000 <text:s/>Transferencias corrientes de instituciones sin fines de lucr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2-Promoción de la práctica deportiva</text:p>
          </table:table-cell>
          <table:table-cell table:number-columns-repeated="2" table:style-name="ce3" office:value-type="float" office:value="590030" calcext:value-type="float">
            <text:p>590030</text:p>
          </table:table-cell>
          <table:table-cell table:style-name="ce3" office:value-type="float" office:value="204645.57" calcext:value-type="float">
            <text:p>204645,57</text:p>
          </table:table-cell>
          <table:table-cell table:style-name="ce3" office:value-type="float" office:value="0.346839262410386" calcext:value-type="float">
            <text:p>0,346839262410386</text:p>
          </table:table-cell>
          <table:table-cell table:style-name="ce3" office:value-type="float" office:value="147324.01" calcext:value-type="float">
            <text:p>147324,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118 000002 <text:s/>Programas de juventud de actividades de veran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70" calcext:value-type="float">
            <text:p>1.870</text:p>
          </table:table-cell>
          <table:table-cell office:value-type="string" calcext:value-type="string">
            <text:p>&gt;1000%</text:p>
          </table:table-cell>
          <table:table-cell office:value-type="float" office:value="1870" calcext:value-type="float">
            <text:p>1.8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81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0 <text:s/>Ingresos del Carnet Joven (más de 26 y otros)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3819" calcext:value-type="float">
            <text:p>3.819</text:p>
          </table:table-cell>
          <table:table-cell office:value-type="percentage" office:value="0.3819" calcext:value-type="percentage">
            <text:p>38,2%</text:p>
          </table:table-cell>
          <table:table-cell office:value-type="float" office:value="3819" calcext:value-type="float">
            <text:p>3.8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2 <text:s/>Ingresos del Carnet Joven</text:p>
          </table:table-cell>
          <table:table-cell office:value-type="float" office:value="10" calcext:value-type="float">
            <text:p>10</text:p>
          </table:table-cell>
          <table:table-cell office:value-type="float" office:value="167442" calcext:value-type="float">
            <text:p>167.442</text:p>
          </table:table-cell>
          <table:table-cell office:value-type="float" office:value="171869" calcext:value-type="float">
            <text:p>171.869</text:p>
          </table:table-cell>
          <table:table-cell office:value-type="percentage" office:value="1.02643900574527" calcext:value-type="percentage">
            <text:p>102,6%</text:p>
          </table:table-cell>
          <table:table-cell office:value-type="float" office:value="171869" calcext:value-type="float">
            <text:p>171.8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3-Promoción de actividades para la juventud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float" office:value="177462" calcext:value-type="float">
            <text:p>177462</text:p>
          </table:table-cell>
          <table:table-cell table:style-name="ce3" office:value-type="float" office:value="177558" calcext:value-type="float">
            <text:p>177558</text:p>
          </table:table-cell>
          <table:table-cell table:style-name="ce3" office:value-type="float" office:value="1.00054096088177" calcext:value-type="float">
            <text:p>1,00054096088177</text:p>
          </table:table-cell>
          <table:table-cell table:style-name="ce3" office:value-type="float" office:value="177558" calcext:value-type="float">
            <text:p>1775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-Promoción del deporte y de la juventud</text:p>
          </table:table-cell>
          <table:table-cell table:style-name="ce4" office:value-type="float" office:value="1238710" calcext:value-type="float">
            <text:p>1238710</text:p>
          </table:table-cell>
          <table:table-cell table:style-name="ce4" office:value-type="float" office:value="1406142" calcext:value-type="float">
            <text:p>1406142</text:p>
          </table:table-cell>
          <table:table-cell table:style-name="ce4" office:value-type="float" office:value="759998.86" calcext:value-type="float">
            <text:p>759998,86</text:p>
          </table:table-cell>
          <table:table-cell table:style-name="ce4" office:value-type="float" office:value="0.540485143036763" calcext:value-type="float">
            <text:p>0,540485143036763</text:p>
          </table:table-cell>
          <table:table-cell table:style-name="ce4" office:value-type="float" office:value="693877.38" calcext:value-type="float">
            <text:p>693877,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5-Instituto Navarro de Deporte y Juventud</text:p>
          </table:table-cell>
          <table:table-cell table:style-name="ce5" office:value-type="float" office:value="1238710" calcext:value-type="float">
            <text:p>1238710</text:p>
          </table:table-cell>
          <table:table-cell table:style-name="ce5" office:value-type="float" office:value="1406142" calcext:value-type="float">
            <text:p>1406142</text:p>
          </table:table-cell>
          <table:table-cell table:style-name="ce5" office:value-type="float" office:value="759998.86" calcext:value-type="float">
            <text:p>759998,86</text:p>
          </table:table-cell>
          <table:table-cell table:style-name="ce5" office:value-type="float" office:value="0.540485143036763" calcext:value-type="float">
            <text:p>0,540485143036763</text:p>
          </table:table-cell>
          <table:table-cell table:style-name="ce5" office:value-type="float" office:value="693877.38" calcext:value-type="float">
            <text:p>693877,3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-Departamento de Cultura, Deporte y Juventud</text:p>
          </table:table-cell>
          <table:table-cell table:style-name="ce6" office:value-type="float" office:value="1753222" calcext:value-type="float">
            <text:p>1753222</text:p>
          </table:table-cell>
          <table:table-cell table:style-name="ce6" office:value-type="float" office:value="1920654" calcext:value-type="float">
            <text:p>1920654</text:p>
          </table:table-cell>
          <table:table-cell table:style-name="ce6" office:value-type="float" office:value="776415.16" calcext:value-type="float">
            <text:p>776415,16</text:p>
          </table:table-cell>
          <table:table-cell table:style-name="ce6" office:value-type="float" office:value="0.404245199812147" calcext:value-type="float">
            <text:p>0,404245199812147</text:p>
          </table:table-cell>
          <table:table-cell table:style-name="ce6" office:value-type="float" office:value="706693.68" calcext:value-type="float">
            <text:p>706693,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00002 B5000 3990 000000 <text:s/>Comité de las Regiones. Asistencia a sesiones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5361.8" calcext:value-type="float">
            <text:p>5.362</text:p>
          </table:table-cell>
          <table:table-cell office:value-type="percentage" office:value="1.34045" calcext:value-type="percentage">
            <text:p>134,0%</text:p>
          </table:table-cell>
          <table:table-cell office:value-type="float" office:value="5361.8" calcext:value-type="float">
            <text:p>5.3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00002-Delegación del Gobierno de Navarra en Bruselas</text:p>
          </table:table-cell>
          <table:table-cell table:number-columns-repeated="2" table:style-name="ce3" office:value-type="float" office:value="4000" calcext:value-type="float">
            <text:p>4000</text:p>
          </table:table-cell>
          <table:table-cell table:style-name="ce3" office:value-type="float" office:value="5361.8" calcext:value-type="float">
            <text:p>5361,8</text:p>
          </table:table-cell>
          <table:table-cell table:style-name="ce3" office:value-type="float" office:value="1.34045" calcext:value-type="float">
            <text:p>1,34045</text:p>
          </table:table-cell>
          <table:table-cell table:style-name="ce3" office:value-type="float" office:value="5361.8" calcext:value-type="float">
            <text:p>5361,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00-Dirección y servicios generales de relaciones ciudadanas e institucionales</text:p>
          </table:table-cell>
          <table:table-cell table:number-columns-repeated="2" table:style-name="ce4" office:value-type="float" office:value="4000" calcext:value-type="float">
            <text:p>4000</text:p>
          </table:table-cell>
          <table:table-cell table:style-name="ce4" office:value-type="float" office:value="5361.8" calcext:value-type="float">
            <text:p>5361,8</text:p>
          </table:table-cell>
          <table:table-cell table:style-name="ce4" office:value-type="float" office:value="1.34045" calcext:value-type="float">
            <text:p>1,34045</text:p>
          </table:table-cell>
          <table:table-cell table:style-name="ce4" office:value-type="float" office:value="5361.8" calcext:value-type="float">
            <text:p>5361,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0-Dirección y servicios generales del departamento</text:p>
          </table:table-cell>
          <table:table-cell table:number-columns-repeated="2" table:style-name="ce5" office:value-type="float" office:value="4000" calcext:value-type="float">
            <text:p>4000</text:p>
          </table:table-cell>
          <table:table-cell table:style-name="ce5" office:value-type="float" office:value="5361.8" calcext:value-type="float">
            <text:p>5361,8</text:p>
          </table:table-cell>
          <table:table-cell table:style-name="ce5" office:value-type="float" office:value="1.34045" calcext:value-type="float">
            <text:p>1,34045</text:p>
          </table:table-cell>
          <table:table-cell table:style-name="ce5" office:value-type="float" office:value="5361.8" calcext:value-type="float">
            <text:p>5361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1 B1100 3090 000000 <text:s/>Tasas por servicios audiovisuale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1-Comunicación y publicidad institucional</text:p>
          </table:table-cell>
          <table:table-cell table:number-columns-repeated="2" table:style-name="ce3" office:value-type="float" office:value="1500" calcext:value-type="float">
            <text:p>1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0 <text:s/>Ventas en el Fondo de Publicacione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27688.8" calcext:value-type="float">
            <text:p>27.689</text:p>
          </table:table-cell>
          <table:table-cell office:value-type="percentage" office:value="0.395554285714286" calcext:value-type="percentage">
            <text:p>39,6%</text:p>
          </table:table-cell>
          <table:table-cell office:value-type="float" office:value="27688.8" calcext:value-type="float">
            <text:p>27.6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2 <text:s/>Ventas en otras librería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38135.05" calcext:value-type="float">
            <text:p>38.135</text:p>
          </table:table-cell>
          <table:table-cell office:value-type="percentage" office:value="0.762701" calcext:value-type="percentage">
            <text:p>76,3%</text:p>
          </table:table-cell>
          <table:table-cell office:value-type="float" office:value="38135.05" calcext:value-type="float">
            <text:p>38.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5-Publicaciones</text:p>
          </table:table-cell>
          <table:table-cell table:number-columns-repeated="2" table:style-name="ce3" office:value-type="float" office:value="120000" calcext:value-type="float">
            <text:p>120000</text:p>
          </table:table-cell>
          <table:table-cell table:style-name="ce3" office:value-type="float" office:value="65823.85" calcext:value-type="float">
            <text:p>65823,85</text:p>
          </table:table-cell>
          <table:table-cell table:style-name="ce3" office:value-type="float" office:value="0.548532083333333" calcext:value-type="float">
            <text:p>0,548532083333333</text:p>
          </table:table-cell>
          <table:table-cell table:style-name="ce3" office:value-type="float" office:value="65823.85" calcext:value-type="float">
            <text:p>65823,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3199 000000 <text:s/>Ingresos de atención ciudadana</text:p>
          </table:table-cell>
          <table:table-cell table:number-columns-repeated="2" office:value-type="float" office:value="9677" calcext:value-type="float">
            <text:p>9.677</text:p>
          </table:table-cell>
          <table:table-cell office:value-type="float" office:value="10003.68" calcext:value-type="float">
            <text:p>10.004</text:p>
          </table:table-cell>
          <table:table-cell office:value-type="percentage" office:value="1.03375839619717" calcext:value-type="percentage">
            <text:p>103,4%</text:p>
          </table:table-cell>
          <table:table-cell office:value-type="float" office:value="10003.68" calcext:value-type="float">
            <text:p>10.0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4600 000000 <text:s/>Ingresos de entidades locales para el servicio de atención ciudadana</text:p>
          </table:table-cell>
          <table:table-cell table:number-columns-repeated="2" office:value-type="float" office:value="364914" calcext:value-type="float">
            <text:p>364.914</text:p>
          </table:table-cell>
          <table:table-cell office:value-type="float" office:value="361204" calcext:value-type="float">
            <text:p>361.204</text:p>
          </table:table-cell>
          <table:table-cell office:value-type="percentage" office:value="0.989833220978094" calcext:value-type="percentage">
            <text:p>99,0%</text:p>
          </table:table-cell>
          <table:table-cell office:value-type="float" office:value="361204" calcext:value-type="float">
            <text:p>361.2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7-Atención y participación ciudadana</text:p>
          </table:table-cell>
          <table:table-cell table:number-columns-repeated="2" table:style-name="ce3" office:value-type="float" office:value="374591" calcext:value-type="float">
            <text:p>374591</text:p>
          </table:table-cell>
          <table:table-cell table:style-name="ce3" office:value-type="float" office:value="371207.68" calcext:value-type="float">
            <text:p>371207,68</text:p>
          </table:table-cell>
          <table:table-cell table:style-name="ce3" office:value-type="float" office:value="0.990967962390981" calcext:value-type="float">
            <text:p>0,990967962390981</text:p>
          </table:table-cell>
          <table:table-cell table:style-name="ce3" office:value-type="float" office:value="371207.68" calcext:value-type="float">
            <text:p>371207,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-Comunicación y relaciones institucionales</text:p>
          </table:table-cell>
          <table:table-cell table:number-columns-repeated="2" table:style-name="ce4" office:value-type="float" office:value="496091" calcext:value-type="float">
            <text:p>496091</text:p>
          </table:table-cell>
          <table:table-cell table:style-name="ce4" office:value-type="float" office:value="437031.53" calcext:value-type="float">
            <text:p>437031,53</text:p>
          </table:table-cell>
          <table:table-cell table:style-name="ce4" office:value-type="float" office:value="0.880950329677418" calcext:value-type="float">
            <text:p>0,880950329677418</text:p>
          </table:table-cell>
          <table:table-cell table:style-name="ce4" office:value-type="float" office:value="437031.53" calcext:value-type="float">
            <text:p>437031,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1-Comunicación y relaciones institucionales</text:p>
          </table:table-cell>
          <table:table-cell table:number-columns-repeated="2" table:style-name="ce5" office:value-type="float" office:value="496091" calcext:value-type="float">
            <text:p>496091</text:p>
          </table:table-cell>
          <table:table-cell table:style-name="ce5" office:value-type="float" office:value="437031.53" calcext:value-type="float">
            <text:p>437031,53</text:p>
          </table:table-cell>
          <table:table-cell table:style-name="ce5" office:value-type="float" office:value="0.880950329677418" calcext:value-type="float">
            <text:p>0,880950329677418</text:p>
          </table:table-cell>
          <table:table-cell table:style-name="ce5" office:value-type="float" office:value="437031.53" calcext:value-type="float">
            <text:p>437031,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0 B3000 3100 000000 <text:s/>Promoción del conocimiento del euskera en colaboración con el INAP estatal</text:p>
          </table:table-cell>
          <table:table-cell table:number-columns-repeated="2" office:value-type="float" office:value="1406" calcext:value-type="float">
            <text:p>1.406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0 B3000 3800 000000 <text:s/>Ingresos por devolución de ayuda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0 B3000 4901 000000 <text:s/>Programa de cooperación transfronteriza: España-Francia-Andorra POCTEFA. FEDER 2014-2020</text:p>
          </table:table-cell>
          <table:table-cell table:number-columns-repeated="2" office:value-type="float" office:value="18252" calcext:value-type="float">
            <text:p>18.25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30000-Actividades generales del programa</text:p>
          </table:table-cell>
          <table:table-cell table:number-columns-repeated="2" table:style-name="ce3" office:value-type="float" office:value="19758" calcext:value-type="float">
            <text:p>19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1 B3100 3010 000000 <text:s/>Tasa por copia de documento de convocatori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.9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30001-Recursos lingüístico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96" calcext:value-type="float">
            <text:p>0,96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0.96" calcext:value-type="float">
            <text:p>0,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30-Euskarabidea / Instituto Navarro del Euskera</text:p>
          </table:table-cell>
          <table:table-cell table:number-columns-repeated="2" table:style-name="ce4" office:value-type="float" office:value="19758" calcext:value-type="float">
            <text:p>19758</text:p>
          </table:table-cell>
          <table:table-cell table:style-name="ce4" office:value-type="float" office:value="0.96" calcext:value-type="float">
            <text:p>0,96</text:p>
          </table:table-cell>
          <table:table-cell table:style-name="ce4" office:value-type="float" office:value="0.0000485879137564531" calcext:value-type="float">
            <text:p>4,85879137564531E-05</text:p>
          </table:table-cell>
          <table:table-cell table:style-name="ce4" office:value-type="float" office:value="0.96" calcext:value-type="float">
            <text:p>0,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3-Euskarabidea / Instituto Navarro del Euskera</text:p>
          </table:table-cell>
          <table:table-cell table:number-columns-repeated="2" table:style-name="ce5" office:value-type="float" office:value="19758" calcext:value-type="float">
            <text:p>19758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office:value-type="float" office:value="0.0000485879137564531" calcext:value-type="float">
            <text:p>4,85879137564531E-05</text:p>
          </table:table-cell>
          <table:table-cell table:style-name="ce5" office:value-type="float" office:value="0.96" calcext:value-type="float">
            <text:p>0,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40002 B4200 4309 000000 <text:s/>Colaboración Campaña 25 noviemb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" calcext:value-type="float">
            <text:p>3.200</text:p>
          </table:table-cell>
          <table:table-cell office:value-type="string" calcext:value-type="string">
            <text:p>-</text:p>
          </table:table-cell>
          <table:table-cell office:value-type="float" office:value="3200" calcext:value-type="float">
            <text:p>3.2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40002-Actuaciones en materia de violencia contra las mujer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200" calcext:value-type="float">
            <text:p>3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40-Instituto Navarro para la Igualdad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200" calcext:value-type="float">
            <text:p>32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4-Instituto Navarro para la Igualda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00" calcext:value-type="float">
            <text:p>32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200" calcext:value-type="float">
            <text:p>32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-Departamento de Relaciones Ciudadanas e Institucionales</text:p>
          </table:table-cell>
          <table:table-cell table:number-columns-repeated="2" table:style-name="ce6" office:value-type="float" office:value="519849" calcext:value-type="float">
            <text:p>519849</text:p>
          </table:table-cell>
          <table:table-cell table:style-name="ce6" office:value-type="float" office:value="445594.29" calcext:value-type="float">
            <text:p>445594,29</text:p>
          </table:table-cell>
          <table:table-cell table:style-name="ce6" office:value-type="float" office:value="0.857161002521886" calcext:value-type="float">
            <text:p>0,857161002521886</text:p>
          </table:table-cell>
          <table:table-cell table:style-name="ce6" office:value-type="float" office:value="445594.29" calcext:value-type="float">
            <text:p>445594,2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general</text:p>
          </table:table-cell>
          <table:table-cell table:style-name="ce6" office:value-type="float" office:value="4061878789" calcext:value-type="float">
            <text:p>4061878789</text:p>
          </table:table-cell>
          <table:table-cell table:style-name="ce6" office:value-type="float" office:value="4114316741.77" calcext:value-type="float">
            <text:p>4114316741,77</text:p>
          </table:table-cell>
          <table:table-cell table:style-name="ce6" office:value-type="float" office:value="2169940985.15" calcext:value-type="float">
            <text:p>2169940985,15</text:p>
          </table:table-cell>
          <table:table-cell table:style-name="ce6" office:value-type="float" office:value="0.527412234240498" calcext:value-type="float">
            <text:p>0,527412234240498</text:p>
          </table:table-cell>
          <table:table-cell table:style-name="ce6" office:value-type="float" office:value="1926305275.82101" calcext:value-type="float">
            <text:p>1926305275,82101</text:p>
          </table:table-cell>
          <table:table-cell table:number-columns-repeated="1018"/>
        </table:table-row>
        <table:table-row table:style-name="ro2" table:number-rows-repeated="10479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A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2">
          <table:table-cell/>
          <table:table-cell office:value-type="string" calcext:value-type="string">
            <text:p>Estructuras 2017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Codigo</text:p>
          </table:table-cell>
          <table:table-cell table:style-name="ce11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Presidencia y Gobierno Abier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10</text:p>
          </table:table-cell>
          <table:table-cell table:style-name="ce12" office:value-type="string" calcext:value-type="string">
            <text:p>Actividades generales de Presidencia y Gobierno Abier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10001</text:p>
          </table:table-cell>
          <table:table-cell table:style-name="ce12" office:value-type="string" calcext:value-type="string">
            <text:p>Dirección y servicio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10002</text:p>
          </table:table-cell>
          <table:table-cell table:style-name="ce12" office:value-type="string" calcext:value-type="string">
            <text:p>Secretariado de Gobierno y acción normativ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10003</text:p>
          </table:table-cell>
          <table:table-cell table:style-name="ce12" office:value-type="string" calcext:value-type="string">
            <text:p>Edición del Boletín Oficial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10004</text:p>
          </table:table-cell>
          <table:table-cell table:style-name="ce12" office:value-type="string" calcext:value-type="string">
            <text:p>Actividades de asesoría juríd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10005</text:p>
          </table:table-cell>
          <table:table-cell table:style-name="ce12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10007</text:p>
          </table:table-cell>
          <table:table-cell table:style-name="ce12" office:value-type="string" calcext:value-type="string">
            <text:p>Actividades del Tribunal Administrativ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20</text:p>
          </table:table-cell>
          <table:table-cell table:style-name="ce12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20000</text:p>
          </table:table-cell>
          <table:table-cell table:style-name="ce1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20002</text:p>
          </table:table-cell>
          <table:table-cell table:style-name="ce12" office:value-type="string" calcext:value-type="string">
            <text:p>Gestión económica del pers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20003</text:p>
          </table:table-cell>
          <table:table-cell table:style-name="ce12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Justi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30</text:p>
          </table:table-cell>
          <table:table-cell table:style-name="ce12" office:value-type="string" calcext:value-type="string">
            <text:p>Administración de justi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30000</text:p>
          </table:table-cell>
          <table:table-cell table:style-name="ce12" office:value-type="string" calcext:value-type="string">
            <text:p>Actividades generales de justi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30001</text:p>
          </table:table-cell>
          <table:table-cell table:style-name="ce12" office:value-type="string" calcext:value-type="string">
            <text:p>Funcionamiento de la administración de justicia en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30002</text:p>
          </table:table-cell>
          <table:table-cell table:style-name="ce12" office:value-type="string" calcext:value-type="string">
            <text:p>Actividades de la fiscalía superior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In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0</text:p>
          </table:table-cell>
          <table:table-cell table:style-name="ce12" office:value-type="string" calcext:value-type="string">
            <text:p>Dirección y servicios centrales de in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0000</text:p>
          </table:table-cell>
          <table:table-cell table:style-name="ce12" office:value-type="string" calcext:value-type="string">
            <text:p>Actividades generales de in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0002</text:p>
          </table:table-cell>
          <table:table-cell table:style-name="ce12" office:value-type="string" calcext:value-type="string">
            <text:p>Escuela de segurida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0003</text:p>
          </table:table-cell>
          <table:table-cell table:style-name="ce12" office:value-type="string" calcext:value-type="string">
            <text:p>Parque móvi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0005</text:p>
          </table:table-cell>
          <table:table-cell table:style-name="ce12" office:value-type="string" calcext:value-type="string">
            <text:p>Estrategia navarra de seguridad v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1</text:p>
          </table:table-cell>
          <table:table-cell table:style-name="ce12" office:value-type="string" calcext:value-type="string">
            <text:p>Seguridad ciudadan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1000</text:p>
          </table:table-cell>
          <table:table-cell table:style-name="ce12" office:value-type="string" calcext:value-type="string">
            <text:p>Policía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4</text:p>
          </table:table-cell>
          <table:table-cell table:style-name="ce12" office:value-type="string" calcext:value-type="string">
            <text:p>Gestión y coordinación de emergenci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4000</text:p>
          </table:table-cell>
          <table:table-cell table:style-name="ce12" office:value-type="string" calcext:value-type="string">
            <text:p>Prevención, extinción de incendios y salvam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4001</text:p>
          </table:table-cell>
          <table:table-cell table:style-name="ce12" office:value-type="string" calcext:value-type="string">
            <text:p>Protección civi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54002</text:p>
          </table:table-cell>
          <table:table-cell table:style-name="ce12" office:value-type="string" calcext:value-type="string">
            <text:p>Actividades generales de emergenci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70</text:p>
          </table:table-cell>
          <table:table-cell table:style-name="ce12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70000</text:p>
          </table:table-cell>
          <table:table-cell table:style-name="ce12" office:value-type="string" calcext:value-type="string">
            <text:p>Actividades gener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70001</text:p>
          </table:table-cell>
          <table:table-cell table:style-name="ce12" office:value-type="string" calcext:value-type="string">
            <text:p>Organización e innovación públ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70002</text:p>
          </table:table-cell>
          <table:table-cell table:style-name="ce12" office:value-type="string" calcext:value-type="string">
            <text:p>Sistemas de información corporat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70003</text:p>
          </table:table-cell>
          <table:table-cell table:style-name="ce12" office:value-type="string" calcext:value-type="string">
            <text:p>Sistemas de información departament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70005</text:p>
          </table:table-cell>
          <table:table-cell table:style-name="ce12" office:value-type="string" calcext:value-type="string">
            <text:p>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070006</text:p>
          </table:table-cell>
          <table:table-cell table:style-name="ce12" office:value-type="string" calcext:value-type="string">
            <text:p>Sistemas de información del área sanit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Dirección y servicios <text:s text:c="2"/>generales de hacienda y política financi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0000</text:p>
          </table:table-cell>
          <table:table-cell table:style-name="ce12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0001</text:p>
          </table:table-cell>
          <table:table-cell table:style-name="ce12" office:value-type="string" calcext:value-type="string">
            <text:p>Resolución de impugnaciones económico-administrativ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Elaboración de información estadíst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1000</text:p>
          </table:table-cell>
          <table:table-cell table:style-name="ce12" office:value-type="string" calcext:value-type="string">
            <text:p>Encuestas, censos y otras estadístic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Política presupuestaria y financiera, control interno, contabilidad y patrimon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0000</text:p>
          </table:table-cell>
          <table:table-cell table:style-name="ce12" office:value-type="string" calcext:value-type="string">
            <text:p>Dirección y servicios generales de 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0001</text:p>
          </table:table-cell>
          <table:table-cell table:style-name="ce12" office:value-type="string" calcext:value-type="string">
            <text:p>Gestión presupuestaria y financi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0002</text:p>
          </table:table-cell>
          <table:table-cell table:style-name="ce12" office:value-type="string" calcext:value-type="string">
            <text:p>Control intern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0003</text:p>
          </table:table-cell>
          <table:table-cell table:style-name="ce12" office:value-type="string" calcext:value-type="string">
            <text:p>Tesorería y gestión contabl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Gestión del patrimon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1000</text:p>
          </table:table-cell>
          <table:table-cell table:style-name="ce1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1001</text:p>
          </table:table-cell>
          <table:table-cell table:style-name="ce12" office:value-type="string" calcext:value-type="string">
            <text:p>Gestión de bienes muebles y suminist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1002</text:p>
          </table:table-cell>
          <table:table-cell table:style-name="ce12" office:value-type="string" calcext:value-type="string">
            <text:p>Gestión de bienes inmuebles y derech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1003</text:p>
          </table:table-cell>
          <table:table-cell table:style-name="ce12" office:value-type="string" calcext:value-type="string">
            <text:p>Planificación y desarroll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1004</text:p>
          </table:table-cell>
          <table:table-cell table:style-name="ce12" office:value-type="string" calcext:value-type="string">
            <text:p>Junta de Contrat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Aplicación del sistema tributario de la Hacienda Pública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0000</text:p>
          </table:table-cell>
          <table:table-cell table:style-name="ce12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1000</text:p>
          </table:table-cell>
          <table:table-cell table:style-name="ce12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2000</text:p>
          </table:table-cell>
          <table:table-cell table:style-name="ce12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3000</text:p>
          </table:table-cell>
          <table:table-cell table:style-name="ce12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Soporte y explotac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4000</text:p>
          </table:table-cell>
          <table:table-cell table:style-name="ce12" office:value-type="string" calcext:value-type="string">
            <text:p>Gest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4001</text:p>
          </table:table-cell>
          <table:table-cell table:style-name="ce12" office:value-type="string" calcext:value-type="string">
            <text:p>Inventario de bienes inmueb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4002</text:p>
          </table:table-cell>
          <table:table-cell table:style-name="ce12" office:value-type="string" calcext:value-type="string">
            <text:p>Valoración de bienes inmueb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4003</text:p>
          </table:table-cell>
          <table:table-cell table:style-name="ce12" office:value-type="string" calcext:value-type="string">
            <text:p>Gestión de Impuestos Patrimon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Gestión de recaud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5000</text:p>
          </table:table-cell>
          <table:table-cell table:style-name="ce1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5001</text:p>
          </table:table-cell>
          <table:table-cell table:style-name="ce12" office:value-type="string" calcext:value-type="string">
            <text:p>Aplicación y control de recaud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5002</text:p>
          </table:table-cell>
          <table:table-cell table:style-name="ce12" office:value-type="string" calcext:value-type="string">
            <text:p>Gestión de deudas en vía de aprem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5003</text:p>
          </table:table-cell>
          <table:table-cell table:style-name="ce12" office:value-type="string" calcext:value-type="string">
            <text:p>Gestión de deudas incursas en procedimientos especiales y asuntos juríd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5004</text:p>
          </table:table-cell>
          <table:table-cell table:style-name="ce12" office:value-type="string" calcext:value-type="string">
            <text:p>Gestión de aplazamien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6000</text:p>
          </table:table-cell>
          <table:table-cell table:style-name="ce12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Gestión IRPF y Patrimon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7001</text:p>
          </table:table-cell>
          <table:table-cell table:style-name="ce12" office:value-type="string" calcext:value-type="string">
            <text:p>Gestión de los impues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57002</text:p>
          </table:table-cell>
          <table:table-cell table:style-name="ce12" office:value-type="string" calcext:value-type="string">
            <text:p>Campaña de rent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60000</text:p>
          </table:table-cell>
          <table:table-cell table:style-name="ce12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60001</text:p>
          </table:table-cell>
          <table:table-cell table:style-name="ce12" office:value-type="string" calcext:value-type="string">
            <text:p>Coordinación Convenio Económico y Planificación Financi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00000</text:p>
          </table:table-cell>
          <table:table-cell table:style-name="ce12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00001</text:p>
          </table:table-cell>
          <table:table-cell table:style-name="ce12" office:value-type="string" calcext:value-type="string">
            <text:p>Prevención de riesgos labor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000</text:p>
          </table:table-cell>
          <table:table-cell table:style-name="ce1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001</text:p>
          </table:table-cell>
          <table:table-cell table:style-name="ce12" office:value-type="string" calcext:value-type="string">
            <text:p>Construcciones y equipami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002</text:p>
          </table:table-cell>
          <table:table-cell table:style-name="ce12" office:value-type="string" calcext:value-type="string">
            <text:p>Becas y ayu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003</text:p>
          </table:table-cell>
          <table:table-cell table:style-name="ce12" office:value-type="string" calcext:value-type="string">
            <text:p>Subvenciones a la enseñanza privad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004</text:p>
          </table:table-cell>
          <table:table-cell table:style-name="ce12" office:value-type="string" calcext:value-type="string">
            <text:p>Servicios complementar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005</text:p>
          </table:table-cell>
          <table:table-cell table:style-name="ce12" office:value-type="string" calcext:value-type="string">
            <text:p>Recursos human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006</text:p>
          </table:table-cell>
          <table:table-cell table:style-name="ce12" office:value-type="string" calcext:value-type="string">
            <text:p>Tecnologías educativ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1</text:p>
          </table:table-cell>
          <table:table-cell table:style-name="ce12" office:value-type="string" calcext:value-type="string">
            <text:p>Universidad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1000</text:p>
          </table:table-cell>
          <table:table-cell table:style-name="ce1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1001</text:p>
          </table:table-cell>
          <table:table-cell table:style-name="ce12" office:value-type="string" calcext:value-type="string">
            <text:p>Universidad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Servicios generales de educación, formación profesional y universidad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Actuaciones educativ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000</text:p>
          </table:table-cell>
          <table:table-cell table:style-name="ce1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001</text:p>
          </table:table-cell>
          <table:table-cell table:style-name="ce12" office:value-type="string" calcext:value-type="string">
            <text:p>Idiomas y enseñanzas artístic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002</text:p>
          </table:table-cell>
          <table:table-cell table:style-name="ce12" office:value-type="string" calcext:value-type="string">
            <text:p>Ordenación e igualdad de oportunidad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003</text:p>
          </table:table-cell>
          <table:table-cell table:style-name="ce12" office:value-type="string" calcext:value-type="string">
            <text:p>Formación profes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004</text:p>
          </table:table-cell>
          <table:table-cell table:style-name="ce12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005</text:p>
          </table:table-cell>
          <table:table-cell table:style-name="ce12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00000</text:p>
          </table:table-cell>
          <table:table-cell table:style-name="ce12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Actividades de la Dirección Gene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1</text:p>
          </table:table-cell>
          <table:table-cell table:style-name="ce12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1000</text:p>
          </table:table-cell>
          <table:table-cell table:style-name="ce12" office:value-type="string" calcext:value-type="string">
            <text:p>Actividades de dirección y servicios gener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1001</text:p>
          </table:table-cell>
          <table:table-cell table:style-name="ce12" office:value-type="string" calcext:value-type="string">
            <text:p>Inspección farmacéut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1003</text:p>
          </table:table-cell>
          <table:table-cell table:style-name="ce12" office:value-type="string" calcext:value-type="string">
            <text:p>Inspección de actividades sanitari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1004</text:p>
          </table:table-cell>
          <table:table-cell table:style-name="ce12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2000</text:p>
          </table:table-cell>
          <table:table-cell table:style-name="ce12" office:value-type="string" calcext:value-type="string">
            <text:p>Dirección y servicios gener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2001</text:p>
          </table:table-cell>
          <table:table-cell table:style-name="ce12" office:value-type="string" calcext:value-type="string">
            <text:p>Form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2002</text:p>
          </table:table-cell>
          <table:table-cell table:style-name="ce12" office:value-type="string" calcext:value-type="string">
            <text:p>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2003</text:p>
          </table:table-cell>
          <table:table-cell table:style-name="ce12" office:value-type="string" calcext:value-type="string">
            <text:p>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2004</text:p>
          </table:table-cell>
          <table:table-cell table:style-name="ce12" office:value-type="string" calcext:value-type="string">
            <text:p>Evaluación y rendición de cuent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</text:p>
          </table:table-cell>
          <table:table-cell table:style-name="ce12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000</text:p>
          </table:table-cell>
          <table:table-cell table:style-name="ce12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001</text:p>
          </table:table-cell>
          <table:table-cell table:style-name="ce12" office:value-type="string" calcext:value-type="string">
            <text:p>Promoción de la salud comunit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002</text:p>
          </table:table-cell>
          <table:table-cell table:style-name="ce12" office:value-type="string" calcext:value-type="string">
            <text:p>Epidemiología y prevención sanit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003</text:p>
          </table:table-cell>
          <table:table-cell table:style-name="ce12" office:value-type="string" calcext:value-type="string">
            <text:p>Seguridad alimentaria y sanidad ambien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004</text:p>
          </table:table-cell>
          <table:table-cell table:style-name="ce12" office:value-type="string" calcext:value-type="string">
            <text:p>Salud lab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Servicio Navarro de Salud-Osasunbide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</text:p>
          </table:table-cell>
          <table:table-cell table:style-name="ce12" office:value-type="string" calcext:value-type="string">
            <text:p>Servicios centrales del Servicio Navarro de Salud-Osasunbide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000</text:p>
          </table:table-cell>
          <table:table-cell table:style-name="ce12" office:value-type="string" calcext:value-type="string">
            <text:p>Actividades de dirección y administr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001</text:p>
          </table:table-cell>
          <table:table-cell table:style-name="ce12" office:value-type="string" calcext:value-type="string">
            <text:p>Actividades de prevención de riesgos labor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002</text:p>
          </table:table-cell>
          <table:table-cell table:style-name="ce12" office:value-type="string" calcext:value-type="string">
            <text:p>Prestaciones y concier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004</text:p>
          </table:table-cell>
          <table:table-cell table:style-name="ce12" office:value-type="string" calcext:value-type="string">
            <text:p>Atención a ciudadanos y pacien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005</text:p>
          </table:table-cell>
          <table:table-cell table:style-name="ce12" office:value-type="string" calcext:value-type="string">
            <text:p>Prestaciones farmacéutic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006</text:p>
          </table:table-cell>
          <table:table-cell table:style-name="ce12" office:value-type="string" calcext:value-type="string">
            <text:p>Efectividad y seguridad asisten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Salud Men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1004</text:p>
          </table:table-cell>
          <table:table-cell table:style-name="ce12" office:value-type="string" calcext:value-type="string">
            <text:p>Actividades de salud men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1007</text:p>
          </table:table-cell>
          <table:table-cell table:style-name="ce12" office:value-type="string" calcext:value-type="string">
            <text:p>Coordinación sociosanitaria entre el Servicio Navarro de Salud - Osasunbidea y la 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3</text:p>
          </table:table-cell>
          <table:table-cell table:style-name="ce12" office:value-type="string" calcext:value-type="string">
            <text:p>Complejo Hospitalari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3000</text:p>
          </table:table-cell>
          <table:table-cell table:style-name="ce12" office:value-type="string" calcext:value-type="string">
            <text:p>Actividades del Complejo Hospitalari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3004</text:p>
          </table:table-cell>
          <table:table-cell table:style-name="ce12" office:value-type="string" calcext:value-type="string">
            <text:p>Actividades del Banco de Sangre y Tejidos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Área de salud de Tude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5000</text:p>
          </table:table-cell>
          <table:table-cell table:style-name="ce12" office:value-type="string" calcext:value-type="string">
            <text:p>Hospital de Tude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5001</text:p>
          </table:table-cell>
          <table:table-cell table:style-name="ce12" office:value-type="string" calcext:value-type="string">
            <text:p>Centros de salud del área de Tude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Área de salud de Estel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6000</text:p>
          </table:table-cell>
          <table:table-cell table:style-name="ce12" office:value-type="string" calcext:value-type="string">
            <text:p>Hospital de Estel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6001</text:p>
          </table:table-cell>
          <table:table-cell table:style-name="ce12" office:value-type="string" calcext:value-type="string">
            <text:p>Centros de salud del área de Estel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7</text:p>
          </table:table-cell>
          <table:table-cell table:style-name="ce12" office:value-type="string" calcext:value-type="string">
            <text:p>Atención prim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7001</text:p>
          </table:table-cell>
          <table:table-cell table:style-name="ce12" office:value-type="string" calcext:value-type="string">
            <text:p>Centros de salud de atención primaria de Navarra Norte y Es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0000</text:p>
          </table:table-cell>
          <table:table-cell table:style-name="ce12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0004</text:p>
          </table:table-cell>
          <table:table-cell table:style-name="ce12" office:value-type="string" calcext:value-type="string">
            <text:p>Plan de modernización del departam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Agricultura y ganaderí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</text:p>
          </table:table-cell>
          <table:table-cell table:style-name="ce12" office:value-type="string" calcext:value-type="string">
            <text:p>Protección y mejora de la agricultura y ganaderí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000</text:p>
          </table:table-cell>
          <table:table-cell table:style-name="ce12" office:value-type="string" calcext:value-type="string">
            <text:p>Producción y sanidad vege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001</text:p>
          </table:table-cell>
          <table:table-cell table:style-name="ce12" office:value-type="string" calcext:value-type="string">
            <text:p>Mejora de las rent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002</text:p>
          </table:table-cell>
          <table:table-cell table:style-name="ce12" office:value-type="string" calcext:value-type="string">
            <text:p>Regulación e intervención de mercados agrar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003</text:p>
          </table:table-cell>
          <table:table-cell table:style-name="ce12" office:value-type="string" calcext:value-type="string">
            <text:p>Organismo pagad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004</text:p>
          </table:table-cell>
          <table:table-cell table:style-name="ce12" office:value-type="string" calcext:value-type="string">
            <text:p>Producción y sanidad anim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005</text:p>
          </table:table-cell>
          <table:table-cell table:style-name="ce12" office:value-type="string" calcext:value-type="string">
            <text:p>Seguridad alimentaria y laboratorio agroalimentar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Desarrollo ru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</text:p>
          </table:table-cell>
          <table:table-cell table:style-name="ce12" office:value-type="string" calcext:value-type="string">
            <text:p>Promoción del desarrollo ru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000</text:p>
          </table:table-cell>
          <table:table-cell table:style-name="ce12" office:value-type="string" calcext:value-type="string">
            <text:p>Regadíos y concentración parcel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002</text:p>
          </table:table-cell>
          <table:table-cell table:style-name="ce12" office:value-type="string" calcext:value-type="string">
            <text:p>Protección y mejora de comun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003</text:p>
          </table:table-cell>
          <table:table-cell table:style-name="ce12" office:value-type="string" calcext:value-type="string">
            <text:p>Calidad y promoción agroaliment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004</text:p>
          </table:table-cell>
          <table:table-cell table:style-name="ce12" office:value-type="string" calcext:value-type="string">
            <text:p>Fomento de las explotaciones agrari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005</text:p>
          </table:table-cell>
          <table:table-cell table:style-name="ce12" office:value-type="string" calcext:value-type="string">
            <text:p>Fomento vinícol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006</text:p>
          </table:table-cell>
          <table:table-cell table:style-name="ce12" office:value-type="string" calcext:value-type="string">
            <text:p>Planes y progra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007</text:p>
          </table:table-cell>
          <table:table-cell table:style-name="ce12" office:value-type="string" calcext:value-type="string">
            <text:p>Diversificación ru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Gestión del medio ambiente y ordenación del territor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</text:p>
          </table:table-cell>
          <table:table-cell table:style-name="ce12" office:value-type="string" calcext:value-type="string">
            <text:p>Gestión del medio ambiente y ordenación del territor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000</text:p>
          </table:table-cell>
          <table:table-cell table:style-name="ce12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001</text:p>
          </table:table-cell>
          <table:table-cell table:style-name="ce12" office:value-type="string" calcext:value-type="string">
            <text:p>Economía Circular y Agu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002</text:p>
          </table:table-cell>
          <table:table-cell table:style-name="ce12" office:value-type="string" calcext:value-type="string">
            <text:p>Medio Natu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005</text:p>
          </table:table-cell>
          <table:table-cell table:style-name="ce12" office:value-type="string" calcext:value-type="string">
            <text:p>Territorio y Paisaj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006</text:p>
          </table:table-cell>
          <table:table-cell table:style-name="ce12" office:value-type="string" calcext:value-type="string">
            <text:p>Servicio juríd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007</text:p>
          </table:table-cell>
          <table:table-cell table:style-name="ce12" office:value-type="string" calcext:value-type="string">
            <text:p>Innovación y Conocimiento en Sostenibilidad Territorial y Ambien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008</text:p>
          </table:table-cell>
          <table:table-cell table:style-name="ce12" office:value-type="string" calcext:value-type="string">
            <text:p>Guarderí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Actividades generales de administración loc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0</text:p>
          </table:table-cell>
          <table:table-cell table:style-name="ce12" office:value-type="string" calcext:value-type="string">
            <text:p>Actuaciones en el sector loc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0000</text:p>
          </table:table-cell>
          <table:table-cell table:style-name="ce12" office:value-type="string" calcext:value-type="string">
            <text:p>Actividades y servicios generales de administración loc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0001</text:p>
          </table:table-cell>
          <table:table-cell table:style-name="ce12" office:value-type="string" calcext:value-type="string">
            <text:p>Actuaciones de apoyo al sector loc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1</text:p>
          </table:table-cell>
          <table:table-cell table:style-name="ce12" office:value-type="string" calcext:value-type="string">
            <text:p>Participación financiera de las entidades loc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1000</text:p>
          </table:table-cell>
          <table:table-cell table:style-name="ce12" office:value-type="string" calcext:value-type="string">
            <text:p>Fondo de transferencias de capi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1001</text:p>
          </table:table-cell>
          <table:table-cell table:style-name="ce12" office:value-type="string" calcext:value-type="string">
            <text:p>Fondo de transferencias corrien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00</text:p>
          </table:table-cell>
          <table:table-cell table:style-name="ce12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00000</text:p>
          </table:table-cell>
          <table:table-cell table:style-name="ce12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</text:p>
          </table:table-cell>
          <table:table-cell table:style-name="ce12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0</text:p>
          </table:table-cell>
          <table:table-cell table:style-name="ce12" office:value-type="string" calcext:value-type="string">
            <text:p>Dirección y servicios generales de política económica, empresarial y trabaj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1</text:p>
          </table:table-cell>
          <table:table-cell table:style-name="ce12" office:value-type="string" calcext:value-type="string">
            <text:p>Política económ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2</text:p>
          </table:table-cell>
          <table:table-cell table:style-name="ce12" office:value-type="string" calcext:value-type="string">
            <text:p>Actividades generales de proyección inter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3</text:p>
          </table:table-cell>
          <table:table-cell table:style-name="ce12" office:value-type="string" calcext:value-type="string">
            <text:p>Acción inter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4</text:p>
          </table:table-cell>
          <table:table-cell table:style-name="ce12" office:value-type="string" calcext:value-type="string">
            <text:p>Programas europe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5</text:p>
          </table:table-cell>
          <table:table-cell table:style-name="ce12" office:value-type="string" calcext:value-type="string">
            <text:p>Convocatorias europe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6</text:p>
          </table:table-cell>
          <table:table-cell table:style-name="ce12" office:value-type="string" calcext:value-type="string">
            <text:p>Control de Fondos Europe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7</text:p>
          </table:table-cell>
          <table:table-cell table:style-name="ce12" office:value-type="string" calcext:value-type="string">
            <text:p>Fomento de la invers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8</text:p>
          </table:table-cell>
          <table:table-cell table:style-name="ce12" office:value-type="string" calcext:value-type="string">
            <text:p>Promoción de áreas de actividad económ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09</text:p>
          </table:table-cell>
          <table:table-cell table:style-name="ce12" office:value-type="string" calcext:value-type="string">
            <text:p>Competitividad empresar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10</text:p>
          </table:table-cell>
          <table:table-cell table:style-name="ce12" office:value-type="string" calcext:value-type="string">
            <text:p>Reordenación productiv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11</text:p>
          </table:table-cell>
          <table:table-cell table:style-name="ce12" office:value-type="string" calcext:value-type="string">
            <text:p>Promoción de la sociedad de la inform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12</text:p>
          </table:table-cell>
          <table:table-cell table:style-name="ce12" office:value-type="string" calcext:value-type="string">
            <text:p>Relaciones laborales y prevención de riesg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Industria, Energía e Innov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</text:p>
          </table:table-cell>
          <table:table-cell table:style-name="ce12" office:value-type="string" calcext:value-type="string">
            <text:p>Ordenación industrial, promoción de la I+D+i y planificación energét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000</text:p>
          </table:table-cell>
          <table:table-cell table:style-name="ce12" office:value-type="string" calcext:value-type="string">
            <text:p>Actuaciones generales de industria y empres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001</text:p>
          </table:table-cell>
          <table:table-cell table:style-name="ce12" office:value-type="string" calcext:value-type="string">
            <text:p>Infraestructuras energétic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002</text:p>
          </table:table-cell>
          <table:table-cell table:style-name="ce12" office:value-type="string" calcext:value-type="string">
            <text:p>Energías renovab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003</text:p>
          </table:table-cell>
          <table:table-cell table:style-name="ce12" office:value-type="string" calcext:value-type="string">
            <text:p>Ahorro y eficiencia energét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004</text:p>
          </table:table-cell>
          <table:table-cell table:style-name="ce12" office:value-type="string" calcext:value-type="string">
            <text:p>Promoción y control de la seguridad industr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005</text:p>
          </table:table-cell>
          <table:table-cell table:style-name="ce12" office:value-type="string" calcext:value-type="string">
            <text:p>Plan tecnológic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Turismo, Comercio y Consum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</text:p>
          </table:table-cell>
          <table:table-cell table:style-name="ce12" office:value-type="string" calcext:value-type="string">
            <text:p>Marketing, desarrollo del turismo y del comercio y consum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000</text:p>
          </table:table-cell>
          <table:table-cell table:style-name="ce12" office:value-type="string" calcext:value-type="string">
            <text:p>Dirección y servicios generales del turismo y del comerc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001</text:p>
          </table:table-cell>
          <table:table-cell table:style-name="ce12" office:value-type="string" calcext:value-type="string">
            <text:p>Ordenación y fomento del turism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002</text:p>
          </table:table-cell>
          <table:table-cell table:style-name="ce12" office:value-type="string" calcext:value-type="string">
            <text:p>Marketing y desarrollo de productos turíst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003</text:p>
          </table:table-cell>
          <table:table-cell table:style-name="ce12" office:value-type="string" calcext:value-type="string">
            <text:p>Ordenación y fomento del comercio y la artesaní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004</text:p>
          </table:table-cell>
          <table:table-cell table:style-name="ce12" office:value-type="string" calcext:value-type="string">
            <text:p>Defensa de los consumidores, arbitraje de consumo y control de merc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Obras Públic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</text:p>
          </table:table-cell>
          <table:table-cell table:style-name="ce12" office:value-type="string" calcext:value-type="string">
            <text:p>Obras públicas y transpor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000</text:p>
          </table:table-cell>
          <table:table-cell table:style-name="ce12" office:value-type="string" calcext:value-type="string">
            <text:p>Actividades generales de fom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001</text:p>
          </table:table-cell>
          <table:table-cell table:style-name="ce12" office:value-type="string" calcext:value-type="string">
            <text:p>Proyectos y planific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002</text:p>
          </table:table-cell>
          <table:table-cell table:style-name="ce12" office:value-type="string" calcext:value-type="string">
            <text:p>Ampliación y mejora de la red vi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003</text:p>
          </table:table-cell>
          <table:table-cell table:style-name="ce12" office:value-type="string" calcext:value-type="string">
            <text:p>Conservación, explotación y seguridad v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004</text:p>
          </table:table-cell>
          <table:table-cell table:style-name="ce12" office:value-type="string" calcext:value-type="string">
            <text:p>Ordenación de movilidad y transpor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000</text:p>
          </table:table-cell>
          <table:table-cell table:style-name="ce12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002</text:p>
          </table:table-cell>
          <table:table-cell table:style-name="ce12" office:value-type="string" calcext:value-type="string">
            <text:p>Garantía de Ingres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003</text:p>
          </table:table-cell>
          <table:table-cell table:style-name="ce12" office:value-type="string" calcext:value-type="string">
            <text:p>Atención primaria e inclusión so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004</text:p>
          </table:table-cell>
          <table:table-cell table:style-name="ce12" office:value-type="string" calcext:value-type="string">
            <text:p>Cooperación internacional e inmigr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007</text:p>
          </table:table-cell>
          <table:table-cell table:style-name="ce12" office:value-type="string" calcext:value-type="string">
            <text:p>Gestión de suelo y viviend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008</text:p>
          </table:table-cell>
          <table:table-cell table:style-name="ce12" office:value-type="string" calcext:value-type="string">
            <text:p>Observatorio Social, Planificación y Evalu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009</text:p>
          </table:table-cell>
          <table:table-cell table:style-name="ce12" office:value-type="string" calcext:value-type="string">
            <text:p>Calidad e Inspec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</text:p>
          </table:table-cell>
          <table:table-cell table:style-name="ce12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000</text:p>
          </table:table-cell>
          <table:table-cell table:style-name="ce12" office:value-type="string" calcext:value-type="string">
            <text:p>Dirección y servicios generales de la Agencia Navarra para la Autonomía de las Person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002</text:p>
          </table:table-cell>
          <table:table-cell table:style-name="ce12" office:value-type="string" calcext:value-type="string">
            <text:p>Acciones directas en mayo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003</text:p>
          </table:table-cell>
          <table:table-cell table:style-name="ce12" office:value-type="string" calcext:value-type="string">
            <text:p>Acciones directas en personas con discapacida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004</text:p>
          </table:table-cell>
          <table:table-cell table:style-name="ce12" office:value-type="string" calcext:value-type="string">
            <text:p>Servicios para la dependen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005</text:p>
          </table:table-cell>
          <table:table-cell table:style-name="ce12" office:value-type="string" calcext:value-type="string">
            <text:p>Gestión y recursos para la dependen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006</text:p>
          </table:table-cell>
          <table:table-cell table:style-name="ce12" office:value-type="string" calcext:value-type="string">
            <text:p>Actuaciones en materia de políticas para las famili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007</text:p>
          </table:table-cell>
          <table:table-cell table:style-name="ce12" office:value-type="string" calcext:value-type="string">
            <text:p>Actuaciones en escuelas infanti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20008</text:p>
          </table:table-cell>
          <table:table-cell table:style-name="ce12" office:value-type="string" calcext:value-type="string">
            <text:p>Actuaciones en materia de protección y atención a la infancia y la adolescen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50</text:p>
          </table:table-cell>
          <table:table-cell table:style-name="ce12" office:value-type="string" calcext:value-type="string">
            <text:p>Promoción del empleo, formación e intermediac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50000</text:p>
          </table:table-cell>
          <table:table-cell table:style-name="ce12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50001</text:p>
          </table:table-cell>
          <table:table-cell table:style-name="ce12" office:value-type="string" calcext:value-type="string">
            <text:p>Intermediación, orientación y ayudas para el emple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50002</text:p>
          </table:table-cell>
          <table:table-cell table:style-name="ce12" office:value-type="string" calcext:value-type="string">
            <text:p>Formación profesional para el emple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0</text:p>
          </table:table-cell>
          <table:table-cell table:style-name="ce12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00</text:p>
          </table:table-cell>
          <table:table-cell table:style-name="ce12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00000</text:p>
          </table:table-cell>
          <table:table-cell table:style-name="ce12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</text:p>
          </table:table-cell>
          <table:table-cell table:style-name="ce12" office:value-type="string" calcext:value-type="string">
            <text:p>Dirección General de Cultu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0</text:p>
          </table:table-cell>
          <table:table-cell table:style-name="ce12" office:value-type="string" calcext:value-type="string">
            <text:p>Patrimonio y promoción cultu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0000</text:p>
          </table:table-cell>
          <table:table-cell table:style-name="ce12" office:value-type="string" calcext:value-type="string">
            <text:p>Dirección y servicios generales de cultu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0001</text:p>
          </table:table-cell>
          <table:table-cell table:style-name="ce12" office:value-type="string" calcext:value-type="string">
            <text:p>Patrimonio histór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0002</text:p>
          </table:table-cell>
          <table:table-cell table:style-name="ce12" office:value-type="string" calcext:value-type="string">
            <text:p>Acción cultu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0003</text:p>
          </table:table-cell>
          <table:table-cell table:style-name="ce12" office:value-type="string" calcext:value-type="string">
            <text:p>Muse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1</text:p>
          </table:table-cell>
          <table:table-cell table:style-name="ce12" office:value-type="string" calcext:value-type="string">
            <text:p>Bibliotecas y arch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1001</text:p>
          </table:table-cell>
          <table:table-cell table:style-name="ce12" office:value-type="string" calcext:value-type="string">
            <text:p>Bibliotec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21002</text:p>
          </table:table-cell>
          <table:table-cell table:style-name="ce12" office:value-type="string" calcext:value-type="string">
            <text:p>Arch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50</text:p>
          </table:table-cell>
          <table:table-cell table:style-name="ce12" office:value-type="string" calcext:value-type="string">
            <text:p>Promoción del deporte y de la juvent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50000</text:p>
          </table:table-cell>
          <table:table-cell table:style-name="ce12" office:value-type="string" calcext:value-type="string">
            <text:p>Dirección y servicios generales del Instituto Navarro de Deporte y Juvent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50001</text:p>
          </table:table-cell>
          <table:table-cell table:style-name="ce12" office:value-type="string" calcext:value-type="string">
            <text:p>Infraestructuras de deporte y de juvent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50002</text:p>
          </table:table-cell>
          <table:table-cell table:style-name="ce12" office:value-type="string" calcext:value-type="string">
            <text:p>Promoción de la práctica deportiv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50003</text:p>
          </table:table-cell>
          <table:table-cell table:style-name="ce12" office:value-type="string" calcext:value-type="string">
            <text:p>Promoción de actividades para la juventu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0</text:p>
          </table:table-cell>
          <table:table-cell table:style-name="ce12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00</text:p>
          </table:table-cell>
          <table:table-cell table:style-name="ce12" office:value-type="string" calcext:value-type="string">
            <text:p>Dirección y servicios generales de relaciones ciudadanas e institucion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00000</text:p>
          </table:table-cell>
          <table:table-cell table:style-name="ce12" office:value-type="string" calcext:value-type="string">
            <text:p>Dirección del Gobiern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00001</text:p>
          </table:table-cell>
          <table:table-cell table:style-name="ce12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00002</text:p>
          </table:table-cell>
          <table:table-cell table:style-name="ce12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</text:p>
          </table:table-cell>
          <table:table-cell table:style-name="ce12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</text:p>
          </table:table-cell>
          <table:table-cell table:style-name="ce12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000</text:p>
          </table:table-cell>
          <table:table-cell table:style-name="ce12" office:value-type="string" calcext:value-type="string">
            <text:p>Actividades generales de la 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001</text:p>
          </table:table-cell>
          <table:table-cell table:style-name="ce12" office:value-type="string" calcext:value-type="string">
            <text:p>Comunicación y publicidad institu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002</text:p>
          </table:table-cell>
          <table:table-cell table:style-name="ce12" office:value-type="string" calcext:value-type="string">
            <text:p>Portal navarra.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003</text:p>
          </table:table-cell>
          <table:table-cell table:style-name="ce12" office:value-type="string" calcext:value-type="string">
            <text:p>Promoción del sector audiovisu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004</text:p>
          </table:table-cell>
          <table:table-cell table:style-name="ce12" office:value-type="string" calcext:value-type="string">
            <text:p>Actuaciones protocolari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005</text:p>
          </table:table-cell>
          <table:table-cell table:style-name="ce12" office:value-type="string" calcext:value-type="string">
            <text:p>Public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006</text:p>
          </table:table-cell>
          <table:table-cell table:style-name="ce12" office:value-type="string" calcext:value-type="string">
            <text:p>Relaciones con Centros Region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10007</text:p>
          </table:table-cell>
          <table:table-cell table:style-name="ce12" office:value-type="string" calcext:value-type="string">
            <text:p>Atención y participación ciudadan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2</text:p>
          </table:table-cell>
          <table:table-cell table:style-name="ce12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20</text:p>
          </table:table-cell>
          <table:table-cell table:style-name="ce12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20000</text:p>
          </table:table-cell>
          <table:table-cell table:style-name="ce1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20001</text:p>
          </table:table-cell>
          <table:table-cell table:style-name="ce12" office:value-type="string" calcext:value-type="string">
            <text:p>Memoria y convivenc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20002</text:p>
          </table:table-cell>
          <table:table-cell table:style-name="ce12" office:value-type="string" calcext:value-type="string">
            <text:p>Actuaciones en materia de vícti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3</text:p>
          </table:table-cell>
          <table:table-cell table:style-name="ce12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30</text:p>
          </table:table-cell>
          <table:table-cell table:style-name="ce12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30000</text:p>
          </table:table-cell>
          <table:table-cell table:style-name="ce12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30001</text:p>
          </table:table-cell>
          <table:table-cell table:style-name="ce12" office:value-type="string" calcext:value-type="string">
            <text:p>Recursos lingüíst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30002</text:p>
          </table:table-cell>
          <table:table-cell table:style-name="ce12" office:value-type="string" calcext:value-type="string">
            <text:p>Planificación y promoción del eusk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4</text:p>
          </table:table-cell>
          <table:table-cell table:style-name="ce12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40</text:p>
          </table:table-cell>
          <table:table-cell table:style-name="ce12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40000</text:p>
          </table:table-cell>
          <table:table-cell table:style-name="ce12" office:value-type="string" calcext:value-type="string">
            <text:p>Dirección y servicios generales del Instituto Navarro de Igualda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40001</text:p>
          </table:table-cell>
          <table:table-cell table:style-name="ce12" office:value-type="string" calcext:value-type="string">
            <text:p>Actuaciones para la igualdad de oportunidades entre hombres y muje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B40002</text:p>
          </table:table-cell>
          <table:table-cell table:style-name="ce12" office:value-type="string" calcext:value-type="string">
            <text:p>Actuaciones en materia de violencia contra las muje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0</text:p>
          </table:table-cell>
          <table:table-cell table:style-name="ce12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00</text:p>
          </table:table-cell>
          <table:table-cell table:style-name="ce12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00000</text:p>
          </table:table-cell>
          <table:table-cell table:style-name="ce12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0</text:p>
          </table:table-cell>
          <table:table-cell table:style-name="ce12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01</text:p>
          </table:table-cell>
          <table:table-cell table:style-name="ce12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01001</text:p>
          </table:table-cell>
          <table:table-cell table:style-name="ce12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01002</text:p>
          </table:table-cell>
          <table:table-cell table:style-name="ce12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01003</text:p>
          </table:table-cell>
          <table:table-cell table:style-name="ce12" office:value-type="string" calcext:value-type="string">
            <text:p>Defensor del Pueblo</text:p>
          </table:table-cell>
          <table:table-cell table:number-columns-repeated="1022"/>
        </table:table-row>
        <table:table-row table:style-name="ro2" table:number-rows-repeated="26">
          <table:table-cell table:style-name="ce13" table:number-columns-repeated="2"/>
          <table:table-cell table:number-columns-repeated="1022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GAN" table:style-name="ta3">
        <table:table-column table:style-name="co6" table:default-cell-style-name="ce14"/>
        <table:table-column table:style-name="co7" table:default-cell-style-name="Default"/>
        <table:table-column table:style-name="co3" table:number-columns-repeated="1022" table:default-cell-style-name="Default"/>
        <table:table-row table:style-name="ro2">
          <table:table-cell/>
          <table:table-cell office:value-type="string" calcext:value-type="string">
            <text:p>Estructuras 2017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Codigo</text:p>
          </table:table-cell>
          <table:table-cell table:style-name="ce11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Centro Gestor</text:p>
          </table:table-cell>
          <table:table-cell table:style-name="ce12" office:value-type="string" calcext:value-type="string">
            <text:p>Denom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</text:p>
          </table:table-cell>
          <table:table-cell table:style-name="ce12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</text:p>
          </table:table-cell>
          <table:table-cell table:style-name="ce12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0</text:p>
          </table:table-cell>
          <table:table-cell table:style-name="ce12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00</text:p>
          </table:table-cell>
          <table:table-cell table:style-name="ce12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001</text:p>
          </table:table-cell>
          <table:table-cell table:style-name="ce12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02</text:p>
          </table:table-cell>
          <table:table-cell table:style-name="ce12" office:value-type="string" calcext:value-type="string">
            <text:p>Negociado de Secretaría y Documen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1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1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2</text:p>
          </table:table-cell>
          <table:table-cell table:style-name="ce12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20</text:p>
          </table:table-cell>
          <table:table-cell table:style-name="ce12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21</text:p>
          </table:table-cell>
          <table:table-cell table:style-name="ce12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3</text:p>
          </table:table-cell>
          <table:table-cell table:style-name="ce12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30</text:p>
          </table:table-cell>
          <table:table-cell table:style-name="ce12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31</text:p>
          </table:table-cell>
          <table:table-cell table:style-name="ce12" office:value-type="string" calcext:value-type="string">
            <text:p>Negociado de Gestión Económica y Contabl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32</text:p>
          </table:table-cell>
          <table:table-cell table:style-name="ce12" office:value-type="string" calcext:value-type="string">
            <text:p>Negociado de Gestión Económica y Contable de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33</text:p>
          </table:table-cell>
          <table:table-cell table:style-name="ce12" office:value-type="string" calcext:value-type="string">
            <text:p>Negociado de Gestión Económica y Contable de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5</text:p>
          </table:table-cell>
          <table:table-cell table:style-name="ce12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0150</text:p>
          </table:table-cell>
          <table:table-cell table:style-name="ce12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</text:p>
          </table:table-cell>
          <table:table-cell table:style-name="ce12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0</text:p>
          </table:table-cell>
          <table:table-cell table:style-name="ce12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00</text:p>
          </table:table-cell>
          <table:table-cell table:style-name="ce12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000</text:p>
          </table:table-cell>
          <table:table-cell table:style-name="ce12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01</text:p>
          </table:table-cell>
          <table:table-cell table:style-name="ce12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010</text:p>
          </table:table-cell>
          <table:table-cell table:style-name="ce12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</text:p>
          </table:table-cell>
          <table:table-cell table:style-name="ce12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0</text:p>
          </table:table-cell>
          <table:table-cell table:style-name="ce12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00</text:p>
          </table:table-cell>
          <table:table-cell table:style-name="ce12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1</text:p>
          </table:table-cell>
          <table:table-cell table:style-name="ce1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10</text:p>
          </table:table-cell>
          <table:table-cell table:style-name="ce1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2</text:p>
          </table:table-cell>
          <table:table-cell table:style-name="ce12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20</text:p>
          </table:table-cell>
          <table:table-cell table:style-name="ce12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3</text:p>
          </table:table-cell>
          <table:table-cell table:style-name="ce12" office:value-type="string" calcext:value-type="string">
            <text:p>Sección de lo Contencioso-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30</text:p>
          </table:table-cell>
          <table:table-cell table:style-name="ce12" office:value-type="string" calcext:value-type="string">
            <text:p>Sección de lo Contencioso 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6</text:p>
          </table:table-cell>
          <table:table-cell table:style-name="ce12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60</text:p>
          </table:table-cell>
          <table:table-cell table:style-name="ce12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7</text:p>
          </table:table-cell>
          <table:table-cell table:style-name="ce12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170</text:p>
          </table:table-cell>
          <table:table-cell table:style-name="ce12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</text:p>
          </table:table-cell>
          <table:table-cell table:style-name="ce12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0</text:p>
          </table:table-cell>
          <table:table-cell table:style-name="ce12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00</text:p>
          </table:table-cell>
          <table:table-cell table:style-name="ce12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01</text:p>
          </table:table-cell>
          <table:table-cell table:style-name="ce12" office:value-type="string" calcext:value-type="string">
            <text:p>Negociado de Gestión Administrativa del Secretariado del Gobier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02</text:p>
          </table:table-cell>
          <table:table-cell table:style-name="ce12" office:value-type="string" calcext:value-type="string">
            <text:p>Negociado de Información al Público y Registr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03</text:p>
          </table:table-cell>
          <table:table-cell table:style-name="ce12" office:value-type="string" calcext:value-type="string">
            <text:p>Negociado de Cart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2</text:p>
          </table:table-cell>
          <table:table-cell table:style-name="ce12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20</text:p>
          </table:table-cell>
          <table:table-cell table:style-name="ce12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3</text:p>
          </table:table-cell>
          <table:table-cell table:style-name="ce12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30</text:p>
          </table:table-cell>
          <table:table-cell table:style-name="ce12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331</text:p>
          </table:table-cell>
          <table:table-cell table:style-name="ce12" office:value-type="string" calcext:value-type="string">
            <text:p>Negociado de Asociaciones, Fundaciones y Colegios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</text:p>
          </table:table-cell>
          <table:table-cell table:style-name="ce12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0</text:p>
          </table:table-cell>
          <table:table-cell table:style-name="ce12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00</text:p>
          </table:table-cell>
          <table:table-cell table:style-name="ce12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1</text:p>
          </table:table-cell>
          <table:table-cell table:style-name="ce12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10</text:p>
          </table:table-cell>
          <table:table-cell table:style-name="ce12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2</text:p>
          </table:table-cell>
          <table:table-cell table:style-name="ce12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20</text:p>
          </table:table-cell>
          <table:table-cell table:style-name="ce12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3</text:p>
          </table:table-cell>
          <table:table-cell table:style-name="ce12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30</text:p>
          </table:table-cell>
          <table:table-cell table:style-name="ce12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4</text:p>
          </table:table-cell>
          <table:table-cell table:style-name="ce12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40</text:p>
          </table:table-cell>
          <table:table-cell table:style-name="ce12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41</text:p>
          </table:table-cell>
          <table:table-cell table:style-name="ce12" office:value-type="string" calcext:value-type="string">
            <text:p>Negociado de Registro y Trami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642</text:p>
          </table:table-cell>
          <table:table-cell table:style-name="ce12" office:value-type="string" calcext:value-type="string">
            <text:p>Negociado de Resoluciones y Relación con la Jurisdicción Contencioso-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7</text:p>
          </table:table-cell>
          <table:table-cell table:style-name="ce12" office:value-type="string" calcext:value-type="string">
            <text:p>Sv. de Gobierno Abier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70</text:p>
          </table:table-cell>
          <table:table-cell table:style-name="ce12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1700</text:p>
          </table:table-cell>
          <table:table-cell table:style-name="ce12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</text:p>
          </table:table-cell>
          <table:table-cell table:style-name="ce12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0</text:p>
          </table:table-cell>
          <table:table-cell table:style-name="ce12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00</text:p>
          </table:table-cell>
          <table:table-cell table:style-name="ce12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000</text:p>
          </table:table-cell>
          <table:table-cell table:style-name="ce12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01</text:p>
          </table:table-cell>
          <table:table-cell table:style-name="ce12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010</text:p>
          </table:table-cell>
          <table:table-cell table:style-name="ce12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</text:p>
          </table:table-cell>
          <table:table-cell table:style-name="ce12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0</text:p>
          </table:table-cell>
          <table:table-cell table:style-name="ce12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00</text:p>
          </table:table-cell>
          <table:table-cell table:style-name="ce12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</text:p>
          </table:table-cell>
          <table:table-cell table:style-name="ce12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0</text:p>
          </table:table-cell>
          <table:table-cell table:style-name="ce12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1</text:p>
          </table:table-cell>
          <table:table-cell table:style-name="ce12" office:value-type="string" calcext:value-type="string">
            <text:p>División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2</text:p>
          </table:table-cell>
          <table:table-cell table:style-name="ce12" office:value-type="string" calcext:value-type="string">
            <text:p>División de Régimen Inter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3</text:p>
          </table:table-cell>
          <table:table-cell table:style-name="ce12" office:value-type="string" calcext:value-type="string">
            <text:p>Comisaría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4</text:p>
          </table:table-cell>
          <table:table-cell table:style-name="ce12" office:value-type="string" calcext:value-type="string">
            <text:p>Comisaría de Sangüe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5</text:p>
          </table:table-cell>
          <table:table-cell table:style-name="ce12" office:value-type="string" calcext:value-type="string">
            <text:p>Comisaría de Pamplo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6</text:p>
          </table:table-cell>
          <table:table-cell table:style-name="ce12" office:value-type="string" calcext:value-type="string">
            <text:p>Comisaría de Tafal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7</text:p>
          </table:table-cell>
          <table:table-cell table:style-name="ce12" office:value-type="string" calcext:value-type="string">
            <text:p>Comisaría de Elizon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8</text:p>
          </table:table-cell>
          <table:table-cell table:style-name="ce12" office:value-type="string" calcext:value-type="string">
            <text:p>Comisaría de Estel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9</text:p>
          </table:table-cell>
          <table:table-cell table:style-name="ce12" office:value-type="string" calcext:value-type="string">
            <text:p>Comisaría de Altsasu/Alsasu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2A</text:p>
          </table:table-cell>
          <table:table-cell table:style-name="ce12" office:value-type="string" calcext:value-type="string">
            <text:p>División de Comunicación y Enlace Ope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3</text:p>
          </table:table-cell>
          <table:table-cell table:style-name="ce12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30</text:p>
          </table:table-cell>
          <table:table-cell table:style-name="ce12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31</text:p>
          </table:table-cell>
          <table:table-cell table:style-name="ce12" office:value-type="string" calcext:value-type="string">
            <text:p>División de Seguridad V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32</text:p>
          </table:table-cell>
          <table:table-cell table:style-name="ce12" office:value-type="string" calcext:value-type="string">
            <text:p>División de Atestados e Investig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7</text:p>
          </table:table-cell>
          <table:table-cell table:style-name="ce12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70</text:p>
          </table:table-cell>
          <table:table-cell table:style-name="ce12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74</text:p>
          </table:table-cell>
          <table:table-cell table:style-name="ce12" office:value-type="string" calcext:value-type="string">
            <text:p>División de Seguridad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75</text:p>
          </table:table-cell>
          <table:table-cell table:style-name="ce12" office:value-type="string" calcext:value-type="string">
            <text:p>División de Policí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8</text:p>
          </table:table-cell>
          <table:table-cell table:style-name="ce12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80</text:p>
          </table:table-cell>
          <table:table-cell table:style-name="ce12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81</text:p>
          </table:table-cell>
          <table:table-cell table:style-name="ce12" office:value-type="string" calcext:value-type="string">
            <text:p>División de Prevención y Atención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82</text:p>
          </table:table-cell>
          <table:table-cell table:style-name="ce12" office:value-type="string" calcext:value-type="string">
            <text:p>División de Protección de Autor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83</text:p>
          </table:table-cell>
          <table:table-cell table:style-name="ce12" office:value-type="string" calcext:value-type="string">
            <text:p>División de Interven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9</text:p>
          </table:table-cell>
          <table:table-cell table:style-name="ce12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90</text:p>
          </table:table-cell>
          <table:table-cell table:style-name="ce12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91</text:p>
          </table:table-cell>
          <table:table-cell table:style-name="ce12" office:value-type="string" calcext:value-type="string">
            <text:p>División de Policía Judi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92</text:p>
          </table:table-cell>
          <table:table-cell table:style-name="ce12" office:value-type="string" calcext:value-type="string">
            <text:p>División de Policía Científ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193</text:p>
          </table:table-cell>
          <table:table-cell table:style-name="ce12" office:value-type="string" calcext:value-type="string">
            <text:p>División de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4</text:p>
          </table:table-cell>
          <table:table-cell table:style-name="ce12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40</text:p>
          </table:table-cell>
          <table:table-cell table:style-name="ce12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400</text:p>
          </table:table-cell>
          <table:table-cell table:style-name="ce12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44</text:p>
          </table:table-cell>
          <table:table-cell table:style-name="ce12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440</text:p>
          </table:table-cell>
          <table:table-cell table:style-name="ce12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45</text:p>
          </table:table-cell>
          <table:table-cell table:style-name="ce12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450</text:p>
          </table:table-cell>
          <table:table-cell table:style-name="ce12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</text:p>
          </table:table-cell>
          <table:table-cell table:style-name="ce12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0</text:p>
          </table:table-cell>
          <table:table-cell table:style-name="ce12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00</text:p>
          </table:table-cell>
          <table:table-cell table:style-name="ce12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1</text:p>
          </table:table-cell>
          <table:table-cell table:style-name="ce12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10</text:p>
          </table:table-cell>
          <table:table-cell table:style-name="ce12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2</text:p>
          </table:table-cell>
          <table:table-cell table:style-name="ce12" office:value-type="string" calcext:value-type="string">
            <text:p>Sección de Planificacio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20</text:p>
          </table:table-cell>
          <table:table-cell table:style-name="ce12" office:value-type="string" calcext:value-type="string">
            <text:p>Sección de Planificació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3</text:p>
          </table:table-cell>
          <table:table-cell table:style-name="ce12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530</text:p>
          </table:table-cell>
          <table:table-cell table:style-name="ce12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6</text:p>
          </table:table-cell>
          <table:table-cell table:style-name="ce12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60</text:p>
          </table:table-cell>
          <table:table-cell table:style-name="ce12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600</text:p>
          </table:table-cell>
          <table:table-cell table:style-name="ce12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61</text:p>
          </table:table-cell>
          <table:table-cell table:style-name="ce12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610</text:p>
          </table:table-cell>
          <table:table-cell table:style-name="ce12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62</text:p>
          </table:table-cell>
          <table:table-cell table:style-name="ce12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620</text:p>
          </table:table-cell>
          <table:table-cell table:style-name="ce12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</text:p>
          </table:table-cell>
          <table:table-cell table:style-name="ce12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0</text:p>
          </table:table-cell>
          <table:table-cell table:style-name="ce12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00</text:p>
          </table:table-cell>
          <table:table-cell table:style-name="ce12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1</text:p>
          </table:table-cell>
          <table:table-cell table:style-name="ce12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10</text:p>
          </table:table-cell>
          <table:table-cell table:style-name="ce12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2</text:p>
          </table:table-cell>
          <table:table-cell table:style-name="ce12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20</text:p>
          </table:table-cell>
          <table:table-cell table:style-name="ce12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3</text:p>
          </table:table-cell>
          <table:table-cell table:style-name="ce12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30</text:p>
          </table:table-cell>
          <table:table-cell table:style-name="ce12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4</text:p>
          </table:table-cell>
          <table:table-cell table:style-name="ce12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840</text:p>
          </table:table-cell>
          <table:table-cell table:style-name="ce12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</text:p>
          </table:table-cell>
          <table:table-cell table:style-name="ce12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0</text:p>
          </table:table-cell>
          <table:table-cell table:style-name="ce12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00</text:p>
          </table:table-cell>
          <table:table-cell table:style-name="ce12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1</text:p>
          </table:table-cell>
          <table:table-cell table:style-name="ce12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10</text:p>
          </table:table-cell>
          <table:table-cell table:style-name="ce12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3</text:p>
          </table:table-cell>
          <table:table-cell table:style-name="ce12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30</text:p>
          </table:table-cell>
          <table:table-cell table:style-name="ce12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4</text:p>
          </table:table-cell>
          <table:table-cell table:style-name="ce12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40</text:p>
          </table:table-cell>
          <table:table-cell table:style-name="ce12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5</text:p>
          </table:table-cell>
          <table:table-cell table:style-name="ce12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2950</text:p>
          </table:table-cell>
          <table:table-cell table:style-name="ce12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</text:p>
          </table:table-cell>
          <table:table-cell table:style-name="ce12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0</text:p>
          </table:table-cell>
          <table:table-cell table:style-name="ce12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00</text:p>
          </table:table-cell>
          <table:table-cell table:style-name="ce12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000</text:p>
          </table:table-cell>
          <table:table-cell table:style-name="ce12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01</text:p>
          </table:table-cell>
          <table:table-cell table:style-name="ce12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010</text:p>
          </table:table-cell>
          <table:table-cell table:style-name="ce12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1</text:p>
          </table:table-cell>
          <table:table-cell table:style-name="ce12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10</text:p>
          </table:table-cell>
          <table:table-cell table:style-name="ce12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100</text:p>
          </table:table-cell>
          <table:table-cell table:style-name="ce12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11</text:p>
          </table:table-cell>
          <table:table-cell table:style-name="ce12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110</text:p>
          </table:table-cell>
          <table:table-cell table:style-name="ce12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2</text:p>
          </table:table-cell>
          <table:table-cell table:style-name="ce12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20</text:p>
          </table:table-cell>
          <table:table-cell table:style-name="ce12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200</text:p>
          </table:table-cell>
          <table:table-cell table:style-name="ce12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201</text:p>
          </table:table-cell>
          <table:table-cell table:style-name="ce12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23</text:p>
          </table:table-cell>
          <table:table-cell table:style-name="ce12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230</text:p>
          </table:table-cell>
          <table:table-cell table:style-name="ce12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24</text:p>
          </table:table-cell>
          <table:table-cell table:style-name="ce12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3240</text:p>
          </table:table-cell>
          <table:table-cell table:style-name="ce12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</text:p>
          </table:table-cell>
          <table:table-cell table:style-name="ce12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0</text:p>
          </table:table-cell>
          <table:table-cell table:style-name="ce12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00</text:p>
          </table:table-cell>
          <table:table-cell table:style-name="ce12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000</text:p>
          </table:table-cell>
          <table:table-cell table:style-name="ce12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01</text:p>
          </table:table-cell>
          <table:table-cell table:style-name="ce12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010</text:p>
          </table:table-cell>
          <table:table-cell table:style-name="ce12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</text:p>
          </table:table-cell>
          <table:table-cell table:style-name="ce12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0</text:p>
          </table:table-cell>
          <table:table-cell table:style-name="ce12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00</text:p>
          </table:table-cell>
          <table:table-cell table:style-name="ce12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2</text:p>
          </table:table-cell>
          <table:table-cell table:style-name="ce12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20</text:p>
          </table:table-cell>
          <table:table-cell table:style-name="ce12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4</text:p>
          </table:table-cell>
          <table:table-cell table:style-name="ce12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40</text:p>
          </table:table-cell>
          <table:table-cell table:style-name="ce12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41</text:p>
          </table:table-cell>
          <table:table-cell table:style-name="ce12" office:value-type="string" calcext:value-type="string">
            <text:p>Negociado de Seguridad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5</text:p>
          </table:table-cell>
          <table:table-cell table:style-name="ce12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150</text:p>
          </table:table-cell>
          <table:table-cell table:style-name="ce12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2</text:p>
          </table:table-cell>
          <table:table-cell table:style-name="ce12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20</text:p>
          </table:table-cell>
          <table:table-cell table:style-name="ce12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200</text:p>
          </table:table-cell>
          <table:table-cell table:style-name="ce12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21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21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23</text:p>
          </table:table-cell>
          <table:table-cell table:style-name="ce12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230</text:p>
          </table:table-cell>
          <table:table-cell table:style-name="ce12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3</text:p>
          </table:table-cell>
          <table:table-cell table:style-name="ce12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30</text:p>
          </table:table-cell>
          <table:table-cell table:style-name="ce12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300</text:p>
          </table:table-cell>
          <table:table-cell table:style-name="ce12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31</text:p>
          </table:table-cell>
          <table:table-cell table:style-name="ce12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310</text:p>
          </table:table-cell>
          <table:table-cell table:style-name="ce12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32</text:p>
          </table:table-cell>
          <table:table-cell table:style-name="ce1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320</text:p>
          </table:table-cell>
          <table:table-cell table:style-name="ce1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4</text:p>
          </table:table-cell>
          <table:table-cell table:style-name="ce12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40</text:p>
          </table:table-cell>
          <table:table-cell table:style-name="ce12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400</text:p>
          </table:table-cell>
          <table:table-cell table:style-name="ce12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41</text:p>
          </table:table-cell>
          <table:table-cell table:style-name="ce12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410</text:p>
          </table:table-cell>
          <table:table-cell table:style-name="ce12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44</text:p>
          </table:table-cell>
          <table:table-cell table:style-name="ce12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440</text:p>
          </table:table-cell>
          <table:table-cell table:style-name="ce12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</text:p>
          </table:table-cell>
          <table:table-cell table:style-name="ce12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0</text:p>
          </table:table-cell>
          <table:table-cell table:style-name="ce12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00</text:p>
          </table:table-cell>
          <table:table-cell table:style-name="ce12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01</text:p>
          </table:table-cell>
          <table:table-cell table:style-name="ce12" office:value-type="string" calcext:value-type="string">
            <text:p>Negociado de Servicios Auxilia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1</text:p>
          </table:table-cell>
          <table:table-cell table:style-name="ce12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10</text:p>
          </table:table-cell>
          <table:table-cell table:style-name="ce12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11</text:p>
          </table:table-cell>
          <table:table-cell table:style-name="ce12" office:value-type="string" calcext:value-type="string">
            <text:p>Negociado de Innovación Form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2</text:p>
          </table:table-cell>
          <table:table-cell table:style-name="ce12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20</text:p>
          </table:table-cell>
          <table:table-cell table:style-name="ce12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21</text:p>
          </table:table-cell>
          <table:table-cell table:style-name="ce12" office:value-type="string" calcext:value-type="string">
            <text:p>Negociado de Formación de Idiomas Comunit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22</text:p>
          </table:table-cell>
          <table:table-cell table:style-name="ce12" office:value-type="string" calcext:value-type="string">
            <text:p>Negociado de Formación de Vascuenc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3</text:p>
          </table:table-cell>
          <table:table-cell table:style-name="ce12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530</text:p>
          </table:table-cell>
          <table:table-cell table:style-name="ce12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</text:p>
          </table:table-cell>
          <table:table-cell table:style-name="ce12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0</text:p>
          </table:table-cell>
          <table:table-cell table:style-name="ce12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00</text:p>
          </table:table-cell>
          <table:table-cell table:style-name="ce12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000</text:p>
          </table:table-cell>
          <table:table-cell table:style-name="ce12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01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01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03</text:p>
          </table:table-cell>
          <table:table-cell table:style-name="ce12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030</text:p>
          </table:table-cell>
          <table:table-cell table:style-name="ce12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031</text:p>
          </table:table-cell>
          <table:table-cell table:style-name="ce12" office:value-type="string" calcext:value-type="string">
            <text:p>Negociado de Régimen 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</text:p>
          </table:table-cell>
          <table:table-cell table:style-name="ce12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0</text:p>
          </table:table-cell>
          <table:table-cell table:style-name="ce12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00</text:p>
          </table:table-cell>
          <table:table-cell table:style-name="ce12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1</text:p>
          </table:table-cell>
          <table:table-cell table:style-name="ce12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10</text:p>
          </table:table-cell>
          <table:table-cell table:style-name="ce12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2</text:p>
          </table:table-cell>
          <table:table-cell table:style-name="ce12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20</text:p>
          </table:table-cell>
          <table:table-cell table:style-name="ce12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3</text:p>
          </table:table-cell>
          <table:table-cell table:style-name="ce12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130</text:p>
          </table:table-cell>
          <table:table-cell table:style-name="ce12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</text:p>
          </table:table-cell>
          <table:table-cell table:style-name="ce12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0</text:p>
          </table:table-cell>
          <table:table-cell table:style-name="ce12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00</text:p>
          </table:table-cell>
          <table:table-cell table:style-name="ce12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1</text:p>
          </table:table-cell>
          <table:table-cell table:style-name="ce12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10</text:p>
          </table:table-cell>
          <table:table-cell table:style-name="ce12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4</text:p>
          </table:table-cell>
          <table:table-cell table:style-name="ce12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40</text:p>
          </table:table-cell>
          <table:table-cell table:style-name="ce12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5</text:p>
          </table:table-cell>
          <table:table-cell table:style-name="ce12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50</text:p>
          </table:table-cell>
          <table:table-cell table:style-name="ce12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6</text:p>
          </table:table-cell>
          <table:table-cell table:style-name="ce12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260</text:p>
          </table:table-cell>
          <table:table-cell table:style-name="ce12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</text:p>
          </table:table-cell>
          <table:table-cell table:style-name="ce12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0</text:p>
          </table:table-cell>
          <table:table-cell table:style-name="ce12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00</text:p>
          </table:table-cell>
          <table:table-cell table:style-name="ce12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2</text:p>
          </table:table-cell>
          <table:table-cell table:style-name="ce12" office:value-type="string" calcext:value-type="string">
            <text:p>Sección de Proyectos en las Ä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20</text:p>
          </table:table-cell>
          <table:table-cell table:style-name="ce12" office:value-type="string" calcext:value-type="string">
            <text:p>Sección de Proyectos en las Á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3</text:p>
          </table:table-cell>
          <table:table-cell table:style-name="ce12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30</text:p>
          </table:table-cell>
          <table:table-cell table:style-name="ce12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4</text:p>
          </table:table-cell>
          <table:table-cell table:style-name="ce12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340</text:p>
          </table:table-cell>
          <table:table-cell table:style-name="ce12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</text:p>
          </table:table-cell>
          <table:table-cell table:style-name="ce12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0</text:p>
          </table:table-cell>
          <table:table-cell table:style-name="ce12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00</text:p>
          </table:table-cell>
          <table:table-cell table:style-name="ce12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1</text:p>
          </table:table-cell>
          <table:table-cell table:style-name="ce12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10</text:p>
          </table:table-cell>
          <table:table-cell table:style-name="ce12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11</text:p>
          </table:table-cell>
          <table:table-cell table:style-name="ce12" office:value-type="string" calcext:value-type="string">
            <text:p>Negociado de siste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2</text:p>
          </table:table-cell>
          <table:table-cell table:style-name="ce12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20</text:p>
          </table:table-cell>
          <table:table-cell table:style-name="ce12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3</text:p>
          </table:table-cell>
          <table:table-cell table:style-name="ce12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30</text:p>
          </table:table-cell>
          <table:table-cell table:style-name="ce12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31</text:p>
          </table:table-cell>
          <table:table-cell table:style-name="ce12" office:value-type="string" calcext:value-type="string">
            <text:p>Negociado de Produ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4</text:p>
          </table:table-cell>
          <table:table-cell table:style-name="ce12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540</text:p>
          </table:table-cell>
          <table:table-cell table:style-name="ce12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</text:p>
          </table:table-cell>
          <table:table-cell table:style-name="ce12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0</text:p>
          </table:table-cell>
          <table:table-cell table:style-name="ce12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00</text:p>
          </table:table-cell>
          <table:table-cell table:style-name="ce12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01</text:p>
          </table:table-cell>
          <table:table-cell table:style-name="ce12" office:value-type="string" calcext:value-type="string">
            <text:p>Negociado de Atención a Centros Hospital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1</text:p>
          </table:table-cell>
          <table:table-cell table:style-name="ce12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10</text:p>
          </table:table-cell>
          <table:table-cell table:style-name="ce12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2</text:p>
          </table:table-cell>
          <table:table-cell table:style-name="ce12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20</text:p>
          </table:table-cell>
          <table:table-cell table:style-name="ce12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3</text:p>
          </table:table-cell>
          <table:table-cell table:style-name="ce12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30</text:p>
          </table:table-cell>
          <table:table-cell table:style-name="ce12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4</text:p>
          </table:table-cell>
          <table:table-cell table:style-name="ce12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5640</text:p>
          </table:table-cell>
          <table:table-cell table:style-name="ce12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</text:p>
          </table:table-cell>
          <table:table-cell table:style-name="ce12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</text:p>
          </table:table-cell>
          <table:table-cell table:style-name="ce12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00</text:p>
          </table:table-cell>
          <table:table-cell table:style-name="ce12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000</text:p>
          </table:table-cell>
          <table:table-cell table:style-name="ce12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1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1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1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12</text:p>
          </table:table-cell>
          <table:table-cell table:style-name="ce12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120</text:p>
          </table:table-cell>
          <table:table-cell table:style-name="ce12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13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13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131</text:p>
          </table:table-cell>
          <table:table-cell table:style-name="ce12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2</text:p>
          </table:table-cell>
          <table:table-cell table:style-name="ce12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20</text:p>
          </table:table-cell>
          <table:table-cell table:style-name="ce12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200</text:p>
          </table:table-cell>
          <table:table-cell table:style-name="ce12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</text:p>
          </table:table-cell>
          <table:table-cell table:style-name="ce12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0</text:p>
          </table:table-cell>
          <table:table-cell table:style-name="ce12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00</text:p>
          </table:table-cell>
          <table:table-cell table:style-name="ce12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1</text:p>
          </table:table-cell>
          <table:table-cell table:style-name="ce12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10</text:p>
          </table:table-cell>
          <table:table-cell table:style-name="ce12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2</text:p>
          </table:table-cell>
          <table:table-cell table:style-name="ce12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20</text:p>
          </table:table-cell>
          <table:table-cell table:style-name="ce12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3</text:p>
          </table:table-cell>
          <table:table-cell table:style-name="ce12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30</text:p>
          </table:table-cell>
          <table:table-cell table:style-name="ce12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31</text:p>
          </table:table-cell>
          <table:table-cell table:style-name="ce12" office:value-type="string" calcext:value-type="string">
            <text:p>Negociado de Comun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0332</text:p>
          </table:table-cell>
          <table:table-cell table:style-name="ce12" office:value-type="string" calcext:value-type="string">
            <text:p>Negociado de Coordinación del Plan de Estadístic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</text:p>
          </table:table-cell>
          <table:table-cell table:style-name="ce12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0</text:p>
          </table:table-cell>
          <table:table-cell table:style-name="ce12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00</text:p>
          </table:table-cell>
          <table:table-cell table:style-name="ce12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000</text:p>
          </table:table-cell>
          <table:table-cell table:style-name="ce12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</text:p>
          </table:table-cell>
          <table:table-cell table:style-name="ce1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0</text:p>
          </table:table-cell>
          <table:table-cell table:style-name="ce1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00</text:p>
          </table:table-cell>
          <table:table-cell table:style-name="ce12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1</text:p>
          </table:table-cell>
          <table:table-cell table:style-name="ce12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10</text:p>
          </table:table-cell>
          <table:table-cell table:style-name="ce12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11</text:p>
          </table:table-cell>
          <table:table-cell table:style-name="ce12" office:value-type="string" calcext:value-type="string">
            <text:p>Negociado de Centro Contabl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12</text:p>
          </table:table-cell>
          <table:table-cell table:style-name="ce12" office:value-type="string" calcext:value-type="string">
            <text:p>Negociado de Producción de Información Contabl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13</text:p>
          </table:table-cell>
          <table:table-cell table:style-name="ce12" office:value-type="string" calcext:value-type="string">
            <text:p>Negociado de Difusión Información Contabl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14</text:p>
          </table:table-cell>
          <table:table-cell table:style-name="ce12" office:value-type="string" calcext:value-type="string">
            <text:p>Negociado de Procedimientos Especiales de Contabil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2</text:p>
          </table:table-cell>
          <table:table-cell table:style-name="ce12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20</text:p>
          </table:table-cell>
          <table:table-cell table:style-name="ce12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3</text:p>
          </table:table-cell>
          <table:table-cell table:style-name="ce12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30</text:p>
          </table:table-cell>
          <table:table-cell table:style-name="ce12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131</text:p>
          </table:table-cell>
          <table:table-cell table:style-name="ce12" office:value-type="string" calcext:value-type="string">
            <text:p>Negociado de Cobros y Pag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</text:p>
          </table:table-cell>
          <table:table-cell table:style-name="ce12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0</text:p>
          </table:table-cell>
          <table:table-cell table:style-name="ce12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00</text:p>
          </table:table-cell>
          <table:table-cell table:style-name="ce12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1</text:p>
          </table:table-cell>
          <table:table-cell table:style-name="ce12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10</text:p>
          </table:table-cell>
          <table:table-cell table:style-name="ce12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3</text:p>
          </table:table-cell>
          <table:table-cell table:style-name="ce12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30</text:p>
          </table:table-cell>
          <table:table-cell table:style-name="ce12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4</text:p>
          </table:table-cell>
          <table:table-cell table:style-name="ce12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40</text:p>
          </table:table-cell>
          <table:table-cell table:style-name="ce12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5</text:p>
          </table:table-cell>
          <table:table-cell table:style-name="ce12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250</text:p>
          </table:table-cell>
          <table:table-cell table:style-name="ce12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</text:p>
          </table:table-cell>
          <table:table-cell table:style-name="ce12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0</text:p>
          </table:table-cell>
          <table:table-cell table:style-name="ce12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00</text:p>
          </table:table-cell>
          <table:table-cell table:style-name="ce12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1</text:p>
          </table:table-cell>
          <table:table-cell table:style-name="ce12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10</text:p>
          </table:table-cell>
          <table:table-cell table:style-name="ce12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11</text:p>
          </table:table-cell>
          <table:table-cell table:style-name="ce12" office:value-type="string" calcext:value-type="string">
            <text:p>Negociado de Inventario Gene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14</text:p>
          </table:table-cell>
          <table:table-cell table:style-name="ce12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15</text:p>
          </table:table-cell>
          <table:table-cell table:style-name="ce12" office:value-type="string" calcext:value-type="string">
            <text:p>Negociado de Asistencia Técnica, Sociedades Públicas y Av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2</text:p>
          </table:table-cell>
          <table:table-cell table:style-name="ce12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20</text:p>
          </table:table-cell>
          <table:table-cell table:style-name="ce12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21</text:p>
          </table:table-cell>
          <table:table-cell table:style-name="ce12" office:value-type="string" calcext:value-type="string">
            <text:p>Negociado de Planeamiento y Valor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3</text:p>
          </table:table-cell>
          <table:table-cell table:style-name="ce12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30</text:p>
          </table:table-cell>
          <table:table-cell table:style-name="ce12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31</text:p>
          </table:table-cell>
          <table:table-cell table:style-name="ce12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33</text:p>
          </table:table-cell>
          <table:table-cell table:style-name="ce12" office:value-type="string" calcext:value-type="string">
            <text:p>Negociado de Registros y Segu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34</text:p>
          </table:table-cell>
          <table:table-cell table:style-name="ce12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335</text:p>
          </table:table-cell>
          <table:table-cell table:style-name="ce12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</text:p>
          </table:table-cell>
          <table:table-cell table:style-name="ce12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0</text:p>
          </table:table-cell>
          <table:table-cell table:style-name="ce12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00</text:p>
          </table:table-cell>
          <table:table-cell table:style-name="ce12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1</text:p>
          </table:table-cell>
          <table:table-cell table:style-name="ce12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10</text:p>
          </table:table-cell>
          <table:table-cell table:style-name="ce12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3</text:p>
          </table:table-cell>
          <table:table-cell table:style-name="ce12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30</text:p>
          </table:table-cell>
          <table:table-cell table:style-name="ce12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4</text:p>
          </table:table-cell>
          <table:table-cell table:style-name="ce12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1440</text:p>
          </table:table-cell>
          <table:table-cell table:style-name="ce12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</text:p>
          </table:table-cell>
          <table:table-cell table:style-name="ce12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0</text:p>
          </table:table-cell>
          <table:table-cell table:style-name="ce12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00</text:p>
          </table:table-cell>
          <table:table-cell table:style-name="ce12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000</text:p>
          </table:table-cell>
          <table:table-cell table:style-name="ce12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01</text:p>
          </table:table-cell>
          <table:table-cell table:style-name="ce12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010</text:p>
          </table:table-cell>
          <table:table-cell table:style-name="ce12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02</text:p>
          </table:table-cell>
          <table:table-cell table:style-name="ce12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020</text:p>
          </table:table-cell>
          <table:table-cell table:style-name="ce12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1</text:p>
          </table:table-cell>
          <table:table-cell table:style-name="ce12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10</text:p>
          </table:table-cell>
          <table:table-cell table:style-name="ce12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100</text:p>
          </table:table-cell>
          <table:table-cell table:style-name="ce12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11</text:p>
          </table:table-cell>
          <table:table-cell table:style-name="ce12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110</text:p>
          </table:table-cell>
          <table:table-cell table:style-name="ce12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12</text:p>
          </table:table-cell>
          <table:table-cell table:style-name="ce12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120</text:p>
          </table:table-cell>
          <table:table-cell table:style-name="ce12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121</text:p>
          </table:table-cell>
          <table:table-cell table:style-name="ce12" office:value-type="string" calcext:value-type="string">
            <text:p>Unidad Administrativa de Información para la Dire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2</text:p>
          </table:table-cell>
          <table:table-cell table:style-name="ce12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20</text:p>
          </table:table-cell>
          <table:table-cell table:style-name="ce12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200</text:p>
          </table:table-cell>
          <table:table-cell table:style-name="ce12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21</text:p>
          </table:table-cell>
          <table:table-cell table:style-name="ce12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210</text:p>
          </table:table-cell>
          <table:table-cell table:style-name="ce12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22</text:p>
          </table:table-cell>
          <table:table-cell table:style-name="ce12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220</text:p>
          </table:table-cell>
          <table:table-cell table:style-name="ce12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</text:p>
          </table:table-cell>
          <table:table-cell table:style-name="ce12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0</text:p>
          </table:table-cell>
          <table:table-cell table:style-name="ce12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00</text:p>
          </table:table-cell>
          <table:table-cell table:style-name="ce12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1</text:p>
          </table:table-cell>
          <table:table-cell table:style-name="ce12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10</text:p>
          </table:table-cell>
          <table:table-cell table:style-name="ce12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11</text:p>
          </table:table-cell>
          <table:table-cell table:style-name="ce12" office:value-type="string" calcext:value-type="string">
            <text:p>Negociado de Control de Proce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2</text:p>
          </table:table-cell>
          <table:table-cell table:style-name="ce12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20</text:p>
          </table:table-cell>
          <table:table-cell table:style-name="ce12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3</text:p>
          </table:table-cell>
          <table:table-cell table:style-name="ce12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30</text:p>
          </table:table-cell>
          <table:table-cell table:style-name="ce12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32</text:p>
          </table:table-cell>
          <table:table-cell table:style-name="ce12" office:value-type="string" calcext:value-type="string">
            <text:p>Negociado de Control de Entradas de Información, Identificación y Arch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4</text:p>
          </table:table-cell>
          <table:table-cell table:style-name="ce12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40</text:p>
          </table:table-cell>
          <table:table-cell table:style-name="ce12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341</text:p>
          </table:table-cell>
          <table:table-cell table:style-name="ce12" office:value-type="string" calcext:value-type="string">
            <text:p>Negociado de Gestión y Control de los Accesos a la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</text:p>
          </table:table-cell>
          <table:table-cell table:style-name="ce12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0</text:p>
          </table:table-cell>
          <table:table-cell table:style-name="ce12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00</text:p>
          </table:table-cell>
          <table:table-cell table:style-name="ce12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2</text:p>
          </table:table-cell>
          <table:table-cell table:style-name="ce12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20</text:p>
          </table:table-cell>
          <table:table-cell table:style-name="ce12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21</text:p>
          </table:table-cell>
          <table:table-cell table:style-name="ce12" office:value-type="string" calcext:value-type="string">
            <text:p>Negociado del Impuesto sobre la Renta de no Residen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4</text:p>
          </table:table-cell>
          <table:table-cell table:style-name="ce12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40</text:p>
          </table:table-cell>
          <table:table-cell table:style-name="ce12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42</text:p>
          </table:table-cell>
          <table:table-cell table:style-name="ce12" office:value-type="string" calcext:value-type="string">
            <text:p>Negociado de Asesoramiento y Coord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5</text:p>
          </table:table-cell>
          <table:table-cell table:style-name="ce12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50</text:p>
          </table:table-cell>
          <table:table-cell table:style-name="ce12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51</text:p>
          </table:table-cell>
          <table:table-cell table:style-name="ce12" office:value-type="string" calcext:value-type="string">
            <text:p>Negociado de Intervención de Impuestos Especiales sobre Primas de Seguros y Ta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7</text:p>
          </table:table-cell>
          <table:table-cell table:style-name="ce12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70</text:p>
          </table:table-cell>
          <table:table-cell table:style-name="ce12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8</text:p>
          </table:table-cell>
          <table:table-cell table:style-name="ce12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580</text:p>
          </table:table-cell>
          <table:table-cell table:style-name="ce12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</text:p>
          </table:table-cell>
          <table:table-cell table:style-name="ce12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0</text:p>
          </table:table-cell>
          <table:table-cell table:style-name="ce12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00</text:p>
          </table:table-cell>
          <table:table-cell table:style-name="ce12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1</text:p>
          </table:table-cell>
          <table:table-cell table:style-name="ce12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10</text:p>
          </table:table-cell>
          <table:table-cell table:style-name="ce12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2</text:p>
          </table:table-cell>
          <table:table-cell table:style-name="ce12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20</text:p>
          </table:table-cell>
          <table:table-cell table:style-name="ce12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3</text:p>
          </table:table-cell>
          <table:table-cell table:style-name="ce12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30</text:p>
          </table:table-cell>
          <table:table-cell table:style-name="ce12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631</text:p>
          </table:table-cell>
          <table:table-cell table:style-name="ce12" office:value-type="string" calcext:value-type="string">
            <text:p>Negociado del Impuesto sobre Sucesiones y Don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</text:p>
          </table:table-cell>
          <table:table-cell table:style-name="ce12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0</text:p>
          </table:table-cell>
          <table:table-cell table:style-name="ce12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00</text:p>
          </table:table-cell>
          <table:table-cell table:style-name="ce12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01</text:p>
          </table:table-cell>
          <table:table-cell table:style-name="ce12" office:value-type="string" calcext:value-type="string">
            <text:p>Negociado de Gestión Administrativa y Documen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02</text:p>
          </table:table-cell>
          <table:table-cell table:style-name="ce12" office:value-type="string" calcext:value-type="string">
            <text:p>Unidad Administrativa de Coordinación de Actuaciones Inspectoras 1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03</text:p>
          </table:table-cell>
          <table:table-cell table:style-name="ce12" office:value-type="string" calcext:value-type="string">
            <text:p>Unidad Administrativa de Coordinación de Actuaciones Inspectoras 2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04</text:p>
          </table:table-cell>
          <table:table-cell table:style-name="ce12" office:value-type="string" calcext:value-type="string">
            <text:p>Unidad Administrativa de Coordinación de Actuaciones Inspectoras 3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06</text:p>
          </table:table-cell>
          <table:table-cell table:style-name="ce12" office:value-type="string" calcext:value-type="string">
            <text:p>Unidad Administrativa de Planificación e Investig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1</text:p>
          </table:table-cell>
          <table:table-cell table:style-name="ce12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710</text:p>
          </table:table-cell>
          <table:table-cell table:style-name="ce12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</text:p>
          </table:table-cell>
          <table:table-cell table:style-name="ce12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0</text:p>
          </table:table-cell>
          <table:table-cell table:style-name="ce12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00</text:p>
          </table:table-cell>
          <table:table-cell table:style-name="ce12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1</text:p>
          </table:table-cell>
          <table:table-cell table:style-name="ce12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10</text:p>
          </table:table-cell>
          <table:table-cell table:style-name="ce12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11</text:p>
          </table:table-cell>
          <table:table-cell table:style-name="ce12" office:value-type="string" calcext:value-type="string">
            <text:p>Negociado de Aplazamien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2</text:p>
          </table:table-cell>
          <table:table-cell table:style-name="ce12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20</text:p>
          </table:table-cell>
          <table:table-cell table:style-name="ce12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22</text:p>
          </table:table-cell>
          <table:table-cell table:style-name="ce1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23</text:p>
          </table:table-cell>
          <table:table-cell table:style-name="ce12" office:value-type="string" calcext:value-type="string">
            <text:p>Negociado de Procedimientos de Ejecu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3</text:p>
          </table:table-cell>
          <table:table-cell table:style-name="ce12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30</text:p>
          </table:table-cell>
          <table:table-cell table:style-name="ce12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4</text:p>
          </table:table-cell>
          <table:table-cell table:style-name="ce12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40</text:p>
          </table:table-cell>
          <table:table-cell table:style-name="ce12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841</text:p>
          </table:table-cell>
          <table:table-cell table:style-name="ce12" office:value-type="string" calcext:value-type="string">
            <text:p>Negociado de Aplicación de Cob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</text:p>
          </table:table-cell>
          <table:table-cell table:style-name="ce12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0</text:p>
          </table:table-cell>
          <table:table-cell table:style-name="ce12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00</text:p>
          </table:table-cell>
          <table:table-cell table:style-name="ce12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1</text:p>
          </table:table-cell>
          <table:table-cell table:style-name="ce12" office:value-type="string" calcext:value-type="string">
            <text:p>Sc. Asistencia al Contribuy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10</text:p>
          </table:table-cell>
          <table:table-cell table:style-name="ce12" office:value-type="string" calcext:value-type="string">
            <text:p>Sc. Asistencia al Contribuy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11</text:p>
          </table:table-cell>
          <table:table-cell table:style-name="ce12" office:value-type="string" calcext:value-type="string">
            <text:p>Negociado de Asesoramiento, Formación y Coord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2</text:p>
          </table:table-cell>
          <table:table-cell table:style-name="ce12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20</text:p>
          </table:table-cell>
          <table:table-cell table:style-name="ce12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21</text:p>
          </table:table-cell>
          <table:table-cell table:style-name="ce12" office:value-type="string" calcext:value-type="string">
            <text:p>Unidad Administrativa de Atención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22</text:p>
          </table:table-cell>
          <table:table-cell table:style-name="ce12" office:value-type="string" calcext:value-type="string">
            <text:p>Unidad Administrativa de Entidades Colaborado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5</text:p>
          </table:table-cell>
          <table:table-cell table:style-name="ce12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50</text:p>
          </table:table-cell>
          <table:table-cell table:style-name="ce12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951</text:p>
          </table:table-cell>
          <table:table-cell table:style-name="ce12" office:value-type="string" calcext:value-type="string">
            <text:p>Negociado de Gestión de Notif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</text:p>
          </table:table-cell>
          <table:table-cell table:style-name="ce12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0</text:p>
          </table:table-cell>
          <table:table-cell table:style-name="ce12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00</text:p>
          </table:table-cell>
          <table:table-cell table:style-name="ce12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01</text:p>
          </table:table-cell>
          <table:table-cell table:style-name="ce12" office:value-type="string" calcext:value-type="string">
            <text:p>Unidad Administrativa de Organizac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1</text:p>
          </table:table-cell>
          <table:table-cell table:style-name="ce12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10</text:p>
          </table:table-cell>
          <table:table-cell table:style-name="ce12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11</text:p>
          </table:table-cell>
          <table:table-cell table:style-name="ce12" office:value-type="string" calcext:value-type="string">
            <text:p>Negociado de Asesoramiento Técnico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12</text:p>
          </table:table-cell>
          <table:table-cell table:style-name="ce12" office:value-type="string" calcext:value-type="string">
            <text:p>Negociad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2</text:p>
          </table:table-cell>
          <table:table-cell table:style-name="ce12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20</text:p>
          </table:table-cell>
          <table:table-cell table:style-name="ce12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21</text:p>
          </table:table-cell>
          <table:table-cell table:style-name="ce12" office:value-type="string" calcext:value-type="string">
            <text:p>Unidad Administrativa de Entidades Colaboradoras en la Campaña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17A23</text:p>
          </table:table-cell>
          <table:table-cell table:style-name="ce12" office:value-type="string" calcext:value-type="string">
            <text:p>Unidad Administrativa de Coordinación de Campañ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</text:p>
          </table:table-cell>
          <table:table-cell table:style-name="ce1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</text:p>
          </table:table-cell>
          <table:table-cell table:style-name="ce1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0</text:p>
          </table:table-cell>
          <table:table-cell table:style-name="ce1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00</text:p>
          </table:table-cell>
          <table:table-cell table:style-name="ce1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000</text:p>
          </table:table-cell>
          <table:table-cell table:style-name="ce12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001</text:p>
          </table:table-cell>
          <table:table-cell table:style-name="ce12" office:value-type="string" calcext:value-type="string">
            <text:p>Consejo Escolar de Navarra-Junta Superior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1</text:p>
          </table:table-cell>
          <table:table-cell table:style-name="ce12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10</text:p>
          </table:table-cell>
          <table:table-cell table:style-name="ce12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12</text:p>
          </table:table-cell>
          <table:table-cell table:style-name="ce12" office:value-type="string" calcext:value-type="string">
            <text:p>Negociado de Registr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13</text:p>
          </table:table-cell>
          <table:table-cell table:style-name="ce12" office:value-type="string" calcext:value-type="string">
            <text:p>Negociado de Información y Documen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2</text:p>
          </table:table-cell>
          <table:table-cell table:style-name="ce12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20</text:p>
          </table:table-cell>
          <table:table-cell table:style-name="ce12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22</text:p>
          </table:table-cell>
          <table:table-cell table:style-name="ce12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23</text:p>
          </table:table-cell>
          <table:table-cell table:style-name="ce12" office:value-type="string" calcext:value-type="string">
            <text:p>Negociado de Apoyo a la Actividad Económica de los Centros y Control Presupues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3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3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32</text:p>
          </table:table-cell>
          <table:table-cell table:style-name="ce12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6</text:p>
          </table:table-cell>
          <table:table-cell table:style-name="ce1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0160</text:p>
          </table:table-cell>
          <table:table-cell table:style-name="ce1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</text:p>
          </table:table-cell>
          <table:table-cell table:style-name="ce12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0</text:p>
          </table:table-cell>
          <table:table-cell table:style-name="ce12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00</text:p>
          </table:table-cell>
          <table:table-cell table:style-name="ce12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000</text:p>
          </table:table-cell>
          <table:table-cell table:style-name="ce12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01</text:p>
          </table:table-cell>
          <table:table-cell table:style-name="ce12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010</text:p>
          </table:table-cell>
          <table:table-cell table:style-name="ce12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</text:p>
          </table:table-cell>
          <table:table-cell table:style-name="ce12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0</text:p>
          </table:table-cell>
          <table:table-cell table:style-name="ce12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00</text:p>
          </table:table-cell>
          <table:table-cell table:style-name="ce12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1</text:p>
          </table:table-cell>
          <table:table-cell table:style-name="ce12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10</text:p>
          </table:table-cell>
          <table:table-cell table:style-name="ce12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2</text:p>
          </table:table-cell>
          <table:table-cell table:style-name="ce12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20</text:p>
          </table:table-cell>
          <table:table-cell table:style-name="ce12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21</text:p>
          </table:table-cell>
          <table:table-cell table:style-name="ce12" office:value-type="string" calcext:value-type="string">
            <text:p>Negociado de Nóminas de Personal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23</text:p>
          </table:table-cell>
          <table:table-cell table:style-name="ce12" office:value-type="string" calcext:value-type="string">
            <text:p>Negociado de Segur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24</text:p>
          </table:table-cell>
          <table:table-cell table:style-name="ce12" office:value-type="string" calcext:value-type="string">
            <text:p>Negociado de Nóminas de Centros Concertados y Subvencionad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4</text:p>
          </table:table-cell>
          <table:table-cell table:style-name="ce12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40</text:p>
          </table:table-cell>
          <table:table-cell table:style-name="ce12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43</text:p>
          </table:table-cell>
          <table:table-cell table:style-name="ce12" office:value-type="string" calcext:value-type="string">
            <text:p>Negociado de Financiación de Cent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144</text:p>
          </table:table-cell>
          <table:table-cell table:style-name="ce12" office:value-type="string" calcext:value-type="string">
            <text:p>Negociado de Be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</text:p>
          </table:table-cell>
          <table:table-cell table:style-name="ce12" office:value-type="string" calcext:value-type="string">
            <text:p>Servicio de Informática Educ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0</text:p>
          </table:table-cell>
          <table:table-cell table:style-name="ce12" office:value-type="string" calcext:value-type="string">
            <text:p>Servicio de Informática Educ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00</text:p>
          </table:table-cell>
          <table:table-cell table:style-name="ce12" office:value-type="string" calcext:value-type="string">
            <text:p>Servicio de Informática Educ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1</text:p>
          </table:table-cell>
          <table:table-cell table:style-name="ce12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10</text:p>
          </table:table-cell>
          <table:table-cell table:style-name="ce12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2</text:p>
          </table:table-cell>
          <table:table-cell table:style-name="ce12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20</text:p>
          </table:table-cell>
          <table:table-cell table:style-name="ce12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3</text:p>
          </table:table-cell>
          <table:table-cell table:style-name="ce12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30</text:p>
          </table:table-cell>
          <table:table-cell table:style-name="ce12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31</text:p>
          </table:table-cell>
          <table:table-cell table:style-name="ce12" office:value-type="string" calcext:value-type="string">
            <text:p>Negociado de Sistemas de Información de la Dirección General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332</text:p>
          </table:table-cell>
          <table:table-cell table:style-name="ce12" office:value-type="string" calcext:value-type="string">
            <text:p>Negociado de Sistemas de Información de la 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</text:p>
          </table:table-cell>
          <table:table-cell table:style-name="ce12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0</text:p>
          </table:table-cell>
          <table:table-cell table:style-name="ce12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00</text:p>
          </table:table-cell>
          <table:table-cell table:style-name="ce12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01</text:p>
          </table:table-cell>
          <table:table-cell table:style-name="ce12" office:value-type="string" calcext:value-type="string">
            <text:p>Negociado de Plantilla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1</text:p>
          </table:table-cell>
          <table:table-cell table:style-name="ce12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10</text:p>
          </table:table-cell>
          <table:table-cell table:style-name="ce12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11</text:p>
          </table:table-cell>
          <table:table-cell table:style-name="ce12" office:value-type="string" calcext:value-type="string">
            <text:p>Negociado de Control Administrativo y Régime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2</text:p>
          </table:table-cell>
          <table:table-cell table:style-name="ce12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20</text:p>
          </table:table-cell>
          <table:table-cell table:style-name="ce12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6</text:p>
          </table:table-cell>
          <table:table-cell table:style-name="ce12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760</text:p>
          </table:table-cell>
          <table:table-cell table:style-name="ce12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</text:p>
          </table:table-cell>
          <table:table-cell table:style-name="ce12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0</text:p>
          </table:table-cell>
          <table:table-cell table:style-name="ce12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00</text:p>
          </table:table-cell>
          <table:table-cell table:style-name="ce12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1</text:p>
          </table:table-cell>
          <table:table-cell table:style-name="ce12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10</text:p>
          </table:table-cell>
          <table:table-cell table:style-name="ce12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11</text:p>
          </table:table-cell>
          <table:table-cell table:style-name="ce12" office:value-type="string" calcext:value-type="string">
            <text:p>Negociado de Construc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2</text:p>
          </table:table-cell>
          <table:table-cell table:style-name="ce12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20</text:p>
          </table:table-cell>
          <table:table-cell table:style-name="ce12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21</text:p>
          </table:table-cell>
          <table:table-cell table:style-name="ce12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22</text:p>
          </table:table-cell>
          <table:table-cell table:style-name="ce12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3</text:p>
          </table:table-cell>
          <table:table-cell table:style-name="ce12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30</text:p>
          </table:table-cell>
          <table:table-cell table:style-name="ce12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31</text:p>
          </table:table-cell>
          <table:table-cell table:style-name="ce12" office:value-type="string" calcext:value-type="string">
            <text:p>Negociado de Gestión de Servicios Escola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1833</text:p>
          </table:table-cell>
          <table:table-cell table:style-name="ce12" office:value-type="string" calcext:value-type="string">
            <text:p>Negociado de Contra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</text:p>
          </table:table-cell>
          <table:table-cell table:style-name="ce12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0</text:p>
          </table:table-cell>
          <table:table-cell table:style-name="ce12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00</text:p>
          </table:table-cell>
          <table:table-cell table:style-name="ce12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000</text:p>
          </table:table-cell>
          <table:table-cell table:style-name="ce12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</text:p>
          </table:table-cell>
          <table:table-cell table:style-name="ce12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0</text:p>
          </table:table-cell>
          <table:table-cell table:style-name="ce12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00</text:p>
          </table:table-cell>
          <table:table-cell table:style-name="ce12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1</text:p>
          </table:table-cell>
          <table:table-cell table:style-name="ce12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10</text:p>
          </table:table-cell>
          <table:table-cell table:style-name="ce12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11</text:p>
          </table:table-cell>
          <table:table-cell table:style-name="ce12" office:value-type="string" calcext:value-type="string">
            <text:p>Negociado de Orde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12</text:p>
          </table:table-cell>
          <table:table-cell table:style-name="ce12" office:value-type="string" calcext:value-type="string">
            <text:p>Negociado de Títulos y Convalid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13</text:p>
          </table:table-cell>
          <table:table-cell table:style-name="ce12" office:value-type="string" calcext:value-type="string">
            <text:p>Negociado de Formación Perman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2</text:p>
          </table:table-cell>
          <table:table-cell table:style-name="ce12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20</text:p>
          </table:table-cell>
          <table:table-cell table:style-name="ce12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21</text:p>
          </table:table-cell>
          <table:table-cell table:style-name="ce12" office:value-type="string" calcext:value-type="string">
            <text:p>Negociado de 0 a 3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9</text:p>
          </table:table-cell>
          <table:table-cell table:style-name="ce12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90</text:p>
          </table:table-cell>
          <table:table-cell table:style-name="ce12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91</text:p>
          </table:table-cell>
          <table:table-cell table:style-name="ce12" office:value-type="string" calcext:value-type="string">
            <text:p>Ngegociado de Necesidades Educativ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92</text:p>
          </table:table-cell>
          <table:table-cell table:style-name="ce12" office:value-type="string" calcext:value-type="string">
            <text:p>Negociado de Orien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193</text:p>
          </table:table-cell>
          <table:table-cell table:style-name="ce12" office:value-type="string" calcext:value-type="string">
            <text:p>Negociado de Proyectos de Inclus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</text:p>
          </table:table-cell>
          <table:table-cell table:style-name="ce12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0</text:p>
          </table:table-cell>
          <table:table-cell table:style-name="ce12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00</text:p>
          </table:table-cell>
          <table:table-cell table:style-name="ce12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1</text:p>
          </table:table-cell>
          <table:table-cell table:style-name="ce12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10</text:p>
          </table:table-cell>
          <table:table-cell table:style-name="ce12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11</text:p>
          </table:table-cell>
          <table:table-cell table:style-name="ce12" office:value-type="string" calcext:value-type="string">
            <text:p>Negociado de Promoción y Didáctica de la Lengua Vas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12</text:p>
          </table:table-cell>
          <table:table-cell table:style-name="ce12" office:value-type="string" calcext:value-type="string">
            <text:p>Negociado de EG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2</text:p>
          </table:table-cell>
          <table:table-cell table:style-name="ce12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20</text:p>
          </table:table-cell>
          <table:table-cell table:style-name="ce12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21</text:p>
          </table:table-cell>
          <table:table-cell table:style-name="ce12" office:value-type="string" calcext:value-type="string">
            <text:p>Negociado de Escuelas de Idiomas y Acredi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22</text:p>
          </table:table-cell>
          <table:table-cell table:style-name="ce12" office:value-type="string" calcext:value-type="string">
            <text:p>Negociado de Programas de Aprendizaje en Lenguas Extranje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4</text:p>
          </table:table-cell>
          <table:table-cell table:style-name="ce12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40</text:p>
          </table:table-cell>
          <table:table-cell table:style-name="ce12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441</text:p>
          </table:table-cell>
          <table:table-cell table:style-name="ce12" office:value-type="string" calcext:value-type="string">
            <text:p>Negociado de Coordinación de la Ciudad de la Mús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</text:p>
          </table:table-cell>
          <table:table-cell table:style-name="ce12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0</text:p>
          </table:table-cell>
          <table:table-cell table:style-name="ce12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00</text:p>
          </table:table-cell>
          <table:table-cell table:style-name="ce12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1</text:p>
          </table:table-cell>
          <table:table-cell table:style-name="ce12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10</text:p>
          </table:table-cell>
          <table:table-cell table:style-name="ce12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11</text:p>
          </table:table-cell>
          <table:table-cell table:style-name="ce12" office:value-type="string" calcext:value-type="string">
            <text:p>Negociado de Desarrollo de Enseñanzas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2</text:p>
          </table:table-cell>
          <table:table-cell table:style-name="ce12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20</text:p>
          </table:table-cell>
          <table:table-cell table:style-name="ce12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21</text:p>
          </table:table-cell>
          <table:table-cell table:style-name="ce12" office:value-type="string" calcext:value-type="string">
            <text:p>Negociado de Innovación de la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22</text:p>
          </table:table-cell>
          <table:table-cell table:style-name="ce12" office:value-type="string" calcext:value-type="string">
            <text:p>Negociado de formación de Centros de Trabajo y de Formación Continu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23</text:p>
          </table:table-cell>
          <table:table-cell table:style-name="ce12" office:value-type="string" calcext:value-type="string">
            <text:p>Negociado d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3</text:p>
          </table:table-cell>
          <table:table-cell table:style-name="ce12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30</text:p>
          </table:table-cell>
          <table:table-cell table:style-name="ce12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631</text:p>
          </table:table-cell>
          <table:table-cell table:style-name="ce12" office:value-type="string" calcext:value-type="string">
            <text:p>Negociado de Seguimiento y Calidad del Sistema de Cualif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</text:p>
          </table:table-cell>
          <table:table-cell table:style-name="ce12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0</text:p>
          </table:table-cell>
          <table:table-cell table:style-name="ce12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00</text:p>
          </table:table-cell>
          <table:table-cell table:style-name="ce12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3</text:p>
          </table:table-cell>
          <table:table-cell table:style-name="ce12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30</text:p>
          </table:table-cell>
          <table:table-cell table:style-name="ce12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32</text:p>
          </table:table-cell>
          <table:table-cell table:style-name="ce12" office:value-type="string" calcext:value-type="string">
            <text:p>Negociado de Programas Form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34</text:p>
          </table:table-cell>
          <table:table-cell table:style-name="ce12" office:value-type="string" calcext:value-type="string">
            <text:p>Negociado de Centros de Apoyo al Profesorado y Proyectos de I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5</text:p>
          </table:table-cell>
          <table:table-cell table:style-name="ce12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50</text:p>
          </table:table-cell>
          <table:table-cell table:style-name="ce12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51</text:p>
          </table:table-cell>
          <table:table-cell table:style-name="ce12" office:value-type="string" calcext:value-type="string">
            <text:p>Negociado de C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53</text:p>
          </table:table-cell>
          <table:table-cell table:style-name="ce12" office:value-type="string" calcext:value-type="string">
            <text:p>Negociado de Evalu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6</text:p>
          </table:table-cell>
          <table:table-cell table:style-name="ce12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60</text:p>
          </table:table-cell>
          <table:table-cell table:style-name="ce12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761</text:p>
          </table:table-cell>
          <table:table-cell table:style-name="ce12" office:value-type="string" calcext:value-type="string">
            <text:p>Negociado de Conviv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8</text:p>
          </table:table-cell>
          <table:table-cell table:style-name="ce12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80</text:p>
          </table:table-cell>
          <table:table-cell table:style-name="ce12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800</text:p>
          </table:table-cell>
          <table:table-cell table:style-name="ce12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801</text:p>
          </table:table-cell>
          <table:table-cell table:style-name="ce12" office:value-type="string" calcext:value-type="string">
            <text:p>Negociado de Control Administrativo y Arch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42802</text:p>
          </table:table-cell>
          <table:table-cell table:style-name="ce12" office:value-type="string" calcext:value-type="string">
            <text:p>Negociado de Escolar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</text:p>
          </table:table-cell>
          <table:table-cell table:style-name="ce12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</text:p>
          </table:table-cell>
          <table:table-cell table:style-name="ce12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0</text:p>
          </table:table-cell>
          <table:table-cell table:style-name="ce12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00</text:p>
          </table:table-cell>
          <table:table-cell table:style-name="ce12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000</text:p>
          </table:table-cell>
          <table:table-cell table:style-name="ce12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2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2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21</text:p>
          </table:table-cell>
          <table:table-cell table:style-name="ce12" office:value-type="string" calcext:value-type="string">
            <text:p>Negociado de Apoyo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22</text:p>
          </table:table-cell>
          <table:table-cell table:style-name="ce12" office:value-type="string" calcext:value-type="string">
            <text:p>Negociado de Tramitación de Expedien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3</text:p>
          </table:table-cell>
          <table:table-cell table:style-name="ce12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30</text:p>
          </table:table-cell>
          <table:table-cell table:style-name="ce12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32</text:p>
          </table:table-cell>
          <table:table-cell table:style-name="ce12" office:value-type="string" calcext:value-type="string">
            <text:p>Negociado de Registro y Arch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0133</text:p>
          </table:table-cell>
          <table:table-cell table:style-name="ce12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</text:p>
          </table:table-cell>
          <table:table-cell table:style-name="ce12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0</text:p>
          </table:table-cell>
          <table:table-cell table:style-name="ce12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00</text:p>
          </table:table-cell>
          <table:table-cell table:style-name="ce12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000</text:p>
          </table:table-cell>
          <table:table-cell table:style-name="ce12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</text:p>
          </table:table-cell>
          <table:table-cell table:style-name="ce12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0</text:p>
          </table:table-cell>
          <table:table-cell table:style-name="ce12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00</text:p>
          </table:table-cell>
          <table:table-cell table:style-name="ce12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01</text:p>
          </table:table-cell>
          <table:table-cell table:style-name="ce1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1</text:p>
          </table:table-cell>
          <table:table-cell table:style-name="ce12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10</text:p>
          </table:table-cell>
          <table:table-cell table:style-name="ce12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2</text:p>
          </table:table-cell>
          <table:table-cell table:style-name="ce12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20</text:p>
          </table:table-cell>
          <table:table-cell table:style-name="ce12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3</text:p>
          </table:table-cell>
          <table:table-cell table:style-name="ce12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130</text:p>
          </table:table-cell>
          <table:table-cell table:style-name="ce12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</text:p>
          </table:table-cell>
          <table:table-cell table:style-name="ce12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0</text:p>
          </table:table-cell>
          <table:table-cell table:style-name="ce12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00</text:p>
          </table:table-cell>
          <table:table-cell table:style-name="ce12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2</text:p>
          </table:table-cell>
          <table:table-cell table:style-name="ce12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20</text:p>
          </table:table-cell>
          <table:table-cell table:style-name="ce12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21</text:p>
          </table:table-cell>
          <table:table-cell table:style-name="ce12" office:value-type="string" calcext:value-type="string">
            <text:p>Sección de Valoración Clínico-Laboral e Inspección Mé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22</text:p>
          </table:table-cell>
          <table:table-cell table:style-name="ce12" office:value-type="string" calcext:value-type="string">
            <text:p>Sección de Medicina del Trabajo y Epidemiología Lab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23</text:p>
          </table:table-cell>
          <table:table-cell table:style-name="ce12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3</text:p>
          </table:table-cell>
          <table:table-cell table:style-name="ce12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30</text:p>
          </table:table-cell>
          <table:table-cell table:style-name="ce12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31</text:p>
          </table:table-cell>
          <table:table-cell table:style-name="ce12" office:value-type="string" calcext:value-type="string">
            <text:p>Sección de Vigilancia Epidemiológica e Investig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33</text:p>
          </table:table-cell>
          <table:table-cell table:style-name="ce12" office:value-type="string" calcext:value-type="string">
            <text:p>Sección de Detección Precoz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35</text:p>
          </table:table-cell>
          <table:table-cell table:style-name="ce12" office:value-type="string" calcext:value-type="string">
            <text:p>Sección de Intervención Epidemiológica y Vacun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4</text:p>
          </table:table-cell>
          <table:table-cell table:style-name="ce12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40</text:p>
          </table:table-cell>
          <table:table-cell table:style-name="ce12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41</text:p>
          </table:table-cell>
          <table:table-cell table:style-name="ce12" office:value-type="string" calcext:value-type="string">
            <text:p>Sección de Laboratorio de Salud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42</text:p>
          </table:table-cell>
          <table:table-cell table:style-name="ce12" office:value-type="string" calcext:value-type="string">
            <text:p>Sección de Seguridad Alimen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43</text:p>
          </table:table-cell>
          <table:table-cell table:style-name="ce12" office:value-type="string" calcext:value-type="string">
            <text:p>Sección de Sanidad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5</text:p>
          </table:table-cell>
          <table:table-cell table:style-name="ce12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50</text:p>
          </table:table-cell>
          <table:table-cell table:style-name="ce12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51</text:p>
          </table:table-cell>
          <table:table-cell table:style-name="ce12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52</text:p>
          </table:table-cell>
          <table:table-cell table:style-name="ce12" office:value-type="string" calcext:value-type="string">
            <text:p>Sección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6</text:p>
          </table:table-cell>
          <table:table-cell table:style-name="ce12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60</text:p>
          </table:table-cell>
          <table:table-cell table:style-name="ce12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61</text:p>
          </table:table-cell>
          <table:table-cell table:style-name="ce12" office:value-type="string" calcext:value-type="string">
            <text:p>Sección del Observatorio de la Salud Comu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262</text:p>
          </table:table-cell>
          <table:table-cell table:style-name="ce12" office:value-type="string" calcext:value-type="string">
            <text:p>Sección de Promoción de la Salud y Salud en todas las Polít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</text:p>
          </table:table-cell>
          <table:table-cell table:style-name="ce12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0</text:p>
          </table:table-cell>
          <table:table-cell table:style-name="ce12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00</text:p>
          </table:table-cell>
          <table:table-cell table:style-name="ce12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01</text:p>
          </table:table-cell>
          <table:table-cell table:style-name="ce1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02</text:p>
          </table:table-cell>
          <table:table-cell table:style-name="ce12" office:value-type="string" calcext:value-type="string">
            <text:p>Negociado de Asuntos Económicos y Régimen Interi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1</text:p>
          </table:table-cell>
          <table:table-cell table:style-name="ce12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10</text:p>
          </table:table-cell>
          <table:table-cell table:style-name="ce12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11</text:p>
          </table:table-cell>
          <table:table-cell table:style-name="ce12" office:value-type="string" calcext:value-type="string">
            <text:p>Negociado de Gestión de la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2</text:p>
          </table:table-cell>
          <table:table-cell table:style-name="ce12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20</text:p>
          </table:table-cell>
          <table:table-cell table:style-name="ce12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3</text:p>
          </table:table-cell>
          <table:table-cell table:style-name="ce12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30</text:p>
          </table:table-cell>
          <table:table-cell table:style-name="ce12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31</text:p>
          </table:table-cell>
          <table:table-cell table:style-name="ce12" office:value-type="string" calcext:value-type="string">
            <text:p>Negociado de Evaluación Estratég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32</text:p>
          </table:table-cell>
          <table:table-cell table:style-name="ce12" office:value-type="string" calcext:value-type="string">
            <text:p>Negociado de Planificación Estratég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5</text:p>
          </table:table-cell>
          <table:table-cell table:style-name="ce12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50</text:p>
          </table:table-cell>
          <table:table-cell table:style-name="ce12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51</text:p>
          </table:table-cell>
          <table:table-cell table:style-name="ce12" office:value-type="string" calcext:value-type="string">
            <text:p>Negociado de Gestión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1352</text:p>
          </table:table-cell>
          <table:table-cell table:style-name="ce12" office:value-type="string" calcext:value-type="string">
            <text:p>Negociado de Gestión de la Investig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</text:p>
          </table:table-cell>
          <table:table-cell table:style-name="ce12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0</text:p>
          </table:table-cell>
          <table:table-cell table:style-name="ce12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00</text:p>
          </table:table-cell>
          <table:table-cell table:style-name="ce12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000</text:p>
          </table:table-cell>
          <table:table-cell table:style-name="ce12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001</text:p>
          </table:table-cell>
          <table:table-cell table:style-name="ce12" office:value-type="string" calcext:value-type="string">
            <text:p>Servicio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002</text:p>
          </table:table-cell>
          <table:table-cell table:style-name="ce12" office:value-type="string" calcext:value-type="string">
            <text:p>Servicio de Sistemas de Información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</text:p>
          </table:table-cell>
          <table:table-cell table:style-name="ce12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0</text:p>
          </table:table-cell>
          <table:table-cell table:style-name="ce12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00</text:p>
          </table:table-cell>
          <table:table-cell table:style-name="ce12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01</text:p>
          </table:table-cell>
          <table:table-cell table:style-name="ce12" office:value-type="string" calcext:value-type="string">
            <text:p>Servicio de Presupuestos y Conta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02</text:p>
          </table:table-cell>
          <table:table-cell table:style-name="ce12" office:value-type="string" calcext:value-type="string">
            <text:p>Servicio de Control y Análisis del Cos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1</text:p>
          </table:table-cell>
          <table:table-cell table:style-name="ce12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10</text:p>
          </table:table-cell>
          <table:table-cell table:style-name="ce12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11</text:p>
          </table:table-cell>
          <table:table-cell table:style-name="ce12" office:value-type="string" calcext:value-type="string">
            <text:p>Servicio de Aprovisionamiento y Servicio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112</text:p>
          </table:table-cell>
          <table:table-cell table:style-name="ce12" office:value-type="string" calcext:value-type="string">
            <text:p>Servicio de Infraestructu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</text:p>
          </table:table-cell>
          <table:table-cell table:style-name="ce12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0</text:p>
          </table:table-cell>
          <table:table-cell table:style-name="ce12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00</text:p>
          </table:table-cell>
          <table:table-cell table:style-name="ce12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02</text:p>
          </table:table-cell>
          <table:table-cell table:style-name="ce12" office:value-type="string" calcext:value-type="string">
            <text:p>Servicio de Admisión y Atención al Ciudada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03</text:p>
          </table:table-cell>
          <table:table-cell table:style-name="ce12" office:value-type="string" calcext:value-type="string">
            <text:p>Servicio de Gestión, Información y Evalu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1</text:p>
          </table:table-cell>
          <table:table-cell table:style-name="ce12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10</text:p>
          </table:table-cell>
          <table:table-cell table:style-name="ce12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11</text:p>
          </table:table-cell>
          <table:table-cell table:style-name="ce12" office:value-type="string" calcext:value-type="string">
            <text:p>Subdirección Asistencial de Procesos Ambulatorios y Diagnóst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12</text:p>
          </table:table-cell>
          <table:table-cell table:style-name="ce12" office:value-type="string" calcext:value-type="string">
            <text:p>Subdirección Asistencial de Procesos Quirúrg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13</text:p>
          </table:table-cell>
          <table:table-cell table:style-name="ce12" office:value-type="string" calcext:value-type="string">
            <text:p>Subdirección Asistencial de Procesos de Hospitalización y Urgen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14</text:p>
          </table:table-cell>
          <table:table-cell table:style-name="ce12" office:value-type="string" calcext:value-type="string">
            <text:p>Banco de Sangre y Tejidos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15</text:p>
          </table:table-cell>
          <table:table-cell table:style-name="ce12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2</text:p>
          </table:table-cell>
          <table:table-cell table:style-name="ce12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20</text:p>
          </table:table-cell>
          <table:table-cell table:style-name="ce12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21</text:p>
          </table:table-cell>
          <table:table-cell table:style-name="ce12" office:value-type="string" calcext:value-type="string">
            <text:p>Subdirección de Cuidados de Procesos Quirúrgicos y Recursos Mater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22</text:p>
          </table:table-cell>
          <table:table-cell table:style-name="ce12" office:value-type="string" calcext:value-type="string">
            <text:p>Subdirección de Cuidados Ambulatorios y Apoyo al Diagnóst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23</text:p>
          </table:table-cell>
          <table:table-cell table:style-name="ce12" office:value-type="string" calcext:value-type="string">
            <text:p>Subdirección de Cuidados de Hospitalización y Urgen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3</text:p>
          </table:table-cell>
          <table:table-cell table:style-name="ce12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30</text:p>
          </table:table-cell>
          <table:table-cell table:style-name="ce12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31</text:p>
          </table:table-cell>
          <table:table-cell table:style-name="ce12" office:value-type="string" calcext:value-type="string">
            <text:p>Servicio de Personal y Relaciones Laborales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4</text:p>
          </table:table-cell>
          <table:table-cell table:style-name="ce12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40</text:p>
          </table:table-cell>
          <table:table-cell table:style-name="ce12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241</text:p>
          </table:table-cell>
          <table:table-cell table:style-name="ce12" office:value-type="string" calcext:value-type="string">
            <text:p>Servicio de Administración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</text:p>
          </table:table-cell>
          <table:table-cell table:style-name="ce12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0</text:p>
          </table:table-cell>
          <table:table-cell table:style-name="ce12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00</text:p>
          </table:table-cell>
          <table:table-cell table:style-name="ce12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</text:p>
          </table:table-cell>
          <table:table-cell table:style-name="ce12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0</text:p>
          </table:table-cell>
          <table:table-cell table:style-name="ce12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1</text:p>
          </table:table-cell>
          <table:table-cell table:style-name="ce12" office:value-type="string" calcext:value-type="string">
            <text:p>EAP Altsasu/Alsasu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2</text:p>
          </table:table-cell>
          <table:table-cell table:style-name="ce12" office:value-type="string" calcext:value-type="string">
            <text:p>EAP Ansoai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3</text:p>
          </table:table-cell>
          <table:table-cell table:style-name="ce12" office:value-type="string" calcext:value-type="string">
            <text:p>EAP Aoiz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4</text:p>
          </table:table-cell>
          <table:table-cell table:style-name="ce12" office:value-type="string" calcext:value-type="string">
            <text:p>EAP Auritz/Burgue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5</text:p>
          </table:table-cell>
          <table:table-cell table:style-name="ce12" office:value-type="string" calcext:value-type="string">
            <text:p>EAP Barañai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6</text:p>
          </table:table-cell>
          <table:table-cell table:style-name="ce12" office:value-type="string" calcext:value-type="string">
            <text:p>EAP Berrioz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7</text:p>
          </table:table-cell>
          <table:table-cell table:style-name="ce12" office:value-type="string" calcext:value-type="string">
            <text:p>EAP Buztintxur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8</text:p>
          </table:table-cell>
          <table:table-cell table:style-name="ce12" office:value-type="string" calcext:value-type="string">
            <text:p>EAP Casco Viej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9</text:p>
          </table:table-cell>
          <table:table-cell table:style-name="ce12" office:value-type="string" calcext:value-type="string">
            <text:p>EAP Doneztebe/Santesteba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A</text:p>
          </table:table-cell>
          <table:table-cell table:style-name="ce12" office:value-type="string" calcext:value-type="string">
            <text:p>EAP Elizon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B</text:p>
          </table:table-cell>
          <table:table-cell table:style-name="ce12" office:value-type="string" calcext:value-type="string">
            <text:p>EAP Ermitagañ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C</text:p>
          </table:table-cell>
          <table:table-cell table:style-name="ce12" office:value-type="string" calcext:value-type="string">
            <text:p>EAP Etxarri Aranatz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D</text:p>
          </table:table-cell>
          <table:table-cell table:style-name="ce12" office:value-type="string" calcext:value-type="string">
            <text:p>EAP Hua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E</text:p>
          </table:table-cell>
          <table:table-cell table:style-name="ce12" office:value-type="string" calcext:value-type="string">
            <text:p>EAP Irurtzu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F</text:p>
          </table:table-cell>
          <table:table-cell table:style-name="ce12" office:value-type="string" calcext:value-type="string">
            <text:p>EAP Leitz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G</text:p>
          </table:table-cell>
          <table:table-cell table:style-name="ce12" office:value-type="string" calcext:value-type="string">
            <text:p>EAP Lesak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H</text:p>
          </table:table-cell>
          <table:table-cell table:style-name="ce12" office:value-type="string" calcext:value-type="string">
            <text:p>EAP Orkoie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I</text:p>
          </table:table-cell>
          <table:table-cell table:style-name="ce12" office:value-type="string" calcext:value-type="string">
            <text:p>EAP Rochape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J</text:p>
          </table:table-cell>
          <table:table-cell table:style-name="ce12" office:value-type="string" calcext:value-type="string">
            <text:p>EAP San Jorg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K</text:p>
          </table:table-cell>
          <table:table-cell table:style-name="ce12" office:value-type="string" calcext:value-type="string">
            <text:p>EAP San Jua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L</text:p>
          </table:table-cell>
          <table:table-cell table:style-name="ce12" office:value-type="string" calcext:value-type="string">
            <text:p>EAP Ultzam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1M</text:p>
          </table:table-cell>
          <table:table-cell table:style-name="ce12" office:value-type="string" calcext:value-type="string">
            <text:p>EAP Villa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</text:p>
          </table:table-cell>
          <table:table-cell table:style-name="ce12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0</text:p>
          </table:table-cell>
          <table:table-cell table:style-name="ce12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1</text:p>
          </table:table-cell>
          <table:table-cell table:style-name="ce12" office:value-type="string" calcext:value-type="string">
            <text:p>EAP Artajona-Larrag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2</text:p>
          </table:table-cell>
          <table:table-cell table:style-name="ce12" office:value-type="string" calcext:value-type="string">
            <text:p>EAP Azpilagañ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3</text:p>
          </table:table-cell>
          <table:table-cell table:style-name="ce12" office:value-type="string" calcext:value-type="string">
            <text:p>EAP Burla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4</text:p>
          </table:table-cell>
          <table:table-cell table:style-name="ce12" office:value-type="string" calcext:value-type="string">
            <text:p>EAP Carcastil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5</text:p>
          </table:table-cell>
          <table:table-cell table:style-name="ce12" office:value-type="string" calcext:value-type="string">
            <text:p>EAP Cizur-Echavacoiz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6</text:p>
          </table:table-cell>
          <table:table-cell table:style-name="ce12" office:value-type="string" calcext:value-type="string">
            <text:p>EAP Chantre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7</text:p>
          </table:table-cell>
          <table:table-cell table:style-name="ce12" office:value-type="string" calcext:value-type="string">
            <text:p>EAP II Ensanch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8</text:p>
          </table:table-cell>
          <table:table-cell table:style-name="ce12" office:value-type="string" calcext:value-type="string">
            <text:p>EAP Isab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9</text:p>
          </table:table-cell>
          <table:table-cell table:style-name="ce12" office:value-type="string" calcext:value-type="string">
            <text:p>EAP Iturram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A</text:p>
          </table:table-cell>
          <table:table-cell table:style-name="ce12" office:value-type="string" calcext:value-type="string">
            <text:p>EAP Mendillorr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B</text:p>
          </table:table-cell>
          <table:table-cell table:style-name="ce12" office:value-type="string" calcext:value-type="string">
            <text:p>EAP Milagro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C</text:p>
          </table:table-cell>
          <table:table-cell table:style-name="ce12" office:value-type="string" calcext:value-type="string">
            <text:p>EAP Noai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D</text:p>
          </table:table-cell>
          <table:table-cell table:style-name="ce12" office:value-type="string" calcext:value-type="string">
            <text:p>EAP Oli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E</text:p>
          </table:table-cell>
          <table:table-cell table:style-name="ce12" office:value-type="string" calcext:value-type="string">
            <text:p>EAP Peral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F</text:p>
          </table:table-cell>
          <table:table-cell table:style-name="ce12" office:value-type="string" calcext:value-type="string">
            <text:p>EAP Puente la Rei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G</text:p>
          </table:table-cell>
          <table:table-cell table:style-name="ce12" office:value-type="string" calcext:value-type="string">
            <text:p>EAP Salaz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H</text:p>
          </table:table-cell>
          <table:table-cell table:style-name="ce12" office:value-type="string" calcext:value-type="string">
            <text:p>EAP Sangüe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I</text:p>
          </table:table-cell>
          <table:table-cell table:style-name="ce12" office:value-type="string" calcext:value-type="string">
            <text:p>EAP Sarrigure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2J</text:p>
          </table:table-cell>
          <table:table-cell table:style-name="ce12" office:value-type="string" calcext:value-type="string">
            <text:p>EAP Tafal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3</text:p>
          </table:table-cell>
          <table:table-cell table:style-name="ce12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30</text:p>
          </table:table-cell>
          <table:table-cell table:style-name="ce12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31</text:p>
          </table:table-cell>
          <table:table-cell table:style-name="ce12" office:value-type="string" calcext:value-type="string">
            <text:p>Sección de Capacidad Resolutiva y Continuidad Asisten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32</text:p>
          </table:table-cell>
          <table:table-cell table:style-name="ce12" office:value-type="string" calcext:value-type="string">
            <text:p>Sección de Formación e Investig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4</text:p>
          </table:table-cell>
          <table:table-cell table:style-name="ce12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40</text:p>
          </table:table-cell>
          <table:table-cell table:style-name="ce12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41</text:p>
          </table:table-cell>
          <table:table-cell table:style-name="ce12" office:value-type="string" calcext:value-type="string">
            <text:p>Sección de Aprovisiona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42</text:p>
          </table:table-cell>
          <table:table-cell table:style-name="ce12" office:value-type="string" calcext:value-type="string">
            <text:p>Sección de Servicios Generales y Manten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43</text:p>
          </table:table-cell>
          <table:table-cell table:style-name="ce12" office:value-type="string" calcext:value-type="string">
            <text:p>Sección de Gestión Contable y Factu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5</text:p>
          </table:table-cell>
          <table:table-cell table:style-name="ce12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50</text:p>
          </table:table-cell>
          <table:table-cell table:style-name="ce12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51</text:p>
          </table:table-cell>
          <table:table-cell table:style-name="ce12" office:value-type="string" calcext:value-type="string">
            <text:p>Sección de Administración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52</text:p>
          </table:table-cell>
          <table:table-cell table:style-name="ce12" office:value-type="string" calcext:value-type="string">
            <text:p>Sección de Gestión de Retribuciones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6</text:p>
          </table:table-cell>
          <table:table-cell table:style-name="ce12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60</text:p>
          </table:table-cell>
          <table:table-cell table:style-name="ce12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61</text:p>
          </table:table-cell>
          <table:table-cell table:style-name="ce12" office:value-type="string" calcext:value-type="string">
            <text:p>Sección de Cuidados Asistenciales y Atención Domiciliaria Navarra N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62</text:p>
          </table:table-cell>
          <table:table-cell table:style-name="ce12" office:value-type="string" calcext:value-type="string">
            <text:p>Sección de Cuidados Asistenciales y Atención Domiciliaria Navarra Norte-Es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63</text:p>
          </table:table-cell>
          <table:table-cell table:style-name="ce12" office:value-type="string" calcext:value-type="string">
            <text:p>Sección de Cuidados Asistenciales y Atención Domiciliaria Navarra Es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64</text:p>
          </table:table-cell>
          <table:table-cell table:style-name="ce12" office:value-type="string" calcext:value-type="string">
            <text:p>Sección de Cuidados Asistenciales y Atención Domiciliaria de Urgencias Extrahospital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A</text:p>
          </table:table-cell>
          <table:table-cell table:style-name="ce12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A0</text:p>
          </table:table-cell>
          <table:table-cell table:style-name="ce12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3A1</text:p>
          </table:table-cell>
          <table:table-cell table:style-name="ce1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</text:p>
          </table:table-cell>
          <table:table-cell table:style-name="ce12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0</text:p>
          </table:table-cell>
          <table:table-cell table:style-name="ce12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00</text:p>
          </table:table-cell>
          <table:table-cell table:style-name="ce12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1</text:p>
          </table:table-cell>
          <table:table-cell table:style-name="ce12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10</text:p>
          </table:table-cell>
          <table:table-cell table:style-name="ce12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2</text:p>
          </table:table-cell>
          <table:table-cell table:style-name="ce12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20</text:p>
          </table:table-cell>
          <table:table-cell table:style-name="ce12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3</text:p>
          </table:table-cell>
          <table:table-cell table:style-name="ce12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30</text:p>
          </table:table-cell>
          <table:table-cell table:style-name="ce12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4</text:p>
          </table:table-cell>
          <table:table-cell table:style-name="ce12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40</text:p>
          </table:table-cell>
          <table:table-cell table:style-name="ce12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5</text:p>
          </table:table-cell>
          <table:table-cell table:style-name="ce12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450</text:p>
          </table:table-cell>
          <table:table-cell table:style-name="ce12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</text:p>
          </table:table-cell>
          <table:table-cell table:style-name="ce12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0</text:p>
          </table:table-cell>
          <table:table-cell table:style-name="ce12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00</text:p>
          </table:table-cell>
          <table:table-cell table:style-name="ce12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01</text:p>
          </table:table-cell>
          <table:table-cell table:style-name="ce12" office:value-type="string" calcext:value-type="string">
            <text:p>Sección de Admisión del Área de Salud de Estel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1</text:p>
          </table:table-cell>
          <table:table-cell table:style-name="ce12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10</text:p>
          </table:table-cell>
          <table:table-cell table:style-name="ce12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11</text:p>
          </table:table-cell>
          <table:table-cell table:style-name="ce12" office:value-type="string" calcext:value-type="string">
            <text:p>Servicio de Anestesia y Reani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12</text:p>
          </table:table-cell>
          <table:table-cell table:style-name="ce12" office:value-type="string" calcext:value-type="string">
            <text:p>Servicio de Cirugía Gene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13</text:p>
          </table:table-cell>
          <table:table-cell table:style-name="ce12" office:value-type="string" calcext:value-type="string">
            <text:p>Servicio de Medicina Inter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14</text:p>
          </table:table-cell>
          <table:table-cell table:style-name="ce12" office:value-type="string" calcext:value-type="string">
            <text:p>Servicio de Obstetricia y Ginecolog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15</text:p>
          </table:table-cell>
          <table:table-cell table:style-name="ce12" office:value-type="string" calcext:value-type="string">
            <text:p>Servicio de Traumatología y Cirugía Ortopé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</text:p>
          </table:table-cell>
          <table:table-cell table:style-name="ce12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0</text:p>
          </table:table-cell>
          <table:table-cell table:style-name="ce12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1</text:p>
          </table:table-cell>
          <table:table-cell table:style-name="ce12" office:value-type="string" calcext:value-type="string">
            <text:p>EAP Al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2</text:p>
          </table:table-cell>
          <table:table-cell table:style-name="ce12" office:value-type="string" calcext:value-type="string">
            <text:p>EAP Ancín-Amésco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3</text:p>
          </table:table-cell>
          <table:table-cell table:style-name="ce12" office:value-type="string" calcext:value-type="string">
            <text:p>EAP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4</text:p>
          </table:table-cell>
          <table:table-cell table:style-name="ce12" office:value-type="string" calcext:value-type="string">
            <text:p>EAP Lodo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5</text:p>
          </table:table-cell>
          <table:table-cell table:style-name="ce12" office:value-type="string" calcext:value-type="string">
            <text:p>EAP Los Ar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6</text:p>
          </table:table-cell>
          <table:table-cell table:style-name="ce12" office:value-type="string" calcext:value-type="string">
            <text:p>EAP San Adria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7</text:p>
          </table:table-cell>
          <table:table-cell table:style-name="ce12" office:value-type="string" calcext:value-type="string">
            <text:p>EAP Vi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28</text:p>
          </table:table-cell>
          <table:table-cell table:style-name="ce12" office:value-type="string" calcext:value-type="string">
            <text:p>EAP Villatuert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3</text:p>
          </table:table-cell>
          <table:table-cell table:style-name="ce12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30</text:p>
          </table:table-cell>
          <table:table-cell table:style-name="ce12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31</text:p>
          </table:table-cell>
          <table:table-cell table:style-name="ce12" office:value-type="string" calcext:value-type="string">
            <text:p>Sección de Aprovisiona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32</text:p>
          </table:table-cell>
          <table:table-cell table:style-name="ce12" office:value-type="string" calcext:value-type="string">
            <text:p>Sección de Servicios Generales y Manten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33</text:p>
          </table:table-cell>
          <table:table-cell table:style-name="ce12" office:value-type="string" calcext:value-type="string">
            <text:p>Sección de Contabilidad y Factu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4</text:p>
          </table:table-cell>
          <table:table-cell table:style-name="ce12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40</text:p>
          </table:table-cell>
          <table:table-cell table:style-name="ce12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41</text:p>
          </table:table-cell>
          <table:table-cell table:style-name="ce12" office:value-type="string" calcext:value-type="string">
            <text:p>Sección de Gestión y Administración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5</text:p>
          </table:table-cell>
          <table:table-cell table:style-name="ce12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50</text:p>
          </table:table-cell>
          <table:table-cell table:style-name="ce12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551</text:p>
          </table:table-cell>
          <table:table-cell table:style-name="ce12" office:value-type="string" calcext:value-type="string">
            <text:p>Sección de Cuidados de Atención Primaria y Continuidad Asisten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</text:p>
          </table:table-cell>
          <table:table-cell table:style-name="ce12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0</text:p>
          </table:table-cell>
          <table:table-cell table:style-name="ce12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00</text:p>
          </table:table-cell>
          <table:table-cell table:style-name="ce12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01</text:p>
          </table:table-cell>
          <table:table-cell table:style-name="ce12" office:value-type="string" calcext:value-type="string">
            <text:p>Servicio de Desarrollo Profesional y Particip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02</text:p>
          </table:table-cell>
          <table:table-cell table:style-name="ce12" office:value-type="string" calcext:value-type="string">
            <text:p>Servicio de Prevención y Riesgo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1</text:p>
          </table:table-cell>
          <table:table-cell table:style-name="ce12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10</text:p>
          </table:table-cell>
          <table:table-cell table:style-name="ce12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11</text:p>
          </table:table-cell>
          <table:table-cell table:style-name="ce12" office:value-type="string" calcext:value-type="string">
            <text:p>Servicio de Gestión de la Contratación, Ingreso y Provis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12</text:p>
          </table:table-cell>
          <table:table-cell table:style-name="ce12" office:value-type="string" calcext:value-type="string">
            <text:p>Servicio de Retribuciones y Prest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613</text:p>
          </table:table-cell>
          <table:table-cell table:style-name="ce12" office:value-type="string" calcext:value-type="string">
            <text:p>Servicio de Procesos y Evaluac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</text:p>
          </table:table-cell>
          <table:table-cell table:style-name="ce12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0</text:p>
          </table:table-cell>
          <table:table-cell table:style-name="ce12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00</text:p>
          </table:table-cell>
          <table:table-cell table:style-name="ce12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01</text:p>
          </table:table-cell>
          <table:table-cell table:style-name="ce12" office:value-type="string" calcext:value-type="string">
            <text:p>Sección de Farmacia y Dieté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02</text:p>
          </table:table-cell>
          <table:table-cell table:style-name="ce12" office:value-type="string" calcext:value-type="string">
            <text:p>Coordinador Plan de Acción Socio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1</text:p>
          </table:table-cell>
          <table:table-cell table:style-name="ce12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10</text:p>
          </table:table-cell>
          <table:table-cell table:style-name="ce12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2</text:p>
          </table:table-cell>
          <table:table-cell table:style-name="ce12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20</text:p>
          </table:table-cell>
          <table:table-cell table:style-name="ce12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3</text:p>
          </table:table-cell>
          <table:table-cell table:style-name="ce12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30</text:p>
          </table:table-cell>
          <table:table-cell table:style-name="ce12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4</text:p>
          </table:table-cell>
          <table:table-cell table:style-name="ce12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40</text:p>
          </table:table-cell>
          <table:table-cell table:style-name="ce12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41</text:p>
          </table:table-cell>
          <table:table-cell table:style-name="ce12" office:value-type="string" calcext:value-type="string">
            <text:p>Área de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42</text:p>
          </table:table-cell>
          <table:table-cell table:style-name="ce12" office:value-type="string" calcext:value-type="string">
            <text:p>Área de Enferm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5</text:p>
          </table:table-cell>
          <table:table-cell table:style-name="ce12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50</text:p>
          </table:table-cell>
          <table:table-cell table:style-name="ce12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51</text:p>
          </table:table-cell>
          <table:table-cell table:style-name="ce12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52</text:p>
          </table:table-cell>
          <table:table-cell table:style-name="ce12" office:value-type="string" calcext:value-type="string">
            <text:p>Sección de Servicio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753</text:p>
          </table:table-cell>
          <table:table-cell table:style-name="ce12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</text:p>
          </table:table-cell>
          <table:table-cell table:style-name="ce12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0</text:p>
          </table:table-cell>
          <table:table-cell table:style-name="ce12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00</text:p>
          </table:table-cell>
          <table:table-cell table:style-name="ce12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01</text:p>
          </table:table-cell>
          <table:table-cell table:style-name="ce12" office:value-type="string" calcext:value-type="string">
            <text:p>Sección de la Tarjeta Individual S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2</text:p>
          </table:table-cell>
          <table:table-cell table:style-name="ce12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20</text:p>
          </table:table-cell>
          <table:table-cell table:style-name="ce12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21</text:p>
          </table:table-cell>
          <table:table-cell table:style-name="ce12" office:value-type="string" calcext:value-type="string">
            <text:p>Servicio de Atención a Ciudadanos y Pacien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22</text:p>
          </table:table-cell>
          <table:table-cell table:style-name="ce12" office:value-type="string" calcext:value-type="string">
            <text:p>Servicio de Efectividad y Seguridad Asisten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23</text:p>
          </table:table-cell>
          <table:table-cell table:style-name="ce12" office:value-type="string" calcext:value-type="string">
            <text:p>Servicio de Gestión Clínica y Evaluación Asisten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24</text:p>
          </table:table-cell>
          <table:table-cell table:style-name="ce12" office:value-type="string" calcext:value-type="string">
            <text:p>Servicio de Gestión de Prestaciones y Concier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3</text:p>
          </table:table-cell>
          <table:table-cell table:style-name="ce12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30</text:p>
          </table:table-cell>
          <table:table-cell table:style-name="ce12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52831</text:p>
          </table:table-cell>
          <table:table-cell table:style-name="ce12" office:value-type="string" calcext:value-type="string">
            <text:p>Servicio de Gestión de la Prestación Farmacéu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</text:p>
          </table:table-cell>
          <table:table-cell table:style-name="ce1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</text:p>
          </table:table-cell>
          <table:table-cell table:style-name="ce1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0</text:p>
          </table:table-cell>
          <table:table-cell table:style-name="ce1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00</text:p>
          </table:table-cell>
          <table:table-cell table:style-name="ce1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000</text:p>
          </table:table-cell>
          <table:table-cell table:style-name="ce12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1</text:p>
          </table:table-cell>
          <table:table-cell table:style-name="ce12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10</text:p>
          </table:table-cell>
          <table:table-cell table:style-name="ce12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11</text:p>
          </table:table-cell>
          <table:table-cell table:style-name="ce12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12</text:p>
          </table:table-cell>
          <table:table-cell table:style-name="ce12" office:value-type="string" calcext:value-type="string">
            <text:p>Negociado de Atención al Ciudada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2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2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5</text:p>
          </table:table-cell>
          <table:table-cell table:style-name="ce12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50</text:p>
          </table:table-cell>
          <table:table-cell table:style-name="ce12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51</text:p>
          </table:table-cell>
          <table:table-cell table:style-name="ce12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53</text:p>
          </table:table-cell>
          <table:table-cell table:style-name="ce12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7</text:p>
          </table:table-cell>
          <table:table-cell table:style-name="ce12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70</text:p>
          </table:table-cell>
          <table:table-cell table:style-name="ce12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71</text:p>
          </table:table-cell>
          <table:table-cell table:style-name="ce12" office:value-type="string" calcext:value-type="string">
            <text:p>Negociado de Tecnología de la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72</text:p>
          </table:table-cell>
          <table:table-cell table:style-name="ce12" office:value-type="string" calcext:value-type="string">
            <text:p>Negociado de Gestión Informática de ayudas del FEAGA y del FEADE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73</text:p>
          </table:table-cell>
          <table:table-cell table:style-name="ce12" office:value-type="string" calcext:value-type="string">
            <text:p>Negociado de Asistencia Microinformá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74</text:p>
          </table:table-cell>
          <table:table-cell table:style-name="ce12" office:value-type="string" calcext:value-type="string">
            <text:p>Negociado de Apoyo a la Seguridad de la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8</text:p>
          </table:table-cell>
          <table:table-cell table:style-name="ce12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80</text:p>
          </table:table-cell>
          <table:table-cell table:style-name="ce12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81</text:p>
          </table:table-cell>
          <table:table-cell table:style-name="ce12" office:value-type="string" calcext:value-type="string">
            <text:p>Negociado de Servicio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0182</text:p>
          </table:table-cell>
          <table:table-cell table:style-name="ce12" office:value-type="string" calcext:value-type="string">
            <text:p>Negociado de Estad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</text:p>
          </table:table-cell>
          <table:table-cell table:style-name="ce12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0</text:p>
          </table:table-cell>
          <table:table-cell table:style-name="ce12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00</text:p>
          </table:table-cell>
          <table:table-cell table:style-name="ce12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000</text:p>
          </table:table-cell>
          <table:table-cell table:style-name="ce12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</text:p>
          </table:table-cell>
          <table:table-cell table:style-name="ce12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0</text:p>
          </table:table-cell>
          <table:table-cell table:style-name="ce12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00</text:p>
          </table:table-cell>
          <table:table-cell table:style-name="ce12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01</text:p>
          </table:table-cell>
          <table:table-cell table:style-name="ce12" office:value-type="string" calcext:value-type="string">
            <text:p>Negociado de Coordinación de Investigación, Desarrollo e Innovación Agr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1</text:p>
          </table:table-cell>
          <table:table-cell table:style-name="ce12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10</text:p>
          </table:table-cell>
          <table:table-cell table:style-name="ce12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11</text:p>
          </table:table-cell>
          <table:table-cell table:style-name="ce12" office:value-type="string" calcext:value-type="string">
            <text:p>Negociados de Medios de Producción Agrícola y Sosteni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12</text:p>
          </table:table-cell>
          <table:table-cell table:style-name="ce12" office:value-type="string" calcext:value-type="string">
            <text:p>Negociado de Sanidad Vegetal y Material de Reprodu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13</text:p>
          </table:table-cell>
          <table:table-cell table:style-name="ce12" office:value-type="string" calcext:value-type="string">
            <text:p>Negociado de Viticultu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2</text:p>
          </table:table-cell>
          <table:table-cell table:style-name="ce12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20</text:p>
          </table:table-cell>
          <table:table-cell table:style-name="ce12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26</text:p>
          </table:table-cell>
          <table:table-cell table:style-name="ce12" office:value-type="string" calcext:value-type="string">
            <text:p>Negociado de Ayudas específicas y Regulación de Mercad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3</text:p>
          </table:table-cell>
          <table:table-cell table:style-name="ce12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30</text:p>
          </table:table-cell>
          <table:table-cell table:style-name="ce12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33</text:p>
          </table:table-cell>
          <table:table-cell table:style-name="ce12" office:value-type="string" calcext:value-type="string">
            <text:p>Negociado de Ayudas Directas por Superfici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34</text:p>
          </table:table-cell>
          <table:table-cell table:style-name="ce12" office:value-type="string" calcext:value-type="string">
            <text:p>Negociado de Ayudas Agroambientales y Mejora del Entorno R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235</text:p>
          </table:table-cell>
          <table:table-cell table:style-name="ce12" office:value-type="string" calcext:value-type="string">
            <text:p>Negociado de Ayudas a la Ganad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</text:p>
          </table:table-cell>
          <table:table-cell table:style-name="ce12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0</text:p>
          </table:table-cell>
          <table:table-cell table:style-name="ce12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00</text:p>
          </table:table-cell>
          <table:table-cell table:style-name="ce12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1</text:p>
          </table:table-cell>
          <table:table-cell table:style-name="ce12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10</text:p>
          </table:table-cell>
          <table:table-cell table:style-name="ce12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12</text:p>
          </table:table-cell>
          <table:table-cell table:style-name="ce12" office:value-type="string" calcext:value-type="string">
            <text:p>Negociado de Desarrollo Ganader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2</text:p>
          </table:table-cell>
          <table:table-cell table:style-name="ce12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20</text:p>
          </table:table-cell>
          <table:table-cell table:style-name="ce12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22</text:p>
          </table:table-cell>
          <table:table-cell table:style-name="ce12" office:value-type="string" calcext:value-type="string">
            <text:p>Negociado de Epizootiolog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3</text:p>
          </table:table-cell>
          <table:table-cell table:style-name="ce12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30</text:p>
          </table:table-cell>
          <table:table-cell table:style-name="ce12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31</text:p>
          </table:table-cell>
          <table:table-cell table:style-name="ce12" office:value-type="string" calcext:value-type="string">
            <text:p>Negociado de Seguridad Alimen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4</text:p>
          </table:table-cell>
          <table:table-cell table:style-name="ce12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40</text:p>
          </table:table-cell>
          <table:table-cell table:style-name="ce12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41</text:p>
          </table:table-cell>
          <table:table-cell table:style-name="ce12" office:value-type="string" calcext:value-type="string">
            <text:p>Negociado de Biología Vege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342</text:p>
          </table:table-cell>
          <table:table-cell table:style-name="ce12" office:value-type="string" calcext:value-type="string">
            <text:p>Negociado de Laboratorio Enológ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</text:p>
          </table:table-cell>
          <table:table-cell table:style-name="ce12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0</text:p>
          </table:table-cell>
          <table:table-cell table:style-name="ce12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00</text:p>
          </table:table-cell>
          <table:table-cell table:style-name="ce12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01</text:p>
          </table:table-cell>
          <table:table-cell table:style-name="ce12" office:value-type="string" calcext:value-type="string">
            <text:p>Negociado de Ejecución de Pagos del FEAGA y del FEADE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1</text:p>
          </table:table-cell>
          <table:table-cell table:style-name="ce12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10</text:p>
          </table:table-cell>
          <table:table-cell table:style-name="ce12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4</text:p>
          </table:table-cell>
          <table:table-cell table:style-name="ce12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40</text:p>
          </table:table-cell>
          <table:table-cell table:style-name="ce12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5</text:p>
          </table:table-cell>
          <table:table-cell table:style-name="ce12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50</text:p>
          </table:table-cell>
          <table:table-cell table:style-name="ce12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51</text:p>
          </table:table-cell>
          <table:table-cell table:style-name="ce12" office:value-type="string" calcext:value-type="string">
            <text:p>Negociado de Inspecciones incluidas en el SIGC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452</text:p>
          </table:table-cell>
          <table:table-cell table:style-name="ce12" office:value-type="string" calcext:value-type="string">
            <text:p>Negociado de Inspecciones no incluidas en el SIGC y Condicion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</text:p>
          </table:table-cell>
          <table:table-cell table:style-name="ce12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0</text:p>
          </table:table-cell>
          <table:table-cell table:style-name="ce12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00</text:p>
          </table:table-cell>
          <table:table-cell table:style-name="ce12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01</text:p>
          </table:table-cell>
          <table:table-cell table:style-name="ce12" office:value-type="string" calcext:value-type="string">
            <text:p>Negociado de Planificación y Control de Actuaciones en Regadí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02</text:p>
          </table:table-cell>
          <table:table-cell table:style-name="ce12" office:value-type="string" calcext:value-type="string">
            <text:p>Negociado de Control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1</text:p>
          </table:table-cell>
          <table:table-cell table:style-name="ce12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10</text:p>
          </table:table-cell>
          <table:table-cell table:style-name="ce12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11</text:p>
          </table:table-cell>
          <table:table-cell table:style-name="ce12" office:value-type="string" calcext:value-type="string">
            <text:p>Negociado de Concentración Parcel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12</text:p>
          </table:table-cell>
          <table:table-cell table:style-name="ce12" office:value-type="string" calcext:value-type="string">
            <text:p>Negociado de Ob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2</text:p>
          </table:table-cell>
          <table:table-cell table:style-name="ce12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20</text:p>
          </table:table-cell>
          <table:table-cell table:style-name="ce12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521</text:p>
          </table:table-cell>
          <table:table-cell table:style-name="ce12" office:value-type="string" calcext:value-type="string">
            <text:p>Negociado de Ayudas a Infraestructuras Ganade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</text:p>
          </table:table-cell>
          <table:table-cell table:style-name="ce12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0</text:p>
          </table:table-cell>
          <table:table-cell table:style-name="ce12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00</text:p>
          </table:table-cell>
          <table:table-cell table:style-name="ce12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1</text:p>
          </table:table-cell>
          <table:table-cell table:style-name="ce12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10</text:p>
          </table:table-cell>
          <table:table-cell table:style-name="ce12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11</text:p>
          </table:table-cell>
          <table:table-cell table:style-name="ce12" office:value-type="string" calcext:value-type="string">
            <text:p>Negociado de Sistemas de Información Agrar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2</text:p>
          </table:table-cell>
          <table:table-cell table:style-name="ce12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20</text:p>
          </table:table-cell>
          <table:table-cell table:style-name="ce12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3</text:p>
          </table:table-cell>
          <table:table-cell table:style-name="ce12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30</text:p>
          </table:table-cell>
          <table:table-cell table:style-name="ce12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31</text:p>
          </table:table-cell>
          <table:table-cell table:style-name="ce12" office:value-type="string" calcext:value-type="string">
            <text:p>Negociado de Ayudas a la Inversión en Explotaciones Agr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4</text:p>
          </table:table-cell>
          <table:table-cell table:style-name="ce12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640</text:p>
          </table:table-cell>
          <table:table-cell table:style-name="ce12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7</text:p>
          </table:table-cell>
          <table:table-cell table:style-name="ce12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70</text:p>
          </table:table-cell>
          <table:table-cell table:style-name="ce12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700</text:p>
          </table:table-cell>
          <table:table-cell table:style-name="ce12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71</text:p>
          </table:table-cell>
          <table:table-cell table:style-name="ce12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710</text:p>
          </table:table-cell>
          <table:table-cell table:style-name="ce12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72</text:p>
          </table:table-cell>
          <table:table-cell table:style-name="ce12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1720</text:p>
          </table:table-cell>
          <table:table-cell table:style-name="ce12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</text:p>
          </table:table-cell>
          <table:table-cell table:style-name="ce12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0</text:p>
          </table:table-cell>
          <table:table-cell table:style-name="ce12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00</text:p>
          </table:table-cell>
          <table:table-cell table:style-name="ce12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000</text:p>
          </table:table-cell>
          <table:table-cell table:style-name="ce12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01</text:p>
          </table:table-cell>
          <table:table-cell table:style-name="ce12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010</text:p>
          </table:table-cell>
          <table:table-cell table:style-name="ce12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</text:p>
          </table:table-cell>
          <table:table-cell table:style-name="ce12" office:value-type="string" calcext:value-type="string">
            <text:p>Servicio de Economía Circular y Agu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0</text:p>
          </table:table-cell>
          <table:table-cell table:style-name="ce12" office:value-type="string" calcext:value-type="string">
            <text:p>Servicio de Economía Circular y Agu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00</text:p>
          </table:table-cell>
          <table:table-cell table:style-name="ce12" office:value-type="string" calcext:value-type="string">
            <text:p>Servicio de Economía Circular y Agu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1</text:p>
          </table:table-cell>
          <table:table-cell table:style-name="ce12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10</text:p>
          </table:table-cell>
          <table:table-cell table:style-name="ce12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4</text:p>
          </table:table-cell>
          <table:table-cell table:style-name="ce12" office:value-type="string" calcext:value-type="string">
            <text:p>Sección de Restauración de Ríos y Gestión Piscíco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40</text:p>
          </table:table-cell>
          <table:table-cell table:style-name="ce12" office:value-type="string" calcext:value-type="string">
            <text:p>Sección de Restauración de Ríos y Gestión Piscíco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5</text:p>
          </table:table-cell>
          <table:table-cell table:style-name="ce12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50</text:p>
          </table:table-cell>
          <table:table-cell table:style-name="ce12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6</text:p>
          </table:table-cell>
          <table:table-cell table:style-name="ce12" office:value-type="string" calcext:value-type="string">
            <text:p>Sección de Planificación Estratégica y Control en Economía Circul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160</text:p>
          </table:table-cell>
          <table:table-cell table:style-name="ce12" office:value-type="string" calcext:value-type="string">
            <text:p>Sección de Planificación Estratégica y Control en Economía Circul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</text:p>
          </table:table-cell>
          <table:table-cell table:style-name="ce12" office:value-type="string" calcext:value-type="string">
            <text:p>Servicio de Medio Nat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0</text:p>
          </table:table-cell>
          <table:table-cell table:style-name="ce12" office:value-type="string" calcext:value-type="string">
            <text:p>Servicio de Medio Nat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00</text:p>
          </table:table-cell>
          <table:table-cell table:style-name="ce12" office:value-type="string" calcext:value-type="string">
            <text:p>Servicio de Medio Nat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1</text:p>
          </table:table-cell>
          <table:table-cell table:style-name="ce12" office:value-type="string" calcext:value-type="string">
            <text:p>Sección de Planificación Estratégica del Medio Nat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10</text:p>
          </table:table-cell>
          <table:table-cell table:style-name="ce12" office:value-type="string" calcext:value-type="string">
            <text:p>Sección de Planificación Estratégica del Medio Nat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2</text:p>
          </table:table-cell>
          <table:table-cell table:style-name="ce12" office:value-type="string" calcext:value-type="string">
            <text:p>Sección de Gestión de la Comarca Atlán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20</text:p>
          </table:table-cell>
          <table:table-cell table:style-name="ce12" office:value-type="string" calcext:value-type="string">
            <text:p>Sección de Gestión de la Comarca Atlán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3</text:p>
          </table:table-cell>
          <table:table-cell table:style-name="ce12" office:value-type="string" calcext:value-type="string">
            <text:p>Sección de Gestión de la Comarca Pirená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30</text:p>
          </table:table-cell>
          <table:table-cell table:style-name="ce12" office:value-type="string" calcext:value-type="string">
            <text:p>Sección Gestión de la Comarca Pirená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4</text:p>
          </table:table-cell>
          <table:table-cell table:style-name="ce12" office:value-type="string" calcext:value-type="string">
            <text:p>Sección de Gestión de la Comarca Zona Media y Rib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240</text:p>
          </table:table-cell>
          <table:table-cell table:style-name="ce12" office:value-type="string" calcext:value-type="string">
            <text:p>Sección de Gestión de la Comarca Zona Media y Rib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</text:p>
          </table:table-cell>
          <table:table-cell table:style-name="ce12" office:value-type="string" calcext:value-type="string">
            <text:p>Servicio de Territorio y Paisaj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0</text:p>
          </table:table-cell>
          <table:table-cell table:style-name="ce12" office:value-type="string" calcext:value-type="string">
            <text:p>Servicio de Territorio y Paisaj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00</text:p>
          </table:table-cell>
          <table:table-cell table:style-name="ce12" office:value-type="string" calcext:value-type="string">
            <text:p>Servicio de Territorio y Paisaj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1</text:p>
          </table:table-cell>
          <table:table-cell table:style-name="ce12" office:value-type="string" calcext:value-type="string">
            <text:p>Sección de Estrategia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10</text:p>
          </table:table-cell>
          <table:table-cell table:style-name="ce12" office:value-type="string" calcext:value-type="string">
            <text:p>Sección de Estrategia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2</text:p>
          </table:table-cell>
          <table:table-cell table:style-name="ce12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20</text:p>
          </table:table-cell>
          <table:table-cell table:style-name="ce12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3</text:p>
          </table:table-cell>
          <table:table-cell table:style-name="ce12" office:value-type="string" calcext:value-type="string">
            <text:p>Sección de Coordinación y Coope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30</text:p>
          </table:table-cell>
          <table:table-cell table:style-name="ce12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5</text:p>
          </table:table-cell>
          <table:table-cell table:style-name="ce12" office:value-type="string" calcext:value-type="string">
            <text:p>Sección de Impacto Ambiental y Paisaj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550</text:p>
          </table:table-cell>
          <table:table-cell table:style-name="ce12" office:value-type="string" calcext:value-type="string">
            <text:p>Sección de Impacto Ambiental y Paisaj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6</text:p>
          </table:table-cell>
          <table:table-cell table:style-name="ce12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60</text:p>
          </table:table-cell>
          <table:table-cell table:style-name="ce12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600</text:p>
          </table:table-cell>
          <table:table-cell table:style-name="ce12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61</text:p>
          </table:table-cell>
          <table:table-cell table:style-name="ce12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610</text:p>
          </table:table-cell>
          <table:table-cell table:style-name="ce12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62</text:p>
          </table:table-cell>
          <table:table-cell table:style-name="ce12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620</text:p>
          </table:table-cell>
          <table:table-cell table:style-name="ce12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</text:p>
          </table:table-cell>
          <table:table-cell table:style-name="ce12" office:value-type="string" calcext:value-type="string">
            <text:p>Servicio de Innovación y Conocimiento en Sostenibilidad Territorial y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0</text:p>
          </table:table-cell>
          <table:table-cell table:style-name="ce12" office:value-type="string" calcext:value-type="string">
            <text:p>Servicio de Innovación y Conocimiento en Sostenibilidad Territorial y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00</text:p>
          </table:table-cell>
          <table:table-cell table:style-name="ce12" office:value-type="string" calcext:value-type="string">
            <text:p>Servicio de Innovación y Conocimiento en Sostenibilidad Territorial y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1</text:p>
          </table:table-cell>
          <table:table-cell table:style-name="ce12" office:value-type="string" calcext:value-type="string">
            <text:p>Sección de Integración de la Información y Generación de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10</text:p>
          </table:table-cell>
          <table:table-cell table:style-name="ce12" office:value-type="string" calcext:value-type="string">
            <text:p>Sección de Integración de la Información y Generación de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2</text:p>
          </table:table-cell>
          <table:table-cell table:style-name="ce12" office:value-type="string" calcext:value-type="string">
            <text:p>Sección de Sostenibilidad, Educación Ambiental y Particip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20</text:p>
          </table:table-cell>
          <table:table-cell table:style-name="ce12" office:value-type="string" calcext:value-type="string">
            <text:p>Sección de Sostenibilidad, Educación Ambiental y Participación Públ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3</text:p>
          </table:table-cell>
          <table:table-cell table:style-name="ce12" office:value-type="string" calcext:value-type="string">
            <text:p>Sección de Innovación, Calidad Interna y Proyectos Europ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4730</text:p>
          </table:table-cell>
          <table:table-cell table:style-name="ce12" office:value-type="string" calcext:value-type="string">
            <text:p>Sección de Innovación, Calidad Interna y Proyectos Europ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</text:p>
          </table:table-cell>
          <table:table-cell table:style-name="ce12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0</text:p>
          </table:table-cell>
          <table:table-cell table:style-name="ce12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00</text:p>
          </table:table-cell>
          <table:table-cell table:style-name="ce12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000</text:p>
          </table:table-cell>
          <table:table-cell table:style-name="ce12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001</text:p>
          </table:table-cell>
          <table:table-cell table:style-name="ce12" office:value-type="string" calcext:value-type="string">
            <text:p>Negociado de Eusk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</text:p>
          </table:table-cell>
          <table:table-cell table:style-name="ce12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0</text:p>
          </table:table-cell>
          <table:table-cell table:style-name="ce12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00</text:p>
          </table:table-cell>
          <table:table-cell table:style-name="ce12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1</text:p>
          </table:table-cell>
          <table:table-cell table:style-name="ce12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10</text:p>
          </table:table-cell>
          <table:table-cell table:style-name="ce12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11</text:p>
          </table:table-cell>
          <table:table-cell table:style-name="ce12" office:value-type="string" calcext:value-type="string">
            <text:p>Negociado de Asesora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3</text:p>
          </table:table-cell>
          <table:table-cell table:style-name="ce1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30</text:p>
          </table:table-cell>
          <table:table-cell table:style-name="ce1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4</text:p>
          </table:table-cell>
          <table:table-cell table:style-name="ce12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40</text:p>
          </table:table-cell>
          <table:table-cell table:style-name="ce12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41</text:p>
          </table:table-cell>
          <table:table-cell table:style-name="ce12" office:value-type="string" calcext:value-type="string">
            <text:p>Negoaciado de Estudios y Prospectiva Loc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142</text:p>
          </table:table-cell>
          <table:table-cell table:style-name="ce12" office:value-type="string" calcext:value-type="string">
            <text:p>Negociado de Gestión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</text:p>
          </table:table-cell>
          <table:table-cell table:style-name="ce12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0</text:p>
          </table:table-cell>
          <table:table-cell table:style-name="ce12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00</text:p>
          </table:table-cell>
          <table:table-cell table:style-name="ce12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1</text:p>
          </table:table-cell>
          <table:table-cell table:style-name="ce12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10</text:p>
          </table:table-cell>
          <table:table-cell table:style-name="ce12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2</text:p>
          </table:table-cell>
          <table:table-cell table:style-name="ce12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20</text:p>
          </table:table-cell>
          <table:table-cell table:style-name="ce12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4</text:p>
          </table:table-cell>
          <table:table-cell table:style-name="ce12" office:value-type="string" calcext:value-type="string">
            <text:p>Sección de Gestión Económico-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240</text:p>
          </table:table-cell>
          <table:table-cell table:style-name="ce12" office:value-type="string" calcext:value-type="string">
            <text:p>Sección de Gestión Económico-Financie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</text:p>
          </table:table-cell>
          <table:table-cell table:style-name="ce12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0</text:p>
          </table:table-cell>
          <table:table-cell table:style-name="ce12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00</text:p>
          </table:table-cell>
          <table:table-cell table:style-name="ce12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1</text:p>
          </table:table-cell>
          <table:table-cell table:style-name="ce12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10</text:p>
          </table:table-cell>
          <table:table-cell table:style-name="ce12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11</text:p>
          </table:table-cell>
          <table:table-cell table:style-name="ce12" office:value-type="string" calcext:value-type="string">
            <text:p>Negociado de Planificación y Estudios Técn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12</text:p>
          </table:table-cell>
          <table:table-cell table:style-name="ce12" office:value-type="string" calcext:value-type="string">
            <text:p>Negociado de Infraestructuras Loc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2</text:p>
          </table:table-cell>
          <table:table-cell table:style-name="ce12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78320</text:p>
          </table:table-cell>
          <table:table-cell table:style-name="ce12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</text:p>
          </table:table-cell>
          <table:table-cell table:style-name="ce12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</text:p>
          </table:table-cell>
          <table:table-cell table:style-name="ce12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0</text:p>
          </table:table-cell>
          <table:table-cell table:style-name="ce12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00</text:p>
          </table:table-cell>
          <table:table-cell table:style-name="ce12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000</text:p>
          </table:table-cell>
          <table:table-cell table:style-name="ce12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1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1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1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11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11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12</text:p>
          </table:table-cell>
          <table:table-cell table:style-name="ce12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120</text:p>
          </table:table-cell>
          <table:table-cell table:style-name="ce12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</text:p>
          </table:table-cell>
          <table:table-cell table:style-name="ce12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0</text:p>
          </table:table-cell>
          <table:table-cell table:style-name="ce12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00</text:p>
          </table:table-cell>
          <table:table-cell table:style-name="ce12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1</text:p>
          </table:table-cell>
          <table:table-cell table:style-name="ce12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10</text:p>
          </table:table-cell>
          <table:table-cell table:style-name="ce12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11</text:p>
          </table:table-cell>
          <table:table-cell table:style-name="ce12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12</text:p>
          </table:table-cell>
          <table:table-cell table:style-name="ce12" office:value-type="string" calcext:value-type="string">
            <text:p>Negociado de Gestión Contabl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2</text:p>
          </table:table-cell>
          <table:table-cell table:style-name="ce12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0220</text:p>
          </table:table-cell>
          <table:table-cell table:style-name="ce12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</text:p>
          </table:table-cell>
          <table:table-cell table:style-name="ce12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0</text:p>
          </table:table-cell>
          <table:table-cell table:style-name="ce12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00</text:p>
          </table:table-cell>
          <table:table-cell table:style-name="ce12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000</text:p>
          </table:table-cell>
          <table:table-cell table:style-name="ce12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1</text:p>
          </table:table-cell>
          <table:table-cell table:style-name="ce12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10</text:p>
          </table:table-cell>
          <table:table-cell table:style-name="ce12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100</text:p>
          </table:table-cell>
          <table:table-cell table:style-name="ce12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</text:p>
          </table:table-cell>
          <table:table-cell table:style-name="ce12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0</text:p>
          </table:table-cell>
          <table:table-cell table:style-name="ce12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00</text:p>
          </table:table-cell>
          <table:table-cell table:style-name="ce12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01</text:p>
          </table:table-cell>
          <table:table-cell table:style-name="ce12" office:value-type="string" calcext:value-type="string">
            <text:p>Negociado de Gestión de Expedien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02</text:p>
          </table:table-cell>
          <table:table-cell table:style-name="ce12" office:value-type="string" calcext:value-type="string">
            <text:p>Negociado de Aplicaciones Energét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1</text:p>
          </table:table-cell>
          <table:table-cell table:style-name="ce12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10</text:p>
          </table:table-cell>
          <table:table-cell table:style-name="ce12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11</text:p>
          </table:table-cell>
          <table:table-cell table:style-name="ce12" office:value-type="string" calcext:value-type="string">
            <text:p>Negociado de Gestión de Ayudas a las Pequeñas y Medianas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12</text:p>
          </table:table-cell>
          <table:table-cell table:style-name="ce12" office:value-type="string" calcext:value-type="string">
            <text:p>Negociado de Industrias Agrarias y Alimenta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2</text:p>
          </table:table-cell>
          <table:table-cell table:style-name="ce12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220</text:p>
          </table:table-cell>
          <table:table-cell table:style-name="ce12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3</text:p>
          </table:table-cell>
          <table:table-cell table:style-name="ce12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30</text:p>
          </table:table-cell>
          <table:table-cell table:style-name="ce12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300</text:p>
          </table:table-cell>
          <table:table-cell table:style-name="ce12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31</text:p>
          </table:table-cell>
          <table:table-cell table:style-name="ce12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310</text:p>
          </table:table-cell>
          <table:table-cell table:style-name="ce12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32</text:p>
          </table:table-cell>
          <table:table-cell table:style-name="ce12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320</text:p>
          </table:table-cell>
          <table:table-cell table:style-name="ce12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</text:p>
          </table:table-cell>
          <table:table-cell table:style-name="ce12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0</text:p>
          </table:table-cell>
          <table:table-cell table:style-name="ce12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00</text:p>
          </table:table-cell>
          <table:table-cell table:style-name="ce12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1</text:p>
          </table:table-cell>
          <table:table-cell table:style-name="ce12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10</text:p>
          </table:table-cell>
          <table:table-cell table:style-name="ce12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11</text:p>
          </table:table-cell>
          <table:table-cell table:style-name="ce12" office:value-type="string" calcext:value-type="string">
            <text:p>Negociado de Control de Fond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2</text:p>
          </table:table-cell>
          <table:table-cell table:style-name="ce12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20</text:p>
          </table:table-cell>
          <table:table-cell table:style-name="ce12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3</text:p>
          </table:table-cell>
          <table:table-cell table:style-name="ce12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30</text:p>
          </table:table-cell>
          <table:table-cell table:style-name="ce12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4</text:p>
          </table:table-cell>
          <table:table-cell table:style-name="ce12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440</text:p>
          </table:table-cell>
          <table:table-cell table:style-name="ce12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</text:p>
          </table:table-cell>
          <table:table-cell table:style-name="ce12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0</text:p>
          </table:table-cell>
          <table:table-cell table:style-name="ce12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00</text:p>
          </table:table-cell>
          <table:table-cell table:style-name="ce12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1</text:p>
          </table:table-cell>
          <table:table-cell table:style-name="ce12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10</text:p>
          </table:table-cell>
          <table:table-cell table:style-name="ce12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11</text:p>
          </table:table-cell>
          <table:table-cell table:style-name="ce12" office:value-type="string" calcext:value-type="string">
            <text:p>Negociado de Autorizaciones y San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12</text:p>
          </table:table-cell>
          <table:table-cell table:style-name="ce1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2</text:p>
          </table:table-cell>
          <table:table-cell table:style-name="ce12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20</text:p>
          </table:table-cell>
          <table:table-cell table:style-name="ce12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21</text:p>
          </table:table-cell>
          <table:table-cell table:style-name="ce12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22</text:p>
          </table:table-cell>
          <table:table-cell table:style-name="ce12" office:value-type="string" calcext:value-type="string">
            <text:p>Negociado de Registro de Convenios, Elecciones, Asociaciones y Empresas de Trabajo Temp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3</text:p>
          </table:table-cell>
          <table:table-cell table:style-name="ce12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1530</text:p>
          </table:table-cell>
          <table:table-cell table:style-name="ce12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</text:p>
          </table:table-cell>
          <table:table-cell table:style-name="ce12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0</text:p>
          </table:table-cell>
          <table:table-cell table:style-name="ce12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00</text:p>
          </table:table-cell>
          <table:table-cell table:style-name="ce12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000</text:p>
          </table:table-cell>
          <table:table-cell table:style-name="ce12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</text:p>
          </table:table-cell>
          <table:table-cell table:style-name="ce12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0</text:p>
          </table:table-cell>
          <table:table-cell table:style-name="ce12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00</text:p>
          </table:table-cell>
          <table:table-cell table:style-name="ce12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01</text:p>
          </table:table-cell>
          <table:table-cell table:style-name="ce1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1</text:p>
          </table:table-cell>
          <table:table-cell table:style-name="ce12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10</text:p>
          </table:table-cell>
          <table:table-cell table:style-name="ce12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11</text:p>
          </table:table-cell>
          <table:table-cell table:style-name="ce12" office:value-type="string" calcext:value-type="string">
            <text:p>Negociado de Gestión de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2</text:p>
          </table:table-cell>
          <table:table-cell table:style-name="ce12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120</text:p>
          </table:table-cell>
          <table:table-cell table:style-name="ce12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</text:p>
          </table:table-cell>
          <table:table-cell table:style-name="ce12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0</text:p>
          </table:table-cell>
          <table:table-cell table:style-name="ce12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00</text:p>
          </table:table-cell>
          <table:table-cell table:style-name="ce12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1</text:p>
          </table:table-cell>
          <table:table-cell table:style-name="ce12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10</text:p>
          </table:table-cell>
          <table:table-cell table:style-name="ce12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11</text:p>
          </table:table-cell>
          <table:table-cell table:style-name="ce12" office:value-type="string" calcext:value-type="string">
            <text:p>Negociado de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12</text:p>
          </table:table-cell>
          <table:table-cell table:style-name="ce12" office:value-type="string" calcext:value-type="string">
            <text:p>Negociado de Registro de Industrias Agroalimentarias y SAT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2</text:p>
          </table:table-cell>
          <table:table-cell table:style-name="ce12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20</text:p>
          </table:table-cell>
          <table:table-cell table:style-name="ce12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21</text:p>
          </table:table-cell>
          <table:table-cell table:style-name="ce12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3</text:p>
          </table:table-cell>
          <table:table-cell table:style-name="ce12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30</text:p>
          </table:table-cell>
          <table:table-cell table:style-name="ce12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232</text:p>
          </table:table-cell>
          <table:table-cell table:style-name="ce12" office:value-type="string" calcext:value-type="string">
            <text:p>Negociado de Infraestructu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</text:p>
          </table:table-cell>
          <table:table-cell table:style-name="ce12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0</text:p>
          </table:table-cell>
          <table:table-cell table:style-name="ce12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00</text:p>
          </table:table-cell>
          <table:table-cell table:style-name="ce12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01</text:p>
          </table:table-cell>
          <table:table-cell table:style-name="ce12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03</text:p>
          </table:table-cell>
          <table:table-cell table:style-name="ce12" office:value-type="string" calcext:value-type="string">
            <text:p>Negociado de Asistencia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1</text:p>
          </table:table-cell>
          <table:table-cell table:style-name="ce12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10</text:p>
          </table:table-cell>
          <table:table-cell table:style-name="ce12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2</text:p>
          </table:table-cell>
          <table:table-cell table:style-name="ce12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20</text:p>
          </table:table-cell>
          <table:table-cell table:style-name="ce12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2321</text:p>
          </table:table-cell>
          <table:table-cell table:style-name="ce12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</text:p>
          </table:table-cell>
          <table:table-cell table:style-name="ce1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0</text:p>
          </table:table-cell>
          <table:table-cell table:style-name="ce1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00</text:p>
          </table:table-cell>
          <table:table-cell table:style-name="ce1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000</text:p>
          </table:table-cell>
          <table:table-cell table:style-name="ce12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</text:p>
          </table:table-cell>
          <table:table-cell table:style-name="ce12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0</text:p>
          </table:table-cell>
          <table:table-cell table:style-name="ce12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00</text:p>
          </table:table-cell>
          <table:table-cell table:style-name="ce12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1</text:p>
          </table:table-cell>
          <table:table-cell table:style-name="ce12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10</text:p>
          </table:table-cell>
          <table:table-cell table:style-name="ce12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11</text:p>
          </table:table-cell>
          <table:table-cell table:style-name="ce12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2</text:p>
          </table:table-cell>
          <table:table-cell table:style-name="ce12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20</text:p>
          </table:table-cell>
          <table:table-cell table:style-name="ce12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21</text:p>
          </table:table-cell>
          <table:table-cell table:style-name="ce12" office:value-type="string" calcext:value-type="string">
            <text:p>Negociado de Iniciativas y Ayud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3</text:p>
          </table:table-cell>
          <table:table-cell table:style-name="ce12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130</text:p>
          </table:table-cell>
          <table:table-cell table:style-name="ce12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2</text:p>
          </table:table-cell>
          <table:table-cell table:style-name="ce12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20</text:p>
          </table:table-cell>
          <table:table-cell table:style-name="ce12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200</text:p>
          </table:table-cell>
          <table:table-cell table:style-name="ce12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21</text:p>
          </table:table-cell>
          <table:table-cell table:style-name="ce12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210</text:p>
          </table:table-cell>
          <table:table-cell table:style-name="ce12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211</text:p>
          </table:table-cell>
          <table:table-cell table:style-name="ce12" office:value-type="string" calcext:value-type="string">
            <text:p>Negociado de Soportes para la Promoción Tur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22</text:p>
          </table:table-cell>
          <table:table-cell table:style-name="ce12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220</text:p>
          </table:table-cell>
          <table:table-cell table:style-name="ce12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3</text:p>
          </table:table-cell>
          <table:table-cell table:style-name="ce12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30</text:p>
          </table:table-cell>
          <table:table-cell table:style-name="ce12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300</text:p>
          </table:table-cell>
          <table:table-cell table:style-name="ce12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31</text:p>
          </table:table-cell>
          <table:table-cell table:style-name="ce12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310</text:p>
          </table:table-cell>
          <table:table-cell table:style-name="ce12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311</text:p>
          </table:table-cell>
          <table:table-cell table:style-name="ce12" office:value-type="string" calcext:value-type="string">
            <text:p>Negociado de Inspección, Promoción y Defensa de la Compet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32</text:p>
          </table:table-cell>
          <table:table-cell table:style-name="ce12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3320</text:p>
          </table:table-cell>
          <table:table-cell table:style-name="ce12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</text:p>
          </table:table-cell>
          <table:table-cell table:style-name="ce12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0</text:p>
          </table:table-cell>
          <table:table-cell table:style-name="ce12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00</text:p>
          </table:table-cell>
          <table:table-cell table:style-name="ce12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000</text:p>
          </table:table-cell>
          <table:table-cell table:style-name="ce12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</text:p>
          </table:table-cell>
          <table:table-cell table:style-name="ce12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0</text:p>
          </table:table-cell>
          <table:table-cell table:style-name="ce12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00</text:p>
          </table:table-cell>
          <table:table-cell table:style-name="ce12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01</text:p>
          </table:table-cell>
          <table:table-cell table:style-name="ce1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1</text:p>
          </table:table-cell>
          <table:table-cell table:style-name="ce12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10</text:p>
          </table:table-cell>
          <table:table-cell table:style-name="ce12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11</text:p>
          </table:table-cell>
          <table:table-cell table:style-name="ce12" office:value-type="string" calcext:value-type="string">
            <text:p>Negociado de Gestión de Obras 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12</text:p>
          </table:table-cell>
          <table:table-cell table:style-name="ce12" office:value-type="string" calcext:value-type="string">
            <text:p>Negociado de Ejecución de Obras 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2</text:p>
          </table:table-cell>
          <table:table-cell table:style-name="ce12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20</text:p>
          </table:table-cell>
          <table:table-cell table:style-name="ce12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21</text:p>
          </table:table-cell>
          <table:table-cell table:style-name="ce12" office:value-type="string" calcext:value-type="string">
            <text:p>Negociado de Gestión de Obras 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22</text:p>
          </table:table-cell>
          <table:table-cell table:style-name="ce12" office:value-type="string" calcext:value-type="string">
            <text:p>Negociado de Ejecución de Obras 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3</text:p>
          </table:table-cell>
          <table:table-cell table:style-name="ce12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30</text:p>
          </table:table-cell>
          <table:table-cell table:style-name="ce12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31</text:p>
          </table:table-cell>
          <table:table-cell table:style-name="ce12" office:value-type="string" calcext:value-type="string">
            <text:p>Negociado de Gestión de Obras I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132</text:p>
          </table:table-cell>
          <table:table-cell table:style-name="ce12" office:value-type="string" calcext:value-type="string">
            <text:p>Negociado de Ejecución de Obras I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</text:p>
          </table:table-cell>
          <table:table-cell table:style-name="ce12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0</text:p>
          </table:table-cell>
          <table:table-cell table:style-name="ce12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00</text:p>
          </table:table-cell>
          <table:table-cell table:style-name="ce12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01</text:p>
          </table:table-cell>
          <table:table-cell table:style-name="ce12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1</text:p>
          </table:table-cell>
          <table:table-cell table:style-name="ce12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10</text:p>
          </table:table-cell>
          <table:table-cell table:style-name="ce12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11</text:p>
          </table:table-cell>
          <table:table-cell table:style-name="ce12" office:value-type="string" calcext:value-type="string">
            <text:p>Negociado de Conservación Navarra Centro-N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12</text:p>
          </table:table-cell>
          <table:table-cell table:style-name="ce12" office:value-type="string" calcext:value-type="string">
            <text:p>Negociado de Conservación Navarra Oes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13</text:p>
          </table:table-cell>
          <table:table-cell table:style-name="ce12" office:value-type="string" calcext:value-type="string">
            <text:p>Negociado de Conservación Navarra Su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14</text:p>
          </table:table-cell>
          <table:table-cell table:style-name="ce12" office:value-type="string" calcext:value-type="string">
            <text:p>Negociado de Conservación Navarra Suroes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2</text:p>
          </table:table-cell>
          <table:table-cell table:style-name="ce12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20</text:p>
          </table:table-cell>
          <table:table-cell table:style-name="ce12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21</text:p>
          </table:table-cell>
          <table:table-cell table:style-name="ce12" office:value-type="string" calcext:value-type="string">
            <text:p>Negociado de Gestión Administrativa y Juríd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22</text:p>
          </table:table-cell>
          <table:table-cell table:style-name="ce12" office:value-type="string" calcext:value-type="string">
            <text:p>Negociado de Gestión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3</text:p>
          </table:table-cell>
          <table:table-cell table:style-name="ce12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30</text:p>
          </table:table-cell>
          <table:table-cell table:style-name="ce12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31</text:p>
          </table:table-cell>
          <table:table-cell table:style-name="ce12" office:value-type="string" calcext:value-type="string">
            <text:p>Negociado de Seguridad V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32</text:p>
          </table:table-cell>
          <table:table-cell table:style-name="ce12" office:value-type="string" calcext:value-type="string">
            <text:p>Negociado de Ejecución de Obras en Conces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233</text:p>
          </table:table-cell>
          <table:table-cell table:style-name="ce12" office:value-type="string" calcext:value-type="string">
            <text:p>Negociado de Aforos y Documen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</text:p>
          </table:table-cell>
          <table:table-cell table:style-name="ce12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0</text:p>
          </table:table-cell>
          <table:table-cell table:style-name="ce12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00</text:p>
          </table:table-cell>
          <table:table-cell table:style-name="ce12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1</text:p>
          </table:table-cell>
          <table:table-cell table:style-name="ce12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10</text:p>
          </table:table-cell>
          <table:table-cell table:style-name="ce12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11</text:p>
          </table:table-cell>
          <table:table-cell table:style-name="ce12" office:value-type="string" calcext:value-type="string">
            <text:p>Negociado de Normalización y Proyect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12</text:p>
          </table:table-cell>
          <table:table-cell table:style-name="ce12" office:value-type="string" calcext:value-type="string">
            <text:p>Negociado de Dirección y Ejecución de Proyectos 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13</text:p>
          </table:table-cell>
          <table:table-cell table:style-name="ce12" office:value-type="string" calcext:value-type="string">
            <text:p>Negociado de Dirección y Ejecución de Proyectos I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2</text:p>
          </table:table-cell>
          <table:table-cell table:style-name="ce12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20</text:p>
          </table:table-cell>
          <table:table-cell table:style-name="ce12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21</text:p>
          </table:table-cell>
          <table:table-cell table:style-name="ce12" office:value-type="string" calcext:value-type="string">
            <text:p>Negociado de Seguridad en la Constru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22</text:p>
          </table:table-cell>
          <table:table-cell table:style-name="ce12" office:value-type="string" calcext:value-type="string">
            <text:p>Negociado de Control de Ca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23</text:p>
          </table:table-cell>
          <table:table-cell table:style-name="ce12" office:value-type="string" calcext:value-type="string">
            <text:p>Negociado de Ensayos y Laboratori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3</text:p>
          </table:table-cell>
          <table:table-cell table:style-name="ce12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30</text:p>
          </table:table-cell>
          <table:table-cell table:style-name="ce12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31</text:p>
          </table:table-cell>
          <table:table-cell table:style-name="ce12" office:value-type="string" calcext:value-type="string">
            <text:p>Negociado de Afecciones y Valor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32</text:p>
          </table:table-cell>
          <table:table-cell table:style-name="ce12" office:value-type="string" calcext:value-type="string">
            <text:p>Negociado de Gestión de Expedientes y Pag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4</text:p>
          </table:table-cell>
          <table:table-cell table:style-name="ce12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40</text:p>
          </table:table-cell>
          <table:table-cell table:style-name="ce12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5</text:p>
          </table:table-cell>
          <table:table-cell table:style-name="ce12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50</text:p>
          </table:table-cell>
          <table:table-cell table:style-name="ce12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51</text:p>
          </table:table-cell>
          <table:table-cell table:style-name="ce12" office:value-type="string" calcext:value-type="string">
            <text:p>Negociado de Proyectos Ambient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52</text:p>
          </table:table-cell>
          <table:table-cell table:style-name="ce12" office:value-type="string" calcext:value-type="string">
            <text:p>Negociado de Gestión Ambiental de Obras y Conser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6</text:p>
          </table:table-cell>
          <table:table-cell table:style-name="ce12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60</text:p>
          </table:table-cell>
          <table:table-cell table:style-name="ce12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361</text:p>
          </table:table-cell>
          <table:table-cell table:style-name="ce12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</text:p>
          </table:table-cell>
          <table:table-cell table:style-name="ce12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0</text:p>
          </table:table-cell>
          <table:table-cell table:style-name="ce12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00</text:p>
          </table:table-cell>
          <table:table-cell table:style-name="ce12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01</text:p>
          </table:table-cell>
          <table:table-cell table:style-name="ce12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1</text:p>
          </table:table-cell>
          <table:table-cell table:style-name="ce12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10</text:p>
          </table:table-cell>
          <table:table-cell table:style-name="ce12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11</text:p>
          </table:table-cell>
          <table:table-cell table:style-name="ce12" office:value-type="string" calcext:value-type="string">
            <text:p>Negociado de Análisis y Estudios Económicos del Trans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2</text:p>
          </table:table-cell>
          <table:table-cell table:style-name="ce12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20</text:p>
          </table:table-cell>
          <table:table-cell table:style-name="ce12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21</text:p>
          </table:table-cell>
          <table:table-cell table:style-name="ce12" office:value-type="string" calcext:value-type="string">
            <text:p>Negociado de Autorizaciones de Transportes de Mercancí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22</text:p>
          </table:table-cell>
          <table:table-cell table:style-name="ce12" office:value-type="string" calcext:value-type="string">
            <text:p>Negociado de Gestión del Transporte de Viajeros y Operadores Terrest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23</text:p>
          </table:table-cell>
          <table:table-cell table:style-name="ce12" office:value-type="string" calcext:value-type="string">
            <text:p>Negociado de Convocator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3</text:p>
          </table:table-cell>
          <table:table-cell table:style-name="ce12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30</text:p>
          </table:table-cell>
          <table:table-cell table:style-name="ce12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31</text:p>
          </table:table-cell>
          <table:table-cell table:style-name="ce12" office:value-type="string" calcext:value-type="string">
            <text:p>Negociado de Inspección de Transpor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32</text:p>
          </table:table-cell>
          <table:table-cell table:style-name="ce12" office:value-type="string" calcext:value-type="string">
            <text:p>Negociado de Sanciones de Transpor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4</text:p>
          </table:table-cell>
          <table:table-cell table:style-name="ce12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40</text:p>
          </table:table-cell>
          <table:table-cell table:style-name="ce12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41</text:p>
          </table:table-cell>
          <table:table-cell table:style-name="ce12" office:value-type="string" calcext:value-type="string">
            <text:p>Negociado de Control Jurídico de Transport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5</text:p>
          </table:table-cell>
          <table:table-cell table:style-name="ce12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84450</text:p>
          </table:table-cell>
          <table:table-cell table:style-name="ce12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</text:p>
          </table:table-cell>
          <table:table-cell table:style-name="ce12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</text:p>
          </table:table-cell>
          <table:table-cell table:style-name="ce12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0</text:p>
          </table:table-cell>
          <table:table-cell table:style-name="ce12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00</text:p>
          </table:table-cell>
          <table:table-cell table:style-name="ce12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000</text:p>
          </table:table-cell>
          <table:table-cell table:style-name="ce12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01</text:p>
          </table:table-cell>
          <table:table-cell table:style-name="ce12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02</text:p>
          </table:table-cell>
          <table:table-cell table:style-name="ce1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03</text:p>
          </table:table-cell>
          <table:table-cell table:style-name="ce12" office:value-type="string" calcext:value-type="string">
            <text:p>Negociado de Registro y Arch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1</text:p>
          </table:table-cell>
          <table:table-cell table:style-name="ce12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10</text:p>
          </table:table-cell>
          <table:table-cell table:style-name="ce12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11</text:p>
          </table:table-cell>
          <table:table-cell table:style-name="ce12" office:value-type="string" calcext:value-type="string">
            <text:p>Negociado de Contabilidad y Gestión Presupues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2</text:p>
          </table:table-cell>
          <table:table-cell table:style-name="ce12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20</text:p>
          </table:table-cell>
          <table:table-cell table:style-name="ce12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3</text:p>
          </table:table-cell>
          <table:table-cell table:style-name="ce12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30</text:p>
          </table:table-cell>
          <table:table-cell table:style-name="ce12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4</text:p>
          </table:table-cell>
          <table:table-cell table:style-name="ce12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40</text:p>
          </table:table-cell>
          <table:table-cell table:style-name="ce12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6</text:p>
          </table:table-cell>
          <table:table-cell table:style-name="ce12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60</text:p>
          </table:table-cell>
          <table:table-cell table:style-name="ce12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0261</text:p>
          </table:table-cell>
          <table:table-cell table:style-name="ce12" office:value-type="string" calcext:value-type="string">
            <text:p>Negociado de Control Jurídico y Mediación de Vivien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</text:p>
          </table:table-cell>
          <table:table-cell table:style-name="ce12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0</text:p>
          </table:table-cell>
          <table:table-cell table:style-name="ce12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00</text:p>
          </table:table-cell>
          <table:table-cell table:style-name="ce12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000</text:p>
          </table:table-cell>
          <table:table-cell table:style-name="ce12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1</text:p>
          </table:table-cell>
          <table:table-cell table:style-name="ce12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10</text:p>
          </table:table-cell>
          <table:table-cell table:style-name="ce12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100</text:p>
          </table:table-cell>
          <table:table-cell table:style-name="ce12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11</text:p>
          </table:table-cell>
          <table:table-cell table:style-name="ce12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110</text:p>
          </table:table-cell>
          <table:table-cell table:style-name="ce12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111</text:p>
          </table:table-cell>
          <table:table-cell table:style-name="ce12" office:value-type="string" calcext:value-type="string">
            <text:p>Negociado de Pens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12</text:p>
          </table:table-cell>
          <table:table-cell table:style-name="ce12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120</text:p>
          </table:table-cell>
          <table:table-cell table:style-name="ce12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</text:p>
          </table:table-cell>
          <table:table-cell table:style-name="ce12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0</text:p>
          </table:table-cell>
          <table:table-cell table:style-name="ce12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00</text:p>
          </table:table-cell>
          <table:table-cell table:style-name="ce12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1</text:p>
          </table:table-cell>
          <table:table-cell table:style-name="ce12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10</text:p>
          </table:table-cell>
          <table:table-cell table:style-name="ce12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11</text:p>
          </table:table-cell>
          <table:table-cell table:style-name="ce12" office:value-type="string" calcext:value-type="string">
            <text:p>Negociado de Tramitación de Expedientes en materia de Ed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2</text:p>
          </table:table-cell>
          <table:table-cell table:style-name="ce12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20</text:p>
          </table:table-cell>
          <table:table-cell table:style-name="ce12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221</text:p>
          </table:table-cell>
          <table:table-cell table:style-name="ce12" office:value-type="string" calcext:value-type="string">
            <text:p>Negociado de Financiación de Viviend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6</text:p>
          </table:table-cell>
          <table:table-cell table:style-name="ce12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60</text:p>
          </table:table-cell>
          <table:table-cell table:style-name="ce12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600</text:p>
          </table:table-cell>
          <table:table-cell table:style-name="ce12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61</text:p>
          </table:table-cell>
          <table:table-cell table:style-name="ce12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610</text:p>
          </table:table-cell>
          <table:table-cell table:style-name="ce12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62</text:p>
          </table:table-cell>
          <table:table-cell table:style-name="ce12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620</text:p>
          </table:table-cell>
          <table:table-cell table:style-name="ce12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1621</text:p>
          </table:table-cell>
          <table:table-cell table:style-name="ce12" office:value-type="string" calcext:value-type="string">
            <text:p>Negociado de Coordinación con Entidades Locales y Servicios Sociales de Bas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</text:p>
          </table:table-cell>
          <table:table-cell table:style-name="ce12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0</text:p>
          </table:table-cell>
          <table:table-cell table:style-name="ce12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00</text:p>
          </table:table-cell>
          <table:table-cell table:style-name="ce12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000</text:p>
          </table:table-cell>
          <table:table-cell table:style-name="ce12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</text:p>
          </table:table-cell>
          <table:table-cell table:style-name="ce12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0</text:p>
          </table:table-cell>
          <table:table-cell table:style-name="ce12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00</text:p>
          </table:table-cell>
          <table:table-cell table:style-name="ce12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01</text:p>
          </table:table-cell>
          <table:table-cell table:style-name="ce12" office:value-type="string" calcext:value-type="string">
            <text:p>Negociado de Producción y Difusión de Documento de Planif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1</text:p>
          </table:table-cell>
          <table:table-cell table:style-name="ce12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10</text:p>
          </table:table-cell>
          <table:table-cell table:style-name="ce12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11</text:p>
          </table:table-cell>
          <table:table-cell table:style-name="ce12" office:value-type="string" calcext:value-type="string">
            <text:p>Negociado de Coordinación de Planes Gene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12</text:p>
          </table:table-cell>
          <table:table-cell table:style-name="ce12" office:value-type="string" calcext:value-type="string">
            <text:p>Negociado de Seguimiento del Emple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2</text:p>
          </table:table-cell>
          <table:table-cell table:style-name="ce12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120</text:p>
          </table:table-cell>
          <table:table-cell table:style-name="ce12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2</text:p>
          </table:table-cell>
          <table:table-cell table:style-name="ce12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20</text:p>
          </table:table-cell>
          <table:table-cell table:style-name="ce12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200</text:p>
          </table:table-cell>
          <table:table-cell table:style-name="ce12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21</text:p>
          </table:table-cell>
          <table:table-cell table:style-name="ce12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210</text:p>
          </table:table-cell>
          <table:table-cell table:style-name="ce12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22</text:p>
          </table:table-cell>
          <table:table-cell table:style-name="ce12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2220</text:p>
          </table:table-cell>
          <table:table-cell table:style-name="ce12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</text:p>
          </table:table-cell>
          <table:table-cell table:style-name="ce12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0</text:p>
          </table:table-cell>
          <table:table-cell table:style-name="ce12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00</text:p>
          </table:table-cell>
          <table:table-cell table:style-name="ce12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000</text:p>
          </table:table-cell>
          <table:table-cell table:style-name="ce12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</text:p>
          </table:table-cell>
          <table:table-cell table:style-name="ce12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0</text:p>
          </table:table-cell>
          <table:table-cell table:style-name="ce12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00</text:p>
          </table:table-cell>
          <table:table-cell table:style-name="ce12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1</text:p>
          </table:table-cell>
          <table:table-cell table:style-name="ce12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10</text:p>
          </table:table-cell>
          <table:table-cell table:style-name="ce12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2</text:p>
          </table:table-cell>
          <table:table-cell table:style-name="ce12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20</text:p>
          </table:table-cell>
          <table:table-cell table:style-name="ce12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21</text:p>
          </table:table-cell>
          <table:table-cell table:style-name="ce12" office:value-type="string" calcext:value-type="string">
            <text:p>Negociado de Suminist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3</text:p>
          </table:table-cell>
          <table:table-cell table:style-name="ce12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30</text:p>
          </table:table-cell>
          <table:table-cell table:style-name="ce12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31</text:p>
          </table:table-cell>
          <table:table-cell table:style-name="ce12" office:value-type="string" calcext:value-type="string">
            <text:p>Negociado de Coordinación con Ent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32</text:p>
          </table:table-cell>
          <table:table-cell table:style-name="ce12" office:value-type="string" calcext:value-type="string">
            <text:p>Negociado de Gestión Administrativa para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4</text:p>
          </table:table-cell>
          <table:table-cell table:style-name="ce12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140</text:p>
          </table:table-cell>
          <table:table-cell table:style-name="ce12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</text:p>
          </table:table-cell>
          <table:table-cell table:style-name="ce12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0</text:p>
          </table:table-cell>
          <table:table-cell table:style-name="ce12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00</text:p>
          </table:table-cell>
          <table:table-cell table:style-name="ce12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01</text:p>
          </table:table-cell>
          <table:table-cell table:style-name="ce12" office:value-type="string" calcext:value-type="string">
            <text:p>Negociado de Gestión y Control de Deud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02</text:p>
          </table:table-cell>
          <table:table-cell table:style-name="ce12" office:value-type="string" calcext:value-type="string">
            <text:p>Unidad de Coordinación de Enferme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03</text:p>
          </table:table-cell>
          <table:table-cell table:style-name="ce12" office:value-type="string" calcext:value-type="string">
            <text:p>Unidad de Mantenimient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04</text:p>
          </table:table-cell>
          <table:table-cell table:style-name="ce12" office:value-type="string" calcext:value-type="string">
            <text:p>Unidad de Coci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05</text:p>
          </table:table-cell>
          <table:table-cell table:style-name="ce12" office:value-type="string" calcext:value-type="string">
            <text:p>Unidad de Coordinación de Cuidado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06</text:p>
          </table:table-cell>
          <table:table-cell table:style-name="ce12" office:value-type="string" calcext:value-type="string">
            <text:p>Unidad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1</text:p>
          </table:table-cell>
          <table:table-cell table:style-name="ce12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10</text:p>
          </table:table-cell>
          <table:table-cell table:style-name="ce12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2</text:p>
          </table:table-cell>
          <table:table-cell table:style-name="ce12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20</text:p>
          </table:table-cell>
          <table:table-cell table:style-name="ce12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3</text:p>
          </table:table-cell>
          <table:table-cell table:style-name="ce12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30</text:p>
          </table:table-cell>
          <table:table-cell table:style-name="ce12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31</text:p>
          </table:table-cell>
          <table:table-cell table:style-name="ce12" office:value-type="string" calcext:value-type="string">
            <text:p>Negociado de Centros de Personas con Discapac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4</text:p>
          </table:table-cell>
          <table:table-cell table:style-name="ce12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40</text:p>
          </table:table-cell>
          <table:table-cell table:style-name="ce12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241</text:p>
          </table:table-cell>
          <table:table-cell table:style-name="ce12" office:value-type="string" calcext:value-type="string">
            <text:p>Negociado de Programas Individuales de Aten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</text:p>
          </table:table-cell>
          <table:table-cell table:style-name="ce12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0</text:p>
          </table:table-cell>
          <table:table-cell table:style-name="ce12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00</text:p>
          </table:table-cell>
          <table:table-cell table:style-name="ce12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1</text:p>
          </table:table-cell>
          <table:table-cell table:style-name="ce12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10</text:p>
          </table:table-cell>
          <table:table-cell table:style-name="ce12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11</text:p>
          </table:table-cell>
          <table:table-cell table:style-name="ce12" office:value-type="string" calcext:value-type="string">
            <text:p>Negociado de Famil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12</text:p>
          </table:table-cell>
          <table:table-cell table:style-name="ce1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2</text:p>
          </table:table-cell>
          <table:table-cell table:style-name="ce12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20</text:p>
          </table:table-cell>
          <table:table-cell table:style-name="ce12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21</text:p>
          </table:table-cell>
          <table:table-cell table:style-name="ce12" office:value-type="string" calcext:value-type="string">
            <text:p>Negociado de Atención a Menores en Dificultad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22</text:p>
          </table:table-cell>
          <table:table-cell table:style-name="ce12" office:value-type="string" calcext:value-type="string">
            <text:p>Negociado de Atención a Menores en Conflicto Social y Reform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3</text:p>
          </table:table-cell>
          <table:table-cell table:style-name="ce12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30</text:p>
          </table:table-cell>
          <table:table-cell table:style-name="ce12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31</text:p>
          </table:table-cell>
          <table:table-cell table:style-name="ce12" office:value-type="string" calcext:value-type="string">
            <text:p>Negociado de Acogimiento Famili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3332</text:p>
          </table:table-cell>
          <table:table-cell table:style-name="ce12" office:value-type="string" calcext:value-type="string">
            <text:p>Negociado de Adop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</text:p>
          </table:table-cell>
          <table:table-cell table:style-name="ce12" office:value-type="string" calcext:value-type="string">
            <text:p>Servicio Navarro de Empleo-Nafar Lansar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0</text:p>
          </table:table-cell>
          <table:table-cell table:style-name="ce12" office:value-type="string" calcext:value-type="string">
            <text:p>Servicio Navarro de Empleo-Nafar Lansar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00</text:p>
          </table:table-cell>
          <table:table-cell table:style-name="ce12" office:value-type="string" calcext:value-type="string">
            <text:p>Servicio Navarro de Empleo-Nafar Lansar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000</text:p>
          </table:table-cell>
          <table:table-cell table:style-name="ce12" office:value-type="string" calcext:value-type="string">
            <text:p>Servicio Navarro de Empleo-Nafar Lansar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</text:p>
          </table:table-cell>
          <table:table-cell table:style-name="ce12" office:value-type="string" calcext:value-type="string">
            <text:p>Servicio de Orientación, Fomento del Empleo y Servicios a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0</text:p>
          </table:table-cell>
          <table:table-cell table:style-name="ce12" office:value-type="string" calcext:value-type="string">
            <text:p>Servicio de Orientación, Fomento del Empleo y Servicios a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00</text:p>
          </table:table-cell>
          <table:table-cell table:style-name="ce12" office:value-type="string" calcext:value-type="string">
            <text:p>Servicio de Orientación, Fomento del Empleo y Servicios a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01</text:p>
          </table:table-cell>
          <table:table-cell table:style-name="ce12" office:value-type="string" calcext:value-type="string">
            <text:p>Negociado de Apoyo a la Inserción Laboral de Discapacitad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02</text:p>
          </table:table-cell>
          <table:table-cell table:style-name="ce12" office:value-type="string" calcext:value-type="string">
            <text:p>Área de Trabajadores de las Agencias de Empleo de Pamplona Ensanche, Pamplona Yamaguchi, Pamplona Rochapea y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03</text:p>
          </table:table-cell>
          <table:table-cell table:style-name="ce12" office:value-type="string" calcext:value-type="string">
            <text:p>Area Empresas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04</text:p>
          </table:table-cell>
          <table:table-cell table:style-name="ce12" office:value-type="string" calcext:value-type="string">
            <text:p>Agencias de Empleo de Tafalla, Estella/Lizarra, Altsasu/Alsasua, Lodosa, Doneztebe/Santesteban y Aoiz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05</text:p>
          </table:table-cell>
          <table:table-cell table:style-name="ce12" office:value-type="string" calcext:value-type="string">
            <text:p>Áreas de Empleo de Tafalla, Estella/Lizarra, Altsasu/Alsasua y Lodo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1</text:p>
          </table:table-cell>
          <table:table-cell table:style-name="ce12" office:value-type="string" calcext:value-type="string">
            <text:p>Sección de Organización Territorial, Servicios y Ent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10</text:p>
          </table:table-cell>
          <table:table-cell table:style-name="ce12" office:value-type="string" calcext:value-type="string">
            <text:p>Sección de Organización Territorial, Servicios y Ent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11</text:p>
          </table:table-cell>
          <table:table-cell table:style-name="ce12" office:value-type="string" calcext:value-type="string">
            <text:p>Negociado de Coordinación y Acreditación de Centr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2</text:p>
          </table:table-cell>
          <table:table-cell table:style-name="ce12" office:value-type="string" calcext:value-type="string">
            <text:p>Sección de Programas de Emplea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20</text:p>
          </table:table-cell>
          <table:table-cell table:style-name="ce12" office:value-type="string" calcext:value-type="string">
            <text:p>Sección de Programas de Emplea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21</text:p>
          </table:table-cell>
          <table:table-cell table:style-name="ce12" office:value-type="string" calcext:value-type="string">
            <text:p>Negociado de Programas Interna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22</text:p>
          </table:table-cell>
          <table:table-cell table:style-name="ce12" office:value-type="string" calcext:value-type="string">
            <text:p>Negociado de Activación Lab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3</text:p>
          </table:table-cell>
          <table:table-cell table:style-name="ce12" office:value-type="string" calcext:value-type="string">
            <text:p>Sección de Programas de Fomento del Emple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30</text:p>
          </table:table-cell>
          <table:table-cell table:style-name="ce12" office:value-type="string" calcext:value-type="string">
            <text:p>Sección de Programas de Fomento del Emple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31</text:p>
          </table:table-cell>
          <table:table-cell table:style-name="ce12" office:value-type="string" calcext:value-type="string">
            <text:p>Negociado de Apoyo para la Inserción Labo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32</text:p>
          </table:table-cell>
          <table:table-cell table:style-name="ce12" office:value-type="string" calcext:value-type="string">
            <text:p>Negociado de Ayudas a Entidades Locales, Entidades sin ánimo de lucro y Entidades de economía soc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4</text:p>
          </table:table-cell>
          <table:table-cell table:style-name="ce12" office:value-type="string" calcext:value-type="string">
            <text:p>Sección de Servicios a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40</text:p>
          </table:table-cell>
          <table:table-cell table:style-name="ce12" office:value-type="string" calcext:value-type="string">
            <text:p>Sección de Servicios a Empres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41</text:p>
          </table:table-cell>
          <table:table-cell table:style-name="ce12" office:value-type="string" calcext:value-type="string">
            <text:p>Negociado de Contratos y Ofertas de Emple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5</text:p>
          </table:table-cell>
          <table:table-cell table:style-name="ce12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50</text:p>
          </table:table-cell>
          <table:table-cell table:style-name="ce12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6</text:p>
          </table:table-cell>
          <table:table-cell table:style-name="ce12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60</text:p>
          </table:table-cell>
          <table:table-cell table:style-name="ce12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7</text:p>
          </table:table-cell>
          <table:table-cell table:style-name="ce12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70</text:p>
          </table:table-cell>
          <table:table-cell table:style-name="ce12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8</text:p>
          </table:table-cell>
          <table:table-cell table:style-name="ce12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180</text:p>
          </table:table-cell>
          <table:table-cell table:style-name="ce12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</text:p>
          </table:table-cell>
          <table:table-cell table:style-name="ce12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0</text:p>
          </table:table-cell>
          <table:table-cell table:style-name="ce12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00</text:p>
          </table:table-cell>
          <table:table-cell table:style-name="ce12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01</text:p>
          </table:table-cell>
          <table:table-cell table:style-name="ce12" office:value-type="string" calcext:value-type="string">
            <text:p>Negociado de Centro de Referencia Nacional de Energías Renovables y Eficacia Energética-Área de formación para el emple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1</text:p>
          </table:table-cell>
          <table:table-cell table:style-name="ce12" office:value-type="string" calcext:value-type="string">
            <text:p>Sección de Desarrollo de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10</text:p>
          </table:table-cell>
          <table:table-cell table:style-name="ce12" office:value-type="string" calcext:value-type="string">
            <text:p>Sección de Desarrollo de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11</text:p>
          </table:table-cell>
          <table:table-cell table:style-name="ce12" office:value-type="string" calcext:value-type="string">
            <text:p>Negociado de Diseño de la Progra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12</text:p>
          </table:table-cell>
          <table:table-cell table:style-name="ce12" office:value-type="string" calcext:value-type="string">
            <text:p>Negociado de Proyectos Singulares y Acompañamiento a la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2</text:p>
          </table:table-cell>
          <table:table-cell table:style-name="ce12" office:value-type="string" calcext:value-type="string">
            <text:p>Sección de Gestión, Valoración e Impacto de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20</text:p>
          </table:table-cell>
          <table:table-cell table:style-name="ce12" office:value-type="string" calcext:value-type="string">
            <text:p>Sección de Gestión, Valoración e Impacto de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21</text:p>
          </table:table-cell>
          <table:table-cell table:style-name="ce12" office:value-type="string" calcext:value-type="string">
            <text:p>Negociado de Seguimiento y Evalu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22</text:p>
          </table:table-cell>
          <table:table-cell table:style-name="ce12" office:value-type="string" calcext:value-type="string">
            <text:p>Negociado de Despliegue de Medid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3</text:p>
          </table:table-cell>
          <table:table-cell table:style-name="ce12" office:value-type="string" calcext:value-type="string">
            <text:p>Sección de Acreditación de las Competencias Profesionales y Centro Iturron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30</text:p>
          </table:table-cell>
          <table:table-cell table:style-name="ce12" office:value-type="string" calcext:value-type="string">
            <text:p>Sección de Acreditación de las Competencias Profesionales y Centro Iturron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31</text:p>
          </table:table-cell>
          <table:table-cell table:style-name="ce12" office:value-type="string" calcext:value-type="string">
            <text:p>Negociado de Centro Iturrond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32</text:p>
          </table:table-cell>
          <table:table-cell table:style-name="ce12" office:value-type="string" calcext:value-type="string">
            <text:p>Negociado de Acreditación de las Competenci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4</text:p>
          </table:table-cell>
          <table:table-cell table:style-name="ce12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40</text:p>
          </table:table-cell>
          <table:table-cell table:style-name="ce12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241</text:p>
          </table:table-cell>
          <table:table-cell table:style-name="ce12" office:value-type="string" calcext:value-type="string">
            <text:p>Negociado de Comunicación Exter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</text:p>
          </table:table-cell>
          <table:table-cell table:style-name="ce12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0</text:p>
          </table:table-cell>
          <table:table-cell table:style-name="ce12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00</text:p>
          </table:table-cell>
          <table:table-cell table:style-name="ce12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1</text:p>
          </table:table-cell>
          <table:table-cell table:style-name="ce12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10</text:p>
          </table:table-cell>
          <table:table-cell table:style-name="ce12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11</text:p>
          </table:table-cell>
          <table:table-cell table:style-name="ce12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2</text:p>
          </table:table-cell>
          <table:table-cell table:style-name="ce12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20</text:p>
          </table:table-cell>
          <table:table-cell table:style-name="ce12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21</text:p>
          </table:table-cell>
          <table:table-cell table:style-name="ce12" office:value-type="string" calcext:value-type="string">
            <text:p>Negociado de Registro y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3</text:p>
          </table:table-cell>
          <table:table-cell table:style-name="ce12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30</text:p>
          </table:table-cell>
          <table:table-cell table:style-name="ce12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96331</text:p>
          </table:table-cell>
          <table:table-cell table:style-name="ce12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</text:p>
          </table:table-cell>
          <table:table-cell table:style-name="ce12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</text:p>
          </table:table-cell>
          <table:table-cell table:style-name="ce12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0</text:p>
          </table:table-cell>
          <table:table-cell table:style-name="ce12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00</text:p>
          </table:table-cell>
          <table:table-cell table:style-name="ce12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000</text:p>
          </table:table-cell>
          <table:table-cell table:style-name="ce12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1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1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2</text:p>
          </table:table-cell>
          <table:table-cell table:style-name="ce1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20</text:p>
          </table:table-cell>
          <table:table-cell table:style-name="ce12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21</text:p>
          </table:table-cell>
          <table:table-cell table:style-name="ce12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3</text:p>
          </table:table-cell>
          <table:table-cell table:style-name="ce12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30</text:p>
          </table:table-cell>
          <table:table-cell table:style-name="ce12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0131</text:p>
          </table:table-cell>
          <table:table-cell table:style-name="ce12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</text:p>
          </table:table-cell>
          <table:table-cell table:style-name="ce12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0</text:p>
          </table:table-cell>
          <table:table-cell table:style-name="ce12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00</text:p>
          </table:table-cell>
          <table:table-cell table:style-name="ce12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000</text:p>
          </table:table-cell>
          <table:table-cell table:style-name="ce12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01</text:p>
          </table:table-cell>
          <table:table-cell table:style-name="ce12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010</text:p>
          </table:table-cell>
          <table:table-cell table:style-name="ce12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011</text:p>
          </table:table-cell>
          <table:table-cell table:style-name="ce12" office:value-type="string" calcext:value-type="string">
            <text:p>Negociado de Publ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1</text:p>
          </table:table-cell>
          <table:table-cell table:style-name="ce12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10</text:p>
          </table:table-cell>
          <table:table-cell table:style-name="ce12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100</text:p>
          </table:table-cell>
          <table:table-cell table:style-name="ce12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11</text:p>
          </table:table-cell>
          <table:table-cell table:style-name="ce12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110</text:p>
          </table:table-cell>
          <table:table-cell table:style-name="ce12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111</text:p>
          </table:table-cell>
          <table:table-cell table:style-name="ce12" office:value-type="string" calcext:value-type="string">
            <text:p>Negociado de Conservación del Patrimonio Arquitectón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12</text:p>
          </table:table-cell>
          <table:table-cell table:style-name="ce12" office:value-type="string" calcext:value-type="string">
            <text:p>Sección de Registro, Bienes Muebles y Arqueolog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120</text:p>
          </table:table-cell>
          <table:table-cell table:style-name="ce12" office:value-type="string" calcext:value-type="string">
            <text:p>Sección de Registro, Bienes Muebles y Arqueolog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2</text:p>
          </table:table-cell>
          <table:table-cell table:style-name="ce12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20</text:p>
          </table:table-cell>
          <table:table-cell table:style-name="ce12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200</text:p>
          </table:table-cell>
          <table:table-cell table:style-name="ce12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21</text:p>
          </table:table-cell>
          <table:table-cell table:style-name="ce12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210</text:p>
          </table:table-cell>
          <table:table-cell table:style-name="ce12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22</text:p>
          </table:table-cell>
          <table:table-cell table:style-name="ce12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220</text:p>
          </table:table-cell>
          <table:table-cell table:style-name="ce12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221</text:p>
          </table:table-cell>
          <table:table-cell table:style-name="ce12" office:value-type="string" calcext:value-type="string">
            <text:p>Negociado de Administración del Sistema de Gestión de Documentos y Arch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3</text:p>
          </table:table-cell>
          <table:table-cell table:style-name="ce12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30</text:p>
          </table:table-cell>
          <table:table-cell table:style-name="ce12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300</text:p>
          </table:table-cell>
          <table:table-cell table:style-name="ce12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31</text:p>
          </table:table-cell>
          <table:table-cell table:style-name="ce12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310</text:p>
          </table:table-cell>
          <table:table-cell table:style-name="ce12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32</text:p>
          </table:table-cell>
          <table:table-cell table:style-name="ce12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320</text:p>
          </table:table-cell>
          <table:table-cell table:style-name="ce12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321</text:p>
          </table:table-cell>
          <table:table-cell table:style-name="ce12" office:value-type="string" calcext:value-type="string">
            <text:p>Negociado de Coordinación y Servic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</text:p>
          </table:table-cell>
          <table:table-cell table:style-name="ce12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0</text:p>
          </table:table-cell>
          <table:table-cell table:style-name="ce12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00</text:p>
          </table:table-cell>
          <table:table-cell table:style-name="ce12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1</text:p>
          </table:table-cell>
          <table:table-cell table:style-name="ce12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10</text:p>
          </table:table-cell>
          <table:table-cell table:style-name="ce12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12</text:p>
          </table:table-cell>
          <table:table-cell table:style-name="ce12" office:value-type="string" calcext:value-type="string">
            <text:p>Negociado de Patrimonio Bibliográfico, Filmográfico y Depósito Leg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13</text:p>
          </table:table-cell>
          <table:table-cell table:style-name="ce12" office:value-type="string" calcext:value-type="string">
            <text:p>Negociado de Servicios al Públ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2</text:p>
          </table:table-cell>
          <table:table-cell table:style-name="ce12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20</text:p>
          </table:table-cell>
          <table:table-cell table:style-name="ce12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23</text:p>
          </table:table-cell>
          <table:table-cell table:style-name="ce12" office:value-type="string" calcext:value-type="string">
            <text:p>Negociado de Recursos de In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24</text:p>
          </table:table-cell>
          <table:table-cell table:style-name="ce12" office:value-type="string" calcext:value-type="string">
            <text:p>Negociado de Tecnologías de la Información y la Comun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425</text:p>
          </table:table-cell>
          <table:table-cell table:style-name="ce12" office:value-type="string" calcext:value-type="string">
            <text:p>Negociado de Formación, Fomento y Difus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5</text:p>
          </table:table-cell>
          <table:table-cell table:style-name="ce12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50</text:p>
          </table:table-cell>
          <table:table-cell table:style-name="ce12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500</text:p>
          </table:table-cell>
          <table:table-cell table:style-name="ce12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51</text:p>
          </table:table-cell>
          <table:table-cell table:style-name="ce12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510</text:p>
          </table:table-cell>
          <table:table-cell table:style-name="ce12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512</text:p>
          </table:table-cell>
          <table:table-cell table:style-name="ce12" office:value-type="string" calcext:value-type="string">
            <text:p>Negociado de Cultura Popular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53</text:p>
          </table:table-cell>
          <table:table-cell table:style-name="ce12" office:value-type="string" calcext:value-type="string">
            <text:p>Sección de Promoción Cultural e In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2530</text:p>
          </table:table-cell>
          <table:table-cell table:style-name="ce12" office:value-type="string" calcext:value-type="string">
            <text:p>Sección de Promoción Cultural e Innov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</text:p>
          </table:table-cell>
          <table:table-cell table:style-name="ce12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0</text:p>
          </table:table-cell>
          <table:table-cell table:style-name="ce12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00</text:p>
          </table:table-cell>
          <table:table-cell table:style-name="ce12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000</text:p>
          </table:table-cell>
          <table:table-cell table:style-name="ce12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</text:p>
          </table:table-cell>
          <table:table-cell table:style-name="ce12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0</text:p>
          </table:table-cell>
          <table:table-cell table:style-name="ce12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00</text:p>
          </table:table-cell>
          <table:table-cell table:style-name="ce12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1</text:p>
          </table:table-cell>
          <table:table-cell table:style-name="ce12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10</text:p>
          </table:table-cell>
          <table:table-cell table:style-name="ce12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11</text:p>
          </table:table-cell>
          <table:table-cell table:style-name="ce12" office:value-type="string" calcext:value-type="string">
            <text:p>Negociado de Fomento Depor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13</text:p>
          </table:table-cell>
          <table:table-cell table:style-name="ce12" office:value-type="string" calcext:value-type="string">
            <text:p>Negociado de Juegos Deportiv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2</text:p>
          </table:table-cell>
          <table:table-cell table:style-name="ce12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20</text:p>
          </table:table-cell>
          <table:table-cell table:style-name="ce12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21</text:p>
          </table:table-cell>
          <table:table-cell table:style-name="ce12" office:value-type="string" calcext:value-type="string">
            <text:p>Negociado de Federaciones Deportiv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23</text:p>
          </table:table-cell>
          <table:table-cell table:style-name="ce12" office:value-type="string" calcext:value-type="string">
            <text:p>Negociado de Tecnificación Deportiv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24</text:p>
          </table:table-cell>
          <table:table-cell table:style-name="ce12" office:value-type="string" calcext:value-type="string">
            <text:p>Negociado de Clubes y Rendimiento Deportiv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3</text:p>
          </table:table-cell>
          <table:table-cell table:style-name="ce12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30</text:p>
          </table:table-cell>
          <table:table-cell table:style-name="ce12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31</text:p>
          </table:table-cell>
          <table:table-cell table:style-name="ce12" office:value-type="string" calcext:value-type="string">
            <text:p>Unidad Técnica de Asistenci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32</text:p>
          </table:table-cell>
          <table:table-cell table:style-name="ce12" office:value-type="string" calcext:value-type="string">
            <text:p>Unidad Técnica de Investig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33</text:p>
          </table:table-cell>
          <table:table-cell table:style-name="ce12" office:value-type="string" calcext:value-type="string">
            <text:p>Unidad Técnica de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4</text:p>
          </table:table-cell>
          <table:table-cell table:style-name="ce12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140</text:p>
          </table:table-cell>
          <table:table-cell table:style-name="ce12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</text:p>
          </table:table-cell>
          <table:table-cell table:style-name="ce12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0</text:p>
          </table:table-cell>
          <table:table-cell table:style-name="ce12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00</text:p>
          </table:table-cell>
          <table:table-cell table:style-name="ce12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1</text:p>
          </table:table-cell>
          <table:table-cell table:style-name="ce12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10</text:p>
          </table:table-cell>
          <table:table-cell table:style-name="ce12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11</text:p>
          </table:table-cell>
          <table:table-cell table:style-name="ce12" office:value-type="string" calcext:value-type="string">
            <text:p>Negociado de Información y Form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2</text:p>
          </table:table-cell>
          <table:table-cell table:style-name="ce12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20</text:p>
          </table:table-cell>
          <table:table-cell table:style-name="ce12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21</text:p>
          </table:table-cell>
          <table:table-cell table:style-name="ce12" office:value-type="string" calcext:value-type="string">
            <text:p>Negociado de Movilidad Juveni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22</text:p>
          </table:table-cell>
          <table:table-cell table:style-name="ce12" office:value-type="string" calcext:value-type="string">
            <text:p>Negociado de Creatividad Juvenil y Otros Servici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223</text:p>
          </table:table-cell>
          <table:table-cell table:style-name="ce12" office:value-type="string" calcext:value-type="string">
            <text:p>Negociado de Entidades Locales y Asociaciones Juveni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</text:p>
          </table:table-cell>
          <table:table-cell table:style-name="ce12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0</text:p>
          </table:table-cell>
          <table:table-cell table:style-name="ce12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00</text:p>
          </table:table-cell>
          <table:table-cell table:style-name="ce12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1</text:p>
          </table:table-cell>
          <table:table-cell table:style-name="ce12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10</text:p>
          </table:table-cell>
          <table:table-cell table:style-name="ce12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11</text:p>
          </table:table-cell>
          <table:table-cell table:style-name="ce12" office:value-type="string" calcext:value-type="string">
            <text:p>Negociado de Centros de Juventud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2</text:p>
          </table:table-cell>
          <table:table-cell table:style-name="ce12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20</text:p>
          </table:table-cell>
          <table:table-cell table:style-name="ce12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21</text:p>
          </table:table-cell>
          <table:table-cell table:style-name="ce12" office:value-type="string" calcext:value-type="string">
            <text:p>Negociado de Gestión Económico-Administrativa y Procediment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A5422</text:p>
          </table:table-cell>
          <table:table-cell table:style-name="ce12" office:value-type="string" calcext:value-type="string">
            <text:p>Negociado de Gestión Interna, Logística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</text:p>
          </table:table-cell>
          <table:table-cell table:style-name="ce12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</text:p>
          </table:table-cell>
          <table:table-cell table:style-name="ce12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0</text:p>
          </table:table-cell>
          <table:table-cell table:style-name="ce12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00</text:p>
          </table:table-cell>
          <table:table-cell table:style-name="ce12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000</text:p>
          </table:table-cell>
          <table:table-cell table:style-name="ce12" office:value-type="string" calcext:value-type="string">
            <text:p>Presidenta del Gobiern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001</text:p>
          </table:table-cell>
          <table:table-cell table:style-name="ce12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00</text:p>
          </table:table-cell>
          <table:table-cell table:style-name="ce12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1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10</text:p>
          </table:table-cell>
          <table:table-cell table:style-name="ce12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2</text:p>
          </table:table-cell>
          <table:table-cell table:style-name="ce12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20</text:p>
          </table:table-cell>
          <table:table-cell table:style-name="ce12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21</text:p>
          </table:table-cell>
          <table:table-cell table:style-name="ce12" office:value-type="string" calcext:value-type="string">
            <text:p>Negociado de Asuntos Administrativos y de Pers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22</text:p>
          </table:table-cell>
          <table:table-cell table:style-name="ce12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3</text:p>
          </table:table-cell>
          <table:table-cell table:style-name="ce12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30</text:p>
          </table:table-cell>
          <table:table-cell table:style-name="ce12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4</text:p>
          </table:table-cell>
          <table:table-cell table:style-name="ce12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0140</text:p>
          </table:table-cell>
          <table:table-cell table:style-name="ce12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</text:p>
          </table:table-cell>
          <table:table-cell table:style-name="ce12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0</text:p>
          </table:table-cell>
          <table:table-cell table:style-name="ce12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00</text:p>
          </table:table-cell>
          <table:table-cell table:style-name="ce12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000</text:p>
          </table:table-cell>
          <table:table-cell table:style-name="ce12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001</text:p>
          </table:table-cell>
          <table:table-cell table:style-name="ce12" office:value-type="string" calcext:value-type="string">
            <text:p>Negociado de Secretarí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1</text:p>
          </table:table-cell>
          <table:table-cell table:style-name="ce12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10</text:p>
          </table:table-cell>
          <table:table-cell table:style-name="ce12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100</text:p>
          </table:table-cell>
          <table:table-cell table:style-name="ce12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102</text:p>
          </table:table-cell>
          <table:table-cell table:style-name="ce12" office:value-type="string" calcext:value-type="string">
            <text:p>Negociado de Publicidad Institu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11</text:p>
          </table:table-cell>
          <table:table-cell table:style-name="ce12" office:value-type="string" calcext:value-type="string">
            <text:p>Sección de Gabinete de Pren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110</text:p>
          </table:table-cell>
          <table:table-cell table:style-name="ce12" office:value-type="string" calcext:value-type="string">
            <text:p>Sección de Gabinete de Prens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12</text:p>
          </table:table-cell>
          <table:table-cell table:style-name="ce12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120</text:p>
          </table:table-cell>
          <table:table-cell table:style-name="ce12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</text:p>
          </table:table-cell>
          <table:table-cell table:style-name="ce12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0</text:p>
          </table:table-cell>
          <table:table-cell table:style-name="ce12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00</text:p>
          </table:table-cell>
          <table:table-cell table:style-name="ce12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01</text:p>
          </table:table-cell>
          <table:table-cell table:style-name="ce12" office:value-type="string" calcext:value-type="string">
            <text:p>Negociado de Centros Navarros y Casas Regional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1</text:p>
          </table:table-cell>
          <table:table-cell table:style-name="ce12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10</text:p>
          </table:table-cell>
          <table:table-cell table:style-name="ce12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2</text:p>
          </table:table-cell>
          <table:table-cell table:style-name="ce12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20</text:p>
          </table:table-cell>
          <table:table-cell table:style-name="ce12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21</text:p>
          </table:table-cell>
          <table:table-cell table:style-name="ce12" office:value-type="string" calcext:value-type="string">
            <text:p>Negociado de Producción y Diseño Gráfico de Publ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22</text:p>
          </table:table-cell>
          <table:table-cell table:style-name="ce12" office:value-type="string" calcext:value-type="string">
            <text:p>Negociado de Promoción y Difusión de Publicaciones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224</text:p>
          </table:table-cell>
          <table:table-cell table:style-name="ce12" office:value-type="string" calcext:value-type="string">
            <text:p>Negociado de Coordinación Editorial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3</text:p>
          </table:table-cell>
          <table:table-cell table:style-name="ce12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30</text:p>
          </table:table-cell>
          <table:table-cell table:style-name="ce12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300</text:p>
          </table:table-cell>
          <table:table-cell table:style-name="ce12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31</text:p>
          </table:table-cell>
          <table:table-cell table:style-name="ce12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310</text:p>
          </table:table-cell>
          <table:table-cell table:style-name="ce12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32</text:p>
          </table:table-cell>
          <table:table-cell table:style-name="ce12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1320</text:p>
          </table:table-cell>
          <table:table-cell table:style-name="ce12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B2</text:p>
          </table:table-cell>
          <table:table-cell table:style-name="ce12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0</text:p>
          </table:table-cell>
          <table:table-cell table:style-name="ce19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B200</text:p>
          </table:table-cell>
          <table:table-cell table:style-name="ce19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000</text:p>
          </table:table-cell>
          <table:table-cell table:style-name="ce2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</text:p>
          </table:table-cell>
          <table:table-cell table:style-name="ce2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0</text:p>
          </table:table-cell>
          <table:table-cell table:style-name="ce2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00</text:p>
          </table:table-cell>
          <table:table-cell table:style-name="ce2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1</text:p>
          </table:table-cell>
          <table:table-cell table:style-name="ce20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10</text:p>
          </table:table-cell>
          <table:table-cell table:style-name="ce20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2</text:p>
          </table:table-cell>
          <table:table-cell table:style-name="ce20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20</text:p>
          </table:table-cell>
          <table:table-cell table:style-name="ce20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3</text:p>
          </table:table-cell>
          <table:table-cell table:style-name="ce20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2130</text:p>
          </table:table-cell>
          <table:table-cell table:style-name="ce20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</text:p>
          </table:table-cell>
          <table:table-cell table:style-name="ce2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0</text:p>
          </table:table-cell>
          <table:table-cell table:style-name="ce2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00</text:p>
          </table:table-cell>
          <table:table-cell table:style-name="ce2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000</text:p>
          </table:table-cell>
          <table:table-cell table:style-name="ce2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001</text:p>
          </table:table-cell>
          <table:table-cell table:style-name="ce20" office:value-type="string" calcext:value-type="string">
            <text:p>Negociado de Program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1</text:p>
          </table:table-cell>
          <table:table-cell table:style-name="ce2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10</text:p>
          </table:table-cell>
          <table:table-cell table:style-name="ce2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100</text:p>
          </table:table-cell>
          <table:table-cell table:style-name="ce2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11</text:p>
          </table:table-cell>
          <table:table-cell table:style-name="ce20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110</text:p>
          </table:table-cell>
          <table:table-cell table:style-name="ce20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111</text:p>
          </table:table-cell>
          <table:table-cell table:style-name="ce20" office:value-type="string" calcext:value-type="string">
            <text:p>Negociado de Acreditación y Evaluación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12</text:p>
          </table:table-cell>
          <table:table-cell table:style-name="ce20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120</text:p>
          </table:table-cell>
          <table:table-cell table:style-name="ce20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2</text:p>
          </table:table-cell>
          <table:table-cell table:style-name="ce2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20</text:p>
          </table:table-cell>
          <table:table-cell table:style-name="ce2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200</text:p>
          </table:table-cell>
          <table:table-cell table:style-name="ce2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21</text:p>
          </table:table-cell>
          <table:table-cell table:style-name="ce20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210</text:p>
          </table:table-cell>
          <table:table-cell table:style-name="ce20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22</text:p>
          </table:table-cell>
          <table:table-cell table:style-name="ce20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3220</text:p>
          </table:table-cell>
          <table:table-cell table:style-name="ce20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</text:p>
          </table:table-cell>
          <table:table-cell table:style-name="ce2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0</text:p>
          </table:table-cell>
          <table:table-cell table:style-name="ce2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00</text:p>
          </table:table-cell>
          <table:table-cell table:style-name="ce2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000</text:p>
          </table:table-cell>
          <table:table-cell table:style-name="ce2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1</text:p>
          </table:table-cell>
          <table:table-cell table:style-name="ce2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10</text:p>
          </table:table-cell>
          <table:table-cell table:style-name="ce2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100</text:p>
          </table:table-cell>
          <table:table-cell table:style-name="ce2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11</text:p>
          </table:table-cell>
          <table:table-cell table:style-name="ce20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110</text:p>
          </table:table-cell>
          <table:table-cell table:style-name="ce20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12</text:p>
          </table:table-cell>
          <table:table-cell table:style-name="ce20" office:value-type="string" calcext:value-type="string">
            <text:p>Sección Violencia contra las Mujere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120</text:p>
          </table:table-cell>
          <table:table-cell table:style-name="ce20" office:value-type="string" calcext:value-type="string">
            <text:p>Sección Violencia contra las Mujere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2</text:p>
          </table:table-cell>
          <table:table-cell table:style-name="ce2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20</text:p>
          </table:table-cell>
          <table:table-cell table:style-name="ce2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200</text:p>
          </table:table-cell>
          <table:table-cell table:style-name="ce2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21</text:p>
          </table:table-cell>
          <table:table-cell table:style-name="ce20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210</text:p>
          </table:table-cell>
          <table:table-cell table:style-name="ce20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22</text:p>
          </table:table-cell>
          <table:table-cell table:style-name="ce20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4220</text:p>
          </table:table-cell>
          <table:table-cell table:style-name="ce20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5</text:p>
          </table:table-cell>
          <table:table-cell table:style-name="ce2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50</text:p>
          </table:table-cell>
          <table:table-cell table:style-name="ce2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500</text:p>
          </table:table-cell>
          <table:table-cell table:style-name="ce2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B5000</text:p>
          </table:table-cell>
          <table:table-cell table:style-name="ce2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C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C0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C00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C000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C0000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CFNA</text:p>
          </table:table-cell>
          <table:table-cell table:style-name="ce20" office:value-type="string" calcext:value-type="string">
            <text:p>Comunidad Foral de Navar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ONV</text:p>
          </table:table-cell>
          <table:table-cell table:style-name="ce20" office:value-type="string" calcext:value-type="string">
            <text:p>Ceges no válid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</text:p>
          </table:table-cell>
          <table:table-cell table:style-name="ce20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0</text:p>
          </table:table-cell>
          <table:table-cell table:style-name="ce20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00</text:p>
          </table:table-cell>
          <table:table-cell table:style-name="ce20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000</text:p>
          </table:table-cell>
          <table:table-cell table:style-name="ce20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0000</text:p>
          </table:table-cell>
          <table:table-cell table:style-name="ce20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1</text:p>
          </table:table-cell>
          <table:table-cell table:style-name="ce20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10</text:p>
          </table:table-cell>
          <table:table-cell table:style-name="ce20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100</text:p>
          </table:table-cell>
          <table:table-cell table:style-name="ce20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1000</text:p>
          </table:table-cell>
          <table:table-cell table:style-name="ce20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2</text:p>
          </table:table-cell>
          <table:table-cell table:style-name="ce20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20</text:p>
          </table:table-cell>
          <table:table-cell table:style-name="ce20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200</text:p>
          </table:table-cell>
          <table:table-cell table:style-name="ce20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2000</text:p>
          </table:table-cell>
          <table:table-cell table:style-name="ce20" office:value-type="string" calcext:value-type="string">
            <text:p>Defensor del Pueblo</text:p>
          </table:table-cell>
          <table:table-cell table:number-columns-repeated="1022"/>
        </table:table-row>
        <table:table-row table:style-name="ro2" table:number-rows-repeated="10468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CON" table:style-name="ta4">
        <table:table-column table:style-name="co4" table:default-cell-style-name="Default"/>
        <table:table-column table:style-name="co8" table:default-cell-style-name="Default"/>
        <table:table-column table:style-name="co3" table:number-columns-repeated="1022" table:default-cell-style-name="Default"/>
        <table:table-row table:style-name="ro2">
          <table:table-cell/>
          <table:table-cell office:value-type="string" calcext:value-type="string">
            <text:p>Estructuras 2017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Codigo</text:p>
          </table:table-cell>
          <table:table-cell table:style-name="ce11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</text:p>
          </table:table-cell>
          <table:table-cell table:style-name="ce20" office:value-type="string" calcext:value-type="string">
            <text:p>Impuestos direc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</text:p>
          </table:table-cell>
          <table:table-cell table:style-name="ce20" office:value-type="string" calcext:value-type="string">
            <text:p>Impuestos directos sobre la rent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0</text:p>
          </table:table-cell>
          <table:table-cell table:style-name="ce20" office:value-type="string" calcext:value-type="string">
            <text:p>Impuesto sobre la renta de las personas físic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05</text:p>
          </table:table-cell>
          <table:table-cell table:style-name="ce20" office:value-type="string" calcext:value-type="string">
            <text:p>Total IRPF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06</text:p>
          </table:table-cell>
          <table:table-cell table:style-name="ce20" office:value-type="string" calcext:value-type="string">
            <text:p>Beneficios fiscales. IRPF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07</text:p>
          </table:table-cell>
          <table:table-cell table:style-name="ce20" office:value-type="string" calcext:value-type="string">
            <text:p>Gravamen único sobre revalorización de activos. IRPF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1</text:p>
          </table:table-cell>
          <table:table-cell table:style-name="ce20" office:value-type="string" calcext:value-type="string">
            <text:p>Impuesto sobre sociedad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15</text:p>
          </table:table-cell>
          <table:table-cell table:style-name="ce20" office:value-type="string" calcext:value-type="string">
            <text:p>Total sociedad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16</text:p>
          </table:table-cell>
          <table:table-cell table:style-name="ce20" office:value-type="string" calcext:value-type="string">
            <text:p>Beneficios fiscales. Sociedad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17</text:p>
          </table:table-cell>
          <table:table-cell table:style-name="ce20" office:value-type="string" calcext:value-type="string">
            <text:p>Gravamen único sobre revalorizacionmes de activos. Sociedad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2</text:p>
          </table:table-cell>
          <table:table-cell table:style-name="ce20"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020</text:p>
          </table:table-cell>
          <table:table-cell table:style-name="ce20"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</text:p>
          </table:table-cell>
          <table:table-cell table:style-name="ce20" office:value-type="string" calcext:value-type="string">
            <text:p>Impuestos directos sobre el capi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0</text:p>
          </table:table-cell>
          <table:table-cell table:style-name="ce20"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00</text:p>
          </table:table-cell>
          <table:table-cell table:style-name="ce20"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2</text:p>
          </table:table-cell>
          <table:table-cell table:style-name="ce20"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20</text:p>
          </table:table-cell>
          <table:table-cell table:style-name="ce20"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3</text:p>
          </table:table-cell>
          <table:table-cell table:style-name="ce20"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30</text:p>
          </table:table-cell>
          <table:table-cell table:style-name="ce20"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4</text:p>
          </table:table-cell>
          <table:table-cell table:style-name="ce20"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140</text:p>
          </table:table-cell>
          <table:table-cell table:style-name="ce20"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20" office:value-type="string" calcext:value-type="string">
            <text:p>Impuesto sobre la producción y almacenamiento de energía eléctrica y combustibl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30</text:p>
          </table:table-cell>
          <table:table-cell table:style-name="ce20"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300</text:p>
          </table:table-cell>
          <table:table-cell table:style-name="ce20"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31</text:p>
          </table:table-cell>
          <table:table-cell table:style-name="ce20" office:value-type="string" calcext:value-type="string">
            <text:p>Impuesto sobre la producción de combustible nuclear gastado y residuos radiactivos resultantes de la generación de energía nucleoeléctr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310</text:p>
          </table:table-cell>
          <table:table-cell table:style-name="ce20" office:value-type="string" calcext:value-type="string">
            <text:p>Impuesto sobre la producción de combustible nuclear gastado y residuos radiactivos resultantes de la generación de energía nucleoeléctr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32</text:p>
          </table:table-cell>
          <table:table-cell table:style-name="ce20"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320</text:p>
          </table:table-cell>
          <table:table-cell table:style-name="ce20"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8</text:p>
          </table:table-cell>
          <table:table-cell table:style-name="ce20" office:value-type="string" calcext:value-type="string">
            <text:p>Otros impuestos direc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82</text:p>
          </table:table-cell>
          <table:table-cell table:style-name="ce20"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820</text:p>
          </table:table-cell>
          <table:table-cell table:style-name="ce20"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83</text:p>
          </table:table-cell>
          <table:table-cell table:style-name="ce20"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830</text:p>
          </table:table-cell>
          <table:table-cell table:style-name="ce20"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84</text:p>
          </table:table-cell>
          <table:table-cell table:style-name="ce20"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840</text:p>
          </table:table-cell>
          <table:table-cell table:style-name="ce20"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9</text:p>
          </table:table-cell>
          <table:table-cell table:style-name="ce20"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90</text:p>
          </table:table-cell>
          <table:table-cell table:style-name="ce20"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1900</text:p>
          </table:table-cell>
          <table:table-cell table:style-name="ce20"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</text:p>
          </table:table-cell>
          <table:table-cell table:style-name="ce20" office:value-type="string" calcext:value-type="string">
            <text:p>Impuestos indirec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1</text:p>
          </table:table-cell>
          <table:table-cell table:style-name="ce20"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10</text:p>
          </table:table-cell>
          <table:table-cell table:style-name="ce20"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100</text:p>
          </table:table-cell>
          <table:table-cell table:style-name="ce20"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</text:p>
          </table:table-cell>
          <table:table-cell table:style-name="ce20" office:value-type="string" calcext:value-type="string">
            <text:p>Impuestos sobre consumos específ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</text:p>
          </table:table-cell>
          <table:table-cell table:style-name="ce20" office:value-type="string" calcext:value-type="string">
            <text:p>Impuestos espe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0</text:p>
          </table:table-cell>
          <table:table-cell table:style-name="ce20" office:value-type="string" calcext:value-type="string">
            <text:p>Impuestos sobre el alcohol y bebidas deriv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1</text:p>
          </table:table-cell>
          <table:table-cell table:style-name="ce20" office:value-type="string" calcext:value-type="string">
            <text:p>Impuesto sobre determinados medios de transpor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2</text:p>
          </table:table-cell>
          <table:table-cell table:style-name="ce20" office:value-type="string" calcext:value-type="string">
            <text:p>Impuesto sobre la cervez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3</text:p>
          </table:table-cell>
          <table:table-cell table:style-name="ce20" office:value-type="string" calcext:value-type="string">
            <text:p>Impuesto sobre las labores del taba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4</text:p>
          </table:table-cell>
          <table:table-cell table:style-name="ce20" office:value-type="string" calcext:value-type="string">
            <text:p>Impuesto sobre hidrocarbu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6</text:p>
          </table:table-cell>
          <table:table-cell table:style-name="ce20" office:value-type="string" calcext:value-type="string">
            <text:p>Impuesto sobre productos intermed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7</text:p>
          </table:table-cell>
          <table:table-cell table:style-name="ce20" office:value-type="string" calcext:value-type="string">
            <text:p>Impuesto sobre producción de energí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09</text:p>
          </table:table-cell>
          <table:table-cell table:style-name="ce20" office:value-type="string" calcext:value-type="string">
            <text:p>Ot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1</text:p>
          </table:table-cell>
          <table:table-cell table:style-name="ce20"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10</text:p>
          </table:table-cell>
          <table:table-cell table:style-name="ce20" office:value-type="string" calcext:value-type="string">
            <text:p>Impuesto sobre ventas minoristas de determinados hidrocarbu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211</text:p>
          </table:table-cell>
          <table:table-cell table:style-name="ce20"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</text:p>
          </table:table-cell>
          <table:table-cell table:style-name="ce20"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1</text:p>
          </table:table-cell>
          <table:table-cell table:style-name="ce20"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10</text:p>
          </table:table-cell>
          <table:table-cell table:style-name="ce20"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2</text:p>
          </table:table-cell>
          <table:table-cell table:style-name="ce20"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20</text:p>
          </table:table-cell>
          <table:table-cell table:style-name="ce20"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3</text:p>
          </table:table-cell>
          <table:table-cell table:style-name="ce20"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30</text:p>
          </table:table-cell>
          <table:table-cell table:style-name="ce20"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4</text:p>
          </table:table-cell>
          <table:table-cell table:style-name="ce20"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40</text:p>
          </table:table-cell>
          <table:table-cell table:style-name="ce20"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5</text:p>
          </table:table-cell>
          <table:table-cell table:style-name="ce20"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50</text:p>
          </table:table-cell>
          <table:table-cell table:style-name="ce20"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9</text:p>
          </table:table-cell>
          <table:table-cell table:style-name="ce20"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2890</text:p>
          </table:table-cell>
          <table:table-cell table:style-name="ce20"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</text:p>
          </table:table-cell>
          <table:table-cell table:style-name="ce20" office:value-type="string" calcext:value-type="string">
            <text:p>Tasas, precios públicos y otros ingres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</text:p>
          </table:table-cell>
          <table:table-cell table:style-name="ce20" office:value-type="string" calcext:value-type="string">
            <text:p>Tasas fisc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0</text:p>
          </table:table-cell>
          <table:table-cell table:style-name="ce20"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00</text:p>
          </table:table-cell>
          <table:table-cell table:style-name="ce20"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1</text:p>
          </table:table-cell>
          <table:table-cell table:style-name="ce20"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10</text:p>
          </table:table-cell>
          <table:table-cell table:style-name="ce20"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2</text:p>
          </table:table-cell>
          <table:table-cell table:style-name="ce20"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20</text:p>
          </table:table-cell>
          <table:table-cell table:style-name="ce20"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3</text:p>
          </table:table-cell>
          <table:table-cell table:style-name="ce20"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30</text:p>
          </table:table-cell>
          <table:table-cell table:style-name="ce20"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4</text:p>
          </table:table-cell>
          <table:table-cell table:style-name="ce20"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40</text:p>
          </table:table-cell>
          <table:table-cell table:style-name="ce20"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5</text:p>
          </table:table-cell>
          <table:table-cell table:style-name="ce20"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50</text:p>
          </table:table-cell>
          <table:table-cell table:style-name="ce20"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6</text:p>
          </table:table-cell>
          <table:table-cell table:style-name="ce20"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60</text:p>
          </table:table-cell>
          <table:table-cell table:style-name="ce20"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7</text:p>
          </table:table-cell>
          <table:table-cell table:style-name="ce20"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70</text:p>
          </table:table-cell>
          <table:table-cell table:style-name="ce20"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8</text:p>
          </table:table-cell>
          <table:table-cell table:style-name="ce20"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80</text:p>
          </table:table-cell>
          <table:table-cell table:style-name="ce20"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9</text:p>
          </table:table-cell>
          <table:table-cell table:style-name="ce20"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090</text:p>
          </table:table-cell>
          <table:table-cell table:style-name="ce20"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</text:p>
          </table:table-cell>
          <table:table-cell table:style-name="ce20" office:value-type="string" calcext:value-type="string">
            <text:p>Precios públicos por prestación de servic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0</text:p>
          </table:table-cell>
          <table:table-cell table:style-name="ce20"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00</text:p>
          </table:table-cell>
          <table:table-cell table:style-name="ce20"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1</text:p>
          </table:table-cell>
          <table:table-cell table:style-name="ce20" office:value-type="string" calcext:value-type="string">
            <text:p>Prestación de servicios culturales, deportivos y de oc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10</text:p>
          </table:table-cell>
          <table:table-cell table:style-name="ce20" office:value-type="string" calcext:value-type="string">
            <text:p>Ingresos por visitas a centros cultur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11</text:p>
          </table:table-cell>
          <table:table-cell table:style-name="ce20" office:value-type="string" calcext:value-type="string">
            <text:p>Ingresos por organización de actividades cultur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13</text:p>
          </table:table-cell>
          <table:table-cell table:style-name="ce20" office:value-type="string" calcext:value-type="string">
            <text:p>Ingresos por organización y explotación de actividades deportiv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18</text:p>
          </table:table-cell>
          <table:table-cell table:style-name="ce20" office:value-type="string" calcext:value-type="string">
            <text:p>Ingresos por otros servicios culturales, deportivos y de oci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2</text:p>
          </table:table-cell>
          <table:table-cell table:style-name="ce20" office:value-type="string" calcext:value-type="string">
            <text:p>Prestación de servicios sanitarios y so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20</text:p>
          </table:table-cell>
          <table:table-cell table:style-name="ce20" office:value-type="string" calcext:value-type="string">
            <text:p>Concierto con INGESA por asistencia méd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23</text:p>
          </table:table-cell>
          <table:table-cell table:style-name="ce20" office:value-type="string" calcext:value-type="string">
            <text:p>Concierto con otras entidades por asistencia médic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24</text:p>
          </table:table-cell>
          <table:table-cell table:style-name="ce20" office:value-type="string" calcext:value-type="string">
            <text:p>Ingresos por prestación de asistencoia médica a particula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25</text:p>
          </table:table-cell>
          <table:table-cell table:style-name="ce20" office:value-type="string" calcext:value-type="string">
            <text:p>Ingresos por prestación de servicios veterinar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26</text:p>
          </table:table-cell>
          <table:table-cell table:style-name="ce20" office:value-type="string" calcext:value-type="string">
            <text:p>Ingresos por prestación de servicios so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28</text:p>
          </table:table-cell>
          <table:table-cell table:style-name="ce20" office:value-type="string" calcext:value-type="string">
            <text:p>Ingreso por prestación de asistenciasanitaria uso espe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29</text:p>
          </table:table-cell>
          <table:table-cell table:style-name="ce20" office:value-type="string" calcext:value-type="string">
            <text:p>Ingresos por prestación de otros servicios sanitarios y so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3</text:p>
          </table:table-cell>
          <table:table-cell table:style-name="ce20" office:value-type="string" calcext:value-type="string">
            <text:p>Prestación de servicios de transpor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30</text:p>
          </table:table-cell>
          <table:table-cell table:style-name="ce20" office:value-type="string" calcext:value-type="string">
            <text:p>Ingresos por prestación de servicios de transpor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9</text:p>
          </table:table-cell>
          <table:table-cell table:style-name="ce20" office:value-type="string" calcext:value-type="string">
            <text:p>Prestación de otros servic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90</text:p>
          </table:table-cell>
          <table:table-cell table:style-name="ce20" office:value-type="string" calcext:value-type="string">
            <text:p>Ingresos por prestación de servicios informát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91</text:p>
          </table:table-cell>
          <table:table-cell table:style-name="ce20" office:value-type="string" calcext:value-type="string">
            <text:p>Ingresos por estancias carcelari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92</text:p>
          </table:table-cell>
          <table:table-cell table:style-name="ce20" office:value-type="string" calcext:value-type="string">
            <text:p>Ingresos por alquiler de maquinari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199</text:p>
          </table:table-cell>
          <table:table-cell table:style-name="ce20" office:value-type="string" calcext:value-type="string">
            <text:p>Ingresos por prestación de otros servic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3</text:p>
          </table:table-cell>
          <table:table-cell table:style-name="ce20"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30</text:p>
          </table:table-cell>
          <table:table-cell table:style-name="ce20"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301</text:p>
          </table:table-cell>
          <table:table-cell table:style-name="ce20" office:value-type="string" calcext:value-type="string">
            <text:p>Venta de material de desech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302</text:p>
          </table:table-cell>
          <table:table-cell table:style-name="ce20" office:value-type="string" calcext:value-type="string">
            <text:p>Venta de productos agropecuar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303</text:p>
          </table:table-cell>
          <table:table-cell table:style-name="ce20" office:value-type="string" calcext:value-type="string">
            <text:p>Venta de medicamen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304</text:p>
          </table:table-cell>
          <table:table-cell table:style-name="ce20" office:value-type="string" calcext:value-type="string">
            <text:p>Venta de public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305</text:p>
          </table:table-cell>
          <table:table-cell table:style-name="ce20" office:value-type="string" calcext:value-type="string">
            <text:p>Venta de derech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309</text:p>
          </table:table-cell>
          <table:table-cell table:style-name="ce20" office:value-type="string" calcext:value-type="string">
            <text:p>Venta de otros bienes y produc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8</text:p>
          </table:table-cell>
          <table:table-cell table:style-name="ce20" office:value-type="string" calcext:value-type="string">
            <text:p>Reintegros de oper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80</text:p>
          </table:table-cell>
          <table:table-cell table:style-name="ce20"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800</text:p>
          </table:table-cell>
          <table:table-cell table:style-name="ce20"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81</text:p>
          </table:table-cell>
          <table:table-cell table:style-name="ce20"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810</text:p>
          </table:table-cell>
          <table:table-cell table:style-name="ce20"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89</text:p>
          </table:table-cell>
          <table:table-cell table:style-name="ce20"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890</text:p>
          </table:table-cell>
          <table:table-cell table:style-name="ce20"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</text:p>
          </table:table-cell>
          <table:table-cell table:style-name="ce20"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0</text:p>
          </table:table-cell>
          <table:table-cell table:style-name="ce20"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00</text:p>
          </table:table-cell>
          <table:table-cell table:style-name="ce20"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1</text:p>
          </table:table-cell>
          <table:table-cell table:style-name="ce20" office:value-type="string" calcext:value-type="string">
            <text:p>Multas, sanciones, intereses y recarg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10</text:p>
          </table:table-cell>
          <table:table-cell table:style-name="ce20" office:value-type="string" calcext:value-type="string">
            <text:p>Multas y san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11</text:p>
          </table:table-cell>
          <table:table-cell table:style-name="ce20" office:value-type="string" calcext:value-type="string">
            <text:p>Intereses de demo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12</text:p>
          </table:table-cell>
          <table:table-cell table:style-name="ce20" office:value-type="string" calcext:value-type="string">
            <text:p>Recarg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9</text:p>
          </table:table-cell>
          <table:table-cell table:style-name="ce20"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3990</text:p>
          </table:table-cell>
          <table:table-cell table:style-name="ce20"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</text:p>
          </table:table-cell>
          <table:table-cell table:style-name="ce20" office:value-type="string" calcext:value-type="string">
            <text:p>Transferencias corrien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0</text:p>
          </table:table-cell>
          <table:table-cell table:style-name="ce20"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00</text:p>
          </table:table-cell>
          <table:table-cell table:style-name="ce20"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000</text:p>
          </table:table-cell>
          <table:table-cell table:style-name="ce20"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002</text:p>
          </table:table-cell>
          <table:table-cell table:style-name="ce20" office:value-type="string" calcext:value-type="string">
            <text:p>Transferencias corrientes del FEG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</text:p>
          </table:table-cell>
          <table:table-cell table:style-name="ce20"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</text:p>
          </table:table-cell>
          <table:table-cell table:style-name="ce20"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100</text:p>
          </table:table-cell>
          <table:table-cell table:style-name="ce20"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</text:p>
          </table:table-cell>
          <table:table-cell table:style-name="ce20"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</text:p>
          </table:table-cell>
          <table:table-cell table:style-name="ce20"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200</text:p>
          </table:table-cell>
          <table:table-cell table:style-name="ce20"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3</text:p>
          </table:table-cell>
          <table:table-cell table:style-name="ce20"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30</text:p>
          </table:table-cell>
          <table:table-cell table:style-name="ce20"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300</text:p>
          </table:table-cell>
          <table:table-cell table:style-name="ce20" office:value-type="string" calcext:value-type="string">
            <text:p>Transferencias corrientes de fundaciones for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309</text:p>
          </table:table-cell>
          <table:table-cell table:style-name="ce20" office:value-type="string" calcext:value-type="string">
            <text:p>Transferencias corrientes de otras fund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</text:p>
          </table:table-cell>
          <table:table-cell table:style-name="ce20" office:value-type="string" calcext:value-type="string">
            <text:p>Transferencias corrientes de empresas públicas y otros entes públ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0</text:p>
          </table:table-cell>
          <table:table-cell table:style-name="ce20" office:value-type="string" calcext:value-type="string">
            <text:p>Transferencias corrientes de empresas públic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00</text:p>
          </table:table-cell>
          <table:table-cell table:style-name="ce20" office:value-type="string" calcext:value-type="string">
            <text:p>Transferencias corrientes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01</text:p>
          </table:table-cell>
          <table:table-cell table:style-name="ce20" office:value-type="string" calcext:value-type="string">
            <text:p>Transf. corrientes de empresas públicas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1</text:p>
          </table:table-cell>
          <table:table-cell table:style-name="ce20" office:value-type="string" calcext:value-type="string">
            <text:p>Transferencias corrientes de otros entes públ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10</text:p>
          </table:table-cell>
          <table:table-cell table:style-name="ce20" office:value-type="string" calcext:value-type="string">
            <text:p>Trasnferencias corrientes de otros entes públicos de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11</text:p>
          </table:table-cell>
          <table:table-cell table:style-name="ce20" office:value-type="string" calcext:value-type="string">
            <text:p>Trasnferencias corrientes de otros entes públicos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12</text:p>
          </table:table-cell>
          <table:table-cell table:style-name="ce20" office:value-type="string" calcext:value-type="string">
            <text:p>Transferencias corrientes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413</text:p>
          </table:table-cell>
          <table:table-cell table:style-name="ce20" office:value-type="string" calcext:value-type="string">
            <text:p>Transferencias corrientes de otros entes públicos de entidades loc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5</text:p>
          </table:table-cell>
          <table:table-cell table:style-name="ce20"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50</text:p>
          </table:table-cell>
          <table:table-cell table:style-name="ce20"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500</text:p>
          </table:table-cell>
          <table:table-cell table:style-name="ce20"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6</text:p>
          </table:table-cell>
          <table:table-cell table:style-name="ce20" office:value-type="string" calcext:value-type="string">
            <text:p>Transferencias corrientes de entidades loc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60</text:p>
          </table:table-cell>
          <table:table-cell table:style-name="ce20"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600</text:p>
          </table:table-cell>
          <table:table-cell table:style-name="ce20"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61</text:p>
          </table:table-cell>
          <table:table-cell table:style-name="ce20"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610</text:p>
          </table:table-cell>
          <table:table-cell table:style-name="ce20"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7</text:p>
          </table:table-cell>
          <table:table-cell table:style-name="ce20"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70</text:p>
          </table:table-cell>
          <table:table-cell table:style-name="ce20"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700</text:p>
          </table:table-cell>
          <table:table-cell table:style-name="ce20"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8</text:p>
          </table:table-cell>
          <table:table-cell table:style-name="ce20"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80</text:p>
          </table:table-cell>
          <table:table-cell table:style-name="ce20"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800</text:p>
          </table:table-cell>
          <table:table-cell table:style-name="ce20"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</text:p>
          </table:table-cell>
          <table:table-cell table:style-name="ce20" office:value-type="string" calcext:value-type="string">
            <text:p>Transferencias corrientes del ex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0</text:p>
          </table:table-cell>
          <table:table-cell table:style-name="ce20" office:value-type="string" calcext:value-type="string">
            <text:p>Transferencias corrientes de la Unión Europe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00</text:p>
          </table:table-cell>
          <table:table-cell table:style-name="ce20" office:value-type="string" calcext:value-type="string">
            <text:p>Transferencias corrientes del Fondo Social Europeo (FSE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01</text:p>
          </table:table-cell>
          <table:table-cell table:style-name="ce20" office:value-type="string" calcext:value-type="string">
            <text:p>Transferencias corrientes del FEDE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02</text:p>
          </table:table-cell>
          <table:table-cell table:style-name="ce20" office:value-type="string" calcext:value-type="string">
            <text:p>Transferencias corrientes del Fondo Europeo de pesca y otros recursos agrícolas y pesque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03</text:p>
          </table:table-cell>
          <table:table-cell table:style-name="ce20" office:value-type="string" calcext:value-type="string">
            <text:p>Transferencias corrientes del FEADE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04</text:p>
          </table:table-cell>
          <table:table-cell table:style-name="ce20" office:value-type="string" calcext:value-type="string">
            <text:p>Transferencias corrientes del FEAG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09</text:p>
          </table:table-cell>
          <table:table-cell table:style-name="ce20" office:value-type="string" calcext:value-type="string">
            <text:p>Otras transferencias corrientes de Unión Europe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9</text:p>
          </table:table-cell>
          <table:table-cell table:style-name="ce20"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4990</text:p>
          </table:table-cell>
          <table:table-cell table:style-name="ce20"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</text:p>
          </table:table-cell>
          <table:table-cell table:style-name="ce20" office:value-type="string" calcext:value-type="string">
            <text:p>Ingresos patrimon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0</text:p>
          </table:table-cell>
          <table:table-cell table:style-name="ce20"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00</text:p>
          </table:table-cell>
          <table:table-cell table:style-name="ce20"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000</text:p>
          </table:table-cell>
          <table:table-cell table:style-name="ce20"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</text:p>
          </table:table-cell>
          <table:table-cell table:style-name="ce20"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0</text:p>
          </table:table-cell>
          <table:table-cell table:style-name="ce20"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00</text:p>
          </table:table-cell>
          <table:table-cell table:style-name="ce20" office:value-type="string" calcext:value-type="string">
            <text:p>Intereses de anticipos y préstamos concedidos a entidades locales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01</text:p>
          </table:table-cell>
          <table:table-cell table:style-name="ce20" office:value-type="string" calcext:value-type="string">
            <text:p>Intereses de anticipos y préstamos concedidos a organismos públ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02</text:p>
          </table:table-cell>
          <table:table-cell table:style-name="ce20" office:value-type="string" calcext:value-type="string">
            <text:p>Intereses de anticipos y préstamos concedidos a empresas y otros entes públ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03</text:p>
          </table:table-cell>
          <table:table-cell table:style-name="ce20" office:value-type="string" calcext:value-type="string">
            <text:p>Intereses de anticipos y préstamos concedidos a empresas priv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04</text:p>
          </table:table-cell>
          <table:table-cell table:style-name="ce20" office:value-type="string" calcext:value-type="string">
            <text:p>Intereses de anticipos y préstamos concedidos a familias e instituciones sin fines luc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109</text:p>
          </table:table-cell>
          <table:table-cell table:style-name="ce20" office:value-type="string" calcext:value-type="string">
            <text:p>Intereses de anticipos y préstamos concedidos a otros destinatar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</text:p>
          </table:table-cell>
          <table:table-cell table:style-name="ce20"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</text:p>
          </table:table-cell>
          <table:table-cell table:style-name="ce20"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0</text:p>
          </table:table-cell>
          <table:table-cell table:style-name="ce20" office:value-type="string" calcext:value-type="string">
            <text:p>Intereses de depósi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201</text:p>
          </table:table-cell>
          <table:table-cell table:style-name="ce20" office:value-type="string" calcext:value-type="string">
            <text:p>Intereses de aplazamien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3</text:p>
          </table:table-cell>
          <table:table-cell table:style-name="ce20"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30</text:p>
          </table:table-cell>
          <table:table-cell table:style-name="ce20"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300</text:p>
          </table:table-cell>
          <table:table-cell table:style-name="ce20"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</text:p>
          </table:table-cell>
          <table:table-cell table:style-name="ce20"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</text:p>
          </table:table-cell>
          <table:table-cell table:style-name="ce20"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400</text:p>
          </table:table-cell>
          <table:table-cell table:style-name="ce20"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5</text:p>
          </table:table-cell>
          <table:table-cell table:style-name="ce20" office:value-type="string" calcext:value-type="string">
            <text:p>Productos de concesiones y aprovechamintos espe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50</text:p>
          </table:table-cell>
          <table:table-cell table:style-name="ce20"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500</text:p>
          </table:table-cell>
          <table:table-cell table:style-name="ce20"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51</text:p>
          </table:table-cell>
          <table:table-cell table:style-name="ce20"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510</text:p>
          </table:table-cell>
          <table:table-cell table:style-name="ce20"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9</text:p>
          </table:table-cell>
          <table:table-cell table:style-name="ce20"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99</text:p>
          </table:table-cell>
          <table:table-cell table:style-name="ce20"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5990</text:p>
          </table:table-cell>
          <table:table-cell table:style-name="ce20"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</text:p>
          </table:table-cell>
          <table:table-cell table:style-name="ce20" office:value-type="string" calcext:value-type="string">
            <text:p>Enajenación de inversiones re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0</text:p>
          </table:table-cell>
          <table:table-cell table:style-name="ce20"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00</text:p>
          </table:table-cell>
          <table:table-cell table:style-name="ce20"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000</text:p>
          </table:table-cell>
          <table:table-cell table:style-name="ce20"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</text:p>
          </table:table-cell>
          <table:table-cell table:style-name="ce20" office:value-type="string" calcext:value-type="string">
            <text:p>Enajenación de otras inversiones re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0</text:p>
          </table:table-cell>
          <table:table-cell table:style-name="ce20"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00</text:p>
          </table:table-cell>
          <table:table-cell table:style-name="ce20"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1</text:p>
          </table:table-cell>
          <table:table-cell table:style-name="ce20"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10</text:p>
          </table:table-cell>
          <table:table-cell table:style-name="ce20"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2</text:p>
          </table:table-cell>
          <table:table-cell table:style-name="ce20"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20</text:p>
          </table:table-cell>
          <table:table-cell table:style-name="ce20"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3</text:p>
          </table:table-cell>
          <table:table-cell table:style-name="ce20"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30</text:p>
          </table:table-cell>
          <table:table-cell table:style-name="ce20"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9</text:p>
          </table:table-cell>
          <table:table-cell table:style-name="ce20"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190</text:p>
          </table:table-cell>
          <table:table-cell table:style-name="ce20"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8</text:p>
          </table:table-cell>
          <table:table-cell table:style-name="ce20"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80</text:p>
          </table:table-cell>
          <table:table-cell table:style-name="ce20"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6800</text:p>
          </table:table-cell>
          <table:table-cell table:style-name="ce20"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</text:p>
          </table:table-cell>
          <table:table-cell table:style-name="ce20" office:value-type="string" calcext:value-type="string">
            <text:p>Transferencias de capit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</text:p>
          </table:table-cell>
          <table:table-cell table:style-name="ce20"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0</text:p>
          </table:table-cell>
          <table:table-cell table:style-name="ce20"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00</text:p>
          </table:table-cell>
          <table:table-cell table:style-name="ce20"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01</text:p>
          </table:table-cell>
          <table:table-cell table:style-name="ce20" office:value-type="string" calcext:value-type="string">
            <text:p>Transferencias de capital del Fondo de Compensación Iterterritorial (FCI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002</text:p>
          </table:table-cell>
          <table:table-cell table:style-name="ce20" office:value-type="string" calcext:value-type="string">
            <text:p>Transferencias de capital del Fondo Español de Garantía Agraria (FEGA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</text:p>
          </table:table-cell>
          <table:table-cell table:style-name="ce20"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</text:p>
          </table:table-cell>
          <table:table-cell table:style-name="ce20"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100</text:p>
          </table:table-cell>
          <table:table-cell table:style-name="ce20"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</text:p>
          </table:table-cell>
          <table:table-cell table:style-name="ce20"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</text:p>
          </table:table-cell>
          <table:table-cell table:style-name="ce20"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200</text:p>
          </table:table-cell>
          <table:table-cell table:style-name="ce20"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3</text:p>
          </table:table-cell>
          <table:table-cell table:style-name="ce20"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30</text:p>
          </table:table-cell>
          <table:table-cell table:style-name="ce20"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300</text:p>
          </table:table-cell>
          <table:table-cell table:style-name="ce20"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309</text:p>
          </table:table-cell>
          <table:table-cell table:style-name="ce20" office:value-type="string" calcext:value-type="string">
            <text:p>Transferencias de capital de otras fundacion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</text:p>
          </table:table-cell>
          <table:table-cell table:style-name="ce20"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</text:p>
          </table:table-cell>
          <table:table-cell table:style-name="ce20"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0</text:p>
          </table:table-cell>
          <table:table-cell table:style-name="ce20" office:value-type="string" calcext:value-type="string">
            <text:p>Transferencias de capital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01</text:p>
          </table:table-cell>
          <table:table-cell table:style-name="ce20" office:value-type="string" calcext:value-type="string">
            <text:p>Transferencias de capital de empresas públicas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1</text:p>
          </table:table-cell>
          <table:table-cell table:style-name="ce20" office:value-type="string" calcext:value-type="string">
            <text:p>Transferencias de capital de otros entes públic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10</text:p>
          </table:table-cell>
          <table:table-cell table:style-name="ce20" office:value-type="string" calcext:value-type="string">
            <text:p>Transferencias de capital de otros entes públicos de la Administración de la Comunidad For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11</text:p>
          </table:table-cell>
          <table:table-cell table:style-name="ce20" office:value-type="string" calcext:value-type="string">
            <text:p>Transferencias de capital de otros entes públicos del Estad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12</text:p>
          </table:table-cell>
          <table:table-cell table:style-name="ce20" office:value-type="string" calcext:value-type="string">
            <text:p>Transferencias de capital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413</text:p>
          </table:table-cell>
          <table:table-cell table:style-name="ce20" office:value-type="string" calcext:value-type="string">
            <text:p>Transferencias de capital de otros entes públicos de entidades loc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5</text:p>
          </table:table-cell>
          <table:table-cell table:style-name="ce20"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50</text:p>
          </table:table-cell>
          <table:table-cell table:style-name="ce20"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500</text:p>
          </table:table-cell>
          <table:table-cell table:style-name="ce20"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6</text:p>
          </table:table-cell>
          <table:table-cell table:style-name="ce20" office:value-type="string" calcext:value-type="string">
            <text:p>Transferencias de capital de entidades locale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60</text:p>
          </table:table-cell>
          <table:table-cell table:style-name="ce20"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600</text:p>
          </table:table-cell>
          <table:table-cell table:style-name="ce20"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61</text:p>
          </table:table-cell>
          <table:table-cell table:style-name="ce20"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610</text:p>
          </table:table-cell>
          <table:table-cell table:style-name="ce20"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7</text:p>
          </table:table-cell>
          <table:table-cell table:style-name="ce20"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70</text:p>
          </table:table-cell>
          <table:table-cell table:style-name="ce20"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700</text:p>
          </table:table-cell>
          <table:table-cell table:style-name="ce20"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</text:p>
          </table:table-cell>
          <table:table-cell table:style-name="ce20"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0</text:p>
          </table:table-cell>
          <table:table-cell table:style-name="ce20"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800</text:p>
          </table:table-cell>
          <table:table-cell table:style-name="ce20"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</text:p>
          </table:table-cell>
          <table:table-cell table:style-name="ce20" office:value-type="string" calcext:value-type="string">
            <text:p>Transferencias de capital del ex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0</text:p>
          </table:table-cell>
          <table:table-cell table:style-name="ce20" office:value-type="string" calcext:value-type="string">
            <text:p>Transferencias de capital de la Unión Europe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00</text:p>
          </table:table-cell>
          <table:table-cell table:style-name="ce20" office:value-type="string" calcext:value-type="string">
            <text:p>Transferencias de capital del Fondo Social Europeo (FSE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01</text:p>
          </table:table-cell>
          <table:table-cell table:style-name="ce20" office:value-type="string" calcext:value-type="string">
            <text:p>Transferencias de capital del Fondo Europeo de Desarrollo Económico Regional (FEDER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02</text:p>
          </table:table-cell>
          <table:table-cell table:style-name="ce20" office:value-type="string" calcext:value-type="string">
            <text:p>Transferencias de capital del Fondo Europeo de la pesca y otros recursos agrícolas y pesque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03</text:p>
          </table:table-cell>
          <table:table-cell table:style-name="ce20" office:value-type="string" calcext:value-type="string">
            <text:p>Transferencias de capital del Fondo Europeo Agrícola de Desarrollo Rural (FEADER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04</text:p>
          </table:table-cell>
          <table:table-cell table:style-name="ce20" office:value-type="string" calcext:value-type="string">
            <text:p>Transferencias de capital del Fondo Europeo Agrícola de Garantía Agraria (FEAGA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05</text:p>
          </table:table-cell>
          <table:table-cell table:style-name="ce20" office:value-type="string" calcext:value-type="string">
            <text:p>Transferencias de capital de fondos de cohesió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09</text:p>
          </table:table-cell>
          <table:table-cell table:style-name="ce20" office:value-type="string" calcext:value-type="string">
            <text:p>Otras transferencias de capital de la Unión Europe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9</text:p>
          </table:table-cell>
          <table:table-cell table:style-name="ce20"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7990</text:p>
          </table:table-cell>
          <table:table-cell table:style-name="ce20"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</text:p>
          </table:table-cell>
          <table:table-cell table:style-name="ce20" office:value-type="string" calcext:value-type="string">
            <text:p>Activos financie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0</text:p>
          </table:table-cell>
          <table:table-cell table:style-name="ce20" office:value-type="string" calcext:value-type="string">
            <text:p>Enajenación de deuda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00</text:p>
          </table:table-cell>
          <table:table-cell table:style-name="ce20"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000</text:p>
          </table:table-cell>
          <table:table-cell table:style-name="ce20"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01</text:p>
          </table:table-cell>
          <table:table-cell table:style-name="ce20"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010</text:p>
          </table:table-cell>
          <table:table-cell table:style-name="ce20"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</text:p>
          </table:table-cell>
          <table:table-cell table:style-name="ce20" office:value-type="string" calcext:value-type="string">
            <text:p>Enajenación de obligaciones y bonos de fuera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</text:p>
          </table:table-cell>
          <table:table-cell table:style-name="ce20"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00</text:p>
          </table:table-cell>
          <table:table-cell table:style-name="ce20"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1</text:p>
          </table:table-cell>
          <table:table-cell table:style-name="ce20"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110</text:p>
          </table:table-cell>
          <table:table-cell table:style-name="ce20"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</text:p>
          </table:table-cell>
          <table:table-cell table:style-name="ce20" office:value-type="string" calcext:value-type="string">
            <text:p>Reintegros de préstamos concedidos a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</text:p>
          </table:table-cell>
          <table:table-cell table:style-name="ce20" office:value-type="string" calcext:value-type="string">
            <text:p>Reintegros de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0</text:p>
          </table:table-cell>
          <table:table-cell table:style-name="ce20" office:value-type="string" calcext:value-type="string">
            <text:p>Reintegros de préstamos concedidos a corporaciones locales de Navarra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1</text:p>
          </table:table-cell>
          <table:table-cell table:style-name="ce20" office:value-type="string" calcext:value-type="string">
            <text:p>Reintegros de préstamos concedidos a organismos públicos y forales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2</text:p>
          </table:table-cell>
          <table:table-cell table:style-name="ce20" office:value-type="string" calcext:value-type="string">
            <text:p>Reintegros de préstamos concedidos a empresas públicas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09</text:p>
          </table:table-cell>
          <table:table-cell table:style-name="ce20" office:value-type="string" calcext:value-type="string">
            <text:p>Reintegros de otros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1</text:p>
          </table:table-cell>
          <table:table-cell table:style-name="ce20" office:value-type="string" calcext:value-type="string">
            <text:p>Reintegros de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10</text:p>
          </table:table-cell>
          <table:table-cell table:style-name="ce20" office:value-type="string" calcext:value-type="string">
            <text:p>Reintegros de préstamos concedidos a corporaciones locales de Navarra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11</text:p>
          </table:table-cell>
          <table:table-cell table:style-name="ce20" office:value-type="string" calcext:value-type="string">
            <text:p>Reintegros de préstamos concedidos a organismos públicos y forales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12</text:p>
          </table:table-cell>
          <table:table-cell table:style-name="ce20" office:value-type="string" calcext:value-type="string">
            <text:p>Reintegros de préstamos concedidos a empresas públicas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219</text:p>
          </table:table-cell>
          <table:table-cell table:style-name="ce20" office:value-type="string" calcext:value-type="string">
            <text:p>Reintegros de otros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20" office:value-type="string" calcext:value-type="string">
            <text:p>Reintegros de préstamos concedidos fuera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</text:p>
          </table:table-cell>
          <table:table-cell table:style-name="ce20" office:value-type="string" calcext:value-type="string">
            <text:p>Reintegros de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0</text:p>
          </table:table-cell>
          <table:table-cell table:style-name="ce20" office:value-type="string" calcext:value-type="string">
            <text:p>Reintegros de préstamos concedidos a empresas privadas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1</text:p>
          </table:table-cell>
          <table:table-cell table:style-name="ce20" office:value-type="string" calcext:value-type="string">
            <text:p>Reintegros de préstamos concedidos a familias y empleados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09</text:p>
          </table:table-cell>
          <table:table-cell table:style-name="ce20" office:value-type="string" calcext:value-type="string">
            <text:p>Reintegros de otros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1</text:p>
          </table:table-cell>
          <table:table-cell table:style-name="ce20" office:value-type="string" calcext:value-type="string">
            <text:p>Reintegros de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10</text:p>
          </table:table-cell>
          <table:table-cell table:style-name="ce20" office:value-type="string" calcext:value-type="string">
            <text:p>Reintegros de préstamos concedidos a empresas privadas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11</text:p>
          </table:table-cell>
          <table:table-cell table:style-name="ce20" office:value-type="string" calcext:value-type="string">
            <text:p>Reintegros de préstamos concedidos a familias y empleados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319</text:p>
          </table:table-cell>
          <table:table-cell table:style-name="ce20" office:value-type="string" calcext:value-type="string">
            <text:p>Reintegros de otros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20" office:value-type="string" calcext:value-type="string">
            <text:p>Devolución de depósitos y fianz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</text:p>
          </table:table-cell>
          <table:table-cell table:style-name="ce20" office:value-type="string" calcext:value-type="string">
            <text:p>Devolución de depósitos y obligaciones afianz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0</text:p>
          </table:table-cell>
          <table:table-cell table:style-name="ce20" office:value-type="string" calcext:value-type="string">
            <text:p>Devolución de depósit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01</text:p>
          </table:table-cell>
          <table:table-cell table:style-name="ce20" office:value-type="string" calcext:value-type="string">
            <text:p>Devolución de obligaciones afianzad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1</text:p>
          </table:table-cell>
          <table:table-cell table:style-name="ce20"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410</text:p>
          </table:table-cell>
          <table:table-cell table:style-name="ce20"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5</text:p>
          </table:table-cell>
          <table:table-cell table:style-name="ce20"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50</text:p>
          </table:table-cell>
          <table:table-cell table:style-name="ce20"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500</text:p>
          </table:table-cell>
          <table:table-cell table:style-name="ce20"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6</text:p>
          </table:table-cell>
          <table:table-cell table:style-name="ce20"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60</text:p>
          </table:table-cell>
          <table:table-cell table:style-name="ce20"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600</text:p>
          </table:table-cell>
          <table:table-cell table:style-name="ce20"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7</text:p>
          </table:table-cell>
          <table:table-cell table:style-name="ce20"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70</text:p>
          </table:table-cell>
          <table:table-cell table:style-name="ce20"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700</text:p>
          </table:table-cell>
          <table:table-cell table:style-name="ce20"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9</text:p>
          </table:table-cell>
          <table:table-cell table:style-name="ce20"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90</text:p>
          </table:table-cell>
          <table:table-cell table:style-name="ce20"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8900</text:p>
          </table:table-cell>
          <table:table-cell table:style-name="ce20"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</text:p>
          </table:table-cell>
          <table:table-cell table:style-name="ce20" office:value-type="string" calcext:value-type="string">
            <text:p>Pasivos financieros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</text:p>
          </table:table-cell>
          <table:table-cell table:style-name="ce20"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</text:p>
          </table:table-cell>
          <table:table-cell table:style-name="ce20"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000</text:p>
          </table:table-cell>
          <table:table-cell table:style-name="ce20"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1</text:p>
          </table:table-cell>
          <table:table-cell table:style-name="ce20" office:value-type="string" calcext:value-type="string">
            <text:p>Préstamos recibidos en moneda 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10</text:p>
          </table:table-cell>
          <table:table-cell table:style-name="ce20"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100</text:p>
          </table:table-cell>
          <table:table-cell table:style-name="ce20"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11</text:p>
          </table:table-cell>
          <table:table-cell table:style-name="ce20"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110</text:p>
          </table:table-cell>
          <table:table-cell table:style-name="ce20"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3</text:p>
          </table:table-cell>
          <table:table-cell table:style-name="ce20" office:value-type="string" calcext:value-type="string">
            <text:p>Préstamos recibidos en moneda extranj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30</text:p>
          </table:table-cell>
          <table:table-cell table:style-name="ce20"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300</text:p>
          </table:table-cell>
          <table:table-cell table:style-name="ce20"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31</text:p>
          </table:table-cell>
          <table:table-cell table:style-name="ce20"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9310</text:p>
          </table:table-cell>
          <table:table-cell table:style-name="ce20"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4</text:p>
          </table:table-cell>
          <table:table-cell table:style-name="ce20" office:value-type="string" calcext:value-type="string">
            <text:p>Depósitos y fianzas recib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40</text:p>
          </table:table-cell>
          <table:table-cell table:style-name="ce20"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400</text:p>
          </table:table-cell>
          <table:table-cell table:style-name="ce20"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41</text:p>
          </table:table-cell>
          <table:table-cell table:style-name="ce20"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410</text:p>
          </table:table-cell>
          <table:table-cell table:style-name="ce20"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21"/>
          <table:table-cell table:number-columns-repeated="1022"/>
        </table:table-row>
        <table:table-row table:style-name="ro2" table:number-rows-repeated="1048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" table:base-cell-address="$OD.$A$1" table:cell-range-address="$ECON.$A$2:.$B$502"/>
        <table:named-expression table:name="FUNCIO" table:base-cell-address="$OD.$A$1" table:expression="['file:///C:/Users/x040694/AppData/Local/Temp/$$_B54F/PLANTILLA%20GASTOS.xls'#$FUNCIO.$A$2:.$B$1857]"/>
        <table:named-expression table:name="OrdEconI" table:base-cell-address="$OD.$A$1" table:expression="['file:///C:/Users/x040694/AppData/Local/Temp/$$_B54F/12-DIC%20prov/4-Elaboraci%C3%B3n%20fich%20Estado%20%20y%20env%C3%ADo/1-GeI.xls'#$'Tablas INGRESOS'.$B$7:.$B$137]"/>
        <table:named-range table:name="ORGAN" table:base-cell-address="$OD.$A$1" table:cell-range-address="$ORGAN.$A$2:.$B$2000"/>
        <table:named-expression table:name="PARTIDAS" table:base-cell-address="$OD.$A$1" table:expression="#REF!"/>
        <table:named-expression table:name="PartRecaud" table:base-cell-address="$OD.$A$1" table:expression="['file:///C:/Users/x040694/AppData/Local/Temp/$$_B54F/12-DIC%20prov/4-Elaboraci%C3%B3n%20fich%20Estado%20%20y%20env%C3%ADo/1-GeI.xls'#$IRECAUD.$A$9:.$E$57]"/>
        <table:named-range table:name="PROGRA" table:base-cell-address="$OD.$A$1" table:cell-range-address="$PROGRA.$A$2:.$B$500"/>
        <table:named-expression table:name="TabEconI" table:base-cell-address="$OD.$A$1" table:expression="['file:///C:/Users/x040694/AppData/Local/Temp/$$_B54F/12-DIC%20prov/4-Elaboraci%C3%B3n%20fich%20Estado%20%20y%20env%C3%ADo/1-GeI.xls'#$'Tablas INGRESOS'.$B$7:.$I$137]"/>
        <table:named-expression table:name="TabEntid" table:base-cell-address="$OD.$A$1" table:expression="['file:///C:/Users/x040694/AppData/Local/Temp/$$_B54F/12-DIC%20prov/4-Elaboraci%C3%B3n%20fich%20Estado%20%20y%20env%C3%ADo/1-GeI.xls'#$'Tabla ENTES'.$B$5:.$G$17]"/>
        <table:named-expression table:name="TabPart" table:base-cell-address="$OD.$A$1" table:expression="['file:///C:/Users/x040694/AppData/Local/Temp/$$_B54F/12-DIC%20prov/4-Elaboraci%C3%B3n%20fich%20Estado%20%20y%20env%C3%ADo/1-GeI.xls'#$'Tablas INGRESOS'.$B$143:.$H$28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GRA" style:display-name="PageStyle_PROG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D" style:display-name="PageStyle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N" style:display-name="PageStyle_E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" style:display-name="PageStyle_ORG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</meta:initial-creator>
    <dc:creator>X040694</dc:creator>
    <meta:print-date>2016-11-02T08:52:41</meta:print-date>
    <meta:creation-date>2013-10-09T08:08:15</meta:creation-date>
    <dc:date>2017-08-09T10:57:51</dc:date>
    <meta:generator>LibreOffice/5.2.5.1$Windows_x86 LibreOffice_project/0312e1a284a7d50ca85a365c316c7abbf20a4d22</meta:generator>
    <meta:document-statistic meta:table-count="4" meta:cell-count="8799" meta:object-count="0"/>
    <meta:user-defined meta:name="AppVersion">14.0300</meta:user-defined>
    <meta:user-defined meta:name="Company">Gobierno de Navar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