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"/>
    <style:style style:name="ce4" style:family="table-cell" style:parent-style-name="Default" style:data-style-name="N30"/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style:vertical-align="middle" fo:wrap-option="wrap" fo:background-color="#C0C0C0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3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37">
      <style:table-cell-properties style:vertical-align="middle" fo:wrap-option="wrap" fo:background-color="#C0C0C0" style:repeat-content="false"/>
      <style:paragraph-properties fo:text-align="end" fo:margin-right="0cm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style:vertical-align="middle" fo:wrap-option="wrap" fo:background-color="#C0C0C0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ackground-color="#FF660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#FF990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#FFCC00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#FFCC99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ackground-color="#FFCC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ackground-color="#FF99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ackground-color="#FF660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ackground-color="#FFCC99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ackground-color="#FFCC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fo:background-color="#FF99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fo:background-color="#FF66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22.5160416666667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1.1666666666667cm" style:use-optimal-column-width="true"/>
    </style:style>
    <style:style style:name="co9" style:family="table-column">
      <style:table-column-properties fo:break-before="auto" style:column-width="22.145625cm" style:use-optimal-column-width="true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OD" table:style-name="ta1">
        <table:table-column table:style-name="co1" table:default-cell-style-name="ce1"/>
        <table:table-column table:style-name="co2" table:number-columns-repeated="3" table:default-cell-style-name="ce3"/>
        <table:table-column table:style-name="co2" table:default-cell-style-name="ce16"/>
        <table:table-column table:style-name="co2" table:default-cell-style-name="ce3"/>
        <table:table-column table:style-name="co3" table:number-columns-repeated="16378" table:default-cell-style-name="ce1"/>
        <table:table-row table:style-name="ro1">
          <table:table-cell office:value-type="string" table:style-name="ce18">
            <text:p>Partida Presupuestaria</text:p>
          </table:table-cell>
          <table:table-cell office:value-type="string" table:style-name="ce6">
            <text:p>Previsión Inicial</text:p>
          </table:table-cell>
          <table:table-cell office:value-type="string" table:style-name="ce6">
            <text:p>Previsión Definitiva</text:p>
          </table:table-cell>
          <table:table-cell office:value-type="string" table:style-name="ce6">
            <text:p>Derechos Reconocidos Netos</text:p>
          </table:table-cell>
          <table:table-cell office:value-type="string" table:style-name="ce15">
            <text:p>% Derechos / Previsión</text:p>
          </table:table-cell>
          <table:table-cell office:value-type="string" table:style-name="ce6">
            <text:p>Cobros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001 00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4143.99" table:style-name="ce3">
            <text:p>114.144</text:p>
          </table:table-cell>
          <table:table-cell office:value-type="string" table:style-name="ce17">
            <text:p>&gt;1000%</text:p>
          </table:table-cell>
          <table:table-cell office:value-type="float" office:value="114143.99" table:style-name="ce3">
            <text:p>114.14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010001-Dirección y servicios generales del programa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14143.99" table:style-name="ce24">
            <text:p>114.144</text:p>
          </table:table-cell>
          <table:table-cell office:value-type="string" table:style-name="ce28">
            <text:p>&gt;1000%</text:p>
          </table:table-cell>
          <table:table-cell office:value-type="float" office:value="114143.99" table:style-name="ce24">
            <text:p>114.1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002 01300 3010 000000 <text:s/>Tasas por actuaciones del Registro de Asociaciones, del de Fundaciones y del de Colegios Profesionales</text:p>
          </table:table-cell>
          <table:table-cell office:value-type="float" office:value="9000" table:style-name="ce3">
            <text:p>9.000</text:p>
          </table:table-cell>
          <table:table-cell office:value-type="float" office:value="9000" table:style-name="ce3">
            <text:p>9.000</text:p>
          </table:table-cell>
          <table:table-cell office:value-type="float" office:value="5518" table:style-name="ce3">
            <text:p>5.518</text:p>
          </table:table-cell>
          <table:table-cell office:value-type="percentage" office:value="0.61311111111111116" table:style-name="ce17">
            <text:p>61,3%</text:p>
          </table:table-cell>
          <table:table-cell office:value-type="float" office:value="5480" table:style-name="ce3">
            <text:p>5.48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010002-Secretariado de Gobierno y acción normativa</text:p>
          </table:table-cell>
          <table:table-cell office:value-type="float" office:value="9000" table:style-name="ce24">
            <text:p>9.000</text:p>
          </table:table-cell>
          <table:table-cell office:value-type="float" office:value="9000" table:style-name="ce24">
            <text:p>9.000</text:p>
          </table:table-cell>
          <table:table-cell office:value-type="float" office:value="5518" table:style-name="ce24">
            <text:p>5.518</text:p>
          </table:table-cell>
          <table:table-cell office:value-type="percentage" office:value="0.61311111111111116" table:style-name="ce28">
            <text:p>61,3%</text:p>
          </table:table-cell>
          <table:table-cell office:value-type="float" office:value="5480" table:style-name="ce24">
            <text:p>5.4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003 01010 3304 000002 <text:s/>Publicación de anuncio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44905.1" table:style-name="ce3">
            <text:p>44.905</text:p>
          </table:table-cell>
          <table:table-cell office:value-type="percentage" office:value="0.44905099999999998" table:style-name="ce17">
            <text:p>44,9%</text:p>
          </table:table-cell>
          <table:table-cell office:value-type="float" office:value="44905.1" table:style-name="ce3">
            <text:p>44.90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010003-Edición del Boletín Oficial de Navarra</text:p>
          </table:table-cell>
          <table:table-cell office:value-type="float" office:value="100000" table:style-name="ce24">
            <text:p>100.000</text:p>
          </table:table-cell>
          <table:table-cell office:value-type="float" office:value="100000" table:style-name="ce24">
            <text:p>100.000</text:p>
          </table:table-cell>
          <table:table-cell office:value-type="float" office:value="44905.1" table:style-name="ce24">
            <text:p>44.905</text:p>
          </table:table-cell>
          <table:table-cell office:value-type="percentage" office:value="0.44905099999999998" table:style-name="ce28">
            <text:p>44,9%</text:p>
          </table:table-cell>
          <table:table-cell office:value-type="float" office:value="44905.1" table:style-name="ce24">
            <text:p>44.9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004 01100 3990 000000 <text:s/>Ingresos por ejecución de sentencias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41475" table:style-name="ce3">
            <text:p>41.475</text:p>
          </table:table-cell>
          <table:table-cell office:value-type="percentage" office:value="0.16589999999999999" table:style-name="ce17">
            <text:p>16,6%</text:p>
          </table:table-cell>
          <table:table-cell office:value-type="float" office:value="41475" table:style-name="ce3">
            <text:p>41.47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010004-Actividades de asesoría jurídica</text:p>
          </table:table-cell>
          <table:table-cell office:value-type="float" office:value="250000" table:style-name="ce24">
            <text:p>250.000</text:p>
          </table:table-cell>
          <table:table-cell office:value-type="float" office:value="250000" table:style-name="ce24">
            <text:p>250.000</text:p>
          </table:table-cell>
          <table:table-cell office:value-type="float" office:value="41475" table:style-name="ce24">
            <text:p>41.475</text:p>
          </table:table-cell>
          <table:table-cell office:value-type="percentage" office:value="0.16589999999999999" table:style-name="ce28">
            <text:p>16,6%</text:p>
          </table:table-cell>
          <table:table-cell office:value-type="float" office:value="41475" table:style-name="ce24">
            <text:p>41.47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010-Actividades generales de Presidencia y Gobierno Abierto</text:p>
          </table:table-cell>
          <table:table-cell office:value-type="float" office:value="359010" table:style-name="ce25">
            <text:p>359.010</text:p>
          </table:table-cell>
          <table:table-cell office:value-type="float" office:value="359010" table:style-name="ce25">
            <text:p>359.010</text:p>
          </table:table-cell>
          <table:table-cell office:value-type="float" office:value="206042.09" table:style-name="ce25">
            <text:p>206.042</text:p>
          </table:table-cell>
          <table:table-cell office:value-type="percentage" office:value="0.57391741177125988" table:style-name="ce29">
            <text:p>57,4%</text:p>
          </table:table-cell>
          <table:table-cell office:value-type="float" office:value="206004.09" table:style-name="ce25">
            <text:p>206.00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01-Presidencia y Gobierno Abierto</text:p>
          </table:table-cell>
          <table:table-cell office:value-type="float" office:value="359010" table:style-name="ce26">
            <text:p>359.010</text:p>
          </table:table-cell>
          <table:table-cell office:value-type="float" office:value="359010" table:style-name="ce26">
            <text:p>359.010</text:p>
          </table:table-cell>
          <table:table-cell office:value-type="float" office:value="206042.09" table:style-name="ce26">
            <text:p>206.042</text:p>
          </table:table-cell>
          <table:table-cell office:value-type="percentage" office:value="0.57391741177125988" table:style-name="ce30">
            <text:p>57,4%</text:p>
          </table:table-cell>
          <table:table-cell office:value-type="float" office:value="206004.09" table:style-name="ce26">
            <text:p>206.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002 04100 3800 000000 <text:s/>Reintegro de retribuciones abonadas indebidamente en ejercicios anteriore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121559.75" table:style-name="ce3">
            <text:p>121.560</text:p>
          </table:table-cell>
          <table:table-cell office:value-type="string" table:style-name="ce17">
            <text:p>&gt;1000%</text:p>
          </table:table-cell>
          <table:table-cell office:value-type="float" office:value="121559.75" table:style-name="ce3">
            <text:p>121.5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002 04100 3900 000000 <text:s/>Cuotas de derechos pasivos</text:p>
          </table:table-cell>
          <table:table-cell office:value-type="float" office:value="1750000" table:style-name="ce3">
            <text:p>1.750.000</text:p>
          </table:table-cell>
          <table:table-cell office:value-type="float" office:value="1750000" table:style-name="ce3">
            <text:p>1.750.000</text:p>
          </table:table-cell>
          <table:table-cell office:value-type="float" office:value="1453082.3" table:style-name="ce3">
            <text:p>1.453.082</text:p>
          </table:table-cell>
          <table:table-cell office:value-type="percentage" office:value="0.83033274285714287" table:style-name="ce17">
            <text:p>83,0%</text:p>
          </table:table-cell>
          <table:table-cell office:value-type="float" office:value="1453082.3" table:style-name="ce3">
            <text:p>1.453.0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002 04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510.19" table:style-name="ce3">
            <text:p>2.510</text:p>
          </table:table-cell>
          <table:table-cell office:value-type="string" table:style-name="ce17">
            <text:p>&gt;1000%</text:p>
          </table:table-cell>
          <table:table-cell office:value-type="float" office:value="2484.67" table:style-name="ce3">
            <text:p>2.4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002 04100 8311 000000 <text:s/>Reintegro de anticipos de sueldo</text:p>
          </table:table-cell>
          <table:table-cell office:value-type="float" office:value="756875" table:style-name="ce3">
            <text:p>756.875</text:p>
          </table:table-cell>
          <table:table-cell office:value-type="float" office:value="756875" table:style-name="ce3">
            <text:p>756.875</text:p>
          </table:table-cell>
          <table:table-cell office:value-type="float" office:value="346750" table:style-name="ce3">
            <text:p>346.750</text:p>
          </table:table-cell>
          <table:table-cell office:value-type="percentage" office:value="0.45813377374071018" table:style-name="ce17">
            <text:p>45,8%</text:p>
          </table:table-cell>
          <table:table-cell office:value-type="float" office:value="346750" table:style-name="ce3">
            <text:p>346.7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002 04310 8200 000000 <text:s/>Gestión del Montepío de funcionarios municipales</text:p>
          </table:table-cell>
          <table:table-cell office:value-type="float" office:value="18300000" table:style-name="ce3">
            <text:p>18.300.000</text:p>
          </table:table-cell>
          <table:table-cell office:value-type="float" office:value="18300000" table:style-name="ce3">
            <text:p>18.300.000</text:p>
          </table:table-cell>
          <table:table-cell office:value-type="float" office:value="13494210.76" table:style-name="ce3">
            <text:p>13.494.211</text:p>
          </table:table-cell>
          <table:table-cell office:value-type="percentage" office:value="0.73738856612021852" table:style-name="ce17">
            <text:p>73,7%</text:p>
          </table:table-cell>
          <table:table-cell office:value-type="float" office:value="13494210.76" table:style-name="ce3">
            <text:p>13.494.2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002 04440 3070 000000 <text:s/>Tasas académicas y derechos de examen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242361.60000000001" table:style-name="ce3">
            <text:p>242.362</text:p>
          </table:table-cell>
          <table:table-cell office:value-type="string" table:style-name="ce17">
            <text:p>&gt;1000%</text:p>
          </table:table-cell>
          <table:table-cell office:value-type="float" office:value="242387.6" table:style-name="ce3">
            <text:p>242.38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020002-Gestión económica del personal</text:p>
          </table:table-cell>
          <table:table-cell office:value-type="float" office:value="20821885" table:style-name="ce24">
            <text:p>20.821.885</text:p>
          </table:table-cell>
          <table:table-cell office:value-type="float" office:value="20821885" table:style-name="ce24">
            <text:p>20.821.885</text:p>
          </table:table-cell>
          <table:table-cell office:value-type="float" office:value="15660474.6" table:style-name="ce24">
            <text:p>15.660.475</text:p>
          </table:table-cell>
          <table:table-cell office:value-type="percentage" office:value="0.75211608363027649" table:style-name="ce28">
            <text:p>75,2%</text:p>
          </table:table-cell>
          <table:table-cell office:value-type="float" office:value="15660475.08" table:style-name="ce24">
            <text:p>15.660.4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003 04500 4000 000000 <text:s/>Cursos de formación continua (INAP estatal)</text:p>
          </table:table-cell>
          <table:table-cell office:value-type="float" office:value="776850" table:style-name="ce3">
            <text:p>776.850</text:p>
          </table:table-cell>
          <table:table-cell office:value-type="float" office:value="776850" table:style-name="ce3">
            <text:p>776.850</text:p>
          </table:table-cell>
          <table:table-cell office:value-type="float" office:value="297415" table:style-name="ce3">
            <text:p>297.415</text:p>
          </table:table-cell>
          <table:table-cell office:value-type="percentage" office:value="0.38284739653729805" table:style-name="ce17">
            <text:p>38,3%</text:p>
          </table:table-cell>
          <table:table-cell office:value-type="float" office:value="297415" table:style-name="ce3">
            <text:p>297.41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020003-Instituto Navarro de Administración Pública</text:p>
          </table:table-cell>
          <table:table-cell office:value-type="float" office:value="776850" table:style-name="ce24">
            <text:p>776.850</text:p>
          </table:table-cell>
          <table:table-cell office:value-type="float" office:value="776850" table:style-name="ce24">
            <text:p>776.850</text:p>
          </table:table-cell>
          <table:table-cell office:value-type="float" office:value="297415" table:style-name="ce24">
            <text:p>297.415</text:p>
          </table:table-cell>
          <table:table-cell office:value-type="percentage" office:value="0.38284739653729805" table:style-name="ce28">
            <text:p>38,3%</text:p>
          </table:table-cell>
          <table:table-cell office:value-type="float" office:value="297415" table:style-name="ce24">
            <text:p>297.41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020-Función pública</text:p>
          </table:table-cell>
          <table:table-cell office:value-type="float" office:value="21598735" table:style-name="ce25">
            <text:p>21.598.735</text:p>
          </table:table-cell>
          <table:table-cell office:value-type="float" office:value="21598735" table:style-name="ce25">
            <text:p>21.598.735</text:p>
          </table:table-cell>
          <table:table-cell office:value-type="float" office:value="15957889.6" table:style-name="ce25">
            <text:p>15.957.890</text:p>
          </table:table-cell>
          <table:table-cell office:value-type="percentage" office:value="0.73883445488821453" table:style-name="ce29">
            <text:p>73,9%</text:p>
          </table:table-cell>
          <table:table-cell office:value-type="float" office:value="15957890.08" table:style-name="ce25">
            <text:p>15.957.89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02-Función pública</text:p>
          </table:table-cell>
          <table:table-cell office:value-type="float" office:value="21598735" table:style-name="ce26">
            <text:p>21.598.735</text:p>
          </table:table-cell>
          <table:table-cell office:value-type="float" office:value="21598735" table:style-name="ce26">
            <text:p>21.598.735</text:p>
          </table:table-cell>
          <table:table-cell office:value-type="float" office:value="15957889.6" table:style-name="ce26">
            <text:p>15.957.890</text:p>
          </table:table-cell>
          <table:table-cell office:value-type="percentage" office:value="0.73883445488821453" table:style-name="ce30">
            <text:p>73,9%</text:p>
          </table:table-cell>
          <table:table-cell office:value-type="float" office:value="15957890.08" table:style-name="ce26">
            <text:p>15.957.8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0000 03000 3199 000000 <text:s/>Informes periciales del INM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71.6" table:style-name="ce3">
            <text:p>15.272</text:p>
          </table:table-cell>
          <table:table-cell office:value-type="string" table:style-name="ce17">
            <text:p>-</text:p>
          </table:table-cell>
          <table:table-cell office:value-type="float" office:value="15271.6" table:style-name="ce3">
            <text:p>15.2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0000 030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7396.349999999999" table:style-name="ce3">
            <text:p>17.396</text:p>
          </table:table-cell>
          <table:table-cell office:value-type="string" table:style-name="ce17">
            <text:p>&gt;1000%</text:p>
          </table:table-cell>
          <table:table-cell office:value-type="float" office:value="17396.349999999999" table:style-name="ce3">
            <text:p>17.3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0000 03000 4000 000000 <text:s/>Convenio con el Ministerio de Justic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030000-Actividades generales de justicia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32667.949999999997" table:style-name="ce24">
            <text:p>32.668</text:p>
          </table:table-cell>
          <table:table-cell office:value-type="string" table:style-name="ce28">
            <text:p>&gt;1000%</text:p>
          </table:table-cell>
          <table:table-cell office:value-type="float" office:value="32667.949999999997" table:style-name="ce24">
            <text:p>32.6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0001 03000 3990 000000 <text:s/>Ingresos derivados de actuaciones judiciales</text:p>
          </table:table-cell>
          <table:table-cell office:value-type="float" office:value="1200" table:style-name="ce3">
            <text:p>1.200</text:p>
          </table:table-cell>
          <table:table-cell office:value-type="float" office:value="1200" table:style-name="ce3">
            <text:p>1.200</text:p>
          </table:table-cell>
          <table:table-cell office:value-type="float" office:value="4173.7" table:style-name="ce3">
            <text:p>4.174</text:p>
          </table:table-cell>
          <table:table-cell office:value-type="percentage" office:value="3.4780833333333332" table:style-name="ce17">
            <text:p>347,8%</text:p>
          </table:table-cell>
          <table:table-cell office:value-type="float" office:value="4173.7" table:style-name="ce3">
            <text:p>4.17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030001-Funcionamiento de la administración de justicia en Navarra</text:p>
          </table:table-cell>
          <table:table-cell office:value-type="float" office:value="1200" table:style-name="ce24">
            <text:p>1.200</text:p>
          </table:table-cell>
          <table:table-cell office:value-type="float" office:value="1200" table:style-name="ce24">
            <text:p>1.200</text:p>
          </table:table-cell>
          <table:table-cell office:value-type="float" office:value="4173.7" table:style-name="ce24">
            <text:p>4.174</text:p>
          </table:table-cell>
          <table:table-cell office:value-type="percentage" office:value="3.4780833333333332" table:style-name="ce28">
            <text:p>347,8%</text:p>
          </table:table-cell>
          <table:table-cell office:value-type="float" office:value="4173.7" table:style-name="ce24">
            <text:p>4.17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030-Administración de justicia</text:p>
          </table:table-cell>
          <table:table-cell office:value-type="float" office:value="1220" table:style-name="ce25">
            <text:p>1.220</text:p>
          </table:table-cell>
          <table:table-cell office:value-type="float" office:value="1220" table:style-name="ce25">
            <text:p>1.220</text:p>
          </table:table-cell>
          <table:table-cell office:value-type="float" office:value="36841.649999999994" table:style-name="ce25">
            <text:p>36.842</text:p>
          </table:table-cell>
          <table:table-cell office:value-type="string" table:style-name="ce29">
            <text:p>&gt;1000%</text:p>
          </table:table-cell>
          <table:table-cell office:value-type="float" office:value="36841.649999999994" table:style-name="ce25">
            <text:p>36.84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03-Justicia</text:p>
          </table:table-cell>
          <table:table-cell office:value-type="float" office:value="1220" table:style-name="ce26">
            <text:p>1.220</text:p>
          </table:table-cell>
          <table:table-cell office:value-type="float" office:value="1220" table:style-name="ce26">
            <text:p>1.220</text:p>
          </table:table-cell>
          <table:table-cell office:value-type="float" office:value="36841.649999999994" table:style-name="ce26">
            <text:p>36.842</text:p>
          </table:table-cell>
          <table:table-cell office:value-type="string" table:style-name="ce30">
            <text:p>&gt;1000%</text:p>
          </table:table-cell>
          <table:table-cell office:value-type="float" office:value="36841.649999999994" table:style-name="ce26">
            <text:p>36.8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0 02000 3890 000000 <text:s/>Devolución de pag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0 02000 3990 000000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3110.29" table:style-name="ce3">
            <text:p>3.110</text:p>
          </table:table-cell>
          <table:table-cell office:value-type="percentage" office:value="1.555145" table:style-name="ce17">
            <text:p>155,5%</text:p>
          </table:table-cell>
          <table:table-cell office:value-type="float" office:value="3110.29" table:style-name="ce3">
            <text:p>3.1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0 02400 3010 000000 <text:s/>Tasas por informes, certificados y demás actuaciones administrativa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121991.2" table:style-name="ce3">
            <text:p>121.991</text:p>
          </table:table-cell>
          <table:table-cell office:value-type="percentage" office:value="0.8132746666666667" table:style-name="ce17">
            <text:p>81,3%</text:p>
          </table:table-cell>
          <table:table-cell office:value-type="float" office:value="121991.2" table:style-name="ce3">
            <text:p>121.9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0 02400 3910 000000 <text:s/>Multas de juego</text:p>
          </table:table-cell>
          <table:table-cell office:value-type="float" office:value="4000" table:style-name="ce3">
            <text:p>4.000</text:p>
          </table:table-cell>
          <table:table-cell office:value-type="float" office:value="4000" table:style-name="ce3">
            <text:p>4.000</text:p>
          </table:table-cell>
          <table:table-cell office:value-type="float" office:value="30953.5" table:style-name="ce3">
            <text:p>30.954</text:p>
          </table:table-cell>
          <table:table-cell office:value-type="percentage" office:value="7.7383749999999996" table:style-name="ce17">
            <text:p>773,8%</text:p>
          </table:table-cell>
          <table:table-cell office:value-type="float" office:value="30953.5" table:style-name="ce3">
            <text:p>30.9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0 02400 3910 000002 <text:s/>Multas de espectáculo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21332" table:style-name="ce3">
            <text:p>21.332</text:p>
          </table:table-cell>
          <table:table-cell office:value-type="percentage" office:value="0.30474285714285715" table:style-name="ce17">
            <text:p>30,5%</text:p>
          </table:table-cell>
          <table:table-cell office:value-type="float" office:value="6604" table:style-name="ce3">
            <text:p>6.6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0 02400 3910 000003 <text:s/>Multas de seguridad ciudadana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616130.82999999996" table:style-name="ce3">
            <text:p>616.131</text:p>
          </table:table-cell>
          <table:table-cell office:value-type="percentage" office:value="3.08065415" table:style-name="ce17">
            <text:p>308,1%</text:p>
          </table:table-cell>
          <table:table-cell office:value-type="float" office:value="127193.23" table:style-name="ce3">
            <text:p>127.1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0 024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050000-Actividades generales de interior</text:p>
          </table:table-cell>
          <table:table-cell office:value-type="float" office:value="427010" table:style-name="ce24">
            <text:p>427.010</text:p>
          </table:table-cell>
          <table:table-cell office:value-type="float" office:value="427010" table:style-name="ce24">
            <text:p>427.010</text:p>
          </table:table-cell>
          <table:table-cell office:value-type="float" office:value="793517.82" table:style-name="ce24">
            <text:p>793.518</text:p>
          </table:table-cell>
          <table:table-cell office:value-type="percentage" office:value="1.8583120301632279" table:style-name="ce28">
            <text:p>185,8%</text:p>
          </table:table-cell>
          <table:table-cell office:value-type="float" office:value="289852.21999999997" table:style-name="ce24">
            <text:p>289.8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5 02930 3040 000000 <text:s/>Tasas por autorización de transportes especiales</text:p>
          </table:table-cell>
          <table:table-cell office:value-type="float" office:value="575000" table:style-name="ce3">
            <text:p>575.000</text:p>
          </table:table-cell>
          <table:table-cell office:value-type="float" office:value="575000" table:style-name="ce3">
            <text:p>575.000</text:p>
          </table:table-cell>
          <table:table-cell office:value-type="float" office:value="432509.9" table:style-name="ce3">
            <text:p>432.510</text:p>
          </table:table-cell>
          <table:table-cell office:value-type="percentage" office:value="0.7521911304347827" table:style-name="ce17">
            <text:p>75,2%</text:p>
          </table:table-cell>
          <table:table-cell office:value-type="float" office:value="432509.9" table:style-name="ce3">
            <text:p>432.5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5 02930 3090 000000 <text:s/>Tasas por otras autorizaciones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float" office:value="547.20000000000005" table:style-name="ce3">
            <text:p>547</text:p>
          </table:table-cell>
          <table:table-cell office:value-type="percentage" office:value="1.3680000000000001" table:style-name="ce17">
            <text:p>136,8%</text:p>
          </table:table-cell>
          <table:table-cell office:value-type="float" office:value="547.20000000000005" table:style-name="ce3">
            <text:p>54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050005-Estrategia navarra de seguridad vial</text:p>
          </table:table-cell>
          <table:table-cell office:value-type="float" office:value="575400" table:style-name="ce24">
            <text:p>575.400</text:p>
          </table:table-cell>
          <table:table-cell office:value-type="float" office:value="575400" table:style-name="ce24">
            <text:p>575.400</text:p>
          </table:table-cell>
          <table:table-cell office:value-type="float" office:value="433057.10000000003" table:style-name="ce24">
            <text:p>433.057</text:p>
          </table:table-cell>
          <table:table-cell office:value-type="percentage" office:value="0.75261922141119231" table:style-name="ce28">
            <text:p>75,3%</text:p>
          </table:table-cell>
          <table:table-cell office:value-type="float" office:value="433057.10000000003" table:style-name="ce24">
            <text:p>433.0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6 02800 3010 000000 <text:s/>Tasas por servicios administrativos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245" table:style-name="ce3">
            <text:p>245</text:p>
          </table:table-cell>
          <table:table-cell office:value-type="percentage" office:value="0.40833333333333333" table:style-name="ce17">
            <text:p>40,8%</text:p>
          </table:table-cell>
          <table:table-cell office:value-type="float" office:value="245" table:style-name="ce3">
            <text:p>2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6 02800 3090 000000 <text:s/>Tasas por servicios de prevención, extinción de incendios y salvamento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6 02800 3990 000000 <text:s/>Contribuciones especiales</text:p>
          </table:table-cell>
          <table:table-cell office:value-type="float" office:value="2400000" table:style-name="ce3">
            <text:p>2.400.000</text:p>
          </table:table-cell>
          <table:table-cell office:value-type="float" office:value="2400000" table:style-name="ce3">
            <text:p>2.4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6 028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26.67" table:style-name="ce3">
            <text:p>427</text:p>
          </table:table-cell>
          <table:table-cell office:value-type="string" table:style-name="ce17">
            <text:p>&gt;1000%</text:p>
          </table:table-cell>
          <table:table-cell office:value-type="float" office:value="426.67" table:style-name="ce3">
            <text:p>4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6 02800 4909 000000 <text:s/>Ingresos programa POCTEFA, Proyecto Alert</text:p>
          </table:table-cell>
          <table:table-cell office:value-type="float" office:value="85834" table:style-name="ce3">
            <text:p>85.834</text:p>
          </table:table-cell>
          <table:table-cell office:value-type="float" office:value="85834" table:style-name="ce3">
            <text:p>85.83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050006-Prevención, extinción de incendios y salvamento</text:p>
          </table:table-cell>
          <table:table-cell office:value-type="float" office:value="2486464" table:style-name="ce24">
            <text:p>2.486.464</text:p>
          </table:table-cell>
          <table:table-cell office:value-type="float" office:value="2486464" table:style-name="ce24">
            <text:p>2.486.464</text:p>
          </table:table-cell>
          <table:table-cell office:value-type="float" office:value="671.67000000000007" table:style-name="ce24">
            <text:p>672</text:p>
          </table:table-cell>
          <table:table-cell office:value-type="percentage" office:value="2.7013059509407741E-4" table:style-name="ce28">
            <text:p>0,0%</text:p>
          </table:table-cell>
          <table:table-cell office:value-type="float" office:value="671.67000000000007" table:style-name="ce24">
            <text:p>6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7 02500 3010 000000 <text:s/>Tasas por servicios administrativ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130" table:style-name="ce3">
            <text:p>130</text:p>
          </table:table-cell>
          <table:table-cell office:value-type="percentage" office:value="0.65" table:style-name="ce17">
            <text:p>65,0%</text:p>
          </table:table-cell>
          <table:table-cell office:value-type="float" office:value="130" table:style-name="ce3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7 025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576.9499999999998" table:style-name="ce3">
            <text:p>2.577</text:p>
          </table:table-cell>
          <table:table-cell office:value-type="string" table:style-name="ce17">
            <text:p>&gt;1000%</text:p>
          </table:table-cell>
          <table:table-cell office:value-type="float" office:value="2576.9499999999998" table:style-name="ce3">
            <text:p>2.5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007 02500 4909 000000 <text:s/>Ingresos programa Poctefa, Proyecto HELINET</text:p>
          </table:table-cell>
          <table:table-cell office:value-type="float" office:value="157632" table:style-name="ce3">
            <text:p>157.632</text:p>
          </table:table-cell>
          <table:table-cell office:value-type="float" office:value="157632" table:style-name="ce3">
            <text:p>157.632</text:p>
          </table:table-cell>
          <table:table-cell office:value-type="float" office:value="40577.129999999997" table:style-name="ce3">
            <text:p>40.577</text:p>
          </table:table-cell>
          <table:table-cell office:value-type="percentage" office:value="0.25741683160779538" table:style-name="ce17">
            <text:p>25,7%</text:p>
          </table:table-cell>
          <table:table-cell office:value-type="float" office:value="40577.129999999997" table:style-name="ce3">
            <text:p>40.57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050007-Protección Civil</text:p>
          </table:table-cell>
          <table:table-cell office:value-type="float" office:value="157842" table:style-name="ce24">
            <text:p>157.842</text:p>
          </table:table-cell>
          <table:table-cell office:value-type="float" office:value="157842" table:style-name="ce24">
            <text:p>157.842</text:p>
          </table:table-cell>
          <table:table-cell office:value-type="float" office:value="43284.079999999994" table:style-name="ce24">
            <text:p>43.284</text:p>
          </table:table-cell>
          <table:table-cell office:value-type="percentage" office:value="0.27422409751523674" table:style-name="ce28">
            <text:p>27,4%</text:p>
          </table:table-cell>
          <table:table-cell office:value-type="float" office:value="43284.079999999994" table:style-name="ce24">
            <text:p>43.28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050-Dirección y servicios centrales de interior</text:p>
          </table:table-cell>
          <table:table-cell office:value-type="float" office:value="3646716" table:style-name="ce25">
            <text:p>3.646.716</text:p>
          </table:table-cell>
          <table:table-cell office:value-type="float" office:value="3646716" table:style-name="ce25">
            <text:p>3.646.716</text:p>
          </table:table-cell>
          <table:table-cell office:value-type="float" office:value="1270530.6699999997" table:style-name="ce25">
            <text:p>1.270.531</text:p>
          </table:table-cell>
          <table:table-cell office:value-type="percentage" office:value="0.34840406272383145" table:style-name="ce29">
            <text:p>34,8%</text:p>
          </table:table-cell>
          <table:table-cell office:value-type="float" office:value="766865.07" table:style-name="ce25">
            <text:p>766.8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1000 02100 3090 000000 <text:s/>Tasas por informes, acompañamientos y otros</text:p>
          </table:table-cell>
          <table:table-cell office:value-type="float" office:value="100500" table:style-name="ce3">
            <text:p>100.500</text:p>
          </table:table-cell>
          <table:table-cell office:value-type="float" office:value="100500" table:style-name="ce3">
            <text:p>100.500</text:p>
          </table:table-cell>
          <table:table-cell office:value-type="float" office:value="65860.84" table:style-name="ce3">
            <text:p>65.861</text:p>
          </table:table-cell>
          <table:table-cell office:value-type="percentage" office:value="0.65533174129353233" table:style-name="ce17">
            <text:p>65,5%</text:p>
          </table:table-cell>
          <table:table-cell office:value-type="float" office:value="65860.84" table:style-name="ce3">
            <text:p>65.8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1000 02100 3090 000002 <text:s/>Tasas por estancias de vehículos particulares en dependencias policiale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1000 02100 4600 000000 <text:s/>Convenios de colaboración con entidades loc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400" table:style-name="ce3">
            <text:p>36.400</text:p>
          </table:table-cell>
          <table:table-cell office:value-type="string" table:style-name="ce17">
            <text:p>-</text:p>
          </table:table-cell>
          <table:table-cell office:value-type="float" office:value="36400" table:style-name="ce3">
            <text:p>36.4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051000-Policía Foral</text:p>
          </table:table-cell>
          <table:table-cell office:value-type="float" office:value="101500" table:style-name="ce24">
            <text:p>101.500</text:p>
          </table:table-cell>
          <table:table-cell office:value-type="float" office:value="101500" table:style-name="ce24">
            <text:p>101.500</text:p>
          </table:table-cell>
          <table:table-cell office:value-type="float" office:value="102260.84" table:style-name="ce24">
            <text:p>102.261</text:p>
          </table:table-cell>
          <table:table-cell office:value-type="percentage" office:value="1.0074959605911329" table:style-name="ce28">
            <text:p>100,7%</text:p>
          </table:table-cell>
          <table:table-cell office:value-type="float" office:value="102260.84" table:style-name="ce24">
            <text:p>102.26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051-Seguridad ciudadana</text:p>
          </table:table-cell>
          <table:table-cell office:value-type="float" office:value="101500" table:style-name="ce25">
            <text:p>101.500</text:p>
          </table:table-cell>
          <table:table-cell office:value-type="float" office:value="101500" table:style-name="ce25">
            <text:p>101.500</text:p>
          </table:table-cell>
          <table:table-cell office:value-type="float" office:value="102260.84" table:style-name="ce25">
            <text:p>102.261</text:p>
          </table:table-cell>
          <table:table-cell office:value-type="percentage" office:value="1.0074959605911329" table:style-name="ce29">
            <text:p>100,7%</text:p>
          </table:table-cell>
          <table:table-cell office:value-type="float" office:value="102260.84" table:style-name="ce25">
            <text:p>102.26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05-Interior</text:p>
          </table:table-cell>
          <table:table-cell office:value-type="float" office:value="3748216" table:style-name="ce26">
            <text:p>3.748.216</text:p>
          </table:table-cell>
          <table:table-cell office:value-type="float" office:value="3748216" table:style-name="ce26">
            <text:p>3.748.216</text:p>
          </table:table-cell>
          <table:table-cell office:value-type="float" office:value="1372791.5099999998" table:style-name="ce26">
            <text:p>1.372.792</text:p>
          </table:table-cell>
          <table:table-cell office:value-type="percentage" office:value="0.36625197427256057" table:style-name="ce30">
            <text:p>36,6%</text:p>
          </table:table-cell>
          <table:table-cell office:value-type="float" office:value="869125.90999999992" table:style-name="ce26">
            <text:p>869.1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70005 05500 4909 000000 <text:s/>Ingresos Programa POCTEFA proyecto PyrenEOS</text:p>
          </table:table-cell>
          <table:table-cell office:value-type="float" office:value="105268" table:style-name="ce3">
            <text:p>105.268</text:p>
          </table:table-cell>
          <table:table-cell office:value-type="float" office:value="105268" table:style-name="ce3">
            <text:p>105.26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070005-Infraestructuras tecnológicas y centro de soporte</text:p>
          </table:table-cell>
          <table:table-cell office:value-type="float" office:value="105268" table:style-name="ce24">
            <text:p>105.268</text:p>
          </table:table-cell>
          <table:table-cell office:value-type="float" office:value="105268" table:style-name="ce24">
            <text:p>105.268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070-Informática, telecomunicaciones e innovación pública</text:p>
          </table:table-cell>
          <table:table-cell office:value-type="float" office:value="105268" table:style-name="ce25">
            <text:p>105.268</text:p>
          </table:table-cell>
          <table:table-cell office:value-type="float" office:value="105268" table:style-name="ce25">
            <text:p>105.268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07-Informática, telecomunicaciones e innovación pública</text:p>
          </table:table-cell>
          <table:table-cell office:value-type="float" office:value="105268" table:style-name="ce26">
            <text:p>105.268</text:p>
          </table:table-cell>
          <table:table-cell office:value-type="float" office:value="105268" table:style-name="ce26">
            <text:p>105.268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0-Departamento de Presidencia, Función Pública, Interior y Justicia</text:p>
          </table:table-cell>
          <table:table-cell office:value-type="float" office:value="25812449" table:style-name="ce27">
            <text:p>25.812.449</text:p>
          </table:table-cell>
          <table:table-cell office:value-type="float" office:value="25812449" table:style-name="ce27">
            <text:p>25.812.449</text:p>
          </table:table-cell>
          <table:table-cell office:value-type="float" office:value="17573564.849999994" table:style-name="ce27">
            <text:p>17.573.565</text:p>
          </table:table-cell>
          <table:table-cell office:value-type="percentage" office:value="0.68081741682085239" table:style-name="ce31">
            <text:p>68,1%</text:p>
          </table:table-cell>
          <table:table-cell office:value-type="float" office:value="17069861.729999997" table:style-name="ce27">
            <text:p>17.069.8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000 10100 3010 000000 <text:s/>Tasas por servicios administrativos</text:p>
          </table:table-cell>
          <table:table-cell office:value-type="float" office:value="1500" table:style-name="ce3">
            <text:p>1.500</text:p>
          </table:table-cell>
          <table:table-cell office:value-type="float" office:value="1500" table:style-name="ce3">
            <text:p>1.500</text:p>
          </table:table-cell>
          <table:table-cell office:value-type="float" office:value="259.8" table:style-name="ce3">
            <text:p>260</text:p>
          </table:table-cell>
          <table:table-cell office:value-type="percentage" office:value="0.17320000000000002" table:style-name="ce17">
            <text:p>17,3%</text:p>
          </table:table-cell>
          <table:table-cell office:value-type="float" office:value="259.8" table:style-name="ce3">
            <text:p>26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100000-Dirección y servicios generales de hacienda y política financiera</text:p>
          </table:table-cell>
          <table:table-cell office:value-type="float" office:value="1500" table:style-name="ce24">
            <text:p>1.500</text:p>
          </table:table-cell>
          <table:table-cell office:value-type="float" office:value="1500" table:style-name="ce24">
            <text:p>1.500</text:p>
          </table:table-cell>
          <table:table-cell office:value-type="float" office:value="259.8" table:style-name="ce24">
            <text:p>260</text:p>
          </table:table-cell>
          <table:table-cell office:value-type="percentage" office:value="0.17320000000000002" table:style-name="ce28">
            <text:p>17,3%</text:p>
          </table:table-cell>
          <table:table-cell office:value-type="float" office:value="259.8" table:style-name="ce24">
            <text:p>26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100-Dirección y servicios generales de hacienda y política financiera</text:p>
          </table:table-cell>
          <table:table-cell office:value-type="float" office:value="1500" table:style-name="ce25">
            <text:p>1.500</text:p>
          </table:table-cell>
          <table:table-cell office:value-type="float" office:value="1500" table:style-name="ce25">
            <text:p>1.500</text:p>
          </table:table-cell>
          <table:table-cell office:value-type="float" office:value="259.8" table:style-name="ce25">
            <text:p>260</text:p>
          </table:table-cell>
          <table:table-cell office:value-type="percentage" office:value="0.17320000000000002" table:style-name="ce29">
            <text:p>17,3%</text:p>
          </table:table-cell>
          <table:table-cell office:value-type="float" office:value="259.8" table:style-name="ce25">
            <text:p>26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10-Dirección y servicios generales de hacienda y política financiera</text:p>
          </table:table-cell>
          <table:table-cell office:value-type="float" office:value="1500" table:style-name="ce26">
            <text:p>1.500</text:p>
          </table:table-cell>
          <table:table-cell office:value-type="float" office:value="1500" table:style-name="ce26">
            <text:p>1.500</text:p>
          </table:table-cell>
          <table:table-cell office:value-type="float" office:value="259.8" table:style-name="ce26">
            <text:p>260</text:p>
          </table:table-cell>
          <table:table-cell office:value-type="percentage" office:value="0.17320000000000002" table:style-name="ce30">
            <text:p>17,3%</text:p>
          </table:table-cell>
          <table:table-cell office:value-type="float" office:value="259.8" table:style-name="ce26">
            <text:p>2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000 11100 8700 000000 <text:s/>Remanente de tesorería afecto</text:p>
          </table:table-cell>
          <table:table-cell office:value-type="float" office:value="10" table:style-name="ce3">
            <text:p>10</text:p>
          </table:table-cell>
          <table:table-cell office:value-type="float" office:value="21033203.149999999" table:style-name="ce3">
            <text:p>21.033.20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000 11100 8700 000002 <text:s/>Remanente de tesorería gastos generales</text:p>
          </table:table-cell>
          <table:table-cell office:value-type="float" office:value="10" table:style-name="ce3">
            <text:p>10</text:p>
          </table:table-cell>
          <table:table-cell office:value-type="float" office:value="13071922.58" table:style-name="ce3">
            <text:p>13.071.92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000 11100 8700 000003 <text:s/>Remanente de tesorería afecto al Fondo de Participación de las Entidades Locales</text:p>
          </table:table-cell>
          <table:table-cell office:value-type="float" office:value="10" table:style-name="ce3">
            <text:p>10</text:p>
          </table:table-cell>
          <table:table-cell office:value-type="float" office:value="45038127.439999998" table:style-name="ce3">
            <text:p>45.038.12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110000-Dirección y servicios generales de política presupuestaria y financiera, control interno y contabilidad</text:p>
          </table:table-cell>
          <table:table-cell office:value-type="float" office:value="30" table:style-name="ce24">
            <text:p>30</text:p>
          </table:table-cell>
          <table:table-cell office:value-type="float" office:value="79143253.169999987" table:style-name="ce24">
            <text:p>79.143.253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001 11430 3010 000000 <text:s/>Tasas de la actividad mediadora en seguros privad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350" table:style-name="ce3">
            <text:p>350</text:p>
          </table:table-cell>
          <table:table-cell office:value-type="percentage" office:value="1.75" table:style-name="ce17">
            <text:p>175,0%</text:p>
          </table:table-cell>
          <table:table-cell office:value-type="float" office:value="350" table:style-name="ce3">
            <text:p>3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001 11430 9000 000000 <text:s/>Emisiones de Deuda de Navarra</text:p>
          </table:table-cell>
          <table:table-cell office:value-type="float" office:value="151078217" table:style-name="ce3">
            <text:p>151.078.217</text:p>
          </table:table-cell>
          <table:table-cell office:value-type="float" office:value="151078217" table:style-name="ce3">
            <text:p>151.078.217</text:p>
          </table:table-cell>
          <table:table-cell office:value-type="float" office:value="64386950" table:style-name="ce3">
            <text:p>64.386.950</text:p>
          </table:table-cell>
          <table:table-cell office:value-type="percentage" office:value="0.42618288247338793" table:style-name="ce17">
            <text:p>42,6%</text:p>
          </table:table-cell>
          <table:table-cell office:value-type="float" office:value="64386950" table:style-name="ce3">
            <text:p>64.386.9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001 11430 9110 000000 <text:s/>Préstamos en moneda nacional</text:p>
          </table:table-cell>
          <table:table-cell office:value-type="float" office:value="151078217" table:style-name="ce3">
            <text:p>151.078.217</text:p>
          </table:table-cell>
          <table:table-cell office:value-type="float" office:value="151078217" table:style-name="ce3">
            <text:p>151.078.217</text:p>
          </table:table-cell>
          <table:table-cell office:value-type="float" office:value="135000000" table:style-name="ce3">
            <text:p>135.000.000</text:p>
          </table:table-cell>
          <table:table-cell office:value-type="percentage" office:value="0.89357686819933813" table:style-name="ce17">
            <text:p>89,4%</text:p>
          </table:table-cell>
          <table:table-cell office:value-type="float" office:value="135000000" table:style-name="ce3">
            <text:p>135.000.0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110001-Gestión presupuestaria y financiera</text:p>
          </table:table-cell>
          <table:table-cell office:value-type="float" office:value="302156634" table:style-name="ce24">
            <text:p>302.156.634</text:p>
          </table:table-cell>
          <table:table-cell office:value-type="float" office:value="302156634" table:style-name="ce24">
            <text:p>302.156.634</text:p>
          </table:table-cell>
          <table:table-cell office:value-type="float" office:value="199387300" table:style-name="ce24">
            <text:p>199.387.300</text:p>
          </table:table-cell>
          <table:table-cell office:value-type="percentage" office:value="0.65988059689597944" table:style-name="ce28">
            <text:p>66,0%</text:p>
          </table:table-cell>
          <table:table-cell office:value-type="float" office:value="199387300" table:style-name="ce24">
            <text:p>199.387.3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003 1113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230040.13" table:style-name="ce3">
            <text:p>3.230.040</text:p>
          </table:table-cell>
          <table:table-cell office:value-type="string" table:style-name="ce17">
            <text:p>&gt;1000%</text:p>
          </table:table-cell>
          <table:table-cell office:value-type="float" office:value="3225790.7" table:style-name="ce3">
            <text:p>3.225.7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003 11130 5200 000000 <text:s/>Intereses de cuentas corrien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9.5" table:style-name="ce3">
            <text:p>60</text:p>
          </table:table-cell>
          <table:table-cell office:value-type="percentage" office:value="5.95" table:style-name="ce17">
            <text:p>595,0%</text:p>
          </table:table-cell>
          <table:table-cell office:value-type="float" office:value="59.5" table:style-name="ce3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110003-Tesorería y gestión contable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3230099.63" table:style-name="ce24">
            <text:p>3.230.100</text:p>
          </table:table-cell>
          <table:table-cell office:value-type="string" table:style-name="ce28">
            <text:p>&gt;1000%</text:p>
          </table:table-cell>
          <table:table-cell office:value-type="float" office:value="3225850.2" table:style-name="ce24">
            <text:p>3.225.85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110-Política presupuestaria y financiera, control interno y contabilidad</text:p>
          </table:table-cell>
          <table:table-cell office:value-type="float" office:value="302156684" table:style-name="ce25">
            <text:p>302.156.684</text:p>
          </table:table-cell>
          <table:table-cell office:value-type="float" office:value="381299907.16999996" table:style-name="ce25">
            <text:p>381.299.907</text:p>
          </table:table-cell>
          <table:table-cell office:value-type="float" office:value="202617399.63" table:style-name="ce25">
            <text:p>202.617.400</text:p>
          </table:table-cell>
          <table:table-cell office:value-type="percentage" office:value="0.53138591386979916" table:style-name="ce29">
            <text:p>53,1%</text:p>
          </table:table-cell>
          <table:table-cell office:value-type="float" office:value="202613150.19999999" table:style-name="ce25">
            <text:p>202.613.1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0 11300 3910 000000 <text:s/>Penalizaciones por incumplimientos de contra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0 113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38336.75" table:style-name="ce3">
            <text:p>238.337</text:p>
          </table:table-cell>
          <table:table-cell office:value-type="string" table:style-name="ce17">
            <text:p>&gt;1000%</text:p>
          </table:table-cell>
          <table:table-cell office:value-type="float" office:value="238334.32" table:style-name="ce3">
            <text:p>238.3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0 11300 3990 000002 <text:s/>Herencias leg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3500" table:style-name="ce3">
            <text:p>33.500</text:p>
          </table:table-cell>
          <table:table-cell office:value-type="string" table:style-name="ce17">
            <text:p>&gt;1000%</text:p>
          </table:table-cell>
          <table:table-cell office:value-type="float" office:value="8066" table:style-name="ce3">
            <text:p>8.0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0 11300 3990 000003 <text:s/>Ingresos por indemnizaciones de aseguradoras</text:p>
          </table:table-cell>
          <table:table-cell office:value-type="float" office:value="10" table:style-name="ce3">
            <text:p>10</text:p>
          </table:table-cell>
          <table:table-cell office:value-type="float" office:value="62621.21" table:style-name="ce3">
            <text:p>62.621</text:p>
          </table:table-cell>
          <table:table-cell office:value-type="float" office:value="145121.96" table:style-name="ce3">
            <text:p>145.122</text:p>
          </table:table-cell>
          <table:table-cell office:value-type="percentage" office:value="2.3174569766377875" table:style-name="ce17">
            <text:p>231,7%</text:p>
          </table:table-cell>
          <table:table-cell office:value-type="float" office:value="145121.96" table:style-name="ce3">
            <text:p>145.1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0 11300 4800 000002 <text:s/>Donaciones, herencias y legados testamen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0 11300 8401 000000 <text:s/>Ingresos por obligaciones afian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18083.55" table:style-name="ce3">
            <text:p>318.084</text:p>
          </table:table-cell>
          <table:table-cell office:value-type="string" table:style-name="ce17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111000-Actividades generales del programa</text:p>
          </table:table-cell>
          <table:table-cell office:value-type="float" office:value="60" table:style-name="ce24">
            <text:p>60</text:p>
          </table:table-cell>
          <table:table-cell office:value-type="float" office:value="62671.21" table:style-name="ce24">
            <text:p>62.671</text:p>
          </table:table-cell>
          <table:table-cell office:value-type="float" office:value="735042.26" table:style-name="ce24">
            <text:p>735.042</text:p>
          </table:table-cell>
          <table:table-cell office:value-type="string" table:style-name="ce28">
            <text:p>&gt;1000%</text:p>
          </table:table-cell>
          <table:table-cell office:value-type="float" office:value="391522.28" table:style-name="ce24">
            <text:p>391.5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1 11300 6120 000000 <text:s/>Venta de bienes mueb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4551" table:style-name="ce3">
            <text:p>34.551</text:p>
          </table:table-cell>
          <table:table-cell office:value-type="string" table:style-name="ce17">
            <text:p>&gt;1000%</text:p>
          </table:table-cell>
          <table:table-cell office:value-type="float" office:value="34551" table:style-name="ce3">
            <text:p>34.55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111001-Gestión de bienes muebles y suministros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34551" table:style-name="ce24">
            <text:p>34.551</text:p>
          </table:table-cell>
          <table:table-cell office:value-type="string" table:style-name="ce28">
            <text:p>&gt;1000%</text:p>
          </table:table-cell>
          <table:table-cell office:value-type="float" office:value="34551" table:style-name="ce24">
            <text:p>34.5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3990 000000 <text:s/>Comisiones de av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5000 000000 <text:s/>Intereses de títulos val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5201 000000 <text:s/>Intereses de venta de bienes inmuebles a NASUVINSA</text:p>
          </table:table-cell>
          <table:table-cell office:value-type="float" office:value="274342" table:style-name="ce3">
            <text:p>274.342</text:p>
          </table:table-cell>
          <table:table-cell office:value-type="float" office:value="274342" table:style-name="ce3">
            <text:p>274.34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5201 000002 <text:s/>Intereses de aplazamientos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office:value-type="float" office:value="49.12" table:style-name="ce3">
            <text:p>49</text:p>
          </table:table-cell>
          <table:table-cell office:value-type="percentage" office:value="1.0024489795918368" table:style-name="ce17">
            <text:p>100,2%</text:p>
          </table:table-cell>
          <table:table-cell office:value-type="float" office:value="49.12" table:style-name="ce3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5300 000000 <text:s/>Dividendos, participaciones y benef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5400 000000 <text:s/>Rentas de inmuebles</text:p>
          </table:table-cell>
          <table:table-cell office:value-type="float" office:value="131005" table:style-name="ce3">
            <text:p>131.005</text:p>
          </table:table-cell>
          <table:table-cell office:value-type="float" office:value="131005" table:style-name="ce3">
            <text:p>131.005</text:p>
          </table:table-cell>
          <table:table-cell office:value-type="float" office:value="126119.4" table:style-name="ce3">
            <text:p>126.119</text:p>
          </table:table-cell>
          <table:table-cell office:value-type="percentage" office:value="0.96270676691729318" table:style-name="ce17">
            <text:p>96,3%</text:p>
          </table:table-cell>
          <table:table-cell office:value-type="float" office:value="122565.57" table:style-name="ce3">
            <text:p>122.5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5400 000002 <text:s/>Arrendamiento Petilla de Aragó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5500 000000 <text:s/>Concesión demanial garajes González Tablas</text:p>
          </table:table-cell>
          <table:table-cell office:value-type="float" office:value="26404" table:style-name="ce3">
            <text:p>26.404</text:p>
          </table:table-cell>
          <table:table-cell office:value-type="float" office:value="26404" table:style-name="ce3">
            <text:p>26.404</text:p>
          </table:table-cell>
          <table:table-cell office:value-type="float" office:value="85917.52" table:style-name="ce3">
            <text:p>85.918</text:p>
          </table:table-cell>
          <table:table-cell office:value-type="percentage" office:value="3.2539584911377064" table:style-name="ce17">
            <text:p>325,4%</text:p>
          </table:table-cell>
          <table:table-cell office:value-type="float" office:value="85917.52" table:style-name="ce3">
            <text:p>85.9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6000 000000 <text:s/>Venta de terrenos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float" office:value="22448.91" table:style-name="ce3">
            <text:p>22.449</text:p>
          </table:table-cell>
          <table:table-cell office:value-type="percentage" office:value="2.8061137500000002" table:style-name="ce17">
            <text:p>280,6%</text:p>
          </table:table-cell>
          <table:table-cell office:value-type="float" office:value="22448.91" table:style-name="ce3">
            <text:p>22.4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6000 000002 <text:s/>Revers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6100 000000 <text:s/>Venta de inmueble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7400 000000 <text:s/>Ingresos de sociedad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8212 000000 <text:s/>Reintegro préstamo concedido por la venta de bienes inmuebles a NASUVINSA</text:p>
          </table:table-cell>
          <table:table-cell office:value-type="float" office:value="1524123" table:style-name="ce3">
            <text:p>1.524.123</text:p>
          </table:table-cell>
          <table:table-cell office:value-type="float" office:value="1524123" table:style-name="ce3">
            <text:p>1.524.12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002 11300 8500 000000 <text:s/>Reintegro de acciones y participaciones del sector público</text:p>
          </table:table-cell>
          <table:table-cell office:value-type="float" office:value="18796390" table:style-name="ce3">
            <text:p>18.796.390</text:p>
          </table:table-cell>
          <table:table-cell office:value-type="float" office:value="18796390" table:style-name="ce3">
            <text:p>18.796.39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111002-Gestión de bienes inmuebles y derechos</text:p>
          </table:table-cell>
          <table:table-cell office:value-type="float" office:value="20780373" table:style-name="ce24">
            <text:p>20.780.373</text:p>
          </table:table-cell>
          <table:table-cell office:value-type="float" office:value="20780373" table:style-name="ce24">
            <text:p>20.780.373</text:p>
          </table:table-cell>
          <table:table-cell office:value-type="float" office:value="234534.94999999998" table:style-name="ce24">
            <text:p>234.535</text:p>
          </table:table-cell>
          <table:table-cell office:value-type="percentage" office:value="1.1286368632555343E-2" table:style-name="ce28">
            <text:p>1,1%</text:p>
          </table:table-cell>
          <table:table-cell office:value-type="float" office:value="230981.12000000002" table:style-name="ce24">
            <text:p>230.98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111-Gestión del patrimonio</text:p>
          </table:table-cell>
          <table:table-cell office:value-type="float" office:value="20780443" table:style-name="ce25">
            <text:p>20.780.443</text:p>
          </table:table-cell>
          <table:table-cell office:value-type="float" office:value="20843054.210000001" table:style-name="ce25">
            <text:p>20.843.054</text:p>
          </table:table-cell>
          <table:table-cell office:value-type="float" office:value="1004128.2100000001" table:style-name="ce25">
            <text:p>1.004.128</text:p>
          </table:table-cell>
          <table:table-cell office:value-type="percentage" office:value="4.8175675209741732E-2" table:style-name="ce29">
            <text:p>4,8%</text:p>
          </table:table-cell>
          <table:table-cell office:value-type="float" office:value="657054.4" table:style-name="ce25">
            <text:p>657.05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11-Política presupuestaria y financiera, control interno, contabilidad y patrimonio</text:p>
          </table:table-cell>
          <table:table-cell office:value-type="float" office:value="322937127" table:style-name="ce26">
            <text:p>322.937.127</text:p>
          </table:table-cell>
          <table:table-cell office:value-type="float" office:value="402142961.37999994" table:style-name="ce26">
            <text:p>402.142.961</text:p>
          </table:table-cell>
          <table:table-cell office:value-type="float" office:value="203621527.84000003" table:style-name="ce26">
            <text:p>203.621.528</text:p>
          </table:table-cell>
          <table:table-cell office:value-type="percentage" office:value="0.50634114579862166" table:style-name="ce30">
            <text:p>50,6%</text:p>
          </table:table-cell>
          <table:table-cell office:value-type="float" office:value="203270204.59999999" table:style-name="ce26">
            <text:p>203.270.2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0000 17000 3010 000000 <text:s/>Tasas por servicios administ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8.44999999999999" table:style-name="ce3">
            <text:p>138</text:p>
          </table:table-cell>
          <table:table-cell office:value-type="string" table:style-name="ce17">
            <text:p>&gt;1000%</text:p>
          </table:table-cell>
          <table:table-cell office:value-type="float" office:value="138.44999999999999" table:style-name="ce3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0000 1700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2172.33" table:style-name="ce3">
            <text:p>62.172</text:p>
          </table:table-cell>
          <table:table-cell office:value-type="string" table:style-name="ce17">
            <text:p>&gt;1000%</text:p>
          </table:table-cell>
          <table:table-cell office:value-type="float" office:value="61942.37" table:style-name="ce3">
            <text:p>61.94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150000-Dirección y servicios generales de hacienda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62310.78" table:style-name="ce24">
            <text:p>62.311</text:p>
          </table:table-cell>
          <table:table-cell office:value-type="string" table:style-name="ce28">
            <text:p>&gt;1000%</text:p>
          </table:table-cell>
          <table:table-cell office:value-type="float" office:value="62080.82" table:style-name="ce24">
            <text:p>62.08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150-Dirección y servicios generales de hacienda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62310.78" table:style-name="ce25">
            <text:p>62.311</text:p>
          </table:table-cell>
          <table:table-cell office:value-type="string" table:style-name="ce29">
            <text:p>&gt;1000%</text:p>
          </table:table-cell>
          <table:table-cell office:value-type="float" office:value="62080.82" table:style-name="ce25">
            <text:p>62.0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00 3910 000000 <text:s/>Sanciones</text:p>
          </table:table-cell>
          <table:table-cell office:value-type="float" office:value="12000000" table:style-name="ce3">
            <text:p>12.000.000</text:p>
          </table:table-cell>
          <table:table-cell office:value-type="float" office:value="12000000" table:style-name="ce3">
            <text:p>12.000.000</text:p>
          </table:table-cell>
          <table:table-cell office:value-type="float" office:value="6419239.3363675205" table:style-name="ce3">
            <text:p>6.419.239</text:p>
          </table:table-cell>
          <table:table-cell office:value-type="percentage" office:value="0.53493661136396009" table:style-name="ce17">
            <text:p>53,5%</text:p>
          </table:table-cell>
          <table:table-cell office:value-type="float" office:value="6419239.3363675205" table:style-name="ce3">
            <text:p>6.419.2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20 1015 000000 <text:s/>Ingresos por el Impuesto de sociedades</text:p>
          </table:table-cell>
          <table:table-cell office:value-type="float" office:value="297630157" table:style-name="ce3">
            <text:p>297.630.157</text:p>
          </table:table-cell>
          <table:table-cell office:value-type="float" office:value="297630157" table:style-name="ce3">
            <text:p>297.630.157</text:p>
          </table:table-cell>
          <table:table-cell office:value-type="float" office:value="44636232.572332315" table:style-name="ce3">
            <text:p>44.636.233</text:p>
          </table:table-cell>
          <table:table-cell office:value-type="percentage" office:value="0.14997214335485606" table:style-name="ce17">
            <text:p>15,0%</text:p>
          </table:table-cell>
          <table:table-cell office:value-type="float" office:value="44636232.572332315" table:style-name="ce3">
            <text:p>44.636.2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20 1020 000000 <text:s/>Ingresos por el Impuesto sobre la renta de no residentes</text:p>
          </table:table-cell>
          <table:table-cell office:value-type="float" office:value="6701000" table:style-name="ce3">
            <text:p>6.701.000</text:p>
          </table:table-cell>
          <table:table-cell office:value-type="float" office:value="6701000" table:style-name="ce3">
            <text:p>6.701.000</text:p>
          </table:table-cell>
          <table:table-cell office:value-type="float" office:value="2363681.0572080389" table:style-name="ce3">
            <text:p>2.363.681</text:p>
          </table:table-cell>
          <table:table-cell office:value-type="percentage" office:value="0.35273557039367837" table:style-name="ce17">
            <text:p>35,3%</text:p>
          </table:table-cell>
          <table:table-cell office:value-type="float" office:value="2363681.0572080389" table:style-name="ce3">
            <text:p>2.363.6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20 1140 000000 <text:s/>Impuesto sobre depósitos en entidades de crédito</text:p>
          </table:table-cell>
          <table:table-cell office:value-type="float" office:value="4898000" table:style-name="ce3">
            <text:p>4.898.000</text:p>
          </table:table-cell>
          <table:table-cell office:value-type="float" office:value="4898000" table:style-name="ce3">
            <text:p>4.898.000</text:p>
          </table:table-cell>
          <table:table-cell office:value-type="float" office:value="-5685.3944815683817" table:style-name="ce3">
            <text:p>-5.685</text:p>
          </table:table-cell>
          <table:table-cell office:value-type="percentage" office:value="-1.1607583670004862E-3" table:style-name="ce17">
            <text:p>-0,1%</text:p>
          </table:table-cell>
          <table:table-cell office:value-type="float" office:value="-5685.3944815683817" table:style-name="ce3">
            <text:p>-5.6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20 1820 000000 <text:s/>Impuesto sobre grandes superficies</text:p>
          </table:table-cell>
          <table:table-cell office:value-type="float" office:value="2000000" table:style-name="ce3">
            <text:p>2.000.000</text:p>
          </table:table-cell>
          <table:table-cell office:value-type="float" office:value="2000000" table:style-name="ce3">
            <text:p>2.000.000</text:p>
          </table:table-cell>
          <table:table-cell office:value-type="float" office:value="292001.50438663992" table:style-name="ce3">
            <text:p>292.002</text:p>
          </table:table-cell>
          <table:table-cell office:value-type="percentage" office:value="0.14600075219331995" table:style-name="ce17">
            <text:p>14,6%</text:p>
          </table:table-cell>
          <table:table-cell office:value-type="float" office:value="292001.50438663992" table:style-name="ce3">
            <text:p>292.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20 1830 000000 <text:s/>Ingresos por gravamen premios de loterías</text:p>
          </table:table-cell>
          <table:table-cell office:value-type="float" office:value="2533000" table:style-name="ce3">
            <text:p>2.533.000</text:p>
          </table:table-cell>
          <table:table-cell office:value-type="float" office:value="2533000" table:style-name="ce3">
            <text:p>2.533.000</text:p>
          </table:table-cell>
          <table:table-cell office:value-type="float" office:value="3241789.8066161582" table:style-name="ce3">
            <text:p>3.241.790</text:p>
          </table:table-cell>
          <table:table-cell office:value-type="percentage" office:value="1.2798222686996281" table:style-name="ce17">
            <text:p>128,0%</text:p>
          </table:table-cell>
          <table:table-cell office:value-type="float" office:value="3241789.8066161582" table:style-name="ce3">
            <text:p>3.241.7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40 2100 000000 <text:s/>Ingresos por el IVA</text:p>
          </table:table-cell>
          <table:table-cell office:value-type="float" office:value="363457000" table:style-name="ce3">
            <text:p>363.457.000</text:p>
          </table:table-cell>
          <table:table-cell office:value-type="float" office:value="363457000" table:style-name="ce3">
            <text:p>363.457.000</text:p>
          </table:table-cell>
          <table:table-cell office:value-type="float" office:value="89119843.972875923" table:style-name="ce3">
            <text:p>89.119.844</text:p>
          </table:table-cell>
          <table:table-cell office:value-type="percentage" office:value="0.24520051607996524" table:style-name="ce17">
            <text:p>24,5%</text:p>
          </table:table-cell>
          <table:table-cell office:value-type="float" office:value="89119843.972875923" table:style-name="ce3">
            <text:p>89.119.8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1300 000000 <text:s/>Impuesto sobre la producción de la energía eléctrica</text:p>
          </table:table-cell>
          <table:table-cell office:value-type="float" office:value="16185000" table:style-name="ce3">
            <text:p>16.185.000</text:p>
          </table:table-cell>
          <table:table-cell office:value-type="float" office:value="16185000" table:style-name="ce3">
            <text:p>16.185.000</text:p>
          </table:table-cell>
          <table:table-cell office:value-type="float" office:value="28702424.084007371" table:style-name="ce3">
            <text:p>28.702.424</text:p>
          </table:table-cell>
          <table:table-cell office:value-type="percentage" office:value="1.7733966069822287" table:style-name="ce17">
            <text:p>177,3%</text:p>
          </table:table-cell>
          <table:table-cell office:value-type="float" office:value="28702424.084007371" table:style-name="ce3">
            <text:p>28.702.4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200 000000 <text:s/>Ingresos por los impuestos especiales sobre el alcohol y bebidas derivadas</text:p>
          </table:table-cell>
          <table:table-cell office:value-type="float" office:value="52934000" table:style-name="ce3">
            <text:p>52.934.000</text:p>
          </table:table-cell>
          <table:table-cell office:value-type="float" office:value="52934000" table:style-name="ce3">
            <text:p>52.934.000</text:p>
          </table:table-cell>
          <table:table-cell office:value-type="float" office:value="18340469.23458077" table:style-name="ce3">
            <text:p>18.340.469</text:p>
          </table:table-cell>
          <table:table-cell office:value-type="percentage" office:value="0.34647805256698472" table:style-name="ce17">
            <text:p>34,6%</text:p>
          </table:table-cell>
          <table:table-cell office:value-type="float" office:value="18340469.23458077" table:style-name="ce3">
            <text:p>18.340.4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201 000000 <text:s/>Ingresos por el Impuesto Especial sobre determinados medios de transporte</text:p>
          </table:table-cell>
          <table:table-cell office:value-type="float" office:value="8827000" table:style-name="ce3">
            <text:p>8.827.000</text:p>
          </table:table-cell>
          <table:table-cell office:value-type="float" office:value="8827000" table:style-name="ce3">
            <text:p>8.827.000</text:p>
          </table:table-cell>
          <table:table-cell office:value-type="float" office:value="4456938.7905222652" table:style-name="ce3">
            <text:p>4.456.939</text:p>
          </table:table-cell>
          <table:table-cell office:value-type="percentage" office:value="0.50492112728245897" table:style-name="ce17">
            <text:p>50,5%</text:p>
          </table:table-cell>
          <table:table-cell office:value-type="float" office:value="4456938.7905222652" table:style-name="ce3">
            <text:p>4.456.9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202 000000 <text:s/>Ingresos por el Impuesto Especial sobre la cerveza</text:p>
          </table:table-cell>
          <table:table-cell office:value-type="float" office:value="186000" table:style-name="ce3">
            <text:p>186.000</text:p>
          </table:table-cell>
          <table:table-cell office:value-type="float" office:value="186000" table:style-name="ce3">
            <text:p>186.000</text:p>
          </table:table-cell>
          <table:table-cell office:value-type="float" office:value="97152.874854067748" table:style-name="ce3">
            <text:p>97.153</text:p>
          </table:table-cell>
          <table:table-cell office:value-type="percentage" office:value="0.52232728416165453" table:style-name="ce17">
            <text:p>52,2%</text:p>
          </table:table-cell>
          <table:table-cell office:value-type="float" office:value="97152.874854067748" table:style-name="ce3">
            <text:p>97.1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203 000000 <text:s/>Ingresos por el Impuesto Especial sobre las labores del tabaco</text:p>
          </table:table-cell>
          <table:table-cell office:value-type="float" office:value="142446000" table:style-name="ce3">
            <text:p>142.446.000</text:p>
          </table:table-cell>
          <table:table-cell office:value-type="float" office:value="142446000" table:style-name="ce3">
            <text:p>142.446.000</text:p>
          </table:table-cell>
          <table:table-cell office:value-type="float" office:value="66281532.253314346" table:style-name="ce3">
            <text:p>66.281.532</text:p>
          </table:table-cell>
          <table:table-cell office:value-type="percentage" office:value="0.46530988762979897" table:style-name="ce17">
            <text:p>46,5%</text:p>
          </table:table-cell>
          <table:table-cell office:value-type="float" office:value="66281532.253314346" table:style-name="ce3">
            <text:p>66.281.5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204 000000 <text:s/>Ingresos por el Impuesto Especial sobre hidrocarburos</text:p>
          </table:table-cell>
          <table:table-cell office:value-type="float" office:value="250436000" table:style-name="ce3">
            <text:p>250.436.000</text:p>
          </table:table-cell>
          <table:table-cell office:value-type="float" office:value="250436000" table:style-name="ce3">
            <text:p>250.436.000</text:p>
          </table:table-cell>
          <table:table-cell office:value-type="float" office:value="116307524.55678092" table:style-name="ce3">
            <text:p>116.307.525</text:p>
          </table:table-cell>
          <table:table-cell office:value-type="percentage" office:value="0.46442014948641935" table:style-name="ce17">
            <text:p>46,4%</text:p>
          </table:table-cell>
          <table:table-cell office:value-type="float" office:value="116307524.55678092" table:style-name="ce3">
            <text:p>116.307.5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206 000000 <text:s/>Ingresos por el Impuesto Especial sobre productos intermedios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float" office:value="332122.66629533755" table:style-name="ce3">
            <text:p>332.123</text:p>
          </table:table-cell>
          <table:table-cell office:value-type="percentage" office:value="2.5547897407333657" table:style-name="ce17">
            <text:p>255,5%</text:p>
          </table:table-cell>
          <table:table-cell office:value-type="float" office:value="332122.66629533755" table:style-name="ce3">
            <text:p>332.1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207 000000 <text:s/>Ingresos por el Impuesto Especial sobre la electricidad</text:p>
          </table:table-cell>
          <table:table-cell office:value-type="float" office:value="22088000" table:style-name="ce3">
            <text:p>22.088.000</text:p>
          </table:table-cell>
          <table:table-cell office:value-type="float" office:value="22088000" table:style-name="ce3">
            <text:p>22.088.000</text:p>
          </table:table-cell>
          <table:table-cell office:value-type="float" office:value="12638126.589314921" table:style-name="ce3">
            <text:p>12.638.127</text:p>
          </table:table-cell>
          <table:table-cell office:value-type="percentage" office:value="0.57217161306206632" table:style-name="ce17">
            <text:p>57,2%</text:p>
          </table:table-cell>
          <table:table-cell office:value-type="float" office:value="12638126.589314921" table:style-name="ce3">
            <text:p>12.638.1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208 000000 <text:s/>Impuesto sobre la eliminación en vertedero y la incineración de residuos</text:p>
          </table:table-cell>
          <table:table-cell office:value-type="float" office:value="2901000" table:style-name="ce3">
            <text:p>2.901.000</text:p>
          </table:table-cell>
          <table:table-cell office:value-type="float" office:value="2901000" table:style-name="ce3">
            <text:p>2.901.000</text:p>
          </table:table-cell>
          <table:table-cell office:value-type="float" office:value="1745111.0248649381" table:style-name="ce3">
            <text:p>1.745.111</text:p>
          </table:table-cell>
          <table:table-cell office:value-type="percentage" office:value="0.60155498961218135" table:style-name="ce17">
            <text:p>60,2%</text:p>
          </table:table-cell>
          <table:table-cell office:value-type="float" office:value="1745111.0248649381" table:style-name="ce3">
            <text:p>1.745.1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810 000000 <text:s/>Impuesto sobre las primas de seguros</text:p>
          </table:table-cell>
          <table:table-cell office:value-type="float" office:value="23506000" table:style-name="ce3">
            <text:p>23.506.000</text:p>
          </table:table-cell>
          <table:table-cell office:value-type="float" office:value="23506000" table:style-name="ce3">
            <text:p>23.506.000</text:p>
          </table:table-cell>
          <table:table-cell office:value-type="float" office:value="11202067.936532119" table:style-name="ce3">
            <text:p>11.202.068</text:p>
          </table:table-cell>
          <table:table-cell office:value-type="percentage" office:value="0.47656206655884109" table:style-name="ce17">
            <text:p>47,7%</text:p>
          </table:table-cell>
          <table:table-cell office:value-type="float" office:value="11202067.936532119" table:style-name="ce3">
            <text:p>11.202.0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840 000000 <text:s/>Impuesto sobre actividades de juego</text:p>
          </table:table-cell>
          <table:table-cell office:value-type="float" office:value="2387000" table:style-name="ce3">
            <text:p>2.387.000</text:p>
          </table:table-cell>
          <table:table-cell office:value-type="float" office:value="2387000" table:style-name="ce3">
            <text:p>2.387.000</text:p>
          </table:table-cell>
          <table:table-cell office:value-type="float" office:value="1020740.424424761" table:style-name="ce3">
            <text:p>1.020.740</text:p>
          </table:table-cell>
          <table:table-cell office:value-type="percentage" office:value="0.42762481123785545" table:style-name="ce17">
            <text:p>42,8%</text:p>
          </table:table-cell>
          <table:table-cell office:value-type="float" office:value="1020740.424424761" table:style-name="ce3">
            <text:p>1.020.7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2850 000000 <text:s/>Impuesto sobre gases fluorados de efecto invernadero</text:p>
          </table:table-cell>
          <table:table-cell office:value-type="float" office:value="1503000" table:style-name="ce3">
            <text:p>1.503.000</text:p>
          </table:table-cell>
          <table:table-cell office:value-type="float" office:value="1503000" table:style-name="ce3">
            <text:p>1.503.000</text:p>
          </table:table-cell>
          <table:table-cell office:value-type="float" office:value="401858.50683194131" table:style-name="ce3">
            <text:p>401.859</text:p>
          </table:table-cell>
          <table:table-cell office:value-type="percentage" office:value="0.26737092936256907" table:style-name="ce17">
            <text:p>26,7%</text:p>
          </table:table-cell>
          <table:table-cell office:value-type="float" office:value="401858.50683194131" table:style-name="ce3">
            <text:p>401.8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3000 000000 <text:s/>Tasas de juego</text:p>
          </table:table-cell>
          <table:table-cell office:value-type="float" office:value="9400000" table:style-name="ce3">
            <text:p>9.400.000</text:p>
          </table:table-cell>
          <table:table-cell office:value-type="float" office:value="9400000" table:style-name="ce3">
            <text:p>9.400.000</text:p>
          </table:table-cell>
          <table:table-cell office:value-type="float" office:value="4895056.2507159421" table:style-name="ce3">
            <text:p>4.895.056</text:p>
          </table:table-cell>
          <table:table-cell office:value-type="percentage" office:value="0.52075066496978106" table:style-name="ce17">
            <text:p>52,1%</text:p>
          </table:table-cell>
          <table:table-cell office:value-type="float" office:value="4895056.2507159421" table:style-name="ce3">
            <text:p>4.895.0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3050 000000 <text:s/>Canon de superficie de minas</text:p>
          </table:table-cell>
          <table:table-cell office:value-type="float" office:value="54000" table:style-name="ce3">
            <text:p>54.000</text:p>
          </table:table-cell>
          <table:table-cell office:value-type="float" office:value="54000" table:style-name="ce3">
            <text:p>54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3080 000000 <text:s/>Canon de Telefónica</text:p>
          </table:table-cell>
          <table:table-cell office:value-type="float" office:value="732000" table:style-name="ce3">
            <text:p>732.000</text:p>
          </table:table-cell>
          <table:table-cell office:value-type="float" office:value="732000" table:style-name="ce3">
            <text:p>732.000</text:p>
          </table:table-cell>
          <table:table-cell office:value-type="float" office:value="67670.59464265751" table:style-name="ce3">
            <text:p>67.671</text:p>
          </table:table-cell>
          <table:table-cell office:value-type="percentage" office:value="9.2446167544614086E-2" table:style-name="ce17">
            <text:p>9,2%</text:p>
          </table:table-cell>
          <table:table-cell office:value-type="float" office:value="67670.59464265751" table:style-name="ce3">
            <text:p>67.6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00 17550 3309 000000 <text:s/>Ingresos por la venta de cartones de juego</text:p>
          </table:table-cell>
          <table:table-cell office:value-type="float" office:value="60000" table:style-name="ce3">
            <text:p>60.000</text:p>
          </table:table-cell>
          <table:table-cell office:value-type="float" office:value="60000" table:style-name="ce3">
            <text:p>60.000</text:p>
          </table:table-cell>
          <table:table-cell office:value-type="float" office:value="27208.939410056599" table:style-name="ce3">
            <text:p>27.209</text:p>
          </table:table-cell>
          <table:table-cell office:value-type="percentage" office:value="0.45348232350094331" table:style-name="ce17">
            <text:p>45,3%</text:p>
          </table:table-cell>
          <table:table-cell office:value-type="float" office:value="27208.939410056599" table:style-name="ce3">
            <text:p>27.209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152000-Gestión de los tributos</text:p>
          </table:table-cell>
          <table:table-cell office:value-type="float" office:value="1222994157" table:style-name="ce24">
            <text:p>1.222.994.157</text:p>
          </table:table-cell>
          <table:table-cell office:value-type="float" office:value="1222994157" table:style-name="ce24">
            <text:p>1.222.994.157</text:p>
          </table:table-cell>
          <table:table-cell office:value-type="float" office:value="412583107.58239746" table:style-name="ce24">
            <text:p>412.583.108</text:p>
          </table:table-cell>
          <table:table-cell office:value-type="percentage" office:value="0.3373549294744484" table:style-name="ce28">
            <text:p>33,7%</text:p>
          </table:table-cell>
          <table:table-cell office:value-type="float" office:value="412583107.58239746" table:style-name="ce24">
            <text:p>412.583.10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152-Gestión de los tributos</text:p>
          </table:table-cell>
          <table:table-cell office:value-type="float" office:value="1222994157" table:style-name="ce25">
            <text:p>1.222.994.157</text:p>
          </table:table-cell>
          <table:table-cell office:value-type="float" office:value="1222994157" table:style-name="ce25">
            <text:p>1.222.994.157</text:p>
          </table:table-cell>
          <table:table-cell office:value-type="float" office:value="412583107.58239746" table:style-name="ce25">
            <text:p>412.583.108</text:p>
          </table:table-cell>
          <table:table-cell office:value-type="percentage" office:value="0.3373549294744484" table:style-name="ce29">
            <text:p>33,7%</text:p>
          </table:table-cell>
          <table:table-cell office:value-type="float" office:value="412583107.58239746" table:style-name="ce25">
            <text:p>412.583.1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4000 17600 3090 000000 <text:s/>Tasas sobre la información suministrada</text:p>
          </table:table-cell>
          <table:table-cell office:value-type="float" office:value="11000" table:style-name="ce3">
            <text:p>11.000</text:p>
          </table:table-cell>
          <table:table-cell office:value-type="float" office:value="11000" table:style-name="ce3">
            <text:p>11.000</text:p>
          </table:table-cell>
          <table:table-cell office:value-type="float" office:value="4582.93" table:style-name="ce3">
            <text:p>4.583</text:p>
          </table:table-cell>
          <table:table-cell office:value-type="percentage" office:value="0.41663" table:style-name="ce17">
            <text:p>41,7%</text:p>
          </table:table-cell>
          <table:table-cell office:value-type="float" office:value="4582.93" table:style-name="ce3">
            <text:p>4.5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4000 17600 3990 000000 <text:s/>Otros ingresos derivados de expropiacione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10648.8" table:style-name="ce3">
            <text:p>10.649</text:p>
          </table:table-cell>
          <table:table-cell office:value-type="percentage" office:value="2.1297599999999997" table:style-name="ce17">
            <text:p>213,0%</text:p>
          </table:table-cell>
          <table:table-cell office:value-type="float" office:value="10648.8" table:style-name="ce3">
            <text:p>10.649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154000-Gestión del registro de la riqueza territorial de Navarra</text:p>
          </table:table-cell>
          <table:table-cell office:value-type="float" office:value="16000" table:style-name="ce24">
            <text:p>16.000</text:p>
          </table:table-cell>
          <table:table-cell office:value-type="float" office:value="16000" table:style-name="ce24">
            <text:p>16.000</text:p>
          </table:table-cell>
          <table:table-cell office:value-type="float" office:value="15231.73" table:style-name="ce24">
            <text:p>15.232</text:p>
          </table:table-cell>
          <table:table-cell office:value-type="percentage" office:value="0.95198312499999993" table:style-name="ce28">
            <text:p>95,2%</text:p>
          </table:table-cell>
          <table:table-cell office:value-type="float" office:value="15231.73" table:style-name="ce24">
            <text:p>15.2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4003 17630 1120 000000 <text:s/>Ingresos por el Impuesto sobre Sucesiones y Donaciones</text:p>
          </table:table-cell>
          <table:table-cell office:value-type="float" office:value="61553000" table:style-name="ce3">
            <text:p>61.553.000</text:p>
          </table:table-cell>
          <table:table-cell office:value-type="float" office:value="61553000" table:style-name="ce3">
            <text:p>61.553.000</text:p>
          </table:table-cell>
          <table:table-cell office:value-type="float" office:value="26058114.140865214" table:style-name="ce3">
            <text:p>26.058.114</text:p>
          </table:table-cell>
          <table:table-cell office:value-type="percentage" office:value="0.42334433968880825" table:style-name="ce17">
            <text:p>42,3%</text:p>
          </table:table-cell>
          <table:table-cell office:value-type="float" office:value="26058114.140865214" table:style-name="ce3">
            <text:p>26.058.1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4003 17630 2820 000000 <text:s/>Ingresos por el Impuesto sobre Transmisiones Patrimoniales</text:p>
          </table:table-cell>
          <table:table-cell office:value-type="float" office:value="60434000" table:style-name="ce3">
            <text:p>60.434.000</text:p>
          </table:table-cell>
          <table:table-cell office:value-type="float" office:value="60434000" table:style-name="ce3">
            <text:p>60.434.000</text:p>
          </table:table-cell>
          <table:table-cell office:value-type="float" office:value="27982670.072013866" table:style-name="ce3">
            <text:p>27.982.670</text:p>
          </table:table-cell>
          <table:table-cell office:value-type="percentage" office:value="0.46302859436763849" table:style-name="ce17">
            <text:p>46,3%</text:p>
          </table:table-cell>
          <table:table-cell office:value-type="float" office:value="27982670.072013866" table:style-name="ce3">
            <text:p>27.982.6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4003 17630 2830 000000 <text:s/>Ingresos por el Impuesto sobre Actos Jurídicos Documentados</text:p>
          </table:table-cell>
          <table:table-cell office:value-type="float" office:value="14272000" table:style-name="ce3">
            <text:p>14.272.000</text:p>
          </table:table-cell>
          <table:table-cell office:value-type="float" office:value="14272000" table:style-name="ce3">
            <text:p>14.272.000</text:p>
          </table:table-cell>
          <table:table-cell office:value-type="float" office:value="7438444.6989201363" table:style-name="ce3">
            <text:p>7.438.445</text:p>
          </table:table-cell>
          <table:table-cell office:value-type="percentage" office:value="0.52119147273823829" table:style-name="ce17">
            <text:p>52,1%</text:p>
          </table:table-cell>
          <table:table-cell office:value-type="float" office:value="7438444.6989201363" table:style-name="ce3">
            <text:p>7.438.44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154003-Gestión de Impuestos Patrimoniales</text:p>
          </table:table-cell>
          <table:table-cell office:value-type="float" office:value="136259000" table:style-name="ce24">
            <text:p>136.259.000</text:p>
          </table:table-cell>
          <table:table-cell office:value-type="float" office:value="136259000" table:style-name="ce24">
            <text:p>136.259.000</text:p>
          </table:table-cell>
          <table:table-cell office:value-type="float" office:value="61479228.911799215" table:style-name="ce24">
            <text:p>61.479.229</text:p>
          </table:table-cell>
          <table:table-cell office:value-type="percentage" office:value="0.4511938948018055" table:style-name="ce28">
            <text:p>45,1%</text:p>
          </table:table-cell>
          <table:table-cell office:value-type="float" office:value="61479228.911799215" table:style-name="ce24">
            <text:p>61.479.22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154-Soporte y explotación del registro de la riqueza territorial de Navarra</text:p>
          </table:table-cell>
          <table:table-cell office:value-type="float" office:value="136275000" table:style-name="ce25">
            <text:p>136.275.000</text:p>
          </table:table-cell>
          <table:table-cell office:value-type="float" office:value="136275000" table:style-name="ce25">
            <text:p>136.275.000</text:p>
          </table:table-cell>
          <table:table-cell office:value-type="float" office:value="61494460.641799219" table:style-name="ce25">
            <text:p>61.494.461</text:p>
          </table:table-cell>
          <table:table-cell office:value-type="percentage" office:value="0.45125269228984932" table:style-name="ce29">
            <text:p>45,1%</text:p>
          </table:table-cell>
          <table:table-cell office:value-type="float" office:value="61494460.641799219" table:style-name="ce25">
            <text:p>61.494.4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5002 17820 3890 000000 <text:s/>Ingresos por la compensación de costas en procedimientos de apremio</text:p>
          </table:table-cell>
          <table:table-cell office:value-type="float" office:value="101000" table:style-name="ce3">
            <text:p>101.000</text:p>
          </table:table-cell>
          <table:table-cell office:value-type="float" office:value="101000" table:style-name="ce3">
            <text:p>101.000</text:p>
          </table:table-cell>
          <table:table-cell office:value-type="float" office:value="491170.58" table:style-name="ce3">
            <text:p>491.171</text:p>
          </table:table-cell>
          <table:table-cell office:value-type="percentage" office:value="4.8630750495049506" table:style-name="ce17">
            <text:p>486,3%</text:p>
          </table:table-cell>
          <table:table-cell office:value-type="float" office:value="15911.53" table:style-name="ce3">
            <text:p>15.9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5002 17820 3912 000000 <text:s/>Recargos de apremio</text:p>
          </table:table-cell>
          <table:table-cell office:value-type="float" office:value="6500000" table:style-name="ce3">
            <text:p>6.500.000</text:p>
          </table:table-cell>
          <table:table-cell office:value-type="float" office:value="6500000" table:style-name="ce3">
            <text:p>6.500.000</text:p>
          </table:table-cell>
          <table:table-cell office:value-type="float" office:value="2910872.0562094003" table:style-name="ce3">
            <text:p>2.910.872</text:p>
          </table:table-cell>
          <table:table-cell office:value-type="percentage" office:value="0.44782647018606159" table:style-name="ce17">
            <text:p>44,8%</text:p>
          </table:table-cell>
          <table:table-cell office:value-type="float" office:value="2910872.0562094003" table:style-name="ce3">
            <text:p>2.910.8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5002 17820 3990 000000 <text:s/>Saldos no fiscales, previos al nuevo interfase CAT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62930.37" table:style-name="ce3">
            <text:p>762.930</text:p>
          </table:table-cell>
          <table:table-cell office:value-type="string" table:style-name="ce17">
            <text:p>&gt;1000%</text:p>
          </table:table-cell>
          <table:table-cell office:value-type="float" office:value="807631.84" table:style-name="ce3">
            <text:p>807.6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5002 17820 5201 000000 <text:s/>Intereses por la deuda fraccionada en vía de apremio</text:p>
          </table:table-cell>
          <table:table-cell office:value-type="float" office:value="899000" table:style-name="ce3">
            <text:p>899.000</text:p>
          </table:table-cell>
          <table:table-cell office:value-type="float" office:value="899000" table:style-name="ce3">
            <text:p>899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155002-Gestión de deudas en vía de apremio</text:p>
          </table:table-cell>
          <table:table-cell office:value-type="float" office:value="7500010" table:style-name="ce24">
            <text:p>7.500.010</text:p>
          </table:table-cell>
          <table:table-cell office:value-type="float" office:value="7500010" table:style-name="ce24">
            <text:p>7.500.010</text:p>
          </table:table-cell>
          <table:table-cell office:value-type="float" office:value="4164973.0062094005" table:style-name="ce24">
            <text:p>4.164.973</text:p>
          </table:table-cell>
          <table:table-cell office:value-type="percentage" office:value="0.55532899372259514" table:style-name="ce28">
            <text:p>55,5%</text:p>
          </table:table-cell>
          <table:table-cell office:value-type="float" office:value="3734415.4262093999" table:style-name="ce24">
            <text:p>3.734.4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5004 17810 2900 000002 <text:s/>Otros Impuestos Indirectos Extinguid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-28966.306944648459" table:style-name="ce3">
            <text:p>-28.966</text:p>
          </table:table-cell>
          <table:table-cell office:value-type="percentage" office:value="-2896.6306944648459" table:style-name="ce17">
            <text:p>-289663,1%</text:p>
          </table:table-cell>
          <table:table-cell office:value-type="float" office:value="-28966.306944648459" table:style-name="ce3">
            <text:p>-28.9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5004 17810 3911 000000 <text:s/>Intereses de demora de deudas no apla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5004 17810 3990 000000 <text:s/>Vencimientos Aplazamientos previos al nuevo interfase CAT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155465.53" table:style-name="ce3">
            <text:p>4.155.466</text:p>
          </table:table-cell>
          <table:table-cell office:value-type="string" table:style-name="ce17">
            <text:p>&gt;1000%</text:p>
          </table:table-cell>
          <table:table-cell office:value-type="float" office:value="4125925.06" table:style-name="ce3">
            <text:p>4.125.9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5004 17810 5201 000000 <text:s/>Intereses de demora de deudas aplazadas</text:p>
          </table:table-cell>
          <table:table-cell office:value-type="float" office:value="4500000" table:style-name="ce3">
            <text:p>4.500.000</text:p>
          </table:table-cell>
          <table:table-cell office:value-type="float" office:value="4500000" table:style-name="ce3">
            <text:p>4.500.000</text:p>
          </table:table-cell>
          <table:table-cell office:value-type="float" office:value="1271754.4278748746" table:style-name="ce3">
            <text:p>1.271.754</text:p>
          </table:table-cell>
          <table:table-cell office:value-type="percentage" office:value="0.28261209508330548" table:style-name="ce17">
            <text:p>28,3%</text:p>
          </table:table-cell>
          <table:table-cell office:value-type="float" office:value="1271754.4278748746" table:style-name="ce3">
            <text:p>1.271.75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155004-Gestión de aplazamientos</text:p>
          </table:table-cell>
          <table:table-cell office:value-type="float" office:value="4500030" table:style-name="ce24">
            <text:p>4.500.030</text:p>
          </table:table-cell>
          <table:table-cell office:value-type="float" office:value="4500030" table:style-name="ce24">
            <text:p>4.500.030</text:p>
          </table:table-cell>
          <table:table-cell office:value-type="float" office:value="5398253.6509302258" table:style-name="ce24">
            <text:p>5.398.254</text:p>
          </table:table-cell>
          <table:table-cell office:value-type="percentage" office:value="1.1996039250694386" table:style-name="ce28">
            <text:p>120,0%</text:p>
          </table:table-cell>
          <table:table-cell office:value-type="float" office:value="5368713.1809302261" table:style-name="ce24">
            <text:p>5.368.71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155-Gestión de recaudación</text:p>
          </table:table-cell>
          <table:table-cell office:value-type="float" office:value="12000040" table:style-name="ce25">
            <text:p>12.000.040</text:p>
          </table:table-cell>
          <table:table-cell office:value-type="float" office:value="12000040" table:style-name="ce25">
            <text:p>12.000.040</text:p>
          </table:table-cell>
          <table:table-cell office:value-type="float" office:value="9563226.6571396273" table:style-name="ce25">
            <text:p>9.563.227</text:p>
          </table:table-cell>
          <table:table-cell office:value-type="percentage" office:value="0.79693289831864123" table:style-name="ce29">
            <text:p>79,7%</text:p>
          </table:table-cell>
          <table:table-cell office:value-type="float" office:value="9103128.6071396265" table:style-name="ce25">
            <text:p>9.103.1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6000 17900 3309 000000 <text:s/>Ingresos por venta de impresos</text:p>
          </table:table-cell>
          <table:table-cell office:value-type="float" office:value="2500" table:style-name="ce3">
            <text:p>2.500</text:p>
          </table:table-cell>
          <table:table-cell office:value-type="float" office:value="2500" table:style-name="ce3">
            <text:p>2.500</text:p>
          </table:table-cell>
          <table:table-cell office:value-type="float" office:value="2534.7399999999998" table:style-name="ce3">
            <text:p>2.535</text:p>
          </table:table-cell>
          <table:table-cell office:value-type="percentage" office:value="1.0138959999999999" table:style-name="ce17">
            <text:p>101,4%</text:p>
          </table:table-cell>
          <table:table-cell office:value-type="float" office:value="2534.7399999999998" table:style-name="ce3">
            <text:p>2.53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156000-Atención al contribuyente</text:p>
          </table:table-cell>
          <table:table-cell office:value-type="float" office:value="2500" table:style-name="ce24">
            <text:p>2.500</text:p>
          </table:table-cell>
          <table:table-cell office:value-type="float" office:value="2500" table:style-name="ce24">
            <text:p>2.500</text:p>
          </table:table-cell>
          <table:table-cell office:value-type="float" office:value="2534.7399999999998" table:style-name="ce24">
            <text:p>2.535</text:p>
          </table:table-cell>
          <table:table-cell office:value-type="percentage" office:value="1.0138959999999999" table:style-name="ce28">
            <text:p>101,4%</text:p>
          </table:table-cell>
          <table:table-cell office:value-type="float" office:value="2534.7399999999998" table:style-name="ce24">
            <text:p>2.5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6001 17950 4600 000000 <text:s/>Convenio con Haciendas Locales de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156001-Requerimientos, Notificaciones e IAE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156-Atención al contribuyente</text:p>
          </table:table-cell>
          <table:table-cell office:value-type="float" office:value="2510" table:style-name="ce25">
            <text:p>2.510</text:p>
          </table:table-cell>
          <table:table-cell office:value-type="float" office:value="2510" table:style-name="ce25">
            <text:p>2.510</text:p>
          </table:table-cell>
          <table:table-cell office:value-type="float" office:value="2534.7399999999998" table:style-name="ce25">
            <text:p>2.535</text:p>
          </table:table-cell>
          <table:table-cell office:value-type="percentage" office:value="1.0098565737051792" table:style-name="ce29">
            <text:p>101,0%</text:p>
          </table:table-cell>
          <table:table-cell office:value-type="float" office:value="2534.7399999999998" table:style-name="ce25">
            <text:p>2.5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7001 17A00 1005 000000 <text:s/>Ingresos por el IRPF</text:p>
          </table:table-cell>
          <table:table-cell office:value-type="float" office:value="1421146588" table:style-name="ce3">
            <text:p>1.421.146.588</text:p>
          </table:table-cell>
          <table:table-cell office:value-type="float" office:value="1421146588" table:style-name="ce3">
            <text:p>1.421.146.588</text:p>
          </table:table-cell>
          <table:table-cell office:value-type="float" office:value="595158631.40803397" table:style-name="ce3">
            <text:p>595.158.631</text:p>
          </table:table-cell>
          <table:table-cell office:value-type="percentage" office:value="0.41878764402876217" table:style-name="ce17">
            <text:p>41,9%</text:p>
          </table:table-cell>
          <table:table-cell office:value-type="float" office:value="595158631.40803397" table:style-name="ce3">
            <text:p>595.158.6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7001 17A00 1005 000002 <text:s/>Fondo 0,7% IRPF de otros fines de interés social</text:p>
          </table:table-cell>
          <table:table-cell office:value-type="float" office:value="8796412" table:style-name="ce3">
            <text:p>8.796.412</text:p>
          </table:table-cell>
          <table:table-cell office:value-type="float" office:value="8796412" table:style-name="ce3">
            <text:p>8.796.41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7001 17A00 1005 000003 <text:s/>Anticipo pensiones viudedad y otras</text:p>
          </table:table-cell>
          <table:table-cell office:value-type="float" office:value="-7268000" table:style-name="ce3">
            <text:p>-7.268.000</text:p>
          </table:table-cell>
          <table:table-cell office:value-type="float" office:value="-7268000" table:style-name="ce3">
            <text:p>-7.268.000</text:p>
          </table:table-cell>
          <table:table-cell office:value-type="float" office:value="-2376584.7399999998" table:style-name="ce3">
            <text:p>-2.376.585</text:p>
          </table:table-cell>
          <table:table-cell office:value-type="percentage" office:value="0.32699294716565763" table:style-name="ce17">
            <text:p>32,7%</text:p>
          </table:table-cell>
          <table:table-cell office:value-type="float" office:value="-2376584.7399999998" table:style-name="ce3">
            <text:p>-2.376.5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7001 17A00 1005 000004 <text:s/>Anticipo renta emancipación y de acceso a la vivienda</text:p>
          </table:table-cell>
          <table:table-cell office:value-type="float" office:value="-9333000" table:style-name="ce3">
            <text:p>-9.333.000</text:p>
          </table:table-cell>
          <table:table-cell office:value-type="float" office:value="-9333000" table:style-name="ce3">
            <text:p>-9.333.000</text:p>
          </table:table-cell>
          <table:table-cell office:value-type="float" office:value="-248923.83" table:style-name="ce3">
            <text:p>-248.924</text:p>
          </table:table-cell>
          <table:table-cell office:value-type="percentage" office:value="2.6671362905818063E-2" table:style-name="ce17">
            <text:p>2,7%</text:p>
          </table:table-cell>
          <table:table-cell office:value-type="float" office:value="-248923.83" table:style-name="ce3">
            <text:p>-248.9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7001 17A00 1100 000000 <text:s/>Ingresos por el Impuesto sobre el Patrimonio</text:p>
          </table:table-cell>
          <table:table-cell office:value-type="float" office:value="43265000" table:style-name="ce3">
            <text:p>43.265.000</text:p>
          </table:table-cell>
          <table:table-cell office:value-type="float" office:value="43265000" table:style-name="ce3">
            <text:p>43.265.000</text:p>
          </table:table-cell>
          <table:table-cell office:value-type="float" office:value="-5730857.6826571506" table:style-name="ce3">
            <text:p>-5.730.858</text:p>
          </table:table-cell>
          <table:table-cell office:value-type="percentage" office:value="-0.13245944025556802" table:style-name="ce17">
            <text:p>-13,2%</text:p>
          </table:table-cell>
          <table:table-cell office:value-type="float" office:value="-5730857.6826571506" table:style-name="ce3">
            <text:p>-5.730.85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157001-Gestión de los impuestos</text:p>
          </table:table-cell>
          <table:table-cell office:value-type="float" office:value="1456607000" table:style-name="ce24">
            <text:p>1.456.607.000</text:p>
          </table:table-cell>
          <table:table-cell office:value-type="float" office:value="1456607000" table:style-name="ce24">
            <text:p>1.456.607.000</text:p>
          </table:table-cell>
          <table:table-cell office:value-type="float" office:value="586802265.15537679" table:style-name="ce24">
            <text:p>586.802.265</text:p>
          </table:table-cell>
          <table:table-cell office:value-type="percentage" office:value="0.40285558503795244" table:style-name="ce28">
            <text:p>40,3%</text:p>
          </table:table-cell>
          <table:table-cell office:value-type="float" office:value="586802265.15537679" table:style-name="ce24">
            <text:p>586.802.26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157-Gestión IRPF y Patrimonio</text:p>
          </table:table-cell>
          <table:table-cell office:value-type="float" office:value="1456607000" table:style-name="ce25">
            <text:p>1.456.607.000</text:p>
          </table:table-cell>
          <table:table-cell office:value-type="float" office:value="1456607000" table:style-name="ce25">
            <text:p>1.456.607.000</text:p>
          </table:table-cell>
          <table:table-cell office:value-type="float" office:value="586802265.15537679" table:style-name="ce25">
            <text:p>586.802.265</text:p>
          </table:table-cell>
          <table:table-cell office:value-type="percentage" office:value="0.40285558503795244" table:style-name="ce29">
            <text:p>40,3%</text:p>
          </table:table-cell>
          <table:table-cell office:value-type="float" office:value="586802265.15537679" table:style-name="ce25">
            <text:p>586.802.26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15-Aplicación del sistema tributario de la Hacienda Pública de Navarra</text:p>
          </table:table-cell>
          <table:table-cell office:value-type="float" office:value="2827878727" table:style-name="ce26">
            <text:p>2.827.878.727</text:p>
          </table:table-cell>
          <table:table-cell office:value-type="float" office:value="2827878727" table:style-name="ce26">
            <text:p>2.827.878.727</text:p>
          </table:table-cell>
          <table:table-cell office:value-type="float" office:value="1070507905.5567132" table:style-name="ce26">
            <text:p>1.070.507.906</text:p>
          </table:table-cell>
          <table:table-cell office:value-type="percentage" office:value="0.37855509691265243" table:style-name="ce30">
            <text:p>37,9%</text:p>
          </table:table-cell>
          <table:table-cell office:value-type="float" office:value="1070047577.5467132" table:style-name="ce26">
            <text:p>1.070.047.5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0000 17100 2100 000002 <text:s/>Ajuste por el IVA</text:p>
          </table:table-cell>
          <table:table-cell office:value-type="float" office:value="921201000" table:style-name="ce3">
            <text:p>921.201.000</text:p>
          </table:table-cell>
          <table:table-cell office:value-type="float" office:value="921201000" table:style-name="ce3">
            <text:p>921.201.000</text:p>
          </table:table-cell>
          <table:table-cell office:value-type="float" office:value="453199298.68000001" table:style-name="ce3">
            <text:p>453.199.299</text:p>
          </table:table-cell>
          <table:table-cell office:value-type="percentage" office:value="0.4919657042057054" table:style-name="ce17">
            <text:p>49,2%</text:p>
          </table:table-cell>
          <table:table-cell office:value-type="float" office:value="453199298.68000001" table:style-name="ce3">
            <text:p>453.199.2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0000 17100 2200 000002 <text:s/>Ajuste fiscal I.E. Alcohol y bebidas derivadas</text:p>
          </table:table-cell>
          <table:table-cell office:value-type="float" office:value="-37614000" table:style-name="ce3">
            <text:p>-37.614.000</text:p>
          </table:table-cell>
          <table:table-cell office:value-type="float" office:value="-37614000" table:style-name="ce3">
            <text:p>-37.614.000</text:p>
          </table:table-cell>
          <table:table-cell office:value-type="float" office:value="-13003615.140000001" table:style-name="ce3">
            <text:p>-13.003.615</text:p>
          </table:table-cell>
          <table:table-cell office:value-type="percentage" office:value="0.34571210559897914" table:style-name="ce17">
            <text:p>34,6%</text:p>
          </table:table-cell>
          <table:table-cell office:value-type="float" office:value="-13003615.140000001" table:style-name="ce3">
            <text:p>-13.003.6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0000 17100 2202 000002 <text:s/>Ajuste fiscal I.E. Cerveza</text:p>
          </table:table-cell>
          <table:table-cell office:value-type="float" office:value="5649000" table:style-name="ce3">
            <text:p>5.649.000</text:p>
          </table:table-cell>
          <table:table-cell office:value-type="float" office:value="5649000" table:style-name="ce3">
            <text:p>5.649.000</text:p>
          </table:table-cell>
          <table:table-cell office:value-type="float" office:value="2084905.8" table:style-name="ce3">
            <text:p>2.084.906</text:p>
          </table:table-cell>
          <table:table-cell office:value-type="percentage" office:value="0.36907519915029208" table:style-name="ce17">
            <text:p>36,9%</text:p>
          </table:table-cell>
          <table:table-cell office:value-type="float" office:value="2084905.8" table:style-name="ce3">
            <text:p>2.084.9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0000 17100 2203 000002 <text:s/>Ajuste fiscal I.E. Tabaco</text:p>
          </table:table-cell>
          <table:table-cell office:value-type="float" office:value="12567000" table:style-name="ce3">
            <text:p>12.567.000</text:p>
          </table:table-cell>
          <table:table-cell office:value-type="float" office:value="12567000" table:style-name="ce3">
            <text:p>12.567.000</text:p>
          </table:table-cell>
          <table:table-cell office:value-type="float" office:value="29566.479999999981" table:style-name="ce3">
            <text:p>29.566</text:p>
          </table:table-cell>
          <table:table-cell office:value-type="percentage" office:value="2.3527078857324725E-3" table:style-name="ce17">
            <text:p>0,2%</text:p>
          </table:table-cell>
          <table:table-cell office:value-type="float" office:value="29566.479999999981" table:style-name="ce3">
            <text:p>29.5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0000 17100 2204 000002 <text:s/>Ajuste fiscal I.E. Hidrocarburos</text:p>
          </table:table-cell>
          <table:table-cell office:value-type="float" office:value="95829000" table:style-name="ce3">
            <text:p>95.829.000</text:p>
          </table:table-cell>
          <table:table-cell office:value-type="float" office:value="95829000" table:style-name="ce3">
            <text:p>95.829.000</text:p>
          </table:table-cell>
          <table:table-cell office:value-type="float" office:value="28138737.880000003" table:style-name="ce3">
            <text:p>28.138.738</text:p>
          </table:table-cell>
          <table:table-cell office:value-type="percentage" office:value="0.29363489006459426" table:style-name="ce17">
            <text:p>29,4%</text:p>
          </table:table-cell>
          <table:table-cell office:value-type="float" office:value="28138737.880000003" table:style-name="ce3">
            <text:p>28.138.7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0000 17100 4000 000000 <text:s/>Participación de las diputaciones en los ingresos del Estado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46523.22" table:style-name="ce3">
            <text:p>46.523</text:p>
          </table:table-cell>
          <table:table-cell office:value-type="percentage" office:value="0.5169246666666667" table:style-name="ce17">
            <text:p>51,7%</text:p>
          </table:table-cell>
          <table:table-cell office:value-type="float" office:value="46523.22" table:style-name="ce3">
            <text:p>46.5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160000-Convenio con el Estado</text:p>
          </table:table-cell>
          <table:table-cell office:value-type="float" office:value="997722000" table:style-name="ce24">
            <text:p>997.722.000</text:p>
          </table:table-cell>
          <table:table-cell office:value-type="float" office:value="997722000" table:style-name="ce24">
            <text:p>997.722.000</text:p>
          </table:table-cell>
          <table:table-cell office:value-type="float" office:value="470495416.92000008" table:style-name="ce24">
            <text:p>470.495.417</text:p>
          </table:table-cell>
          <table:table-cell office:value-type="percentage" office:value="0.4715696525885969" table:style-name="ce28">
            <text:p>47,2%</text:p>
          </table:table-cell>
          <table:table-cell office:value-type="float" office:value="470495416.92000008" table:style-name="ce24">
            <text:p>470.495.41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160-Convenio con el Estado</text:p>
          </table:table-cell>
          <table:table-cell office:value-type="float" office:value="997722000" table:style-name="ce25">
            <text:p>997.722.000</text:p>
          </table:table-cell>
          <table:table-cell office:value-type="float" office:value="997722000" table:style-name="ce25">
            <text:p>997.722.000</text:p>
          </table:table-cell>
          <table:table-cell office:value-type="float" office:value="470495416.92000008" table:style-name="ce25">
            <text:p>470.495.417</text:p>
          </table:table-cell>
          <table:table-cell office:value-type="percentage" office:value="0.4715696525885969" table:style-name="ce29">
            <text:p>47,2%</text:p>
          </table:table-cell>
          <table:table-cell office:value-type="float" office:value="470495416.92000008" table:style-name="ce25">
            <text:p>470.495.41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16-Convenio con el Estado</text:p>
          </table:table-cell>
          <table:table-cell office:value-type="float" office:value="997722000" table:style-name="ce26">
            <text:p>997.722.000</text:p>
          </table:table-cell>
          <table:table-cell office:value-type="float" office:value="997722000" table:style-name="ce26">
            <text:p>997.722.000</text:p>
          </table:table-cell>
          <table:table-cell office:value-type="float" office:value="470495416.92000008" table:style-name="ce26">
            <text:p>470.495.417</text:p>
          </table:table-cell>
          <table:table-cell office:value-type="percentage" office:value="0.4715696525885969" table:style-name="ce30">
            <text:p>47,2%</text:p>
          </table:table-cell>
          <table:table-cell office:value-type="float" office:value="470495416.92000008" table:style-name="ce26">
            <text:p>470.495.41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1-Departamento de Hacienda y Política Financiera</text:p>
          </table:table-cell>
          <table:table-cell office:value-type="float" office:value="4148539354" table:style-name="ce27">
            <text:p>4.148.539.354</text:p>
          </table:table-cell>
          <table:table-cell office:value-type="float" office:value="4227745188.3800001" table:style-name="ce27">
            <text:p>4.227.745.188</text:p>
          </table:table-cell>
          <table:table-cell office:value-type="float" office:value="1744625110.1167133" table:style-name="ce27">
            <text:p>1.744.625.110</text:p>
          </table:table-cell>
          <table:table-cell office:value-type="percentage" office:value="0.41266089425442026" table:style-name="ce31">
            <text:p>41,3%</text:p>
          </table:table-cell>
          <table:table-cell office:value-type="float" office:value="1743813458.866713" table:style-name="ce27">
            <text:p>1.743.813.4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0000 41000 3010 000000 <text:s/>Tasas por servicios administrativo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7731.06" table:style-name="ce3">
            <text:p>7.731</text:p>
          </table:table-cell>
          <table:table-cell office:value-type="percentage" office:value="0.19327650000000002" table:style-name="ce17">
            <text:p>19,3%</text:p>
          </table:table-cell>
          <table:table-cell office:value-type="float" office:value="7731.06" table:style-name="ce3">
            <text:p>7.7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0000 41000 3070 000000 <text:s/>Tasas por participación en oposiciones</text:p>
          </table:table-cell>
          <table:table-cell office:value-type="float" office:value="105000" table:style-name="ce3">
            <text:p>105.000</text:p>
          </table:table-cell>
          <table:table-cell office:value-type="float" office:value="105000" table:style-name="ce3">
            <text:p>105.000</text:p>
          </table:table-cell>
          <table:table-cell office:value-type="float" office:value="182560" table:style-name="ce3">
            <text:p>182.560</text:p>
          </table:table-cell>
          <table:table-cell office:value-type="percentage" office:value="1.7386666666666666" table:style-name="ce17">
            <text:p>173,9%</text:p>
          </table:table-cell>
          <table:table-cell office:value-type="float" office:value="182560" table:style-name="ce3">
            <text:p>182.5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0000 41000 3100 000000 <text:s/>Ingresos por prestación de servicios educativos, cuotas escolares, transporte, comedor y otros</text:p>
          </table:table-cell>
          <table:table-cell office:value-type="float" office:value="1476000" table:style-name="ce3">
            <text:p>1.476.000</text:p>
          </table:table-cell>
          <table:table-cell office:value-type="float" office:value="1476000" table:style-name="ce3">
            <text:p>1.476.000</text:p>
          </table:table-cell>
          <table:table-cell office:value-type="float" office:value="821625.76" table:style-name="ce3">
            <text:p>821.626</text:p>
          </table:table-cell>
          <table:table-cell office:value-type="percentage" office:value="0.55665701897018971" table:style-name="ce17">
            <text:p>55,7%</text:p>
          </table:table-cell>
          <table:table-cell office:value-type="float" office:value="821625.76" table:style-name="ce3">
            <text:p>821.6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0000 41000 3800 000000 <text:s/>Reintegros de ejercicios cerrad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398920.79" table:style-name="ce3">
            <text:p>398.921</text:p>
          </table:table-cell>
          <table:table-cell office:value-type="percentage" office:value="7.9784157999999996" table:style-name="ce17">
            <text:p>797,8%</text:p>
          </table:table-cell>
          <table:table-cell office:value-type="float" office:value="398235.19" table:style-name="ce3">
            <text:p>398.2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0000 41000 3810 000000 <text:s/>Reintegros de ejercicios corrien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30.88" table:style-name="ce3">
            <text:p>931</text:p>
          </table:table-cell>
          <table:table-cell office:value-type="string" table:style-name="ce17">
            <text:p>&gt;1000%</text:p>
          </table:table-cell>
          <table:table-cell office:value-type="float" office:value="210.08" table:style-name="ce3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0000 41000 3890 000000 <text:s/>Reintegros de la Seguridad Soci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8252.33" table:style-name="ce3">
            <text:p>68.252</text:p>
          </table:table-cell>
          <table:table-cell office:value-type="string" table:style-name="ce17">
            <text:p>&gt;1000%</text:p>
          </table:table-cell>
          <table:table-cell office:value-type="float" office:value="68252.33" table:style-name="ce3">
            <text:p>68.2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0000 41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0000 41000 3990 000000 <text:s/>Ingresos vari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485.46" table:style-name="ce3">
            <text:p>15.485</text:p>
          </table:table-cell>
          <table:table-cell office:value-type="string" table:style-name="ce17">
            <text:p>-</text:p>
          </table:table-cell>
          <table:table-cell office:value-type="float" office:value="15485.46" table:style-name="ce3">
            <text:p>15.48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400000-Dirección y servicios generales de educación</text:p>
          </table:table-cell>
          <table:table-cell office:value-type="float" office:value="1671030" table:style-name="ce24">
            <text:p>1.671.030</text:p>
          </table:table-cell>
          <table:table-cell office:value-type="float" office:value="1671030" table:style-name="ce24">
            <text:p>1.671.030</text:p>
          </table:table-cell>
          <table:table-cell office:value-type="float" office:value="1495506.28" table:style-name="ce24">
            <text:p>1.495.506</text:p>
          </table:table-cell>
          <table:table-cell office:value-type="percentage" office:value="0.89496076072841302" table:style-name="ce28">
            <text:p>89,5%</text:p>
          </table:table-cell>
          <table:table-cell office:value-type="float" office:value="1494099.8800000001" table:style-name="ce24">
            <text:p>1.494.1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400-Dirección y servicios generales de educación</text:p>
          </table:table-cell>
          <table:table-cell office:value-type="float" office:value="1671030" table:style-name="ce25">
            <text:p>1.671.030</text:p>
          </table:table-cell>
          <table:table-cell office:value-type="float" office:value="1671030" table:style-name="ce25">
            <text:p>1.671.030</text:p>
          </table:table-cell>
          <table:table-cell office:value-type="float" office:value="1495506.28" table:style-name="ce25">
            <text:p>1.495.506</text:p>
          </table:table-cell>
          <table:table-cell office:value-type="percentage" office:value="0.89496076072841302" table:style-name="ce29">
            <text:p>89,5%</text:p>
          </table:table-cell>
          <table:table-cell office:value-type="float" office:value="1494099.8800000001" table:style-name="ce25">
            <text:p>1.494.10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40-Dirección y servicios generales de educación</text:p>
          </table:table-cell>
          <table:table-cell office:value-type="float" office:value="1671030" table:style-name="ce26">
            <text:p>1.671.030</text:p>
          </table:table-cell>
          <table:table-cell office:value-type="float" office:value="1671030" table:style-name="ce26">
            <text:p>1.671.030</text:p>
          </table:table-cell>
          <table:table-cell office:value-type="float" office:value="1495506.28" table:style-name="ce26">
            <text:p>1.495.506</text:p>
          </table:table-cell>
          <table:table-cell office:value-type="percentage" office:value="0.89496076072841302" table:style-name="ce30">
            <text:p>89,5%</text:p>
          </table:table-cell>
          <table:table-cell office:value-type="float" office:value="1494099.8800000001" table:style-name="ce26">
            <text:p>1.494.1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0001 41800 7600 000000 <text:s/>Construcción de nuevos centros y obras. Plan de centros escolares</text:p>
          </table:table-cell>
          <table:table-cell office:value-type="float" office:value="356656" table:style-name="ce3">
            <text:p>356.656</text:p>
          </table:table-cell>
          <table:table-cell office:value-type="float" office:value="356656" table:style-name="ce3">
            <text:p>356.65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0001 41810 5400 000000 <text:s/>Ingresos por arrendamiento de "Casa Maxurrenea"</text:p>
          </table:table-cell>
          <table:table-cell office:value-type="float" office:value="31182" table:style-name="ce3">
            <text:p>31.182</text:p>
          </table:table-cell>
          <table:table-cell office:value-type="float" office:value="31182" table:style-name="ce3">
            <text:p>31.182</text:p>
          </table:table-cell>
          <table:table-cell office:value-type="float" office:value="15745.44" table:style-name="ce3">
            <text:p>15.745</text:p>
          </table:table-cell>
          <table:table-cell office:value-type="percentage" office:value="0.50495285741774099" table:style-name="ce17">
            <text:p>50,5%</text:p>
          </table:table-cell>
          <table:table-cell office:value-type="float" office:value="7872.72" table:style-name="ce3">
            <text:p>7.87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410001-Construcciones y equipamiento</text:p>
          </table:table-cell>
          <table:table-cell office:value-type="float" office:value="387838" table:style-name="ce24">
            <text:p>387.838</text:p>
          </table:table-cell>
          <table:table-cell office:value-type="float" office:value="387838" table:style-name="ce24">
            <text:p>387.838</text:p>
          </table:table-cell>
          <table:table-cell office:value-type="float" office:value="15745.44" table:style-name="ce24">
            <text:p>15.745</text:p>
          </table:table-cell>
          <table:table-cell office:value-type="percentage" office:value="4.0597981631505936E-2" table:style-name="ce28">
            <text:p>4,1%</text:p>
          </table:table-cell>
          <table:table-cell office:value-type="float" office:value="7872.72" table:style-name="ce24">
            <text:p>7.8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0002 41140 3800 000000 <text:s/>Devolución de bec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865.8" table:style-name="ce3">
            <text:p>4.866</text:p>
          </table:table-cell>
          <table:table-cell office:value-type="string" table:style-name="ce17">
            <text:p>&gt;1000%</text:p>
          </table:table-cell>
          <table:table-cell office:value-type="float" office:value="4865.8" table:style-name="ce3">
            <text:p>4.8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0002 41140 3800 000002 <text:s/>Devoluciones del programa de gratuidad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268.74" table:style-name="ce3">
            <text:p>4.269</text:p>
          </table:table-cell>
          <table:table-cell office:value-type="string" table:style-name="ce17">
            <text:p>&gt;1000%</text:p>
          </table:table-cell>
          <table:table-cell office:value-type="float" office:value="4268.74" table:style-name="ce3">
            <text:p>4.2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0002 41140 7000 000000 <text:s/>Financiación de libr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21436.27" table:style-name="ce3">
            <text:p>21.436</text:p>
          </table:table-cell>
          <table:table-cell office:value-type="percentage" office:value="0.42872540000000003" table:style-name="ce17">
            <text:p>42,9%</text:p>
          </table:table-cell>
          <table:table-cell office:value-type="float" office:value="21436.27" table:style-name="ce3">
            <text:p>21.43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410002-Becas y ayudas</text:p>
          </table:table-cell>
          <table:table-cell office:value-type="float" office:value="50020" table:style-name="ce24">
            <text:p>50.020</text:p>
          </table:table-cell>
          <table:table-cell office:value-type="float" office:value="50020" table:style-name="ce24">
            <text:p>50.020</text:p>
          </table:table-cell>
          <table:table-cell office:value-type="float" office:value="30570.81" table:style-name="ce24">
            <text:p>30.571</text:p>
          </table:table-cell>
          <table:table-cell office:value-type="percentage" office:value="0.61117173130747704" table:style-name="ce28">
            <text:p>61,1%</text:p>
          </table:table-cell>
          <table:table-cell office:value-type="float" office:value="30570.81" table:style-name="ce24">
            <text:p>30.5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0006 41300 4909 000000 <text:s/>Otros programas internacionales</text:p>
          </table:table-cell>
          <table:table-cell office:value-type="float" office:value="8963" table:style-name="ce3">
            <text:p>8.963</text:p>
          </table:table-cell>
          <table:table-cell office:value-type="float" office:value="8963" table:style-name="ce3">
            <text:p>8.963</text:p>
          </table:table-cell>
          <table:table-cell office:value-type="float" office:value="17925" table:style-name="ce3">
            <text:p>17.925</text:p>
          </table:table-cell>
          <table:table-cell office:value-type="percentage" office:value="1.9998884302130984" table:style-name="ce17">
            <text:p>200,0%</text:p>
          </table:table-cell>
          <table:table-cell office:value-type="float" office:value="17925" table:style-name="ce3">
            <text:p>17.92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410006-Tecnologías educativas</text:p>
          </table:table-cell>
          <table:table-cell office:value-type="float" office:value="8963" table:style-name="ce24">
            <text:p>8.963</text:p>
          </table:table-cell>
          <table:table-cell office:value-type="float" office:value="8963" table:style-name="ce24">
            <text:p>8.963</text:p>
          </table:table-cell>
          <table:table-cell office:value-type="float" office:value="17925" table:style-name="ce24">
            <text:p>17.925</text:p>
          </table:table-cell>
          <table:table-cell office:value-type="percentage" office:value="1.9998884302130984" table:style-name="ce28">
            <text:p>200,0%</text:p>
          </table:table-cell>
          <table:table-cell office:value-type="float" office:value="17925" table:style-name="ce24">
            <text:p>17.92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410-Recursos educativos</text:p>
          </table:table-cell>
          <table:table-cell office:value-type="float" office:value="446821" table:style-name="ce25">
            <text:p>446.821</text:p>
          </table:table-cell>
          <table:table-cell office:value-type="float" office:value="446821" table:style-name="ce25">
            <text:p>446.821</text:p>
          </table:table-cell>
          <table:table-cell office:value-type="float" office:value="64241.25" table:style-name="ce25">
            <text:p>64.241</text:p>
          </table:table-cell>
          <table:table-cell office:value-type="percentage" office:value="0.14377401688819461" table:style-name="ce29">
            <text:p>14,4%</text:p>
          </table:table-cell>
          <table:table-cell office:value-type="float" office:value="56368.53" table:style-name="ce25">
            <text:p>56.3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1001 41200 3800 000000 <text:s/>Ingresos por devolución de ayu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706.7999999999993" table:style-name="ce3">
            <text:p>8.707</text:p>
          </table:table-cell>
          <table:table-cell office:value-type="string" table:style-name="ce17">
            <text:p>&gt;1000%</text:p>
          </table:table-cell>
          <table:table-cell office:value-type="float" office:value="7463" table:style-name="ce3">
            <text:p>7.46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411001-Universidades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8706.7999999999993" table:style-name="ce24">
            <text:p>8.707</text:p>
          </table:table-cell>
          <table:table-cell office:value-type="string" table:style-name="ce28">
            <text:p>&gt;1000%</text:p>
          </table:table-cell>
          <table:table-cell office:value-type="float" office:value="7463" table:style-name="ce24">
            <text:p>7.46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411-Universidades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706.7999999999993" table:style-name="ce25">
            <text:p>8.707</text:p>
          </table:table-cell>
          <table:table-cell office:value-type="string" table:style-name="ce29">
            <text:p>&gt;1000%</text:p>
          </table:table-cell>
          <table:table-cell office:value-type="float" office:value="7463" table:style-name="ce25">
            <text:p>7.46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41-Recursos educativos</text:p>
          </table:table-cell>
          <table:table-cell office:value-type="float" office:value="446831" table:style-name="ce26">
            <text:p>446.831</text:p>
          </table:table-cell>
          <table:table-cell office:value-type="float" office:value="446831" table:style-name="ce26">
            <text:p>446.831</text:p>
          </table:table-cell>
          <table:table-cell office:value-type="float" office:value="72948.05" table:style-name="ce26">
            <text:p>72.948</text:p>
          </table:table-cell>
          <table:table-cell office:value-type="percentage" office:value="0.16325646609120675" table:style-name="ce30">
            <text:p>16,3%</text:p>
          </table:table-cell>
          <table:table-cell office:value-type="float" office:value="63831.53" table:style-name="ce26">
            <text:p>63.8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0 42000 4000 000000 <text:s/>Desarrollo pruebas evaluación fi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420000-Actividades generales del programa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1 42410 3070 000000 <text:s/>Tasas de expedición del título de aptitud en euskera</text:p>
          </table:table-cell>
          <table:table-cell office:value-type="float" office:value="12300" table:style-name="ce3">
            <text:p>12.300</text:p>
          </table:table-cell>
          <table:table-cell office:value-type="float" office:value="12300" table:style-name="ce3">
            <text:p>12.300</text:p>
          </table:table-cell>
          <table:table-cell office:value-type="float" office:value="2742.4" table:style-name="ce3">
            <text:p>2.742</text:p>
          </table:table-cell>
          <table:table-cell office:value-type="percentage" office:value="0.22295934959349595" table:style-name="ce17">
            <text:p>22,3%</text:p>
          </table:table-cell>
          <table:table-cell office:value-type="float" office:value="2742.4" table:style-name="ce3">
            <text:p>2.7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1 42410 3100 000002 <text:s/>Derechos de exámenes para el título de aptitud en euskera</text:p>
          </table:table-cell>
          <table:table-cell office:value-type="float" office:value="35020" table:style-name="ce3">
            <text:p>35.020</text:p>
          </table:table-cell>
          <table:table-cell office:value-type="float" office:value="35020" table:style-name="ce3">
            <text:p>35.020</text:p>
          </table:table-cell>
          <table:table-cell office:value-type="float" office:value="559" table:style-name="ce3">
            <text:p>559</text:p>
          </table:table-cell>
          <table:table-cell office:value-type="percentage" office:value="1.5962307252998287E-2" table:style-name="ce17">
            <text:p>1,6%</text:p>
          </table:table-cell>
          <table:table-cell office:value-type="float" office:value="559" table:style-name="ce3">
            <text:p>5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1 42420 3100 000000 <text:s/>Derechos de exámenes para la prueba homologada de idiom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1 42440 3070 000000 <text:s/>Pruebas de acceso a los estudios superiores de diseño</text:p>
          </table:table-cell>
          <table:table-cell office:value-type="float" office:value="1020" table:style-name="ce3">
            <text:p>1.020</text:p>
          </table:table-cell>
          <table:table-cell office:value-type="float" office:value="1020" table:style-name="ce3">
            <text:p>1.020</text:p>
          </table:table-cell>
          <table:table-cell office:value-type="float" office:value="1961.6" table:style-name="ce3">
            <text:p>1.962</text:p>
          </table:table-cell>
          <table:table-cell office:value-type="percentage" office:value="1.9231372549019607" table:style-name="ce17">
            <text:p>192,3%</text:p>
          </table:table-cell>
          <table:table-cell office:value-type="float" office:value="1961.6" table:style-name="ce3">
            <text:p>1.9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1 42440 5500 000000 <text:s/>Concesión del servicio, Cafetería Ciudad de la Música</text:p>
          </table:table-cell>
          <table:table-cell office:value-type="float" office:value="18000" table:style-name="ce3">
            <text:p>18.000</text:p>
          </table:table-cell>
          <table:table-cell office:value-type="float" office:value="18000" table:style-name="ce3">
            <text:p>18.000</text:p>
          </table:table-cell>
          <table:table-cell office:value-type="float" office:value="15730" table:style-name="ce3">
            <text:p>15.730</text:p>
          </table:table-cell>
          <table:table-cell office:value-type="percentage" office:value="0.87388888888888894" table:style-name="ce17">
            <text:p>87,4%</text:p>
          </table:table-cell>
          <table:table-cell office:value-type="float" office:value="12100" table:style-name="ce3">
            <text:p>12.1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420001-Idiomas y enseñanzas artísticas</text:p>
          </table:table-cell>
          <table:table-cell office:value-type="float" office:value="66350" table:style-name="ce24">
            <text:p>66.350</text:p>
          </table:table-cell>
          <table:table-cell office:value-type="float" office:value="66350" table:style-name="ce24">
            <text:p>66.350</text:p>
          </table:table-cell>
          <table:table-cell office:value-type="float" office:value="20993" table:style-name="ce24">
            <text:p>20.993</text:p>
          </table:table-cell>
          <table:table-cell office:value-type="percentage" office:value="0.3163978899773926" table:style-name="ce28">
            <text:p>31,6%</text:p>
          </table:table-cell>
          <table:table-cell office:value-type="float" office:value="17363" table:style-name="ce24">
            <text:p>17.3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2 42100 4000 000000 <text:s/>Programa de orientación y refuerzo</text:p>
          </table:table-cell>
          <table:table-cell office:value-type="float" office:value="0" table:style-name="ce3">
            <text:p>0</text:p>
          </table:table-cell>
          <table:table-cell office:value-type="float" office:value="174953.67" table:style-name="ce3">
            <text:p>174.954</text:p>
          </table:table-cell>
          <table:table-cell office:value-type="float" office:value="2092310" table:style-name="ce3">
            <text:p>2.092.310</text:p>
          </table:table-cell>
          <table:table-cell office:value-type="string" table:style-name="ce17">
            <text:p>&gt;1000%</text:p>
          </table:table-cell>
          <table:table-cell office:value-type="float" office:value="2092310" table:style-name="ce3">
            <text:p>2.092.3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2 42100 9110 000000 <text:s/>Programa de orientación y refuerzo. FS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92310" table:style-name="ce3">
            <text:p>2.092.310</text:p>
          </table:table-cell>
          <table:table-cell office:value-type="string" table:style-name="ce17">
            <text:p>-</text:p>
          </table:table-cell>
          <table:table-cell office:value-type="float" office:value="2092310" table:style-name="ce3">
            <text:p>2.092.3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2 42110 3070 000000 <text:s/>Tasas de expedición de títulos</text:p>
          </table:table-cell>
          <table:table-cell office:value-type="float" office:value="295000" table:style-name="ce3">
            <text:p>295.000</text:p>
          </table:table-cell>
          <table:table-cell office:value-type="float" office:value="295000" table:style-name="ce3">
            <text:p>295.000</text:p>
          </table:table-cell>
          <table:table-cell office:value-type="float" office:value="39982.9" table:style-name="ce3">
            <text:p>39.983</text:p>
          </table:table-cell>
          <table:table-cell office:value-type="percentage" office:value="0.13553525423728813" table:style-name="ce17">
            <text:p>13,6%</text:p>
          </table:table-cell>
          <table:table-cell office:value-type="float" office:value="39982.9" table:style-name="ce3">
            <text:p>39.9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2 42110 3100 000000 <text:s/>Prestación de servicios educativos: Aulas Mentor</text:p>
          </table:table-cell>
          <table:table-cell office:value-type="float" office:value="10" table:style-name="ce3">
            <text:p>10</text:p>
          </table:table-cell>
          <table:table-cell office:value-type="float" office:value="3024" table:style-name="ce3">
            <text:p>3.024</text:p>
          </table:table-cell>
          <table:table-cell office:value-type="float" office:value="3960" table:style-name="ce3">
            <text:p>3.960</text:p>
          </table:table-cell>
          <table:table-cell office:value-type="percentage" office:value="1.3095238095238095" table:style-name="ce17">
            <text:p>131,0%</text:p>
          </table:table-cell>
          <table:table-cell office:value-type="float" office:value="3960" table:style-name="ce3">
            <text:p>3.96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420002-Ordenación e igualdad de oportunidades</text:p>
          </table:table-cell>
          <table:table-cell office:value-type="float" office:value="295010" table:style-name="ce24">
            <text:p>295.010</text:p>
          </table:table-cell>
          <table:table-cell office:value-type="float" office:value="472977.67000000004" table:style-name="ce24">
            <text:p>472.978</text:p>
          </table:table-cell>
          <table:table-cell office:value-type="float" office:value="4228562.9000000004" table:style-name="ce24">
            <text:p>4.228.563</text:p>
          </table:table-cell>
          <table:table-cell office:value-type="percentage" office:value="8.9403013465730847" table:style-name="ce28">
            <text:p>894,0%</text:p>
          </table:table-cell>
          <table:table-cell office:value-type="float" office:value="4228562.9000000004" table:style-name="ce24">
            <text:p>4.228.5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3070 000000 <text:s/>Pruebas de acceso grado medio y superior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10773" table:style-name="ce3">
            <text:p>10.773</text:p>
          </table:table-cell>
          <table:table-cell office:value-type="percentage" office:value="0.71819999999999995" table:style-name="ce17">
            <text:p>71,8%</text:p>
          </table:table-cell>
          <table:table-cell office:value-type="float" office:value="10773" table:style-name="ce3">
            <text:p>10.7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3070 000002 <text:s/>Evaluación y acreditación de las competencias profesionale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3960" table:style-name="ce3">
            <text:p>3.960</text:p>
          </table:table-cell>
          <table:table-cell office:value-type="percentage" office:value="0.79200000000000004" table:style-name="ce17">
            <text:p>79,2%</text:p>
          </table:table-cell>
          <table:table-cell office:value-type="float" office:value="4000" table:style-name="ce3">
            <text:p>4.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3070 000003 <text:s/>Pruebas de acceso para enseñanzas depor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760" table:style-name="ce3">
            <text:p>3.760</text:p>
          </table:table-cell>
          <table:table-cell office:value-type="string" table:style-name="ce17">
            <text:p>&gt;1000%</text:p>
          </table:table-cell>
          <table:table-cell office:value-type="float" office:value="3760" table:style-name="ce3">
            <text:p>3.7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3070 000004 <text:s/>Pruebas libres modulares para la obtención de títulos de Formación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-320" table:style-name="ce3">
            <text:p>-320</text:p>
          </table:table-cell>
          <table:table-cell office:value-type="percentage" office:value="-32" table:style-name="ce17">
            <text:p>-3200,0%</text:p>
          </table:table-cell>
          <table:table-cell office:value-type="float" office:value="-320" table:style-name="ce3">
            <text:p>-3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4000 000002 <text:s/>Desarrollo del Sistema Nacional de Cualificaciones y FP y mejora de la difusión de la FP</text:p>
          </table:table-cell>
          <table:table-cell office:value-type="float" office:value="10" table:style-name="ce3">
            <text:p>10</text:p>
          </table:table-cell>
          <table:table-cell office:value-type="float" office:value="108912.13" table:style-name="ce3">
            <text:p>108.912</text:p>
          </table:table-cell>
          <table:table-cell office:value-type="float" office:value="126040.16" table:style-name="ce3">
            <text:p>126.040</text:p>
          </table:table-cell>
          <table:table-cell office:value-type="percentage" office:value="1.1572646683156411" table:style-name="ce17">
            <text:p>115,7%</text:p>
          </table:table-cell>
          <table:table-cell office:value-type="float" office:value="126040.16" table:style-name="ce3">
            <text:p>126.0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4000 000003 <text:s/>Ingresos para la formación permanente del profesor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4000 000004 <text:s/>Procedimiento de la acreditación de la competencia profesional</text:p>
          </table:table-cell>
          <table:table-cell office:value-type="float" office:value="10" table:style-name="ce3">
            <text:p>10</text:p>
          </table:table-cell>
          <table:table-cell office:value-type="float" office:value="51743.25" table:style-name="ce3">
            <text:p>51.743</text:p>
          </table:table-cell>
          <table:table-cell office:value-type="float" office:value="51743.25" table:style-name="ce3">
            <text:p>51.743</text:p>
          </table:table-cell>
          <table:table-cell office:value-type="percentage" office:value="1" table:style-name="ce17">
            <text:p>100,0%</text:p>
          </table:table-cell>
          <table:table-cell office:value-type="float" office:value="51743.25" table:style-name="ce3">
            <text:p>51.7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4000 000005 <text:s/>Formación Profesional dual</text:p>
          </table:table-cell>
          <table:table-cell office:value-type="float" office:value="10" table:style-name="ce3">
            <text:p>10</text:p>
          </table:table-cell>
          <table:table-cell office:value-type="float" office:value="298398.33" table:style-name="ce3">
            <text:p>298.398</text:p>
          </table:table-cell>
          <table:table-cell office:value-type="float" office:value="419724.77" table:style-name="ce3">
            <text:p>419.725</text:p>
          </table:table-cell>
          <table:table-cell office:value-type="percentage" office:value="1.4065922218800622" table:style-name="ce17">
            <text:p>140,7%</text:p>
          </table:table-cell>
          <table:table-cell office:value-type="float" office:value="419724.77" table:style-name="ce3">
            <text:p>419.7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4900 000000 <text:s/>Programa ERASMUS+. SEPIE</text:p>
          </table:table-cell>
          <table:table-cell office:value-type="float" office:value="660000" table:style-name="ce3">
            <text:p>660.000</text:p>
          </table:table-cell>
          <table:table-cell office:value-type="float" office:value="660000" table:style-name="ce3">
            <text:p>660.000</text:p>
          </table:table-cell>
          <table:table-cell office:value-type="float" office:value="15551.8" table:style-name="ce3">
            <text:p>15.552</text:p>
          </table:table-cell>
          <table:table-cell office:value-type="percentage" office:value="2.3563333333333332E-2" table:style-name="ce17">
            <text:p>2,4%</text:p>
          </table:table-cell>
          <table:table-cell office:value-type="float" office:value="9819.2000000000007" table:style-name="ce3">
            <text:p>9.8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4901 000000 <text:s/>Proyecto Pyrene FP-POCTEFA 2014-2020</text:p>
          </table:table-cell>
          <table:table-cell office:value-type="float" office:value="32746" table:style-name="ce3">
            <text:p>32.746</text:p>
          </table:table-cell>
          <table:table-cell office:value-type="float" office:value="32746" table:style-name="ce3">
            <text:p>32.74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4909 000005 <text:s/>Ingresos del Programa ERASMUS+.SEP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81.79" table:style-name="ce3">
            <text:p>6.182</text:p>
          </table:table-cell>
          <table:table-cell office:value-type="string" table:style-name="ce17">
            <text:p>-</text:p>
          </table:table-cell>
          <table:table-cell office:value-type="float" office:value="6181.79" table:style-name="ce3">
            <text:p>6.1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00 9110 000000 <text:s/>FSE. Impulso a la FP DU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.000</text:p>
          </table:table-cell>
          <table:table-cell office:value-type="string" table:style-name="ce17">
            <text:p>-</text:p>
          </table:table-cell>
          <table:table-cell office:value-type="float" office:value="100000" table:style-name="ce3">
            <text:p>100.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10 3100 000000 <text:s/>Convenios con empresas para programas de acreditación de la competencia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10 4000 000002 <text:s/>Acciones para formación y movilidad del profesorado</text:p>
          </table:table-cell>
          <table:table-cell office:value-type="float" office:value="0" table:style-name="ce3">
            <text:p>0</text:p>
          </table:table-cell>
          <table:table-cell office:value-type="float" office:value="151855.51999999999" table:style-name="ce3">
            <text:p>151.856</text:p>
          </table:table-cell>
          <table:table-cell office:value-type="float" office:value="151855.51999999999" table:style-name="ce3">
            <text:p>151.856</text:p>
          </table:table-cell>
          <table:table-cell office:value-type="percentage" office:value="1" table:style-name="ce17">
            <text:p>100,0%</text:p>
          </table:table-cell>
          <table:table-cell office:value-type="float" office:value="151855.51999999999" table:style-name="ce3">
            <text:p>151.8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20003 42610 9110 000000 <text:s/>Acciones para formación y movilidad del profesorado. FSE</text:p>
          </table:table-cell>
          <table:table-cell office:value-type="float" office:value="0" table:style-name="ce3">
            <text:p>0</text:p>
          </table:table-cell>
          <table:table-cell office:value-type="float" office:value="75000" table:style-name="ce3">
            <text:p>75.000</text:p>
          </table:table-cell>
          <table:table-cell office:value-type="float" office:value="75000" table:style-name="ce3">
            <text:p>75.000</text:p>
          </table:table-cell>
          <table:table-cell office:value-type="percentage" office:value="1" table:style-name="ce17">
            <text:p>100,0%</text:p>
          </table:table-cell>
          <table:table-cell office:value-type="float" office:value="75000" table:style-name="ce3">
            <text:p>75.0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420003-Formación profesional</text:p>
          </table:table-cell>
          <table:table-cell office:value-type="float" office:value="712816" table:style-name="ce24">
            <text:p>712.816</text:p>
          </table:table-cell>
          <table:table-cell office:value-type="float" office:value="1398695.23" table:style-name="ce24">
            <text:p>1.398.695</text:p>
          </table:table-cell>
          <table:table-cell office:value-type="float" office:value="964270.29000000015" table:style-name="ce24">
            <text:p>964.270</text:p>
          </table:table-cell>
          <table:table-cell office:value-type="percentage" office:value="0.68940700541318078" table:style-name="ce28">
            <text:p>68,9%</text:p>
          </table:table-cell>
          <table:table-cell office:value-type="float" office:value="958577.69000000006" table:style-name="ce24">
            <text:p>958.57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420-Actuaciones educativas</text:p>
          </table:table-cell>
          <table:table-cell office:value-type="float" office:value="1074186" table:style-name="ce25">
            <text:p>1.074.186</text:p>
          </table:table-cell>
          <table:table-cell office:value-type="float" office:value="1938032.9000000001" table:style-name="ce25">
            <text:p>1.938.033</text:p>
          </table:table-cell>
          <table:table-cell office:value-type="float" office:value="5213826.1899999995" table:style-name="ce25">
            <text:p>5.213.826</text:p>
          </table:table-cell>
          <table:table-cell office:value-type="percentage" office:value="2.6902671208522824" table:style-name="ce29">
            <text:p>269,0%</text:p>
          </table:table-cell>
          <table:table-cell office:value-type="float" office:value="5204503.59" table:style-name="ce25">
            <text:p>5.204.50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42-Servicios generales de educación y formación profesional</text:p>
          </table:table-cell>
          <table:table-cell office:value-type="float" office:value="1074186" table:style-name="ce26">
            <text:p>1.074.186</text:p>
          </table:table-cell>
          <table:table-cell office:value-type="float" office:value="1938032.9000000001" table:style-name="ce26">
            <text:p>1.938.033</text:p>
          </table:table-cell>
          <table:table-cell office:value-type="float" office:value="5213826.1899999995" table:style-name="ce26">
            <text:p>5.213.826</text:p>
          </table:table-cell>
          <table:table-cell office:value-type="percentage" office:value="2.6902671208522824" table:style-name="ce30">
            <text:p>269,0%</text:p>
          </table:table-cell>
          <table:table-cell office:value-type="float" office:value="5204503.59" table:style-name="ce26">
            <text:p>5.204.50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4-Departamento de Educación</text:p>
          </table:table-cell>
          <table:table-cell office:value-type="float" office:value="3192047" table:style-name="ce27">
            <text:p>3.192.047</text:p>
          </table:table-cell>
          <table:table-cell office:value-type="float" office:value="4055893.9" table:style-name="ce27">
            <text:p>4.055.894</text:p>
          </table:table-cell>
          <table:table-cell office:value-type="float" office:value="6782280.5199999996" table:style-name="ce27">
            <text:p>6.782.281</text:p>
          </table:table-cell>
          <table:table-cell office:value-type="percentage" office:value="1.6722036343209077" table:style-name="ce31">
            <text:p>167,2%</text:p>
          </table:table-cell>
          <table:table-cell office:value-type="float" office:value="6762435" table:style-name="ce27">
            <text:p>6.762.4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0000 51000 3010 000000 <text:s/>Tasas por servicios administrativ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315" table:style-name="ce3">
            <text:p>315</text:p>
          </table:table-cell>
          <table:table-cell office:value-type="percentage" office:value="0.315" table:style-name="ce17">
            <text:p>31,5%</text:p>
          </table:table-cell>
          <table:table-cell office:value-type="float" office:value="315" table:style-name="ce3">
            <text:p>3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0000 51000 3890 000000 <text:s/>Devolución de pago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22625.1" table:style-name="ce3">
            <text:p>22.625</text:p>
          </table:table-cell>
          <table:table-cell office:value-type="percentage" office:value="7.5416999999999996" table:style-name="ce17">
            <text:p>754,2%</text:p>
          </table:table-cell>
          <table:table-cell office:value-type="float" office:value="22625.1" table:style-name="ce3">
            <text:p>22.6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0000 51000 3910 000000 <text:s/>Multas y sanciones</text:p>
          </table:table-cell>
          <table:table-cell office:value-type="float" office:value="300000" table:style-name="ce3">
            <text:p>300.000</text:p>
          </table:table-cell>
          <table:table-cell office:value-type="float" office:value="300000" table:style-name="ce3">
            <text:p>300.000</text:p>
          </table:table-cell>
          <table:table-cell office:value-type="float" office:value="170480.61" table:style-name="ce3">
            <text:p>170.481</text:p>
          </table:table-cell>
          <table:table-cell office:value-type="percentage" office:value="0.56826869999999996" table:style-name="ce17">
            <text:p>56,8%</text:p>
          </table:table-cell>
          <table:table-cell office:value-type="float" office:value="102882.24000000001" table:style-name="ce3">
            <text:p>102.8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00000 51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500000-Dirección y servicios generales de salud</text:p>
          </table:table-cell>
          <table:table-cell office:value-type="float" office:value="304010" table:style-name="ce24">
            <text:p>304.010</text:p>
          </table:table-cell>
          <table:table-cell office:value-type="float" office:value="304010" table:style-name="ce24">
            <text:p>304.010</text:p>
          </table:table-cell>
          <table:table-cell office:value-type="float" office:value="193420.71" table:style-name="ce24">
            <text:p>193.421</text:p>
          </table:table-cell>
          <table:table-cell office:value-type="percentage" office:value="0.63623140686161639" table:style-name="ce28">
            <text:p>63,6%</text:p>
          </table:table-cell>
          <table:table-cell office:value-type="float" office:value="125822.34" table:style-name="ce24">
            <text:p>125.82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500-Dirección y servicios generales de salud</text:p>
          </table:table-cell>
          <table:table-cell office:value-type="float" office:value="304010" table:style-name="ce25">
            <text:p>304.010</text:p>
          </table:table-cell>
          <table:table-cell office:value-type="float" office:value="304010" table:style-name="ce25">
            <text:p>304.010</text:p>
          </table:table-cell>
          <table:table-cell office:value-type="float" office:value="193420.71" table:style-name="ce25">
            <text:p>193.421</text:p>
          </table:table-cell>
          <table:table-cell office:value-type="percentage" office:value="0.63623140686161639" table:style-name="ce29">
            <text:p>63,6%</text:p>
          </table:table-cell>
          <table:table-cell office:value-type="float" office:value="125822.34" table:style-name="ce25">
            <text:p>125.8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50-Dirección y servicios generales de salud</text:p>
          </table:table-cell>
          <table:table-cell office:value-type="float" office:value="304010" table:style-name="ce26">
            <text:p>304.010</text:p>
          </table:table-cell>
          <table:table-cell office:value-type="float" office:value="304010" table:style-name="ce26">
            <text:p>304.010</text:p>
          </table:table-cell>
          <table:table-cell office:value-type="float" office:value="193420.71" table:style-name="ce26">
            <text:p>193.421</text:p>
          </table:table-cell>
          <table:table-cell office:value-type="percentage" office:value="0.63623140686161639" table:style-name="ce30">
            <text:p>63,6%</text:p>
          </table:table-cell>
          <table:table-cell office:value-type="float" office:value="125822.34" table:style-name="ce26">
            <text:p>125.8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1001 51110 3129 000000 <text:s/>Ingresos por prestaciones de otros servicios sanitarios (autorizaciones de farmacia)</text:p>
          </table:table-cell>
          <table:table-cell office:value-type="float" office:value="17000" table:style-name="ce3">
            <text:p>17.000</text:p>
          </table:table-cell>
          <table:table-cell office:value-type="float" office:value="17000" table:style-name="ce3">
            <text:p>17.000</text:p>
          </table:table-cell>
          <table:table-cell office:value-type="float" office:value="18565" table:style-name="ce3">
            <text:p>18.565</text:p>
          </table:table-cell>
          <table:table-cell office:value-type="percentage" office:value="1.0920588235294117" table:style-name="ce17">
            <text:p>109,2%</text:p>
          </table:table-cell>
          <table:table-cell office:value-type="float" office:value="18565" table:style-name="ce3">
            <text:p>18.5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1001 51110 3129 000002 <text:s/>Ingresos por prestaciones de otros servicios sanitarios (autorizaciones de centros)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23018" table:style-name="ce3">
            <text:p>23.018</text:p>
          </table:table-cell>
          <table:table-cell office:value-type="percentage" office:value="0.65765714285714283" table:style-name="ce17">
            <text:p>65,8%</text:p>
          </table:table-cell>
          <table:table-cell office:value-type="float" office:value="23018" table:style-name="ce3">
            <text:p>23.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1001 51110 3129 000003 <text:s/>Ingresos por prestaciones de otros servicios sanitarios (inspección y varios)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118" table:style-name="ce3">
            <text:p>118</text:p>
          </table:table-cell>
          <table:table-cell office:value-type="percentage" office:value="3.9333333333333331E-2" table:style-name="ce17">
            <text:p>3,9%</text:p>
          </table:table-cell>
          <table:table-cell office:value-type="float" office:value="118" table:style-name="ce3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511001-Inspección farmacéutica</text:p>
          </table:table-cell>
          <table:table-cell office:value-type="float" office:value="55000" table:style-name="ce24">
            <text:p>55.000</text:p>
          </table:table-cell>
          <table:table-cell office:value-type="float" office:value="55000" table:style-name="ce24">
            <text:p>55.000</text:p>
          </table:table-cell>
          <table:table-cell office:value-type="float" office:value="41701" table:style-name="ce24">
            <text:p>41.701</text:p>
          </table:table-cell>
          <table:table-cell office:value-type="percentage" office:value="0.75819999999999999" table:style-name="ce28">
            <text:p>75,8%</text:p>
          </table:table-cell>
          <table:table-cell office:value-type="float" office:value="41701" table:style-name="ce24">
            <text:p>41.7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1003 51110 4000 000000 <text:s/>Subvención en el programa de trasplante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2693.23" table:style-name="ce3">
            <text:p>2.693</text:p>
          </table:table-cell>
          <table:table-cell office:value-type="percentage" office:value="1.3466150000000001" table:style-name="ce17">
            <text:p>134,7%</text:p>
          </table:table-cell>
          <table:table-cell office:value-type="float" office:value="2693.23" table:style-name="ce3">
            <text:p>2.69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511003-Inspección de actividades sanitarias</text:p>
          </table:table-cell>
          <table:table-cell office:value-type="float" office:value="2000" table:style-name="ce24">
            <text:p>2.000</text:p>
          </table:table-cell>
          <table:table-cell office:value-type="float" office:value="2000" table:style-name="ce24">
            <text:p>2.000</text:p>
          </table:table-cell>
          <table:table-cell office:value-type="float" office:value="2693.23" table:style-name="ce24">
            <text:p>2.693</text:p>
          </table:table-cell>
          <table:table-cell office:value-type="percentage" office:value="1.3466150000000001" table:style-name="ce28">
            <text:p>134,7%</text:p>
          </table:table-cell>
          <table:table-cell office:value-type="float" office:value="2693.23" table:style-name="ce24">
            <text:p>2.6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1004 51120 3129 000000 <text:s/>Ingresos por prestaciones de otros servicios sanitarios (convenio especial prestación sanitaria CFN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8" table:style-name="ce3">
            <text:p>688</text:p>
          </table:table-cell>
          <table:table-cell office:value-type="string" table:style-name="ce17">
            <text:p>-</text:p>
          </table:table-cell>
          <table:table-cell office:value-type="float" office:value="688" table:style-name="ce3">
            <text:p>68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511004-Ciudadanía sanitaria, aseguramiento y garantía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88" table:style-name="ce24">
            <text:p>688</text:p>
          </table:table-cell>
          <table:table-cell office:value-type="string" table:style-name="ce28">
            <text:p>-</text:p>
          </table:table-cell>
          <table:table-cell office:value-type="float" office:value="688" table:style-name="ce24">
            <text:p>68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511-Ciudadanía sanitaria, aseguramiento y garantías</text:p>
          </table:table-cell>
          <table:table-cell office:value-type="float" office:value="57000" table:style-name="ce25">
            <text:p>57.000</text:p>
          </table:table-cell>
          <table:table-cell office:value-type="float" office:value="57000" table:style-name="ce25">
            <text:p>57.000</text:p>
          </table:table-cell>
          <table:table-cell office:value-type="float" office:value="45082.23" table:style-name="ce25">
            <text:p>45.082</text:p>
          </table:table-cell>
          <table:table-cell office:value-type="percentage" office:value="0.79091631578947375" table:style-name="ce29">
            <text:p>79,1%</text:p>
          </table:table-cell>
          <table:table-cell office:value-type="float" office:value="45082.23" table:style-name="ce25">
            <text:p>45.0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2000 51300 7901 000000 <text:s/>Ingresos PO FEDER 2007-2013 Navarra. PROYECTO CIB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12000 51300 7901 000002 <text:s/>Ingresos PO FEDER 2014-2020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512000-Dirección y servicios generales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512-Planificación, evaluación y gestión del conocimiento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51-Actividades de la Dirección General</text:p>
          </table:table-cell>
          <table:table-cell office:value-type="float" office:value="57020" table:style-name="ce26">
            <text:p>57.020</text:p>
          </table:table-cell>
          <table:table-cell office:value-type="float" office:value="57020" table:style-name="ce26">
            <text:p>57.020</text:p>
          </table:table-cell>
          <table:table-cell office:value-type="float" office:value="45082.23" table:style-name="ce26">
            <text:p>45.082</text:p>
          </table:table-cell>
          <table:table-cell office:value-type="percentage" office:value="0.79063889863205894" table:style-name="ce30">
            <text:p>79,1%</text:p>
          </table:table-cell>
          <table:table-cell office:value-type="float" office:value="45082.23" table:style-name="ce26">
            <text:p>45.0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0000 51200 3090 000000 <text:s/>Tasas por análisis de salud pública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440" table:style-name="ce3">
            <text:p>440</text:p>
          </table:table-cell>
          <table:table-cell office:value-type="percentage" office:value="0.12571428571428572" table:style-name="ce17">
            <text:p>12,6%</text:p>
          </table:table-cell>
          <table:table-cell office:value-type="float" office:value="440" table:style-name="ce3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0000 51200 3090 000002 <text:s/>Otras tas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2905" table:style-name="ce3">
            <text:p>22.905</text:p>
          </table:table-cell>
          <table:table-cell office:value-type="string" table:style-name="ce17">
            <text:p>&gt;1000%</text:p>
          </table:table-cell>
          <table:table-cell office:value-type="float" office:value="22905" table:style-name="ce3">
            <text:p>22.9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0000 51200 3090 000003 <text:s/>Tasas servicios de inspección veterinaria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99301.06" table:style-name="ce3">
            <text:p>99.301</text:p>
          </table:table-cell>
          <table:table-cell office:value-type="percentage" office:value="0.49650529999999998" table:style-name="ce17">
            <text:p>49,7%</text:p>
          </table:table-cell>
          <table:table-cell office:value-type="float" office:value="99301.06" table:style-name="ce3">
            <text:p>99.3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0000 51200 3090 000004 <text:s/>Tasas de recogidas de perr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1515" table:style-name="ce3">
            <text:p>1.515</text:p>
          </table:table-cell>
          <table:table-cell office:value-type="percentage" office:value="1.5149999999999999" table:style-name="ce17">
            <text:p>151,5%</text:p>
          </table:table-cell>
          <table:table-cell office:value-type="float" office:value="1515" table:style-name="ce3">
            <text:p>1.5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0000 51200 3199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0000 51200 3890 000000 <text:s/>Otros 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499.81" table:style-name="ce3">
            <text:p>3.500</text:p>
          </table:table-cell>
          <table:table-cell office:value-type="string" table:style-name="ce17">
            <text:p>&gt;1000%</text:p>
          </table:table-cell>
          <table:table-cell office:value-type="float" office:value="3499.81" table:style-name="ce3">
            <text:p>3.5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0000 512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0000 51200 4000 000000 <text:s/>Transferencias del Ministerio de Sanidad, Servicios Sociales e Igualdad</text:p>
          </table:table-cell>
          <table:table-cell office:value-type="float" office:value="118000" table:style-name="ce3">
            <text:p>118.000</text:p>
          </table:table-cell>
          <table:table-cell office:value-type="float" office:value="118000" table:style-name="ce3">
            <text:p>118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0000 51200 4411 000000 <text:s/>Transferencias corrientes de entes públicos del Est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0000 51200 4411 000002 <text:s/>Intensificación de la actividad investigadora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-1173.6600000000001" table:style-name="ce3">
            <text:p>-1.174</text:p>
          </table:table-cell>
          <table:table-cell office:value-type="percentage" office:value="-7.8244000000000008E-2" table:style-name="ce17">
            <text:p>-7,8%</text:p>
          </table:table-cell>
          <table:table-cell office:value-type="float" office:value="-1173.6600000000001" table:style-name="ce3">
            <text:p>-1.1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20000 51200 4901 000000 <text:s/>Ingresos de proyectos comuni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520000-Salud pública y laboral de Navarra</text:p>
          </table:table-cell>
          <table:table-cell office:value-type="float" office:value="337560" table:style-name="ce24">
            <text:p>337.560</text:p>
          </table:table-cell>
          <table:table-cell office:value-type="float" office:value="337560" table:style-name="ce24">
            <text:p>337.560</text:p>
          </table:table-cell>
          <table:table-cell office:value-type="float" office:value="126487.20999999999" table:style-name="ce24">
            <text:p>126.487</text:p>
          </table:table-cell>
          <table:table-cell office:value-type="percentage" office:value="0.37471030335347788" table:style-name="ce28">
            <text:p>37,5%</text:p>
          </table:table-cell>
          <table:table-cell office:value-type="float" office:value="126487.20999999999" table:style-name="ce24">
            <text:p>126.48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520-Salud pública y laboral de Navarra</text:p>
          </table:table-cell>
          <table:table-cell office:value-type="float" office:value="337560" table:style-name="ce25">
            <text:p>337.560</text:p>
          </table:table-cell>
          <table:table-cell office:value-type="float" office:value="337560" table:style-name="ce25">
            <text:p>337.560</text:p>
          </table:table-cell>
          <table:table-cell office:value-type="float" office:value="126487.20999999999" table:style-name="ce25">
            <text:p>126.487</text:p>
          </table:table-cell>
          <table:table-cell office:value-type="percentage" office:value="0.37471030335347788" table:style-name="ce29">
            <text:p>37,5%</text:p>
          </table:table-cell>
          <table:table-cell office:value-type="float" office:value="126487.20999999999" table:style-name="ce25">
            <text:p>126.48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52-Salud pública y laboral de Navarra</text:p>
          </table:table-cell>
          <table:table-cell office:value-type="float" office:value="337560" table:style-name="ce26">
            <text:p>337.560</text:p>
          </table:table-cell>
          <table:table-cell office:value-type="float" office:value="337560" table:style-name="ce26">
            <text:p>337.560</text:p>
          </table:table-cell>
          <table:table-cell office:value-type="float" office:value="126487.20999999999" table:style-name="ce26">
            <text:p>126.487</text:p>
          </table:table-cell>
          <table:table-cell office:value-type="percentage" office:value="0.37471030335347788" table:style-name="ce30">
            <text:p>37,5%</text:p>
          </table:table-cell>
          <table:table-cell office:value-type="float" office:value="126487.20999999999" table:style-name="ce26">
            <text:p>126.4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0 52000 3070 000000 <text:s/>Tasas académicas y derechos de exame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442.4" table:style-name="ce3">
            <text:p>3.442</text:p>
          </table:table-cell>
          <table:table-cell office:value-type="string" table:style-name="ce17">
            <text:p>&gt;1000%</text:p>
          </table:table-cell>
          <table:table-cell office:value-type="float" office:value="3442.4" table:style-name="ce3">
            <text:p>3.4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0 52000 3129 000000 <text:s/>Otros ingresos</text:p>
          </table:table-cell>
          <table:table-cell office:value-type="float" office:value="135000" table:style-name="ce3">
            <text:p>135.000</text:p>
          </table:table-cell>
          <table:table-cell office:value-type="float" office:value="135000" table:style-name="ce3">
            <text:p>135.000</text:p>
          </table:table-cell>
          <table:table-cell office:value-type="float" office:value="98352.67" table:style-name="ce3">
            <text:p>98.353</text:p>
          </table:table-cell>
          <table:table-cell office:value-type="percentage" office:value="0.72853829629629629" table:style-name="ce17">
            <text:p>72,9%</text:p>
          </table:table-cell>
          <table:table-cell office:value-type="float" office:value="98352.67" table:style-name="ce3">
            <text:p>98.3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0 52000 3800 000000 <text:s/>Reintegro de retribuciones abonadas indebidament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0728.19" table:style-name="ce3">
            <text:p>200.728</text:p>
          </table:table-cell>
          <table:table-cell office:value-type="string" table:style-name="ce17">
            <text:p>&gt;1000%</text:p>
          </table:table-cell>
          <table:table-cell office:value-type="float" office:value="200728.19" table:style-name="ce3">
            <text:p>200.7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0 52000 3910 000000 <text:s/>Multas y sa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3668.07" table:style-name="ce3">
            <text:p>33.668</text:p>
          </table:table-cell>
          <table:table-cell office:value-type="string" table:style-name="ce17">
            <text:p>&gt;1000%</text:p>
          </table:table-cell>
          <table:table-cell office:value-type="float" office:value="2167.5700000000002" table:style-name="ce3">
            <text:p>2.1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0 520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7502.15" table:style-name="ce3">
            <text:p>27.502</text:p>
          </table:table-cell>
          <table:table-cell office:value-type="string" table:style-name="ce17">
            <text:p>&gt;1000%</text:p>
          </table:table-cell>
          <table:table-cell office:value-type="float" office:value="27502.15" table:style-name="ce3">
            <text:p>27.5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0 52000 3990 000003 <text:s/>Ingresos por facturas rectificativas SSCC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0 52002 7901 000000 <text:s/>Ingresos PO FEDER 2014-2020 Navarra</text:p>
          </table:table-cell>
          <table:table-cell office:value-type="float" office:value="250037" table:style-name="ce3">
            <text:p>250.037</text:p>
          </table:table-cell>
          <table:table-cell office:value-type="float" office:value="250037" table:style-name="ce3">
            <text:p>250.03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540000-Actividades de dirección y administración</text:p>
          </table:table-cell>
          <table:table-cell office:value-type="float" office:value="385087" table:style-name="ce24">
            <text:p>385.087</text:p>
          </table:table-cell>
          <table:table-cell office:value-type="float" office:value="385087" table:style-name="ce24">
            <text:p>385.087</text:p>
          </table:table-cell>
          <table:table-cell office:value-type="float" office:value="363693.48000000004" table:style-name="ce24">
            <text:p>363.693</text:p>
          </table:table-cell>
          <table:table-cell office:value-type="percentage" office:value="0.94444496957830315" table:style-name="ce28">
            <text:p>94,4%</text:p>
          </table:table-cell>
          <table:table-cell office:value-type="float" office:value="332192.98000000004" table:style-name="ce24">
            <text:p>332.1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2 52824 3129 000000 <text:s/>Otros ingresos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265.88" table:style-name="ce3">
            <text:p>266</text:p>
          </table:table-cell>
          <table:table-cell office:value-type="percentage" office:value="0.53176000000000001" table:style-name="ce17">
            <text:p>53,2%</text:p>
          </table:table-cell>
          <table:table-cell office:value-type="float" office:value="265.88" table:style-name="ce3">
            <text:p>2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2 52824 3800 000000 <text:s/>Reintegro por ajustes de facturación de otros cent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77" table:style-name="ce3">
            <text:p>1.477</text:p>
          </table:table-cell>
          <table:table-cell office:value-type="string" table:style-name="ce17">
            <text:p>&gt;1000%</text:p>
          </table:table-cell>
          <table:table-cell office:value-type="float" office:value="1477" table:style-name="ce3">
            <text:p>1.4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2 52824 3800 000002 <text:s/>Reintegro por ajustes de facturación de la CU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73189.63" table:style-name="ce3">
            <text:p>173.190</text:p>
          </table:table-cell>
          <table:table-cell office:value-type="string" table:style-name="ce17">
            <text:p>&gt;1000%</text:p>
          </table:table-cell>
          <table:table-cell office:value-type="float" office:value="173189.63" table:style-name="ce3">
            <text:p>173.1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2 52824 3810 000000 <text:s/>Reintegro por ajustes de facturación de la CU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092.83" table:style-name="ce3">
            <text:p>83.093</text:p>
          </table:table-cell>
          <table:table-cell office:value-type="string" table:style-name="ce17">
            <text:p>-</text:p>
          </table:table-cell>
          <table:table-cell office:value-type="float" office:value="83092.83" table:style-name="ce3">
            <text:p>83.09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540002-Prestaciones y conciertos</text:p>
          </table:table-cell>
          <table:table-cell office:value-type="float" office:value="520" table:style-name="ce24">
            <text:p>520</text:p>
          </table:table-cell>
          <table:table-cell office:value-type="float" office:value="520" table:style-name="ce24">
            <text:p>520</text:p>
          </table:table-cell>
          <table:table-cell office:value-type="float" office:value="258025.34000000003" table:style-name="ce24">
            <text:p>258.025</text:p>
          </table:table-cell>
          <table:table-cell office:value-type="string" table:style-name="ce28">
            <text:p>&gt;1000%</text:p>
          </table:table-cell>
          <table:table-cell office:value-type="float" office:value="258025.34000000003" table:style-name="ce24">
            <text:p>258.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4 52800 4000 000000 <text:s/>Programa de reasentamiento y reubicación de refugi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37" table:style-name="ce3">
            <text:p>27.837</text:p>
          </table:table-cell>
          <table:table-cell office:value-type="string" table:style-name="ce17">
            <text:p>-</text:p>
          </table:table-cell>
          <table:table-cell office:value-type="float" office:value="27837" table:style-name="ce3">
            <text:p>27.83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540004-Atención a ciudadanos y pacient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837" table:style-name="ce24">
            <text:p>27.837</text:p>
          </table:table-cell>
          <table:table-cell office:value-type="string" table:style-name="ce28">
            <text:p>-</text:p>
          </table:table-cell>
          <table:table-cell office:value-type="float" office:value="27837" table:style-name="ce24">
            <text:p>27.8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5 52831 3303 000000 <text:s/>Venta de fármacos extranjer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8498.3799999999992" table:style-name="ce3">
            <text:p>8.498</text:p>
          </table:table-cell>
          <table:table-cell office:value-type="percentage" office:value="0.56655866666666665" table:style-name="ce17">
            <text:p>56,7%</text:p>
          </table:table-cell>
          <table:table-cell office:value-type="float" office:value="8498.3799999999992" table:style-name="ce3">
            <text:p>8.4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5 52831 3800 000000 <text:s/>Reintegro de facturaciones de años anteri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9057.37" table:style-name="ce3">
            <text:p>59.057</text:p>
          </table:table-cell>
          <table:table-cell office:value-type="string" table:style-name="ce17">
            <text:p>&gt;1000%</text:p>
          </table:table-cell>
          <table:table-cell office:value-type="float" office:value="59057.37" table:style-name="ce3">
            <text:p>59.0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5 52831 3990 000000 <text:s/>Ingresos por facturas rectificativas prestaciones farmacéutic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5 52831 4000 000000 <text:s/>Transferencias corrientes del Ministerio de Sanidad Uso Racional de los Medicamen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811" table:style-name="ce3">
            <text:p>20.811</text:p>
          </table:table-cell>
          <table:table-cell office:value-type="string" table:style-name="ce17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5 52831 4300 000000 <text:s/>Ingresos al personal investigador del SNS-O de NB-FMS</text:p>
          </table:table-cell>
          <table:table-cell office:value-type="float" office:value="0" table:style-name="ce3">
            <text:p>0</text:p>
          </table:table-cell>
          <table:table-cell office:value-type="float" office:value="17540.98" table:style-name="ce3">
            <text:p>17.541</text:p>
          </table:table-cell>
          <table:table-cell office:value-type="float" office:value="30000" table:style-name="ce3">
            <text:p>30.000</text:p>
          </table:table-cell>
          <table:table-cell office:value-type="percentage" office:value="1.7102807254782801" table:style-name="ce17">
            <text:p>171,0%</text:p>
          </table:table-cell>
          <table:table-cell office:value-type="float" office:value="30000" table:style-name="ce3">
            <text:p>30.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0005 52831 7000 000000 <text:s/>Transferencias de capital del Ministerio de Sanidad Uso Racional de los Medicamen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6398" table:style-name="ce3">
            <text:p>326.398</text:p>
          </table:table-cell>
          <table:table-cell office:value-type="string" table:style-name="ce17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540005-Prestaciones farmacéuticas</text:p>
          </table:table-cell>
          <table:table-cell office:value-type="float" office:value="15020" table:style-name="ce24">
            <text:p>15.020</text:p>
          </table:table-cell>
          <table:table-cell office:value-type="float" office:value="32560.98" table:style-name="ce24">
            <text:p>32.561</text:p>
          </table:table-cell>
          <table:table-cell office:value-type="float" office:value="444764.75" table:style-name="ce24">
            <text:p>444.765</text:p>
          </table:table-cell>
          <table:table-cell office:value-type="string" table:style-name="ce28">
            <text:p>&gt;1000%</text:p>
          </table:table-cell>
          <table:table-cell office:value-type="float" office:value="97555.75" table:style-name="ce24">
            <text:p>97.55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540-Servicios centrales del Servicio Navarro de Salud-Osasunbidea</text:p>
          </table:table-cell>
          <table:table-cell office:value-type="float" office:value="400627" table:style-name="ce25">
            <text:p>400.627</text:p>
          </table:table-cell>
          <table:table-cell office:value-type="float" office:value="418167.98" table:style-name="ce25">
            <text:p>418.168</text:p>
          </table:table-cell>
          <table:table-cell office:value-type="float" office:value="1094320.5699999998" table:style-name="ce25">
            <text:p>1.094.321</text:p>
          </table:table-cell>
          <table:table-cell office:value-type="percentage" office:value="2.6169401349189862" table:style-name="ce29">
            <text:p>261,7%</text:p>
          </table:table-cell>
          <table:table-cell office:value-type="float" office:value="715611.07000000007" table:style-name="ce25">
            <text:p>715.6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1004 52700 3123 000000 <text:s/>Prestación de servici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2143.2399999999998" table:style-name="ce3">
            <text:p>2.143</text:p>
          </table:table-cell>
          <table:table-cell office:value-type="percentage" office:value="0.14288266666666666" table:style-name="ce17">
            <text:p>14,3%</text:p>
          </table:table-cell>
          <table:table-cell office:value-type="float" office:value="2143.2399999999998" table:style-name="ce3">
            <text:p>2.1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1004 52700 3890 000000 <text:s/>Otros reintegr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5738.84" table:style-name="ce3">
            <text:p>5.739</text:p>
          </table:table-cell>
          <table:table-cell office:value-type="percentage" office:value="0.38258933333333334" table:style-name="ce17">
            <text:p>38,3%</text:p>
          </table:table-cell>
          <table:table-cell office:value-type="float" office:value="5738.84" table:style-name="ce3">
            <text:p>5.7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1004 52700 3990 000000 <text:s/>Ingresos por facturas rectificativas salud ment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158.93" table:style-name="ce3">
            <text:p>6.159</text:p>
          </table:table-cell>
          <table:table-cell office:value-type="string" table:style-name="ce17">
            <text:p>&gt;1000%</text:p>
          </table:table-cell>
          <table:table-cell office:value-type="float" office:value="3319.96" table:style-name="ce3">
            <text:p>3.32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541004-Actividades de salud mental</text:p>
          </table:table-cell>
          <table:table-cell office:value-type="float" office:value="30010" table:style-name="ce24">
            <text:p>30.010</text:p>
          </table:table-cell>
          <table:table-cell office:value-type="float" office:value="30010" table:style-name="ce24">
            <text:p>30.010</text:p>
          </table:table-cell>
          <table:table-cell office:value-type="float" office:value="14041.01" table:style-name="ce24">
            <text:p>14.041</text:p>
          </table:table-cell>
          <table:table-cell office:value-type="percentage" office:value="0.46787770743085638" table:style-name="ce28">
            <text:p>46,8%</text:p>
          </table:table-cell>
          <table:table-cell office:value-type="float" office:value="11202.04" table:style-name="ce24">
            <text:p>11.20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541-Salud Mental</text:p>
          </table:table-cell>
          <table:table-cell office:value-type="float" office:value="30010" table:style-name="ce25">
            <text:p>30.010</text:p>
          </table:table-cell>
          <table:table-cell office:value-type="float" office:value="30010" table:style-name="ce25">
            <text:p>30.010</text:p>
          </table:table-cell>
          <table:table-cell office:value-type="float" office:value="14041.01" table:style-name="ce25">
            <text:p>14.041</text:p>
          </table:table-cell>
          <table:table-cell office:value-type="percentage" office:value="0.46787770743085638" table:style-name="ce29">
            <text:p>46,8%</text:p>
          </table:table-cell>
          <table:table-cell office:value-type="float" office:value="11202.04" table:style-name="ce25">
            <text:p>11.2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000 52200 3123 000000 <text:s/>Prestación de servicios</text:p>
          </table:table-cell>
          <table:table-cell office:value-type="float" office:value="6200000" table:style-name="ce3">
            <text:p>6.200.000</text:p>
          </table:table-cell>
          <table:table-cell office:value-type="float" office:value="6200000" table:style-name="ce3">
            <text:p>6.200.000</text:p>
          </table:table-cell>
          <table:table-cell office:value-type="float" office:value="2387208.9500000002" table:style-name="ce3">
            <text:p>2.387.209</text:p>
          </table:table-cell>
          <table:table-cell office:value-type="percentage" office:value="0.38503370161290323" table:style-name="ce17">
            <text:p>38,5%</text:p>
          </table:table-cell>
          <table:table-cell office:value-type="float" office:value="2387208.9500000002" table:style-name="ce3">
            <text:p>2.387.2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000 52200 3129 000000 <text:s/>Otros ingresos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100909.57" table:style-name="ce3">
            <text:p>100.910</text:p>
          </table:table-cell>
          <table:table-cell office:value-type="percentage" office:value="0.40363828000000002" table:style-name="ce17">
            <text:p>40,4%</text:p>
          </table:table-cell>
          <table:table-cell office:value-type="float" office:value="100909.57" table:style-name="ce3">
            <text:p>100.9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000 52200 3890 000000 <text:s/>Otros reintegro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000 52200 3990 000000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46673.62" table:style-name="ce3">
            <text:p>846.674</text:p>
          </table:table-cell>
          <table:table-cell office:value-type="string" table:style-name="ce17">
            <text:p>&gt;1000%</text:p>
          </table:table-cell>
          <table:table-cell office:value-type="float" office:value="846673.62" table:style-name="ce3">
            <text:p>846.6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000 52200 3990 000002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9197.33" table:style-name="ce3">
            <text:p>69.197</text:p>
          </table:table-cell>
          <table:table-cell office:value-type="string" table:style-name="ce17">
            <text:p>&gt;1000%</text:p>
          </table:table-cell>
          <table:table-cell office:value-type="float" office:value="69197.33" table:style-name="ce3">
            <text:p>69.1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000 52200 4300 000000 <text:s/>Ingresos al personal investigador del SNS-O de NB-FMS</text:p>
          </table:table-cell>
          <table:table-cell office:value-type="float" office:value="0" table:style-name="ce3">
            <text:p>0</text:p>
          </table:table-cell>
          <table:table-cell office:value-type="float" office:value="35578.800000000003" table:style-name="ce3">
            <text:p>35.579</text:p>
          </table:table-cell>
          <table:table-cell office:value-type="float" office:value="40578.800000000003" table:style-name="ce3">
            <text:p>40.579</text:p>
          </table:table-cell>
          <table:table-cell office:value-type="percentage" office:value="1.1405331264685712" table:style-name="ce17">
            <text:p>114,1%</text:p>
          </table:table-cell>
          <table:table-cell office:value-type="float" office:value="35578.800000000003" table:style-name="ce3">
            <text:p>35.5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000 52200 4700 000000 <text:s/>Ingresos al personal investigador del Servicio Navarro de Salud- Osasunbidea</text:p>
          </table:table-cell>
          <table:table-cell office:value-type="float" office:value="0" table:style-name="ce3">
            <text:p>0</text:p>
          </table:table-cell>
          <table:table-cell office:value-type="float" office:value="151222.28" table:style-name="ce3">
            <text:p>151.222</text:p>
          </table:table-cell>
          <table:table-cell office:value-type="float" office:value="151222.28" table:style-name="ce3">
            <text:p>151.222</text:p>
          </table:table-cell>
          <table:table-cell office:value-type="percentage" office:value="1" table:style-name="ce17">
            <text:p>100,0%</text:p>
          </table:table-cell>
          <table:table-cell office:value-type="float" office:value="151222.28" table:style-name="ce3">
            <text:p>151.2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000 52200 5500 000000 <text:s/>Canon de la zona de estacionamiento</text:p>
          </table:table-cell>
          <table:table-cell office:value-type="float" office:value="321000" table:style-name="ce3">
            <text:p>321.000</text:p>
          </table:table-cell>
          <table:table-cell office:value-type="float" office:value="321000" table:style-name="ce3">
            <text:p>321.000</text:p>
          </table:table-cell>
          <table:table-cell office:value-type="float" office:value="171873.94" table:style-name="ce3">
            <text:p>171.874</text:p>
          </table:table-cell>
          <table:table-cell office:value-type="percentage" office:value="0.53543283489096571" table:style-name="ce17">
            <text:p>53,5%</text:p>
          </table:table-cell>
          <table:table-cell office:value-type="float" office:value="171873.94" table:style-name="ce3">
            <text:p>171.8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000 52200 7800 000000 <text:s/>Ingresos Fundación Amancio Orteg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3490" table:style-name="ce3">
            <text:p>1.293.490</text:p>
          </table:table-cell>
          <table:table-cell office:value-type="string" table:style-name="ce17">
            <text:p>-</text:p>
          </table:table-cell>
          <table:table-cell office:value-type="float" office:value="1293490" table:style-name="ce3">
            <text:p>1.293.49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543000-Actividades del Complejo Hospitalario de Navarra</text:p>
          </table:table-cell>
          <table:table-cell office:value-type="float" office:value="6841020" table:style-name="ce24">
            <text:p>6.841.020</text:p>
          </table:table-cell>
          <table:table-cell office:value-type="float" office:value="7027821.0800000001" table:style-name="ce24">
            <text:p>7.027.821</text:p>
          </table:table-cell>
          <table:table-cell office:value-type="float" office:value="5061154.49" table:style-name="ce24">
            <text:p>5.061.154</text:p>
          </table:table-cell>
          <table:table-cell office:value-type="percentage" office:value="0.72015983793372274" table:style-name="ce28">
            <text:p>72,0%</text:p>
          </table:table-cell>
          <table:table-cell office:value-type="float" office:value="5056154.49" table:style-name="ce24">
            <text:p>5.056.1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004 52214 3309 000000 <text:s/>Suministros y productos hemoterápicos</text:p>
          </table:table-cell>
          <table:table-cell office:value-type="float" office:value="950000" table:style-name="ce3">
            <text:p>950.000</text:p>
          </table:table-cell>
          <table:table-cell office:value-type="float" office:value="950000" table:style-name="ce3">
            <text:p>950.000</text:p>
          </table:table-cell>
          <table:table-cell office:value-type="float" office:value="733753.23" table:style-name="ce3">
            <text:p>733.753</text:p>
          </table:table-cell>
          <table:table-cell office:value-type="percentage" office:value="0.77237182105263158" table:style-name="ce17">
            <text:p>77,2%</text:p>
          </table:table-cell>
          <table:table-cell office:value-type="float" office:value="733753.23" table:style-name="ce3">
            <text:p>733.7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3004 52214 3990 000002 <text:s/>Ingresos por facturas rectificativas Banco de Sangre y Tejid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0656.120000000003" table:style-name="ce3">
            <text:p>40.656</text:p>
          </table:table-cell>
          <table:table-cell office:value-type="string" table:style-name="ce17">
            <text:p>&gt;1000%</text:p>
          </table:table-cell>
          <table:table-cell office:value-type="float" office:value="317.85000000000002" table:style-name="ce3">
            <text:p>31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543004-Actividades del Banco de Sangre y Tejidos de Navarra</text:p>
          </table:table-cell>
          <table:table-cell office:value-type="float" office:value="950010" table:style-name="ce24">
            <text:p>950.010</text:p>
          </table:table-cell>
          <table:table-cell office:value-type="float" office:value="950010" table:style-name="ce24">
            <text:p>950.010</text:p>
          </table:table-cell>
          <table:table-cell office:value-type="float" office:value="774409.35" table:style-name="ce24">
            <text:p>774.409</text:p>
          </table:table-cell>
          <table:table-cell office:value-type="percentage" office:value="0.81515915621940815" table:style-name="ce28">
            <text:p>81,5%</text:p>
          </table:table-cell>
          <table:table-cell office:value-type="float" office:value="734071.08" table:style-name="ce24">
            <text:p>734.07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543-Complejo Hospitalario de Navarra</text:p>
          </table:table-cell>
          <table:table-cell office:value-type="float" office:value="7791030" table:style-name="ce25">
            <text:p>7.791.030</text:p>
          </table:table-cell>
          <table:table-cell office:value-type="float" office:value="7977831.0800000001" table:style-name="ce25">
            <text:p>7.977.831</text:p>
          </table:table-cell>
          <table:table-cell office:value-type="float" office:value="5835563.8400000008" table:style-name="ce25">
            <text:p>5.835.564</text:p>
          </table:table-cell>
          <table:table-cell office:value-type="percentage" office:value="0.73147247434574669" table:style-name="ce29">
            <text:p>73,1%</text:p>
          </table:table-cell>
          <table:table-cell office:value-type="float" office:value="5790225.5700000003" table:style-name="ce25">
            <text:p>5.790.2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5000 52400 3123 000000 <text:s/>Prestación de servicios</text:p>
          </table:table-cell>
          <table:table-cell office:value-type="float" office:value="1245000" table:style-name="ce3">
            <text:p>1.245.000</text:p>
          </table:table-cell>
          <table:table-cell office:value-type="float" office:value="1245000" table:style-name="ce3">
            <text:p>1.245.000</text:p>
          </table:table-cell>
          <table:table-cell office:value-type="float" office:value="501084.71" table:style-name="ce3">
            <text:p>501.085</text:p>
          </table:table-cell>
          <table:table-cell office:value-type="percentage" office:value="0.40247767871485945" table:style-name="ce17">
            <text:p>40,2%</text:p>
          </table:table-cell>
          <table:table-cell office:value-type="float" office:value="501084.71" table:style-name="ce3">
            <text:p>501.0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5000 52400 3990 000000 <text:s/>Otros ingres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21947.78" table:style-name="ce3">
            <text:p>21.948</text:p>
          </table:table-cell>
          <table:table-cell office:value-type="percentage" office:value="0.4389556" table:style-name="ce17">
            <text:p>43,9%</text:p>
          </table:table-cell>
          <table:table-cell office:value-type="float" office:value="21947.78" table:style-name="ce3">
            <text:p>21.9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5000 52400 3990 000002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55961.3" table:style-name="ce3">
            <text:p>255.961</text:p>
          </table:table-cell>
          <table:table-cell office:value-type="string" table:style-name="ce17">
            <text:p>&gt;1000%</text:p>
          </table:table-cell>
          <table:table-cell office:value-type="float" office:value="255952.29" table:style-name="ce3">
            <text:p>255.9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5000 52400 3990 000003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727.89" table:style-name="ce3">
            <text:p>11.728</text:p>
          </table:table-cell>
          <table:table-cell office:value-type="string" table:style-name="ce17">
            <text:p>&gt;1000%</text:p>
          </table:table-cell>
          <table:table-cell office:value-type="float" office:value="11727.89" table:style-name="ce3">
            <text:p>11.7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5000 52400 4700 000000 <text:s/>Ingresos al personal investigador del Servicio Navarro de Salud- Osasunbidea</text:p>
          </table:table-cell>
          <table:table-cell office:value-type="float" office:value="0" table:style-name="ce3">
            <text:p>0</text:p>
          </table:table-cell>
          <table:table-cell office:value-type="float" office:value="3055" table:style-name="ce3">
            <text:p>3.055</text:p>
          </table:table-cell>
          <table:table-cell office:value-type="float" office:value="3055" table:style-name="ce3">
            <text:p>3.055</text:p>
          </table:table-cell>
          <table:table-cell office:value-type="percentage" office:value="1" table:style-name="ce17">
            <text:p>100,0%</text:p>
          </table:table-cell>
          <table:table-cell office:value-type="float" office:value="3055" table:style-name="ce3">
            <text:p>3.05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545000-Hospital de Tudela</text:p>
          </table:table-cell>
          <table:table-cell office:value-type="float" office:value="1295020" table:style-name="ce24">
            <text:p>1.295.020</text:p>
          </table:table-cell>
          <table:table-cell office:value-type="float" office:value="1298075" table:style-name="ce24">
            <text:p>1.298.075</text:p>
          </table:table-cell>
          <table:table-cell office:value-type="float" office:value="793776.68" table:style-name="ce24">
            <text:p>793.777</text:p>
          </table:table-cell>
          <table:table-cell office:value-type="percentage" office:value="0.61150294089324586" table:style-name="ce28">
            <text:p>61,2%</text:p>
          </table:table-cell>
          <table:table-cell office:value-type="float" office:value="793767.67" table:style-name="ce24">
            <text:p>793.7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5001 52420 3123 000000 <text:s/>Prestación de servicios</text:p>
          </table:table-cell>
          <table:table-cell office:value-type="float" office:value="58000" table:style-name="ce3">
            <text:p>58.000</text:p>
          </table:table-cell>
          <table:table-cell office:value-type="float" office:value="58000" table:style-name="ce3">
            <text:p>58.000</text:p>
          </table:table-cell>
          <table:table-cell office:value-type="float" office:value="49483.57" table:style-name="ce3">
            <text:p>49.484</text:p>
          </table:table-cell>
          <table:table-cell office:value-type="percentage" office:value="0.85316499999999995" table:style-name="ce17">
            <text:p>85,3%</text:p>
          </table:table-cell>
          <table:table-cell office:value-type="float" office:value="49483.57" table:style-name="ce3">
            <text:p>49.4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5001 52420 4700 000000 <text:s/>Ingresos al personal investigador del Servicio Navarro de Salud- Osasunbidea</text:p>
          </table:table-cell>
          <table:table-cell office:value-type="float" office:value="0" table:style-name="ce3">
            <text:p>0</text:p>
          </table:table-cell>
          <table:table-cell office:value-type="float" office:value="780" table:style-name="ce3">
            <text:p>780</text:p>
          </table:table-cell>
          <table:table-cell office:value-type="float" office:value="780" table:style-name="ce3">
            <text:p>780</text:p>
          </table:table-cell>
          <table:table-cell office:value-type="percentage" office:value="1" table:style-name="ce17">
            <text:p>100,0%</text:p>
          </table:table-cell>
          <table:table-cell office:value-type="float" office:value="780" table:style-name="ce3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545001-Centros de salud del área de Tudela</text:p>
          </table:table-cell>
          <table:table-cell office:value-type="float" office:value="58000" table:style-name="ce24">
            <text:p>58.000</text:p>
          </table:table-cell>
          <table:table-cell office:value-type="float" office:value="58780" table:style-name="ce24">
            <text:p>58.780</text:p>
          </table:table-cell>
          <table:table-cell office:value-type="float" office:value="50263.57" table:style-name="ce24">
            <text:p>50.264</text:p>
          </table:table-cell>
          <table:table-cell office:value-type="percentage" office:value="0.85511347397073834" table:style-name="ce28">
            <text:p>85,5%</text:p>
          </table:table-cell>
          <table:table-cell office:value-type="float" office:value="50263.57" table:style-name="ce24">
            <text:p>50.26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545-Área de salud de Tudela</text:p>
          </table:table-cell>
          <table:table-cell office:value-type="float" office:value="1353020" table:style-name="ce25">
            <text:p>1.353.020</text:p>
          </table:table-cell>
          <table:table-cell office:value-type="float" office:value="1356855" table:style-name="ce25">
            <text:p>1.356.855</text:p>
          </table:table-cell>
          <table:table-cell office:value-type="float" office:value="844040.25" table:style-name="ce25">
            <text:p>844.040</text:p>
          </table:table-cell>
          <table:table-cell office:value-type="percentage" office:value="0.62205633615972233" table:style-name="ce29">
            <text:p>62,2%</text:p>
          </table:table-cell>
          <table:table-cell office:value-type="float" office:value="844031.24" table:style-name="ce25">
            <text:p>844.0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6000 52500 3123 000000 <text:s/>Prestación de servicios</text:p>
          </table:table-cell>
          <table:table-cell office:value-type="float" office:value="470000" table:style-name="ce3">
            <text:p>470.000</text:p>
          </table:table-cell>
          <table:table-cell office:value-type="float" office:value="470000" table:style-name="ce3">
            <text:p>470.000</text:p>
          </table:table-cell>
          <table:table-cell office:value-type="float" office:value="172347.46" table:style-name="ce3">
            <text:p>172.347</text:p>
          </table:table-cell>
          <table:table-cell office:value-type="percentage" office:value="0.3666967234042553" table:style-name="ce17">
            <text:p>36,7%</text:p>
          </table:table-cell>
          <table:table-cell office:value-type="float" office:value="172347.46" table:style-name="ce3">
            <text:p>172.3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6000 52500 3129 000000 <text:s/>Otros ingresos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4757.8999999999996" table:style-name="ce3">
            <text:p>4.758</text:p>
          </table:table-cell>
          <table:table-cell office:value-type="percentage" office:value="0.39649166666666663" table:style-name="ce17">
            <text:p>39,6%</text:p>
          </table:table-cell>
          <table:table-cell office:value-type="float" office:value="4757.8999999999996" table:style-name="ce3">
            <text:p>4.7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6000 52500 3990 000000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1892.24" table:style-name="ce3">
            <text:p>91.892</text:p>
          </table:table-cell>
          <table:table-cell office:value-type="string" table:style-name="ce17">
            <text:p>&gt;1000%</text:p>
          </table:table-cell>
          <table:table-cell office:value-type="float" office:value="91081.04" table:style-name="ce3">
            <text:p>91.0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6000 52500 3990 000002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76.46" table:style-name="ce3">
            <text:p>1.376</text:p>
          </table:table-cell>
          <table:table-cell office:value-type="string" table:style-name="ce17">
            <text:p>&gt;1000%</text:p>
          </table:table-cell>
          <table:table-cell office:value-type="float" office:value="1376.46" table:style-name="ce3">
            <text:p>1.3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6000 52500 4700 000000 <text:s/>Ingresos al personal investigador del Servicio Navarro de Salud- Osasunbidea</text:p>
          </table:table-cell>
          <table:table-cell office:value-type="float" office:value="0" table:style-name="ce3">
            <text:p>0</text:p>
          </table:table-cell>
          <table:table-cell office:value-type="float" office:value="487.5" table:style-name="ce3">
            <text:p>488</text:p>
          </table:table-cell>
          <table:table-cell office:value-type="float" office:value="487.5" table:style-name="ce3">
            <text:p>488</text:p>
          </table:table-cell>
          <table:table-cell office:value-type="percentage" office:value="1" table:style-name="ce17">
            <text:p>100,0%</text:p>
          </table:table-cell>
          <table:table-cell office:value-type="float" office:value="487.5" table:style-name="ce3">
            <text:p>48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546000-Hospital de Estella</text:p>
          </table:table-cell>
          <table:table-cell office:value-type="float" office:value="482020" table:style-name="ce24">
            <text:p>482.020</text:p>
          </table:table-cell>
          <table:table-cell office:value-type="float" office:value="482507.5" table:style-name="ce24">
            <text:p>482.508</text:p>
          </table:table-cell>
          <table:table-cell office:value-type="float" office:value="270861.56" table:style-name="ce24">
            <text:p>270.862</text:p>
          </table:table-cell>
          <table:table-cell office:value-type="percentage" office:value="0.56136238296814034" table:style-name="ce28">
            <text:p>56,1%</text:p>
          </table:table-cell>
          <table:table-cell office:value-type="float" office:value="270050.36" table:style-name="ce24">
            <text:p>270.0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6001 52520 3123 000000 <text:s/>Prestación de servicios</text:p>
          </table:table-cell>
          <table:table-cell office:value-type="float" office:value="65000" table:style-name="ce3">
            <text:p>65.000</text:p>
          </table:table-cell>
          <table:table-cell office:value-type="float" office:value="65000" table:style-name="ce3">
            <text:p>65.000</text:p>
          </table:table-cell>
          <table:table-cell office:value-type="float" office:value="52980.4" table:style-name="ce3">
            <text:p>52.980</text:p>
          </table:table-cell>
          <table:table-cell office:value-type="percentage" office:value="0.81508307692307691" table:style-name="ce17">
            <text:p>81,5%</text:p>
          </table:table-cell>
          <table:table-cell office:value-type="float" office:value="52980.4" table:style-name="ce3">
            <text:p>52.98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546001-Centros de salud del área de Estella</text:p>
          </table:table-cell>
          <table:table-cell office:value-type="float" office:value="65000" table:style-name="ce24">
            <text:p>65.000</text:p>
          </table:table-cell>
          <table:table-cell office:value-type="float" office:value="65000" table:style-name="ce24">
            <text:p>65.000</text:p>
          </table:table-cell>
          <table:table-cell office:value-type="float" office:value="52980.4" table:style-name="ce24">
            <text:p>52.980</text:p>
          </table:table-cell>
          <table:table-cell office:value-type="percentage" office:value="0.81508307692307691" table:style-name="ce28">
            <text:p>81,5%</text:p>
          </table:table-cell>
          <table:table-cell office:value-type="float" office:value="52980.4" table:style-name="ce24">
            <text:p>52.98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546-Área de salud de Estella</text:p>
          </table:table-cell>
          <table:table-cell office:value-type="float" office:value="547020" table:style-name="ce25">
            <text:p>547.020</text:p>
          </table:table-cell>
          <table:table-cell office:value-type="float" office:value="547507.5" table:style-name="ce25">
            <text:p>547.508</text:p>
          </table:table-cell>
          <table:table-cell office:value-type="float" office:value="323841.96000000002" table:style-name="ce25">
            <text:p>323.842</text:p>
          </table:table-cell>
          <table:table-cell office:value-type="percentage" office:value="0.59148406186216629" table:style-name="ce29">
            <text:p>59,1%</text:p>
          </table:table-cell>
          <table:table-cell office:value-type="float" office:value="323030.76" table:style-name="ce25">
            <text:p>323.0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7001 52300 3123 000000 <text:s/>Prestación de servicios</text:p>
          </table:table-cell>
          <table:table-cell office:value-type="float" office:value="1500000" table:style-name="ce3">
            <text:p>1.500.000</text:p>
          </table:table-cell>
          <table:table-cell office:value-type="float" office:value="1500000" table:style-name="ce3">
            <text:p>1.500.000</text:p>
          </table:table-cell>
          <table:table-cell office:value-type="float" office:value="610849.31000000006" table:style-name="ce3">
            <text:p>610.849</text:p>
          </table:table-cell>
          <table:table-cell office:value-type="percentage" office:value="0.40723287333333336" table:style-name="ce17">
            <text:p>40,7%</text:p>
          </table:table-cell>
          <table:table-cell office:value-type="float" office:value="534765.71" table:style-name="ce3">
            <text:p>534.7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7001 52300 3129 000000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37240.11" table:style-name="ce3">
            <text:p>37.240</text:p>
          </table:table-cell>
          <table:table-cell office:value-type="string" table:style-name="ce17">
            <text:p>&gt;1000%</text:p>
          </table:table-cell>
          <table:table-cell office:value-type="float" office:value="37004.160000000003" table:style-name="ce3">
            <text:p>37.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7001 52300 3129 000002 <text:s/>Ingresos reembolso Clínica Josefina Arregui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17251.71" table:style-name="ce3">
            <text:p>17.252</text:p>
          </table:table-cell>
          <table:table-cell office:value-type="percentage" office:value="0.49290599999999996" table:style-name="ce17">
            <text:p>49,3%</text:p>
          </table:table-cell>
          <table:table-cell office:value-type="float" office:value="15040.35" table:style-name="ce3">
            <text:p>15.0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7001 52300 3990 000000 <text:s/>Ingresos por facturas rectifica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982.59" table:style-name="ce3">
            <text:p>3.983</text:p>
          </table:table-cell>
          <table:table-cell office:value-type="string" table:style-name="ce17">
            <text:p>&gt;1000%</text:p>
          </table:table-cell>
          <table:table-cell office:value-type="float" office:value="3982.59" table:style-name="ce3">
            <text:p>3.9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47001 52300 4700 000000 <text:s/>Ingresos al personal investigador del Servicio Navarro de Salud- Osasunbidea</text:p>
          </table:table-cell>
          <table:table-cell office:value-type="float" office:value="0" table:style-name="ce3">
            <text:p>0</text:p>
          </table:table-cell>
          <table:table-cell office:value-type="float" office:value="585" table:style-name="ce3">
            <text:p>585</text:p>
          </table:table-cell>
          <table:table-cell office:value-type="float" office:value="585" table:style-name="ce3">
            <text:p>585</text:p>
          </table:table-cell>
          <table:table-cell office:value-type="percentage" office:value="1" table:style-name="ce17">
            <text:p>100,0%</text:p>
          </table:table-cell>
          <table:table-cell office:value-type="float" office:value="585" table:style-name="ce3">
            <text:p>58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547001-Centros de salud de atención primaria de Navarra Norte y Este</text:p>
          </table:table-cell>
          <table:table-cell office:value-type="float" office:value="1537010" table:style-name="ce24">
            <text:p>1.537.010</text:p>
          </table:table-cell>
          <table:table-cell office:value-type="float" office:value="1537595" table:style-name="ce24">
            <text:p>1.537.595</text:p>
          </table:table-cell>
          <table:table-cell office:value-type="float" office:value="669908.72" table:style-name="ce24">
            <text:p>669.909</text:p>
          </table:table-cell>
          <table:table-cell office:value-type="percentage" office:value="0.43568606817790118" table:style-name="ce28">
            <text:p>43,6%</text:p>
          </table:table-cell>
          <table:table-cell office:value-type="float" office:value="591377.80999999994" table:style-name="ce24">
            <text:p>591.37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547-Atención primaria</text:p>
          </table:table-cell>
          <table:table-cell office:value-type="float" office:value="1537010" table:style-name="ce25">
            <text:p>1.537.010</text:p>
          </table:table-cell>
          <table:table-cell office:value-type="float" office:value="1537595" table:style-name="ce25">
            <text:p>1.537.595</text:p>
          </table:table-cell>
          <table:table-cell office:value-type="float" office:value="669908.72" table:style-name="ce25">
            <text:p>669.909</text:p>
          </table:table-cell>
          <table:table-cell office:value-type="percentage" office:value="0.43568606817790118" table:style-name="ce29">
            <text:p>43,6%</text:p>
          </table:table-cell>
          <table:table-cell office:value-type="float" office:value="591377.80999999994" table:style-name="ce25">
            <text:p>591.37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54-Servicio Navarro de Salud-Osasunbidea</text:p>
          </table:table-cell>
          <table:table-cell office:value-type="float" office:value="11658717" table:style-name="ce26">
            <text:p>11.658.717</text:p>
          </table:table-cell>
          <table:table-cell office:value-type="float" office:value="11867966.560000001" table:style-name="ce26">
            <text:p>11.867.967</text:p>
          </table:table-cell>
          <table:table-cell office:value-type="float" office:value="8781716.3500000015" table:style-name="ce26">
            <text:p>8.781.716</text:p>
          </table:table-cell>
          <table:table-cell office:value-type="percentage" office:value="0.73995122126464785" table:style-name="ce30">
            <text:p>74,0%</text:p>
          </table:table-cell>
          <table:table-cell office:value-type="float" office:value="8275478.4900000002" table:style-name="ce26">
            <text:p>8.275.47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5-Departamento de Salud</text:p>
          </table:table-cell>
          <table:table-cell office:value-type="float" office:value="12357307" table:style-name="ce27">
            <text:p>12.357.307</text:p>
          </table:table-cell>
          <table:table-cell office:value-type="float" office:value="12566556.560000001" table:style-name="ce27">
            <text:p>12.566.557</text:p>
          </table:table-cell>
          <table:table-cell office:value-type="float" office:value="9146706.5000000037" table:style-name="ce27">
            <text:p>9.146.707</text:p>
          </table:table-cell>
          <table:table-cell office:value-type="percentage" office:value="0.72786100602248061" table:style-name="ce31">
            <text:p>72,8%</text:p>
          </table:table-cell>
          <table:table-cell office:value-type="float" office:value="8572870.2699999996" table:style-name="ce27">
            <text:p>8.572.8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00000 70000 3090 000000 <text:s/>Canon de ocupación "Soto Berbel"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00000 70000 3890 000000 <text:s/>Ingresos por reintegros de subven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93.35" table:style-name="ce3">
            <text:p>93</text:p>
          </table:table-cell>
          <table:table-cell office:value-type="percentage" office:value="9.3349999999999995E-3" table:style-name="ce17">
            <text:p>0,9%</text:p>
          </table:table-cell>
          <table:table-cell office:value-type="float" office:value="93.35" table:style-name="ce3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00000 70000 3890 000002 <text:s/>Ingresos por reintegros de subvenciones. PDR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133008.4" table:style-name="ce3">
            <text:p>133.008</text:p>
          </table:table-cell>
          <table:table-cell office:value-type="percentage" office:value="0.88672266666666666" table:style-name="ce17">
            <text:p>88,7%</text:p>
          </table:table-cell>
          <table:table-cell office:value-type="float" office:value="44954.33" table:style-name="ce3">
            <text:p>44.9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00000 70000 3990 000000 <text:s/>Otros ingresos</text:p>
          </table:table-cell>
          <table:table-cell office:value-type="float" office:value="25000" table:style-name="ce3">
            <text:p>25.000</text:p>
          </table:table-cell>
          <table:table-cell office:value-type="float" office:value="75639.850000000006" table:style-name="ce3">
            <text:p>75.640</text:p>
          </table:table-cell>
          <table:table-cell office:value-type="float" office:value="132054.72" table:style-name="ce3">
            <text:p>132.055</text:p>
          </table:table-cell>
          <table:table-cell office:value-type="percentage" office:value="1.7458352971350417" table:style-name="ce17">
            <text:p>174,6%</text:p>
          </table:table-cell>
          <table:table-cell office:value-type="float" office:value="128541.55" table:style-name="ce3">
            <text:p>128.5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00000 70180 7400 000000 <text:s/>Ingresos para obras Laboratorio Villav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700000-Dirección y servicios generales de desarrollo rural, medio ambiente y administración local</text:p>
          </table:table-cell>
          <table:table-cell office:value-type="float" office:value="185020" table:style-name="ce24">
            <text:p>185.020</text:p>
          </table:table-cell>
          <table:table-cell office:value-type="float" office:value="235659.85" table:style-name="ce24">
            <text:p>235.660</text:p>
          </table:table-cell>
          <table:table-cell office:value-type="float" office:value="265156.46999999997" table:style-name="ce24">
            <text:p>265.156</text:p>
          </table:table-cell>
          <table:table-cell office:value-type="percentage" office:value="1.1251660815365874" table:style-name="ce28">
            <text:p>112,5%</text:p>
          </table:table-cell>
          <table:table-cell office:value-type="float" office:value="173589.23" table:style-name="ce24">
            <text:p>173.58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700-Dirección y servicios generales de desarrollo rural, medio ambiente y administración local</text:p>
          </table:table-cell>
          <table:table-cell office:value-type="float" office:value="185020" table:style-name="ce25">
            <text:p>185.020</text:p>
          </table:table-cell>
          <table:table-cell office:value-type="float" office:value="235659.85" table:style-name="ce25">
            <text:p>235.660</text:p>
          </table:table-cell>
          <table:table-cell office:value-type="float" office:value="265156.46999999997" table:style-name="ce25">
            <text:p>265.156</text:p>
          </table:table-cell>
          <table:table-cell office:value-type="percentage" office:value="1.1251660815365874" table:style-name="ce29">
            <text:p>112,5%</text:p>
          </table:table-cell>
          <table:table-cell office:value-type="float" office:value="173589.23" table:style-name="ce25">
            <text:p>173.58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70-Dirección y servicios generales de desarrollo rural, medio ambiente y administración local</text:p>
          </table:table-cell>
          <table:table-cell office:value-type="float" office:value="185020" table:style-name="ce26">
            <text:p>185.020</text:p>
          </table:table-cell>
          <table:table-cell office:value-type="float" office:value="235659.85" table:style-name="ce26">
            <text:p>235.660</text:p>
          </table:table-cell>
          <table:table-cell office:value-type="float" office:value="265156.46999999997" table:style-name="ce26">
            <text:p>265.156</text:p>
          </table:table-cell>
          <table:table-cell office:value-type="percentage" office:value="1.1251660815365874" table:style-name="ce30">
            <text:p>112,5%</text:p>
          </table:table-cell>
          <table:table-cell office:value-type="float" office:value="173589.23" table:style-name="ce26">
            <text:p>173.5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0 71210 3010 000000 <text:s/>Ingresos por tasas de certificación y registro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12125.8" table:style-name="ce3">
            <text:p>12.126</text:p>
          </table:table-cell>
          <table:table-cell office:value-type="percentage" office:value="0.60629" table:style-name="ce17">
            <text:p>60,6%</text:p>
          </table:table-cell>
          <table:table-cell office:value-type="float" office:value="11830.1" table:style-name="ce3">
            <text:p>11.8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0 71210 3910 000000 <text:s/>Sanciones</text:p>
          </table:table-cell>
          <table:table-cell office:value-type="float" office:value="52000" table:style-name="ce3">
            <text:p>52.000</text:p>
          </table:table-cell>
          <table:table-cell office:value-type="float" office:value="52000" table:style-name="ce3">
            <text:p>52.000</text:p>
          </table:table-cell>
          <table:table-cell office:value-type="float" office:value="4751.01" table:style-name="ce3">
            <text:p>4.751</text:p>
          </table:table-cell>
          <table:table-cell office:value-type="percentage" office:value="9.1365576923076924E-2" table:style-name="ce17">
            <text:p>9,1%</text:p>
          </table:table-cell>
          <table:table-cell office:value-type="float" office:value="4751.01" table:style-name="ce3">
            <text:p>4.7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0 71210 4000 000000 <text:s/>Ensayos de calidad de las variedades vegetales</text:p>
          </table:table-cell>
          <table:table-cell office:value-type="float" office:value="0" table:style-name="ce3">
            <text:p>0</text:p>
          </table:table-cell>
          <table:table-cell office:value-type="float" office:value="47075" table:style-name="ce3">
            <text:p>47.075</text:p>
          </table:table-cell>
          <table:table-cell office:value-type="float" office:value="47075" table:style-name="ce3">
            <text:p>47.075</text:p>
          </table:table-cell>
          <table:table-cell office:value-type="percentage" office:value="1" table:style-name="ce17">
            <text:p>100,0%</text:p>
          </table:table-cell>
          <table:table-cell office:value-type="float" office:value="47075" table:style-name="ce3">
            <text:p>47.0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0 71210 4903 000000 <text:s/>Actividades de demostración e información. PDR FEADER 2014-2020</text:p>
          </table:table-cell>
          <table:table-cell office:value-type="float" office:value="195000" table:style-name="ce3">
            <text:p>195.000</text:p>
          </table:table-cell>
          <table:table-cell office:value-type="float" office:value="195000" table:style-name="ce3">
            <text:p>19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0 71210 4903 000002 <text:s/>Servicios de asesoramiento. PDR FEADER 2014-2020</text:p>
          </table:table-cell>
          <table:table-cell office:value-type="float" office:value="572155" table:style-name="ce3">
            <text:p>572.155</text:p>
          </table:table-cell>
          <table:table-cell office:value-type="float" office:value="572155" table:style-name="ce3">
            <text:p>572.15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710000-Producción y sanidad vegetal</text:p>
          </table:table-cell>
          <table:table-cell office:value-type="float" office:value="839155" table:style-name="ce24">
            <text:p>839.155</text:p>
          </table:table-cell>
          <table:table-cell office:value-type="float" office:value="886230" table:style-name="ce24">
            <text:p>886.230</text:p>
          </table:table-cell>
          <table:table-cell office:value-type="float" office:value="63951.81" table:style-name="ce24">
            <text:p>63.952</text:p>
          </table:table-cell>
          <table:table-cell office:value-type="percentage" office:value="7.2161639754916893E-2" table:style-name="ce28">
            <text:p>7,2%</text:p>
          </table:table-cell>
          <table:table-cell office:value-type="float" office:value="63656.11" table:style-name="ce24">
            <text:p>63.6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1 71230 4903 000002 <text:s/>Indemnización compensatoria. PDR FEADER 2014-2020</text:p>
          </table:table-cell>
          <table:table-cell office:value-type="float" office:value="3120000" table:style-name="ce3">
            <text:p>3.120.000</text:p>
          </table:table-cell>
          <table:table-cell office:value-type="float" office:value="3120000" table:style-name="ce3">
            <text:p>3.120.000</text:p>
          </table:table-cell>
          <table:table-cell office:value-type="float" office:value="2960526.4" table:style-name="ce3">
            <text:p>2.960.526</text:p>
          </table:table-cell>
          <table:table-cell office:value-type="percentage" office:value="0.94888666666666666" table:style-name="ce17">
            <text:p>94,9%</text:p>
          </table:table-cell>
          <table:table-cell office:value-type="float" office:value="2960526.4" table:style-name="ce3">
            <text:p>2.960.5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1 71230 4903 000003 <text:s/>Agroambientales. PDR FEADER 2014-2020</text:p>
          </table:table-cell>
          <table:table-cell office:value-type="float" office:value="1892340" table:style-name="ce3">
            <text:p>1.892.340</text:p>
          </table:table-cell>
          <table:table-cell office:value-type="float" office:value="1892340" table:style-name="ce3">
            <text:p>1.892.340</text:p>
          </table:table-cell>
          <table:table-cell office:value-type="float" office:value="1028948.04" table:style-name="ce3">
            <text:p>1.028.948</text:p>
          </table:table-cell>
          <table:table-cell office:value-type="percentage" office:value="0.54374374583848573" table:style-name="ce17">
            <text:p>54,4%</text:p>
          </table:table-cell>
          <table:table-cell office:value-type="float" office:value="1028948.04" table:style-name="ce3">
            <text:p>1.028.9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1 71230 4903 000004 <text:s/>Agricultura ecológica. PDR FEADER 2014-2020</text:p>
          </table:table-cell>
          <table:table-cell office:value-type="float" office:value="1320000" table:style-name="ce3">
            <text:p>1.320.000</text:p>
          </table:table-cell>
          <table:table-cell office:value-type="float" office:value="1320000" table:style-name="ce3">
            <text:p>1.320.000</text:p>
          </table:table-cell>
          <table:table-cell office:value-type="float" office:value="1020197.99" table:style-name="ce3">
            <text:p>1.020.198</text:p>
          </table:table-cell>
          <table:table-cell office:value-type="percentage" office:value="0.77287726515151511" table:style-name="ce17">
            <text:p>77,3%</text:p>
          </table:table-cell>
          <table:table-cell office:value-type="float" office:value="1020197.99" table:style-name="ce3">
            <text:p>1.020.19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710001-Mejora de las rentas</text:p>
          </table:table-cell>
          <table:table-cell office:value-type="float" office:value="6332340" table:style-name="ce24">
            <text:p>6.332.340</text:p>
          </table:table-cell>
          <table:table-cell office:value-type="float" office:value="6332340" table:style-name="ce24">
            <text:p>6.332.340</text:p>
          </table:table-cell>
          <table:table-cell office:value-type="float" office:value="5009672.43" table:style-name="ce24">
            <text:p>5.009.672</text:p>
          </table:table-cell>
          <table:table-cell office:value-type="percentage" office:value="0.7911249917092259" table:style-name="ce28">
            <text:p>79,1%</text:p>
          </table:table-cell>
          <table:table-cell office:value-type="float" office:value="5009672.43" table:style-name="ce24">
            <text:p>5.009.6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3 71400 4002 000000 <text:s/>Ingresos del FEGA por funciones y servicios traspasados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3 71400 4903 000000 <text:s/>Ingresos del Organismo Pagador, retención por irregularidades. FEADER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3 71400 4903 000002 <text:s/>Ingresos por condicionalidad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710003-Organismo pagador</text:p>
          </table:table-cell>
          <table:table-cell office:value-type="float" office:value="412000" table:style-name="ce24">
            <text:p>412.000</text:p>
          </table:table-cell>
          <table:table-cell office:value-type="float" office:value="412000" table:style-name="ce24">
            <text:p>412.00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4 71300 3010 000000 <text:s/>Guías de origen y otros</text:p>
          </table:table-cell>
          <table:table-cell office:value-type="float" office:value="300000" table:style-name="ce3">
            <text:p>300.000</text:p>
          </table:table-cell>
          <table:table-cell office:value-type="float" office:value="300000" table:style-name="ce3">
            <text:p>300.000</text:p>
          </table:table-cell>
          <table:table-cell office:value-type="float" office:value="8866.3700000000008" table:style-name="ce3">
            <text:p>8.866</text:p>
          </table:table-cell>
          <table:table-cell office:value-type="percentage" office:value="2.9554566666666671E-2" table:style-name="ce17">
            <text:p>3,0%</text:p>
          </table:table-cell>
          <table:table-cell office:value-type="float" office:value="8866.3700000000008" table:style-name="ce3">
            <text:p>8.8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4 71300 3090 000000 <text:s/>Ingresos por tasas del laboratorio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55.44" table:style-name="ce3">
            <text:p>55</text:p>
          </table:table-cell>
          <table:table-cell office:value-type="percentage" office:value="5.5439999999999992E-4" table:style-name="ce17">
            <text:p>0,1%</text:p>
          </table:table-cell>
          <table:table-cell office:value-type="float" office:value="55.44" table:style-name="ce3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4 71310 4903 000000 <text:s/>Asociaciones ganaderas. PDR FEADER 2014-2020</text:p>
          </table:table-cell>
          <table:table-cell office:value-type="float" office:value="240000" table:style-name="ce3">
            <text:p>240.000</text:p>
          </table:table-cell>
          <table:table-cell office:value-type="float" office:value="240000" table:style-name="ce3">
            <text:p>240.000</text:p>
          </table:table-cell>
          <table:table-cell office:value-type="float" office:value="233640.8" table:style-name="ce3">
            <text:p>233.641</text:p>
          </table:table-cell>
          <table:table-cell office:value-type="percentage" office:value="0.97350333333333328" table:style-name="ce17">
            <text:p>97,4%</text:p>
          </table:table-cell>
          <table:table-cell office:value-type="float" office:value="233640.8" table:style-name="ce3">
            <text:p>233.6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4 71320 3910 000000 <text:s/>Sanciones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105376.06" table:style-name="ce3">
            <text:p>105.376</text:p>
          </table:table-cell>
          <table:table-cell office:value-type="percentage" office:value="1.1708451111111111" table:style-name="ce17">
            <text:p>117,1%</text:p>
          </table:table-cell>
          <table:table-cell office:value-type="float" office:value="52734.06" table:style-name="ce3">
            <text:p>52.7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10004 71320 7002 000000 <text:s/>Ingresos por sanidad animal. FEGA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2579.0700000000002" table:style-name="ce3">
            <text:p>2.579</text:p>
          </table:table-cell>
          <table:table-cell office:value-type="percentage" office:value="6.4476750000000008E-3" table:style-name="ce17">
            <text:p>0,6%</text:p>
          </table:table-cell>
          <table:table-cell office:value-type="float" office:value="2579.0700000000002" table:style-name="ce3">
            <text:p>2.579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710004-Producción y sanidad animal</text:p>
          </table:table-cell>
          <table:table-cell office:value-type="float" office:value="1130000" table:style-name="ce24">
            <text:p>1.130.000</text:p>
          </table:table-cell>
          <table:table-cell office:value-type="float" office:value="1130000" table:style-name="ce24">
            <text:p>1.130.000</text:p>
          </table:table-cell>
          <table:table-cell office:value-type="float" office:value="350517.74" table:style-name="ce24">
            <text:p>350.518</text:p>
          </table:table-cell>
          <table:table-cell office:value-type="percentage" office:value="0.31019269026548674" table:style-name="ce28">
            <text:p>31,0%</text:p>
          </table:table-cell>
          <table:table-cell office:value-type="float" office:value="297875.74" table:style-name="ce24">
            <text:p>297.87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710-Protección y mejora de la agricultura y ganadería</text:p>
          </table:table-cell>
          <table:table-cell office:value-type="float" office:value="8713495" table:style-name="ce25">
            <text:p>8.713.495</text:p>
          </table:table-cell>
          <table:table-cell office:value-type="float" office:value="8760570" table:style-name="ce25">
            <text:p>8.760.570</text:p>
          </table:table-cell>
          <table:table-cell office:value-type="float" office:value="5424141.9800000004" table:style-name="ce25">
            <text:p>5.424.142</text:p>
          </table:table-cell>
          <table:table-cell office:value-type="percentage" office:value="0.61915400253636466" table:style-name="ce29">
            <text:p>61,9%</text:p>
          </table:table-cell>
          <table:table-cell office:value-type="float" office:value="5371204.2800000003" table:style-name="ce25">
            <text:p>5.371.20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71-Agricultura y ganadería</text:p>
          </table:table-cell>
          <table:table-cell office:value-type="float" office:value="8713495" table:style-name="ce26">
            <text:p>8.713.495</text:p>
          </table:table-cell>
          <table:table-cell office:value-type="float" office:value="8760570" table:style-name="ce26">
            <text:p>8.760.570</text:p>
          </table:table-cell>
          <table:table-cell office:value-type="float" office:value="5424141.9800000004" table:style-name="ce26">
            <text:p>5.424.142</text:p>
          </table:table-cell>
          <table:table-cell office:value-type="percentage" office:value="0.61915400253636466" table:style-name="ce30">
            <text:p>61,9%</text:p>
          </table:table-cell>
          <table:table-cell office:value-type="float" office:value="5371204.2800000003" table:style-name="ce26">
            <text:p>5.371.2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0 71500 3010 000000 <text:s/>Certificaciones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295" table:style-name="ce3">
            <text:p>295</text:p>
          </table:table-cell>
          <table:table-cell office:value-type="percentage" office:value="0.49166666666666664" table:style-name="ce17">
            <text:p>49,2%</text:p>
          </table:table-cell>
          <table:table-cell office:value-type="float" office:value="295" table:style-name="ce3">
            <text:p>2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0 71500 7600 000000 <text:s/>Inversiones para infraestructuras en regadío en comunales</text:p>
          </table:table-cell>
          <table:table-cell office:value-type="float" office:value="10" table:style-name="ce3">
            <text:p>10</text:p>
          </table:table-cell>
          <table:table-cell office:value-type="float" office:value="23457.78" table:style-name="ce3">
            <text:p>23.458</text:p>
          </table:table-cell>
          <table:table-cell office:value-type="float" office:value="23457.78" table:style-name="ce3">
            <text:p>23.458</text:p>
          </table:table-cell>
          <table:table-cell office:value-type="percentage" office:value="1" table:style-name="ce17">
            <text:p>100,0%</text:p>
          </table:table-cell>
          <table:table-cell office:value-type="float" office:value="23457.78" table:style-name="ce3">
            <text:p>23.4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0 71510 5109 000000 <text:s/>Intereses de préstamos</text:p>
          </table:table-cell>
          <table:table-cell office:value-type="float" office:value="2942" table:style-name="ce3">
            <text:p>2.942</text:p>
          </table:table-cell>
          <table:table-cell office:value-type="float" office:value="2942" table:style-name="ce3">
            <text:p>2.942</text:p>
          </table:table-cell>
          <table:table-cell office:value-type="float" office:value="2845.7" table:style-name="ce3">
            <text:p>2.846</text:p>
          </table:table-cell>
          <table:table-cell office:value-type="percentage" office:value="0.96726716519374567" table:style-name="ce17">
            <text:p>96,7%</text:p>
          </table:table-cell>
          <table:table-cell office:value-type="float" office:value="2845.7" table:style-name="ce3">
            <text:p>2.8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0 71510 7903 000003 <text:s/>Cofinanciación por concentración parcelaria. PDR FEADER 2014-2020</text:p>
          </table:table-cell>
          <table:table-cell office:value-type="float" office:value="294500" table:style-name="ce3">
            <text:p>294.500</text:p>
          </table:table-cell>
          <table:table-cell office:value-type="float" office:value="294500" table:style-name="ce3">
            <text:p>294.500</text:p>
          </table:table-cell>
          <table:table-cell office:value-type="float" office:value="55701.2" table:style-name="ce3">
            <text:p>55.701</text:p>
          </table:table-cell>
          <table:table-cell office:value-type="percentage" office:value="0.18913820033955855" table:style-name="ce17">
            <text:p>18,9%</text:p>
          </table:table-cell>
          <table:table-cell office:value-type="float" office:value="55701.2" table:style-name="ce3">
            <text:p>55.7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0 71510 7903 000004 <text:s/>Cofinanciación infraestructuras locales ganaderas. PDR FEADER 2014-2020</text:p>
          </table:table-cell>
          <table:table-cell office:value-type="float" office:value="277692" table:style-name="ce3">
            <text:p>277.692</text:p>
          </table:table-cell>
          <table:table-cell office:value-type="float" office:value="277692" table:style-name="ce3">
            <text:p>277.692</text:p>
          </table:table-cell>
          <table:table-cell office:value-type="float" office:value="236569.39" table:style-name="ce3">
            <text:p>236.569</text:p>
          </table:table-cell>
          <table:table-cell office:value-type="percentage" office:value="0.85191287469570609" table:style-name="ce17">
            <text:p>85,2%</text:p>
          </table:table-cell>
          <table:table-cell office:value-type="float" office:value="236569.39" table:style-name="ce3">
            <text:p>236.5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0 71510 7903 000005 <text:s/>Cofinanciación inversiones para infraestructuras en regadío en comunales. PDR FEADER 2014-2020</text:p>
          </table:table-cell>
          <table:table-cell office:value-type="float" office:value="284339" table:style-name="ce3">
            <text:p>284.339</text:p>
          </table:table-cell>
          <table:table-cell office:value-type="float" office:value="284339" table:style-name="ce3">
            <text:p>284.33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0 71510 8219 000000 <text:s/>Amortización de préstamos</text:p>
          </table:table-cell>
          <table:table-cell office:value-type="float" office:value="47186" table:style-name="ce3">
            <text:p>47.186</text:p>
          </table:table-cell>
          <table:table-cell office:value-type="float" office:value="47186" table:style-name="ce3">
            <text:p>47.186</text:p>
          </table:table-cell>
          <table:table-cell office:value-type="float" office:value="44895.69" table:style-name="ce3">
            <text:p>44.896</text:p>
          </table:table-cell>
          <table:table-cell office:value-type="percentage" office:value="0.95146208621201211" table:style-name="ce17">
            <text:p>95,1%</text:p>
          </table:table-cell>
          <table:table-cell office:value-type="float" office:value="44895.69" table:style-name="ce3">
            <text:p>44.89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720000-Regadíos y concentración parcelaria</text:p>
          </table:table-cell>
          <table:table-cell office:value-type="float" office:value="907269" table:style-name="ce24">
            <text:p>907.269</text:p>
          </table:table-cell>
          <table:table-cell office:value-type="float" office:value="930716.78" table:style-name="ce24">
            <text:p>930.717</text:p>
          </table:table-cell>
          <table:table-cell office:value-type="float" office:value="363764.76" table:style-name="ce24">
            <text:p>363.765</text:p>
          </table:table-cell>
          <table:table-cell office:value-type="percentage" office:value="0.39084366782341667" table:style-name="ce28">
            <text:p>39,1%</text:p>
          </table:table-cell>
          <table:table-cell office:value-type="float" office:value="363764.76" table:style-name="ce24">
            <text:p>363.7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3 71620 3910 000000 <text:s/>Sancione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70902.2" table:style-name="ce3">
            <text:p>70.902</text:p>
          </table:table-cell>
          <table:table-cell office:value-type="percentage" office:value="1.4180439999999999" table:style-name="ce17">
            <text:p>141,8%</text:p>
          </table:table-cell>
          <table:table-cell office:value-type="float" office:value="59900.2" table:style-name="ce3">
            <text:p>59.9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3 71620 4903 000000 <text:s/>Primeras incorporaciones Figuras Calidad. PDR FEADER 2014-2020</text:p>
          </table:table-cell>
          <table:table-cell office:value-type="float" office:value="310" table:style-name="ce3">
            <text:p>310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3 71620 4903 000002 <text:s/>Ayudas a figuras de calidad alimentaria. PDR FEADER 2014-2020</text:p>
          </table:table-cell>
          <table:table-cell office:value-type="float" office:value="217000" table:style-name="ce3">
            <text:p>217.000</text:p>
          </table:table-cell>
          <table:table-cell office:value-type="float" office:value="217000" table:style-name="ce3">
            <text:p>217.000</text:p>
          </table:table-cell>
          <table:table-cell office:value-type="float" office:value="170752.87" table:style-name="ce3">
            <text:p>170.753</text:p>
          </table:table-cell>
          <table:table-cell office:value-type="percentage" office:value="0.78687958525345625" table:style-name="ce17">
            <text:p>78,7%</text:p>
          </table:table-cell>
          <table:table-cell office:value-type="float" office:value="170752.87" table:style-name="ce3">
            <text:p>170.75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720003-Calidad y promoción agroalimentaria</text:p>
          </table:table-cell>
          <table:table-cell office:value-type="float" office:value="267310" table:style-name="ce24">
            <text:p>267.310</text:p>
          </table:table-cell>
          <table:table-cell office:value-type="float" office:value="267310" table:style-name="ce24">
            <text:p>267.310</text:p>
          </table:table-cell>
          <table:table-cell office:value-type="float" office:value="241655.07" table:style-name="ce24">
            <text:p>241.655</text:p>
          </table:table-cell>
          <table:table-cell office:value-type="percentage" office:value="0.90402555085855374" table:style-name="ce28">
            <text:p>90,4%</text:p>
          </table:table-cell>
          <table:table-cell office:value-type="float" office:value="230653.07" table:style-name="ce24">
            <text:p>230.6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4 71610 3010 000000 <text:s/>Ingresos por tasas de maquinaria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44546.11" table:style-name="ce3">
            <text:p>44.546</text:p>
          </table:table-cell>
          <table:table-cell office:value-type="percentage" office:value="0.63637299999999997" table:style-name="ce17">
            <text:p>63,6%</text:p>
          </table:table-cell>
          <table:table-cell office:value-type="float" office:value="44652.49" table:style-name="ce3">
            <text:p>44.6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4 71630 4903 000000 <text:s/>Cofinanciación del cese anticipado de la actividad agraria. PDR FEADER 2014-2020</text:p>
          </table:table-cell>
          <table:table-cell office:value-type="float" office:value="310" table:style-name="ce3">
            <text:p>310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4 71630 7903 000000 <text:s/>Inversiones en explotaciones agrarias. PDR FEADER 2014-2020</text:p>
          </table:table-cell>
          <table:table-cell office:value-type="float" office:value="2945000" table:style-name="ce3">
            <text:p>2.945.000</text:p>
          </table:table-cell>
          <table:table-cell office:value-type="float" office:value="2945000" table:style-name="ce3">
            <text:p>2.945.000</text:p>
          </table:table-cell>
          <table:table-cell office:value-type="float" office:value="2406682.9900000002" table:style-name="ce3">
            <text:p>2.406.683</text:p>
          </table:table-cell>
          <table:table-cell office:value-type="percentage" office:value="0.81720984380305606" table:style-name="ce17">
            <text:p>81,7%</text:p>
          </table:table-cell>
          <table:table-cell office:value-type="float" office:value="2406682.9900000002" table:style-name="ce3">
            <text:p>2.406.6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4 71630 7903 000002 <text:s/>Instalación de jóvenes agricultores. PDR FEADER 2014-2020</text:p>
          </table:table-cell>
          <table:table-cell office:value-type="float" office:value="2275000" table:style-name="ce3">
            <text:p>2.275.000</text:p>
          </table:table-cell>
          <table:table-cell office:value-type="float" office:value="2275000" table:style-name="ce3">
            <text:p>2.275.000</text:p>
          </table:table-cell>
          <table:table-cell office:value-type="float" office:value="1090323" table:style-name="ce3">
            <text:p>1.090.323</text:p>
          </table:table-cell>
          <table:table-cell office:value-type="percentage" office:value="0.47926285714285716" table:style-name="ce17">
            <text:p>47,9%</text:p>
          </table:table-cell>
          <table:table-cell office:value-type="float" office:value="1090323" table:style-name="ce3">
            <text:p>1.090.3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720004-Fomento de las explotaciones agrarias</text:p>
          </table:table-cell>
          <table:table-cell office:value-type="float" office:value="5290310" table:style-name="ce24">
            <text:p>5.290.310</text:p>
          </table:table-cell>
          <table:table-cell office:value-type="float" office:value="5290310" table:style-name="ce24">
            <text:p>5.290.310</text:p>
          </table:table-cell>
          <table:table-cell office:value-type="float" office:value="3541552.1" table:style-name="ce24">
            <text:p>3.541.552</text:p>
          </table:table-cell>
          <table:table-cell office:value-type="percentage" office:value="0.66944131818362251" table:style-name="ce28">
            <text:p>66,9%</text:p>
          </table:table-cell>
          <table:table-cell office:value-type="float" office:value="3541658.4800000004" table:style-name="ce24">
            <text:p>3.541.6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6 71710 4903 000000 <text:s/>Cofinanciación por asistencia técnica. PDR FEADER 2014-2020</text:p>
          </table:table-cell>
          <table:table-cell office:value-type="float" office:value="69750" table:style-name="ce3">
            <text:p>69.750</text:p>
          </table:table-cell>
          <table:table-cell office:value-type="float" office:value="69750" table:style-name="ce3">
            <text:p>69.750</text:p>
          </table:table-cell>
          <table:table-cell office:value-type="float" office:value="16364.37" table:style-name="ce3">
            <text:p>16.364</text:p>
          </table:table-cell>
          <table:table-cell office:value-type="percentage" office:value="0.23461462365591398" table:style-name="ce17">
            <text:p>23,5%</text:p>
          </table:table-cell>
          <table:table-cell office:value-type="float" office:value="16364.37" table:style-name="ce3">
            <text:p>16.36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720006-Planes y programas</text:p>
          </table:table-cell>
          <table:table-cell office:value-type="float" office:value="69750" table:style-name="ce24">
            <text:p>69.750</text:p>
          </table:table-cell>
          <table:table-cell office:value-type="float" office:value="69750" table:style-name="ce24">
            <text:p>69.750</text:p>
          </table:table-cell>
          <table:table-cell office:value-type="float" office:value="16364.37" table:style-name="ce24">
            <text:p>16.364</text:p>
          </table:table-cell>
          <table:table-cell office:value-type="percentage" office:value="0.23461462365591398" table:style-name="ce28">
            <text:p>23,5%</text:p>
          </table:table-cell>
          <table:table-cell office:value-type="float" office:value="16364.37" table:style-name="ce24">
            <text:p>16.3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7 71720 7903 000002 <text:s/>Cofinanciación por estrategias de desarrollo local participativo. PDR FEADER 2014-2020</text:p>
          </table:table-cell>
          <table:table-cell office:value-type="float" office:value="3311433" table:style-name="ce3">
            <text:p>3.311.433</text:p>
          </table:table-cell>
          <table:table-cell office:value-type="float" office:value="3311433" table:style-name="ce3">
            <text:p>3.311.433</text:p>
          </table:table-cell>
          <table:table-cell office:value-type="float" office:value="251643.51" table:style-name="ce3">
            <text:p>251.644</text:p>
          </table:table-cell>
          <table:table-cell office:value-type="percentage" office:value="7.5992330208704204E-2" table:style-name="ce17">
            <text:p>7,6%</text:p>
          </table:table-cell>
          <table:table-cell office:value-type="float" office:value="251643.51" table:style-name="ce3">
            <text:p>251.6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7 71720 7903 000003 <text:s/>Cofinanciación por creación y desarrollo de empresas no agrarias en zonas rurales. PDR FEADER 2014-2020</text:p>
          </table:table-cell>
          <table:table-cell office:value-type="float" office:value="86666" table:style-name="ce3">
            <text:p>86.666</text:p>
          </table:table-cell>
          <table:table-cell office:value-type="float" office:value="86666" table:style-name="ce3">
            <text:p>86.666</text:p>
          </table:table-cell>
          <table:table-cell office:value-type="float" office:value="173182.42" table:style-name="ce3">
            <text:p>173.182</text:p>
          </table:table-cell>
          <table:table-cell office:value-type="percentage" office:value="1.9982740636466436" table:style-name="ce17">
            <text:p>199,8%</text:p>
          </table:table-cell>
          <table:table-cell office:value-type="float" office:value="173182.42" table:style-name="ce3">
            <text:p>173.1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20007 71720 7903 000004 <text:s/>Cofinanciación por proyectos piloto de cooperación. PDR FEA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720007-Diversificación rural</text:p>
          </table:table-cell>
          <table:table-cell office:value-type="float" office:value="3398109" table:style-name="ce24">
            <text:p>3.398.109</text:p>
          </table:table-cell>
          <table:table-cell office:value-type="float" office:value="3398109" table:style-name="ce24">
            <text:p>3.398.109</text:p>
          </table:table-cell>
          <table:table-cell office:value-type="float" office:value="424825.93000000005" table:style-name="ce24">
            <text:p>424.826</text:p>
          </table:table-cell>
          <table:table-cell office:value-type="percentage" office:value="0.1250183351976055" table:style-name="ce28">
            <text:p>12,5%</text:p>
          </table:table-cell>
          <table:table-cell office:value-type="float" office:value="424825.93000000005" table:style-name="ce24">
            <text:p>424.82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720-Promoción del desarrollo rural</text:p>
          </table:table-cell>
          <table:table-cell office:value-type="float" office:value="9932748" table:style-name="ce25">
            <text:p>9.932.748</text:p>
          </table:table-cell>
          <table:table-cell office:value-type="float" office:value="9956195.7800000012" table:style-name="ce25">
            <text:p>9.956.196</text:p>
          </table:table-cell>
          <table:table-cell office:value-type="float" office:value="4588162.2300000004" table:style-name="ce25">
            <text:p>4.588.162</text:p>
          </table:table-cell>
          <table:table-cell office:value-type="percentage" office:value="0.46083487422140668" table:style-name="ce29">
            <text:p>46,1%</text:p>
          </table:table-cell>
          <table:table-cell office:value-type="float" office:value="4577266.6100000003" table:style-name="ce25">
            <text:p>4.577.26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72-Desarrollo rural</text:p>
          </table:table-cell>
          <table:table-cell office:value-type="float" office:value="9932748" table:style-name="ce26">
            <text:p>9.932.748</text:p>
          </table:table-cell>
          <table:table-cell office:value-type="float" office:value="9956195.7800000012" table:style-name="ce26">
            <text:p>9.956.196</text:p>
          </table:table-cell>
          <table:table-cell office:value-type="float" office:value="4588162.2300000004" table:style-name="ce26">
            <text:p>4.588.162</text:p>
          </table:table-cell>
          <table:table-cell office:value-type="percentage" office:value="0.46083487422140668" table:style-name="ce30">
            <text:p>46,1%</text:p>
          </table:table-cell>
          <table:table-cell office:value-type="float" office:value="4577266.6100000003" table:style-name="ce26">
            <text:p>4.577.2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1 74100 3010 000000 <text:s/>Tasa por etiqueta ecológica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1 74100 3020 000000 <text:s/>Licencias y permisos de pesca</text:p>
          </table:table-cell>
          <table:table-cell office:value-type="float" office:value="225000" table:style-name="ce3">
            <text:p>225.000</text:p>
          </table:table-cell>
          <table:table-cell office:value-type="float" office:value="225000" table:style-name="ce3">
            <text:p>225.000</text:p>
          </table:table-cell>
          <table:table-cell office:value-type="float" office:value="146168" table:style-name="ce3">
            <text:p>146.168</text:p>
          </table:table-cell>
          <table:table-cell office:value-type="percentage" office:value="0.64963555555555552" table:style-name="ce17">
            <text:p>65,0%</text:p>
          </table:table-cell>
          <table:table-cell office:value-type="float" office:value="146204" table:style-name="ce3">
            <text:p>146.2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1 74100 3910 000000 <text:s/>Multas e indemnizaciones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128110.8" table:style-name="ce3">
            <text:p>128.111</text:p>
          </table:table-cell>
          <table:table-cell office:value-type="percentage" office:value="0.64055400000000007" table:style-name="ce17">
            <text:p>64,1%</text:p>
          </table:table-cell>
          <table:table-cell office:value-type="float" office:value="54776.800000000003" table:style-name="ce3">
            <text:p>54.7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1 74100 3910 000002 <text:s/>Multas e indemnizaciones de residuos</text:p>
          </table:table-cell>
          <table:table-cell office:value-type="float" office:value="80000" table:style-name="ce3">
            <text:p>80.000</text:p>
          </table:table-cell>
          <table:table-cell office:value-type="float" office:value="80000" table:style-name="ce3">
            <text:p>80.000</text:p>
          </table:table-cell>
          <table:table-cell office:value-type="float" office:value="156850" table:style-name="ce3">
            <text:p>156.850</text:p>
          </table:table-cell>
          <table:table-cell office:value-type="percentage" office:value="1.9606250000000001" table:style-name="ce17">
            <text:p>196,1%</text:p>
          </table:table-cell>
          <table:table-cell office:value-type="float" office:value="12900" table:style-name="ce3">
            <text:p>12.9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740001-Economía Circular y Agua</text:p>
          </table:table-cell>
          <table:table-cell office:value-type="float" office:value="505300" table:style-name="ce24">
            <text:p>505.300</text:p>
          </table:table-cell>
          <table:table-cell office:value-type="float" office:value="505300" table:style-name="ce24">
            <text:p>505.300</text:p>
          </table:table-cell>
          <table:table-cell office:value-type="float" office:value="431128.8" table:style-name="ce24">
            <text:p>431.129</text:p>
          </table:table-cell>
          <table:table-cell office:value-type="percentage" office:value="0.85321353651296261" table:style-name="ce28">
            <text:p>85,3%</text:p>
          </table:table-cell>
          <table:table-cell office:value-type="float" office:value="213880.8" table:style-name="ce24">
            <text:p>213.8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3020 000000 <text:s/>Licencias de caza</text:p>
          </table:table-cell>
          <table:table-cell office:value-type="float" office:value="225000" table:style-name="ce3">
            <text:p>225.000</text:p>
          </table:table-cell>
          <table:table-cell office:value-type="float" office:value="225000" table:style-name="ce3">
            <text:p>225.000</text:p>
          </table:table-cell>
          <table:table-cell office:value-type="float" office:value="43773.35" table:style-name="ce3">
            <text:p>43.773</text:p>
          </table:table-cell>
          <table:table-cell office:value-type="percentage" office:value="0.19454822222222221" table:style-name="ce17">
            <text:p>19,5%</text:p>
          </table:table-cell>
          <table:table-cell office:value-type="float" office:value="43773.35" table:style-name="ce3">
            <text:p>43.7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3090 000000 <text:s/>Tasas por ocupación de vías pecuarias</text:p>
          </table:table-cell>
          <table:table-cell office:value-type="float" office:value="22000" table:style-name="ce3">
            <text:p>22.000</text:p>
          </table:table-cell>
          <table:table-cell office:value-type="float" office:value="22000" table:style-name="ce3">
            <text:p>22.000</text:p>
          </table:table-cell>
          <table:table-cell office:value-type="float" office:value="9880.76" table:style-name="ce3">
            <text:p>9.881</text:p>
          </table:table-cell>
          <table:table-cell office:value-type="percentage" office:value="0.44912545454545455" table:style-name="ce17">
            <text:p>44,9%</text:p>
          </table:table-cell>
          <table:table-cell office:value-type="float" office:value="6207.4" table:style-name="ce3">
            <text:p>6.2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3302 000002 <text:s/>Ingresos por aprovechamientos forestales del patrimonio forestal de Navarra</text:p>
          </table:table-cell>
          <table:table-cell office:value-type="float" office:value="80000" table:style-name="ce3">
            <text:p>80.000</text:p>
          </table:table-cell>
          <table:table-cell office:value-type="float" office:value="80000" table:style-name="ce3">
            <text:p>80.000</text:p>
          </table:table-cell>
          <table:table-cell office:value-type="float" office:value="3173.19" table:style-name="ce3">
            <text:p>3.173</text:p>
          </table:table-cell>
          <table:table-cell office:value-type="percentage" office:value="3.9664875000000002E-2" table:style-name="ce17">
            <text:p>4,0%</text:p>
          </table:table-cell>
          <table:table-cell office:value-type="float" office:value="3173.19" table:style-name="ce3">
            <text:p>3.1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3910 000000 <text:s/>Multas e indemnizacione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85268.6" table:style-name="ce3">
            <text:p>85.269</text:p>
          </table:table-cell>
          <table:table-cell office:value-type="percentage" office:value="1.7053720000000001" table:style-name="ce17">
            <text:p>170,5%</text:p>
          </table:table-cell>
          <table:table-cell office:value-type="float" office:value="41082.1" table:style-name="ce3">
            <text:p>41.0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4901 000000 <text:s/>Ingresos derivados de la participación en proyectos comuni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4903 000003 <text:s/>Cofinanciación por ayudas agroambientales y Natura 2000. PDR FEADER 2014-2020</text:p>
          </table:table-cell>
          <table:table-cell office:value-type="float" office:value="330000" table:style-name="ce3">
            <text:p>330.000</text:p>
          </table:table-cell>
          <table:table-cell office:value-type="float" office:value="330000" table:style-name="ce3">
            <text:p>330.000</text:p>
          </table:table-cell>
          <table:table-cell office:value-type="float" office:value="217529.66" table:style-name="ce3">
            <text:p>217.530</text:p>
          </table:table-cell>
          <table:table-cell office:value-type="percentage" office:value="0.65918078787878787" table:style-name="ce17">
            <text:p>65,9%</text:p>
          </table:table-cell>
          <table:table-cell office:value-type="float" office:value="217529.66" table:style-name="ce3">
            <text:p>217.5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4903 000005 <text:s/>Cofinanciación por indemnizaciones a entidades locales. PDR FEADER 2014-2020</text:p>
          </table:table-cell>
          <table:table-cell office:value-type="float" office:value="81000" table:style-name="ce3">
            <text:p>81.000</text:p>
          </table:table-cell>
          <table:table-cell office:value-type="float" office:value="81000" table:style-name="ce3">
            <text:p>8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4903 000006 <text:s/>Cofinanciación pastos montanos. PDR FEADER 2014-2020</text:p>
          </table:table-cell>
          <table:table-cell office:value-type="float" office:value="68905" table:style-name="ce3">
            <text:p>68.905</text:p>
          </table:table-cell>
          <table:table-cell office:value-type="float" office:value="68905" table:style-name="ce3">
            <text:p>68.905</text:p>
          </table:table-cell>
          <table:table-cell office:value-type="float" office:value="30118.33" table:style-name="ce3">
            <text:p>30.118</text:p>
          </table:table-cell>
          <table:table-cell office:value-type="percentage" office:value="0.43709933967056092" table:style-name="ce17">
            <text:p>43,7%</text:p>
          </table:table-cell>
          <table:table-cell office:value-type="float" office:value="30118.33" table:style-name="ce3">
            <text:p>30.1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4903 000007 <text:s/>Cofinanciación gestión de uso público en espacios protegidos. PDR FEADER 2014-2020</text:p>
          </table:table-cell>
          <table:table-cell office:value-type="float" office:value="24800" table:style-name="ce3">
            <text:p>24.800</text:p>
          </table:table-cell>
          <table:table-cell office:value-type="float" office:value="24800" table:style-name="ce3">
            <text:p>24.800</text:p>
          </table:table-cell>
          <table:table-cell office:value-type="float" office:value="3683.55" table:style-name="ce3">
            <text:p>3.684</text:p>
          </table:table-cell>
          <table:table-cell office:value-type="percentage" office:value="0.14853024193548389" table:style-name="ce17">
            <text:p>14,9%</text:p>
          </table:table-cell>
          <table:table-cell office:value-type="float" office:value="3683.55" table:style-name="ce3">
            <text:p>3.6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00 <text:s/>Cofinanciación por ordenación de montes PDR FEADER 2014-2020</text:p>
          </table:table-cell>
          <table:table-cell office:value-type="float" office:value="153000" table:style-name="ce3">
            <text:p>153.000</text:p>
          </table:table-cell>
          <table:table-cell office:value-type="float" office:value="153000" table:style-name="ce3">
            <text:p>153.000</text:p>
          </table:table-cell>
          <table:table-cell office:value-type="float" office:value="134531.43" table:style-name="ce3">
            <text:p>134.531</text:p>
          </table:table-cell>
          <table:table-cell office:value-type="percentage" office:value="0.87929039215686267" table:style-name="ce17">
            <text:p>87,9%</text:p>
          </table:table-cell>
          <table:table-cell office:value-type="float" office:value="134531.43" table:style-name="ce3">
            <text:p>134.5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02 <text:s/>Cofinanciación por restauración de bosques destruidos. PDR FEADER 2014-2020</text:p>
          </table:table-cell>
          <table:table-cell office:value-type="float" office:value="34100" table:style-name="ce3">
            <text:p>34.100</text:p>
          </table:table-cell>
          <table:table-cell office:value-type="float" office:value="34100" table:style-name="ce3">
            <text:p>34.100</text:p>
          </table:table-cell>
          <table:table-cell office:value-type="float" office:value="27220.25" table:style-name="ce3">
            <text:p>27.220</text:p>
          </table:table-cell>
          <table:table-cell office:value-type="percentage" office:value="0.79824780058651024" table:style-name="ce17">
            <text:p>79,8%</text:p>
          </table:table-cell>
          <table:table-cell office:value-type="float" office:value="27220.25" table:style-name="ce3">
            <text:p>27.2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03 <text:s/>Cofinanciación por forestación de terrenos agrarios. PDR FEADER 2014-2020</text:p>
          </table:table-cell>
          <table:table-cell office:value-type="float" office:value="240000" table:style-name="ce3">
            <text:p>240.000</text:p>
          </table:table-cell>
          <table:table-cell office:value-type="float" office:value="240000" table:style-name="ce3">
            <text:p>240.000</text:p>
          </table:table-cell>
          <table:table-cell office:value-type="float" office:value="180186.12" table:style-name="ce3">
            <text:p>180.186</text:p>
          </table:table-cell>
          <table:table-cell office:value-type="percentage" office:value="0.75077549999999993" table:style-name="ce17">
            <text:p>75,1%</text:p>
          </table:table-cell>
          <table:table-cell office:value-type="float" office:value="180186.12" table:style-name="ce3">
            <text:p>180.1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04 <text:s/>Cofinanciación por ayudas a infraestructuras forestales a entidades locales. PDR FEADER 2014-2020</text:p>
          </table:table-cell>
          <table:table-cell office:value-type="float" office:value="170500" table:style-name="ce3">
            <text:p>170.500</text:p>
          </table:table-cell>
          <table:table-cell office:value-type="float" office:value="170500" table:style-name="ce3">
            <text:p>170.500</text:p>
          </table:table-cell>
          <table:table-cell office:value-type="float" office:value="132457.95000000001" table:style-name="ce3">
            <text:p>132.458</text:p>
          </table:table-cell>
          <table:table-cell office:value-type="percentage" office:value="0.77687947214076258" table:style-name="ce17">
            <text:p>77,7%</text:p>
          </table:table-cell>
          <table:table-cell office:value-type="float" office:value="132457.95000000001" table:style-name="ce3">
            <text:p>132.4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05 <text:s/>Cofinanciación por elaboración planes gestión Natura 2000. PDR FEA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06 <text:s/>Cofinanciación por estudios e inversiones en patrimonio natural. PDR FEA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07 <text:s/>Cofinanciación por ayudas a industrias forestales. PDR FEADER 2014-2020</text:p>
          </table:table-cell>
          <table:table-cell office:value-type="float" office:value="139500" table:style-name="ce3">
            <text:p>139.500</text:p>
          </table:table-cell>
          <table:table-cell office:value-type="float" office:value="139500" table:style-name="ce3">
            <text:p>139.500</text:p>
          </table:table-cell>
          <table:table-cell office:value-type="float" office:value="120130.69" table:style-name="ce3">
            <text:p>120.131</text:p>
          </table:table-cell>
          <table:table-cell office:value-type="percentage" office:value="0.86115189964157712" table:style-name="ce17">
            <text:p>86,1%</text:p>
          </table:table-cell>
          <table:table-cell office:value-type="float" office:value="120130.69" table:style-name="ce3">
            <text:p>120.1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08 <text:s/>Cofinanciación por ayudas a trabajos forestales a agentes privados. PDR FEADER 2014-2020</text:p>
          </table:table-cell>
          <table:table-cell office:value-type="float" office:value="77500" table:style-name="ce3">
            <text:p>77.500</text:p>
          </table:table-cell>
          <table:table-cell office:value-type="float" office:value="77500" table:style-name="ce3">
            <text:p>77.500</text:p>
          </table:table-cell>
          <table:table-cell office:value-type="float" office:value="61813.3" table:style-name="ce3">
            <text:p>61.813</text:p>
          </table:table-cell>
          <table:table-cell office:value-type="percentage" office:value="0.7975909677419355" table:style-name="ce17">
            <text:p>79,8%</text:p>
          </table:table-cell>
          <table:table-cell office:value-type="float" office:value="61813.3" table:style-name="ce3">
            <text:p>61.8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09 <text:s/>Cofinanciación por inversiones en prevención de incendios. PDR FEADER 2014-2020</text:p>
          </table:table-cell>
          <table:table-cell office:value-type="float" office:value="40920" table:style-name="ce3">
            <text:p>40.920</text:p>
          </table:table-cell>
          <table:table-cell office:value-type="float" office:value="40920" table:style-name="ce3">
            <text:p>40.920</text:p>
          </table:table-cell>
          <table:table-cell office:value-type="float" office:value="27063.439999999999" table:style-name="ce3">
            <text:p>27.063</text:p>
          </table:table-cell>
          <table:table-cell office:value-type="percentage" office:value="0.66137438905180834" table:style-name="ce17">
            <text:p>66,1%</text:p>
          </table:table-cell>
          <table:table-cell office:value-type="float" office:value="27063.439999999999" table:style-name="ce3">
            <text:p>27.0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10 <text:s/>Cofinanciación por ayudas a infraestructuras forestales a agentes privados. PDR FEADER 2014-2020</text:p>
          </table:table-cell>
          <table:table-cell office:value-type="float" office:value="15500" table:style-name="ce3">
            <text:p>15.500</text:p>
          </table:table-cell>
          <table:table-cell office:value-type="float" office:value="15500" table:style-name="ce3">
            <text:p>15.500</text:p>
          </table:table-cell>
          <table:table-cell office:value-type="float" office:value="7509.38" table:style-name="ce3">
            <text:p>7.509</text:p>
          </table:table-cell>
          <table:table-cell office:value-type="percentage" office:value="0.48447612903225806" table:style-name="ce17">
            <text:p>48,4%</text:p>
          </table:table-cell>
          <table:table-cell office:value-type="float" office:value="7509.38" table:style-name="ce3">
            <text:p>7.5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11 <text:s/>Cofinanciación por ayudas a trabajos forestales a entidades locales. PDR FEADER 2014-2020</text:p>
          </table:table-cell>
          <table:table-cell office:value-type="float" office:value="449500" table:style-name="ce3">
            <text:p>449.500</text:p>
          </table:table-cell>
          <table:table-cell office:value-type="float" office:value="449500" table:style-name="ce3">
            <text:p>449.500</text:p>
          </table:table-cell>
          <table:table-cell office:value-type="float" office:value="362511.18" table:style-name="ce3">
            <text:p>362.511</text:p>
          </table:table-cell>
          <table:table-cell office:value-type="percentage" office:value="0.80647648498331481" table:style-name="ce17">
            <text:p>80,6%</text:p>
          </table:table-cell>
          <table:table-cell office:value-type="float" office:value="360464.34" table:style-name="ce3">
            <text:p>360.4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12 <text:s/>Cofinanciación por inversiones forestales PFN y URBASA. PDR FEADER 2014-2020</text:p>
          </table:table-cell>
          <table:table-cell office:value-type="float" office:value="40300" table:style-name="ce3">
            <text:p>40.300</text:p>
          </table:table-cell>
          <table:table-cell office:value-type="float" office:value="40300" table:style-name="ce3">
            <text:p>40.300</text:p>
          </table:table-cell>
          <table:table-cell office:value-type="float" office:value="17122.03" table:style-name="ce3">
            <text:p>17.122</text:p>
          </table:table-cell>
          <table:table-cell office:value-type="percentage" office:value="0.42486426799007443" table:style-name="ce17">
            <text:p>42,5%</text:p>
          </table:table-cell>
          <table:table-cell office:value-type="float" office:value="17122.03" table:style-name="ce3">
            <text:p>17.1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13 <text:s/>Cofinanciación vías pecuarias. PDR FEADER 2014-2020</text:p>
          </table:table-cell>
          <table:table-cell office:value-type="float" office:value="29527" table:style-name="ce3">
            <text:p>29.527</text:p>
          </table:table-cell>
          <table:table-cell office:value-type="float" office:value="29527" table:style-name="ce3">
            <text:p>29.527</text:p>
          </table:table-cell>
          <table:table-cell office:value-type="float" office:value="28507.17" table:style-name="ce3">
            <text:p>28.507</text:p>
          </table:table-cell>
          <table:table-cell office:value-type="percentage" office:value="0.96546110339689095" table:style-name="ce17">
            <text:p>96,5%</text:p>
          </table:table-cell>
          <table:table-cell office:value-type="float" office:value="28507.17" table:style-name="ce3">
            <text:p>28.5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2 74200 7903 000014 <text:s/>Cofinanciación planes de gestión forestal a agentes privados. PDR FEADER 204-2020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10866.91" table:style-name="ce3">
            <text:p>10.867</text:p>
          </table:table-cell>
          <table:table-cell office:value-type="percentage" office:value="0.90557583333333336" table:style-name="ce17">
            <text:p>90,6%</text:p>
          </table:table-cell>
          <table:table-cell office:value-type="float" office:value="10866.91" table:style-name="ce3">
            <text:p>10.86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740002-Medio Natural</text:p>
          </table:table-cell>
          <table:table-cell office:value-type="float" office:value="2284082" table:style-name="ce24">
            <text:p>2.284.082</text:p>
          </table:table-cell>
          <table:table-cell office:value-type="float" office:value="2284082" table:style-name="ce24">
            <text:p>2.284.082</text:p>
          </table:table-cell>
          <table:table-cell office:value-type="float" office:value="1503347.2899999998" table:style-name="ce24">
            <text:p>1.503.347</text:p>
          </table:table-cell>
          <table:table-cell office:value-type="percentage" office:value="0.65818446535632247" table:style-name="ce28">
            <text:p>65,8%</text:p>
          </table:table-cell>
          <table:table-cell office:value-type="float" office:value="1453440.5899999999" table:style-name="ce24">
            <text:p>1.453.4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5 74500 3010 000000 <text:s/>Tasas y actuaciones administra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5 74500 3090 000000 <text:s/>Solicitud de autorización tasas establecimiento comercial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5 74500 3910 000000 <text:s/>Multas e indemnizacione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20237" table:style-name="ce3">
            <text:p>20.237</text:p>
          </table:table-cell>
          <table:table-cell office:value-type="percentage" office:value="0.67456666666666665" table:style-name="ce17">
            <text:p>67,5%</text:p>
          </table:table-cell>
          <table:table-cell office:value-type="float" office:value="11250" table:style-name="ce3">
            <text:p>11.25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740005-Territorio y Paisaje</text:p>
          </table:table-cell>
          <table:table-cell office:value-type="float" office:value="40010" table:style-name="ce24">
            <text:p>40.010</text:p>
          </table:table-cell>
          <table:table-cell office:value-type="float" office:value="40010" table:style-name="ce24">
            <text:p>40.010</text:p>
          </table:table-cell>
          <table:table-cell office:value-type="float" office:value="20237" table:style-name="ce24">
            <text:p>20.237</text:p>
          </table:table-cell>
          <table:table-cell office:value-type="percentage" office:value="0.50579855036240939" table:style-name="ce28">
            <text:p>50,6%</text:p>
          </table:table-cell>
          <table:table-cell office:value-type="float" office:value="11250" table:style-name="ce24">
            <text:p>11.2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7 74700 4000 000000 <text:s/>Transferencias para estadística del Ministerio de Agricultura, Pesca y Alimentación</text:p>
          </table:table-cell>
          <table:table-cell office:value-type="float" office:value="84206" table:style-name="ce3">
            <text:p>84.206</text:p>
          </table:table-cell>
          <table:table-cell office:value-type="float" office:value="84206" table:style-name="ce3">
            <text:p>84.206</text:p>
          </table:table-cell>
          <table:table-cell office:value-type="float" office:value="84205.83" table:style-name="ce3">
            <text:p>84.206</text:p>
          </table:table-cell>
          <table:table-cell office:value-type="percentage" office:value="0.99999798114148641" table:style-name="ce17">
            <text:p>100,0%</text:p>
          </table:table-cell>
          <table:table-cell office:value-type="float" office:value="84205.83" table:style-name="ce3">
            <text:p>84.2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7 74700 4901 000000 <text:s/>Ingresos de proyectos europeos</text:p>
          </table:table-cell>
          <table:table-cell office:value-type="float" office:value="13874" table:style-name="ce3">
            <text:p>13.874</text:p>
          </table:table-cell>
          <table:table-cell office:value-type="float" office:value="13874" table:style-name="ce3">
            <text:p>13.874</text:p>
          </table:table-cell>
          <table:table-cell office:value-type="float" office:value="108841.14" table:style-name="ce3">
            <text:p>108.841</text:p>
          </table:table-cell>
          <table:table-cell office:value-type="percentage" office:value="7.8449718898659366" table:style-name="ce17">
            <text:p>784,5%</text:p>
          </table:table-cell>
          <table:table-cell office:value-type="float" office:value="41278.639999999999" table:style-name="ce3">
            <text:p>41.2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0007 74700 7901 000000 <text:s/>Ingresos programa operativo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740007-Innovación y Conocimiento en Sostenibilidad Territorial y Ambiental</text:p>
          </table:table-cell>
          <table:table-cell office:value-type="float" office:value="98090" table:style-name="ce24">
            <text:p>98.090</text:p>
          </table:table-cell>
          <table:table-cell office:value-type="float" office:value="98090" table:style-name="ce24">
            <text:p>98.090</text:p>
          </table:table-cell>
          <table:table-cell office:value-type="float" office:value="193046.97" table:style-name="ce24">
            <text:p>193.047</text:p>
          </table:table-cell>
          <table:table-cell office:value-type="percentage" office:value="1.9680596391069427" table:style-name="ce28">
            <text:p>196,8%</text:p>
          </table:table-cell>
          <table:table-cell office:value-type="float" office:value="125484.47" table:style-name="ce24">
            <text:p>125.48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740-Gestión del medio ambiente y ordenación del territorio</text:p>
          </table:table-cell>
          <table:table-cell office:value-type="float" office:value="2927482" table:style-name="ce25">
            <text:p>2.927.482</text:p>
          </table:table-cell>
          <table:table-cell office:value-type="float" office:value="2927482" table:style-name="ce25">
            <text:p>2.927.482</text:p>
          </table:table-cell>
          <table:table-cell office:value-type="float" office:value="2147760.0599999996" table:style-name="ce25">
            <text:p>2.147.760</text:p>
          </table:table-cell>
          <table:table-cell office:value-type="percentage" office:value="0.7336544033404816" table:style-name="ce29">
            <text:p>73,4%</text:p>
          </table:table-cell>
          <table:table-cell office:value-type="float" office:value="1804055.8599999999" table:style-name="ce25">
            <text:p>1.804.05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74-Gestión del medio ambiente y ordenación del territorio</text:p>
          </table:table-cell>
          <table:table-cell office:value-type="float" office:value="2927482" table:style-name="ce26">
            <text:p>2.927.482</text:p>
          </table:table-cell>
          <table:table-cell office:value-type="float" office:value="2927482" table:style-name="ce26">
            <text:p>2.927.482</text:p>
          </table:table-cell>
          <table:table-cell office:value-type="float" office:value="2147760.0599999996" table:style-name="ce26">
            <text:p>2.147.760</text:p>
          </table:table-cell>
          <table:table-cell office:value-type="percentage" office:value="0.7336544033404816" table:style-name="ce30">
            <text:p>73,4%</text:p>
          </table:table-cell>
          <table:table-cell office:value-type="float" office:value="1804055.8599999999" table:style-name="ce26">
            <text:p>1.804.0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80000 78100 4410 000000 <text:s/>Consumo eléctrico. Oficina del Defensor del Puebl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780000-Actividades y servicios generales de administración local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80001 78000 3010 000000 <text:s/>Tasas por servicios administ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80001 78100 3800 000000 <text:s/>Reintegros de bonificaciones fis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80001 78100 7600 000000 <text:s/>Ejecución subsidiaria edificio Los Arcos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80001 78200 3800 000000 <text:s/>Reintegro Fondo. Corpo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80001 78200 8210 000000 <text:s/>Reintegro fondo anticipado. Equilibrio presupuestari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780001-Actuaciones de apoyo al sector local</text:p>
          </table:table-cell>
          <table:table-cell office:value-type="float" office:value="250040" table:style-name="ce24">
            <text:p>250.040</text:p>
          </table:table-cell>
          <table:table-cell office:value-type="float" office:value="250040" table:style-name="ce24">
            <text:p>250.04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780-Actuaciones en el sector local</text:p>
          </table:table-cell>
          <table:table-cell office:value-type="float" office:value="250050" table:style-name="ce25">
            <text:p>250.050</text:p>
          </table:table-cell>
          <table:table-cell office:value-type="float" office:value="250050" table:style-name="ce25">
            <text:p>250.05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81000 78300 6800 000000 <text:s/>Reintegro. Plan de Inversiones Lo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781000-Fondo de transferencias de capital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781-Participación financiera de las entidades locales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78-Actividades generales de administración local</text:p>
          </table:table-cell>
          <table:table-cell office:value-type="float" office:value="250060" table:style-name="ce26">
            <text:p>250.060</text:p>
          </table:table-cell>
          <table:table-cell office:value-type="float" office:value="250060" table:style-name="ce26">
            <text:p>250.06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7-Departamento de Desarrollo Rural, Medio Ambiente y Administración Local</text:p>
          </table:table-cell>
          <table:table-cell office:value-type="float" office:value="22008805" table:style-name="ce27">
            <text:p>22.008.805</text:p>
          </table:table-cell>
          <table:table-cell office:value-type="float" office:value="22129967.629999999" table:style-name="ce27">
            <text:p>22.129.968</text:p>
          </table:table-cell>
          <table:table-cell office:value-type="float" office:value="12425220.74" table:style-name="ce27">
            <text:p>12.425.221</text:p>
          </table:table-cell>
          <table:table-cell office:value-type="percentage" office:value="0.56146583437185082" table:style-name="ce31">
            <text:p>56,1%</text:p>
          </table:table-cell>
          <table:table-cell office:value-type="float" office:value="11926115.979999999" table:style-name="ce27">
            <text:p>11.926.1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00000 80100 3010 000000 <text:s/>Tasas y actuaciones administrativa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975" table:style-name="ce3">
            <text:p>975</text:p>
          </table:table-cell>
          <table:table-cell office:value-type="percentage" office:value="0.48749999999999999" table:style-name="ce17">
            <text:p>48,8%</text:p>
          </table:table-cell>
          <table:table-cell office:value-type="float" office:value="975" table:style-name="ce3">
            <text:p>9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00000 80100 3990 000000 <text:s/>Ingresos por expedientes de responsabilidad patrimonial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00000 80100 3990 000002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2130.5" table:style-name="ce3">
            <text:p>2.131</text:p>
          </table:table-cell>
          <table:table-cell office:value-type="percentage" office:value="1.06525" table:style-name="ce17">
            <text:p>106,5%</text:p>
          </table:table-cell>
          <table:table-cell office:value-type="float" office:value="2130.5" table:style-name="ce3">
            <text:p>2.13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800000-Dirección y servicios generales de desarrollo económico</text:p>
          </table:table-cell>
          <table:table-cell office:value-type="float" office:value="5000" table:style-name="ce24">
            <text:p>5.000</text:p>
          </table:table-cell>
          <table:table-cell office:value-type="float" office:value="5000" table:style-name="ce24">
            <text:p>5.000</text:p>
          </table:table-cell>
          <table:table-cell office:value-type="float" office:value="3105.5" table:style-name="ce24">
            <text:p>3.106</text:p>
          </table:table-cell>
          <table:table-cell office:value-type="percentage" office:value="0.62109999999999999" table:style-name="ce28">
            <text:p>62,1%</text:p>
          </table:table-cell>
          <table:table-cell office:value-type="float" office:value="3105.5" table:style-name="ce24">
            <text:p>3.10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800-Dirección y servicios generales de desarrollo económico</text:p>
          </table:table-cell>
          <table:table-cell office:value-type="float" office:value="5000" table:style-name="ce25">
            <text:p>5.000</text:p>
          </table:table-cell>
          <table:table-cell office:value-type="float" office:value="5000" table:style-name="ce25">
            <text:p>5.000</text:p>
          </table:table-cell>
          <table:table-cell office:value-type="float" office:value="3105.5" table:style-name="ce25">
            <text:p>3.106</text:p>
          </table:table-cell>
          <table:table-cell office:value-type="percentage" office:value="0.62109999999999999" table:style-name="ce29">
            <text:p>62,1%</text:p>
          </table:table-cell>
          <table:table-cell office:value-type="float" office:value="3105.5" table:style-name="ce25">
            <text:p>3.10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80-Dirección y servicios generales de desarrollo económico</text:p>
          </table:table-cell>
          <table:table-cell office:value-type="float" office:value="5000" table:style-name="ce26">
            <text:p>5.000</text:p>
          </table:table-cell>
          <table:table-cell office:value-type="float" office:value="5000" table:style-name="ce26">
            <text:p>5.000</text:p>
          </table:table-cell>
          <table:table-cell office:value-type="float" office:value="3105.5" table:style-name="ce26">
            <text:p>3.106</text:p>
          </table:table-cell>
          <table:table-cell office:value-type="percentage" office:value="0.62109999999999999" table:style-name="ce30">
            <text:p>62,1%</text:p>
          </table:table-cell>
          <table:table-cell office:value-type="float" office:value="3105.5" table:style-name="ce26">
            <text:p>3.1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1 81100 3890 000000 <text:s/>Reintegro de subvenciones y conven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68.29" table:style-name="ce3">
            <text:p>668</text:p>
          </table:table-cell>
          <table:table-cell office:value-type="string" table:style-name="ce17">
            <text:p>&gt;1000%</text:p>
          </table:table-cell>
          <table:table-cell office:value-type="float" office:value="668.29" table:style-name="ce3">
            <text:p>66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810001-Política económica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668.29" table:style-name="ce24">
            <text:p>668</text:p>
          </table:table-cell>
          <table:table-cell office:value-type="string" table:style-name="ce28">
            <text:p>&gt;1000%</text:p>
          </table:table-cell>
          <table:table-cell office:value-type="float" office:value="668.29" table:style-name="ce24">
            <text:p>6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3 81430 3800 000000 <text:s/>Ingresos por reintegro de Becas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0328.88" table:style-name="ce3">
            <text:p>120.329</text:p>
          </table:table-cell>
          <table:table-cell office:value-type="string" table:style-name="ce17">
            <text:p>&gt;1000%</text:p>
          </table:table-cell>
          <table:table-cell office:value-type="float" office:value="62142.66" table:style-name="ce3">
            <text:p>62.1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3 81430 4900 000002 <text:s/>Ingresos FSE-YEI 2014-2020 por Becas Navarra Prácticas (PO Empleo Juvenil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810003-Acción internacional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20328.88" table:style-name="ce24">
            <text:p>120.329</text:p>
          </table:table-cell>
          <table:table-cell office:value-type="string" table:style-name="ce28">
            <text:p>&gt;1000%</text:p>
          </table:table-cell>
          <table:table-cell office:value-type="float" office:value="62142.66" table:style-name="ce24">
            <text:p>62.1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4 81410 4900 000004 <text:s/>Ingresos PO FSE 2014-2020 Asistencia Técnica</text:p>
          </table:table-cell>
          <table:table-cell office:value-type="float" office:value="121890" table:style-name="ce3">
            <text:p>121.890</text:p>
          </table:table-cell>
          <table:table-cell office:value-type="float" office:value="121890" table:style-name="ce3">
            <text:p>121.89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4 81410 4901 000003 <text:s/>Ingresos PO FEDER 2014-2020. Asistencia Técnica</text:p>
          </table:table-cell>
          <table:table-cell office:value-type="float" office:value="107542" table:style-name="ce3">
            <text:p>107.542</text:p>
          </table:table-cell>
          <table:table-cell office:value-type="float" office:value="107542" table:style-name="ce3">
            <text:p>107.54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4 81430 4901 000004 <text:s/>Ingresos PO FEDER 2014-2020 (Actuación subvenciones internacionalización)</text:p>
          </table:table-cell>
          <table:table-cell office:value-type="float" office:value="609093" table:style-name="ce3">
            <text:p>609.093</text:p>
          </table:table-cell>
          <table:table-cell office:value-type="float" office:value="609093" table:style-name="ce3">
            <text:p>609.09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810004-Programas europeos</text:p>
          </table:table-cell>
          <table:table-cell office:value-type="float" office:value="838525" table:style-name="ce24">
            <text:p>838.525</text:p>
          </table:table-cell>
          <table:table-cell office:value-type="float" office:value="838525" table:style-name="ce24">
            <text:p>838.525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5 81420 4901 000000 <text:s/>Ingresos FEDER Asistencia Técnica Interreg V (POCTEFA)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5 81420 4901 000002 <text:s/>Ingresos FEDER Proyecto Inside Out UE CTE Interreg Europe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1516.35" table:style-name="ce3">
            <text:p>51.516</text:p>
          </table:table-cell>
          <table:table-cell office:value-type="string" table:style-name="ce17">
            <text:p>&gt;1000%</text:p>
          </table:table-cell>
          <table:table-cell office:value-type="float" office:value="51516.35" table:style-name="ce3">
            <text:p>51.5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5 81430 3800 000000 <text:s/>Ingresos por reintegros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910.47" table:style-name="ce3">
            <text:p>7.910</text:p>
          </table:table-cell>
          <table:table-cell office:value-type="string" table:style-name="ce17">
            <text:p>&gt;1000%</text:p>
          </table:table-cell>
          <table:table-cell office:value-type="float" office:value="4449.16" table:style-name="ce3">
            <text:p>4.449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810005-Convocatorias europeas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59426.82" table:style-name="ce24">
            <text:p>59.427</text:p>
          </table:table-cell>
          <table:table-cell office:value-type="string" table:style-name="ce28">
            <text:p>&gt;1000%</text:p>
          </table:table-cell>
          <table:table-cell office:value-type="float" office:value="55965.509999999995" table:style-name="ce24">
            <text:p>55.9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7 81210 3800 000000 <text:s/>Reintegros de subvenciones de acciones direct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7608.34" table:style-name="ce3">
            <text:p>137.608</text:p>
          </table:table-cell>
          <table:table-cell office:value-type="string" table:style-name="ce17">
            <text:p>&gt;1000%</text:p>
          </table:table-cell>
          <table:table-cell office:value-type="float" office:value="10478.4" table:style-name="ce3">
            <text:p>10.4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7 81210 7901 000000 <text:s/>Ingresos PO FEDER 2014-2020 Navarra</text:p>
          </table:table-cell>
          <table:table-cell office:value-type="float" office:value="1419946" table:style-name="ce3">
            <text:p>1.419.946</text:p>
          </table:table-cell>
          <table:table-cell office:value-type="float" office:value="1419946" table:style-name="ce3">
            <text:p>1.419.94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7 81210 7903 000000 <text:s/>Cofinanciación por subvenciones a la industria agroalimentaria. PDR FEADER</text:p>
          </table:table-cell>
          <table:table-cell office:value-type="float" office:value="2185000" table:style-name="ce3">
            <text:p>2.185.000</text:p>
          </table:table-cell>
          <table:table-cell office:value-type="float" office:value="2185000" table:style-name="ce3">
            <text:p>2.185.000</text:p>
          </table:table-cell>
          <table:table-cell office:value-type="float" office:value="253733.09" table:style-name="ce3">
            <text:p>253.733</text:p>
          </table:table-cell>
          <table:table-cell office:value-type="percentage" office:value="0.11612498398169337" table:style-name="ce17">
            <text:p>11,6%</text:p>
          </table:table-cell>
          <table:table-cell office:value-type="float" office:value="253733.09" table:style-name="ce3">
            <text:p>253.7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7 81210 7909 000000 <text:s/>Ayudas FEP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810007-Fomento de la inversión</text:p>
          </table:table-cell>
          <table:table-cell office:value-type="float" office:value="3604966" table:style-name="ce24">
            <text:p>3.604.966</text:p>
          </table:table-cell>
          <table:table-cell office:value-type="float" office:value="3604966" table:style-name="ce24">
            <text:p>3.604.966</text:p>
          </table:table-cell>
          <table:table-cell office:value-type="float" office:value="391341.43" table:style-name="ce24">
            <text:p>391.341</text:p>
          </table:table-cell>
          <table:table-cell office:value-type="percentage" office:value="0.10855620552315888" table:style-name="ce28">
            <text:p>10,9%</text:p>
          </table:table-cell>
          <table:table-cell office:value-type="float" office:value="264211.49" table:style-name="ce24">
            <text:p>264.2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8 81200 3800 000000 <text:s/>Ingresos por reintegro de subven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11.01" table:style-name="ce3">
            <text:p>3.811</text:p>
          </table:table-cell>
          <table:table-cell office:value-type="string" table:style-name="ce17">
            <text:p>-</text:p>
          </table:table-cell>
          <table:table-cell office:value-type="float" office:value="3811.01" table:style-name="ce3">
            <text:p>3.8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8 81200 5201 000000 <text:s/>Intereses de aplazamientos por venta de terreno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91607.06" table:style-name="ce3">
            <text:p>91.607</text:p>
          </table:table-cell>
          <table:table-cell office:value-type="percentage" office:value="4.5803529999999997" table:style-name="ce17">
            <text:p>458,0%</text:p>
          </table:table-cell>
          <table:table-cell office:value-type="float" office:value="91607.06" table:style-name="ce3">
            <text:p>91.6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08 81200 6000 000000 <text:s/>Venta de terreno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77087.350000000006" table:style-name="ce3">
            <text:p>77.087</text:p>
          </table:table-cell>
          <table:table-cell office:value-type="percentage" office:value="0.7708735000000001" table:style-name="ce17">
            <text:p>77,1%</text:p>
          </table:table-cell>
          <table:table-cell office:value-type="float" office:value="77087.350000000006" table:style-name="ce3">
            <text:p>77.08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810008-Promoción de áreas de actividad económica</text:p>
          </table:table-cell>
          <table:table-cell office:value-type="float" office:value="120000" table:style-name="ce24">
            <text:p>120.000</text:p>
          </table:table-cell>
          <table:table-cell office:value-type="float" office:value="120000" table:style-name="ce24">
            <text:p>120.000</text:p>
          </table:table-cell>
          <table:table-cell office:value-type="float" office:value="172505.41999999998" table:style-name="ce24">
            <text:p>172.505</text:p>
          </table:table-cell>
          <table:table-cell office:value-type="percentage" office:value="1.4375451666666665" table:style-name="ce28">
            <text:p>143,8%</text:p>
          </table:table-cell>
          <table:table-cell office:value-type="float" office:value="172505.41999999998" table:style-name="ce24">
            <text:p>172.5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10 81200 3990 000000 <text:s/>Comisiones de apertura por avales concedid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10 81200 5103 000000 <text:s/>Intereses de anticipos a empresas en crisis</text:p>
          </table:table-cell>
          <table:table-cell office:value-type="float" office:value="17500" table:style-name="ce3">
            <text:p>17.500</text:p>
          </table:table-cell>
          <table:table-cell office:value-type="float" office:value="17500" table:style-name="ce3">
            <text:p>17.500</text:p>
          </table:table-cell>
          <table:table-cell office:value-type="float" office:value="1169.23" table:style-name="ce3">
            <text:p>1.169</text:p>
          </table:table-cell>
          <table:table-cell office:value-type="percentage" office:value="6.6813142857142863E-2" table:style-name="ce17">
            <text:p>6,7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10 81200 7901 000000 <text:s/>Ingresos FEDER ayudas para mejora de la productividad</text:p>
          </table:table-cell>
          <table:table-cell office:value-type="float" office:value="96413" table:style-name="ce3">
            <text:p>96.413</text:p>
          </table:table-cell>
          <table:table-cell office:value-type="float" office:value="96413" table:style-name="ce3">
            <text:p>96.41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10 81200 8310 000000 <text:s/>Reintegros de anticipos a empresas en crisi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25000" table:style-name="ce3">
            <text:p>25.000</text:p>
          </table:table-cell>
          <table:table-cell office:value-type="percentage" office:value="0.625" table:style-name="ce17">
            <text:p>62,5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10 81200 8401 000000 <text:s/>Ingresos por obligaciones afian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810010-Reordenación productiva</text:p>
          </table:table-cell>
          <table:table-cell office:value-type="float" office:value="153933" table:style-name="ce24">
            <text:p>153.933</text:p>
          </table:table-cell>
          <table:table-cell office:value-type="float" office:value="153933" table:style-name="ce24">
            <text:p>153.933</text:p>
          </table:table-cell>
          <table:table-cell office:value-type="float" office:value="26169.23" table:style-name="ce24">
            <text:p>26.169</text:p>
          </table:table-cell>
          <table:table-cell office:value-type="percentage" office:value="0.17000402772634848" table:style-name="ce28">
            <text:p>17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12 81500 3910 000000 <text:s/>Sanciones por infracción de la normativa laboral</text:p>
          </table:table-cell>
          <table:table-cell office:value-type="float" office:value="1150000" table:style-name="ce3">
            <text:p>1.150.000</text:p>
          </table:table-cell>
          <table:table-cell office:value-type="float" office:value="1150000" table:style-name="ce3">
            <text:p>1.150.000</text:p>
          </table:table-cell>
          <table:table-cell office:value-type="float" office:value="484640.5" table:style-name="ce3">
            <text:p>484.641</text:p>
          </table:table-cell>
          <table:table-cell office:value-type="percentage" office:value="0.42142652173913042" table:style-name="ce17">
            <text:p>42,1%</text:p>
          </table:table-cell>
          <table:table-cell office:value-type="float" office:value="525625.5" table:style-name="ce3">
            <text:p>525.6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12 81500 3990 000000 <text:s/>Otros ingresos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180.34" table:style-name="ce3">
            <text:p>180</text:p>
          </table:table-cell>
          <table:table-cell office:value-type="percentage" office:value="0.36068" table:style-name="ce17">
            <text:p>36,1%</text:p>
          </table:table-cell>
          <table:table-cell office:value-type="float" office:value="180.34" table:style-name="ce3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10012 81500 4800 000000 <text:s/>Fondos sociales no repartibles de La Proveedora, S. Coop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585.65" table:style-name="ce3">
            <text:p>25.586</text:p>
          </table:table-cell>
          <table:table-cell office:value-type="string" table:style-name="ce17">
            <text:p>-</text:p>
          </table:table-cell>
          <table:table-cell office:value-type="float" office:value="25585.65" table:style-name="ce3">
            <text:p>25.58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810012-Relaciones laborales y prevención de riesgos</text:p>
          </table:table-cell>
          <table:table-cell office:value-type="float" office:value="1150500" table:style-name="ce24">
            <text:p>1.150.500</text:p>
          </table:table-cell>
          <table:table-cell office:value-type="float" office:value="1150500" table:style-name="ce24">
            <text:p>1.150.500</text:p>
          </table:table-cell>
          <table:table-cell office:value-type="float" office:value="510406.49000000005" table:style-name="ce24">
            <text:p>510.406</text:p>
          </table:table-cell>
          <table:table-cell office:value-type="percentage" office:value="0.44363884398087794" table:style-name="ce28">
            <text:p>44,4%</text:p>
          </table:table-cell>
          <table:table-cell office:value-type="float" office:value="551391.49" table:style-name="ce24">
            <text:p>551.39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810-Política económica, empresarial y trabajo</text:p>
          </table:table-cell>
          <table:table-cell office:value-type="float" office:value="5867984" table:style-name="ce25">
            <text:p>5.867.984</text:p>
          </table:table-cell>
          <table:table-cell office:value-type="float" office:value="5867984" table:style-name="ce25">
            <text:p>5.867.984</text:p>
          </table:table-cell>
          <table:table-cell office:value-type="float" office:value="1280846.5599999998" table:style-name="ce25">
            <text:p>1.280.847</text:p>
          </table:table-cell>
          <table:table-cell office:value-type="percentage" office:value="0.21827710505004783" table:style-name="ce29">
            <text:p>21,8%</text:p>
          </table:table-cell>
          <table:table-cell office:value-type="float" office:value="1106884.8600000001" table:style-name="ce25">
            <text:p>1.106.88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81-Política económica, empresarial y trabajo</text:p>
          </table:table-cell>
          <table:table-cell office:value-type="float" office:value="5867984" table:style-name="ce26">
            <text:p>5.867.984</text:p>
          </table:table-cell>
          <table:table-cell office:value-type="float" office:value="5867984" table:style-name="ce26">
            <text:p>5.867.984</text:p>
          </table:table-cell>
          <table:table-cell office:value-type="float" office:value="1280846.5599999998" table:style-name="ce26">
            <text:p>1.280.847</text:p>
          </table:table-cell>
          <table:table-cell office:value-type="percentage" office:value="0.21827710505004783" table:style-name="ce30">
            <text:p>21,8%</text:p>
          </table:table-cell>
          <table:table-cell office:value-type="float" office:value="1106884.8600000001" table:style-name="ce26">
            <text:p>1.106.8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1 82200 3800 000000 <text:s/>Reintegro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1 82200 3800 000002 <text:s/>Reintegro de subvenciones a instalaciones energías renovabl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1 82200 3800 000003 <text:s/>Reintegro de subvenciones al ahorro y la eficiencia energética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1 82200 4000 000000 <text:s/>Ingresos convenio IDAE. Proyecto EFIDISTRICT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1 82200 4901 000002 <text:s/>Ingresos Programa EFIDISTRICT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1 82200 4909 000000 <text:s/>Ingresos de otros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445.5" table:style-name="ce3">
            <text:p>4.446</text:p>
          </table:table-cell>
          <table:table-cell office:value-type="string" table:style-name="ce17">
            <text:p>&gt;1000%</text:p>
          </table:table-cell>
          <table:table-cell office:value-type="float" office:value="4445.5" table:style-name="ce3">
            <text:p>4.4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1 82200 7000 000000 <text:s/>Ingresos Programa MOVES</text:p>
          </table:table-cell>
          <table:table-cell office:value-type="float" office:value="0" table:style-name="ce3">
            <text:p>0</text:p>
          </table:table-cell>
          <table:table-cell office:value-type="float" office:value="621520.4" table:style-name="ce3">
            <text:p>621.520</text:p>
          </table:table-cell>
          <table:table-cell office:value-type="float" office:value="621520.4" table:style-name="ce3">
            <text:p>621.520</text:p>
          </table:table-cell>
          <table:table-cell office:value-type="percentage" office:value="1" table:style-name="ce17">
            <text:p>100,0%</text:p>
          </table:table-cell>
          <table:table-cell office:value-type="float" office:value="621520.4" table:style-name="ce3">
            <text:p>621.5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1 82200 7909 000000 <text:s/>Ingresos de otros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820001-Plan Energético de Navarra</text:p>
          </table:table-cell>
          <table:table-cell office:value-type="float" office:value="20050" table:style-name="ce24">
            <text:p>20.050</text:p>
          </table:table-cell>
          <table:table-cell office:value-type="float" office:value="641570.4" table:style-name="ce24">
            <text:p>641.570</text:p>
          </table:table-cell>
          <table:table-cell office:value-type="float" office:value="625965.9" table:style-name="ce24">
            <text:p>625.966</text:p>
          </table:table-cell>
          <table:table-cell office:value-type="percentage" office:value="0.97567764971700688" table:style-name="ce28">
            <text:p>97,6%</text:p>
          </table:table-cell>
          <table:table-cell office:value-type="float" office:value="625965.9" table:style-name="ce24">
            <text:p>625.9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4 82200 3050 000000 <text:s/>Tasas por autorizaciones y otras</text:p>
          </table:table-cell>
          <table:table-cell office:value-type="float" office:value="560000" table:style-name="ce3">
            <text:p>560.000</text:p>
          </table:table-cell>
          <table:table-cell office:value-type="float" office:value="560000" table:style-name="ce3">
            <text:p>560.000</text:p>
          </table:table-cell>
          <table:table-cell office:value-type="float" office:value="227878.98" table:style-name="ce3">
            <text:p>227.879</text:p>
          </table:table-cell>
          <table:table-cell office:value-type="percentage" office:value="0.40692675" table:style-name="ce17">
            <text:p>40,7%</text:p>
          </table:table-cell>
          <table:table-cell office:value-type="float" office:value="227878.98" table:style-name="ce3">
            <text:p>227.8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4 82200 3910 000000 <text:s/>Ingresos por sanciones</text:p>
          </table:table-cell>
          <table:table-cell office:value-type="float" office:value="240000" table:style-name="ce3">
            <text:p>240.000</text:p>
          </table:table-cell>
          <table:table-cell office:value-type="float" office:value="240000" table:style-name="ce3">
            <text:p>240.000</text:p>
          </table:table-cell>
          <table:table-cell office:value-type="float" office:value="18850.5" table:style-name="ce3">
            <text:p>18.851</text:p>
          </table:table-cell>
          <table:table-cell office:value-type="percentage" office:value="7.8543749999999996E-2" table:style-name="ce17">
            <text:p>7,9%</text:p>
          </table:table-cell>
          <table:table-cell office:value-type="float" office:value="18850.5" table:style-name="ce3">
            <text:p>18.8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4 82200 3990 000000 <text:s/>Ingresos II Feria de la Biomas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4 82200 3990 000002 <text:s/>Otros ingresos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820004-Registro y Seguridad Industrial</text:p>
          </table:table-cell>
          <table:table-cell office:value-type="float" office:value="800110" table:style-name="ce24">
            <text:p>800.110</text:p>
          </table:table-cell>
          <table:table-cell office:value-type="float" office:value="800110" table:style-name="ce24">
            <text:p>800.110</text:p>
          </table:table-cell>
          <table:table-cell office:value-type="float" office:value="246729.48" table:style-name="ce24">
            <text:p>246.729</text:p>
          </table:table-cell>
          <table:table-cell office:value-type="percentage" office:value="0.30836944920073489" table:style-name="ce28">
            <text:p>30,8%</text:p>
          </table:table-cell>
          <table:table-cell office:value-type="float" office:value="246729.48" table:style-name="ce24">
            <text:p>246.7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5 82100 3199 000000 <text:s/>Ingresos de consultas sobre información tecnológica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5 82100 3800 000000 <text:s/>Reintegros de subvenciones a la investigación, al desarrollo y a la innovación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27869.23" table:style-name="ce3">
            <text:p>27.869</text:p>
          </table:table-cell>
          <table:table-cell office:value-type="percentage" office:value="0.18579486666666667" table:style-name="ce17">
            <text:p>18,6%</text:p>
          </table:table-cell>
          <table:table-cell office:value-type="float" office:value="-9973.34" table:style-name="ce3">
            <text:p>-9.9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5 82100 4901 000002 <text:s/>Ingresos de proyectos Interreg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5 82100 4909 000000 <text:s/>Ingresos de otros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5 82100 7901 000002 <text:s/>Ingresos Programa Operativo FEDER 2014-2020</text:p>
          </table:table-cell>
          <table:table-cell office:value-type="float" office:value="2225485" table:style-name="ce3">
            <text:p>2.225.485</text:p>
          </table:table-cell>
          <table:table-cell office:value-type="float" office:value="2225485" table:style-name="ce3">
            <text:p>2.225.48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5 82100 7909 000000 <text:s/>Otras transferencias de capital de la Unión Europe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32.91" table:style-name="ce3">
            <text:p>6.433</text:p>
          </table:table-cell>
          <table:table-cell office:value-type="string" table:style-name="ce17">
            <text:p>-</text:p>
          </table:table-cell>
          <table:table-cell office:value-type="float" office:value="6432.91" table:style-name="ce3">
            <text:p>6.4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20005 82100 8319 000000 <text:s/>Convenio MICINN para el fomento de los parques</text:p>
          </table:table-cell>
          <table:table-cell office:value-type="float" office:value="33340" table:style-name="ce3">
            <text:p>33.340</text:p>
          </table:table-cell>
          <table:table-cell office:value-type="float" office:value="33340" table:style-name="ce3">
            <text:p>33.34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820005-I+D+i</text:p>
          </table:table-cell>
          <table:table-cell office:value-type="float" office:value="2408945" table:style-name="ce24">
            <text:p>2.408.945</text:p>
          </table:table-cell>
          <table:table-cell office:value-type="float" office:value="2408945" table:style-name="ce24">
            <text:p>2.408.945</text:p>
          </table:table-cell>
          <table:table-cell office:value-type="float" office:value="34302.14" table:style-name="ce24">
            <text:p>34.302</text:p>
          </table:table-cell>
          <table:table-cell office:value-type="percentage" office:value="1.4239486580224952E-2" table:style-name="ce28">
            <text:p>1,4%</text:p>
          </table:table-cell>
          <table:table-cell office:value-type="float" office:value="-3540.4300000000003" table:style-name="ce24">
            <text:p>-3.54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820-Ordenación industrial, promoción de la I+D+i y planificación energética</text:p>
          </table:table-cell>
          <table:table-cell office:value-type="float" office:value="3229105" table:style-name="ce25">
            <text:p>3.229.105</text:p>
          </table:table-cell>
          <table:table-cell office:value-type="float" office:value="3850625.4" table:style-name="ce25">
            <text:p>3.850.625</text:p>
          </table:table-cell>
          <table:table-cell office:value-type="float" office:value="906997.52" table:style-name="ce25">
            <text:p>906.998</text:p>
          </table:table-cell>
          <table:table-cell office:value-type="percentage" office:value="0.2355455090489976" table:style-name="ce29">
            <text:p>23,6%</text:p>
          </table:table-cell>
          <table:table-cell office:value-type="float" office:value="869154.95000000007" table:style-name="ce25">
            <text:p>869.15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82-Industria, Energía e Innovación</text:p>
          </table:table-cell>
          <table:table-cell office:value-type="float" office:value="3229105" table:style-name="ce26">
            <text:p>3.229.105</text:p>
          </table:table-cell>
          <table:table-cell office:value-type="float" office:value="3850625.4" table:style-name="ce26">
            <text:p>3.850.625</text:p>
          </table:table-cell>
          <table:table-cell office:value-type="float" office:value="906997.52" table:style-name="ce26">
            <text:p>906.998</text:p>
          </table:table-cell>
          <table:table-cell office:value-type="percentage" office:value="0.2355455090489976" table:style-name="ce30">
            <text:p>23,6%</text:p>
          </table:table-cell>
          <table:table-cell office:value-type="float" office:value="869154.95000000007" table:style-name="ce26">
            <text:p>869.1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1 83100 3890 000000 <text:s/>Reintegros de subvenciones y ayudas de Turismo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540.77" table:style-name="ce3">
            <text:p>541</text:p>
          </table:table-cell>
          <table:table-cell office:value-type="percentage" office:value="0.54076999999999997" table:style-name="ce17">
            <text:p>54,1%</text:p>
          </table:table-cell>
          <table:table-cell office:value-type="float" office:value="540.77" table:style-name="ce3">
            <text:p>5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1 83100 3890 000002 <text:s/>Reintegros de subvencione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1111.27" table:style-name="ce3">
            <text:p>1.111</text:p>
          </table:table-cell>
          <table:table-cell office:value-type="percentage" office:value="0.22225400000000001" table:style-name="ce17">
            <text:p>22,2%</text:p>
          </table:table-cell>
          <table:table-cell office:value-type="float" office:value="1111.27" table:style-name="ce3">
            <text:p>1.1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1 83100 3910 000000 <text:s/>Ingresos por san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4202.54" table:style-name="ce3">
            <text:p>4.203</text:p>
          </table:table-cell>
          <table:table-cell office:value-type="percentage" office:value="0.42025400000000002" table:style-name="ce17">
            <text:p>42,0%</text:p>
          </table:table-cell>
          <table:table-cell office:value-type="float" office:value="4202.54" table:style-name="ce3">
            <text:p>4.2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1 831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1 83100 3990 000002 <text:s/>Ingresos por consumo de agua en Javier</text:p>
          </table:table-cell>
          <table:table-cell office:value-type="float" office:value="10" table:style-name="ce3">
            <text:p>10</text:p>
          </table:table-cell>
          <table:table-cell office:value-type="float" office:value="7132.55" table:style-name="ce3">
            <text:p>7.133</text:p>
          </table:table-cell>
          <table:table-cell office:value-type="float" office:value="10755.74" table:style-name="ce3">
            <text:p>10.756</text:p>
          </table:table-cell>
          <table:table-cell office:value-type="percentage" office:value="1.5079796145838444" table:style-name="ce17">
            <text:p>150,8%</text:p>
          </table:table-cell>
          <table:table-cell office:value-type="float" office:value="10755.74" table:style-name="ce3">
            <text:p>10.7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1 83100 3990 000003 <text:s/>Otros ingresos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1 83100 3990 000004 <text:s/>Ingresos inscripciones feria de artesanía</text:p>
          </table:table-cell>
          <table:table-cell office:value-type="float" office:value="10" table:style-name="ce3">
            <text:p>10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percentage" office:value="1" table:style-name="ce17">
            <text:p>100,0%</text:p>
          </table:table-cell>
          <table:table-cell office:value-type="float" office:value="12800" table:style-name="ce3">
            <text:p>12.8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1 83100 5500 000000 <text:s/>Concesiones a establecimientos turísticos</text:p>
          </table:table-cell>
          <table:table-cell office:value-type="float" office:value="15208" table:style-name="ce3">
            <text:p>15.208</text:p>
          </table:table-cell>
          <table:table-cell office:value-type="float" office:value="15208" table:style-name="ce3">
            <text:p>15.208</text:p>
          </table:table-cell>
          <table:table-cell office:value-type="float" office:value="7703.1" table:style-name="ce3">
            <text:p>7.703</text:p>
          </table:table-cell>
          <table:table-cell office:value-type="percentage" office:value="0.50651630720673335" table:style-name="ce17">
            <text:p>50,7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1 83100 5500 000002 <text:s/>Camping Urbasa</text:p>
          </table:table-cell>
          <table:table-cell office:value-type="float" office:value="36000" table:style-name="ce3">
            <text:p>36.000</text:p>
          </table:table-cell>
          <table:table-cell office:value-type="float" office:value="36000" table:style-name="ce3">
            <text:p>36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1 83100 8210 000000 <text:s/>Reintegros de anticipos a entes locales</text:p>
          </table:table-cell>
          <table:table-cell office:value-type="float" office:value="37500" table:style-name="ce3">
            <text:p>37.500</text:p>
          </table:table-cell>
          <table:table-cell office:value-type="float" office:value="37500" table:style-name="ce3">
            <text:p>37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1 83100 8319 000000 <text:s/>Reintegros de otros anticipos a largo plazo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830001-Ordenación y fomento del turismo y del comercio</text:p>
          </table:table-cell>
          <table:table-cell office:value-type="float" office:value="255828" table:style-name="ce24">
            <text:p>255.828</text:p>
          </table:table-cell>
          <table:table-cell office:value-type="float" office:value="274940.55" table:style-name="ce24">
            <text:p>274.941</text:p>
          </table:table-cell>
          <table:table-cell office:value-type="float" office:value="36313.42" table:style-name="ce24">
            <text:p>36.313</text:p>
          </table:table-cell>
          <table:table-cell office:value-type="percentage" office:value="0.13207735272225213" table:style-name="ce28">
            <text:p>13,2%</text:p>
          </table:table-cell>
          <table:table-cell office:value-type="float" office:value="29410.32" table:style-name="ce24">
            <text:p>29.4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2 83200 3110 000000 <text:s/>Gestión turística del Palacio de Olite, Andelos, Arellano y Rada</text:p>
          </table:table-cell>
          <table:table-cell office:value-type="float" office:value="38983" table:style-name="ce3">
            <text:p>38.983</text:p>
          </table:table-cell>
          <table:table-cell office:value-type="float" office:value="38983" table:style-name="ce3">
            <text:p>38.98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2 83200 3304 000000 <text:s/>Venta de publicaciones y objetos promocionales en las oficinas de turismo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65.38" table:style-name="ce3">
            <text:p>65</text:p>
          </table:table-cell>
          <table:table-cell office:value-type="percentage" office:value="0.65379999999999994" table:style-name="ce17">
            <text:p>65,4%</text:p>
          </table:table-cell>
          <table:table-cell office:value-type="float" office:value="65.38" table:style-name="ce3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2 83200 7901 000000 <text:s/>Ingresos FEDER (65%) Proyecto Ederbidea Interreg V (POCTEFA) 2014-2020</text:p>
          </table:table-cell>
          <table:table-cell office:value-type="float" office:value="97500" table:style-name="ce3">
            <text:p>97.500</text:p>
          </table:table-cell>
          <table:table-cell office:value-type="float" office:value="97500" table:style-name="ce3">
            <text:p>97.500</text:p>
          </table:table-cell>
          <table:table-cell office:value-type="float" office:value="44326.01" table:style-name="ce3">
            <text:p>44.326</text:p>
          </table:table-cell>
          <table:table-cell office:value-type="percentage" office:value="0.45462574358974361" table:style-name="ce17">
            <text:p>45,5%</text:p>
          </table:table-cell>
          <table:table-cell office:value-type="float" office:value="44326.01" table:style-name="ce3">
            <text:p>44.3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2 83200 7901 000002 <text:s/>Ingresos FEDER(75%)Proyecto Atlantic On Bike Interreg Espacio Atlántico 2017-2020</text:p>
          </table:table-cell>
          <table:table-cell office:value-type="float" office:value="8537" table:style-name="ce3">
            <text:p>8.537</text:p>
          </table:table-cell>
          <table:table-cell office:value-type="float" office:value="8537" table:style-name="ce3">
            <text:p>8.53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830002-Marketing y desarrollo de productos turísticos</text:p>
          </table:table-cell>
          <table:table-cell office:value-type="float" office:value="145120" table:style-name="ce24">
            <text:p>145.120</text:p>
          </table:table-cell>
          <table:table-cell office:value-type="float" office:value="145120" table:style-name="ce24">
            <text:p>145.120</text:p>
          </table:table-cell>
          <table:table-cell office:value-type="float" office:value="44391.39" table:style-name="ce24">
            <text:p>44.391</text:p>
          </table:table-cell>
          <table:table-cell office:value-type="percentage" office:value="0.3058943632855568" table:style-name="ce28">
            <text:p>30,6%</text:p>
          </table:table-cell>
          <table:table-cell office:value-type="float" office:value="44391.39" table:style-name="ce24">
            <text:p>44.3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4 83310 3910 000000 <text:s/>Ingresos por sancione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1044625" table:style-name="ce3">
            <text:p>1.044.625</text:p>
          </table:table-cell>
          <table:table-cell office:value-type="string" table:style-name="ce17">
            <text:p>&gt;1000%</text:p>
          </table:table-cell>
          <table:table-cell office:value-type="float" office:value="794625" table:style-name="ce3">
            <text:p>794.6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30004 83320 4000 000000 <text:s/>Transferencias del Instituto Nacional de Consumo</text:p>
          </table:table-cell>
          <table:table-cell office:value-type="float" office:value="14000" table:style-name="ce3">
            <text:p>14.000</text:p>
          </table:table-cell>
          <table:table-cell office:value-type="float" office:value="14000" table:style-name="ce3">
            <text:p>14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830004-Defensa de los consumidores, arbitraje de consumo y control de mercado</text:p>
          </table:table-cell>
          <table:table-cell office:value-type="float" office:value="54000" table:style-name="ce24">
            <text:p>54.000</text:p>
          </table:table-cell>
          <table:table-cell office:value-type="float" office:value="54000" table:style-name="ce24">
            <text:p>54.000</text:p>
          </table:table-cell>
          <table:table-cell office:value-type="float" office:value="1044625" table:style-name="ce24">
            <text:p>1.044.625</text:p>
          </table:table-cell>
          <table:table-cell office:value-type="string" table:style-name="ce28">
            <text:p>&gt;1000%</text:p>
          </table:table-cell>
          <table:table-cell office:value-type="float" office:value="794625" table:style-name="ce24">
            <text:p>794.62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830-Marketing, desarrollo del turismo y del comercio y consumo</text:p>
          </table:table-cell>
          <table:table-cell office:value-type="float" office:value="454948" table:style-name="ce25">
            <text:p>454.948</text:p>
          </table:table-cell>
          <table:table-cell office:value-type="float" office:value="474060.55" table:style-name="ce25">
            <text:p>474.061</text:p>
          </table:table-cell>
          <table:table-cell office:value-type="float" office:value="1125329.81" table:style-name="ce25">
            <text:p>1.125.330</text:p>
          </table:table-cell>
          <table:table-cell office:value-type="percentage" office:value="2.3738102864707895" table:style-name="ce29">
            <text:p>237,4%</text:p>
          </table:table-cell>
          <table:table-cell office:value-type="float" office:value="868426.71" table:style-name="ce25">
            <text:p>868.42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83-Turismo, Comercio y Consumo</text:p>
          </table:table-cell>
          <table:table-cell office:value-type="float" office:value="454948" table:style-name="ce26">
            <text:p>454.948</text:p>
          </table:table-cell>
          <table:table-cell office:value-type="float" office:value="474060.55" table:style-name="ce26">
            <text:p>474.061</text:p>
          </table:table-cell>
          <table:table-cell office:value-type="float" office:value="1125329.81" table:style-name="ce26">
            <text:p>1.125.330</text:p>
          </table:table-cell>
          <table:table-cell office:value-type="percentage" office:value="2.3738102864707895" table:style-name="ce30">
            <text:p>237,4%</text:p>
          </table:table-cell>
          <table:table-cell office:value-type="float" office:value="868426.71" table:style-name="ce26">
            <text:p>868.4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0 84000 3800 000000 <text:s/>Reintegros por expropiac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8642.27" table:style-name="ce3">
            <text:p>28.642</text:p>
          </table:table-cell>
          <table:table-cell office:value-type="string" table:style-name="ce17">
            <text:p>&gt;1000%</text:p>
          </table:table-cell>
          <table:table-cell office:value-type="float" office:value="28642.27" table:style-name="ce3">
            <text:p>28.6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0 84000 3990 000000 <text:s/>Revisión de pre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6315.2" table:style-name="ce3">
            <text:p>16.315</text:p>
          </table:table-cell>
          <table:table-cell office:value-type="string" table:style-name="ce17">
            <text:p>&gt;1000%</text:p>
          </table:table-cell>
          <table:table-cell office:value-type="float" office:value="16315.2" table:style-name="ce3">
            <text:p>16.3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0 84000 6000 000000 <text:s/>Ingresos por revers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5559.16" table:style-name="ce3">
            <text:p>65.559</text:p>
          </table:table-cell>
          <table:table-cell office:value-type="string" table:style-name="ce17">
            <text:p>&gt;1000%</text:p>
          </table:table-cell>
          <table:table-cell office:value-type="float" office:value="65559.16" table:style-name="ce3">
            <text:p>65.559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840000-Actividades generales de fomento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110516.63" table:style-name="ce24">
            <text:p>110.517</text:p>
          </table:table-cell>
          <table:table-cell office:value-type="string" table:style-name="ce28">
            <text:p>&gt;1000%</text:p>
          </table:table-cell>
          <table:table-cell office:value-type="float" office:value="110516.63" table:style-name="ce24">
            <text:p>110.5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1 84300 7400 000000 <text:s/>Aportación de Canal de Navarra, S.A., por expropiación de terren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1 84340 3309 000000 <text:s/>Ventas de planos, litovales y fotografías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2173.27" table:style-name="ce3">
            <text:p>2.173</text:p>
          </table:table-cell>
          <table:table-cell office:value-type="percentage" office:value="0.62093428571428566" table:style-name="ce17">
            <text:p>62,1%</text:p>
          </table:table-cell>
          <table:table-cell office:value-type="float" office:value="2173.27" table:style-name="ce3">
            <text:p>2.17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840001-Proyectos y planificación</text:p>
          </table:table-cell>
          <table:table-cell office:value-type="float" office:value="3510" table:style-name="ce24">
            <text:p>3.510</text:p>
          </table:table-cell>
          <table:table-cell office:value-type="float" office:value="3510" table:style-name="ce24">
            <text:p>3.510</text:p>
          </table:table-cell>
          <table:table-cell office:value-type="float" office:value="2173.27" table:style-name="ce24">
            <text:p>2.173</text:p>
          </table:table-cell>
          <table:table-cell office:value-type="percentage" office:value="0.61916524216524216" table:style-name="ce28">
            <text:p>61,9%</text:p>
          </table:table-cell>
          <table:table-cell office:value-type="float" office:value="2173.27" table:style-name="ce24">
            <text:p>2.1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2 84100 5500 000000 <text:s/>Canon anual de la concesión del área de servicio de la Autovía del Camino</text:p>
          </table:table-cell>
          <table:table-cell office:value-type="float" office:value="44742" table:style-name="ce3">
            <text:p>44.742</text:p>
          </table:table-cell>
          <table:table-cell office:value-type="float" office:value="44742" table:style-name="ce3">
            <text:p>44.742</text:p>
          </table:table-cell>
          <table:table-cell office:value-type="float" office:value="44741.59" table:style-name="ce3">
            <text:p>44.742</text:p>
          </table:table-cell>
          <table:table-cell office:value-type="percentage" office:value="0.99999083635063246" table:style-name="ce17">
            <text:p>100,0%</text:p>
          </table:table-cell>
          <table:table-cell office:value-type="float" office:value="44741.59" table:style-name="ce3">
            <text:p>44.74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840002-Ampliación y mejora de la red viaria</text:p>
          </table:table-cell>
          <table:table-cell office:value-type="float" office:value="44742" table:style-name="ce24">
            <text:p>44.742</text:p>
          </table:table-cell>
          <table:table-cell office:value-type="float" office:value="44742" table:style-name="ce24">
            <text:p>44.742</text:p>
          </table:table-cell>
          <table:table-cell office:value-type="float" office:value="44741.59" table:style-name="ce24">
            <text:p>44.742</text:p>
          </table:table-cell>
          <table:table-cell office:value-type="percentage" office:value="0.99999083635063246" table:style-name="ce28">
            <text:p>100,0%</text:p>
          </table:table-cell>
          <table:table-cell office:value-type="float" office:value="44741.59" table:style-name="ce24">
            <text:p>44.7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3 84200 3090 000000 <text:s/>Autorizaciones</text:p>
          </table:table-cell>
          <table:table-cell office:value-type="float" office:value="46000" table:style-name="ce3">
            <text:p>46.000</text:p>
          </table:table-cell>
          <table:table-cell office:value-type="float" office:value="46000" table:style-name="ce3">
            <text:p>46.000</text:p>
          </table:table-cell>
          <table:table-cell office:value-type="float" office:value="23964.12" table:style-name="ce3">
            <text:p>23.964</text:p>
          </table:table-cell>
          <table:table-cell office:value-type="percentage" office:value="0.52095913043478259" table:style-name="ce17">
            <text:p>52,1%</text:p>
          </table:table-cell>
          <table:table-cell office:value-type="float" office:value="23964.12" table:style-name="ce3">
            <text:p>23.9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3 84200 3910 000000 <text:s/>Multas y sanciones</text:p>
          </table:table-cell>
          <table:table-cell office:value-type="float" office:value="36000" table:style-name="ce3">
            <text:p>36.000</text:p>
          </table:table-cell>
          <table:table-cell office:value-type="float" office:value="36000" table:style-name="ce3">
            <text:p>36.000</text:p>
          </table:table-cell>
          <table:table-cell office:value-type="float" office:value="16834" table:style-name="ce3">
            <text:p>16.834</text:p>
          </table:table-cell>
          <table:table-cell office:value-type="percentage" office:value="0.46761111111111109" table:style-name="ce17">
            <text:p>46,8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3 84210 3990 000000 <text:s/>Ingresos por daños en señalización y otros</text:p>
          </table:table-cell>
          <table:table-cell office:value-type="float" office:value="315000" table:style-name="ce3">
            <text:p>315.000</text:p>
          </table:table-cell>
          <table:table-cell office:value-type="float" office:value="315000" table:style-name="ce3">
            <text:p>315.000</text:p>
          </table:table-cell>
          <table:table-cell office:value-type="float" office:value="160515.28" table:style-name="ce3">
            <text:p>160.515</text:p>
          </table:table-cell>
          <table:table-cell office:value-type="percentage" office:value="0.5095723174603175" table:style-name="ce17">
            <text:p>51,0%</text:p>
          </table:table-cell>
          <table:table-cell office:value-type="float" office:value="158590.15" table:style-name="ce3">
            <text:p>158.59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840003-Conservación, explotación y seguridad vial</text:p>
          </table:table-cell>
          <table:table-cell office:value-type="float" office:value="397000" table:style-name="ce24">
            <text:p>397.000</text:p>
          </table:table-cell>
          <table:table-cell office:value-type="float" office:value="397000" table:style-name="ce24">
            <text:p>397.000</text:p>
          </table:table-cell>
          <table:table-cell office:value-type="float" office:value="201313.4" table:style-name="ce24">
            <text:p>201.313</text:p>
          </table:table-cell>
          <table:table-cell office:value-type="percentage" office:value="0.50708664987405538" table:style-name="ce28">
            <text:p>50,7%</text:p>
          </table:table-cell>
          <table:table-cell office:value-type="float" office:value="182554.27" table:style-name="ce24">
            <text:p>182.5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4 84400 3010 000000 <text:s/>Tasas por servicios administrativo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45166" table:style-name="ce3">
            <text:p>45.166</text:p>
          </table:table-cell>
          <table:table-cell office:value-type="percentage" office:value="0.64522857142857137" table:style-name="ce17">
            <text:p>64,5%</text:p>
          </table:table-cell>
          <table:table-cell office:value-type="float" office:value="45166" table:style-name="ce3">
            <text:p>45.1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4 84400 3040 000000 <text:s/>Ingresos por tasas de tarjetas de transporte</text:p>
          </table:table-cell>
          <table:table-cell office:value-type="float" office:value="155000" table:style-name="ce3">
            <text:p>155.000</text:p>
          </table:table-cell>
          <table:table-cell office:value-type="float" office:value="155000" table:style-name="ce3">
            <text:p>155.000</text:p>
          </table:table-cell>
          <table:table-cell office:value-type="float" office:value="108654.39999999999" table:style-name="ce3">
            <text:p>108.654</text:p>
          </table:table-cell>
          <table:table-cell office:value-type="percentage" office:value="0.70099612903225805" table:style-name="ce17">
            <text:p>70,1%</text:p>
          </table:table-cell>
          <table:table-cell office:value-type="float" office:value="108650.4" table:style-name="ce3">
            <text:p>108.6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4 84400 3070 000000 <text:s/>Tasas de exámenes de transportista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10695" table:style-name="ce3">
            <text:p>10.695</text:p>
          </table:table-cell>
          <table:table-cell office:value-type="percentage" office:value="0.71299999999999997" table:style-name="ce17">
            <text:p>71,3%</text:p>
          </table:table-cell>
          <table:table-cell office:value-type="float" office:value="10695" table:style-name="ce3">
            <text:p>10.6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4 84400 3309 000000 <text:s/>Venta de tarjetas para tacógrafos digitales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41779" table:style-name="ce3">
            <text:p>41.779</text:p>
          </table:table-cell>
          <table:table-cell office:value-type="string" table:style-name="ce17">
            <text:p>&gt;1000%</text:p>
          </table:table-cell>
          <table:table-cell office:value-type="float" office:value="41779" table:style-name="ce3">
            <text:p>41.7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4 84400 3910 000000 <text:s/>Sanciones de transportes</text:p>
          </table:table-cell>
          <table:table-cell office:value-type="float" office:value="1000000" table:style-name="ce3">
            <text:p>1.000.000</text:p>
          </table:table-cell>
          <table:table-cell office:value-type="float" office:value="1000000" table:style-name="ce3">
            <text:p>1.000.000</text:p>
          </table:table-cell>
          <table:table-cell office:value-type="float" office:value="640820.97" table:style-name="ce3">
            <text:p>640.821</text:p>
          </table:table-cell>
          <table:table-cell office:value-type="percentage" office:value="0.64082096999999993" table:style-name="ce17">
            <text:p>64,1%</text:p>
          </table:table-cell>
          <table:table-cell office:value-type="float" office:value="522508.67" table:style-name="ce3">
            <text:p>522.5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40004 84410 3800 000000 <text:s/>Reintegro remanente aportación al transporte público de la Comarca de Pamplon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840004-Ordenación de movilidad y transportes</text:p>
          </table:table-cell>
          <table:table-cell office:value-type="float" office:value="1240110" table:style-name="ce24">
            <text:p>1.240.110</text:p>
          </table:table-cell>
          <table:table-cell office:value-type="float" office:value="1240110" table:style-name="ce24">
            <text:p>1.240.110</text:p>
          </table:table-cell>
          <table:table-cell office:value-type="float" office:value="847115.37" table:style-name="ce24">
            <text:p>847.115</text:p>
          </table:table-cell>
          <table:table-cell office:value-type="percentage" office:value="0.68309695914072144" table:style-name="ce28">
            <text:p>68,3%</text:p>
          </table:table-cell>
          <table:table-cell office:value-type="float" office:value="728799.07" table:style-name="ce24">
            <text:p>728.79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840-Obras públicas y transportes</text:p>
          </table:table-cell>
          <table:table-cell office:value-type="float" office:value="1685392" table:style-name="ce25">
            <text:p>1.685.392</text:p>
          </table:table-cell>
          <table:table-cell office:value-type="float" office:value="1685392" table:style-name="ce25">
            <text:p>1.685.392</text:p>
          </table:table-cell>
          <table:table-cell office:value-type="float" office:value="1205860.26" table:style-name="ce25">
            <text:p>1.205.860</text:p>
          </table:table-cell>
          <table:table-cell office:value-type="percentage" office:value="0.715477621823291" table:style-name="ce29">
            <text:p>71,5%</text:p>
          </table:table-cell>
          <table:table-cell office:value-type="float" office:value="1068784.83" table:style-name="ce25">
            <text:p>1.068.78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84-Obras Públicas</text:p>
          </table:table-cell>
          <table:table-cell office:value-type="float" office:value="1685392" table:style-name="ce26">
            <text:p>1.685.392</text:p>
          </table:table-cell>
          <table:table-cell office:value-type="float" office:value="1685392" table:style-name="ce26">
            <text:p>1.685.392</text:p>
          </table:table-cell>
          <table:table-cell office:value-type="float" office:value="1205860.26" table:style-name="ce26">
            <text:p>1.205.860</text:p>
          </table:table-cell>
          <table:table-cell office:value-type="percentage" office:value="0.715477621823291" table:style-name="ce30">
            <text:p>71,5%</text:p>
          </table:table-cell>
          <table:table-cell office:value-type="float" office:value="1068784.83" table:style-name="ce26">
            <text:p>1.068.78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8-Departamento de Desarrollo Económico</text:p>
          </table:table-cell>
          <table:table-cell office:value-type="float" office:value="11242429" table:style-name="ce27">
            <text:p>11.242.429</text:p>
          </table:table-cell>
          <table:table-cell office:value-type="float" office:value="11883061.950000001" table:style-name="ce27">
            <text:p>11.883.062</text:p>
          </table:table-cell>
          <table:table-cell office:value-type="float" office:value="4522139.6500000004" table:style-name="ce27">
            <text:p>4.522.140</text:p>
          </table:table-cell>
          <table:table-cell office:value-type="percentage" office:value="0.38055340189487102" table:style-name="ce31">
            <text:p>38,1%</text:p>
          </table:table-cell>
          <table:table-cell office:value-type="float" office:value="3916356.85" table:style-name="ce27">
            <text:p>3.916.3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0 90000 3890 000000 <text:s/>Devolución de subvenciones</text:p>
          </table:table-cell>
          <table:table-cell office:value-type="float" office:value="18500" table:style-name="ce3">
            <text:p>18.500</text:p>
          </table:table-cell>
          <table:table-cell office:value-type="float" office:value="18500" table:style-name="ce3">
            <text:p>18.500</text:p>
          </table:table-cell>
          <table:table-cell office:value-type="float" office:value="176498.68" table:style-name="ce3">
            <text:p>176.499</text:p>
          </table:table-cell>
          <table:table-cell office:value-type="percentage" office:value="9.5404691891891886" table:style-name="ce17">
            <text:p>954,0%</text:p>
          </table:table-cell>
          <table:table-cell office:value-type="float" office:value="47960" table:style-name="ce3">
            <text:p>47.9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0 90000 3910 000000 <text:s/>Multas y san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50" table:style-name="ce3">
            <text:p>150</text:p>
          </table:table-cell>
          <table:table-cell office:value-type="percentage" office:value="1.4999999999999999E-2" table:style-name="ce17">
            <text:p>1,5%</text:p>
          </table:table-cell>
          <table:table-cell office:value-type="float" office:value="150" table:style-name="ce3">
            <text:p>1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0 90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298.27" table:style-name="ce3">
            <text:p>2.298</text:p>
          </table:table-cell>
          <table:table-cell office:value-type="string" table:style-name="ce17">
            <text:p>&gt;1000%</text:p>
          </table:table-cell>
          <table:table-cell office:value-type="float" office:value="298.57" table:style-name="ce3">
            <text:p>2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0 90000 3990 000000 <text:s/>Otros ingresos</text:p>
          </table:table-cell>
          <table:table-cell office:value-type="float" office:value="350000" table:style-name="ce3">
            <text:p>350.000</text:p>
          </table:table-cell>
          <table:table-cell office:value-type="float" office:value="350000" table:style-name="ce3">
            <text:p>350.000</text:p>
          </table:table-cell>
          <table:table-cell office:value-type="float" office:value="250816.93" table:style-name="ce3">
            <text:p>250.817</text:p>
          </table:table-cell>
          <table:table-cell office:value-type="percentage" office:value="0.71661980000000003" table:style-name="ce17">
            <text:p>71,7%</text:p>
          </table:table-cell>
          <table:table-cell office:value-type="float" office:value="234093.29" table:style-name="ce3">
            <text:p>234.0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0 90000 4900 000000 <text:s/>Proyecto ERSISI. Innovación en Servicios Sociales y Empleo</text:p>
          </table:table-cell>
          <table:table-cell office:value-type="float" office:value="553257" table:style-name="ce3">
            <text:p>553.257</text:p>
          </table:table-cell>
          <table:table-cell office:value-type="float" office:value="553257" table:style-name="ce3">
            <text:p>553.257</text:p>
          </table:table-cell>
          <table:table-cell office:value-type="float" office:value="553257.36" table:style-name="ce3">
            <text:p>553.257</text:p>
          </table:table-cell>
          <table:table-cell office:value-type="percentage" office:value="1.0000006506921737" table:style-name="ce17">
            <text:p>100,0%</text:p>
          </table:table-cell>
          <table:table-cell office:value-type="float" office:value="553257.36" table:style-name="ce3">
            <text:p>553.25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900000-Dirección y Servicios Generales de Derechos Sociales</text:p>
          </table:table-cell>
          <table:table-cell office:value-type="float" office:value="931767" table:style-name="ce24">
            <text:p>931.767</text:p>
          </table:table-cell>
          <table:table-cell office:value-type="float" office:value="931767" table:style-name="ce24">
            <text:p>931.767</text:p>
          </table:table-cell>
          <table:table-cell office:value-type="float" office:value="983021.24" table:style-name="ce24">
            <text:p>983.021</text:p>
          </table:table-cell>
          <table:table-cell office:value-type="percentage" office:value="1.0550075716353982" table:style-name="ce28">
            <text:p>105,5%</text:p>
          </table:table-cell>
          <table:table-cell office:value-type="float" office:value="835759.22" table:style-name="ce24">
            <text:p>835.7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2 91100 3890 000000 <text:s/>Reintegros de pagos indebidos de renta garantizada</text:p>
          </table:table-cell>
          <table:table-cell office:value-type="float" office:value="600000" table:style-name="ce3">
            <text:p>600.000</text:p>
          </table:table-cell>
          <table:table-cell office:value-type="float" office:value="600000" table:style-name="ce3">
            <text:p>600.000</text:p>
          </table:table-cell>
          <table:table-cell office:value-type="float" office:value="647518.41" table:style-name="ce3">
            <text:p>647.518</text:p>
          </table:table-cell>
          <table:table-cell office:value-type="percentage" office:value="1.0791973500000001" table:style-name="ce17">
            <text:p>107,9%</text:p>
          </table:table-cell>
          <table:table-cell office:value-type="float" office:value="496787.88" table:style-name="ce3">
            <text:p>496.78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900002-Garantía de Ingresos</text:p>
          </table:table-cell>
          <table:table-cell office:value-type="float" office:value="600000" table:style-name="ce24">
            <text:p>600.000</text:p>
          </table:table-cell>
          <table:table-cell office:value-type="float" office:value="600000" table:style-name="ce24">
            <text:p>600.000</text:p>
          </table:table-cell>
          <table:table-cell office:value-type="float" office:value="647518.41" table:style-name="ce24">
            <text:p>647.518</text:p>
          </table:table-cell>
          <table:table-cell office:value-type="percentage" office:value="1.0791973500000001" table:style-name="ce28">
            <text:p>107,9%</text:p>
          </table:table-cell>
          <table:table-cell office:value-type="float" office:value="496787.88" table:style-name="ce24">
            <text:p>496.7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3 91600 3126 000000 <text:s/>Cuotas de usuarios de centros de incorporación social</text:p>
          </table:table-cell>
          <table:table-cell office:value-type="float" office:value="34000" table:style-name="ce3">
            <text:p>34.000</text:p>
          </table:table-cell>
          <table:table-cell office:value-type="float" office:value="34000" table:style-name="ce3">
            <text:p>34.000</text:p>
          </table:table-cell>
          <table:table-cell office:value-type="float" office:value="25819.4" table:style-name="ce3">
            <text:p>25.819</text:p>
          </table:table-cell>
          <table:table-cell office:value-type="percentage" office:value="0.75939411764705889" table:style-name="ce17">
            <text:p>75,9%</text:p>
          </table:table-cell>
          <table:table-cell office:value-type="float" office:value="22381.16" table:style-name="ce3">
            <text:p>22.3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3 91600 4900 000000 <text:s/>Ingresos Programa Operativo FSE 2014-2020</text:p>
          </table:table-cell>
          <table:table-cell office:value-type="float" office:value="660682" table:style-name="ce3">
            <text:p>660.682</text:p>
          </table:table-cell>
          <table:table-cell office:value-type="float" office:value="660682" table:style-name="ce3">
            <text:p>660.68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900003-Atención primaria e inclusión social</text:p>
          </table:table-cell>
          <table:table-cell office:value-type="float" office:value="694682" table:style-name="ce24">
            <text:p>694.682</text:p>
          </table:table-cell>
          <table:table-cell office:value-type="float" office:value="694682" table:style-name="ce24">
            <text:p>694.682</text:p>
          </table:table-cell>
          <table:table-cell office:value-type="float" office:value="25819.4" table:style-name="ce24">
            <text:p>25.819</text:p>
          </table:table-cell>
          <table:table-cell office:value-type="percentage" office:value="3.7167221836754083E-2" table:style-name="ce28">
            <text:p>3,7%</text:p>
          </table:table-cell>
          <table:table-cell office:value-type="float" office:value="22381.16" table:style-name="ce24">
            <text:p>22.3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7 91200 3890 000000 <text:s/>Devolución de subvenciones de viviendas de protección oficial y rehabilitación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float" office:value="177242.25" table:style-name="ce3">
            <text:p>177.242</text:p>
          </table:table-cell>
          <table:table-cell office:value-type="percentage" office:value="1.363401923076923" table:style-name="ce17">
            <text:p>136,3%</text:p>
          </table:table-cell>
          <table:table-cell office:value-type="float" office:value="177242.25" table:style-name="ce3">
            <text:p>177.2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7 91200 3910 000000 <text:s/>Multas e indemnizaciones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24301" table:style-name="ce3">
            <text:p>24.301</text:p>
          </table:table-cell>
          <table:table-cell office:value-type="percentage" office:value="0.69431428571428566" table:style-name="ce17">
            <text:p>69,4%</text:p>
          </table:table-cell>
          <table:table-cell office:value-type="float" office:value="24301" table:style-name="ce3">
            <text:p>24.3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7 912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7 91200 5109 000000 <text:s/>Ingresos financieros de intereses de préstamos de suelo y vivienda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7 91200 5400 000000 <text:s/>Alquileres de locales y vivienda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60867.11" table:style-name="ce3">
            <text:p>60.867</text:p>
          </table:table-cell>
          <table:table-cell office:value-type="percentage" office:value="1.2173422" table:style-name="ce17">
            <text:p>121,7%</text:p>
          </table:table-cell>
          <table:table-cell office:value-type="float" office:value="60867.11" table:style-name="ce3">
            <text:p>60.8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7 91200 6000 000000 <text:s/>Ingresos por venta de suelo del Banco Foral de Suelo Público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390526.11" table:style-name="ce3">
            <text:p>390.526</text:p>
          </table:table-cell>
          <table:table-cell office:value-type="percentage" office:value="7.8105221999999994" table:style-name="ce17">
            <text:p>781,1%</text:p>
          </table:table-cell>
          <table:table-cell office:value-type="float" office:value="390526.11" table:style-name="ce3">
            <text:p>390.5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7 91200 8219 000000 <text:s/>Devolución de préstamos concedidos a promotores públicos y asimilados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00007 91200 8311 000000 <text:s/>Amortización de préstamos para viviendas, locales y suelo. Particulares</text:p>
          </table:table-cell>
          <table:table-cell office:value-type="float" office:value="65000" table:style-name="ce3">
            <text:p>65.000</text:p>
          </table:table-cell>
          <table:table-cell office:value-type="float" office:value="65000" table:style-name="ce3">
            <text:p>6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900007-Gestión de suelo y vivienda</text:p>
          </table:table-cell>
          <table:table-cell office:value-type="float" office:value="367000" table:style-name="ce24">
            <text:p>367.000</text:p>
          </table:table-cell>
          <table:table-cell office:value-type="float" office:value="367000" table:style-name="ce24">
            <text:p>367.000</text:p>
          </table:table-cell>
          <table:table-cell office:value-type="float" office:value="652936.47" table:style-name="ce24">
            <text:p>652.936</text:p>
          </table:table-cell>
          <table:table-cell office:value-type="percentage" office:value="1.7791184468664849" table:style-name="ce28">
            <text:p>177,9%</text:p>
          </table:table-cell>
          <table:table-cell office:value-type="float" office:value="652936.47" table:style-name="ce24">
            <text:p>652.93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900-Dirección y Servicios Generales de Derechos Sociales</text:p>
          </table:table-cell>
          <table:table-cell office:value-type="float" office:value="2593449" table:style-name="ce25">
            <text:p>2.593.449</text:p>
          </table:table-cell>
          <table:table-cell office:value-type="float" office:value="2593449" table:style-name="ce25">
            <text:p>2.593.449</text:p>
          </table:table-cell>
          <table:table-cell office:value-type="float" office:value="2309295.52" table:style-name="ce25">
            <text:p>2.309.296</text:p>
          </table:table-cell>
          <table:table-cell office:value-type="percentage" office:value="0.89043413616384981" table:style-name="ce29">
            <text:p>89,0%</text:p>
          </table:table-cell>
          <table:table-cell office:value-type="float" office:value="2007864.73" table:style-name="ce25">
            <text:p>2.007.86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90-Dirección y Servicios Generales de Derechos Sociales</text:p>
          </table:table-cell>
          <table:table-cell office:value-type="float" office:value="2593449" table:style-name="ce26">
            <text:p>2.593.449</text:p>
          </table:table-cell>
          <table:table-cell office:value-type="float" office:value="2593449" table:style-name="ce26">
            <text:p>2.593.449</text:p>
          </table:table-cell>
          <table:table-cell office:value-type="float" office:value="2309295.52" table:style-name="ce26">
            <text:p>2.309.296</text:p>
          </table:table-cell>
          <table:table-cell office:value-type="percentage" office:value="0.89043413616384981" table:style-name="ce30">
            <text:p>89,0%</text:p>
          </table:table-cell>
          <table:table-cell office:value-type="float" office:value="2007864.73" table:style-name="ce26">
            <text:p>2.007.8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0 93000 3010 000000 <text:s/>Tasas por servicios administrativ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0 93000 3126 000000 <text:s/>Ingresos por gestión de impagados de centros</text:p>
          </table:table-cell>
          <table:table-cell office:value-type="float" office:value="214000" table:style-name="ce3">
            <text:p>214.000</text:p>
          </table:table-cell>
          <table:table-cell office:value-type="float" office:value="214000" table:style-name="ce3">
            <text:p>214.000</text:p>
          </table:table-cell>
          <table:table-cell office:value-type="float" office:value="37399.33" table:style-name="ce3">
            <text:p>37.399</text:p>
          </table:table-cell>
          <table:table-cell office:value-type="percentage" office:value="0.17476322429906543" table:style-name="ce17">
            <text:p>17,5%</text:p>
          </table:table-cell>
          <table:table-cell office:value-type="float" office:value="24637.72" table:style-name="ce3">
            <text:p>24.6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0 93000 3890 000000 <text:s/>Devolución de subvencion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0 93000 3990 000000 <text:s/>Otros ingresos</text:p>
          </table:table-cell>
          <table:table-cell office:value-type="float" office:value="290000" table:style-name="ce3">
            <text:p>290.000</text:p>
          </table:table-cell>
          <table:table-cell office:value-type="float" office:value="290000" table:style-name="ce3">
            <text:p>290.000</text:p>
          </table:table-cell>
          <table:table-cell office:value-type="float" office:value="202825.63" table:style-name="ce3">
            <text:p>202.826</text:p>
          </table:table-cell>
          <table:table-cell office:value-type="percentage" office:value="0.69939872413793103" table:style-name="ce17">
            <text:p>69,9%</text:p>
          </table:table-cell>
          <table:table-cell office:value-type="float" office:value="159794.48000000001" table:style-name="ce3">
            <text:p>159.7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0 93000 4000 000000 <text:s/>Sistema para la autonomía y atención a la dependencia</text:p>
          </table:table-cell>
          <table:table-cell office:value-type="float" office:value="16310802" table:style-name="ce3">
            <text:p>16.310.802</text:p>
          </table:table-cell>
          <table:table-cell office:value-type="float" office:value="16310802" table:style-name="ce3">
            <text:p>16.310.802</text:p>
          </table:table-cell>
          <table:table-cell office:value-type="float" office:value="7365121.8099999996" table:style-name="ce3">
            <text:p>7.365.122</text:p>
          </table:table-cell>
          <table:table-cell office:value-type="percentage" office:value="0.45154872274214347" table:style-name="ce17">
            <text:p>45,2%</text:p>
          </table:table-cell>
          <table:table-cell office:value-type="float" office:value="3754454.14" table:style-name="ce3">
            <text:p>3.754.4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0 93000 4000 000002 <text:s/>Transferencias de la Administración del Estado</text:p>
          </table:table-cell>
          <table:table-cell office:value-type="float" office:value="0" table:style-name="ce3">
            <text:p>0</text:p>
          </table:table-cell>
          <table:table-cell office:value-type="float" office:value="229571.65" table:style-name="ce3">
            <text:p>229.572</text:p>
          </table:table-cell>
          <table:table-cell office:value-type="float" office:value="242233.09" table:style-name="ce3">
            <text:p>242.233</text:p>
          </table:table-cell>
          <table:table-cell office:value-type="percentage" office:value="1.0551524545822621" table:style-name="ce17">
            <text:p>105,5%</text:p>
          </table:table-cell>
          <table:table-cell office:value-type="float" office:value="242233.09" table:style-name="ce3">
            <text:p>242.23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920000-Dirección y servicios generales de la Agencia Navarra de Autonomía y Desarrollo de las Personas</text:p>
          </table:table-cell>
          <table:table-cell office:value-type="float" office:value="16830002" table:style-name="ce24">
            <text:p>16.830.002</text:p>
          </table:table-cell>
          <table:table-cell office:value-type="float" office:value="17059573.649999999" table:style-name="ce24">
            <text:p>17.059.574</text:p>
          </table:table-cell>
          <table:table-cell office:value-type="float" office:value="7847579.8599999994" table:style-name="ce24">
            <text:p>7.847.580</text:p>
          </table:table-cell>
          <table:table-cell office:value-type="percentage" office:value="0.46001031567397938" table:style-name="ce28">
            <text:p>46,0%</text:p>
          </table:table-cell>
          <table:table-cell office:value-type="float" office:value="4181119.43" table:style-name="ce24">
            <text:p>4.181.1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2 93200 3126 000000 <text:s/>Ingresos por estancias en centros propios de mayores</text:p>
          </table:table-cell>
          <table:table-cell office:value-type="float" office:value="2590000" table:style-name="ce3">
            <text:p>2.590.000</text:p>
          </table:table-cell>
          <table:table-cell office:value-type="float" office:value="2590000" table:style-name="ce3">
            <text:p>2.590.000</text:p>
          </table:table-cell>
          <table:table-cell office:value-type="float" office:value="1086311.07" table:style-name="ce3">
            <text:p>1.086.311</text:p>
          </table:table-cell>
          <table:table-cell office:value-type="percentage" office:value="0.41942512355212358" table:style-name="ce17">
            <text:p>41,9%</text:p>
          </table:table-cell>
          <table:table-cell office:value-type="float" office:value="1086311.07" table:style-name="ce3">
            <text:p>1.086.3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2 93200 3126 000004 <text:s/>Ingresos Ley 17/2000 aportación de usuarios de centros de la tercera edad</text:p>
          </table:table-cell>
          <table:table-cell office:value-type="float" office:value="9500000" table:style-name="ce3">
            <text:p>9.500.000</text:p>
          </table:table-cell>
          <table:table-cell office:value-type="float" office:value="9500000" table:style-name="ce3">
            <text:p>9.500.000</text:p>
          </table:table-cell>
          <table:table-cell office:value-type="float" office:value="2520082.13" table:style-name="ce3">
            <text:p>2.520.082</text:p>
          </table:table-cell>
          <table:table-cell office:value-type="percentage" office:value="0.26527180315789473" table:style-name="ce17">
            <text:p>26,5%</text:p>
          </table:table-cell>
          <table:table-cell office:value-type="float" office:value="1202910.1399999999" table:style-name="ce3">
            <text:p>1.202.91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920002-Acciones directas en mayores</text:p>
          </table:table-cell>
          <table:table-cell office:value-type="float" office:value="12090000" table:style-name="ce24">
            <text:p>12.090.000</text:p>
          </table:table-cell>
          <table:table-cell office:value-type="float" office:value="12090000" table:style-name="ce24">
            <text:p>12.090.000</text:p>
          </table:table-cell>
          <table:table-cell office:value-type="float" office:value="3606393.2" table:style-name="ce24">
            <text:p>3.606.393</text:p>
          </table:table-cell>
          <table:table-cell office:value-type="percentage" office:value="0.29829555004135649" table:style-name="ce28">
            <text:p>29,8%</text:p>
          </table:table-cell>
          <table:table-cell office:value-type="float" office:value="2289221.21" table:style-name="ce24">
            <text:p>2.289.2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3 93200 3126 000000 <text:s/>Ingresos por estancias en centros propios de discapacidad</text:p>
          </table:table-cell>
          <table:table-cell office:value-type="float" office:value="711000" table:style-name="ce3">
            <text:p>711.000</text:p>
          </table:table-cell>
          <table:table-cell office:value-type="float" office:value="711000" table:style-name="ce3">
            <text:p>711.000</text:p>
          </table:table-cell>
          <table:table-cell office:value-type="float" office:value="304798.65999999997" table:style-name="ce3">
            <text:p>304.799</text:p>
          </table:table-cell>
          <table:table-cell office:value-type="percentage" office:value="0.42869009845288325" table:style-name="ce17">
            <text:p>42,9%</text:p>
          </table:table-cell>
          <table:table-cell office:value-type="float" office:value="304798.65999999997" table:style-name="ce3">
            <text:p>304.799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920003-Acciones directas en personas con discapacidad</text:p>
          </table:table-cell>
          <table:table-cell office:value-type="float" office:value="711000" table:style-name="ce24">
            <text:p>711.000</text:p>
          </table:table-cell>
          <table:table-cell office:value-type="float" office:value="711000" table:style-name="ce24">
            <text:p>711.000</text:p>
          </table:table-cell>
          <table:table-cell office:value-type="float" office:value="304798.65999999997" table:style-name="ce24">
            <text:p>304.799</text:p>
          </table:table-cell>
          <table:table-cell office:value-type="percentage" office:value="0.42869009845288325" table:style-name="ce28">
            <text:p>42,9%</text:p>
          </table:table-cell>
          <table:table-cell office:value-type="float" office:value="304798.65999999997" table:style-name="ce24">
            <text:p>304.7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5 93100 3126 000000 <text:s/>Cuotas de usuarios del transporte adaptado y asistido</text:p>
          </table:table-cell>
          <table:table-cell office:value-type="float" office:value="110000" table:style-name="ce3">
            <text:p>110.000</text:p>
          </table:table-cell>
          <table:table-cell office:value-type="float" office:value="110000" table:style-name="ce3">
            <text:p>110.000</text:p>
          </table:table-cell>
          <table:table-cell office:value-type="float" office:value="64185.39" table:style-name="ce3">
            <text:p>64.185</text:p>
          </table:table-cell>
          <table:table-cell office:value-type="percentage" office:value="0.58350354545454541" table:style-name="ce17">
            <text:p>58,4%</text:p>
          </table:table-cell>
          <table:table-cell office:value-type="float" office:value="64185.39" table:style-name="ce3">
            <text:p>64.1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5 93100 3126 000002 <text:s/>Ingresos del Servicio Telefónico de Emergencia</text:p>
          </table:table-cell>
          <table:table-cell office:value-type="float" office:value="510000" table:style-name="ce3">
            <text:p>510.000</text:p>
          </table:table-cell>
          <table:table-cell office:value-type="float" office:value="510000" table:style-name="ce3">
            <text:p>510.000</text:p>
          </table:table-cell>
          <table:table-cell office:value-type="float" office:value="209468.77" table:style-name="ce3">
            <text:p>209.469</text:p>
          </table:table-cell>
          <table:table-cell office:value-type="percentage" office:value="0.41072307843137251" table:style-name="ce17">
            <text:p>41,1%</text:p>
          </table:table-cell>
          <table:table-cell office:value-type="float" office:value="209475.36" table:style-name="ce3">
            <text:p>209.4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5 93100 3126 000003 <text:s/>Cuotas de usuarios de centros de mayores</text:p>
          </table:table-cell>
          <table:table-cell office:value-type="float" office:value="21156945" table:style-name="ce3">
            <text:p>21.156.945</text:p>
          </table:table-cell>
          <table:table-cell office:value-type="float" office:value="21156945" table:style-name="ce3">
            <text:p>21.156.945</text:p>
          </table:table-cell>
          <table:table-cell office:value-type="float" office:value="10752386.98" table:style-name="ce3">
            <text:p>10.752.387</text:p>
          </table:table-cell>
          <table:table-cell office:value-type="percentage" office:value="0.50822020759613451" table:style-name="ce17">
            <text:p>50,8%</text:p>
          </table:table-cell>
          <table:table-cell office:value-type="float" office:value="10752386.98" table:style-name="ce3">
            <text:p>10.752.3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5 93100 3126 000004 <text:s/>Cuotas de usuarios de centros de discapacidad</text:p>
          </table:table-cell>
          <table:table-cell office:value-type="float" office:value="3916000" table:style-name="ce3">
            <text:p>3.916.000</text:p>
          </table:table-cell>
          <table:table-cell office:value-type="float" office:value="3916000" table:style-name="ce3">
            <text:p>3.916.000</text:p>
          </table:table-cell>
          <table:table-cell office:value-type="float" office:value="2026740.67" table:style-name="ce3">
            <text:p>2.026.741</text:p>
          </table:table-cell>
          <table:table-cell office:value-type="percentage" office:value="0.51755379724208372" table:style-name="ce17">
            <text:p>51,8%</text:p>
          </table:table-cell>
          <table:table-cell office:value-type="float" office:value="2026740.67" table:style-name="ce3">
            <text:p>2.026.7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5 93100 3126 000005 <text:s/>Cuotas de usuarios de centros de enfermedad mental</text:p>
          </table:table-cell>
          <table:table-cell office:value-type="float" office:value="810000" table:style-name="ce3">
            <text:p>810.000</text:p>
          </table:table-cell>
          <table:table-cell office:value-type="float" office:value="810000" table:style-name="ce3">
            <text:p>810.000</text:p>
          </table:table-cell>
          <table:table-cell office:value-type="float" office:value="415564.88" table:style-name="ce3">
            <text:p>415.565</text:p>
          </table:table-cell>
          <table:table-cell office:value-type="percentage" office:value="0.51304306172839509" table:style-name="ce17">
            <text:p>51,3%</text:p>
          </table:table-cell>
          <table:table-cell office:value-type="float" office:value="415564.88" table:style-name="ce3">
            <text:p>415.56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920005-Gestión y recursos para la dependencia</text:p>
          </table:table-cell>
          <table:table-cell office:value-type="float" office:value="26502945" table:style-name="ce24">
            <text:p>26.502.945</text:p>
          </table:table-cell>
          <table:table-cell office:value-type="float" office:value="26502945" table:style-name="ce24">
            <text:p>26.502.945</text:p>
          </table:table-cell>
          <table:table-cell office:value-type="float" office:value="13468346.690000001" table:style-name="ce24">
            <text:p>13.468.347</text:p>
          </table:table-cell>
          <table:table-cell office:value-type="percentage" office:value="0.50818302230186119" table:style-name="ce28">
            <text:p>50,8%</text:p>
          </table:table-cell>
          <table:table-cell office:value-type="float" office:value="13468353.280000001" table:style-name="ce24">
            <text:p>13.468.3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6 93300 3890 000000 <text:s/>Devoluciones de ayudas en materia de familia</text:p>
          </table:table-cell>
          <table:table-cell office:value-type="float" office:value="1700" table:style-name="ce3">
            <text:p>1.700</text:p>
          </table:table-cell>
          <table:table-cell office:value-type="float" office:value="1700" table:style-name="ce3">
            <text:p>1.7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920006-Actuaciones en materia de políticas para las familias</text:p>
          </table:table-cell>
          <table:table-cell office:value-type="float" office:value="1700" table:style-name="ce24">
            <text:p>1.700</text:p>
          </table:table-cell>
          <table:table-cell office:value-type="float" office:value="1700" table:style-name="ce24">
            <text:p>1.70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20007 93300 3126 000000 <text:s/>Ingresos por estancias en escuelas infantiles</text:p>
          </table:table-cell>
          <table:table-cell office:value-type="float" office:value="783000" table:style-name="ce3">
            <text:p>783.000</text:p>
          </table:table-cell>
          <table:table-cell office:value-type="float" office:value="783000" table:style-name="ce3">
            <text:p>783.000</text:p>
          </table:table-cell>
          <table:table-cell office:value-type="float" office:value="373989" table:style-name="ce3">
            <text:p>373.989</text:p>
          </table:table-cell>
          <table:table-cell office:value-type="percentage" office:value="0.47763601532567052" table:style-name="ce17">
            <text:p>47,8%</text:p>
          </table:table-cell>
          <table:table-cell office:value-type="float" office:value="373171" table:style-name="ce3">
            <text:p>373.17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920007-Actuaciones en escuelas infantiles</text:p>
          </table:table-cell>
          <table:table-cell office:value-type="float" office:value="783000" table:style-name="ce24">
            <text:p>783.000</text:p>
          </table:table-cell>
          <table:table-cell office:value-type="float" office:value="783000" table:style-name="ce24">
            <text:p>783.000</text:p>
          </table:table-cell>
          <table:table-cell office:value-type="float" office:value="373989" table:style-name="ce24">
            <text:p>373.989</text:p>
          </table:table-cell>
          <table:table-cell office:value-type="percentage" office:value="0.47763601532567052" table:style-name="ce28">
            <text:p>47,8%</text:p>
          </table:table-cell>
          <table:table-cell office:value-type="float" office:value="373171" table:style-name="ce24">
            <text:p>373.17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920-Agencia Navarra de Autonomía y Desarrollo de las Personas</text:p>
          </table:table-cell>
          <table:table-cell office:value-type="float" office:value="56918647" table:style-name="ce25">
            <text:p>56.918.647</text:p>
          </table:table-cell>
          <table:table-cell office:value-type="float" office:value="57148218.649999999" table:style-name="ce25">
            <text:p>57.148.219</text:p>
          </table:table-cell>
          <table:table-cell office:value-type="float" office:value="25601107.41" table:style-name="ce25">
            <text:p>25.601.107</text:p>
          </table:table-cell>
          <table:table-cell office:value-type="percentage" office:value="0.44797734758439406" table:style-name="ce29">
            <text:p>44,8%</text:p>
          </table:table-cell>
          <table:table-cell office:value-type="float" office:value="20616663.580000002" table:style-name="ce25">
            <text:p>20.616.66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92-Agencia Navarra de Autonomía y Desarrollo de las Personas</text:p>
          </table:table-cell>
          <table:table-cell office:value-type="float" office:value="56918647" table:style-name="ce26">
            <text:p>56.918.647</text:p>
          </table:table-cell>
          <table:table-cell office:value-type="float" office:value="57148218.649999999" table:style-name="ce26">
            <text:p>57.148.219</text:p>
          </table:table-cell>
          <table:table-cell office:value-type="float" office:value="25601107.41" table:style-name="ce26">
            <text:p>25.601.107</text:p>
          </table:table-cell>
          <table:table-cell office:value-type="percentage" office:value="0.44797734758439406" table:style-name="ce30">
            <text:p>44,8%</text:p>
          </table:table-cell>
          <table:table-cell office:value-type="float" office:value="20616663.580000002" table:style-name="ce26">
            <text:p>20.616.6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0 960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15092.5" table:style-name="ce3">
            <text:p>15.093</text:p>
          </table:table-cell>
          <table:table-cell office:value-type="string" table:style-name="ce17">
            <text:p>&gt;1000%</text:p>
          </table:table-cell>
          <table:table-cell office:value-type="float" office:value="-2369.84" table:style-name="ce3">
            <text:p>-2.3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0 96000 4000 000000 <text:s/>Plan Empleo. Transferencias del SPEE para modernización del SNE</text:p>
          </table:table-cell>
          <table:table-cell office:value-type="float" office:value="650000" table:style-name="ce3">
            <text:p>650.000</text:p>
          </table:table-cell>
          <table:table-cell office:value-type="float" office:value="650000" table:style-name="ce3">
            <text:p>650.000</text:p>
          </table:table-cell>
          <table:table-cell office:value-type="float" office:value="329637.5" table:style-name="ce3">
            <text:p>329.638</text:p>
          </table:table-cell>
          <table:table-cell office:value-type="percentage" office:value="0.50713461538461535" table:style-name="ce17">
            <text:p>50,7%</text:p>
          </table:table-cell>
          <table:table-cell office:value-type="float" office:value="329637.5" table:style-name="ce3">
            <text:p>329.63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950000-Actuaciones generales del programa</text:p>
          </table:table-cell>
          <table:table-cell office:value-type="float" office:value="651000" table:style-name="ce24">
            <text:p>651.000</text:p>
          </table:table-cell>
          <table:table-cell office:value-type="float" office:value="651000" table:style-name="ce24">
            <text:p>651.000</text:p>
          </table:table-cell>
          <table:table-cell office:value-type="float" office:value="344730" table:style-name="ce24">
            <text:p>344.730</text:p>
          </table:table-cell>
          <table:table-cell office:value-type="percentage" office:value="0.52953917050691246" table:style-name="ce28">
            <text:p>53,0%</text:p>
          </table:table-cell>
          <table:table-cell office:value-type="float" office:value="327267.65999999997" table:style-name="ce24">
            <text:p>327.2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1 96100 3890 000000 <text:s/>Plan Empleo. Reintegros de ayudas para la promoción del empleo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238256.4" table:style-name="ce3">
            <text:p>238.256</text:p>
          </table:table-cell>
          <table:table-cell office:value-type="percentage" office:value="0.47651280000000001" table:style-name="ce17">
            <text:p>47,7%</text:p>
          </table:table-cell>
          <table:table-cell office:value-type="float" office:value="62165.37" table:style-name="ce3">
            <text:p>62.1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1 96100 3890 000002 <text:s/>Plan Empleo. Reintegros de ayudas para la promoción del empleo. Conferencia Sectorial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43063.28" table:style-name="ce3">
            <text:p>43.063</text:p>
          </table:table-cell>
          <table:table-cell office:value-type="percentage" office:value="0.43063279999999998" table:style-name="ce17">
            <text:p>43,1%</text:p>
          </table:table-cell>
          <table:table-cell office:value-type="float" office:value="28369.68" table:style-name="ce3">
            <text:p>28.3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1 96100 4000 000002 <text:s/>Plan Empleo. Transferencias del SPEE para políticas activas de empleo</text:p>
          </table:table-cell>
          <table:table-cell office:value-type="float" office:value="10300000" table:style-name="ce3">
            <text:p>10.300.000</text:p>
          </table:table-cell>
          <table:table-cell office:value-type="float" office:value="10300000" table:style-name="ce3">
            <text:p>10.300.000</text:p>
          </table:table-cell>
          <table:table-cell office:value-type="float" office:value="4211484.8499999996" table:style-name="ce3">
            <text:p>4.211.485</text:p>
          </table:table-cell>
          <table:table-cell office:value-type="percentage" office:value="0.40888202427184461" table:style-name="ce17">
            <text:p>40,9%</text:p>
          </table:table-cell>
          <table:table-cell office:value-type="float" office:value="4211484.8499999996" table:style-name="ce3">
            <text:p>4.211.4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1 96100 4000 000007 <text:s/>Plan Empleo. Transferencias procedentes del SPEE para medidas trabajadores de SINTEL</text:p>
          </table:table-cell>
          <table:table-cell office:value-type="float" office:value="6135" table:style-name="ce3">
            <text:p>6.135</text:p>
          </table:table-cell>
          <table:table-cell office:value-type="float" office:value="6135" table:style-name="ce3">
            <text:p>6.13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1 96100 4000 000008 <text:s/>Plan Empleo. Transferencias del SPEE para renovación de Oficinas de Empleo</text:p>
          </table:table-cell>
          <table:table-cell office:value-type="float" office:value="568000" table:style-name="ce3">
            <text:p>568.000</text:p>
          </table:table-cell>
          <table:table-cell office:value-type="float" office:value="568000" table:style-name="ce3">
            <text:p>568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1 96100 4900 000002 <text:s/>Plan Empleo. Ayudas al Empleo Programa Operativo FSE 2007-2013 de Navarra CCI 2007ES052PO00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1 96100 4900 000003 <text:s/>Ingresos Programa Operativo Empleo Juvenil FSE-YEI 2014-2020</text:p>
          </table:table-cell>
          <table:table-cell office:value-type="float" office:value="469199" table:style-name="ce3">
            <text:p>469.199</text:p>
          </table:table-cell>
          <table:table-cell office:value-type="float" office:value="469199" table:style-name="ce3">
            <text:p>469.19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1 96100 4900 000004 <text:s/>Plan Empleo. Ayudas al Empleo Programa Operativo FSE 2014-2020 de Navarra</text:p>
          </table:table-cell>
          <table:table-cell office:value-type="float" office:value="2641656" table:style-name="ce3">
            <text:p>2.641.656</text:p>
          </table:table-cell>
          <table:table-cell office:value-type="float" office:value="2641656" table:style-name="ce3">
            <text:p>2.641.656</text:p>
          </table:table-cell>
          <table:table-cell office:value-type="float" office:value="1780191.09" table:style-name="ce3">
            <text:p>1.780.191</text:p>
          </table:table-cell>
          <table:table-cell office:value-type="percentage" office:value="0.67389209268731431" table:style-name="ce17">
            <text:p>67,4%</text:p>
          </table:table-cell>
          <table:table-cell office:value-type="float" office:value="1780191.09" table:style-name="ce3">
            <text:p>1.780.19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950001-Intermediación y ayudas para el empleo</text:p>
          </table:table-cell>
          <table:table-cell office:value-type="float" office:value="14585000" table:style-name="ce24">
            <text:p>14.585.000</text:p>
          </table:table-cell>
          <table:table-cell office:value-type="float" office:value="14585000" table:style-name="ce24">
            <text:p>14.585.000</text:p>
          </table:table-cell>
          <table:table-cell office:value-type="float" office:value="6272995.6199999992" table:style-name="ce24">
            <text:p>6.272.996</text:p>
          </table:table-cell>
          <table:table-cell office:value-type="percentage" office:value="0.43009911690092556" table:style-name="ce28">
            <text:p>43,0%</text:p>
          </table:table-cell>
          <table:table-cell office:value-type="float" office:value="6082210.9899999993" table:style-name="ce24">
            <text:p>6.082.2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2 96200 3010 000000 <text:s/>Evaluación y acreditación de competencias profesionales por la vía de la experiencia laboral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5030" table:style-name="ce3">
            <text:p>15.030</text:p>
          </table:table-cell>
          <table:table-cell office:value-type="percentage" office:value="1.5029999999999999" table:style-name="ce17">
            <text:p>150,3%</text:p>
          </table:table-cell>
          <table:table-cell office:value-type="float" office:value="15030" table:style-name="ce3">
            <text:p>15.0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2 96200 3890 000000 <text:s/>Plan Empleo. Reintegros de ayudas de programas de formación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2 96200 3890 000002 <text:s/>Plan Empleo. Reintegros de ayudas de programas de formación. Conferencia Sectorial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283663.65999999997" table:style-name="ce3">
            <text:p>283.664</text:p>
          </table:table-cell>
          <table:table-cell office:value-type="percentage" office:value="0.56732731999999997" table:style-name="ce17">
            <text:p>56,7%</text:p>
          </table:table-cell>
          <table:table-cell office:value-type="float" office:value="120939.77" table:style-name="ce3">
            <text:p>120.9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2 96200 4000 000000 <text:s/>Plan Empleo. Transferencias del SPEE para programas de formación para el empleo</text:p>
          </table:table-cell>
          <table:table-cell office:value-type="float" office:value="11600000" table:style-name="ce3">
            <text:p>11.600.000</text:p>
          </table:table-cell>
          <table:table-cell office:value-type="float" office:value="11600000" table:style-name="ce3">
            <text:p>11.600.000</text:p>
          </table:table-cell>
          <table:table-cell office:value-type="float" office:value="4059597.61" table:style-name="ce3">
            <text:p>4.059.598</text:p>
          </table:table-cell>
          <table:table-cell office:value-type="percentage" office:value="0.34996531120689656" table:style-name="ce17">
            <text:p>35,0%</text:p>
          </table:table-cell>
          <table:table-cell office:value-type="float" office:value="4059597.61" table:style-name="ce3">
            <text:p>4.059.5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50002 96200 4000 000006 <text:s/>Plan Empleo. Transferencias del SPEE para Convenio con Centro de Referencia Nacional de Formación en Energías Renovable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45981.31" table:style-name="ce3">
            <text:p>45.981</text:p>
          </table:table-cell>
          <table:table-cell office:value-type="percentage" office:value="0.91962619999999995" table:style-name="ce17">
            <text:p>92,0%</text:p>
          </table:table-cell>
          <table:table-cell office:value-type="float" office:value="45981.31" table:style-name="ce3">
            <text:p>45.98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950002-Formación profesional para el empleo</text:p>
          </table:table-cell>
          <table:table-cell office:value-type="float" office:value="12180000" table:style-name="ce24">
            <text:p>12.180.000</text:p>
          </table:table-cell>
          <table:table-cell office:value-type="float" office:value="12180000" table:style-name="ce24">
            <text:p>12.180.000</text:p>
          </table:table-cell>
          <table:table-cell office:value-type="float" office:value="4404272.5799999991" table:style-name="ce24">
            <text:p>4.404.273</text:p>
          </table:table-cell>
          <table:table-cell office:value-type="percentage" office:value="0.36159873399014769" table:style-name="ce28">
            <text:p>36,2%</text:p>
          </table:table-cell>
          <table:table-cell office:value-type="float" office:value="4241548.6899999995" table:style-name="ce24">
            <text:p>4.241.54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950-Promoción del empleo, formación e intermediación</text:p>
          </table:table-cell>
          <table:table-cell office:value-type="float" office:value="27416000" table:style-name="ce25">
            <text:p>27.416.000</text:p>
          </table:table-cell>
          <table:table-cell office:value-type="float" office:value="27416000" table:style-name="ce25">
            <text:p>27.416.000</text:p>
          </table:table-cell>
          <table:table-cell office:value-type="float" office:value="11021998.199999999" table:style-name="ce25">
            <text:p>11.021.998</text:p>
          </table:table-cell>
          <table:table-cell office:value-type="percentage" office:value="0.40202794718412604" table:style-name="ce29">
            <text:p>40,2%</text:p>
          </table:table-cell>
          <table:table-cell office:value-type="float" office:value="10651027.34" table:style-name="ce25">
            <text:p>10.651.02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95-Servicio Navarro de Empleo</text:p>
          </table:table-cell>
          <table:table-cell office:value-type="float" office:value="27416000" table:style-name="ce26">
            <text:p>27.416.000</text:p>
          </table:table-cell>
          <table:table-cell office:value-type="float" office:value="27416000" table:style-name="ce26">
            <text:p>27.416.000</text:p>
          </table:table-cell>
          <table:table-cell office:value-type="float" office:value="11021998.199999999" table:style-name="ce26">
            <text:p>11.021.998</text:p>
          </table:table-cell>
          <table:table-cell office:value-type="percentage" office:value="0.40202794718412604" table:style-name="ce30">
            <text:p>40,2%</text:p>
          </table:table-cell>
          <table:table-cell office:value-type="float" office:value="10651027.34" table:style-name="ce26">
            <text:p>10.651.02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9-Departamento de Derechos Sociales</text:p>
          </table:table-cell>
          <table:table-cell office:value-type="float" office:value="86928096" table:style-name="ce27">
            <text:p>86.928.096</text:p>
          </table:table-cell>
          <table:table-cell office:value-type="float" office:value="87157667.650000006" table:style-name="ce27">
            <text:p>87.157.668</text:p>
          </table:table-cell>
          <table:table-cell office:value-type="float" office:value="38932401.129999995" table:style-name="ce27">
            <text:p>38.932.401</text:p>
          </table:table-cell>
          <table:table-cell office:value-type="percentage" office:value="0.44668934104961666" table:style-name="ce31">
            <text:p>44,7%</text:p>
          </table:table-cell>
          <table:table-cell office:value-type="float" office:value="33275555.649999995" table:style-name="ce27">
            <text:p>33.275.5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00000 A0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A00000-Dirección y servicios generales de cultura, deporte y juventud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A00-Dirección y servicios generales de cultura, deporte y juventud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A0-Dirección y servicios generales del departamento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0000 A2000 3890 000000 <text:s/>Reintegros de subvenciones y ayudas de Cultura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36713.89" table:style-name="ce3">
            <text:p>36.714</text:p>
          </table:table-cell>
          <table:table-cell office:value-type="percentage" office:value="3.671389" table:style-name="ce17">
            <text:p>367,1%</text:p>
          </table:table-cell>
          <table:table-cell office:value-type="float" office:value="27940.49" table:style-name="ce3">
            <text:p>27.9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0000 A2000 4901 000000 <text:s/>Proyecto CRE - HUB. FEDER</text:p>
          </table:table-cell>
          <table:table-cell office:value-type="float" office:value="10" table:style-name="ce3">
            <text:p>10</text:p>
          </table:table-cell>
          <table:table-cell office:value-type="float" office:value="39763.67" table:style-name="ce3">
            <text:p>39.764</text:p>
          </table:table-cell>
          <table:table-cell office:value-type="float" office:value="39763.67" table:style-name="ce3">
            <text:p>39.764</text:p>
          </table:table-cell>
          <table:table-cell office:value-type="percentage" office:value="1" table:style-name="ce17">
            <text:p>100,0%</text:p>
          </table:table-cell>
          <table:table-cell office:value-type="float" office:value="39763.67" table:style-name="ce3">
            <text:p>39.7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0000 A2000 8210 000000 <text:s/>Reintegros de anticipos a Entes Locales</text:p>
          </table:table-cell>
          <table:table-cell office:value-type="float" office:value="152000" table:style-name="ce3">
            <text:p>152.000</text:p>
          </table:table-cell>
          <table:table-cell office:value-type="float" office:value="152000" table:style-name="ce3">
            <text:p>15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A20000-Dirección y servicios generales de cultura</text:p>
          </table:table-cell>
          <table:table-cell office:value-type="float" office:value="162010" table:style-name="ce24">
            <text:p>162.010</text:p>
          </table:table-cell>
          <table:table-cell office:value-type="float" office:value="201763.66999999998" table:style-name="ce24">
            <text:p>201.764</text:p>
          </table:table-cell>
          <table:table-cell office:value-type="float" office:value="76477.56" table:style-name="ce24">
            <text:p>76.478</text:p>
          </table:table-cell>
          <table:table-cell office:value-type="percentage" office:value="0.37904524635183334" table:style-name="ce28">
            <text:p>37,9%</text:p>
          </table:table-cell>
          <table:table-cell office:value-type="float" office:value="67704.160000000003" table:style-name="ce24">
            <text:p>67.7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0002 A2510 3111 000000 <text:s/>Ingresos en el Servicio de Acción Cultural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2196.34" table:style-name="ce3">
            <text:p>2.196</text:p>
          </table:table-cell>
          <table:table-cell office:value-type="percentage" office:value="0.21963400000000002" table:style-name="ce17">
            <text:p>22,0%</text:p>
          </table:table-cell>
          <table:table-cell office:value-type="float" office:value="2196.34" table:style-name="ce3">
            <text:p>2.1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0002 A2510 5109 000000 <text:s/>Intereses de préstamos concedido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0002 A2510 8219 000000 <text:s/>Reintegro de préstamo concedido a la Fundación Baluarte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A20002-Acción cultural</text:p>
          </table:table-cell>
          <table:table-cell office:value-type="float" office:value="120000" table:style-name="ce24">
            <text:p>120.000</text:p>
          </table:table-cell>
          <table:table-cell office:value-type="float" office:value="120000" table:style-name="ce24">
            <text:p>120.000</text:p>
          </table:table-cell>
          <table:table-cell office:value-type="float" office:value="2196.34" table:style-name="ce24">
            <text:p>2.196</text:p>
          </table:table-cell>
          <table:table-cell office:value-type="percentage" office:value="1.8302833333333334E-2" table:style-name="ce28">
            <text:p>1,8%</text:p>
          </table:table-cell>
          <table:table-cell office:value-type="float" office:value="2196.34" table:style-name="ce24">
            <text:p>2.1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0003 A2310 3110 000002 <text:s/>Ingresos en el Museo del Carlismo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1114" table:style-name="ce3">
            <text:p>1.114</text:p>
          </table:table-cell>
          <table:table-cell office:value-type="percentage" office:value="0.37133333333333335" table:style-name="ce17">
            <text:p>37,1%</text:p>
          </table:table-cell>
          <table:table-cell office:value-type="float" office:value="1114" table:style-name="ce3">
            <text:p>1.1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0003 A2320 3110 000000 <text:s/>Ingresos en el Museo de Navarra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1971.72" table:style-name="ce3">
            <text:p>1.972</text:p>
          </table:table-cell>
          <table:table-cell office:value-type="percentage" office:value="0.39434400000000003" table:style-name="ce17">
            <text:p>39,4%</text:p>
          </table:table-cell>
          <table:table-cell office:value-type="float" office:value="1971.72" table:style-name="ce3">
            <text:p>1.97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A20003-Museos</text:p>
          </table:table-cell>
          <table:table-cell office:value-type="float" office:value="8000" table:style-name="ce24">
            <text:p>8.000</text:p>
          </table:table-cell>
          <table:table-cell office:value-type="float" office:value="8000" table:style-name="ce24">
            <text:p>8.000</text:p>
          </table:table-cell>
          <table:table-cell office:value-type="float" office:value="3085.7200000000003" table:style-name="ce24">
            <text:p>3.086</text:p>
          </table:table-cell>
          <table:table-cell office:value-type="percentage" office:value="0.38571500000000003" table:style-name="ce28">
            <text:p>38,6%</text:p>
          </table:table-cell>
          <table:table-cell office:value-type="float" office:value="3085.7200000000003" table:style-name="ce24">
            <text:p>3.08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A20-Patrimonio y promoción cultural</text:p>
          </table:table-cell>
          <table:table-cell office:value-type="float" office:value="290010" table:style-name="ce25">
            <text:p>290.010</text:p>
          </table:table-cell>
          <table:table-cell office:value-type="float" office:value="329763.67" table:style-name="ce25">
            <text:p>329.764</text:p>
          </table:table-cell>
          <table:table-cell office:value-type="float" office:value="81759.62" table:style-name="ce25">
            <text:p>81.760</text:p>
          </table:table-cell>
          <table:table-cell office:value-type="percentage" office:value="0.24793398253967758" table:style-name="ce29">
            <text:p>24,8%</text:p>
          </table:table-cell>
          <table:table-cell office:value-type="float" office:value="72986.22" table:style-name="ce25">
            <text:p>72.9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1001 A2400 3199 000000 <text:s/>Ingresos en el Servicio de Biblioteca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757" table:style-name="ce3">
            <text:p>757</text:p>
          </table:table-cell>
          <table:table-cell office:value-type="percentage" office:value="0.3785" table:style-name="ce17">
            <text:p>37,9%</text:p>
          </table:table-cell>
          <table:table-cell office:value-type="float" office:value="757" table:style-name="ce3">
            <text:p>7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1001 A2400 7000 000000 <text:s/>Ayudas a la digitalización del Patrimonio Bibliográfic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A21001-Bibliotecas</text:p>
          </table:table-cell>
          <table:table-cell office:value-type="float" office:value="2010" table:style-name="ce24">
            <text:p>2.010</text:p>
          </table:table-cell>
          <table:table-cell office:value-type="float" office:value="2010" table:style-name="ce24">
            <text:p>2.010</text:p>
          </table:table-cell>
          <table:table-cell office:value-type="float" office:value="757" table:style-name="ce24">
            <text:p>757</text:p>
          </table:table-cell>
          <table:table-cell office:value-type="percentage" office:value="0.37661691542288556" table:style-name="ce28">
            <text:p>37,7%</text:p>
          </table:table-cell>
          <table:table-cell office:value-type="float" office:value="757" table:style-name="ce24">
            <text:p>7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21002 A2200 3199 000000 <text:s/>Ingresos en el Servicio de Archiv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7052.7" table:style-name="ce3">
            <text:p>7.053</text:p>
          </table:table-cell>
          <table:table-cell office:value-type="percentage" office:value="0.47017999999999999" table:style-name="ce17">
            <text:p>47,0%</text:p>
          </table:table-cell>
          <table:table-cell office:value-type="float" office:value="7052.7" table:style-name="ce3">
            <text:p>7.05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A21002-Archivos</text:p>
          </table:table-cell>
          <table:table-cell office:value-type="float" office:value="15000" table:style-name="ce24">
            <text:p>15.000</text:p>
          </table:table-cell>
          <table:table-cell office:value-type="float" office:value="15000" table:style-name="ce24">
            <text:p>15.000</text:p>
          </table:table-cell>
          <table:table-cell office:value-type="float" office:value="7052.7" table:style-name="ce24">
            <text:p>7.053</text:p>
          </table:table-cell>
          <table:table-cell office:value-type="percentage" office:value="0.47017999999999999" table:style-name="ce28">
            <text:p>47,0%</text:p>
          </table:table-cell>
          <table:table-cell office:value-type="float" office:value="7052.7" table:style-name="ce24">
            <text:p>7.05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A21-Bibliotecas y archivos</text:p>
          </table:table-cell>
          <table:table-cell office:value-type="float" office:value="17010" table:style-name="ce25">
            <text:p>17.010</text:p>
          </table:table-cell>
          <table:table-cell office:value-type="float" office:value="17010" table:style-name="ce25">
            <text:p>17.010</text:p>
          </table:table-cell>
          <table:table-cell office:value-type="float" office:value="7809.7" table:style-name="ce25">
            <text:p>7.810</text:p>
          </table:table-cell>
          <table:table-cell office:value-type="percentage" office:value="0.45912404467960022" table:style-name="ce29">
            <text:p>45,9%</text:p>
          </table:table-cell>
          <table:table-cell office:value-type="float" office:value="7809.7" table:style-name="ce25">
            <text:p>7.81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A2-Dirección General de Cultura</text:p>
          </table:table-cell>
          <table:table-cell office:value-type="float" office:value="307020" table:style-name="ce26">
            <text:p>307.020</text:p>
          </table:table-cell>
          <table:table-cell office:value-type="float" office:value="346773.67" table:style-name="ce26">
            <text:p>346.774</text:p>
          </table:table-cell>
          <table:table-cell office:value-type="float" office:value="89569.319999999992" table:style-name="ce26">
            <text:p>89.569</text:p>
          </table:table-cell>
          <table:table-cell office:value-type="percentage" office:value="0.25829331275353173" table:style-name="ce30">
            <text:p>25,8%</text:p>
          </table:table-cell>
          <table:table-cell office:value-type="float" office:value="80795.92" table:style-name="ce26">
            <text:p>80.7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0 A5420 3010 000000 <text:s/>Tasas por servicios administrativos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office:value-type="float" office:value="560.25" table:style-name="ce3">
            <text:p>560</text:p>
          </table:table-cell>
          <table:table-cell office:value-type="percentage" office:value="0.62250000000000005" table:style-name="ce17">
            <text:p>62,3%</text:p>
          </table:table-cell>
          <table:table-cell office:value-type="float" office:value="560.25" table:style-name="ce3">
            <text:p>5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0 A5420 3199 000000 <text:s/>Otros ingresos</text:p>
          </table:table-cell>
          <table:table-cell office:value-type="float" office:value="1100" table:style-name="ce3">
            <text:p>1.100</text:p>
          </table:table-cell>
          <table:table-cell office:value-type="float" office:value="3291.01" table:style-name="ce3">
            <text:p>3.291</text:p>
          </table:table-cell>
          <table:table-cell office:value-type="float" office:value="73540.91" table:style-name="ce3">
            <text:p>73.541</text:p>
          </table:table-cell>
          <table:table-cell office:value-type="string" table:style-name="ce17">
            <text:p>&gt;1000%</text:p>
          </table:table-cell>
          <table:table-cell office:value-type="float" office:value="60457.72" table:style-name="ce3">
            <text:p>60.4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0 A5420 4000 000000 <text:s/>Transferencias de organismos del Estado</text:p>
          </table:table-cell>
          <table:table-cell office:value-type="float" office:value="315000" table:style-name="ce3">
            <text:p>315.000</text:p>
          </table:table-cell>
          <table:table-cell office:value-type="float" office:value="315000" table:style-name="ce3">
            <text:p>315.000</text:p>
          </table:table-cell>
          <table:table-cell office:value-type="float" office:value="30873.27" table:style-name="ce3">
            <text:p>30.873</text:p>
          </table:table-cell>
          <table:table-cell office:value-type="percentage" office:value="9.801038095238096E-2" table:style-name="ce17">
            <text:p>9,8%</text:p>
          </table:table-cell>
          <table:table-cell office:value-type="float" office:value="30873.27" table:style-name="ce3">
            <text:p>30.8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0 A5420 5400 000000 <text:s/>Ingresos por arrendamientos</text:p>
          </table:table-cell>
          <table:table-cell office:value-type="float" office:value="96197" table:style-name="ce3">
            <text:p>96.197</text:p>
          </table:table-cell>
          <table:table-cell office:value-type="float" office:value="96197" table:style-name="ce3">
            <text:p>96.197</text:p>
          </table:table-cell>
          <table:table-cell office:value-type="float" office:value="47022.78" table:style-name="ce3">
            <text:p>47.023</text:p>
          </table:table-cell>
          <table:table-cell office:value-type="percentage" office:value="0.48881753069222533" table:style-name="ce17">
            <text:p>48,9%</text:p>
          </table:table-cell>
          <table:table-cell office:value-type="float" office:value="47022.78" table:style-name="ce3">
            <text:p>47.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A50000-Dirección y servicios generales del Instituto Navarro de Deporte y Juventud</text:p>
          </table:table-cell>
          <table:table-cell office:value-type="float" office:value="413197" table:style-name="ce24">
            <text:p>413.197</text:p>
          </table:table-cell>
          <table:table-cell office:value-type="float" office:value="415388.01" table:style-name="ce24">
            <text:p>415.388</text:p>
          </table:table-cell>
          <table:table-cell office:value-type="float" office:value="151997.21000000002" table:style-name="ce24">
            <text:p>151.997</text:p>
          </table:table-cell>
          <table:table-cell office:value-type="percentage" office:value="0.36591621891060366" table:style-name="ce28">
            <text:p>36,6%</text:p>
          </table:table-cell>
          <table:table-cell office:value-type="float" office:value="138914.02000000002" table:style-name="ce24">
            <text:p>138.9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1 A5400 3118 000000 <text:s/>Ingresos de instalaciones juveniles</text:p>
          </table:table-cell>
          <table:table-cell office:value-type="float" office:value="215000" table:style-name="ce3">
            <text:p>215.000</text:p>
          </table:table-cell>
          <table:table-cell office:value-type="float" office:value="215000" table:style-name="ce3">
            <text:p>215.000</text:p>
          </table:table-cell>
          <table:table-cell office:value-type="float" office:value="121001.75" table:style-name="ce3">
            <text:p>121.002</text:p>
          </table:table-cell>
          <table:table-cell office:value-type="percentage" office:value="0.56279883720930235" table:style-name="ce17">
            <text:p>56,3%</text:p>
          </table:table-cell>
          <table:table-cell office:value-type="float" office:value="121001.75" table:style-name="ce3">
            <text:p>121.00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A50001-Infraestructuras de deporte y de juventud</text:p>
          </table:table-cell>
          <table:table-cell office:value-type="float" office:value="215000" table:style-name="ce24">
            <text:p>215.000</text:p>
          </table:table-cell>
          <table:table-cell office:value-type="float" office:value="215000" table:style-name="ce24">
            <text:p>215.000</text:p>
          </table:table-cell>
          <table:table-cell office:value-type="float" office:value="121001.75" table:style-name="ce24">
            <text:p>121.002</text:p>
          </table:table-cell>
          <table:table-cell office:value-type="percentage" office:value="0.56279883720930235" table:style-name="ce28">
            <text:p>56,3%</text:p>
          </table:table-cell>
          <table:table-cell office:value-type="float" office:value="121001.75" table:style-name="ce24">
            <text:p>121.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2 A5100 3113 000000 <text:s/>Ingresos de instalaciones deportivas</text:p>
          </table:table-cell>
          <table:table-cell office:value-type="float" office:value="390000" table:style-name="ce3">
            <text:p>390.000</text:p>
          </table:table-cell>
          <table:table-cell office:value-type="float" office:value="390000" table:style-name="ce3">
            <text:p>390.000</text:p>
          </table:table-cell>
          <table:table-cell office:value-type="float" office:value="199597.22" table:style-name="ce3">
            <text:p>199.597</text:p>
          </table:table-cell>
          <table:table-cell office:value-type="percentage" office:value="0.51178774358974355" table:style-name="ce17">
            <text:p>51,2%</text:p>
          </table:table-cell>
          <table:table-cell office:value-type="float" office:value="141182.07999999999" table:style-name="ce3">
            <text:p>141.1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2 A5100 3113 000002 <text:s/>Cuotas y otros ingresos de los Juegos Deportivos de Navarra</text:p>
          </table:table-cell>
          <table:table-cell office:value-type="float" office:value="158000" table:style-name="ce3">
            <text:p>158.000</text:p>
          </table:table-cell>
          <table:table-cell office:value-type="float" office:value="158000" table:style-name="ce3">
            <text:p>158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2 A5100 3129 000000 <text:s/>Centro de Estudios, Investigación y Medicina Deportiva (CEIMD)</text:p>
          </table:table-cell>
          <table:table-cell office:value-type="float" office:value="7750" table:style-name="ce3">
            <text:p>7.750</text:p>
          </table:table-cell>
          <table:table-cell office:value-type="float" office:value="7750" table:style-name="ce3">
            <text:p>7.75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2 A5100 4000 000000 <text:s/>Transferencias del Consejo Superior de Depor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2 A5100 4000 000002 <text:s/>Transferencias de la Administración del Estado para programas de investigación deportiv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2 A5100 4800 000000 <text:s/>Transferencias corrientes de instituciones sin fines de lucr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A50002-Promoción de la práctica deportiva</text:p>
          </table:table-cell>
          <table:table-cell office:value-type="float" office:value="555780" table:style-name="ce24">
            <text:p>555.780</text:p>
          </table:table-cell>
          <table:table-cell office:value-type="float" office:value="555780" table:style-name="ce24">
            <text:p>555.780</text:p>
          </table:table-cell>
          <table:table-cell office:value-type="float" office:value="199597.22" table:style-name="ce24">
            <text:p>199.597</text:p>
          </table:table-cell>
          <table:table-cell office:value-type="percentage" office:value="0.35912990751736301" table:style-name="ce28">
            <text:p>35,9%</text:p>
          </table:table-cell>
          <table:table-cell office:value-type="float" office:value="141182.07999999999" table:style-name="ce24">
            <text:p>141.1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3 A5200 3118 000002 <text:s/>Programas de juventud de actividades de veran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6570" table:style-name="ce3">
            <text:p>16.570</text:p>
          </table:table-cell>
          <table:table-cell office:value-type="string" table:style-name="ce17">
            <text:p>&gt;1000%</text:p>
          </table:table-cell>
          <table:table-cell office:value-type="float" office:value="16570" table:style-name="ce3">
            <text:p>16.5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3 A5200 3810 000000 <text:s/>Reintegro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3 A5220 3309 000000 <text:s/>Ingresos del Carnet Joven (más de 26 y otros)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6037.84" table:style-name="ce3">
            <text:p>6.038</text:p>
          </table:table-cell>
          <table:table-cell office:value-type="percentage" office:value="0.60378399999999999" table:style-name="ce17">
            <text:p>60,4%</text:p>
          </table:table-cell>
          <table:table-cell office:value-type="float" office:value="6067.84" table:style-name="ce3">
            <text:p>6.0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50003 A5220 3309 000002 <text:s/>Ingresos del Carnet Joven</text:p>
          </table:table-cell>
          <table:table-cell office:value-type="float" office:value="10" table:style-name="ce3">
            <text:p>10</text:p>
          </table:table-cell>
          <table:table-cell office:value-type="float" office:value="168057" table:style-name="ce3">
            <text:p>168.057</text:p>
          </table:table-cell>
          <table:table-cell office:value-type="float" office:value="173018" table:style-name="ce3">
            <text:p>173.018</text:p>
          </table:table-cell>
          <table:table-cell office:value-type="percentage" office:value="1.0295197462765608" table:style-name="ce17">
            <text:p>103,0%</text:p>
          </table:table-cell>
          <table:table-cell office:value-type="float" office:value="173018" table:style-name="ce3">
            <text:p>173.01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A50003-Promoción de actividades para la juventud</text:p>
          </table:table-cell>
          <table:table-cell office:value-type="float" office:value="10030" table:style-name="ce24">
            <text:p>10.030</text:p>
          </table:table-cell>
          <table:table-cell office:value-type="float" office:value="178077" table:style-name="ce24">
            <text:p>178.077</text:p>
          </table:table-cell>
          <table:table-cell office:value-type="float" office:value="195625.84" table:style-name="ce24">
            <text:p>195.626</text:p>
          </table:table-cell>
          <table:table-cell office:value-type="percentage" office:value="1.0985463591592401" table:style-name="ce28">
            <text:p>109,9%</text:p>
          </table:table-cell>
          <table:table-cell office:value-type="float" office:value="195655.84" table:style-name="ce24">
            <text:p>195.65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A50-Promoción del deporte y de la juventud</text:p>
          </table:table-cell>
          <table:table-cell office:value-type="float" office:value="1194007" table:style-name="ce25">
            <text:p>1.194.007</text:p>
          </table:table-cell>
          <table:table-cell office:value-type="float" office:value="1364245.01" table:style-name="ce25">
            <text:p>1.364.245</text:p>
          </table:table-cell>
          <table:table-cell office:value-type="float" office:value="668222.02" table:style-name="ce25">
            <text:p>668.222</text:p>
          </table:table-cell>
          <table:table-cell office:value-type="percentage" office:value="0.48981085882806347" table:style-name="ce29">
            <text:p>49,0%</text:p>
          </table:table-cell>
          <table:table-cell office:value-type="float" office:value="596753.68999999994" table:style-name="ce25">
            <text:p>596.75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A5-Instituto Navarro de Deporte y Juventud</text:p>
          </table:table-cell>
          <table:table-cell office:value-type="float" office:value="1194007" table:style-name="ce26">
            <text:p>1.194.007</text:p>
          </table:table-cell>
          <table:table-cell office:value-type="float" office:value="1364245.01" table:style-name="ce26">
            <text:p>1.364.245</text:p>
          </table:table-cell>
          <table:table-cell office:value-type="float" office:value="668222.02" table:style-name="ce26">
            <text:p>668.222</text:p>
          </table:table-cell>
          <table:table-cell office:value-type="percentage" office:value="0.48981085882806347" table:style-name="ce30">
            <text:p>49,0%</text:p>
          </table:table-cell>
          <table:table-cell office:value-type="float" office:value="596753.68999999994" table:style-name="ce26">
            <text:p>596.75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A-Departamento de Cultura, Deporte y Juventud</text:p>
          </table:table-cell>
          <table:table-cell office:value-type="float" office:value="1501037" table:style-name="ce27">
            <text:p>1.501.037</text:p>
          </table:table-cell>
          <table:table-cell office:value-type="float" office:value="1711028.68" table:style-name="ce27">
            <text:p>1.711.029</text:p>
          </table:table-cell>
          <table:table-cell office:value-type="float" office:value="757791.34" table:style-name="ce27">
            <text:p>757.791</text:p>
          </table:table-cell>
          <table:table-cell office:value-type="percentage" office:value="0.44288640445232047" table:style-name="ce31">
            <text:p>44,3%</text:p>
          </table:table-cell>
          <table:table-cell office:value-type="float" office:value="677549.6100000001" table:style-name="ce27">
            <text:p>677.5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00002 B5000 3990 000000 <text:s/>Comité de las Regiones. Asistencia a sesiones</text:p>
          </table:table-cell>
          <table:table-cell office:value-type="float" office:value="7000" table:style-name="ce3">
            <text:p>7.000</text:p>
          </table:table-cell>
          <table:table-cell office:value-type="float" office:value="7000" table:style-name="ce3">
            <text:p>7.000</text:p>
          </table:table-cell>
          <table:table-cell office:value-type="float" office:value="3698" table:style-name="ce3">
            <text:p>3.698</text:p>
          </table:table-cell>
          <table:table-cell office:value-type="percentage" office:value="0.52828571428571425" table:style-name="ce17">
            <text:p>52,8%</text:p>
          </table:table-cell>
          <table:table-cell office:value-type="float" office:value="3698" table:style-name="ce3">
            <text:p>3.6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00002 B5000 3990 000002 <text:s/>Ingresos proyecto Science meets Reg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68.21" table:style-name="ce3">
            <text:p>25.668</text:p>
          </table:table-cell>
          <table:table-cell office:value-type="string" table:style-name="ce17">
            <text:p>-</text:p>
          </table:table-cell>
          <table:table-cell office:value-type="float" office:value="25668.21" table:style-name="ce3">
            <text:p>25.66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B00002-Delegación del Gobierno de Navarra en Bruselas</text:p>
          </table:table-cell>
          <table:table-cell office:value-type="float" office:value="7000" table:style-name="ce24">
            <text:p>7.000</text:p>
          </table:table-cell>
          <table:table-cell office:value-type="float" office:value="7000" table:style-name="ce24">
            <text:p>7.000</text:p>
          </table:table-cell>
          <table:table-cell office:value-type="float" office:value="29366.21" table:style-name="ce24">
            <text:p>29.366</text:p>
          </table:table-cell>
          <table:table-cell office:value-type="percentage" office:value="4.1951728571428566" table:style-name="ce28">
            <text:p>419,5%</text:p>
          </table:table-cell>
          <table:table-cell office:value-type="float" office:value="29366.21" table:style-name="ce24">
            <text:p>29.36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B00-Dirección y servicios generales de relaciones ciudadanas e institucionales</text:p>
          </table:table-cell>
          <table:table-cell office:value-type="float" office:value="7000" table:style-name="ce25">
            <text:p>7.000</text:p>
          </table:table-cell>
          <table:table-cell office:value-type="float" office:value="7000" table:style-name="ce25">
            <text:p>7.000</text:p>
          </table:table-cell>
          <table:table-cell office:value-type="float" office:value="29366.21" table:style-name="ce25">
            <text:p>29.366</text:p>
          </table:table-cell>
          <table:table-cell office:value-type="percentage" office:value="4.1951728571428566" table:style-name="ce29">
            <text:p>419,5%</text:p>
          </table:table-cell>
          <table:table-cell office:value-type="float" office:value="29366.21" table:style-name="ce25">
            <text:p>29.36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B0-Dirección y servicios generales del departamento</text:p>
          </table:table-cell>
          <table:table-cell office:value-type="float" office:value="7000" table:style-name="ce26">
            <text:p>7.000</text:p>
          </table:table-cell>
          <table:table-cell office:value-type="float" office:value="7000" table:style-name="ce26">
            <text:p>7.000</text:p>
          </table:table-cell>
          <table:table-cell office:value-type="float" office:value="29366.21" table:style-name="ce26">
            <text:p>29.366</text:p>
          </table:table-cell>
          <table:table-cell office:value-type="percentage" office:value="4.1951728571428566" table:style-name="ce30">
            <text:p>419,5%</text:p>
          </table:table-cell>
          <table:table-cell office:value-type="float" office:value="29366.21" table:style-name="ce26">
            <text:p>29.3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10001 B1100 3090 000000 <text:s/>Tasas por servicios audiovisuales</text:p>
          </table:table-cell>
          <table:table-cell office:value-type="float" office:value="1500" table:style-name="ce3">
            <text:p>1.500</text:p>
          </table:table-cell>
          <table:table-cell office:value-type="float" office:value="1500" table:style-name="ce3">
            <text:p>1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B10001-Comunicación y publicidad institucional</text:p>
          </table:table-cell>
          <table:table-cell office:value-type="float" office:value="1500" table:style-name="ce24">
            <text:p>1.500</text:p>
          </table:table-cell>
          <table:table-cell office:value-type="float" office:value="1500" table:style-name="ce24">
            <text:p>1.50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10005 B1220 3304 000000 <text:s/>Ventas en el Fondo de Publicacione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42801.09" table:style-name="ce3">
            <text:p>42.801</text:p>
          </table:table-cell>
          <table:table-cell office:value-type="percentage" office:value="0.61144414285714277" table:style-name="ce17">
            <text:p>61,1%</text:p>
          </table:table-cell>
          <table:table-cell office:value-type="float" office:value="42801.09" table:style-name="ce3">
            <text:p>42.8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10005 B1220 3304 000002 <text:s/>Ventas en otras librería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B10005-Publicaciones</text:p>
          </table:table-cell>
          <table:table-cell office:value-type="float" office:value="120000" table:style-name="ce24">
            <text:p>120.000</text:p>
          </table:table-cell>
          <table:table-cell office:value-type="float" office:value="120000" table:style-name="ce24">
            <text:p>120.000</text:p>
          </table:table-cell>
          <table:table-cell office:value-type="float" office:value="42801.09" table:style-name="ce24">
            <text:p>42.801</text:p>
          </table:table-cell>
          <table:table-cell office:value-type="percentage" office:value="0.35667574999999996" table:style-name="ce28">
            <text:p>35,7%</text:p>
          </table:table-cell>
          <table:table-cell office:value-type="float" office:value="42801.09" table:style-name="ce24">
            <text:p>42.8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10007 B1310 4600 000000 <text:s/>Ingresos de entidades locales para el servicio de atención ciudadana</text:p>
          </table:table-cell>
          <table:table-cell office:value-type="float" office:value="343894" table:style-name="ce3">
            <text:p>343.894</text:p>
          </table:table-cell>
          <table:table-cell office:value-type="float" office:value="343894" table:style-name="ce3">
            <text:p>343.894</text:p>
          </table:table-cell>
          <table:table-cell office:value-type="float" office:value="331979" table:style-name="ce3">
            <text:p>331.979</text:p>
          </table:table-cell>
          <table:table-cell office:value-type="percentage" office:value="0.96535269588884942" table:style-name="ce17">
            <text:p>96,5%</text:p>
          </table:table-cell>
          <table:table-cell office:value-type="float" office:value="331979" table:style-name="ce3">
            <text:p>331.979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B10007-Atención y participación ciudadana</text:p>
          </table:table-cell>
          <table:table-cell office:value-type="float" office:value="343894" table:style-name="ce24">
            <text:p>343.894</text:p>
          </table:table-cell>
          <table:table-cell office:value-type="float" office:value="343894" table:style-name="ce24">
            <text:p>343.894</text:p>
          </table:table-cell>
          <table:table-cell office:value-type="float" office:value="331979" table:style-name="ce24">
            <text:p>331.979</text:p>
          </table:table-cell>
          <table:table-cell office:value-type="percentage" office:value="0.96535269588884942" table:style-name="ce28">
            <text:p>96,5%</text:p>
          </table:table-cell>
          <table:table-cell office:value-type="float" office:value="331979" table:style-name="ce24">
            <text:p>331.97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B10-Comunicación y relaciones institucionales</text:p>
          </table:table-cell>
          <table:table-cell office:value-type="float" office:value="465394" table:style-name="ce25">
            <text:p>465.394</text:p>
          </table:table-cell>
          <table:table-cell office:value-type="float" office:value="465394" table:style-name="ce25">
            <text:p>465.394</text:p>
          </table:table-cell>
          <table:table-cell office:value-type="float" office:value="374780.08999999997" table:style-name="ce25">
            <text:p>374.780</text:p>
          </table:table-cell>
          <table:table-cell office:value-type="percentage" office:value="0.80529635104878872" table:style-name="ce29">
            <text:p>80,5%</text:p>
          </table:table-cell>
          <table:table-cell office:value-type="float" office:value="374780.08999999997" table:style-name="ce25">
            <text:p>374.78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B1-Comunicación y relaciones institucionales</text:p>
          </table:table-cell>
          <table:table-cell office:value-type="float" office:value="465394" table:style-name="ce26">
            <text:p>465.394</text:p>
          </table:table-cell>
          <table:table-cell office:value-type="float" office:value="465394" table:style-name="ce26">
            <text:p>465.394</text:p>
          </table:table-cell>
          <table:table-cell office:value-type="float" office:value="374780.08999999997" table:style-name="ce26">
            <text:p>374.780</text:p>
          </table:table-cell>
          <table:table-cell office:value-type="percentage" office:value="0.80529635104878872" table:style-name="ce30">
            <text:p>80,5%</text:p>
          </table:table-cell>
          <table:table-cell office:value-type="float" office:value="374780.08999999997" table:style-name="ce26">
            <text:p>374.7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30000 B3000 3800 000000 <text:s/>Ingresos por devolución de ayudas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53.33" table:style-name="ce3">
            <text:p>53</text:p>
          </table:table-cell>
          <table:table-cell office:value-type="percentage" office:value="0.5333" table:style-name="ce17">
            <text:p>53,3%</text:p>
          </table:table-cell>
          <table:table-cell office:value-type="float" office:value="53.33" table:style-name="ce3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30000 B3000 3990 000000 <text:s/>Reintegro de gastos de viaje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30000 B3000 3990 000002 <text:s/>Cuota participación Congreso Fontes Lingvae Vasconum</text:p>
          </table:table-cell>
          <table:table-cell office:value-type="float" office:value="200" table:style-name="ce3">
            <text:p>200</text:p>
          </table:table-cell>
          <table:table-cell office:value-type="float" office:value="4820" table:style-name="ce3">
            <text:p>4.820</text:p>
          </table:table-cell>
          <table:table-cell office:value-type="float" office:value="4820" table:style-name="ce3">
            <text:p>4.820</text:p>
          </table:table-cell>
          <table:table-cell office:value-type="percentage" office:value="1" table:style-name="ce17">
            <text:p>100,0%</text:p>
          </table:table-cell>
          <table:table-cell office:value-type="float" office:value="4820" table:style-name="ce3">
            <text:p>4.8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30000 B3000 4901 000000 <text:s/>Programa de cooperación transfronteriza: España-Francia-Andorra POCTEFA. FEDER 2014-2020</text:p>
          </table:table-cell>
          <table:table-cell office:value-type="float" office:value="31062" table:style-name="ce3">
            <text:p>31.062</text:p>
          </table:table-cell>
          <table:table-cell office:value-type="float" office:value="31062" table:style-name="ce3">
            <text:p>31.06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B30000-Actividades generales del programa</text:p>
          </table:table-cell>
          <table:table-cell office:value-type="float" office:value="31862" table:style-name="ce24">
            <text:p>31.862</text:p>
          </table:table-cell>
          <table:table-cell office:value-type="float" office:value="36482" table:style-name="ce24">
            <text:p>36.482</text:p>
          </table:table-cell>
          <table:table-cell office:value-type="float" office:value="4873.33" table:style-name="ce24">
            <text:p>4.873</text:p>
          </table:table-cell>
          <table:table-cell office:value-type="percentage" office:value="0.13358176635052901" table:style-name="ce28">
            <text:p>13,4%</text:p>
          </table:table-cell>
          <table:table-cell office:value-type="float" office:value="4873.33" table:style-name="ce24">
            <text:p>4.8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30001 B3100 3010 000000 <text:s/>Tasa por copia de documentos de convocatori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76" table:style-name="ce3">
            <text:p>3</text:p>
          </table:table-cell>
          <table:table-cell office:value-type="string" table:style-name="ce17">
            <text:p>-</text:p>
          </table:table-cell>
          <table:table-cell office:value-type="float" office:value="2.76" table:style-name="ce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B30001-Recursos lingüístico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.76" table:style-name="ce24">
            <text:p>3</text:p>
          </table:table-cell>
          <table:table-cell office:value-type="string" table:style-name="ce28">
            <text:p>-</text:p>
          </table:table-cell>
          <table:table-cell office:value-type="float" office:value="2.76" table:style-name="ce24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B30-Euskarabidea / Instituto Navarro del Euskera</text:p>
          </table:table-cell>
          <table:table-cell office:value-type="float" office:value="31862" table:style-name="ce25">
            <text:p>31.862</text:p>
          </table:table-cell>
          <table:table-cell office:value-type="float" office:value="36482" table:style-name="ce25">
            <text:p>36.482</text:p>
          </table:table-cell>
          <table:table-cell office:value-type="float" office:value="4876.09" table:style-name="ce25">
            <text:p>4.876</text:p>
          </table:table-cell>
          <table:table-cell office:value-type="percentage" office:value="0.13365742009758239" table:style-name="ce29">
            <text:p>13,4%</text:p>
          </table:table-cell>
          <table:table-cell office:value-type="float" office:value="4876.09" table:style-name="ce25">
            <text:p>4.87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B3-Euskarabidea / Instituto Navarro del Euskera</text:p>
          </table:table-cell>
          <table:table-cell office:value-type="float" office:value="31862" table:style-name="ce26">
            <text:p>31.862</text:p>
          </table:table-cell>
          <table:table-cell office:value-type="float" office:value="36482" table:style-name="ce26">
            <text:p>36.482</text:p>
          </table:table-cell>
          <table:table-cell office:value-type="float" office:value="4876.09" table:style-name="ce26">
            <text:p>4.876</text:p>
          </table:table-cell>
          <table:table-cell office:value-type="percentage" office:value="0.13365742009758239" table:style-name="ce30">
            <text:p>13,4%</text:p>
          </table:table-cell>
          <table:table-cell office:value-type="float" office:value="4876.09" table:style-name="ce26">
            <text:p>4.8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40000 B4000 3800 000000 <text:s/>Ingresos por devolución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499.22" table:style-name="ce3">
            <text:p>10.499</text:p>
          </table:table-cell>
          <table:table-cell office:value-type="string" table:style-name="ce17">
            <text:p>&gt;1000%</text:p>
          </table:table-cell>
          <table:table-cell office:value-type="float" office:value="6340.28" table:style-name="ce3">
            <text:p>6.34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B40000-Dirección y servicios generales del Instituto Navarro para la Igualdad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499.22" table:style-name="ce24">
            <text:p>10.499</text:p>
          </table:table-cell>
          <table:table-cell office:value-type="string" table:style-name="ce28">
            <text:p>&gt;1000%</text:p>
          </table:table-cell>
          <table:table-cell office:value-type="float" office:value="6340.28" table:style-name="ce24">
            <text:p>6.34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tal B40-Instituto Navarro para la Igualdad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499.22" table:style-name="ce25">
            <text:p>10.499</text:p>
          </table:table-cell>
          <table:table-cell office:value-type="string" table:style-name="ce29">
            <text:p>&gt;1000%</text:p>
          </table:table-cell>
          <table:table-cell office:value-type="float" office:value="6340.28" table:style-name="ce25">
            <text:p>6.34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B4-Instituto Navarro para la Igualdad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0499.22" table:style-name="ce26">
            <text:p>10.499</text:p>
          </table:table-cell>
          <table:table-cell office:value-type="string" table:style-name="ce30">
            <text:p>&gt;1000%</text:p>
          </table:table-cell>
          <table:table-cell office:value-type="float" office:value="6340.28" table:style-name="ce26">
            <text:p>6.34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B-Departamento de Relaciones Ciudadanas e Institucionales</text:p>
          </table:table-cell>
          <table:table-cell office:value-type="float" office:value="504266" table:style-name="ce27">
            <text:p>504.266</text:p>
          </table:table-cell>
          <table:table-cell office:value-type="float" office:value="508886" table:style-name="ce27">
            <text:p>508.886</text:p>
          </table:table-cell>
          <table:table-cell office:value-type="float" office:value="419521.61" table:style-name="ce27">
            <text:p>419.522</text:p>
          </table:table-cell>
          <table:table-cell office:value-type="percentage" office:value="0.8243921231867255" table:style-name="ce31">
            <text:p>82,4%</text:p>
          </table:table-cell>
          <table:table-cell office:value-type="float" office:value="415362.67000000004" table:style-name="ce27">
            <text:p>415.36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tal general</text:p>
          </table:table-cell>
          <table:table-cell office:value-type="float" office:value="4312085790" table:style-name="ce27">
            <text:p>4.312.085.790</text:p>
          </table:table-cell>
          <table:table-cell office:value-type="float" office:value="4393570699.750001" table:style-name="ce27">
            <text:p>4.393.570.700</text:p>
          </table:table-cell>
          <table:table-cell office:value-type="float" office:value="1835184736.456713" table:style-name="ce27">
            <text:p>1.835.184.736</text:p>
          </table:table-cell>
          <table:table-cell office:value-type="percentage" office:value="0.41769778202525271" table:style-name="ce31">
            <text:p>41,8%</text:p>
          </table:table-cell>
          <table:table-cell office:value-type="float" office:value="1826429566.626713" table:style-name="ce27">
            <text:p>1.826.429.567</text:p>
          </table:table-cell>
          <table:table-cell table:number-columns-repeated="16378"/>
        </table:table-row>
        <table:table-row table:number-rows-repeated="1047880" table:style-name="ro2">
          <table:table-cell table:number-columns-repeated="16384"/>
        </table:table-row>
      </table:table>
      <table:table table:name="PROGRA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2">
          <table:table-cell table:style-name="ce1"/>
          <table:table-cell office:value-type="string" table:style-name="ce19">
            <text:p>Estructuras 2019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digo</text:p>
          </table:table-cell>
          <table:table-cell office:value-type="string" table:style-name="ce7">
            <text:p>Descripcio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Presidencia y Gobierno Abier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10</text:p>
          </table:table-cell>
          <table:table-cell office:value-type="string" table:style-name="ce8">
            <text:p>Actividades generales de Presidencia y Gobierno Abier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10001</text:p>
          </table:table-cell>
          <table:table-cell office:value-type="string" table:style-name="ce8">
            <text:p>Dirección y servicio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10002</text:p>
          </table:table-cell>
          <table:table-cell office:value-type="string" table:style-name="ce8">
            <text:p>Secretariado de Gobierno y acción normativ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10003</text:p>
          </table:table-cell>
          <table:table-cell office:value-type="string" table:style-name="ce8">
            <text:p>Edición del Boletín Oficial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10004</text:p>
          </table:table-cell>
          <table:table-cell office:value-type="string" table:style-name="ce8">
            <text:p>Actividades de asesoría juríd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10005</text:p>
          </table:table-cell>
          <table:table-cell office:value-type="string" table:style-name="ce8">
            <text:p>Servicio de Gobierno Abier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10007</text:p>
          </table:table-cell>
          <table:table-cell office:value-type="string" table:style-name="ce8">
            <text:p>Actividades del Tribunal Administrativ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2</text:p>
          </table:table-cell>
          <table:table-cell office:value-type="string" table:style-name="ce8">
            <text:p>Función públ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20</text:p>
          </table:table-cell>
          <table:table-cell office:value-type="string" table:style-name="ce8">
            <text:p>Función públ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20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20002</text:p>
          </table:table-cell>
          <table:table-cell office:value-type="string" table:style-name="ce8">
            <text:p>Gestión económica del pers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20003</text:p>
          </table:table-cell>
          <table:table-cell office:value-type="string" table:style-name="ce8">
            <text:p>Instituto Navarro de Administración Públ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8">
            <text:p>Justi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30</text:p>
          </table:table-cell>
          <table:table-cell office:value-type="string" table:style-name="ce8">
            <text:p>Administración de justi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30000</text:p>
          </table:table-cell>
          <table:table-cell office:value-type="string" table:style-name="ce8">
            <text:p>Actividades generales de justi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30001</text:p>
          </table:table-cell>
          <table:table-cell office:value-type="string" table:style-name="ce8">
            <text:p>Funcionamiento de la administración de justicia en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30002</text:p>
          </table:table-cell>
          <table:table-cell office:value-type="string" table:style-name="ce8">
            <text:p>Actividades de la fiscalía superior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8">
            <text:p>Interi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50</text:p>
          </table:table-cell>
          <table:table-cell office:value-type="string" table:style-name="ce8">
            <text:p>Dirección y servicios centrales de interi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50000</text:p>
          </table:table-cell>
          <table:table-cell office:value-type="string" table:style-name="ce8">
            <text:p>Actividades generales de interi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50002</text:p>
          </table:table-cell>
          <table:table-cell office:value-type="string" table:style-name="ce8">
            <text:p>Escuela de segurida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50003</text:p>
          </table:table-cell>
          <table:table-cell office:value-type="string" table:style-name="ce8">
            <text:p>Parque móvi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50005</text:p>
          </table:table-cell>
          <table:table-cell office:value-type="string" table:style-name="ce8">
            <text:p>Estrategia navarra de seguridad v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50006</text:p>
          </table:table-cell>
          <table:table-cell office:value-type="string" table:style-name="ce8">
            <text:p>Prevención, extinción de incendios y salvame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50007</text:p>
          </table:table-cell>
          <table:table-cell office:value-type="string" table:style-name="ce8">
            <text:p>Protección Civi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51</text:p>
          </table:table-cell>
          <table:table-cell office:value-type="string" table:style-name="ce8">
            <text:p>Seguridad ciudada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51000</text:p>
          </table:table-cell>
          <table:table-cell office:value-type="string" table:style-name="ce8">
            <text:p>Policía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8">
            <text:p>Informática, telecomunicaciones e innovación públ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70</text:p>
          </table:table-cell>
          <table:table-cell office:value-type="string" table:style-name="ce8">
            <text:p>Informática, telecomunicaciones e innovación públ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70000</text:p>
          </table:table-cell>
          <table:table-cell office:value-type="string" table:style-name="ce8">
            <text:p>Actividades gener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70001</text:p>
          </table:table-cell>
          <table:table-cell office:value-type="string" table:style-name="ce8">
            <text:p>Organización e innovación públ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70002</text:p>
          </table:table-cell>
          <table:table-cell office:value-type="string" table:style-name="ce8">
            <text:p>Sistemas de información corporat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70003</text:p>
          </table:table-cell>
          <table:table-cell office:value-type="string" table:style-name="ce8">
            <text:p>Sistemas de información departament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70005</text:p>
          </table:table-cell>
          <table:table-cell office:value-type="string" table:style-name="ce8">
            <text:p>Infraestructuras tecnológicas y centro de sopor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70006</text:p>
          </table:table-cell>
          <table:table-cell office:value-type="string" table:style-name="ce8">
            <text:p>Sistemas de información del área sanita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Dirección y servicios generales de hacienda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0</text:p>
          </table:table-cell>
          <table:table-cell office:value-type="string" table:style-name="ce8">
            <text:p>Dirección y servicios generales de hacienda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0000</text:p>
          </table:table-cell>
          <table:table-cell office:value-type="string" table:style-name="ce8">
            <text:p>Dirección y servicios generales de hacienda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0001</text:p>
          </table:table-cell>
          <table:table-cell office:value-type="string" table:style-name="ce8">
            <text:p>Tribunal Económico-Administrativo Foral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0002</text:p>
          </table:table-cell>
          <table:table-cell office:value-type="string" table:style-name="ce8">
            <text:p>Tribunal Administrativo de Contratos Públicos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1</text:p>
          </table:table-cell>
          <table:table-cell office:value-type="string" table:style-name="ce8">
            <text:p>Elaboración de información estadíst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1000</text:p>
          </table:table-cell>
          <table:table-cell office:value-type="string" table:style-name="ce8">
            <text:p>Encuestas, censos y otras estadístic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8">
            <text:p>Política presupuestaria y financiera, control interno, contabilidad y patrimon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0</text:p>
          </table:table-cell>
          <table:table-cell office:value-type="string" table:style-name="ce8">
            <text:p>Política presupuestaria y financiera, control interno y contabilida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0000</text:p>
          </table:table-cell>
          <table:table-cell office:value-type="string" table:style-name="ce8">
            <text:p>Dirección y servicios generales de política presupuestaria y financiera, control interno y contabilida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0001</text:p>
          </table:table-cell>
          <table:table-cell office:value-type="string" table:style-name="ce8">
            <text:p>Gestión presupuestaria y financi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0002</text:p>
          </table:table-cell>
          <table:table-cell office:value-type="string" table:style-name="ce8">
            <text:p>Control inter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0003</text:p>
          </table:table-cell>
          <table:table-cell office:value-type="string" table:style-name="ce8">
            <text:p>Tesorería y gestión contabl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1</text:p>
          </table:table-cell>
          <table:table-cell office:value-type="string" table:style-name="ce8">
            <text:p>Gestión del patrimon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1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1001</text:p>
          </table:table-cell>
          <table:table-cell office:value-type="string" table:style-name="ce8">
            <text:p>Gestión de bienes muebles y suminist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1002</text:p>
          </table:table-cell>
          <table:table-cell office:value-type="string" table:style-name="ce8">
            <text:p>Gestión de bienes inmuebles y derech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1003</text:p>
          </table:table-cell>
          <table:table-cell office:value-type="string" table:style-name="ce8">
            <text:p>Planificación y desarrol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1004</text:p>
          </table:table-cell>
          <table:table-cell office:value-type="string" table:style-name="ce8">
            <text:p>Junta de Contrat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8">
            <text:p>Aplicación del sistema tributario de la Hacienda Pública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0</text:p>
          </table:table-cell>
          <table:table-cell office:value-type="string" table:style-name="ce8">
            <text:p>Dirección y servicios generales de haciend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0000</text:p>
          </table:table-cell>
          <table:table-cell office:value-type="string" table:style-name="ce8">
            <text:p>Dirección y servicios generales de haciend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1</text:p>
          </table:table-cell>
          <table:table-cell office:value-type="string" table:style-name="ce8">
            <text:p>Gestión de los sistemas de información tributa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1000</text:p>
          </table:table-cell>
          <table:table-cell office:value-type="string" table:style-name="ce8">
            <text:p>Gestión de los sistemas de información tributa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2</text:p>
          </table:table-cell>
          <table:table-cell office:value-type="string" table:style-name="ce8">
            <text:p>Gestión de los tribu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2000</text:p>
          </table:table-cell>
          <table:table-cell office:value-type="string" table:style-name="ce8">
            <text:p>Gestión de los tribu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3</text:p>
          </table:table-cell>
          <table:table-cell office:value-type="string" table:style-name="ce8">
            <text:p>Inspección de tribu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3000</text:p>
          </table:table-cell>
          <table:table-cell office:value-type="string" table:style-name="ce8">
            <text:p>Inspección de tribu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4</text:p>
          </table:table-cell>
          <table:table-cell office:value-type="string" table:style-name="ce8">
            <text:p>Soporte y explotación del registro de la riqueza territorial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4000</text:p>
          </table:table-cell>
          <table:table-cell office:value-type="string" table:style-name="ce8">
            <text:p>Gestión del registro de la riqueza territorial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4001</text:p>
          </table:table-cell>
          <table:table-cell office:value-type="string" table:style-name="ce8">
            <text:p>Inventario de bienes inmueb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4002</text:p>
          </table:table-cell>
          <table:table-cell office:value-type="string" table:style-name="ce8">
            <text:p>Valoración de bienes inmueb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4003</text:p>
          </table:table-cell>
          <table:table-cell office:value-type="string" table:style-name="ce8">
            <text:p>Gestión de Impuestos Patrimon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5</text:p>
          </table:table-cell>
          <table:table-cell office:value-type="string" table:style-name="ce8">
            <text:p>Gestión de recaud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5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5001</text:p>
          </table:table-cell>
          <table:table-cell office:value-type="string" table:style-name="ce8">
            <text:p>Aplicación y control de recaud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5002</text:p>
          </table:table-cell>
          <table:table-cell office:value-type="string" table:style-name="ce8">
            <text:p>Gestión de deudas en vía de aprem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5003</text:p>
          </table:table-cell>
          <table:table-cell office:value-type="string" table:style-name="ce8">
            <text:p>Gestión de deudas incursas en procedimientos especiales y asuntos juríd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5004</text:p>
          </table:table-cell>
          <table:table-cell office:value-type="string" table:style-name="ce8">
            <text:p>Gestión de aplazamien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6</text:p>
          </table:table-cell>
          <table:table-cell office:value-type="string" table:style-name="ce8">
            <text:p>Atención al contribuyen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6000</text:p>
          </table:table-cell>
          <table:table-cell office:value-type="string" table:style-name="ce8">
            <text:p>Atención al contribuyen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6001</text:p>
          </table:table-cell>
          <table:table-cell office:value-type="string" table:style-name="ce8">
            <text:p>Requerimientos, Notificaciones e IA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7</text:p>
          </table:table-cell>
          <table:table-cell office:value-type="string" table:style-name="ce8">
            <text:p>Gestión IRPF y Patrimon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7001</text:p>
          </table:table-cell>
          <table:table-cell office:value-type="string" table:style-name="ce8">
            <text:p>Gestión de los impues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57002</text:p>
          </table:table-cell>
          <table:table-cell office:value-type="string" table:style-name="ce8">
            <text:p>Campaña de ren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8">
            <text:p>Convenio con 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60</text:p>
          </table:table-cell>
          <table:table-cell office:value-type="string" table:style-name="ce8">
            <text:p>Convenio con 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60000</text:p>
          </table:table-cell>
          <table:table-cell office:value-type="string" table:style-name="ce8">
            <text:p>Convenio con 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60001</text:p>
          </table:table-cell>
          <table:table-cell office:value-type="string" table:style-name="ce8">
            <text:p>Coordinación Convenio Económico y Planificación Financi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0</text:p>
          </table:table-cell>
          <table:table-cell office:value-type="string" table:style-name="ce8">
            <text:p>Dirección y servicios generales de educ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00</text:p>
          </table:table-cell>
          <table:table-cell office:value-type="string" table:style-name="ce8">
            <text:p>Dirección y servicios generales de educ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00000</text:p>
          </table:table-cell>
          <table:table-cell office:value-type="string" table:style-name="ce8">
            <text:p>Dirección y servicios generales de educ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00001</text:p>
          </table:table-cell>
          <table:table-cell office:value-type="string" table:style-name="ce8">
            <text:p>Prevención de riesgos labor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</text:p>
          </table:table-cell>
          <table:table-cell office:value-type="string" table:style-name="ce8">
            <text:p>Recursos educat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0</text:p>
          </table:table-cell>
          <table:table-cell office:value-type="string" table:style-name="ce8">
            <text:p>Recursos educat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0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0001</text:p>
          </table:table-cell>
          <table:table-cell office:value-type="string" table:style-name="ce8">
            <text:p>Construcciones y equipamie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0002</text:p>
          </table:table-cell>
          <table:table-cell office:value-type="string" table:style-name="ce8">
            <text:p>Becas y ayu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0003</text:p>
          </table:table-cell>
          <table:table-cell office:value-type="string" table:style-name="ce8">
            <text:p>Subvenciones a la enseñanza privada concertada y asimilad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0004</text:p>
          </table:table-cell>
          <table:table-cell office:value-type="string" table:style-name="ce8">
            <text:p>Servicios complementar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0005</text:p>
          </table:table-cell>
          <table:table-cell office:value-type="string" table:style-name="ce8">
            <text:p>Recursos human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0006</text:p>
          </table:table-cell>
          <table:table-cell office:value-type="string" table:style-name="ce8">
            <text:p>Tecnologías educativ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1</text:p>
          </table:table-cell>
          <table:table-cell office:value-type="string" table:style-name="ce8">
            <text:p>Universidad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1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1001</text:p>
          </table:table-cell>
          <table:table-cell office:value-type="string" table:style-name="ce8">
            <text:p>Universidad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</text:p>
          </table:table-cell>
          <table:table-cell office:value-type="string" table:style-name="ce8">
            <text:p>Servicios generales de educación y formación profes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0</text:p>
          </table:table-cell>
          <table:table-cell office:value-type="string" table:style-name="ce8">
            <text:p>Actuaciones educativ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0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0001</text:p>
          </table:table-cell>
          <table:table-cell office:value-type="string" table:style-name="ce8">
            <text:p>Idiomas y enseñanzas artístic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0002</text:p>
          </table:table-cell>
          <table:table-cell office:value-type="string" table:style-name="ce8">
            <text:p>Ordenación e igualdad de oportunidad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0003</text:p>
          </table:table-cell>
          <table:table-cell office:value-type="string" table:style-name="ce8">
            <text:p>Formación profes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0004</text:p>
          </table:table-cell>
          <table:table-cell office:value-type="string" table:style-name="ce8">
            <text:p>Evaluación, calidad, formación y conviven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0005</text:p>
          </table:table-cell>
          <table:table-cell office:value-type="string" table:style-name="ce8">
            <text:p>Inspección educativ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0</text:p>
          </table:table-cell>
          <table:table-cell office:value-type="string" table:style-name="ce8">
            <text:p>Dirección y servicios generales de sal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00</text:p>
          </table:table-cell>
          <table:table-cell office:value-type="string" table:style-name="ce8">
            <text:p>Dirección y servicios generales de sal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00000</text:p>
          </table:table-cell>
          <table:table-cell office:value-type="string" table:style-name="ce8">
            <text:p>Dirección y servicios generales de sal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</text:p>
          </table:table-cell>
          <table:table-cell office:value-type="string" table:style-name="ce8">
            <text:p>Actividades de la Dirección Gene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1</text:p>
          </table:table-cell>
          <table:table-cell office:value-type="string" table:style-name="ce8">
            <text:p>Ciudadanía sanitaria, aseguramiento y garantí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1000</text:p>
          </table:table-cell>
          <table:table-cell office:value-type="string" table:style-name="ce8">
            <text:p>Actividades de dirección y servicios gener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1001</text:p>
          </table:table-cell>
          <table:table-cell office:value-type="string" table:style-name="ce8">
            <text:p>Inspección farmacéut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1003</text:p>
          </table:table-cell>
          <table:table-cell office:value-type="string" table:style-name="ce8">
            <text:p>Inspección de actividades sanitari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1004</text:p>
          </table:table-cell>
          <table:table-cell office:value-type="string" table:style-name="ce8">
            <text:p>Ciudadanía sanitaria, aseguramiento y garantí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2</text:p>
          </table:table-cell>
          <table:table-cell office:value-type="string" table:style-name="ce8">
            <text:p>Planificación, evaluación y gestión del conocimie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2000</text:p>
          </table:table-cell>
          <table:table-cell office:value-type="string" table:style-name="ce8">
            <text:p>Dirección y servicios gener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2001</text:p>
          </table:table-cell>
          <table:table-cell office:value-type="string" table:style-name="ce8">
            <text:p>Form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2002</text:p>
          </table:table-cell>
          <table:table-cell office:value-type="string" table:style-name="ce8">
            <text:p>Investigación, innovación y gestión del conocimie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2003</text:p>
          </table:table-cell>
          <table:table-cell office:value-type="string" table:style-name="ce8">
            <text:p>Planificación, ordenación y contratación de servicios sanitar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2004</text:p>
          </table:table-cell>
          <table:table-cell office:value-type="string" table:style-name="ce8">
            <text:p>Evaluación y rendición de cuent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</text:p>
          </table:table-cell>
          <table:table-cell office:value-type="string" table:style-name="ce8">
            <text:p>Salud pública y laboral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0</text:p>
          </table:table-cell>
          <table:table-cell office:value-type="string" table:style-name="ce8">
            <text:p>Salud pública y laboral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0000</text:p>
          </table:table-cell>
          <table:table-cell office:value-type="string" table:style-name="ce8">
            <text:p>Salud pública y laboral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0001</text:p>
          </table:table-cell>
          <table:table-cell office:value-type="string" table:style-name="ce8">
            <text:p>Promoción de la salud comunita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0002</text:p>
          </table:table-cell>
          <table:table-cell office:value-type="string" table:style-name="ce8">
            <text:p>Epidemiología y prevención sanita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0003</text:p>
          </table:table-cell>
          <table:table-cell office:value-type="string" table:style-name="ce8">
            <text:p>Seguridad alimentaria y sanidad ambien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0004</text:p>
          </table:table-cell>
          <table:table-cell office:value-type="string" table:style-name="ce8">
            <text:p>Salud lab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</text:p>
          </table:table-cell>
          <table:table-cell office:value-type="string" table:style-name="ce8">
            <text:p>Servicio Navarro de Salud-Osasunbide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0</text:p>
          </table:table-cell>
          <table:table-cell office:value-type="string" table:style-name="ce8">
            <text:p>Servicios centrales del Servicio Navarro de Salud-Osasunbide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0000</text:p>
          </table:table-cell>
          <table:table-cell office:value-type="string" table:style-name="ce8">
            <text:p>Actividades de dirección y administr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0001</text:p>
          </table:table-cell>
          <table:table-cell office:value-type="string" table:style-name="ce8">
            <text:p>Actividades de prevención de riesgos labor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0002</text:p>
          </table:table-cell>
          <table:table-cell office:value-type="string" table:style-name="ce8">
            <text:p>Prestaciones y concier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0004</text:p>
          </table:table-cell>
          <table:table-cell office:value-type="string" table:style-name="ce8">
            <text:p>Atención a ciudadanos y pacient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0005</text:p>
          </table:table-cell>
          <table:table-cell office:value-type="string" table:style-name="ce8">
            <text:p>Prestaciones farmacéutic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0006</text:p>
          </table:table-cell>
          <table:table-cell office:value-type="string" table:style-name="ce8">
            <text:p>Efectividad, seguridad asistencial y atención sociosanita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0007</text:p>
          </table:table-cell>
          <table:table-cell office:value-type="string" table:style-name="ce8">
            <text:p>Tecnologías y sistemas de información y comunic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0008</text:p>
          </table:table-cell>
          <table:table-cell office:value-type="string" table:style-name="ce8">
            <text:p>Innovación y organiz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1</text:p>
          </table:table-cell>
          <table:table-cell office:value-type="string" table:style-name="ce8">
            <text:p>Salud Men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1004</text:p>
          </table:table-cell>
          <table:table-cell office:value-type="string" table:style-name="ce8">
            <text:p>Actividades de salud men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3</text:p>
          </table:table-cell>
          <table:table-cell office:value-type="string" table:style-name="ce8">
            <text:p>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3000</text:p>
          </table:table-cell>
          <table:table-cell office:value-type="string" table:style-name="ce8">
            <text:p>Actividades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3004</text:p>
          </table:table-cell>
          <table:table-cell office:value-type="string" table:style-name="ce8">
            <text:p>Actividades del Banco de Sangre y Tejidos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5</text:p>
          </table:table-cell>
          <table:table-cell office:value-type="string" table:style-name="ce8">
            <text:p>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5000</text:p>
          </table:table-cell>
          <table:table-cell office:value-type="string" table:style-name="ce8">
            <text:p>Hospital de Tude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5001</text:p>
          </table:table-cell>
          <table:table-cell office:value-type="string" table:style-name="ce8">
            <text:p>Centros de salud del área de Tude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6</text:p>
          </table:table-cell>
          <table:table-cell office:value-type="string" table:style-name="ce8">
            <text:p>Área de salud de Estel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6000</text:p>
          </table:table-cell>
          <table:table-cell office:value-type="string" table:style-name="ce8">
            <text:p>Hospital de Estel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6001</text:p>
          </table:table-cell>
          <table:table-cell office:value-type="string" table:style-name="ce8">
            <text:p>Centros de salud del área de Estel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7</text:p>
          </table:table-cell>
          <table:table-cell office:value-type="string" table:style-name="ce8">
            <text:p>Atención prima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7001</text:p>
          </table:table-cell>
          <table:table-cell office:value-type="string" table:style-name="ce8">
            <text:p>Centros de salud de atención primaria de Navarra Norte y Es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7005</text:p>
          </table:table-cell>
          <table:table-cell office:value-type="string" table:style-name="ce8">
            <text:p>Emergencias y servicios especiales de urgen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0</text:p>
          </table:table-cell>
          <table:table-cell office:value-type="string" table:style-name="ce8">
            <text:p>Dirección y servicios generales de desarrollo rural, medio ambiente y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00</text:p>
          </table:table-cell>
          <table:table-cell office:value-type="string" table:style-name="ce8">
            <text:p>Dirección y servicios generales de desarrollo rural, medio ambiente y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00000</text:p>
          </table:table-cell>
          <table:table-cell office:value-type="string" table:style-name="ce8">
            <text:p>Dirección y servicios generales de desarrollo rural, medio ambiente y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00004</text:p>
          </table:table-cell>
          <table:table-cell office:value-type="string" table:style-name="ce8">
            <text:p>Plan de modernización del departame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</text:p>
          </table:table-cell>
          <table:table-cell office:value-type="string" table:style-name="ce8">
            <text:p>Agricultura y ganaderí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0</text:p>
          </table:table-cell>
          <table:table-cell office:value-type="string" table:style-name="ce8">
            <text:p>Protección y mejora de la agricultura y ganaderí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0000</text:p>
          </table:table-cell>
          <table:table-cell office:value-type="string" table:style-name="ce8">
            <text:p>Producción y sanidad vege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0001</text:p>
          </table:table-cell>
          <table:table-cell office:value-type="string" table:style-name="ce8">
            <text:p>Mejora de las rent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0002</text:p>
          </table:table-cell>
          <table:table-cell office:value-type="string" table:style-name="ce8">
            <text:p>Regulación e intervención de mercados agrar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0003</text:p>
          </table:table-cell>
          <table:table-cell office:value-type="string" table:style-name="ce8">
            <text:p>Organismo pagad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0004</text:p>
          </table:table-cell>
          <table:table-cell office:value-type="string" table:style-name="ce8">
            <text:p>Producción y sanidad anim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0005</text:p>
          </table:table-cell>
          <table:table-cell office:value-type="string" table:style-name="ce8">
            <text:p>Seguridad alimentaria y laboratorio agroalimentar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</text:p>
          </table:table-cell>
          <table:table-cell office:value-type="string" table:style-name="ce8">
            <text:p>Desarrollo ru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0</text:p>
          </table:table-cell>
          <table:table-cell office:value-type="string" table:style-name="ce8">
            <text:p>Promoción del desarrollo ru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0000</text:p>
          </table:table-cell>
          <table:table-cell office:value-type="string" table:style-name="ce8">
            <text:p>Regadíos y concentración parcela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0002</text:p>
          </table:table-cell>
          <table:table-cell office:value-type="string" table:style-name="ce8">
            <text:p>Protección y mejora de comun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0003</text:p>
          </table:table-cell>
          <table:table-cell office:value-type="string" table:style-name="ce8">
            <text:p>Calidad y promoción agroalimenta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0004</text:p>
          </table:table-cell>
          <table:table-cell office:value-type="string" table:style-name="ce8">
            <text:p>Fomento de las explotaciones agrari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0005</text:p>
          </table:table-cell>
          <table:table-cell office:value-type="string" table:style-name="ce8">
            <text:p>Fomento viníco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0006</text:p>
          </table:table-cell>
          <table:table-cell office:value-type="string" table:style-name="ce8">
            <text:p>Planes y program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0007</text:p>
          </table:table-cell>
          <table:table-cell office:value-type="string" table:style-name="ce8">
            <text:p>Diversificación ru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</text:p>
          </table:table-cell>
          <table:table-cell office:value-type="string" table:style-name="ce8">
            <text:p>Gestión del medio ambiente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</text:p>
          </table:table-cell>
          <table:table-cell office:value-type="string" table:style-name="ce8">
            <text:p>Gestión del medio ambiente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000</text:p>
          </table:table-cell>
          <table:table-cell office:value-type="string" table:style-name="ce8">
            <text:p>Actuacione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001</text:p>
          </table:table-cell>
          <table:table-cell office:value-type="string" table:style-name="ce8">
            <text:p>Economía Circular y Agu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002</text:p>
          </table:table-cell>
          <table:table-cell office:value-type="string" table:style-name="ce8">
            <text:p>Medio Natu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005</text:p>
          </table:table-cell>
          <table:table-cell office:value-type="string" table:style-name="ce8">
            <text:p>Territorio y Paisaj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006</text:p>
          </table:table-cell>
          <table:table-cell office:value-type="string" table:style-name="ce8">
            <text:p>Servicio juríd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007</text:p>
          </table:table-cell>
          <table:table-cell office:value-type="string" table:style-name="ce8">
            <text:p>Innovación y Conocimiento en Sostenibilidad Territorial y Ambien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008</text:p>
          </table:table-cell>
          <table:table-cell office:value-type="string" table:style-name="ce8">
            <text:p>Guarderí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8</text:p>
          </table:table-cell>
          <table:table-cell office:value-type="string" table:style-name="ce8">
            <text:p>Actividades generales de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80</text:p>
          </table:table-cell>
          <table:table-cell office:value-type="string" table:style-name="ce8">
            <text:p>Actuaciones en el sector loc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80000</text:p>
          </table:table-cell>
          <table:table-cell office:value-type="string" table:style-name="ce8">
            <text:p>Actividades y servicios generales de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80001</text:p>
          </table:table-cell>
          <table:table-cell office:value-type="string" table:style-name="ce8">
            <text:p>Actuaciones de apoyo al sector loc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81</text:p>
          </table:table-cell>
          <table:table-cell office:value-type="string" table:style-name="ce8">
            <text:p>Participación financiera de las entidades loc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81000</text:p>
          </table:table-cell>
          <table:table-cell office:value-type="string" table:style-name="ce8">
            <text:p>Fondo de transferencias de capi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81001</text:p>
          </table:table-cell>
          <table:table-cell office:value-type="string" table:style-name="ce8">
            <text:p>Fondo de transferencias corrient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0</text:p>
          </table:table-cell>
          <table:table-cell office:value-type="string" table:style-name="ce8">
            <text:p>Dirección y servicios generales de desarrollo económ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00</text:p>
          </table:table-cell>
          <table:table-cell office:value-type="string" table:style-name="ce8">
            <text:p>Dirección y servicios generales de desarrollo económ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00000</text:p>
          </table:table-cell>
          <table:table-cell office:value-type="string" table:style-name="ce8">
            <text:p>Dirección y servicios generales de desarrollo económ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</text:p>
          </table:table-cell>
          <table:table-cell office:value-type="string" table:style-name="ce8">
            <text:p>Política económica, empresarial y trabaj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</text:p>
          </table:table-cell>
          <table:table-cell office:value-type="string" table:style-name="ce8">
            <text:p>Política económica, empresarial y trabaj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00</text:p>
          </table:table-cell>
          <table:table-cell office:value-type="string" table:style-name="ce8">
            <text:p>Dirección y servicios generales de política económica, empresarial y trabaj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01</text:p>
          </table:table-cell>
          <table:table-cell office:value-type="string" table:style-name="ce8">
            <text:p>Política económ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02</text:p>
          </table:table-cell>
          <table:table-cell office:value-type="string" table:style-name="ce8">
            <text:p>Actividades generales de proyección interna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03</text:p>
          </table:table-cell>
          <table:table-cell office:value-type="string" table:style-name="ce8">
            <text:p>Acción interna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04</text:p>
          </table:table-cell>
          <table:table-cell office:value-type="string" table:style-name="ce8">
            <text:p>Programas europe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05</text:p>
          </table:table-cell>
          <table:table-cell office:value-type="string" table:style-name="ce8">
            <text:p>Convocatorias europe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06</text:p>
          </table:table-cell>
          <table:table-cell office:value-type="string" table:style-name="ce8">
            <text:p>Control de Fondos Europe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07</text:p>
          </table:table-cell>
          <table:table-cell office:value-type="string" table:style-name="ce8">
            <text:p>Fomento de la invers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08</text:p>
          </table:table-cell>
          <table:table-cell office:value-type="string" table:style-name="ce8">
            <text:p>Promoción de áreas de actividad económ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10</text:p>
          </table:table-cell>
          <table:table-cell office:value-type="string" table:style-name="ce8">
            <text:p>Reordenación productiv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11</text:p>
          </table:table-cell>
          <table:table-cell office:value-type="string" table:style-name="ce8">
            <text:p>Promoción de la sociedad de la inform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12</text:p>
          </table:table-cell>
          <table:table-cell office:value-type="string" table:style-name="ce8">
            <text:p>Relaciones laborales y prevención de riesg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</text:p>
          </table:table-cell>
          <table:table-cell office:value-type="string" table:style-name="ce8">
            <text:p>Industria, Energía e Innov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</text:p>
          </table:table-cell>
          <table:table-cell office:value-type="string" table:style-name="ce8">
            <text:p>Ordenación industrial, promoción de la I+D+i y planificación energét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000</text:p>
          </table:table-cell>
          <table:table-cell office:value-type="string" table:style-name="ce8">
            <text:p>Actuaciones generales de industria y empres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001</text:p>
          </table:table-cell>
          <table:table-cell office:value-type="string" table:style-name="ce8">
            <text:p>Plan Energétic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002</text:p>
          </table:table-cell>
          <table:table-cell office:value-type="string" table:style-name="ce8">
            <text:p>Min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004</text:p>
          </table:table-cell>
          <table:table-cell office:value-type="string" table:style-name="ce8">
            <text:p>Registro y Seguridad Industr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005</text:p>
          </table:table-cell>
          <table:table-cell office:value-type="string" table:style-name="ce8">
            <text:p>I+D+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</text:p>
          </table:table-cell>
          <table:table-cell office:value-type="string" table:style-name="ce8">
            <text:p>Turismo, Comercio y Consum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0</text:p>
          </table:table-cell>
          <table:table-cell office:value-type="string" table:style-name="ce8">
            <text:p>Marketing, desarrollo del turismo y del comercio y consum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0000</text:p>
          </table:table-cell>
          <table:table-cell office:value-type="string" table:style-name="ce8">
            <text:p>Dirección y servicios generales del turismo y del comerc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0001</text:p>
          </table:table-cell>
          <table:table-cell office:value-type="string" table:style-name="ce8">
            <text:p>Ordenación y fomento del turismo y del comerc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0002</text:p>
          </table:table-cell>
          <table:table-cell office:value-type="string" table:style-name="ce8">
            <text:p>Marketing y desarrollo de productos turíst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0004</text:p>
          </table:table-cell>
          <table:table-cell office:value-type="string" table:style-name="ce8">
            <text:p>Defensa de los consumidores, arbitraje de consumo y control de merc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</text:p>
          </table:table-cell>
          <table:table-cell office:value-type="string" table:style-name="ce8">
            <text:p>Obras Públic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0</text:p>
          </table:table-cell>
          <table:table-cell office:value-type="string" table:style-name="ce8">
            <text:p>Obras públicas y transport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0000</text:p>
          </table:table-cell>
          <table:table-cell office:value-type="string" table:style-name="ce8">
            <text:p>Actividades generales de fome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0001</text:p>
          </table:table-cell>
          <table:table-cell office:value-type="string" table:style-name="ce8">
            <text:p>Proyectos y planific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0002</text:p>
          </table:table-cell>
          <table:table-cell office:value-type="string" table:style-name="ce8">
            <text:p>Ampliación y mejora de la red via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0003</text:p>
          </table:table-cell>
          <table:table-cell office:value-type="string" table:style-name="ce8">
            <text:p>Conservación, explotación y seguridad v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0004</text:p>
          </table:table-cell>
          <table:table-cell office:value-type="string" table:style-name="ce8">
            <text:p>Ordenación de movilidad y transport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</text:p>
          </table:table-cell>
          <table:table-cell office:value-type="string" table:style-name="ce8">
            <text:p>Dirección y Servicios Generales de Derechos So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0</text:p>
          </table:table-cell>
          <table:table-cell office:value-type="string" table:style-name="ce8">
            <text:p>Dirección y Servicios Generales de Derechos So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0000</text:p>
          </table:table-cell>
          <table:table-cell office:value-type="string" table:style-name="ce8">
            <text:p>Dirección y Servicios Generales de Derechos So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0002</text:p>
          </table:table-cell>
          <table:table-cell office:value-type="string" table:style-name="ce8">
            <text:p>Garantía de Ingr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0003</text:p>
          </table:table-cell>
          <table:table-cell office:value-type="string" table:style-name="ce8">
            <text:p>Atención primaria e inclusión soc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0004</text:p>
          </table:table-cell>
          <table:table-cell office:value-type="string" table:style-name="ce8">
            <text:p>Cooperación internacional e inmigr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0007</text:p>
          </table:table-cell>
          <table:table-cell office:value-type="string" table:style-name="ce8">
            <text:p>Gestión de suelo y viviend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0008</text:p>
          </table:table-cell>
          <table:table-cell office:value-type="string" table:style-name="ce8">
            <text:p>Observatorio Social, Planificación y Evalu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0009</text:p>
          </table:table-cell>
          <table:table-cell office:value-type="string" table:style-name="ce8">
            <text:p>Calidad e Inspec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2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20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20000</text:p>
          </table:table-cell>
          <table:table-cell office:value-type="string" table:style-name="ce8">
            <text:p>Dirección y servicios generales de la Agencia Navarra de Autonomía y Desarrollo de las Person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20002</text:p>
          </table:table-cell>
          <table:table-cell office:value-type="string" table:style-name="ce8">
            <text:p>Acciones directas en mayor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20003</text:p>
          </table:table-cell>
          <table:table-cell office:value-type="string" table:style-name="ce8">
            <text:p>Acciones directas en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20004</text:p>
          </table:table-cell>
          <table:table-cell office:value-type="string" table:style-name="ce8">
            <text:p>Servicios para la dependen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20005</text:p>
          </table:table-cell>
          <table:table-cell office:value-type="string" table:style-name="ce8">
            <text:p>Gestión y recursos para la dependen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20006</text:p>
          </table:table-cell>
          <table:table-cell office:value-type="string" table:style-name="ce8">
            <text:p>Actuaciones en materia de políticas para las famili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20007</text:p>
          </table:table-cell>
          <table:table-cell office:value-type="string" table:style-name="ce8">
            <text:p>Actuaciones en escuelas infanti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20008</text:p>
          </table:table-cell>
          <table:table-cell office:value-type="string" table:style-name="ce8">
            <text:p>Actuaciones en materia de protección y atención a la infancia y la adolescen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5</text:p>
          </table:table-cell>
          <table:table-cell office:value-type="string" table:style-name="ce8">
            <text:p>Servicio Navarro de Emple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50</text:p>
          </table:table-cell>
          <table:table-cell office:value-type="string" table:style-name="ce8">
            <text:p>Promoción del empleo, formación e intermedi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50000</text:p>
          </table:table-cell>
          <table:table-cell office:value-type="string" table:style-name="ce8">
            <text:p>Actuacione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50001</text:p>
          </table:table-cell>
          <table:table-cell office:value-type="string" table:style-name="ce8">
            <text:p>Intermediación y ayudas para el emple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50002</text:p>
          </table:table-cell>
          <table:table-cell office:value-type="string" table:style-name="ce8">
            <text:p>Formación profesional para el emple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50003</text:p>
          </table:table-cell>
          <table:table-cell office:value-type="string" table:style-name="ce8">
            <text:p>Activación lab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0</text:p>
          </table:table-cell>
          <table:table-cell office:value-type="string" table:style-name="ce8">
            <text:p>Dirección y servicios generales del departame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00</text:p>
          </table:table-cell>
          <table:table-cell office:value-type="string" table:style-name="ce8">
            <text:p>Dirección y servicios generales de cultura, deporte y juvent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00000</text:p>
          </table:table-cell>
          <table:table-cell office:value-type="string" table:style-name="ce8">
            <text:p>Dirección y servicios generales de cultura, deporte y juvent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2</text:p>
          </table:table-cell>
          <table:table-cell office:value-type="string" table:style-name="ce8">
            <text:p>Dirección General de Cultu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20</text:p>
          </table:table-cell>
          <table:table-cell office:value-type="string" table:style-name="ce8">
            <text:p>Patrimonio y promoción cultu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20000</text:p>
          </table:table-cell>
          <table:table-cell office:value-type="string" table:style-name="ce8">
            <text:p>Dirección y servicios generales de cultu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20001</text:p>
          </table:table-cell>
          <table:table-cell office:value-type="string" table:style-name="ce8">
            <text:p>Patrimonio histór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20002</text:p>
          </table:table-cell>
          <table:table-cell office:value-type="string" table:style-name="ce8">
            <text:p>Acción cultu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20003</text:p>
          </table:table-cell>
          <table:table-cell office:value-type="string" table:style-name="ce8">
            <text:p>Muse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21</text:p>
          </table:table-cell>
          <table:table-cell office:value-type="string" table:style-name="ce8">
            <text:p>Bibliotecas y arch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21001</text:p>
          </table:table-cell>
          <table:table-cell office:value-type="string" table:style-name="ce8">
            <text:p>Bibliotec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21002</text:p>
          </table:table-cell>
          <table:table-cell office:value-type="string" table:style-name="ce8">
            <text:p>Arch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5</text:p>
          </table:table-cell>
          <table:table-cell office:value-type="string" table:style-name="ce8">
            <text:p>Instituto Navarro de Deporte y Juvent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50</text:p>
          </table:table-cell>
          <table:table-cell office:value-type="string" table:style-name="ce8">
            <text:p>Promoción del deporte y de la juvent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50000</text:p>
          </table:table-cell>
          <table:table-cell office:value-type="string" table:style-name="ce8">
            <text:p>Dirección y servicios generales del Instituto Navarro de Deporte y Juvent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50001</text:p>
          </table:table-cell>
          <table:table-cell office:value-type="string" table:style-name="ce8">
            <text:p>Infraestructuras de deporte y de juvent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50002</text:p>
          </table:table-cell>
          <table:table-cell office:value-type="string" table:style-name="ce8">
            <text:p>Promoción de la práctica deportiv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50003</text:p>
          </table:table-cell>
          <table:table-cell office:value-type="string" table:style-name="ce8">
            <text:p>Promoción de actividades para la juventu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</text:p>
          </table:table-cell>
          <table:table-cell office:value-type="string" table:style-name="ce8">
            <text:p>Departamento de Relaciones Ciudadanas e Institucion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0</text:p>
          </table:table-cell>
          <table:table-cell office:value-type="string" table:style-name="ce8">
            <text:p>Dirección y servicios generales del departame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00</text:p>
          </table:table-cell>
          <table:table-cell office:value-type="string" table:style-name="ce8">
            <text:p>Dirección y servicios generales de relaciones ciudadanas e institucion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00000</text:p>
          </table:table-cell>
          <table:table-cell office:value-type="string" table:style-name="ce8">
            <text:p>Dirección del Gobiern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00001</text:p>
          </table:table-cell>
          <table:table-cell office:value-type="string" table:style-name="ce8">
            <text:p>Dirección y servicios generales del Departame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00002</text:p>
          </table:table-cell>
          <table:table-cell office:value-type="string" table:style-name="ce8">
            <text:p>Delegación del Gobierno de Navarra en Brusel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1</text:p>
          </table:table-cell>
          <table:table-cell office:value-type="string" table:style-name="ce8">
            <text:p>Comunicación y relaciones institucion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10</text:p>
          </table:table-cell>
          <table:table-cell office:value-type="string" table:style-name="ce8">
            <text:p>Comunicación y relaciones institucion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10000</text:p>
          </table:table-cell>
          <table:table-cell office:value-type="string" table:style-name="ce8">
            <text:p>Actividades generales de la Dirección General de Comunicación y Relaciones Institucion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10001</text:p>
          </table:table-cell>
          <table:table-cell office:value-type="string" table:style-name="ce8">
            <text:p>Comunicación y publicidad institu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10002</text:p>
          </table:table-cell>
          <table:table-cell office:value-type="string" table:style-name="ce8">
            <text:p>Portal navarra.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10003</text:p>
          </table:table-cell>
          <table:table-cell office:value-type="string" table:style-name="ce8">
            <text:p>Promoción del sector audiovisu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10004</text:p>
          </table:table-cell>
          <table:table-cell office:value-type="string" table:style-name="ce8">
            <text:p>Actuaciones protocolari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10005</text:p>
          </table:table-cell>
          <table:table-cell office:value-type="string" table:style-name="ce8">
            <text:p>Public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10006</text:p>
          </table:table-cell>
          <table:table-cell office:value-type="string" table:style-name="ce8">
            <text:p>Relaciones con Centros Region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10007</text:p>
          </table:table-cell>
          <table:table-cell office:value-type="string" table:style-name="ce8">
            <text:p>Atención y participación ciudada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2</text:p>
          </table:table-cell>
          <table:table-cell office:value-type="string" table:style-name="ce8">
            <text:p>Paz, convivencia y derechos human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20</text:p>
          </table:table-cell>
          <table:table-cell office:value-type="string" table:style-name="ce8">
            <text:p>Paz, convivencia y derechos human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20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20001</text:p>
          </table:table-cell>
          <table:table-cell office:value-type="string" table:style-name="ce8">
            <text:p>Políticas públicas de Memo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20002</text:p>
          </table:table-cell>
          <table:table-cell office:value-type="string" table:style-name="ce8">
            <text:p>Actuaciones en materia de convivencia, víctimas y derechos human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3</text:p>
          </table:table-cell>
          <table:table-cell office:value-type="string" table:style-name="ce8">
            <text:p>Euskarabidea / Instituto Navarro del Eusk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30</text:p>
          </table:table-cell>
          <table:table-cell office:value-type="string" table:style-name="ce8">
            <text:p>Euskarabidea / Instituto Navarro del Eusk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30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30001</text:p>
          </table:table-cell>
          <table:table-cell office:value-type="string" table:style-name="ce8">
            <text:p>Recursos lingüíst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30002</text:p>
          </table:table-cell>
          <table:table-cell office:value-type="string" table:style-name="ce8">
            <text:p>Planificación y promoción del eusk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4</text:p>
          </table:table-cell>
          <table:table-cell office:value-type="string" table:style-name="ce8">
            <text:p>Instituto Navarro para la Igualda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40</text:p>
          </table:table-cell>
          <table:table-cell office:value-type="string" table:style-name="ce8">
            <text:p>Instituto Navarro para la Igualda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40000</text:p>
          </table:table-cell>
          <table:table-cell office:value-type="string" table:style-name="ce8">
            <text:p>Dirección y servicios generales del Instituto Navarro para la Igualda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40001</text:p>
          </table:table-cell>
          <table:table-cell office:value-type="string" table:style-name="ce8">
            <text:p>Actuaciones para la igualdad de géne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40002</text:p>
          </table:table-cell>
          <table:table-cell office:value-type="string" table:style-name="ce8">
            <text:p>Actuaciones en materia de violencia contra las mujer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</text:p>
          </table:table-cell>
          <table:table-cell office:value-type="string" table:style-name="ce8">
            <text:p>Consej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0</text:p>
          </table:table-cell>
          <table:table-cell office:value-type="string" table:style-name="ce8">
            <text:p>Consej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00</text:p>
          </table:table-cell>
          <table:table-cell office:value-type="string" table:style-name="ce8">
            <text:p>Consej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00000</text:p>
          </table:table-cell>
          <table:table-cell office:value-type="string" table:style-name="ce8">
            <text:p>Consej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</text:p>
          </table:table-cell>
          <table:table-cell office:value-type="string" table:style-name="ce8">
            <text:p>Parlament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0</text:p>
          </table:table-cell>
          <table:table-cell office:value-type="string" table:style-name="ce8">
            <text:p>Parlament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01</text:p>
          </table:table-cell>
          <table:table-cell office:value-type="string" table:style-name="ce8">
            <text:p>Parlamento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01001</text:p>
          </table:table-cell>
          <table:table-cell office:value-type="string" table:style-name="ce8">
            <text:p>Cámara Legislativ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01002</text:p>
          </table:table-cell>
          <table:table-cell office:value-type="string" table:style-name="ce8">
            <text:p>Cámara de Comp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01003</text:p>
          </table:table-cell>
          <table:table-cell office:value-type="string" table:style-name="ce8">
            <text:p>Defensor del Pueblo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8"/>
          <table:table-cell table:number-columns-repeated="16382"/>
        </table:table-row>
        <table:table-row table:number-rows-repeated="22" table:style-name="ro2">
          <table:table-cell table:number-columns-repeated="2" table:style-name="ce4"/>
          <table:table-cell table:number-columns-repeated="16382"/>
        </table:table-row>
        <table:table-row table:number-rows-repeated="1048227" table:style-name="ro2">
          <table:table-cell table:number-columns-repeated="16384"/>
        </table:table-row>
      </table:table>
      <table:table table:name="ORGAN" table:style-name="ta1">
        <table:table-column table:style-name="co7" table:default-cell-style-name="ce2"/>
        <table:table-column table:style-name="co8" table:default-cell-style-name="ce1"/>
        <table:table-column table:style-name="co3" table:number-columns-repeated="16382" table:default-cell-style-name="ce1"/>
        <table:table-row table:style-name="ro2">
          <table:table-cell table:style-name="ce2"/>
          <table:table-cell office:value-type="string" table:style-name="ce19">
            <text:p>Estructuras 2019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odigo</text:p>
          </table:table-cell>
          <table:table-cell office:value-type="string" table:style-name="ce7">
            <text:p>Descripcio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0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00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001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02</text:p>
          </table:table-cell>
          <table:table-cell office:value-type="string" table:style-name="ce8">
            <text:p>Negociado de Secretaría y Documen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1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1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2</text:p>
          </table:table-cell>
          <table:table-cell office:value-type="string" table:style-name="ce8">
            <text:p>Sección de Régimen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20</text:p>
          </table:table-cell>
          <table:table-cell office:value-type="string" table:style-name="ce8">
            <text:p>Sección de Régimen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21</text:p>
          </table:table-cell>
          <table:table-cell office:value-type="string" table:style-name="ce8">
            <text:p>Negociado de Gestión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3</text:p>
          </table:table-cell>
          <table:table-cell office:value-type="string" table:style-name="ce8">
            <text:p>Secc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30</text:p>
          </table:table-cell>
          <table:table-cell office:value-type="string" table:style-name="ce8">
            <text:p>Secc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31</text:p>
          </table:table-cell>
          <table:table-cell office:value-type="string" table:style-name="ce8">
            <text:p>Negociado de Gestión Económica y Contabl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32</text:p>
          </table:table-cell>
          <table:table-cell office:value-type="string" table:style-name="ce8">
            <text:p>Negociado de Gestión Económica y Contable de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33</text:p>
          </table:table-cell>
          <table:table-cell office:value-type="string" table:style-name="ce8">
            <text:p>Negociado de Gestión Económica y Contable de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5</text:p>
          </table:table-cell>
          <table:table-cell office:value-type="string" table:style-name="ce8">
            <text:p>Sección de Estadísticas y Gestión de la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0150</text:p>
          </table:table-cell>
          <table:table-cell office:value-type="string" table:style-name="ce8">
            <text:p>Sección de Estadísticas y Gestión de la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8">
            <text:p>Dirección General de Presidencia y Gobierno Abier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0</text:p>
          </table:table-cell>
          <table:table-cell office:value-type="string" table:style-name="ce8">
            <text:p>Dirección General de Presidencia y Gobierno Abier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00</text:p>
          </table:table-cell>
          <table:table-cell office:value-type="string" table:style-name="ce8">
            <text:p>Dirección General de Presidencia y Gobierno Abier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000</text:p>
          </table:table-cell>
          <table:table-cell office:value-type="string" table:style-name="ce8">
            <text:p>Dirección General de Presidencia y Gobierno Abier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01</text:p>
          </table:table-cell>
          <table:table-cell office:value-type="string" table:style-name="ce8">
            <text:p>Sección de Boletín Oficial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010</text:p>
          </table:table-cell>
          <table:table-cell office:value-type="string" table:style-name="ce8">
            <text:p>Sección de Boletín Oficial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011</text:p>
          </table:table-cell>
          <table:table-cell office:value-type="string" table:style-name="ce8">
            <text:p>Negociado de Gest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012</text:p>
          </table:table-cell>
          <table:table-cell office:value-type="string" table:style-name="ce8">
            <text:p>Negociado de Producción y Difus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013</text:p>
          </table:table-cell>
          <table:table-cell office:value-type="string" table:style-name="ce8">
            <text:p>Negociado de Coordinación Bilingü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</text:p>
          </table:table-cell>
          <table:table-cell office:value-type="string" table:style-name="ce8">
            <text:p>Servicio de Asesoría Juríd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0</text:p>
          </table:table-cell>
          <table:table-cell office:value-type="string" table:style-name="ce8">
            <text:p>Servicio de Asesoría Juríd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00</text:p>
          </table:table-cell>
          <table:table-cell office:value-type="string" table:style-name="ce8">
            <text:p>Servicio de Asesoría Juríd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1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10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2</text:p>
          </table:table-cell>
          <table:table-cell office:value-type="string" table:style-name="ce8">
            <text:p>Sección de Asuntos Civi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20</text:p>
          </table:table-cell>
          <table:table-cell office:value-type="string" table:style-name="ce8">
            <text:p>Sección de Asuntos Civi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3</text:p>
          </table:table-cell>
          <table:table-cell office:value-type="string" table:style-name="ce8">
            <text:p>Sección de lo Contencioso-Administrat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30</text:p>
          </table:table-cell>
          <table:table-cell office:value-type="string" table:style-name="ce8">
            <text:p>Sección de lo Contencioso Administrat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6</text:p>
          </table:table-cell>
          <table:table-cell office:value-type="string" table:style-name="ce8">
            <text:p>Sección de Asuntos Pe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60</text:p>
          </table:table-cell>
          <table:table-cell office:value-type="string" table:style-name="ce8">
            <text:p>Sección de Asuntos Pe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7</text:p>
          </table:table-cell>
          <table:table-cell office:value-type="string" table:style-name="ce8">
            <text:p>Sección de Asuntos Tributa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170</text:p>
          </table:table-cell>
          <table:table-cell office:value-type="string" table:style-name="ce8">
            <text:p>Sección de Asuntos Tributa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</text:p>
          </table:table-cell>
          <table:table-cell office:value-type="string" table:style-name="ce8">
            <text:p>Servicio de Secretariado del Gobierno y Acción Norm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0</text:p>
          </table:table-cell>
          <table:table-cell office:value-type="string" table:style-name="ce8">
            <text:p>Servicio de Secretariado del Gobierno y Acción Norm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00</text:p>
          </table:table-cell>
          <table:table-cell office:value-type="string" table:style-name="ce8">
            <text:p>Servicio de Secretariado del Gobierno y Acción Norm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01</text:p>
          </table:table-cell>
          <table:table-cell office:value-type="string" table:style-name="ce8">
            <text:p>Negociado de Gestión Administrativa del Secretariado del Gobier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2</text:p>
          </table:table-cell>
          <table:table-cell office:value-type="string" table:style-name="ce8">
            <text:p>Sección de Secretariado del Gobier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20</text:p>
          </table:table-cell>
          <table:table-cell office:value-type="string" table:style-name="ce8">
            <text:p>Sección de Secretariado del Gobier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21</text:p>
          </table:table-cell>
          <table:table-cell office:value-type="string" table:style-name="ce8">
            <text:p>Negociado de Información al Público y Registro Gene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22</text:p>
          </table:table-cell>
          <table:table-cell office:value-type="string" table:style-name="ce8">
            <text:p>Negociado de Cart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3</text:p>
          </table:table-cell>
          <table:table-cell office:value-type="string" table:style-name="ce8">
            <text:p>Sección de Desarrollo Legislativo y Coordi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30</text:p>
          </table:table-cell>
          <table:table-cell office:value-type="string" table:style-name="ce8">
            <text:p>Sección de Desarrollo Legislativo y Coordi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331</text:p>
          </table:table-cell>
          <table:table-cell office:value-type="string" table:style-name="ce8">
            <text:p>Negociado de Asociaciones, Fundaciones y Colegios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</text:p>
          </table:table-cell>
          <table:table-cell office:value-type="string" table:style-name="ce8">
            <text:p>Tribunal Administrativ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0</text:p>
          </table:table-cell>
          <table:table-cell office:value-type="string" table:style-name="ce8">
            <text:p>Tribunal Administrativ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00</text:p>
          </table:table-cell>
          <table:table-cell office:value-type="string" table:style-name="ce8">
            <text:p>Tribunal Administrativ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1</text:p>
          </table:table-cell>
          <table:table-cell office:value-type="string" table:style-name="ce8">
            <text:p>Sección 1ª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10</text:p>
          </table:table-cell>
          <table:table-cell office:value-type="string" table:style-name="ce8">
            <text:p>Sección 1ª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2</text:p>
          </table:table-cell>
          <table:table-cell office:value-type="string" table:style-name="ce8">
            <text:p>Sección 2ª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20</text:p>
          </table:table-cell>
          <table:table-cell office:value-type="string" table:style-name="ce8">
            <text:p>Sección 2ª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3</text:p>
          </table:table-cell>
          <table:table-cell office:value-type="string" table:style-name="ce8">
            <text:p>Sección 3ª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30</text:p>
          </table:table-cell>
          <table:table-cell office:value-type="string" table:style-name="ce8">
            <text:p>Sección 3ª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4</text:p>
          </table:table-cell>
          <table:table-cell office:value-type="string" table:style-name="ce8">
            <text:p>Secretaría del Tribunal Administrativ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40</text:p>
          </table:table-cell>
          <table:table-cell office:value-type="string" table:style-name="ce8">
            <text:p>Secretaría del Tribunal Administrativ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41</text:p>
          </table:table-cell>
          <table:table-cell office:value-type="string" table:style-name="ce8">
            <text:p>Negociado de Registro y Trami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642</text:p>
          </table:table-cell>
          <table:table-cell office:value-type="string" table:style-name="ce8">
            <text:p>Negociado de Resoluciones y Relación con la Jurisdicción Contencioso-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7</text:p>
          </table:table-cell>
          <table:table-cell office:value-type="string" table:style-name="ce8">
            <text:p>Servicio de Gobierno Abier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70</text:p>
          </table:table-cell>
          <table:table-cell office:value-type="string" table:style-name="ce8">
            <text:p>Servicio de Gobierno Abier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1700</text:p>
          </table:table-cell>
          <table:table-cell office:value-type="string" table:style-name="ce8">
            <text:p>Servicio de Gobierno Abier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</text:p>
          </table:table-cell>
          <table:table-cell office:value-type="string" table:style-name="ce8">
            <text:p>Dirección General de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0</text:p>
          </table:table-cell>
          <table:table-cell office:value-type="string" table:style-name="ce8">
            <text:p>Dirección General de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00</text:p>
          </table:table-cell>
          <table:table-cell office:value-type="string" table:style-name="ce8">
            <text:p>Dirección General de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000</text:p>
          </table:table-cell>
          <table:table-cell office:value-type="string" table:style-name="ce8">
            <text:p>Dirección General de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01</text:p>
          </table:table-cell>
          <table:table-cell office:value-type="string" table:style-name="ce8">
            <text:p>Sección de Gestión Administrativa y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010</text:p>
          </table:table-cell>
          <table:table-cell office:value-type="string" table:style-name="ce8">
            <text:p>Sección de Gestión Administrativa y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</text:p>
          </table:table-cell>
          <table:table-cell office:value-type="string" table:style-name="ce8">
            <text:p>Cuerpo de Policía Fo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0</text:p>
          </table:table-cell>
          <table:table-cell office:value-type="string" table:style-name="ce8">
            <text:p>Cuerpo de Policía Fo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00</text:p>
          </table:table-cell>
          <table:table-cell office:value-type="string" table:style-name="ce8">
            <text:p>Cuerpo de Policía Fo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</text:p>
          </table:table-cell>
          <table:table-cell office:value-type="string" table:style-name="ce8">
            <text:p>Area de Inspección Gene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0</text:p>
          </table:table-cell>
          <table:table-cell office:value-type="string" table:style-name="ce8">
            <text:p>Area de Inspección Gene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1</text:p>
          </table:table-cell>
          <table:table-cell office:value-type="string" table:style-name="ce8">
            <text:p>División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2</text:p>
          </table:table-cell>
          <table:table-cell office:value-type="string" table:style-name="ce8">
            <text:p>División de Régimen Inter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3</text:p>
          </table:table-cell>
          <table:table-cell office:value-type="string" table:style-name="ce8">
            <text:p>Comisaría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4</text:p>
          </table:table-cell>
          <table:table-cell office:value-type="string" table:style-name="ce8">
            <text:p>Comisaría de Sangües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5</text:p>
          </table:table-cell>
          <table:table-cell office:value-type="string" table:style-name="ce8">
            <text:p>Comisaría de Pamplo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6</text:p>
          </table:table-cell>
          <table:table-cell office:value-type="string" table:style-name="ce8">
            <text:p>Comisaría de Tafal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7</text:p>
          </table:table-cell>
          <table:table-cell office:value-type="string" table:style-name="ce8">
            <text:p>Comisaría de Elizond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8</text:p>
          </table:table-cell>
          <table:table-cell office:value-type="string" table:style-name="ce8">
            <text:p>Comisaría de Estel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9</text:p>
          </table:table-cell>
          <table:table-cell office:value-type="string" table:style-name="ce8">
            <text:p>Comisaría de Altsasu/Alsasu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2A</text:p>
          </table:table-cell>
          <table:table-cell office:value-type="string" table:style-name="ce8">
            <text:p>División de Comunicación y Enlace Operat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3</text:p>
          </table:table-cell>
          <table:table-cell office:value-type="string" table:style-name="ce8">
            <text:p>Area de Tráfico y Seguridad V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30</text:p>
          </table:table-cell>
          <table:table-cell office:value-type="string" table:style-name="ce8">
            <text:p>Area de Tráfico y Seguridad V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31</text:p>
          </table:table-cell>
          <table:table-cell office:value-type="string" table:style-name="ce8">
            <text:p>División de Seguridad V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32</text:p>
          </table:table-cell>
          <table:table-cell office:value-type="string" table:style-name="ce8">
            <text:p>División de Atestados e Investig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7</text:p>
          </table:table-cell>
          <table:table-cell office:value-type="string" table:style-name="ce8">
            <text:p>Área de Seguridad Interior y Policía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70</text:p>
          </table:table-cell>
          <table:table-cell office:value-type="string" table:style-name="ce8">
            <text:p>Área de Seguridad Interior y Policía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74</text:p>
          </table:table-cell>
          <table:table-cell office:value-type="string" table:style-name="ce8">
            <text:p>División de Seguridad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75</text:p>
          </table:table-cell>
          <table:table-cell office:value-type="string" table:style-name="ce8">
            <text:p>División de Policía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8</text:p>
          </table:table-cell>
          <table:table-cell office:value-type="string" table:style-name="ce8">
            <text:p>Area de Seguridad Ciudada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80</text:p>
          </table:table-cell>
          <table:table-cell office:value-type="string" table:style-name="ce8">
            <text:p>Area de Seguridad Ciudada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81</text:p>
          </table:table-cell>
          <table:table-cell office:value-type="string" table:style-name="ce8">
            <text:p>División de Prevención y Atención Ciudada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82</text:p>
          </table:table-cell>
          <table:table-cell office:value-type="string" table:style-name="ce8">
            <text:p>División de Protección de Autor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83</text:p>
          </table:table-cell>
          <table:table-cell office:value-type="string" table:style-name="ce8">
            <text:p>División de Interven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9</text:p>
          </table:table-cell>
          <table:table-cell office:value-type="string" table:style-name="ce8">
            <text:p>Area de Investigación Crimi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90</text:p>
          </table:table-cell>
          <table:table-cell office:value-type="string" table:style-name="ce8">
            <text:p>Area de Investigación Crimi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91</text:p>
          </table:table-cell>
          <table:table-cell office:value-type="string" table:style-name="ce8">
            <text:p>División de Policía Judi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92</text:p>
          </table:table-cell>
          <table:table-cell office:value-type="string" table:style-name="ce8">
            <text:p>División de Policía Científ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193</text:p>
          </table:table-cell>
          <table:table-cell office:value-type="string" table:style-name="ce8">
            <text:p>División de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4</text:p>
          </table:table-cell>
          <table:table-cell office:value-type="string" table:style-name="ce8">
            <text:p>Servicio de Régimen Jurídico de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40</text:p>
          </table:table-cell>
          <table:table-cell office:value-type="string" table:style-name="ce8">
            <text:p>Servicio de Régimen Jurídico de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400</text:p>
          </table:table-cell>
          <table:table-cell office:value-type="string" table:style-name="ce8">
            <text:p>Servicio de Régimen Jurídico de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401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44</text:p>
          </table:table-cell>
          <table:table-cell office:value-type="string" table:style-name="ce8">
            <text:p>Sección de Régimen Jurídico y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440</text:p>
          </table:table-cell>
          <table:table-cell office:value-type="string" table:style-name="ce8">
            <text:p>Sección de Régimen Jurídico y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441</text:p>
          </table:table-cell>
          <table:table-cell office:value-type="string" table:style-name="ce8">
            <text:p>Negociado de Régimen Jurídico y Procedimiento Sancionad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45</text:p>
          </table:table-cell>
          <table:table-cell office:value-type="string" table:style-name="ce8">
            <text:p>Sección de Recursos Human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450</text:p>
          </table:table-cell>
          <table:table-cell office:value-type="string" table:style-name="ce8">
            <text:p>Sección de Recursos Human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</text:p>
          </table:table-cell>
          <table:table-cell office:value-type="string" table:style-name="ce8">
            <text:p>Servicio de Protección Civi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0</text:p>
          </table:table-cell>
          <table:table-cell office:value-type="string" table:style-name="ce8">
            <text:p>Servicio de Protección Civi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00</text:p>
          </table:table-cell>
          <table:table-cell office:value-type="string" table:style-name="ce8">
            <text:p>Servicio de Protección Civi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01</text:p>
          </table:table-cell>
          <table:table-cell office:value-type="string" table:style-name="ce8">
            <text:p>Negociado de Apoyo Administrativo y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02</text:p>
          </table:table-cell>
          <table:table-cell office:value-type="string" table:style-name="ce8">
            <text:p>Negociado de Voluntariad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03</text:p>
          </table:table-cell>
          <table:table-cell office:value-type="string" table:style-name="ce8">
            <text:p>Negociado de Sistemas y Comun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1</text:p>
          </table:table-cell>
          <table:table-cell office:value-type="string" table:style-name="ce8">
            <text:p>Sección de SOS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10</text:p>
          </table:table-cell>
          <table:table-cell office:value-type="string" table:style-name="ce8">
            <text:p>Sección de SOS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11</text:p>
          </table:table-cell>
          <table:table-cell office:value-type="string" table:style-name="ce8">
            <text:p>Negociado de Formación y Supervis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2</text:p>
          </table:table-cell>
          <table:table-cell office:value-type="string" table:style-name="ce8">
            <text:p>Sección de Planificacion y Coordinación de Emergencias y Sistemas de Comunic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20</text:p>
          </table:table-cell>
          <table:table-cell office:value-type="string" table:style-name="ce8">
            <text:p>Sección de Planificación y Coordinación de Emergencias y Sistemas de Comunic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3</text:p>
          </table:table-cell>
          <table:table-cell office:value-type="string" table:style-name="ce8">
            <text:p>Sección de Prevención, Información y Formación de Emergenc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530</text:p>
          </table:table-cell>
          <table:table-cell office:value-type="string" table:style-name="ce8">
            <text:p>Sección de Prevención, Información y Formación de Emergenc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6</text:p>
          </table:table-cell>
          <table:table-cell office:value-type="string" table:style-name="ce8">
            <text:p>Escuela de Seguridad y Emergencias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60</text:p>
          </table:table-cell>
          <table:table-cell office:value-type="string" table:style-name="ce8">
            <text:p>Escuela de Seguridad y Emergencias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600</text:p>
          </table:table-cell>
          <table:table-cell office:value-type="string" table:style-name="ce8">
            <text:p>Escuela de Seguridad y Emergencias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61</text:p>
          </table:table-cell>
          <table:table-cell office:value-type="string" table:style-name="ce8">
            <text:p>Sección de Planificación, Desarrollo y Coordi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610</text:p>
          </table:table-cell>
          <table:table-cell office:value-type="string" table:style-name="ce8">
            <text:p>Sección de Planificación, Desarrollo y Coordi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62</text:p>
          </table:table-cell>
          <table:table-cell office:value-type="string" table:style-name="ce8">
            <text:p>Sección de Asistencia Jurídica y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620</text:p>
          </table:table-cell>
          <table:table-cell office:value-type="string" table:style-name="ce8">
            <text:p>Sección de Asistencia Jurídica y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</text:p>
          </table:table-cell>
          <table:table-cell office:value-type="string" table:style-name="ce8">
            <text:p>Servicio de Bomberos de Navarra-Nafarroako Suhiltzaileak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0</text:p>
          </table:table-cell>
          <table:table-cell office:value-type="string" table:style-name="ce8">
            <text:p>Servicio de Bomberos de Navarra-Nafarroako Suhiltzaileak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00</text:p>
          </table:table-cell>
          <table:table-cell office:value-type="string" table:style-name="ce8">
            <text:p>Servicio de Bomberos de Navarra-Nafarroako Suhiltzaileak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1</text:p>
          </table:table-cell>
          <table:table-cell office:value-type="string" table:style-name="ce8">
            <text:p>Sección de Prevención, Inspección y Divulg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10</text:p>
          </table:table-cell>
          <table:table-cell office:value-type="string" table:style-name="ce8">
            <text:p>Sección de Prevención, Inspección y Divulg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2</text:p>
          </table:table-cell>
          <table:table-cell office:value-type="string" table:style-name="ce8">
            <text:p>Sección de Intervención Operativa de Parques, Campañas y Grup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20</text:p>
          </table:table-cell>
          <table:table-cell office:value-type="string" table:style-name="ce8">
            <text:p>Sección de Intervención Operativa de Parques, Campañas y Grup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3</text:p>
          </table:table-cell>
          <table:table-cell office:value-type="string" table:style-name="ce8">
            <text:p>Sección Técnica, de Logística y Equip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30</text:p>
          </table:table-cell>
          <table:table-cell office:value-type="string" table:style-name="ce8">
            <text:p>Sección Técnica, de Logística y Equip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4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840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</text:p>
          </table:table-cell>
          <table:table-cell office:value-type="string" table:style-name="ce8">
            <text:p>Servicio de Desarrollo de las Políticas de Segur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0</text:p>
          </table:table-cell>
          <table:table-cell office:value-type="string" table:style-name="ce8">
            <text:p>Servicio de Desarrollo de las Políticas de Segur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00</text:p>
          </table:table-cell>
          <table:table-cell office:value-type="string" table:style-name="ce8">
            <text:p>Servicio de Desarrollo de las Políticas de Segur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1</text:p>
          </table:table-cell>
          <table:table-cell office:value-type="string" table:style-name="ce8">
            <text:p>Sección de Juego y Espectáculos Públ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10</text:p>
          </table:table-cell>
          <table:table-cell office:value-type="string" table:style-name="ce8">
            <text:p>Sección de Juego y Espectáculos Públ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3</text:p>
          </table:table-cell>
          <table:table-cell office:value-type="string" table:style-name="ce8">
            <text:p>Sección de Tráfico y Seguridad V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30</text:p>
          </table:table-cell>
          <table:table-cell office:value-type="string" table:style-name="ce8">
            <text:p>Sección de Tráfico y Seguridad V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4</text:p>
          </table:table-cell>
          <table:table-cell office:value-type="string" table:style-name="ce8">
            <text:p>Sección de Parque Móvi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40</text:p>
          </table:table-cell>
          <table:table-cell office:value-type="string" table:style-name="ce8">
            <text:p>Sección de Parque Móvi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5</text:p>
          </table:table-cell>
          <table:table-cell office:value-type="string" table:style-name="ce8">
            <text:p>Sección de Coordinación de Segur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2950</text:p>
          </table:table-cell>
          <table:table-cell office:value-type="string" table:style-name="ce8">
            <text:p>Sección de Coordinación de Segur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</text:p>
          </table:table-cell>
          <table:table-cell office:value-type="string" table:style-name="ce8">
            <text:p>Direccion General de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0</text:p>
          </table:table-cell>
          <table:table-cell office:value-type="string" table:style-name="ce8">
            <text:p>Direccion General de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00</text:p>
          </table:table-cell>
          <table:table-cell office:value-type="string" table:style-name="ce8">
            <text:p>Direccion General de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000</text:p>
          </table:table-cell>
          <table:table-cell office:value-type="string" table:style-name="ce8">
            <text:p>Direccion General de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01</text:p>
          </table:table-cell>
          <table:table-cell office:value-type="string" table:style-name="ce8">
            <text:p>Unidad de apoyo a la nueva oficina judi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010</text:p>
          </table:table-cell>
          <table:table-cell office:value-type="string" table:style-name="ce8">
            <text:p>Unidad de apoyo a la nueva oficina judi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1</text:p>
          </table:table-cell>
          <table:table-cell office:value-type="string" table:style-name="ce8">
            <text:p>Servicio Social de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10</text:p>
          </table:table-cell>
          <table:table-cell office:value-type="string" table:style-name="ce8">
            <text:p>Servicio Social de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100</text:p>
          </table:table-cell>
          <table:table-cell office:value-type="string" table:style-name="ce8">
            <text:p>Servicio Social de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101</text:p>
          </table:table-cell>
          <table:table-cell office:value-type="string" table:style-name="ce8">
            <text:p>Negociado de Justicia Gratuit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102</text:p>
          </table:table-cell>
          <table:table-cell office:value-type="string" table:style-name="ce8">
            <text:p>Negociado de Asistencia y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11</text:p>
          </table:table-cell>
          <table:table-cell office:value-type="string" table:style-name="ce8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110</text:p>
          </table:table-cell>
          <table:table-cell office:value-type="string" table:style-name="ce8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111</text:p>
          </table:table-cell>
          <table:table-cell office:value-type="string" table:style-name="ce8">
            <text:p>Negociado de Cooperación con los Servicio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112</text:p>
          </table:table-cell>
          <table:table-cell office:value-type="string" table:style-name="ce8">
            <text:p>Negociado de Mediación Intrajudi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</text:p>
          </table:table-cell>
          <table:table-cell office:value-type="string" table:style-name="ce8">
            <text:p>Servicio de Gestión de Medios Humanos y Mater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0</text:p>
          </table:table-cell>
          <table:table-cell office:value-type="string" table:style-name="ce8">
            <text:p>Servicio de Gestión de Medios Humanos y Mater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00</text:p>
          </table:table-cell>
          <table:table-cell office:value-type="string" table:style-name="ce8">
            <text:p>Servicio de Gestión de Medios Humanos y Mater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3</text:p>
          </table:table-cell>
          <table:table-cell office:value-type="string" table:style-name="ce8">
            <text:p>Sección de Proyec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30</text:p>
          </table:table-cell>
          <table:table-cell office:value-type="string" table:style-name="ce8">
            <text:p>Sección de Proyec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31</text:p>
          </table:table-cell>
          <table:table-cell office:value-type="string" table:style-name="ce8">
            <text:p>Negociado de Servicios Generales de la Administración de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32</text:p>
          </table:table-cell>
          <table:table-cell office:value-type="string" table:style-name="ce8">
            <text:p>Negociado de Archivo Judicial y Bibliote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4</text:p>
          </table:table-cell>
          <table:table-cell office:value-type="string" table:style-name="ce8">
            <text:p>Sección de Medios Mater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40</text:p>
          </table:table-cell>
          <table:table-cell office:value-type="string" table:style-name="ce8">
            <text:p>Sección de Medios Mater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41</text:p>
          </table:table-cell>
          <table:table-cell office:value-type="string" table:style-name="ce8">
            <text:p>Negociado de Aprovisiona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42</text:p>
          </table:table-cell>
          <table:table-cell office:value-type="string" table:style-name="ce8">
            <text:p>Negociado de Manten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5</text:p>
          </table:table-cell>
          <table:table-cell office:value-type="string" table:style-name="ce8">
            <text:p>Sección de Personal de la Administración de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50</text:p>
          </table:table-cell>
          <table:table-cell office:value-type="string" table:style-name="ce8">
            <text:p>Sección de personal de la Administración de Just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3251</text:p>
          </table:table-cell>
          <table:table-cell office:value-type="string" table:style-name="ce8">
            <text:p>Negociado de Personal y Nueva Oficina Judi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</text:p>
          </table:table-cell>
          <table:table-cell office:value-type="string" table:style-name="ce8">
            <text:p>Dirección General de Fun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0</text:p>
          </table:table-cell>
          <table:table-cell office:value-type="string" table:style-name="ce8">
            <text:p>Dirección General de Fun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00</text:p>
          </table:table-cell>
          <table:table-cell office:value-type="string" table:style-name="ce8">
            <text:p>Dirección General de Fun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000</text:p>
          </table:table-cell>
          <table:table-cell office:value-type="string" table:style-name="ce8">
            <text:p>Dirección General de Fun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01</text:p>
          </table:table-cell>
          <table:table-cell office:value-type="string" table:style-name="ce8">
            <text:p>Sección de Relacione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010</text:p>
          </table:table-cell>
          <table:table-cell office:value-type="string" table:style-name="ce8">
            <text:p>Sección de Relacione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1</text:p>
          </table:table-cell>
          <table:table-cell office:value-type="string" table:style-name="ce8">
            <text:p>Servicio de Control de Gasto de Personal y Nómin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10</text:p>
          </table:table-cell>
          <table:table-cell office:value-type="string" table:style-name="ce8">
            <text:p>Servicio de Control de Gasto de Personal y Nómin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100</text:p>
          </table:table-cell>
          <table:table-cell office:value-type="string" table:style-name="ce8">
            <text:p>Servicio de Control de Gasto de Personal y Nómin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12</text:p>
          </table:table-cell>
          <table:table-cell office:value-type="string" table:style-name="ce8">
            <text:p>Sección de Gestión Presupuestaria y Registro de Altos Carg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120</text:p>
          </table:table-cell>
          <table:table-cell office:value-type="string" table:style-name="ce8">
            <text:p>Sección de Gestión Presupuestaria y Registro de Altos Carg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14</text:p>
          </table:table-cell>
          <table:table-cell office:value-type="string" table:style-name="ce8">
            <text:p>Sección de Nóminas y Seguridad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140</text:p>
          </table:table-cell>
          <table:table-cell office:value-type="string" table:style-name="ce8">
            <text:p>Sección de Nóminas y Seguridad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141</text:p>
          </table:table-cell>
          <table:table-cell office:value-type="string" table:style-name="ce8">
            <text:p>Negociado de Seguridad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15</text:p>
          </table:table-cell>
          <table:table-cell office:value-type="string" table:style-name="ce8">
            <text:p>Sección de Registro Central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150</text:p>
          </table:table-cell>
          <table:table-cell office:value-type="string" table:style-name="ce8">
            <text:p>Sección de Registro Central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2</text:p>
          </table:table-cell>
          <table:table-cell office:value-type="string" table:style-name="ce8">
            <text:p>Servicio de Ordenación de la Fun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20</text:p>
          </table:table-cell>
          <table:table-cell office:value-type="string" table:style-name="ce8">
            <text:p>Servicio de Ordenación de la Fun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200</text:p>
          </table:table-cell>
          <table:table-cell office:value-type="string" table:style-name="ce8">
            <text:p>Servicio de Ordenación de la Fun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21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21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23</text:p>
          </table:table-cell>
          <table:table-cell office:value-type="string" table:style-name="ce8">
            <text:p>Sección de Régimen de Incompatibilidades y Gestión de Presenc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230</text:p>
          </table:table-cell>
          <table:table-cell office:value-type="string" table:style-name="ce8">
            <text:p>Sección de Régimen de Incompatibilidades y Gestión de Presenc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3</text:p>
          </table:table-cell>
          <table:table-cell office:value-type="string" table:style-name="ce8">
            <text:p>Servicio de Prestacione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30</text:p>
          </table:table-cell>
          <table:table-cell office:value-type="string" table:style-name="ce8">
            <text:p>Servicio de Prestacione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300</text:p>
          </table:table-cell>
          <table:table-cell office:value-type="string" table:style-name="ce8">
            <text:p>Servicio de Prestacione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31</text:p>
          </table:table-cell>
          <table:table-cell office:value-type="string" table:style-name="ce8">
            <text:p>Sección de Gestión de Montepíos y Beneficio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310</text:p>
          </table:table-cell>
          <table:table-cell office:value-type="string" table:style-name="ce8">
            <text:p>Sección de Gestión de Montepíos y Beneficio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32</text:p>
          </table:table-cell>
          <table:table-cell office:value-type="string" table:style-name="ce8">
            <text:p>Sección de Prevención de Riesgo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320</text:p>
          </table:table-cell>
          <table:table-cell office:value-type="string" table:style-name="ce8">
            <text:p>Sección de Prevención de Riesgo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4</text:p>
          </table:table-cell>
          <table:table-cell office:value-type="string" table:style-name="ce8">
            <text:p>Servicio de Gestión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40</text:p>
          </table:table-cell>
          <table:table-cell office:value-type="string" table:style-name="ce8">
            <text:p>Servicio de Gestión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400</text:p>
          </table:table-cell>
          <table:table-cell office:value-type="string" table:style-name="ce8">
            <text:p>Servicio de Gestión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41</text:p>
          </table:table-cell>
          <table:table-cell office:value-type="string" table:style-name="ce8">
            <text:p>Sección de Promoción y Contratación Tempo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410</text:p>
          </table:table-cell>
          <table:table-cell office:value-type="string" table:style-name="ce8">
            <text:p>Sección de Promoción y Contratación Tempo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44</text:p>
          </table:table-cell>
          <table:table-cell office:value-type="string" table:style-name="ce8">
            <text:p>Sección de Selección, Provisión y Situaciones Administrativ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440</text:p>
          </table:table-cell>
          <table:table-cell office:value-type="string" table:style-name="ce8">
            <text:p>Sección de Selección, Provisión y Situaciones Administrativ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</text:p>
          </table:table-cell>
          <table:table-cell office:value-type="string" table:style-name="ce8">
            <text:p>Instituto Navarro de Administr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0</text:p>
          </table:table-cell>
          <table:table-cell office:value-type="string" table:style-name="ce8">
            <text:p>Instituto Navarro de Administr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00</text:p>
          </table:table-cell>
          <table:table-cell office:value-type="string" table:style-name="ce8">
            <text:p>Instituto Navarro de Administr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01</text:p>
          </table:table-cell>
          <table:table-cell office:value-type="string" table:style-name="ce8">
            <text:p>Negociado de Servicios Auxiliar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1</text:p>
          </table:table-cell>
          <table:table-cell office:value-type="string" table:style-name="ce8">
            <text:p>Sección de Formación y Desarrol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10</text:p>
          </table:table-cell>
          <table:table-cell office:value-type="string" table:style-name="ce8">
            <text:p>Sección de Formación y Desarrol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11</text:p>
          </table:table-cell>
          <table:table-cell office:value-type="string" table:style-name="ce8">
            <text:p>Negociado de Coordinación y Evaluación Form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2</text:p>
          </table:table-cell>
          <table:table-cell office:value-type="string" table:style-name="ce8">
            <text:p>Sección de Innovación e Idio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20</text:p>
          </table:table-cell>
          <table:table-cell office:value-type="string" table:style-name="ce8">
            <text:p>Sección de Innovación e Idio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21</text:p>
          </table:table-cell>
          <table:table-cell office:value-type="string" table:style-name="ce8">
            <text:p>Negociado de Formación de Idiomas Comunita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22</text:p>
          </table:table-cell>
          <table:table-cell office:value-type="string" table:style-name="ce8">
            <text:p>Negociado de Formación de Vascuenc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3</text:p>
          </table:table-cell>
          <table:table-cell office:value-type="string" table:style-name="ce8">
            <text:p>Sección de Psicología Aplica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4530</text:p>
          </table:table-cell>
          <table:table-cell office:value-type="string" table:style-name="ce8">
            <text:p>Sección de Psicología Aplica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</text:p>
          </table:table-cell>
          <table:table-cell office:value-type="string" table:style-name="ce8">
            <text:p>Dirección General de Informática, Telecomunicaciones e Innov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0</text:p>
          </table:table-cell>
          <table:table-cell office:value-type="string" table:style-name="ce8">
            <text:p>Dirección General de Informática, Telecomunicaciones e Innov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00</text:p>
          </table:table-cell>
          <table:table-cell office:value-type="string" table:style-name="ce8">
            <text:p>Dirección General de Informática, Telecomunicaciones e Innov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000</text:p>
          </table:table-cell>
          <table:table-cell office:value-type="string" table:style-name="ce8">
            <text:p>Dirección General de Informática, Telecomunicaciones e Innov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01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01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03</text:p>
          </table:table-cell>
          <table:table-cell office:value-type="string" table:style-name="ce8">
            <text:p>Sección de Asistencia Administrativa y Digital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030</text:p>
          </table:table-cell>
          <table:table-cell office:value-type="string" table:style-name="ce8">
            <text:p>Sección de Asistencia Administrativa y Digital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1</text:p>
          </table:table-cell>
          <table:table-cell office:value-type="string" table:style-name="ce8">
            <text:p>Servicio de Organización e Innov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10</text:p>
          </table:table-cell>
          <table:table-cell office:value-type="string" table:style-name="ce8">
            <text:p>Servicio de Organización e Innov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100</text:p>
          </table:table-cell>
          <table:table-cell office:value-type="string" table:style-name="ce8">
            <text:p>Servicio de Organización e Innov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11</text:p>
          </table:table-cell>
          <table:table-cell office:value-type="string" table:style-name="ce8">
            <text:p>Sección de Organización, Evaluación y Ca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110</text:p>
          </table:table-cell>
          <table:table-cell office:value-type="string" table:style-name="ce8">
            <text:p>Sección de Organización, Evaluación y Ca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12</text:p>
          </table:table-cell>
          <table:table-cell office:value-type="string" table:style-name="ce8">
            <text:p>Sección de Innovación Pública y Estrategia Digi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120</text:p>
          </table:table-cell>
          <table:table-cell office:value-type="string" table:style-name="ce8">
            <text:p>Sección de Innovación Pública y Estrategia Digi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13</text:p>
          </table:table-cell>
          <table:table-cell office:value-type="string" table:style-name="ce8">
            <text:p>Sección de Análisis Estratégico y Planif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130</text:p>
          </table:table-cell>
          <table:table-cell office:value-type="string" table:style-name="ce8">
            <text:p>Sección de Análisis Estratégico y Planif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</text:p>
          </table:table-cell>
          <table:table-cell office:value-type="string" table:style-name="ce8">
            <text:p>Servicio de Sistemas de Información Corpor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0</text:p>
          </table:table-cell>
          <table:table-cell office:value-type="string" table:style-name="ce8">
            <text:p>Servicio de Sistemas de Información Corpor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00</text:p>
          </table:table-cell>
          <table:table-cell office:value-type="string" table:style-name="ce8">
            <text:p>Servicio de Sistemas de Información Corpor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1</text:p>
          </table:table-cell>
          <table:table-cell office:value-type="string" table:style-name="ce8">
            <text:p>Sección de Administración Electró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10</text:p>
          </table:table-cell>
          <table:table-cell office:value-type="string" table:style-name="ce8">
            <text:p>Sección de Administración Electró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11</text:p>
          </table:table-cell>
          <table:table-cell office:value-type="string" table:style-name="ce8">
            <text:p>Negociado de Régimen Jurídico de la Administración Electró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2</text:p>
          </table:table-cell>
          <table:table-cell office:value-type="string" table:style-name="ce8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20</text:p>
          </table:table-cell>
          <table:table-cell office:value-type="string" table:style-name="ce8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4</text:p>
          </table:table-cell>
          <table:table-cell office:value-type="string" table:style-name="ce8">
            <text:p>Sección de Portalización y Gestión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40</text:p>
          </table:table-cell>
          <table:table-cell office:value-type="string" table:style-name="ce8">
            <text:p>Sección de Portalización y Gestión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41</text:p>
          </table:table-cell>
          <table:table-cell office:value-type="string" table:style-name="ce8">
            <text:p>Negociado de Portalización y Gestión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5</text:p>
          </table:table-cell>
          <table:table-cell office:value-type="string" table:style-name="ce8">
            <text:p>Sección de Sistemas de Información Cent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50</text:p>
          </table:table-cell>
          <table:table-cell office:value-type="string" table:style-name="ce8">
            <text:p>Sección de Sistemas de Información Cent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51</text:p>
          </table:table-cell>
          <table:table-cell office:value-type="string" table:style-name="ce8">
            <text:p>Negociado de Coordinación de Sistemas SAP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6</text:p>
          </table:table-cell>
          <table:table-cell office:value-type="string" table:style-name="ce8">
            <text:p>Sección de Sistemas de Información Territo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260</text:p>
          </table:table-cell>
          <table:table-cell office:value-type="string" table:style-name="ce8">
            <text:p>Sección de Sistemas de Información Territo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3</text:p>
          </table:table-cell>
          <table:table-cell office:value-type="string" table:style-name="ce8">
            <text:p>Servicio de Sistemas de Información Departament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30</text:p>
          </table:table-cell>
          <table:table-cell office:value-type="string" table:style-name="ce8">
            <text:p>Servicio de Sistemas de Información Departament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300</text:p>
          </table:table-cell>
          <table:table-cell office:value-type="string" table:style-name="ce8">
            <text:p>Servicio de Sistemas de Información Departament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32</text:p>
          </table:table-cell>
          <table:table-cell office:value-type="string" table:style-name="ce8">
            <text:p>Sección de Proyectos en las Áreas de Presidencia, Función Pública, Interior y Justicia, Derechos Sociales y Deporte y Juvent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320</text:p>
          </table:table-cell>
          <table:table-cell office:value-type="string" table:style-name="ce8">
            <text:p>Sección de Proyectos en las Áreas de Presidencia, Función Pública, Interior y Justicia, Derechos Sociales y Deporte y Juvent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33</text:p>
          </table:table-cell>
          <table:table-cell office:value-type="string" table:style-name="ce8">
            <text:p>Sección de Proyectos en las Áreas de Desarrollo Económico, Empleo, Educación, Cultura y Relaciones Ciudadanas e Instituc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330</text:p>
          </table:table-cell>
          <table:table-cell office:value-type="string" table:style-name="ce8">
            <text:p>Sección de Proyectos en las Áreas de Desarrollo Económico, Empleo, Educación, Cultura y Relaciones Ciudadanas e Instituc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34</text:p>
          </table:table-cell>
          <table:table-cell office:value-type="string" table:style-name="ce8">
            <text:p>Sección de Proyectos en las Áreas de Desarrollo Rural, Medio Ambiente y Administración Local, Obras Públicas y Vivien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340</text:p>
          </table:table-cell>
          <table:table-cell office:value-type="string" table:style-name="ce8">
            <text:p>Sección de Proyectos en las Áreas de Desarrollo Rural, Medio Ambiente y Administración Local, Obras Públicas y Vivien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</text:p>
          </table:table-cell>
          <table:table-cell office:value-type="string" table:style-name="ce8">
            <text:p>Servicio de Infraestructuras Tecnológicas y Centro de So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0</text:p>
          </table:table-cell>
          <table:table-cell office:value-type="string" table:style-name="ce8">
            <text:p>Servicio de Infraestructuras Tecnológicas y Centro de So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00</text:p>
          </table:table-cell>
          <table:table-cell office:value-type="string" table:style-name="ce8">
            <text:p>Servicio de Infraestructuras Tecnológicas y Centro de So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1</text:p>
          </table:table-cell>
          <table:table-cell office:value-type="string" table:style-name="ce8">
            <text:p>Sección de Infraestructuras Tecnológ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10</text:p>
          </table:table-cell>
          <table:table-cell office:value-type="string" table:style-name="ce8">
            <text:p>Sección de Infraestructuras Tecnológ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11</text:p>
          </table:table-cell>
          <table:table-cell office:value-type="string" table:style-name="ce8">
            <text:p>Negociado de siste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2</text:p>
          </table:table-cell>
          <table:table-cell office:value-type="string" table:style-name="ce8">
            <text:p>Sección de Sistemas de Telecomunic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20</text:p>
          </table:table-cell>
          <table:table-cell office:value-type="string" table:style-name="ce8">
            <text:p>Sección de Sistemas de Telecomunic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3</text:p>
          </table:table-cell>
          <table:table-cell office:value-type="string" table:style-name="ce8">
            <text:p>Sección de Produ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30</text:p>
          </table:table-cell>
          <table:table-cell office:value-type="string" table:style-name="ce8">
            <text:p>Sección de Produ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31</text:p>
          </table:table-cell>
          <table:table-cell office:value-type="string" table:style-name="ce8">
            <text:p>Negociado de Produ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4</text:p>
          </table:table-cell>
          <table:table-cell office:value-type="string" table:style-name="ce8">
            <text:p>Sección de Seguridad y Gestión del Rend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40</text:p>
          </table:table-cell>
          <table:table-cell office:value-type="string" table:style-name="ce8">
            <text:p>Sección de Seguridad y Gestión del Rend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5</text:p>
          </table:table-cell>
          <table:table-cell office:value-type="string" table:style-name="ce8">
            <text:p>Sección de Centro de So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550</text:p>
          </table:table-cell>
          <table:table-cell office:value-type="string" table:style-name="ce8">
            <text:p>Sección de Centro de So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</text:p>
          </table:table-cell>
          <table:table-cell office:value-type="string" table:style-name="ce8">
            <text:p>Servicio de Sistemas de Información del Área S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0</text:p>
          </table:table-cell>
          <table:table-cell office:value-type="string" table:style-name="ce8">
            <text:p>Servicio de Sistemas de Información del Área S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00</text:p>
          </table:table-cell>
          <table:table-cell office:value-type="string" table:style-name="ce8">
            <text:p>Servicio de Sistemas de Información del Área S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01</text:p>
          </table:table-cell>
          <table:table-cell office:value-type="string" table:style-name="ce8">
            <text:p>Negociado de Atención a Centros Hospitala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1</text:p>
          </table:table-cell>
          <table:table-cell office:value-type="string" table:style-name="ce8">
            <text:p>Sección de Ordenación S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10</text:p>
          </table:table-cell>
          <table:table-cell office:value-type="string" table:style-name="ce8">
            <text:p>Sección de Ordenación S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2</text:p>
          </table:table-cell>
          <table:table-cell office:value-type="string" table:style-name="ce8">
            <text:p>Sección de Historia de Salud Electró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20</text:p>
          </table:table-cell>
          <table:table-cell office:value-type="string" table:style-name="ce8">
            <text:p>Sección de Historia de Salud Electró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3</text:p>
          </table:table-cell>
          <table:table-cell office:value-type="string" table:style-name="ce8">
            <text:p>Sección de Sistemas de Información Administrativos de Atención Especializa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30</text:p>
          </table:table-cell>
          <table:table-cell office:value-type="string" table:style-name="ce8">
            <text:p>Sección de Sistemas de Información Administrativos de Atención Especializa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4</text:p>
          </table:table-cell>
          <table:table-cell office:value-type="string" table:style-name="ce8">
            <text:p>Sección de Arquitectura de Software para los Sistemas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05640</text:p>
          </table:table-cell>
          <table:table-cell office:value-type="string" table:style-name="ce8">
            <text:p>Sección de Arquitectura de Software para los Sistemas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0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00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000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12</text:p>
          </table:table-cell>
          <table:table-cell office:value-type="string" table:style-name="ce8">
            <text:p>Sección de Régimen Administrat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120</text:p>
          </table:table-cell>
          <table:table-cell office:value-type="string" table:style-name="ce8">
            <text:p>Sección de Régimen Administrat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13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13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131</text:p>
          </table:table-cell>
          <table:table-cell office:value-type="string" table:style-name="ce8">
            <text:p>Negociado de Manten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2</text:p>
          </table:table-cell>
          <table:table-cell office:value-type="string" table:style-name="ce8">
            <text:p>Tribunal Económico Administrativo Foral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20</text:p>
          </table:table-cell>
          <table:table-cell office:value-type="string" table:style-name="ce8">
            <text:p>Tribunal Económico Administrativo Foral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200</text:p>
          </table:table-cell>
          <table:table-cell office:value-type="string" table:style-name="ce8">
            <text:p>Tribunal Económico Administrativo Foral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</text:p>
          </table:table-cell>
          <table:table-cell office:value-type="string" table:style-name="ce8">
            <text:p>Instituto de Estadística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0</text:p>
          </table:table-cell>
          <table:table-cell office:value-type="string" table:style-name="ce8">
            <text:p>Instituto de Estadística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00</text:p>
          </table:table-cell>
          <table:table-cell office:value-type="string" table:style-name="ce8">
            <text:p>Instituto de Estadística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1</text:p>
          </table:table-cell>
          <table:table-cell office:value-type="string" table:style-name="ce8">
            <text:p>Sección de Infraestructura Estad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10</text:p>
          </table:table-cell>
          <table:table-cell office:value-type="string" table:style-name="ce8">
            <text:p>Sección de Infraestructura Estad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2</text:p>
          </table:table-cell>
          <table:table-cell office:value-type="string" table:style-name="ce8">
            <text:p>Sección de Producción Estad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20</text:p>
          </table:table-cell>
          <table:table-cell office:value-type="string" table:style-name="ce8">
            <text:p>Sección de Producción Estad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3</text:p>
          </table:table-cell>
          <table:table-cell office:value-type="string" table:style-name="ce8">
            <text:p>Sección de Coordinación y Difusión Estad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30</text:p>
          </table:table-cell>
          <table:table-cell office:value-type="string" table:style-name="ce8">
            <text:p>Sección de Coordinación y Difusión Estad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31</text:p>
          </table:table-cell>
          <table:table-cell office:value-type="string" table:style-name="ce8">
            <text:p>Negociado de Comun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332</text:p>
          </table:table-cell>
          <table:table-cell office:value-type="string" table:style-name="ce8">
            <text:p>Negociado de Coordinación del Plan de Estadística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4</text:p>
          </table:table-cell>
          <table:table-cell office:value-type="string" table:style-name="ce8">
            <text:p>Tribunal Administrativo de Contratos Públicos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40</text:p>
          </table:table-cell>
          <table:table-cell office:value-type="string" table:style-name="ce8">
            <text:p>Tribunal Administrativo de Contratos Públicos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400</text:p>
          </table:table-cell>
          <table:table-cell office:value-type="string" table:style-name="ce8">
            <text:p>Tribunal Administrativo de Contratos Públicos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41</text:p>
          </table:table-cell>
          <table:table-cell office:value-type="string" table:style-name="ce8">
            <text:p>Secretaría del Tribunal Administrativo de Contratos Públicos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0410</text:p>
          </table:table-cell>
          <table:table-cell office:value-type="string" table:style-name="ce8">
            <text:p>Secretaría del Tribunal Administrativo de Contratos Públicos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8">
            <text:p>Dirección General del Presupues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0</text:p>
          </table:table-cell>
          <table:table-cell office:value-type="string" table:style-name="ce8">
            <text:p>Dirección General del Presupues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00</text:p>
          </table:table-cell>
          <table:table-cell office:value-type="string" table:style-name="ce8">
            <text:p>Dirección General del Presupues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000</text:p>
          </table:table-cell>
          <table:table-cell office:value-type="string" table:style-name="ce8">
            <text:p>Dirección General del Presupues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</text:p>
          </table:table-cell>
          <table:table-cell office:value-type="string" table:style-name="ce8">
            <text:p>Servicio de Contabi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0</text:p>
          </table:table-cell>
          <table:table-cell office:value-type="string" table:style-name="ce8">
            <text:p>Servicio de Contabi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00</text:p>
          </table:table-cell>
          <table:table-cell office:value-type="string" table:style-name="ce8">
            <text:p>Servicio de Contabi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1</text:p>
          </table:table-cell>
          <table:table-cell office:value-type="string" table:style-name="ce8">
            <text:p>Sección de Contabilidad Gene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10</text:p>
          </table:table-cell>
          <table:table-cell office:value-type="string" table:style-name="ce8">
            <text:p>Sección de Contabilidad Gene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11</text:p>
          </table:table-cell>
          <table:table-cell office:value-type="string" table:style-name="ce8">
            <text:p>Negociado de Centro Contabl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14</text:p>
          </table:table-cell>
          <table:table-cell office:value-type="string" table:style-name="ce8">
            <text:p>Negociado de Procedimientos Especiales de Contabil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2</text:p>
          </table:table-cell>
          <table:table-cell office:value-type="string" table:style-name="ce8">
            <text:p>Sección de Contabilidad Nac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20</text:p>
          </table:table-cell>
          <table:table-cell office:value-type="string" table:style-name="ce8">
            <text:p>Sección de Contabilidad Nac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3</text:p>
          </table:table-cell>
          <table:table-cell office:value-type="string" table:style-name="ce8">
            <text:p>Sección de Tesor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30</text:p>
          </table:table-cell>
          <table:table-cell office:value-type="string" table:style-name="ce8">
            <text:p>Sección de Tesor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131</text:p>
          </table:table-cell>
          <table:table-cell office:value-type="string" table:style-name="ce8">
            <text:p>Negociado de Cobros y Pag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</text:p>
          </table:table-cell>
          <table:table-cell office:value-type="string" table:style-name="ce8">
            <text:p>Servicio de Intervención Gene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0</text:p>
          </table:table-cell>
          <table:table-cell office:value-type="string" table:style-name="ce8">
            <text:p>Servicio de Intervención Gene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00</text:p>
          </table:table-cell>
          <table:table-cell office:value-type="string" table:style-name="ce8">
            <text:p>Servicio de Intervención Gene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1</text:p>
          </table:table-cell>
          <table:table-cell office:value-type="string" table:style-name="ce8">
            <text:p>Sección de Interven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10</text:p>
          </table:table-cell>
          <table:table-cell office:value-type="string" table:style-name="ce8">
            <text:p>Sección de Interven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3</text:p>
          </table:table-cell>
          <table:table-cell office:value-type="string" table:style-name="ce8">
            <text:p>Sección de Audito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30</text:p>
          </table:table-cell>
          <table:table-cell office:value-type="string" table:style-name="ce8">
            <text:p>Sección de Audito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4</text:p>
          </table:table-cell>
          <table:table-cell office:value-type="string" table:style-name="ce8">
            <text:p>Sección de Control Financiero de Fondos Estructu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40</text:p>
          </table:table-cell>
          <table:table-cell office:value-type="string" table:style-name="ce8">
            <text:p>Sección de Control Financiero de Fondos Estructu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5</text:p>
          </table:table-cell>
          <table:table-cell office:value-type="string" table:style-name="ce8">
            <text:p>Sección de Control Financiero de las Ayudas del FEAGA-FEAD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50</text:p>
          </table:table-cell>
          <table:table-cell office:value-type="string" table:style-name="ce8">
            <text:p>Sección de Control Financiero de las Ayudas del FEAGA-FEAD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6</text:p>
          </table:table-cell>
          <table:table-cell office:value-type="string" table:style-name="ce8">
            <text:p>Sección de Control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260</text:p>
          </table:table-cell>
          <table:table-cell office:value-type="string" table:style-name="ce8">
            <text:p>Sección de Control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</text:p>
          </table:table-cell>
          <table:table-cell office:value-type="string" table:style-name="ce8">
            <text:p>Servicio de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0</text:p>
          </table:table-cell>
          <table:table-cell office:value-type="string" table:style-name="ce8">
            <text:p>Servicio de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00</text:p>
          </table:table-cell>
          <table:table-cell office:value-type="string" table:style-name="ce8">
            <text:p>Servicio de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1</text:p>
          </table:table-cell>
          <table:table-cell office:value-type="string" table:style-name="ce8">
            <text:p>Sección de Gestión Jurídica d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10</text:p>
          </table:table-cell>
          <table:table-cell office:value-type="string" table:style-name="ce8">
            <text:p>Sección de Gestión Jurídica d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11</text:p>
          </table:table-cell>
          <table:table-cell office:value-type="string" table:style-name="ce8">
            <text:p>Negociado de Inventario Gene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14</text:p>
          </table:table-cell>
          <table:table-cell office:value-type="string" table:style-name="ce8">
            <text:p>Negociado de Asistencia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15</text:p>
          </table:table-cell>
          <table:table-cell office:value-type="string" table:style-name="ce8">
            <text:p>Negociado de Asistencia Técnica, Sociedades Públicas y Av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2</text:p>
          </table:table-cell>
          <table:table-cell office:value-type="string" table:style-name="ce8">
            <text:p>Sección de Gestión Técnica d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20</text:p>
          </table:table-cell>
          <table:table-cell office:value-type="string" table:style-name="ce8">
            <text:p>Sección de Gestión Técnica d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21</text:p>
          </table:table-cell>
          <table:table-cell office:value-type="string" table:style-name="ce8">
            <text:p>Negociado de Planeamiento y Valor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3</text:p>
          </table:table-cell>
          <table:table-cell office:value-type="string" table:style-name="ce8">
            <text:p>Sección de Contratación, Seguros y Asunt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30</text:p>
          </table:table-cell>
          <table:table-cell office:value-type="string" table:style-name="ce8">
            <text:p>Sección de Contratación, Seguros y Asunt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31</text:p>
          </table:table-cell>
          <table:table-cell office:value-type="string" table:style-name="ce8">
            <text:p>Negociado de Adquisi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33</text:p>
          </table:table-cell>
          <table:table-cell office:value-type="string" table:style-name="ce8">
            <text:p>Negociado de Registros y Segur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34</text:p>
          </table:table-cell>
          <table:table-cell office:value-type="string" table:style-name="ce8">
            <text:p>Negociado de Asunt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335</text:p>
          </table:table-cell>
          <table:table-cell office:value-type="string" table:style-name="ce8">
            <text:p>Negociado de Asistencia Juríd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4</text:p>
          </table:table-cell>
          <table:table-cell office:value-type="string" table:style-name="ce8">
            <text:p>Servicio de Presupuestos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40</text:p>
          </table:table-cell>
          <table:table-cell office:value-type="string" table:style-name="ce8">
            <text:p>Servicio de Presupuestos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400</text:p>
          </table:table-cell>
          <table:table-cell office:value-type="string" table:style-name="ce8">
            <text:p>Servicio de Presupuestos y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41</text:p>
          </table:table-cell>
          <table:table-cell office:value-type="string" table:style-name="ce8">
            <text:p>Sección de Presupues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410</text:p>
          </table:table-cell>
          <table:table-cell office:value-type="string" table:style-name="ce8">
            <text:p>Sección de Presupues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43</text:p>
          </table:table-cell>
          <table:table-cell office:value-type="string" table:style-name="ce8">
            <text:p>Sección de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430</text:p>
          </table:table-cell>
          <table:table-cell office:value-type="string" table:style-name="ce8">
            <text:p>Sección de Política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44</text:p>
          </table:table-cell>
          <table:table-cell office:value-type="string" table:style-name="ce8">
            <text:p>Sección de Programación Presupues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440</text:p>
          </table:table-cell>
          <table:table-cell office:value-type="string" table:style-name="ce8">
            <text:p>Sección de Programación Presupues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1441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</text:p>
          </table:table-cell>
          <table:table-cell office:value-type="string" table:style-name="ce8">
            <text:p>Hacienda Tributaria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0</text:p>
          </table:table-cell>
          <table:table-cell office:value-type="string" table:style-name="ce8">
            <text:p>Hacienda Tributaria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00</text:p>
          </table:table-cell>
          <table:table-cell office:value-type="string" table:style-name="ce8">
            <text:p>Hacienda Tributaria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000</text:p>
          </table:table-cell>
          <table:table-cell office:value-type="string" table:style-name="ce8">
            <text:p>Hacienda Tributaria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01</text:p>
          </table:table-cell>
          <table:table-cell office:value-type="string" table:style-name="ce8">
            <text:p>Sección de Administr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010</text:p>
          </table:table-cell>
          <table:table-cell office:value-type="string" table:style-name="ce8">
            <text:p>Sección de Administr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1</text:p>
          </table:table-cell>
          <table:table-cell office:value-type="string" table:style-name="ce8">
            <text:p>Servicio de Convenio Económico y Planificación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10</text:p>
          </table:table-cell>
          <table:table-cell office:value-type="string" table:style-name="ce8">
            <text:p>Servicio de Convenio Económico y Planificación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100</text:p>
          </table:table-cell>
          <table:table-cell office:value-type="string" table:style-name="ce8">
            <text:p>Servicio de Convenio Económico y Planificación 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11</text:p>
          </table:table-cell>
          <table:table-cell office:value-type="string" table:style-name="ce8">
            <text:p>Sección de Flujos Financieros con el Estad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110</text:p>
          </table:table-cell>
          <table:table-cell office:value-type="string" table:style-name="ce8">
            <text:p>Sección de Flujos Financieros con el Estad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12</text:p>
          </table:table-cell>
          <table:table-cell office:value-type="string" table:style-name="ce8">
            <text:p>Sección de Análisis Recauda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120</text:p>
          </table:table-cell>
          <table:table-cell office:value-type="string" table:style-name="ce8">
            <text:p>Sección de Análisis Recauda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121</text:p>
          </table:table-cell>
          <table:table-cell office:value-type="string" table:style-name="ce8">
            <text:p>Unidad Administrativa de Información para la Dire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13</text:p>
          </table:table-cell>
          <table:table-cell office:value-type="string" table:style-name="ce8">
            <text:p>Sección de Análisis Tribu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130</text:p>
          </table:table-cell>
          <table:table-cell office:value-type="string" table:style-name="ce8">
            <text:p>Sección de Análisis Tribu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2</text:p>
          </table:table-cell>
          <table:table-cell office:value-type="string" table:style-name="ce8">
            <text:p>Servicio de Desarrollo Normativo y Asesoramiento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20</text:p>
          </table:table-cell>
          <table:table-cell office:value-type="string" table:style-name="ce8">
            <text:p>Servicio de Desarrollo Normativo y Asesoramiento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200</text:p>
          </table:table-cell>
          <table:table-cell office:value-type="string" table:style-name="ce8">
            <text:p>Servicio de Desarrollo Normativo y Asesoramiento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21</text:p>
          </table:table-cell>
          <table:table-cell office:value-type="string" table:style-name="ce8">
            <text:p>Sección de Fiscalidad y Desarrollo del Sistema Tribu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210</text:p>
          </table:table-cell>
          <table:table-cell office:value-type="string" table:style-name="ce8">
            <text:p>Sección de Fiscalidad y Desarrollo del Sistema Tribu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22</text:p>
          </table:table-cell>
          <table:table-cell office:value-type="string" table:style-name="ce8">
            <text:p>Sección de Asesoramiento, Documentación y Difus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220</text:p>
          </table:table-cell>
          <table:table-cell office:value-type="string" table:style-name="ce8">
            <text:p>Sección de Asesoramiento, Documentación y Difus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</text:p>
          </table:table-cell>
          <table:table-cell office:value-type="string" table:style-name="ce8">
            <text:p>Servicio de Sistemas de Informac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0</text:p>
          </table:table-cell>
          <table:table-cell office:value-type="string" table:style-name="ce8">
            <text:p>Servicio de Sistemas de Informac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00</text:p>
          </table:table-cell>
          <table:table-cell office:value-type="string" table:style-name="ce8">
            <text:p>Servicio de Sistemas de Informac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1</text:p>
          </table:table-cell>
          <table:table-cell office:value-type="string" table:style-name="ce8">
            <text:p>Sección de Coordinación Informá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10</text:p>
          </table:table-cell>
          <table:table-cell office:value-type="string" table:style-name="ce8">
            <text:p>Sección de Coordinación Informá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11</text:p>
          </table:table-cell>
          <table:table-cell office:value-type="string" table:style-name="ce8">
            <text:p>Negociado de Control de Proces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2</text:p>
          </table:table-cell>
          <table:table-cell office:value-type="string" table:style-name="ce8">
            <text:p>Sección de Análisis de los Sistemas de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20</text:p>
          </table:table-cell>
          <table:table-cell office:value-type="string" table:style-name="ce8">
            <text:p>Sección de Análisis de los Sistemas de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3</text:p>
          </table:table-cell>
          <table:table-cell office:value-type="string" table:style-name="ce8">
            <text:p>Sección de Identificación y Modelos Inform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30</text:p>
          </table:table-cell>
          <table:table-cell office:value-type="string" table:style-name="ce8">
            <text:p>Sección de Identificación y Modelos Inform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32</text:p>
          </table:table-cell>
          <table:table-cell office:value-type="string" table:style-name="ce8">
            <text:p>Negociado de Control de Entradas de Información, Identificación y Arch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4</text:p>
          </table:table-cell>
          <table:table-cell office:value-type="string" table:style-name="ce8">
            <text:p>Sección de Impulso de Proyectos, Mejora de Procedimientos y Segur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40</text:p>
          </table:table-cell>
          <table:table-cell office:value-type="string" table:style-name="ce8">
            <text:p>Sección de Impulso de Proyectos, Mejora de Procedimientos y Segur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341</text:p>
          </table:table-cell>
          <table:table-cell office:value-type="string" table:style-name="ce8">
            <text:p>Negociado de Gestión y Control de los Accesos a la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</text:p>
          </table:table-cell>
          <table:table-cell office:value-type="string" table:style-name="ce8">
            <text:p>Servicio de Gest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0</text:p>
          </table:table-cell>
          <table:table-cell office:value-type="string" table:style-name="ce8">
            <text:p>Servicio de Gest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00</text:p>
          </table:table-cell>
          <table:table-cell office:value-type="string" table:style-name="ce8">
            <text:p>Servicio de Gest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2</text:p>
          </table:table-cell>
          <table:table-cell office:value-type="string" table:style-name="ce8">
            <text:p>Sección de los Impuestos sobre Sociedades y sobre la Renta de No Residen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20</text:p>
          </table:table-cell>
          <table:table-cell office:value-type="string" table:style-name="ce8">
            <text:p>Sección de los Impuestos sobre Sociedades y sobre la Renta de No Residen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21</text:p>
          </table:table-cell>
          <table:table-cell office:value-type="string" table:style-name="ce8">
            <text:p>Negociado del Impuesto sobre la Renta de no Residen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4</text:p>
          </table:table-cell>
          <table:table-cell office:value-type="string" table:style-name="ce8">
            <text:p>Sección del Impuesto sobre el Valor Añadid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40</text:p>
          </table:table-cell>
          <table:table-cell office:value-type="string" table:style-name="ce8">
            <text:p>Sección del Impuesto sobre el Valor Añadid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42</text:p>
          </table:table-cell>
          <table:table-cell office:value-type="string" table:style-name="ce8">
            <text:p>Negociado de Asesoramiento y Coordi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5</text:p>
          </table:table-cell>
          <table:table-cell office:value-type="string" table:style-name="ce8">
            <text:p>Sección de Impuestos Especiales y Otros Tribu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50</text:p>
          </table:table-cell>
          <table:table-cell office:value-type="string" table:style-name="ce8">
            <text:p>Sección de Impuestos Especiales y Otros Tribu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51</text:p>
          </table:table-cell>
          <table:table-cell office:value-type="string" table:style-name="ce8">
            <text:p>Negociado de Intervención de Impuestos Especiales sobre Primas de Seguros y Tas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7</text:p>
          </table:table-cell>
          <table:table-cell office:value-type="string" table:style-name="ce8">
            <text:p>Sección de Grandes Empres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70</text:p>
          </table:table-cell>
          <table:table-cell office:value-type="string" table:style-name="ce8">
            <text:p>Sección de Grandes Empres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8</text:p>
          </table:table-cell>
          <table:table-cell office:value-type="string" table:style-name="ce8">
            <text:p>Sección de Devoluciones de 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580</text:p>
          </table:table-cell>
          <table:table-cell office:value-type="string" table:style-name="ce8">
            <text:p>Sección de Devoluciones de 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6</text:p>
          </table:table-cell>
          <table:table-cell office:value-type="string" table:style-name="ce8">
            <text:p>Servicio de Riqueza Territorial y Tributos Patrimon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60</text:p>
          </table:table-cell>
          <table:table-cell office:value-type="string" table:style-name="ce8">
            <text:p>Servicio de Riqueza Territorial y Tributos Patrimon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600</text:p>
          </table:table-cell>
          <table:table-cell office:value-type="string" table:style-name="ce8">
            <text:p>Servicio de Riqueza Territorial y Tributos Patrimon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61</text:p>
          </table:table-cell>
          <table:table-cell office:value-type="string" table:style-name="ce8">
            <text:p>Sección de Registro de la Riqueza Territo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610</text:p>
          </table:table-cell>
          <table:table-cell office:value-type="string" table:style-name="ce8">
            <text:p>Sección de Registro de la Riqueza Territo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62</text:p>
          </table:table-cell>
          <table:table-cell office:value-type="string" table:style-name="ce8">
            <text:p>Sección de Tas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620</text:p>
          </table:table-cell>
          <table:table-cell office:value-type="string" table:style-name="ce8">
            <text:p>Sección de Tas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63</text:p>
          </table:table-cell>
          <table:table-cell office:value-type="string" table:style-name="ce8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630</text:p>
          </table:table-cell>
          <table:table-cell office:value-type="string" table:style-name="ce8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631</text:p>
          </table:table-cell>
          <table:table-cell office:value-type="string" table:style-name="ce8">
            <text:p>Negociado del Impuesto sobre Sucesiones y Don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7</text:p>
          </table:table-cell>
          <table:table-cell office:value-type="string" table:style-name="ce8">
            <text:p>Servicio de Inspecc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70</text:p>
          </table:table-cell>
          <table:table-cell office:value-type="string" table:style-name="ce8">
            <text:p>Servicio de Inspecc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700</text:p>
          </table:table-cell>
          <table:table-cell office:value-type="string" table:style-name="ce8">
            <text:p>Servicio de Inspección Tribu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701</text:p>
          </table:table-cell>
          <table:table-cell office:value-type="string" table:style-name="ce8">
            <text:p>Negociado de Gestión Administrativa y Documen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702</text:p>
          </table:table-cell>
          <table:table-cell office:value-type="string" table:style-name="ce8">
            <text:p>Unidad Administrativa de Coordinación de Actuaciones Inspectoras 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703</text:p>
          </table:table-cell>
          <table:table-cell office:value-type="string" table:style-name="ce8">
            <text:p>Unidad Administrativa de Coordinación de Actuaciones Inspectoras 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704</text:p>
          </table:table-cell>
          <table:table-cell office:value-type="string" table:style-name="ce8">
            <text:p>Unidad Administrativa de Coordinación de Actuaciones Inspectoras 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706</text:p>
          </table:table-cell>
          <table:table-cell office:value-type="string" table:style-name="ce8">
            <text:p>Unidad Administrativa de Planificación e Investig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71</text:p>
          </table:table-cell>
          <table:table-cell office:value-type="string" table:style-name="ce8">
            <text:p>Sección de Oficina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710</text:p>
          </table:table-cell>
          <table:table-cell office:value-type="string" table:style-name="ce8">
            <text:p>Sección de Oficina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</text:p>
          </table:table-cell>
          <table:table-cell office:value-type="string" table:style-name="ce8">
            <text:p>Servicio de Recaud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0</text:p>
          </table:table-cell>
          <table:table-cell office:value-type="string" table:style-name="ce8">
            <text:p>Servicio de Recaud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00</text:p>
          </table:table-cell>
          <table:table-cell office:value-type="string" table:style-name="ce8">
            <text:p>Servicio de Recaud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1</text:p>
          </table:table-cell>
          <table:table-cell office:value-type="string" table:style-name="ce8">
            <text:p>Sección de Gestión de Aplazamien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10</text:p>
          </table:table-cell>
          <table:table-cell office:value-type="string" table:style-name="ce8">
            <text:p>Sección de Gestión de Aplazamien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11</text:p>
          </table:table-cell>
          <table:table-cell office:value-type="string" table:style-name="ce8">
            <text:p>Negociado de Aplazamien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2</text:p>
          </table:table-cell>
          <table:table-cell office:value-type="string" table:style-name="ce8">
            <text:p>Sección de Recaudación Ejecu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20</text:p>
          </table:table-cell>
          <table:table-cell office:value-type="string" table:style-name="ce8">
            <text:p>Sección de Recaudación Ejecu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22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23</text:p>
          </table:table-cell>
          <table:table-cell office:value-type="string" table:style-name="ce8">
            <text:p>Negociado de Procedimientos de Ejecu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3</text:p>
          </table:table-cell>
          <table:table-cell office:value-type="string" table:style-name="ce8">
            <text:p>Sección de Procedimientos Espe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30</text:p>
          </table:table-cell>
          <table:table-cell office:value-type="string" table:style-name="ce8">
            <text:p>Sección de Procedimientos Espe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4</text:p>
          </table:table-cell>
          <table:table-cell office:value-type="string" table:style-name="ce8">
            <text:p>Sección de Aplicación y Control de la Recaud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40</text:p>
          </table:table-cell>
          <table:table-cell office:value-type="string" table:style-name="ce8">
            <text:p>Sección de Aplicación y Control de la Recaud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841</text:p>
          </table:table-cell>
          <table:table-cell office:value-type="string" table:style-name="ce8">
            <text:p>Negociado de Aplicación de Cobr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</text:p>
          </table:table-cell>
          <table:table-cell office:value-type="string" table:style-name="ce8">
            <text:p>Servicio de Asistencia e Información al Contribuy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0</text:p>
          </table:table-cell>
          <table:table-cell office:value-type="string" table:style-name="ce8">
            <text:p>Servicio de Asistencia e Información al Contribuy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00</text:p>
          </table:table-cell>
          <table:table-cell office:value-type="string" table:style-name="ce8">
            <text:p>Servicio de Asistencia e Información al Contribuy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1</text:p>
          </table:table-cell>
          <table:table-cell office:value-type="string" table:style-name="ce8">
            <text:p>Sección de Asistencia al Contribuy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10</text:p>
          </table:table-cell>
          <table:table-cell office:value-type="string" table:style-name="ce8">
            <text:p>Sección de Asistencia al Contribuy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11</text:p>
          </table:table-cell>
          <table:table-cell office:value-type="string" table:style-name="ce8">
            <text:p>Negociado de Asesoramiento, Formación y Coordi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2</text:p>
          </table:table-cell>
          <table:table-cell office:value-type="string" table:style-name="ce8">
            <text:p>Sección de Atención Técnica y Entidades Colaborado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20</text:p>
          </table:table-cell>
          <table:table-cell office:value-type="string" table:style-name="ce8">
            <text:p>Sección de Atención Técnica y Entidades Colaborado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21</text:p>
          </table:table-cell>
          <table:table-cell office:value-type="string" table:style-name="ce8">
            <text:p>Unidad Administrativa de Atención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22</text:p>
          </table:table-cell>
          <table:table-cell office:value-type="string" table:style-name="ce8">
            <text:p>Unidad Administrativa de Entidades Colaborado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5</text:p>
          </table:table-cell>
          <table:table-cell office:value-type="string" table:style-name="ce8">
            <text:p>Sección de Requerimientos, Notificaciones e IA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50</text:p>
          </table:table-cell>
          <table:table-cell office:value-type="string" table:style-name="ce8">
            <text:p>Sección de Requerimientos, Notificaciones e IA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951</text:p>
          </table:table-cell>
          <table:table-cell office:value-type="string" table:style-name="ce8">
            <text:p>Negociado de Gestión de Notific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</text:p>
          </table:table-cell>
          <table:table-cell office:value-type="string" table:style-name="ce8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0</text:p>
          </table:table-cell>
          <table:table-cell office:value-type="string" table:style-name="ce8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00</text:p>
          </table:table-cell>
          <table:table-cell office:value-type="string" table:style-name="ce8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01</text:p>
          </table:table-cell>
          <table:table-cell office:value-type="string" table:style-name="ce8">
            <text:p>Unidad Administrativa de Organizac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1</text:p>
          </table:table-cell>
          <table:table-cell office:value-type="string" table:style-name="ce8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10</text:p>
          </table:table-cell>
          <table:table-cell office:value-type="string" table:style-name="ce8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11</text:p>
          </table:table-cell>
          <table:table-cell office:value-type="string" table:style-name="ce8">
            <text:p>Negociado de Asesoramiento Técnico del Impuesto sobre la Renta de las Personas Fís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12</text:p>
          </table:table-cell>
          <table:table-cell office:value-type="string" table:style-name="ce8">
            <text:p>Negociado de Gestión de los Impuestos sobre la Renta de las Personas Físicas y sobre 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2</text:p>
          </table:table-cell>
          <table:table-cell office:value-type="string" table:style-name="ce8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20</text:p>
          </table:table-cell>
          <table:table-cell office:value-type="string" table:style-name="ce8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21</text:p>
          </table:table-cell>
          <table:table-cell office:value-type="string" table:style-name="ce8">
            <text:p>Unidad Administrativa de Entidades Colaboradoras en la Campaña del Impuesto sobre la Renta de las Personas Fís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3</text:p>
          </table:table-cell>
          <table:table-cell office:value-type="string" table:style-name="ce8">
            <text:p>Sección de Relación con el Contribuyente para la Campaña de los Impuestos sobre la Renta de las Personas Físicas y sobre el Patrimonio y de Registro Auxilia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30</text:p>
          </table:table-cell>
          <table:table-cell office:value-type="string" table:style-name="ce8">
            <text:p>Sección de Relación con el Contribuyente para la Campaña de los Impuestos sobre la Renta de las Personas Físicas y sobre el Patrimonio y de Registro Auxilia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31</text:p>
          </table:table-cell>
          <table:table-cell office:value-type="string" table:style-name="ce8">
            <text:p>Unidad Administrativa de Organización Administrativa y de Registro Auxilia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32</text:p>
          </table:table-cell>
          <table:table-cell office:value-type="string" table:style-name="ce8">
            <text:p>Unidad de Coordinación de Campaña 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17A33</text:p>
          </table:table-cell>
          <table:table-cell office:value-type="string" table:style-name="ce8">
            <text:p>Unidad de Coordinación de Campaña 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0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00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000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001</text:p>
          </table:table-cell>
          <table:table-cell office:value-type="string" table:style-name="ce8">
            <text:p>Consejo Escolar de Navarra-Junta Superior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1</text:p>
          </table:table-cell>
          <table:table-cell office:value-type="string" table:style-name="ce8">
            <text:p>Sección de Gestión Jurídico-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10</text:p>
          </table:table-cell>
          <table:table-cell office:value-type="string" table:style-name="ce8">
            <text:p>Sección de Gestión Jurídico-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12</text:p>
          </table:table-cell>
          <table:table-cell office:value-type="string" table:style-name="ce8">
            <text:p>Negociado de Registr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2</text:p>
          </table:table-cell>
          <table:table-cell office:value-type="string" table:style-name="ce8">
            <text:p>Sección de Presupuestos y Gest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20</text:p>
          </table:table-cell>
          <table:table-cell office:value-type="string" table:style-name="ce8">
            <text:p>Sección de Presupuestos y Gest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22</text:p>
          </table:table-cell>
          <table:table-cell office:value-type="string" table:style-name="ce8">
            <text:p>Negociado de Gest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23</text:p>
          </table:table-cell>
          <table:table-cell office:value-type="string" table:style-name="ce8">
            <text:p>Negociado de Apoyo a la Actividad Económica de los Centros y Control Presupues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3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3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0132</text:p>
          </table:table-cell>
          <table:table-cell office:value-type="string" table:style-name="ce8">
            <text:p>Negociado de Asistencia Juríd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8">
            <text:p>Dirección General de Universidades y Recursos Educ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0</text:p>
          </table:table-cell>
          <table:table-cell office:value-type="string" table:style-name="ce8">
            <text:p>Dirección General de Universidades y Recursos Educ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00</text:p>
          </table:table-cell>
          <table:table-cell office:value-type="string" table:style-name="ce8">
            <text:p>Dirección General de Universidades y Recursos Educ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000</text:p>
          </table:table-cell>
          <table:table-cell office:value-type="string" table:style-name="ce8">
            <text:p>Dirección General de Universidades y Recursos Educ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</text:p>
          </table:table-cell>
          <table:table-cell office:value-type="string" table:style-name="ce8">
            <text:p>Servicio de Recurs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0</text:p>
          </table:table-cell>
          <table:table-cell office:value-type="string" table:style-name="ce8">
            <text:p>Servicio de Recurs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00</text:p>
          </table:table-cell>
          <table:table-cell office:value-type="string" table:style-name="ce8">
            <text:p>Servicio de Recurs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1</text:p>
          </table:table-cell>
          <table:table-cell office:value-type="string" table:style-name="ce8">
            <text:p>Sección de Estudi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10</text:p>
          </table:table-cell>
          <table:table-cell office:value-type="string" table:style-name="ce8">
            <text:p>Sección de Estudi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2</text:p>
          </table:table-cell>
          <table:table-cell office:value-type="string" table:style-name="ce8">
            <text:p>Sección de Nóminas y Seguro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20</text:p>
          </table:table-cell>
          <table:table-cell office:value-type="string" table:style-name="ce8">
            <text:p>Sección de Nóminas y Seguro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21</text:p>
          </table:table-cell>
          <table:table-cell office:value-type="string" table:style-name="ce8">
            <text:p>Negociado de Nóminas de Personal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23</text:p>
          </table:table-cell>
          <table:table-cell office:value-type="string" table:style-name="ce8">
            <text:p>Negociado de Seguro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24</text:p>
          </table:table-cell>
          <table:table-cell office:value-type="string" table:style-name="ce8">
            <text:p>Negociado de Nóminas de Centros Concertados y Subvencionad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4</text:p>
          </table:table-cell>
          <table:table-cell office:value-type="string" table:style-name="ce8">
            <text:p>Sección de Centros Escolares, Financiación y Ayudas al Estud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40</text:p>
          </table:table-cell>
          <table:table-cell office:value-type="string" table:style-name="ce8">
            <text:p>Sección de Centros Escolares, Financiación y Ayudas al Estud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143</text:p>
          </table:table-cell>
          <table:table-cell office:value-type="string" table:style-name="ce8">
            <text:p>Negociado de Financiación de Centr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2</text:p>
          </table:table-cell>
          <table:table-cell office:value-type="string" table:style-name="ce8">
            <text:p>Servicio de Univers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20</text:p>
          </table:table-cell>
          <table:table-cell office:value-type="string" table:style-name="ce8">
            <text:p>Servicio de Univers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200</text:p>
          </table:table-cell>
          <table:table-cell office:value-type="string" table:style-name="ce8">
            <text:p>Servicio de Univers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21</text:p>
          </table:table-cell>
          <table:table-cell office:value-type="string" table:style-name="ce8">
            <text:p>Sección de Univers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210</text:p>
          </table:table-cell>
          <table:table-cell office:value-type="string" table:style-name="ce8">
            <text:p>Sección de Univers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212</text:p>
          </table:table-cell>
          <table:table-cell office:value-type="string" table:style-name="ce8">
            <text:p>Negociado de Ayudas a la Investigación e Internacional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</text:p>
          </table:table-cell>
          <table:table-cell office:value-type="string" table:style-name="ce8">
            <text:p>Servicio de Tecnologías Educativas y Sistemas de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0</text:p>
          </table:table-cell>
          <table:table-cell office:value-type="string" table:style-name="ce8">
            <text:p>Servicio de Tecnologías Educativas y Sistemas de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00</text:p>
          </table:table-cell>
          <table:table-cell office:value-type="string" table:style-name="ce8">
            <text:p>Servicio de Tecnologías Educativas y Sistemas de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1</text:p>
          </table:table-cell>
          <table:table-cell office:value-type="string" table:style-name="ce8">
            <text:p>Sección de Sistemas, Redes y Soportes Educ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10</text:p>
          </table:table-cell>
          <table:table-cell office:value-type="string" table:style-name="ce8">
            <text:p>Sección de Sistemas, Redes y Soportes Educ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12</text:p>
          </table:table-cell>
          <table:table-cell office:value-type="string" table:style-name="ce8">
            <text:p>Negociado de Sistemas y Redes Educativ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13</text:p>
          </table:table-cell>
          <table:table-cell office:value-type="string" table:style-name="ce8">
            <text:p>Negociado de So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3</text:p>
          </table:table-cell>
          <table:table-cell office:value-type="string" table:style-name="ce8">
            <text:p>Sección de Evolución y Gestión de Sistemas de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30</text:p>
          </table:table-cell>
          <table:table-cell office:value-type="string" table:style-name="ce8">
            <text:p>Sección de Evolución y Gestión de Sistemas de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31</text:p>
          </table:table-cell>
          <table:table-cell office:value-type="string" table:style-name="ce8">
            <text:p>Negociado de Sistemas de Información de la Dirección General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32</text:p>
          </table:table-cell>
          <table:table-cell office:value-type="string" table:style-name="ce8">
            <text:p>Negociado de Sistemas de Información de la Dirección General de Universidades y Recursos Educ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33</text:p>
          </table:table-cell>
          <table:table-cell office:value-type="string" table:style-name="ce8">
            <text:p>Negociado de Sistemas de Información de los Centros Educ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4</text:p>
          </table:table-cell>
          <table:table-cell office:value-type="string" table:style-name="ce8">
            <text:p>Sección de Integración y Explotación de Tecnologías Educativ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40</text:p>
          </table:table-cell>
          <table:table-cell office:value-type="string" table:style-name="ce8">
            <text:p>Sección de Integración y Explotación de Tecnologías Educativ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42</text:p>
          </table:table-cell>
          <table:table-cell office:value-type="string" table:style-name="ce8">
            <text:p>Negociado de Gestión de la Información Escola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343</text:p>
          </table:table-cell>
          <table:table-cell office:value-type="string" table:style-name="ce8">
            <text:p>Negociado de Coordinación, Modernización y Portal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</text:p>
          </table:table-cell>
          <table:table-cell office:value-type="string" table:style-name="ce8">
            <text:p>Servicio de Recursos Human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0</text:p>
          </table:table-cell>
          <table:table-cell office:value-type="string" table:style-name="ce8">
            <text:p>Servicio de Recursos Human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00</text:p>
          </table:table-cell>
          <table:table-cell office:value-type="string" table:style-name="ce8">
            <text:p>Servicio de Recursos Human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01</text:p>
          </table:table-cell>
          <table:table-cell office:value-type="string" table:style-name="ce8">
            <text:p>Negociado de Plantilla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1</text:p>
          </table:table-cell>
          <table:table-cell office:value-type="string" table:style-name="ce8">
            <text:p>Sección de Régimen Jurídico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10</text:p>
          </table:table-cell>
          <table:table-cell office:value-type="string" table:style-name="ce8">
            <text:p>Sección de Régimen Jurídico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11</text:p>
          </table:table-cell>
          <table:table-cell office:value-type="string" table:style-name="ce8">
            <text:p>Negociado de Control Administrativo y Régimen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2</text:p>
          </table:table-cell>
          <table:table-cell office:value-type="string" table:style-name="ce8">
            <text:p>Sección de Convocato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20</text:p>
          </table:table-cell>
          <table:table-cell office:value-type="string" table:style-name="ce8">
            <text:p>Sección de Convocato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4</text:p>
          </table:table-cell>
          <table:table-cell office:value-type="string" table:style-name="ce8">
            <text:p>Sección de Prevención de Riesgo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40</text:p>
          </table:table-cell>
          <table:table-cell office:value-type="string" table:style-name="ce8">
            <text:p>Sección de Prevención de Riesgo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6</text:p>
          </table:table-cell>
          <table:table-cell office:value-type="string" table:style-name="ce8">
            <text:p>Sección de Contratos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60</text:p>
          </table:table-cell>
          <table:table-cell office:value-type="string" table:style-name="ce8">
            <text:p>Sección de Contratos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7</text:p>
          </table:table-cell>
          <table:table-cell office:value-type="string" table:style-name="ce8">
            <text:p>Sección de Gestión de Personas Contratad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770</text:p>
          </table:table-cell>
          <table:table-cell office:value-type="string" table:style-name="ce8">
            <text:p>Sección de Gestión de Personas Contratad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</text:p>
          </table:table-cell>
          <table:table-cell office:value-type="string" table:style-name="ce8">
            <text:p>Servicio de Infraestructuras Educativ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0</text:p>
          </table:table-cell>
          <table:table-cell office:value-type="string" table:style-name="ce8">
            <text:p>Servicio de Infraestructuras Educativ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00</text:p>
          </table:table-cell>
          <table:table-cell office:value-type="string" table:style-name="ce8">
            <text:p>Servicio de Infraestructuras Educativ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1</text:p>
          </table:table-cell>
          <table:table-cell office:value-type="string" table:style-name="ce8">
            <text:p>Sección de Ob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10</text:p>
          </table:table-cell>
          <table:table-cell office:value-type="string" table:style-name="ce8">
            <text:p>Sección de Ob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11</text:p>
          </table:table-cell>
          <table:table-cell office:value-type="string" table:style-name="ce8">
            <text:p>Negociado de Construc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2</text:p>
          </table:table-cell>
          <table:table-cell office:value-type="string" table:style-name="ce8">
            <text:p>Sección de Mantenimiento de Centros y Dependencias del Departamento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20</text:p>
          </table:table-cell>
          <table:table-cell office:value-type="string" table:style-name="ce8">
            <text:p>Sección de Mantenimiento de Centros y Dependencias del Departamento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21</text:p>
          </table:table-cell>
          <table:table-cell office:value-type="string" table:style-name="ce8">
            <text:p>Negociado de Manten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22</text:p>
          </table:table-cell>
          <table:table-cell office:value-type="string" table:style-name="ce8">
            <text:p>Negociado de Adquisi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3</text:p>
          </table:table-cell>
          <table:table-cell office:value-type="string" table:style-name="ce8">
            <text:p>Sección de Contratación, Servicios Complementarios y Coordinac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30</text:p>
          </table:table-cell>
          <table:table-cell office:value-type="string" table:style-name="ce8">
            <text:p>Sección de Contratación, Servicios Complementarios y Coordinac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31</text:p>
          </table:table-cell>
          <table:table-cell office:value-type="string" table:style-name="ce8">
            <text:p>Negociado de Gestión de Servicios Escolar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1833</text:p>
          </table:table-cell>
          <table:table-cell office:value-type="string" table:style-name="ce8">
            <text:p>Negociado de Contra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8">
            <text:p>Dirección General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0</text:p>
          </table:table-cell>
          <table:table-cell office:value-type="string" table:style-name="ce8">
            <text:p>Dirección General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00</text:p>
          </table:table-cell>
          <table:table-cell office:value-type="string" table:style-name="ce8">
            <text:p>Dirección General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000</text:p>
          </table:table-cell>
          <table:table-cell office:value-type="string" table:style-name="ce8">
            <text:p>Dirección General de 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</text:p>
          </table:table-cell>
          <table:table-cell office:value-type="string" table:style-name="ce8">
            <text:p>Servicio de Ordenación, Orientación e Igualdad de Oportun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0</text:p>
          </table:table-cell>
          <table:table-cell office:value-type="string" table:style-name="ce8">
            <text:p>Servicio de Ordenación, Orientación e Igualdad de Oportun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00</text:p>
          </table:table-cell>
          <table:table-cell office:value-type="string" table:style-name="ce8">
            <text:p>Servicio de Ordenación, Orientación e Igualdad de Oportun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1</text:p>
          </table:table-cell>
          <table:table-cell office:value-type="string" table:style-name="ce8">
            <text:p>Sección de Ordenación Acadé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10</text:p>
          </table:table-cell>
          <table:table-cell office:value-type="string" table:style-name="ce8">
            <text:p>Sección de Ordenación Acadé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11</text:p>
          </table:table-cell>
          <table:table-cell office:value-type="string" table:style-name="ce8">
            <text:p>Negociado de Orde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12</text:p>
          </table:table-cell>
          <table:table-cell office:value-type="string" table:style-name="ce8">
            <text:p>Negociado de Títulos y Convalid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13</text:p>
          </table:table-cell>
          <table:table-cell office:value-type="string" table:style-name="ce8">
            <text:p>Negociado de Formación Perman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2</text:p>
          </table:table-cell>
          <table:table-cell office:value-type="string" table:style-name="ce8">
            <text:p>Sección de 0 a 3 y Escuelas Ru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20</text:p>
          </table:table-cell>
          <table:table-cell office:value-type="string" table:style-name="ce8">
            <text:p>Sección de 0 a 3 y Escuelas Ru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21</text:p>
          </table:table-cell>
          <table:table-cell office:value-type="string" table:style-name="ce8">
            <text:p>Negociado de 0 a 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9</text:p>
          </table:table-cell>
          <table:table-cell office:value-type="string" table:style-name="ce8">
            <text:p>Sección de Atención a la Diversidad, Orientación y Necesidades Educativas Espe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90</text:p>
          </table:table-cell>
          <table:table-cell office:value-type="string" table:style-name="ce8">
            <text:p>Sección de Atención a la Diversidad, Orientación y Necesidades Educativas Espe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91</text:p>
          </table:table-cell>
          <table:table-cell office:value-type="string" table:style-name="ce8">
            <text:p>Negociado de Necesidades Educativ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92</text:p>
          </table:table-cell>
          <table:table-cell office:value-type="string" table:style-name="ce8">
            <text:p>Negociado de Orien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193</text:p>
          </table:table-cell>
          <table:table-cell office:value-type="string" table:style-name="ce8">
            <text:p>Negociado de Proyectos de Inclus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</text:p>
          </table:table-cell>
          <table:table-cell office:value-type="string" table:style-name="ce8">
            <text:p>Servicio de Multilingüismo y Enseñanzas Artíst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0</text:p>
          </table:table-cell>
          <table:table-cell office:value-type="string" table:style-name="ce8">
            <text:p>Servicio de Multilingüismo y Enseñanzas Artíst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00</text:p>
          </table:table-cell>
          <table:table-cell office:value-type="string" table:style-name="ce8">
            <text:p>Servicio de Multilingüismo y Enseñanzas Artíst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1</text:p>
          </table:table-cell>
          <table:table-cell office:value-type="string" table:style-name="ce8">
            <text:p>Sección de Eusk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10</text:p>
          </table:table-cell>
          <table:table-cell office:value-type="string" table:style-name="ce8">
            <text:p>Sección de Eusk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11</text:p>
          </table:table-cell>
          <table:table-cell office:value-type="string" table:style-name="ce8">
            <text:p>Negociado de Promoción y Didáctica del Eusk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12</text:p>
          </table:table-cell>
          <table:table-cell office:value-type="string" table:style-name="ce8">
            <text:p>Negociado de EG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2</text:p>
          </table:table-cell>
          <table:table-cell office:value-type="string" table:style-name="ce8">
            <text:p>Sección de Lenguas Extranje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20</text:p>
          </table:table-cell>
          <table:table-cell office:value-type="string" table:style-name="ce8">
            <text:p>Sección de Lenguas Extranje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21</text:p>
          </table:table-cell>
          <table:table-cell office:value-type="string" table:style-name="ce8">
            <text:p>Negociado de Proyectos Europ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22</text:p>
          </table:table-cell>
          <table:table-cell office:value-type="string" table:style-name="ce8">
            <text:p>Negociado de Programas Lingüíst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4</text:p>
          </table:table-cell>
          <table:table-cell office:value-type="string" table:style-name="ce8">
            <text:p>Sección de Enseñanzas Artíst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40</text:p>
          </table:table-cell>
          <table:table-cell office:value-type="string" table:style-name="ce8">
            <text:p>Sección de Enseñanzas Artíst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441</text:p>
          </table:table-cell>
          <table:table-cell office:value-type="string" table:style-name="ce8">
            <text:p>Negociado de Coordinación de la Ciudad de la Mús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</text:p>
          </table:table-cell>
          <table:table-cell office:value-type="string" table:style-name="ce8">
            <text:p>Servicio de Formación Profes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0</text:p>
          </table:table-cell>
          <table:table-cell office:value-type="string" table:style-name="ce8">
            <text:p>Servicio de Formación Profes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00</text:p>
          </table:table-cell>
          <table:table-cell office:value-type="string" table:style-name="ce8">
            <text:p>Servicio de Formación Profes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1</text:p>
          </table:table-cell>
          <table:table-cell office:value-type="string" table:style-name="ce8">
            <text:p>Sección de Planificación, Ordenación y Desarrollo de Formación Profes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10</text:p>
          </table:table-cell>
          <table:table-cell office:value-type="string" table:style-name="ce8">
            <text:p>Sección de Planificación, Ordenación y Desarrollo de Formación Profes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11</text:p>
          </table:table-cell>
          <table:table-cell office:value-type="string" table:style-name="ce8">
            <text:p>Negociado de Desarrollo de Enseñanzas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2</text:p>
          </table:table-cell>
          <table:table-cell office:value-type="string" table:style-name="ce8">
            <text:p>Sección de Innovación, Empresa e Internacionalización de la Formación Profes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20</text:p>
          </table:table-cell>
          <table:table-cell office:value-type="string" table:style-name="ce8">
            <text:p>Sección de Innovación, Empresa e Internacionalización de la Formación Profes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21</text:p>
          </table:table-cell>
          <table:table-cell office:value-type="string" table:style-name="ce8">
            <text:p>Negociado de Innovación de la Formación Profes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22</text:p>
          </table:table-cell>
          <table:table-cell office:value-type="string" table:style-name="ce8">
            <text:p>Negociado de Formación Profesional en Empresa y Formación Perman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23</text:p>
          </table:table-cell>
          <table:table-cell office:value-type="string" table:style-name="ce8">
            <text:p>Negociado de Internacionalización de la Formación Profes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3</text:p>
          </table:table-cell>
          <table:table-cell office:value-type="string" table:style-name="ce8">
            <text:p>Sección de Cualificaciones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30</text:p>
          </table:table-cell>
          <table:table-cell office:value-type="string" table:style-name="ce8">
            <text:p>Sección de Cualificaciones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631</text:p>
          </table:table-cell>
          <table:table-cell office:value-type="string" table:style-name="ce8">
            <text:p>Negociado de Seguimiento y Calidad del Sistema de Cualific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</text:p>
          </table:table-cell>
          <table:table-cell office:value-type="string" table:style-name="ce8">
            <text:p>Servicio de Evaluación, Calidad, Formación, Igualdad y Conviv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0</text:p>
          </table:table-cell>
          <table:table-cell office:value-type="string" table:style-name="ce8">
            <text:p>Servicio de Evaluación, Calidad, Formación, Igualdad y Conviv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00</text:p>
          </table:table-cell>
          <table:table-cell office:value-type="string" table:style-name="ce8">
            <text:p>Servicio de Evaluación, Calidad, Formación, Igualdad y Conviv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3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30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32</text:p>
          </table:table-cell>
          <table:table-cell office:value-type="string" table:style-name="ce8">
            <text:p>Negociado de Programas Form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34</text:p>
          </table:table-cell>
          <table:table-cell office:value-type="string" table:style-name="ce8">
            <text:p>Negociado de Centros de Apoyo al Profesorado y Proyectos de Ino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5</text:p>
          </table:table-cell>
          <table:table-cell office:value-type="string" table:style-name="ce8">
            <text:p>Sección de Evaluación y Ca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50</text:p>
          </table:table-cell>
          <table:table-cell office:value-type="string" table:style-name="ce8">
            <text:p>Sección de Evaluación y Ca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51</text:p>
          </table:table-cell>
          <table:table-cell office:value-type="string" table:style-name="ce8">
            <text:p>Negociado de Ca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53</text:p>
          </table:table-cell>
          <table:table-cell office:value-type="string" table:style-name="ce8">
            <text:p>Negociado de Evalu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6</text:p>
          </table:table-cell>
          <table:table-cell office:value-type="string" table:style-name="ce8">
            <text:p>Sección de Igualdad y Conviv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60</text:p>
          </table:table-cell>
          <table:table-cell office:value-type="string" table:style-name="ce8">
            <text:p>Sección de Igualdad y Conviv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61</text:p>
          </table:table-cell>
          <table:table-cell office:value-type="string" table:style-name="ce8">
            <text:p>Negociado de Asesoría de Conviv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762</text:p>
          </table:table-cell>
          <table:table-cell office:value-type="string" table:style-name="ce8">
            <text:p>Negociado de Coedu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8</text:p>
          </table:table-cell>
          <table:table-cell office:value-type="string" table:style-name="ce8">
            <text:p>Servicio de Inspección Educ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80</text:p>
          </table:table-cell>
          <table:table-cell office:value-type="string" table:style-name="ce8">
            <text:p>Servicio de Inspección Educ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800</text:p>
          </table:table-cell>
          <table:table-cell office:value-type="string" table:style-name="ce8">
            <text:p>Servicio de Inspección Educ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801</text:p>
          </table:table-cell>
          <table:table-cell office:value-type="string" table:style-name="ce8">
            <text:p>Negociado de Control Administrativo y Arch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2802</text:p>
          </table:table-cell>
          <table:table-cell office:value-type="string" table:style-name="ce8">
            <text:p>Negociado de Escolar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0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00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000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2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2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21</text:p>
          </table:table-cell>
          <table:table-cell office:value-type="string" table:style-name="ce8">
            <text:p>Negociado de Apoyo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22</text:p>
          </table:table-cell>
          <table:table-cell office:value-type="string" table:style-name="ce8">
            <text:p>Negociado de Tramitación de Expedien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3</text:p>
          </table:table-cell>
          <table:table-cell office:value-type="string" table:style-name="ce8">
            <text:p>Sección de Régimen Interior y Modern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30</text:p>
          </table:table-cell>
          <table:table-cell office:value-type="string" table:style-name="ce8">
            <text:p>Sección de Régimen Interior y Modern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31</text:p>
          </table:table-cell>
          <table:table-cell office:value-type="string" table:style-name="ce8">
            <text:p>Negociado de Gestión de Resolu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32</text:p>
          </table:table-cell>
          <table:table-cell office:value-type="string" table:style-name="ce8">
            <text:p>Negociado de Personal y Arch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33</text:p>
          </table:table-cell>
          <table:table-cell office:value-type="string" table:style-name="ce8">
            <text:p>Negociado de Contabi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0134</text:p>
          </table:table-cell>
          <table:table-cell office:value-type="string" table:style-name="ce8">
            <text:p>Negociado de Atención al Ciudada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8">
            <text:p>Dirección General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0</text:p>
          </table:table-cell>
          <table:table-cell office:value-type="string" table:style-name="ce8">
            <text:p>Dirección General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00</text:p>
          </table:table-cell>
          <table:table-cell office:value-type="string" table:style-name="ce8">
            <text:p>Dirección General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000</text:p>
          </table:table-cell>
          <table:table-cell office:value-type="string" table:style-name="ce8">
            <text:p>Dirección General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1</text:p>
          </table:table-cell>
          <table:table-cell office:value-type="string" table:style-name="ce8">
            <text:p>Servicio de Ciudadanía Sanitaria, Aseguramiento y Garantí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10</text:p>
          </table:table-cell>
          <table:table-cell office:value-type="string" table:style-name="ce8">
            <text:p>Servicio de Ciudadanía Sanitaria, Aseguramiento y Garantí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100</text:p>
          </table:table-cell>
          <table:table-cell office:value-type="string" table:style-name="ce8">
            <text:p>Servicio de Ciudadanía Sanitaria, Aseguramiento y Garantí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101</text:p>
          </table:table-cell>
          <table:table-cell office:value-type="string" table:style-name="ce8">
            <text:p>Negociado de Asuntos Administr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11</text:p>
          </table:table-cell>
          <table:table-cell office:value-type="string" table:style-name="ce8">
            <text:p>Sección de Inspección de Actividades Sanit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110</text:p>
          </table:table-cell>
          <table:table-cell office:value-type="string" table:style-name="ce8">
            <text:p>Sección de Inspección de Actividades Sanit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12</text:p>
          </table:table-cell>
          <table:table-cell office:value-type="string" table:style-name="ce8">
            <text:p>Sección de Ciudadanía Sanitaria, Aseguramiento y Garantí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120</text:p>
          </table:table-cell>
          <table:table-cell office:value-type="string" table:style-name="ce8">
            <text:p>Sección de Ciudadanía Sanitaria, Aseguramiento y Garantí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13</text:p>
          </table:table-cell>
          <table:table-cell office:value-type="string" table:style-name="ce8">
            <text:p>Sección de Inspección Farmacéu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130</text:p>
          </table:table-cell>
          <table:table-cell office:value-type="string" table:style-name="ce8">
            <text:p>Sección de Inspección Farmacéu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</text:p>
          </table:table-cell>
          <table:table-cell office:value-type="string" table:style-name="ce8">
            <text:p>Instituto de Salud Pública y Laboral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0</text:p>
          </table:table-cell>
          <table:table-cell office:value-type="string" table:style-name="ce8">
            <text:p>Instituto de Salud Pública y Laboral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00</text:p>
          </table:table-cell>
          <table:table-cell office:value-type="string" table:style-name="ce8">
            <text:p>Instituto de Salud Pública y Laboral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2</text:p>
          </table:table-cell>
          <table:table-cell office:value-type="string" table:style-name="ce8">
            <text:p>Servicio de Salud Labo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20</text:p>
          </table:table-cell>
          <table:table-cell office:value-type="string" table:style-name="ce8">
            <text:p>Servicio de Salud Labo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21</text:p>
          </table:table-cell>
          <table:table-cell office:value-type="string" table:style-name="ce8">
            <text:p>Sección de Valoración Clínico-Laboral e Inspección Méd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22</text:p>
          </table:table-cell>
          <table:table-cell office:value-type="string" table:style-name="ce8">
            <text:p>Sección de Vigilancia de la Salud en el Trabaj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23</text:p>
          </table:table-cell>
          <table:table-cell office:value-type="string" table:style-name="ce8">
            <text:p>Sección de Prevención de Riesgo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3</text:p>
          </table:table-cell>
          <table:table-cell office:value-type="string" table:style-name="ce8">
            <text:p>Servicio de Epidemiología y Prevención S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30</text:p>
          </table:table-cell>
          <table:table-cell office:value-type="string" table:style-name="ce8">
            <text:p>Servicio de Epidemiología y Prevención S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31</text:p>
          </table:table-cell>
          <table:table-cell office:value-type="string" table:style-name="ce8">
            <text:p>Sección de Enfermedades Transmisibles y Vacun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33</text:p>
          </table:table-cell>
          <table:table-cell office:value-type="string" table:style-name="ce8">
            <text:p>Sección de Detección Precoz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4</text:p>
          </table:table-cell>
          <table:table-cell office:value-type="string" table:style-name="ce8">
            <text:p>Servicio de Seguridad Alimentaria y Sanidad Ambi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40</text:p>
          </table:table-cell>
          <table:table-cell office:value-type="string" table:style-name="ce8">
            <text:p>Servicio de Seguridad Alimentaria y Sanidad Ambi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41</text:p>
          </table:table-cell>
          <table:table-cell office:value-type="string" table:style-name="ce8">
            <text:p>Sección de Laboratorio de Salud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42</text:p>
          </table:table-cell>
          <table:table-cell office:value-type="string" table:style-name="ce8">
            <text:p>Sección de Seguridad Alimen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43</text:p>
          </table:table-cell>
          <table:table-cell office:value-type="string" table:style-name="ce8">
            <text:p>Sección de Sanidad Ambi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5</text:p>
          </table:table-cell>
          <table:table-cell office:value-type="string" table:style-name="ce8">
            <text:p>Servicio de Gestión Económica y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50</text:p>
          </table:table-cell>
          <table:table-cell office:value-type="string" table:style-name="ce8">
            <text:p>Servicio de Gestión Económica y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51</text:p>
          </table:table-cell>
          <table:table-cell office:value-type="string" table:style-name="ce8">
            <text:p>Sección de Gest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52</text:p>
          </table:table-cell>
          <table:table-cell office:value-type="string" table:style-name="ce8">
            <text:p>Sección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6</text:p>
          </table:table-cell>
          <table:table-cell office:value-type="string" table:style-name="ce8">
            <text:p>Servicio de Promoción de la Salud Comu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60</text:p>
          </table:table-cell>
          <table:table-cell office:value-type="string" table:style-name="ce8">
            <text:p>Servicio de Promoción de la Salud Comu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61</text:p>
          </table:table-cell>
          <table:table-cell office:value-type="string" table:style-name="ce8">
            <text:p>Sección del Observatorio de la Salud Comu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262</text:p>
          </table:table-cell>
          <table:table-cell office:value-type="string" table:style-name="ce8">
            <text:p>Sección de Promoción de la Salud y Salud en todas las Polít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</text:p>
          </table:table-cell>
          <table:table-cell office:value-type="string" table:style-name="ce8">
            <text:p>Servicio de Planificación, Evaluación y Gestión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0</text:p>
          </table:table-cell>
          <table:table-cell office:value-type="string" table:style-name="ce8">
            <text:p>Servicio de Planificación, Evaluación y Gestión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00</text:p>
          </table:table-cell>
          <table:table-cell office:value-type="string" table:style-name="ce8">
            <text:p>Servicio de Planificación, Evaluación y Gestión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01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02</text:p>
          </table:table-cell>
          <table:table-cell office:value-type="string" table:style-name="ce8">
            <text:p>Negociado de Asuntos Económicos y Régimen Interi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1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10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11</text:p>
          </table:table-cell>
          <table:table-cell office:value-type="string" table:style-name="ce8">
            <text:p>Negociado de Gestión de la 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2</text:p>
          </table:table-cell>
          <table:table-cell office:value-type="string" table:style-name="ce8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20</text:p>
          </table:table-cell>
          <table:table-cell office:value-type="string" table:style-name="ce8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3</text:p>
          </table:table-cell>
          <table:table-cell office:value-type="string" table:style-name="ce8">
            <text:p>Sección de Evaluación y Rendición de Cuent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30</text:p>
          </table:table-cell>
          <table:table-cell office:value-type="string" table:style-name="ce8">
            <text:p>Sección de Evaluación y Rendición de Cuent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31</text:p>
          </table:table-cell>
          <table:table-cell office:value-type="string" table:style-name="ce8">
            <text:p>Negociado de Evaluación Estratég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5</text:p>
          </table:table-cell>
          <table:table-cell office:value-type="string" table:style-name="ce8">
            <text:p>Sección de Investigación, Innovación y Gestión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50</text:p>
          </table:table-cell>
          <table:table-cell office:value-type="string" table:style-name="ce8">
            <text:p>Sección de Investigación, Innovación y Gestión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51</text:p>
          </table:table-cell>
          <table:table-cell office:value-type="string" table:style-name="ce8">
            <text:p>Negociado de Gestión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1352</text:p>
          </table:table-cell>
          <table:table-cell office:value-type="string" table:style-name="ce8">
            <text:p>Negociado de Gestión de la Investig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8">
            <text:p>Dirección-Gerencia del Servicio Navarro de Salud-Osasunbide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0</text:p>
          </table:table-cell>
          <table:table-cell office:value-type="string" table:style-name="ce8">
            <text:p>Dirección-Gerencia del Servicio Navarro de Salud-Osasunbide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00</text:p>
          </table:table-cell>
          <table:table-cell office:value-type="string" table:style-name="ce8">
            <text:p>Dirección-Gerencia del Servicio Navarro de Salud-Osasunbide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000</text:p>
          </table:table-cell>
          <table:table-cell office:value-type="string" table:style-name="ce8">
            <text:p>Dirección-Gerencia del Servicio Navarro de Salud-Osasunbide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001</text:p>
          </table:table-cell>
          <table:table-cell office:value-type="string" table:style-name="ce8">
            <text:p>Servicio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002</text:p>
          </table:table-cell>
          <table:table-cell office:value-type="string" table:style-name="ce8">
            <text:p>Servicio de Sistemas de Información S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1</text:p>
          </table:table-cell>
          <table:table-cell office:value-type="string" table:style-name="ce8">
            <text:p>Dirección de Gestión Económica y Servicios Gene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10</text:p>
          </table:table-cell>
          <table:table-cell office:value-type="string" table:style-name="ce8">
            <text:p>Dirección de Gestión Económica y Servicios Gene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100</text:p>
          </table:table-cell>
          <table:table-cell office:value-type="string" table:style-name="ce8">
            <text:p>Dirección de Gestión Económica y Servicios Gene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101</text:p>
          </table:table-cell>
          <table:table-cell office:value-type="string" table:style-name="ce8">
            <text:p>Servicio de Presupuestos y Contabi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102</text:p>
          </table:table-cell>
          <table:table-cell office:value-type="string" table:style-name="ce8">
            <text:p>Servicio de Control y Análisis del Cos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11</text:p>
          </table:table-cell>
          <table:table-cell office:value-type="string" table:style-name="ce8">
            <text:p>Subdirección de Aprovisionamiento, Infraestructuras y Servicios Gene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110</text:p>
          </table:table-cell>
          <table:table-cell office:value-type="string" table:style-name="ce8">
            <text:p>Subdirección de Aprovisionamiento, Infraestructuras y Servicios Gene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111</text:p>
          </table:table-cell>
          <table:table-cell office:value-type="string" table:style-name="ce8">
            <text:p>Servicio de Aprovisionamiento y Servicios Gene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112</text:p>
          </table:table-cell>
          <table:table-cell office:value-type="string" table:style-name="ce8">
            <text:p>Servicio de Infraestructu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</text:p>
          </table:table-cell>
          <table:table-cell office:value-type="string" table:style-name="ce8">
            <text:p>Gerencia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0</text:p>
          </table:table-cell>
          <table:table-cell office:value-type="string" table:style-name="ce8">
            <text:p>Gerencia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00</text:p>
          </table:table-cell>
          <table:table-cell office:value-type="string" table:style-name="ce8">
            <text:p>Gerencia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02</text:p>
          </table:table-cell>
          <table:table-cell office:value-type="string" table:style-name="ce8">
            <text:p>Servicio de Admisión y Atención al Ciudada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03</text:p>
          </table:table-cell>
          <table:table-cell office:value-type="string" table:style-name="ce8">
            <text:p>Servicio de Gestión, Información y Evalu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1</text:p>
          </table:table-cell>
          <table:table-cell office:value-type="string" table:style-name="ce8">
            <text:p>Dirección Asistencial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10</text:p>
          </table:table-cell>
          <table:table-cell office:value-type="string" table:style-name="ce8">
            <text:p>Dirección Asistencial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11</text:p>
          </table:table-cell>
          <table:table-cell office:value-type="string" table:style-name="ce8">
            <text:p>Subdirección Asistencial de Procesos Ambulatorios y Diagnóst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12</text:p>
          </table:table-cell>
          <table:table-cell office:value-type="string" table:style-name="ce8">
            <text:p>Subdirección Asistencial de Procesos Quirúrg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13</text:p>
          </table:table-cell>
          <table:table-cell office:value-type="string" table:style-name="ce8">
            <text:p>Subdirección Asistencial de Procesos de Hospitalización y Urgen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14</text:p>
          </table:table-cell>
          <table:table-cell office:value-type="string" table:style-name="ce8">
            <text:p>Banco de Sangre y Tejidos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15</text:p>
          </table:table-cell>
          <table:table-cell office:value-type="string" table:style-name="ce8">
            <text:p>Servicio de Apoyo a la Gestión Clínica y Continuidad Asisten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2</text:p>
          </table:table-cell>
          <table:table-cell office:value-type="string" table:style-name="ce8">
            <text:p>Dirección de Cuidados Sanitarios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20</text:p>
          </table:table-cell>
          <table:table-cell office:value-type="string" table:style-name="ce8">
            <text:p>Dirección de Cuidados Sanitarios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21</text:p>
          </table:table-cell>
          <table:table-cell office:value-type="string" table:style-name="ce8">
            <text:p>Subdirección de Cuidados de Procesos Quirúrgicos y Recursos Mater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22</text:p>
          </table:table-cell>
          <table:table-cell office:value-type="string" table:style-name="ce8">
            <text:p>Subdirección de Cuidados Ambulatorios y Apoyo al Diagnóst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23</text:p>
          </table:table-cell>
          <table:table-cell office:value-type="string" table:style-name="ce8">
            <text:p>Subdirección de Cuidados de Hospitalización y Urgen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3</text:p>
          </table:table-cell>
          <table:table-cell office:value-type="string" table:style-name="ce8">
            <text:p>Dirección de Profesionales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30</text:p>
          </table:table-cell>
          <table:table-cell office:value-type="string" table:style-name="ce8">
            <text:p>Dirección de Profesionales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31</text:p>
          </table:table-cell>
          <table:table-cell office:value-type="string" table:style-name="ce8">
            <text:p>Servicio de Personal y Relaciones Laborales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4</text:p>
          </table:table-cell>
          <table:table-cell office:value-type="string" table:style-name="ce8">
            <text:p>Dirección de Gestión Económica y Servicios Generales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40</text:p>
          </table:table-cell>
          <table:table-cell office:value-type="string" table:style-name="ce8">
            <text:p>Dirección de Gestión Económica y Servicios Generales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241</text:p>
          </table:table-cell>
          <table:table-cell office:value-type="string" table:style-name="ce8">
            <text:p>Servicio de Administración y Servicios Generales del Complejo Hospitalari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</text:p>
          </table:table-cell>
          <table:table-cell office:value-type="string" table:style-name="ce8">
            <text:p>Gerencia de Atención Prim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0</text:p>
          </table:table-cell>
          <table:table-cell office:value-type="string" table:style-name="ce8">
            <text:p>Gerencia de Atención Prim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00</text:p>
          </table:table-cell>
          <table:table-cell office:value-type="string" table:style-name="ce8">
            <text:p>Gerencia de Atención Prim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</text:p>
          </table:table-cell>
          <table:table-cell office:value-type="string" table:style-name="ce8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0</text:p>
          </table:table-cell>
          <table:table-cell office:value-type="string" table:style-name="ce8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1</text:p>
          </table:table-cell>
          <table:table-cell office:value-type="string" table:style-name="ce8">
            <text:p>EAP Altsasu/Alsasu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2</text:p>
          </table:table-cell>
          <table:table-cell office:value-type="string" table:style-name="ce8">
            <text:p>EAP Ansoai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3</text:p>
          </table:table-cell>
          <table:table-cell office:value-type="string" table:style-name="ce8">
            <text:p>EAP Aoiz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4</text:p>
          </table:table-cell>
          <table:table-cell office:value-type="string" table:style-name="ce8">
            <text:p>EAP Auritz/Burgue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5</text:p>
          </table:table-cell>
          <table:table-cell office:value-type="string" table:style-name="ce8">
            <text:p>EAP Barañai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6</text:p>
          </table:table-cell>
          <table:table-cell office:value-type="string" table:style-name="ce8">
            <text:p>EAP Berrioza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7</text:p>
          </table:table-cell>
          <table:table-cell office:value-type="string" table:style-name="ce8">
            <text:p>EAP Buztintxur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8</text:p>
          </table:table-cell>
          <table:table-cell office:value-type="string" table:style-name="ce8">
            <text:p>EAP Casco Viej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9</text:p>
          </table:table-cell>
          <table:table-cell office:value-type="string" table:style-name="ce8">
            <text:p>EAP Doneztebe/Santesteba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A</text:p>
          </table:table-cell>
          <table:table-cell office:value-type="string" table:style-name="ce8">
            <text:p>EAP Elizond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B</text:p>
          </table:table-cell>
          <table:table-cell office:value-type="string" table:style-name="ce8">
            <text:p>EAP Ermitagañ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C</text:p>
          </table:table-cell>
          <table:table-cell office:value-type="string" table:style-name="ce8">
            <text:p>EAP Etxarri Aranatz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D</text:p>
          </table:table-cell>
          <table:table-cell office:value-type="string" table:style-name="ce8">
            <text:p>EAP Hua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E</text:p>
          </table:table-cell>
          <table:table-cell office:value-type="string" table:style-name="ce8">
            <text:p>EAP Irurtzu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F</text:p>
          </table:table-cell>
          <table:table-cell office:value-type="string" table:style-name="ce8">
            <text:p>EAP Leitz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G</text:p>
          </table:table-cell>
          <table:table-cell office:value-type="string" table:style-name="ce8">
            <text:p>EAP Lesak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H</text:p>
          </table:table-cell>
          <table:table-cell office:value-type="string" table:style-name="ce8">
            <text:p>EAP Orkoie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I</text:p>
          </table:table-cell>
          <table:table-cell office:value-type="string" table:style-name="ce8">
            <text:p>EAP Rochape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J</text:p>
          </table:table-cell>
          <table:table-cell office:value-type="string" table:style-name="ce8">
            <text:p>EAP San Jorg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K</text:p>
          </table:table-cell>
          <table:table-cell office:value-type="string" table:style-name="ce8">
            <text:p>EAP San Jua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L</text:p>
          </table:table-cell>
          <table:table-cell office:value-type="string" table:style-name="ce8">
            <text:p>EAP Ultzam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1M</text:p>
          </table:table-cell>
          <table:table-cell office:value-type="string" table:style-name="ce8">
            <text:p>EAP Villa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</text:p>
          </table:table-cell>
          <table:table-cell office:value-type="string" table:style-name="ce8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0</text:p>
          </table:table-cell>
          <table:table-cell office:value-type="string" table:style-name="ce8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1</text:p>
          </table:table-cell>
          <table:table-cell office:value-type="string" table:style-name="ce8">
            <text:p>EAP Artajona-Larrag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2</text:p>
          </table:table-cell>
          <table:table-cell office:value-type="string" table:style-name="ce8">
            <text:p>EAP Azpilagañ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3</text:p>
          </table:table-cell>
          <table:table-cell office:value-type="string" table:style-name="ce8">
            <text:p>EAP Burla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4</text:p>
          </table:table-cell>
          <table:table-cell office:value-type="string" table:style-name="ce8">
            <text:p>EAP Carcastil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5</text:p>
          </table:table-cell>
          <table:table-cell office:value-type="string" table:style-name="ce8">
            <text:p>EAP Cizur-Echavacoiz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6</text:p>
          </table:table-cell>
          <table:table-cell office:value-type="string" table:style-name="ce8">
            <text:p>EAP Chantre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7</text:p>
          </table:table-cell>
          <table:table-cell office:value-type="string" table:style-name="ce8">
            <text:p>EAP II Ensanch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8</text:p>
          </table:table-cell>
          <table:table-cell office:value-type="string" table:style-name="ce8">
            <text:p>EAP Isab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9</text:p>
          </table:table-cell>
          <table:table-cell office:value-type="string" table:style-name="ce8">
            <text:p>EAP Iturram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A</text:p>
          </table:table-cell>
          <table:table-cell office:value-type="string" table:style-name="ce8">
            <text:p>EAP Mendillorr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B</text:p>
          </table:table-cell>
          <table:table-cell office:value-type="string" table:style-name="ce8">
            <text:p>EAP Milagros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C</text:p>
          </table:table-cell>
          <table:table-cell office:value-type="string" table:style-name="ce8">
            <text:p>EAP Noai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D</text:p>
          </table:table-cell>
          <table:table-cell office:value-type="string" table:style-name="ce8">
            <text:p>EAP Oli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E</text:p>
          </table:table-cell>
          <table:table-cell office:value-type="string" table:style-name="ce8">
            <text:p>EAP Peralt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F</text:p>
          </table:table-cell>
          <table:table-cell office:value-type="string" table:style-name="ce8">
            <text:p>EAP Puente la Rei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G</text:p>
          </table:table-cell>
          <table:table-cell office:value-type="string" table:style-name="ce8">
            <text:p>EAP Salaza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H</text:p>
          </table:table-cell>
          <table:table-cell office:value-type="string" table:style-name="ce8">
            <text:p>EAP Sangües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I</text:p>
          </table:table-cell>
          <table:table-cell office:value-type="string" table:style-name="ce8">
            <text:p>EAP Sarrigure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2J</text:p>
          </table:table-cell>
          <table:table-cell office:value-type="string" table:style-name="ce8">
            <text:p>EAP Tafal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3</text:p>
          </table:table-cell>
          <table:table-cell office:value-type="string" table:style-name="ce8">
            <text:p>Servicio de Apoyo a la Gestión Clínica y Continuidad Asisten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30</text:p>
          </table:table-cell>
          <table:table-cell office:value-type="string" table:style-name="ce8">
            <text:p>Servicio de Apoyo a la Gestión Clínica y Continuidad Asisten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31</text:p>
          </table:table-cell>
          <table:table-cell office:value-type="string" table:style-name="ce8">
            <text:p>Sección de Capacidad Resolutiva y Continuidad Asisten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32</text:p>
          </table:table-cell>
          <table:table-cell office:value-type="string" table:style-name="ce8">
            <text:p>Sección de Formación e Investig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4</text:p>
          </table:table-cell>
          <table:table-cell office:value-type="string" table:style-name="ce8">
            <text:p>Servicio de Gestión Económica y Servicios Generales de Atención Prim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40</text:p>
          </table:table-cell>
          <table:table-cell office:value-type="string" table:style-name="ce8">
            <text:p>Servicio de Gestión Económica y Servicios Generales de Atención Prim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41</text:p>
          </table:table-cell>
          <table:table-cell office:value-type="string" table:style-name="ce8">
            <text:p>Sección de Aprovisiona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42</text:p>
          </table:table-cell>
          <table:table-cell office:value-type="string" table:style-name="ce8">
            <text:p>Sección de Servicios Generales y Manten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43</text:p>
          </table:table-cell>
          <table:table-cell office:value-type="string" table:style-name="ce8">
            <text:p>Sección de Gestión Contable y Factur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5</text:p>
          </table:table-cell>
          <table:table-cell office:value-type="string" table:style-name="ce8">
            <text:p>Servicio de Profesionales de Atención Prim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50</text:p>
          </table:table-cell>
          <table:table-cell office:value-type="string" table:style-name="ce8">
            <text:p>Servicio de Profesionales de Atención Prim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51</text:p>
          </table:table-cell>
          <table:table-cell office:value-type="string" table:style-name="ce8">
            <text:p>Sección de Administración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52</text:p>
          </table:table-cell>
          <table:table-cell office:value-type="string" table:style-name="ce8">
            <text:p>Sección de Gestión de Retribuciones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6</text:p>
          </table:table-cell>
          <table:table-cell office:value-type="string" table:style-name="ce8">
            <text:p>Servicio de Cuidados Asistenciales y Atención Domicili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60</text:p>
          </table:table-cell>
          <table:table-cell office:value-type="string" table:style-name="ce8">
            <text:p>Servicio de Cuidados Asistenciales y Atención Domicili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61</text:p>
          </table:table-cell>
          <table:table-cell office:value-type="string" table:style-name="ce8">
            <text:p>Sección de Cuidados Asistenciales y Atención Domiciliaria Navarra N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62</text:p>
          </table:table-cell>
          <table:table-cell office:value-type="string" table:style-name="ce8">
            <text:p>Sección de Cuidados Asistenciales y Atención Domiciliaria Navarra Norte-Es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63</text:p>
          </table:table-cell>
          <table:table-cell office:value-type="string" table:style-name="ce8">
            <text:p>Sección de Cuidados Asistenciales y Atención Domiciliaria Navarra Es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64</text:p>
          </table:table-cell>
          <table:table-cell office:value-type="string" table:style-name="ce8">
            <text:p>Sección de Cuidados Asistenciales y Atención Domiciliaria de Urgencias Extrahospital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A</text:p>
          </table:table-cell>
          <table:table-cell office:value-type="string" table:style-name="ce8">
            <text:p>Servicio de Urgencias Extrahospital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A0</text:p>
          </table:table-cell>
          <table:table-cell office:value-type="string" table:style-name="ce8">
            <text:p>Servicio de Urgencias Extrahospital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3A1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</text:p>
          </table:table-cell>
          <table:table-cell office:value-type="string" table:style-name="ce8">
            <text:p>Gerencia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0</text:p>
          </table:table-cell>
          <table:table-cell office:value-type="string" table:style-name="ce8">
            <text:p>Gerencia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00</text:p>
          </table:table-cell>
          <table:table-cell office:value-type="string" table:style-name="ce8">
            <text:p>Gerencia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1</text:p>
          </table:table-cell>
          <table:table-cell office:value-type="string" table:style-name="ce8">
            <text:p>Dirección Asistencial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10</text:p>
          </table:table-cell>
          <table:table-cell office:value-type="string" table:style-name="ce8">
            <text:p>Dirección Asistencial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11</text:p>
          </table:table-cell>
          <table:table-cell office:value-type="string" table:style-name="ce8">
            <text:p>Servicio de Medicina Inter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12</text:p>
          </table:table-cell>
          <table:table-cell office:value-type="string" table:style-name="ce8">
            <text:p>Servicio de Traumatolog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13</text:p>
          </table:table-cell>
          <table:table-cell office:value-type="string" table:style-name="ce8">
            <text:p>Servicio de Cirugía Gene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14</text:p>
          </table:table-cell>
          <table:table-cell office:value-type="string" table:style-name="ce8">
            <text:p>Servicio de Anestesia y Reani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15</text:p>
          </table:table-cell>
          <table:table-cell office:value-type="string" table:style-name="ce8">
            <text:p>Servicio de Ginecología y Obstetri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16</text:p>
          </table:table-cell>
          <table:table-cell office:value-type="string" table:style-name="ce8">
            <text:p>Servicio de Urgenc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17</text:p>
          </table:table-cell>
          <table:table-cell office:value-type="string" table:style-name="ce8">
            <text:p>Servicio de Pediat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2</text:p>
          </table:table-cell>
          <table:table-cell office:value-type="string" table:style-name="ce8">
            <text:p>Servicio de Atención Primaria y Continuidad Asistencial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20</text:p>
          </table:table-cell>
          <table:table-cell office:value-type="string" table:style-name="ce8">
            <text:p>Servicio de Atención Primaria y Continuidad Asistencial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21</text:p>
          </table:table-cell>
          <table:table-cell office:value-type="string" table:style-name="ce8">
            <text:p>EAP Tudela Es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22</text:p>
          </table:table-cell>
          <table:table-cell office:value-type="string" table:style-name="ce8">
            <text:p>EAP Tudela Oes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23</text:p>
          </table:table-cell>
          <table:table-cell office:value-type="string" table:style-name="ce8">
            <text:p>EAP Corel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24</text:p>
          </table:table-cell>
          <table:table-cell office:value-type="string" table:style-name="ce8">
            <text:p>EAP Cintruénig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25</text:p>
          </table:table-cell>
          <table:table-cell office:value-type="string" table:style-name="ce8">
            <text:p>EAP Valtierra-Cadreit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26</text:p>
          </table:table-cell>
          <table:table-cell office:value-type="string" table:style-name="ce8">
            <text:p>EAP Casca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27</text:p>
          </table:table-cell>
          <table:table-cell office:value-type="string" table:style-name="ce8">
            <text:p>EAP Buñue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3</text:p>
          </table:table-cell>
          <table:table-cell office:value-type="string" table:style-name="ce8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30</text:p>
          </table:table-cell>
          <table:table-cell office:value-type="string" table:style-name="ce8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31</text:p>
          </table:table-cell>
          <table:table-cell office:value-type="string" table:style-name="ce8">
            <text:p>Sección de Mantenimiento de Infraestructuras y Obras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32</text:p>
          </table:table-cell>
          <table:table-cell office:value-type="string" table:style-name="ce8">
            <text:p>Sección de Servicios Generales y Contratación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33</text:p>
          </table:table-cell>
          <table:table-cell office:value-type="string" table:style-name="ce8">
            <text:p>Sección de Aprovisionamientos y Almacenes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34</text:p>
          </table:table-cell>
          <table:table-cell office:value-type="string" table:style-name="ce8">
            <text:p>Sección de Contabilidad, Presupuestos y Facturación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4</text:p>
          </table:table-cell>
          <table:table-cell office:value-type="string" table:style-name="ce8">
            <text:p>Servicio de Profesionales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40</text:p>
          </table:table-cell>
          <table:table-cell office:value-type="string" table:style-name="ce8">
            <text:p>Servicio de Profesionales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41</text:p>
          </table:table-cell>
          <table:table-cell office:value-type="string" table:style-name="ce8">
            <text:p>Sección de Gestión de Personal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42</text:p>
          </table:table-cell>
          <table:table-cell office:value-type="string" table:style-name="ce8">
            <text:p>Sección de Contratación de Personal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5</text:p>
          </table:table-cell>
          <table:table-cell office:value-type="string" table:style-name="ce8">
            <text:p>Servicio de Cuidados Asistenciales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50</text:p>
          </table:table-cell>
          <table:table-cell office:value-type="string" table:style-name="ce8">
            <text:p>Servicio de Cuidados Asistenciales del Área de Salud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51</text:p>
          </table:table-cell>
          <table:table-cell office:value-type="string" table:style-name="ce8">
            <text:p>Sección de Cuidados de Atención Primaria y Continuidad Asisten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6</text:p>
          </table:table-cell>
          <table:table-cell office:value-type="string" table:style-name="ce8">
            <text:p>Servicio de Admisión, Archivo, Codificación y Atención al Ciudada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460</text:p>
          </table:table-cell>
          <table:table-cell office:value-type="string" table:style-name="ce8">
            <text:p>Servicio de Admisión, Archivo, Codificación y Atención al Ciudada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</text:p>
          </table:table-cell>
          <table:table-cell office:value-type="string" table:style-name="ce8">
            <text:p>Gerencia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0</text:p>
          </table:table-cell>
          <table:table-cell office:value-type="string" table:style-name="ce8">
            <text:p>Gerencia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00</text:p>
          </table:table-cell>
          <table:table-cell office:value-type="string" table:style-name="ce8">
            <text:p>Gerencia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01</text:p>
          </table:table-cell>
          <table:table-cell office:value-type="string" table:style-name="ce8">
            <text:p>Sección de Admisión del Área de Salud de Estel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1</text:p>
          </table:table-cell>
          <table:table-cell office:value-type="string" table:style-name="ce8">
            <text:p>Dirección Asistencial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10</text:p>
          </table:table-cell>
          <table:table-cell office:value-type="string" table:style-name="ce8">
            <text:p>Dirección Asistencial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11</text:p>
          </table:table-cell>
          <table:table-cell office:value-type="string" table:style-name="ce8">
            <text:p>Servicio de Anestesia y Reani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12</text:p>
          </table:table-cell>
          <table:table-cell office:value-type="string" table:style-name="ce8">
            <text:p>Servicio de Cirugía Gene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13</text:p>
          </table:table-cell>
          <table:table-cell office:value-type="string" table:style-name="ce8">
            <text:p>Servicio de Medicina Inter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14</text:p>
          </table:table-cell>
          <table:table-cell office:value-type="string" table:style-name="ce8">
            <text:p>Servicio de Obstetricia y Ginecolog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15</text:p>
          </table:table-cell>
          <table:table-cell office:value-type="string" table:style-name="ce8">
            <text:p>Servicio de Traumatología y Cirugía Ortopéd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2</text:p>
          </table:table-cell>
          <table:table-cell office:value-type="string" table:style-name="ce8">
            <text:p>Servicio de Atención Primaria y Continuidad Asistencial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20</text:p>
          </table:table-cell>
          <table:table-cell office:value-type="string" table:style-name="ce8">
            <text:p>Servicio de Atención Primaria y Continuidad Asistencial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21</text:p>
          </table:table-cell>
          <table:table-cell office:value-type="string" table:style-name="ce8">
            <text:p>EAP Al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22</text:p>
          </table:table-cell>
          <table:table-cell office:value-type="string" table:style-name="ce8">
            <text:p>EAP Ancín-Amésco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23</text:p>
          </table:table-cell>
          <table:table-cell office:value-type="string" table:style-name="ce8">
            <text:p>EAP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24</text:p>
          </table:table-cell>
          <table:table-cell office:value-type="string" table:style-name="ce8">
            <text:p>EAP Lodos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25</text:p>
          </table:table-cell>
          <table:table-cell office:value-type="string" table:style-name="ce8">
            <text:p>EAP Los Ar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26</text:p>
          </table:table-cell>
          <table:table-cell office:value-type="string" table:style-name="ce8">
            <text:p>EAP San Adria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27</text:p>
          </table:table-cell>
          <table:table-cell office:value-type="string" table:style-name="ce8">
            <text:p>EAP Via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28</text:p>
          </table:table-cell>
          <table:table-cell office:value-type="string" table:style-name="ce8">
            <text:p>EAP Villatuert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3</text:p>
          </table:table-cell>
          <table:table-cell office:value-type="string" table:style-name="ce8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30</text:p>
          </table:table-cell>
          <table:table-cell office:value-type="string" table:style-name="ce8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31</text:p>
          </table:table-cell>
          <table:table-cell office:value-type="string" table:style-name="ce8">
            <text:p>Sección de Aprovisiona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32</text:p>
          </table:table-cell>
          <table:table-cell office:value-type="string" table:style-name="ce8">
            <text:p>Sección de Servicios Generales y Manten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33</text:p>
          </table:table-cell>
          <table:table-cell office:value-type="string" table:style-name="ce8">
            <text:p>Sección de Contabilidad y Factur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4</text:p>
          </table:table-cell>
          <table:table-cell office:value-type="string" table:style-name="ce8">
            <text:p>Servicio de Profesionales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40</text:p>
          </table:table-cell>
          <table:table-cell office:value-type="string" table:style-name="ce8">
            <text:p>Servicio de Profesionales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41</text:p>
          </table:table-cell>
          <table:table-cell office:value-type="string" table:style-name="ce8">
            <text:p>Sección de Gestión y Administración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5</text:p>
          </table:table-cell>
          <table:table-cell office:value-type="string" table:style-name="ce8">
            <text:p>Servicio de Cuidados Asistenciales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50</text:p>
          </table:table-cell>
          <table:table-cell office:value-type="string" table:style-name="ce8">
            <text:p>Servicio de Cuidados Asistenciales del Área de Salud de Estella/Liz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551</text:p>
          </table:table-cell>
          <table:table-cell office:value-type="string" table:style-name="ce8">
            <text:p>Sección de Cuidados de Atención Primaria y Continuidad Asisten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6</text:p>
          </table:table-cell>
          <table:table-cell office:value-type="string" table:style-name="ce8">
            <text:p>Dirección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60</text:p>
          </table:table-cell>
          <table:table-cell office:value-type="string" table:style-name="ce8">
            <text:p>Dirección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600</text:p>
          </table:table-cell>
          <table:table-cell office:value-type="string" table:style-name="ce8">
            <text:p>Dirección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601</text:p>
          </table:table-cell>
          <table:table-cell office:value-type="string" table:style-name="ce8">
            <text:p>Servicio de Desarrollo Profesional y Particip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602</text:p>
          </table:table-cell>
          <table:table-cell office:value-type="string" table:style-name="ce8">
            <text:p>Servicio de Prevención y Riesgo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61</text:p>
          </table:table-cell>
          <table:table-cell office:value-type="string" table:style-name="ce8">
            <text:p>Subdirección de Personal y Relacione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610</text:p>
          </table:table-cell>
          <table:table-cell office:value-type="string" table:style-name="ce8">
            <text:p>Subdirección de Personal y Relacione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611</text:p>
          </table:table-cell>
          <table:table-cell office:value-type="string" table:style-name="ce8">
            <text:p>Servicio de Gestión de la Contratación, Ingreso y Provis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612</text:p>
          </table:table-cell>
          <table:table-cell office:value-type="string" table:style-name="ce8">
            <text:p>Servicio de Retribuciones y Prest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613</text:p>
          </table:table-cell>
          <table:table-cell office:value-type="string" table:style-name="ce8">
            <text:p>Servicio de Procesos y Evaluación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</text:p>
          </table:table-cell>
          <table:table-cell office:value-type="string" table:style-name="ce8">
            <text:p>Gerencia de Salud M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0</text:p>
          </table:table-cell>
          <table:table-cell office:value-type="string" table:style-name="ce8">
            <text:p>Gerencia de Salud M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00</text:p>
          </table:table-cell>
          <table:table-cell office:value-type="string" table:style-name="ce8">
            <text:p>Gerencia de Salud M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01</text:p>
          </table:table-cell>
          <table:table-cell office:value-type="string" table:style-name="ce8">
            <text:p>Sección de Farmacia y Dieté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02</text:p>
          </table:table-cell>
          <table:table-cell office:value-type="string" table:style-name="ce8">
            <text:p>Coordinador Plan de Acción Socios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1</text:p>
          </table:table-cell>
          <table:table-cell office:value-type="string" table:style-name="ce8">
            <text:p>Servicio del Área de Hospital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10</text:p>
          </table:table-cell>
          <table:table-cell office:value-type="string" table:style-name="ce8">
            <text:p>Servicio del Área de Hospital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2</text:p>
          </table:table-cell>
          <table:table-cell office:value-type="string" table:style-name="ce8">
            <text:p>Servicio del Área de Atención Comunitaria y Centros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20</text:p>
          </table:table-cell>
          <table:table-cell office:value-type="string" table:style-name="ce8">
            <text:p>Servicio del Área de Atención Comunitaria y Centros de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3</text:p>
          </table:table-cell>
          <table:table-cell office:value-type="string" table:style-name="ce8">
            <text:p>Servicio del Área de Recursos Intermed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30</text:p>
          </table:table-cell>
          <table:table-cell office:value-type="string" table:style-name="ce8">
            <text:p>Servicio del Área de Recursos Intermed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4</text:p>
          </table:table-cell>
          <table:table-cell office:value-type="string" table:style-name="ce8">
            <text:p>Servicio de Cuidados Asistenciales de Salud M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40</text:p>
          </table:table-cell>
          <table:table-cell office:value-type="string" table:style-name="ce8">
            <text:p>Servicio de Cuidados Asistenciales de Salud M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41</text:p>
          </table:table-cell>
          <table:table-cell office:value-type="string" table:style-name="ce8">
            <text:p>Área de Progra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42</text:p>
          </table:table-cell>
          <table:table-cell office:value-type="string" table:style-name="ce8">
            <text:p>Área de Enferm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5</text:p>
          </table:table-cell>
          <table:table-cell office:value-type="string" table:style-name="ce8">
            <text:p>Servicio de Gestión Económica y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50</text:p>
          </table:table-cell>
          <table:table-cell office:value-type="string" table:style-name="ce8">
            <text:p>Servicio de Gestión Económica y de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51</text:p>
          </table:table-cell>
          <table:table-cell office:value-type="string" table:style-name="ce8">
            <text:p>Sección de Administr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52</text:p>
          </table:table-cell>
          <table:table-cell office:value-type="string" table:style-name="ce8">
            <text:p>Sección de Servicios Gene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753</text:p>
          </table:table-cell>
          <table:table-cell office:value-type="string" table:style-name="ce8">
            <text:p>Sección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</text:p>
          </table:table-cell>
          <table:table-cell office:value-type="string" table:style-name="ce8">
            <text:p>Dirección de Asistencia Sanitaria al Paci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0</text:p>
          </table:table-cell>
          <table:table-cell office:value-type="string" table:style-name="ce8">
            <text:p>Dirección de Asistencia Sanitaria al Paci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00</text:p>
          </table:table-cell>
          <table:table-cell office:value-type="string" table:style-name="ce8">
            <text:p>Dirección de Asistencia Sanitaria al Paci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2</text:p>
          </table:table-cell>
          <table:table-cell office:value-type="string" table:style-name="ce8">
            <text:p>Subdirección de Asistencia Sanitaria Integra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20</text:p>
          </table:table-cell>
          <table:table-cell office:value-type="string" table:style-name="ce8">
            <text:p>Subdirección de Asistencia Sanitaria Integra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21</text:p>
          </table:table-cell>
          <table:table-cell office:value-type="string" table:style-name="ce8">
            <text:p>Servicio de Atención a Ciudadanos y Pacien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22</text:p>
          </table:table-cell>
          <table:table-cell office:value-type="string" table:style-name="ce8">
            <text:p>Servicio de Efectividad y Seguridad Asisten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23</text:p>
          </table:table-cell>
          <table:table-cell office:value-type="string" table:style-name="ce8">
            <text:p>Servicio de Gestión Clínica y Evaluación Asisten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24</text:p>
          </table:table-cell>
          <table:table-cell office:value-type="string" table:style-name="ce8">
            <text:p>Servicio de Gestión de Prestaciones y Concier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3</text:p>
          </table:table-cell>
          <table:table-cell office:value-type="string" table:style-name="ce8">
            <text:p>Subdirección de Farma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30</text:p>
          </table:table-cell>
          <table:table-cell office:value-type="string" table:style-name="ce8">
            <text:p>Subdirección de Farma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52831</text:p>
          </table:table-cell>
          <table:table-cell office:value-type="string" table:style-name="ce8">
            <text:p>Servicio de Gestión de la Prestación Farmacéu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0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00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000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1</text:p>
          </table:table-cell>
          <table:table-cell office:value-type="string" table:style-name="ce8">
            <text:p>Sección de Personal y Atención al Ciudada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10</text:p>
          </table:table-cell>
          <table:table-cell office:value-type="string" table:style-name="ce8">
            <text:p>Sección de Personal y Atención al Ciudada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11</text:p>
          </table:table-cell>
          <table:table-cell office:value-type="string" table:style-name="ce8">
            <text:p>Negociado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12</text:p>
          </table:table-cell>
          <table:table-cell office:value-type="string" table:style-name="ce8">
            <text:p>Negociado de Atención a la Ciudadan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2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2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5</text:p>
          </table:table-cell>
          <table:table-cell office:value-type="string" table:style-name="ce8">
            <text:p>Sección de Gestión Presupues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50</text:p>
          </table:table-cell>
          <table:table-cell office:value-type="string" table:style-name="ce8">
            <text:p>Sección de Gestión Presupues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51</text:p>
          </table:table-cell>
          <table:table-cell office:value-type="string" table:style-name="ce8">
            <text:p>Negociado de Control Presupues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53</text:p>
          </table:table-cell>
          <table:table-cell office:value-type="string" table:style-name="ce8">
            <text:p>Negociado de Asunt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7</text:p>
          </table:table-cell>
          <table:table-cell office:value-type="string" table:style-name="ce8">
            <text:p>Sección de Gestión de la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70</text:p>
          </table:table-cell>
          <table:table-cell office:value-type="string" table:style-name="ce8">
            <text:p>Sección de Gestión de la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71</text:p>
          </table:table-cell>
          <table:table-cell office:value-type="string" table:style-name="ce8">
            <text:p>Negociado de Tecnología de la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72</text:p>
          </table:table-cell>
          <table:table-cell office:value-type="string" table:style-name="ce8">
            <text:p>Negociado de Gestión Informática de ayudas del FEAGA y del FEAD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73</text:p>
          </table:table-cell>
          <table:table-cell office:value-type="string" table:style-name="ce8">
            <text:p>Negociado de Asistencia Microinformá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74</text:p>
          </table:table-cell>
          <table:table-cell office:value-type="string" table:style-name="ce8">
            <text:p>Negociado de Apoyo a la Seguridad de la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8</text:p>
          </table:table-cell>
          <table:table-cell office:value-type="string" table:style-name="ce8">
            <text:p>Sección de Asistencia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80</text:p>
          </table:table-cell>
          <table:table-cell office:value-type="string" table:style-name="ce8">
            <text:p>Sección de Asistencia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0181</text:p>
          </table:table-cell>
          <table:table-cell office:value-type="string" table:style-name="ce8">
            <text:p>Negociado de Servicios Gene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</text:p>
          </table:table-cell>
          <table:table-cell office:value-type="string" table:style-name="ce8">
            <text:p>Dirección General de Desarrollo Rural, Agricultura y Ganad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0</text:p>
          </table:table-cell>
          <table:table-cell office:value-type="string" table:style-name="ce8">
            <text:p>Dirección General de Desarrollo Rural, Agricultura y Ganad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00</text:p>
          </table:table-cell>
          <table:table-cell office:value-type="string" table:style-name="ce8">
            <text:p>Dirección General de Desarrollo Rural, Agricultura y Ganad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000</text:p>
          </table:table-cell>
          <table:table-cell office:value-type="string" table:style-name="ce8">
            <text:p>Dirección General de Desarrollo Rural, Agricultura y Ganad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</text:p>
          </table:table-cell>
          <table:table-cell office:value-type="string" table:style-name="ce8">
            <text:p>Servicio de Agricultu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0</text:p>
          </table:table-cell>
          <table:table-cell office:value-type="string" table:style-name="ce8">
            <text:p>Servicio de Agricultu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00</text:p>
          </table:table-cell>
          <table:table-cell office:value-type="string" table:style-name="ce8">
            <text:p>Servicio de Agricultu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02</text:p>
          </table:table-cell>
          <table:table-cell office:value-type="string" table:style-name="ce8">
            <text:p>Negociado de Fomento de la Agricultura Ecológica y de Acciones Transversales en el Sector Agr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1</text:p>
          </table:table-cell>
          <table:table-cell office:value-type="string" table:style-name="ce8">
            <text:p>Sección de Producción y Sanidad Vege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10</text:p>
          </table:table-cell>
          <table:table-cell office:value-type="string" table:style-name="ce8">
            <text:p>Sección de Producción y Sanidad Vege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11</text:p>
          </table:table-cell>
          <table:table-cell office:value-type="string" table:style-name="ce8">
            <text:p>Negociados de Medios de Producción Agrícola y Sostenibi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12</text:p>
          </table:table-cell>
          <table:table-cell office:value-type="string" table:style-name="ce8">
            <text:p>Negociado de Certificación de Material de Reproducción y Sanidad Vege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2</text:p>
          </table:table-cell>
          <table:table-cell office:value-type="string" table:style-name="ce8">
            <text:p>Sección de Regulación de Mercad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20</text:p>
          </table:table-cell>
          <table:table-cell office:value-type="string" table:style-name="ce8">
            <text:p>Sección de Regulación de Mercad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21</text:p>
          </table:table-cell>
          <table:table-cell office:value-type="string" table:style-name="ce8">
            <text:p>Negociado de Medidas de Apoyo al Sector Vitiviníco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26</text:p>
          </table:table-cell>
          <table:table-cell office:value-type="string" table:style-name="ce8">
            <text:p>Negociado de Ayudas específicas y Regulación de Mercad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3</text:p>
          </table:table-cell>
          <table:table-cell office:value-type="string" table:style-name="ce8">
            <text:p>Sección de Ayudas a las Rent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30</text:p>
          </table:table-cell>
          <table:table-cell office:value-type="string" table:style-name="ce8">
            <text:p>Sección de Ayudas a las Rent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33</text:p>
          </table:table-cell>
          <table:table-cell office:value-type="string" table:style-name="ce8">
            <text:p>Negociado de Ayudas Directas por Superfici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34</text:p>
          </table:table-cell>
          <table:table-cell office:value-type="string" table:style-name="ce8">
            <text:p>Negociado de Ayudas Agroambientales y Mejora del Entorno R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235</text:p>
          </table:table-cell>
          <table:table-cell office:value-type="string" table:style-name="ce8">
            <text:p>Negociado de Ayudas a la Ganad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</text:p>
          </table:table-cell>
          <table:table-cell office:value-type="string" table:style-name="ce8">
            <text:p>Servicio de Ganad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0</text:p>
          </table:table-cell>
          <table:table-cell office:value-type="string" table:style-name="ce8">
            <text:p>Servicio de Ganad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00</text:p>
          </table:table-cell>
          <table:table-cell office:value-type="string" table:style-name="ce8">
            <text:p>Servicio de Ganad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1</text:p>
          </table:table-cell>
          <table:table-cell office:value-type="string" table:style-name="ce8">
            <text:p>Sección de Producción Anim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10</text:p>
          </table:table-cell>
          <table:table-cell office:value-type="string" table:style-name="ce8">
            <text:p>Sección de Producción Anim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12</text:p>
          </table:table-cell>
          <table:table-cell office:value-type="string" table:style-name="ce8">
            <text:p>Negociado de Desarrollo Ganader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2</text:p>
          </table:table-cell>
          <table:table-cell office:value-type="string" table:style-name="ce8">
            <text:p>Sección de Sanidad Anim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20</text:p>
          </table:table-cell>
          <table:table-cell office:value-type="string" table:style-name="ce8">
            <text:p>Sección de Sanidad Anim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22</text:p>
          </table:table-cell>
          <table:table-cell office:value-type="string" table:style-name="ce8">
            <text:p>Negociado de Epizootiolog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3</text:p>
          </table:table-cell>
          <table:table-cell office:value-type="string" table:style-name="ce8">
            <text:p>Sección de Seguridad Alimentaria y Oficinas Pecu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30</text:p>
          </table:table-cell>
          <table:table-cell office:value-type="string" table:style-name="ce8">
            <text:p>Sección de Seguridad Alimentaria y Oficinas Pecu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31</text:p>
          </table:table-cell>
          <table:table-cell office:value-type="string" table:style-name="ce8">
            <text:p>Negociado de Seguridad Alimen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4</text:p>
          </table:table-cell>
          <table:table-cell office:value-type="string" table:style-name="ce8">
            <text:p>Sección de Laboratorio Agroalimen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40</text:p>
          </table:table-cell>
          <table:table-cell office:value-type="string" table:style-name="ce8">
            <text:p>Sección de Laboratorio Agroalimen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41</text:p>
          </table:table-cell>
          <table:table-cell office:value-type="string" table:style-name="ce8">
            <text:p>Negociado de Laboratorio de Biología Vege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342</text:p>
          </table:table-cell>
          <table:table-cell office:value-type="string" table:style-name="ce8">
            <text:p>Negociado de Laboratorio Enológ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</text:p>
          </table:table-cell>
          <table:table-cell office:value-type="string" table:style-name="ce8">
            <text:p>Servicio del Organismo Pagad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0</text:p>
          </table:table-cell>
          <table:table-cell office:value-type="string" table:style-name="ce8">
            <text:p>Servicio del Organismo Pagad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00</text:p>
          </table:table-cell>
          <table:table-cell office:value-type="string" table:style-name="ce8">
            <text:p>Servicio del Organismo Pagado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1</text:p>
          </table:table-cell>
          <table:table-cell office:value-type="string" table:style-name="ce8">
            <text:p>Sección de Auditoría Inter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10</text:p>
          </table:table-cell>
          <table:table-cell office:value-type="string" table:style-name="ce8">
            <text:p>Sección de Auditoría Inter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4</text:p>
          </table:table-cell>
          <table:table-cell office:value-type="string" table:style-name="ce8">
            <text:p>Sección de Coordi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40</text:p>
          </table:table-cell>
          <table:table-cell office:value-type="string" table:style-name="ce8">
            <text:p>Sección de Coordi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41</text:p>
          </table:table-cell>
          <table:table-cell office:value-type="string" table:style-name="ce8">
            <text:p>Negociado de Ejecución de pagos del FEAGA y del FEAD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42</text:p>
          </table:table-cell>
          <table:table-cell office:value-type="string" table:style-name="ce8">
            <text:p>Negociado de Contabilidad del FEAGA y del FEAD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5</text:p>
          </table:table-cell>
          <table:table-cell office:value-type="string" table:style-name="ce8">
            <text:p>Sección de Inspec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50</text:p>
          </table:table-cell>
          <table:table-cell office:value-type="string" table:style-name="ce8">
            <text:p>Sección de Inspec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51</text:p>
          </table:table-cell>
          <table:table-cell office:value-type="string" table:style-name="ce8">
            <text:p>Negociado de Inspecciones incluidas en el SIGC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52</text:p>
          </table:table-cell>
          <table:table-cell office:value-type="string" table:style-name="ce8">
            <text:p>Negociado de Inspecciones FEAGA no incluidas en el SIGC y Condiciona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453</text:p>
          </table:table-cell>
          <table:table-cell office:value-type="string" table:style-name="ce8">
            <text:p>Negociado de Sistemas de Información Agra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</text:p>
          </table:table-cell>
          <table:table-cell office:value-type="string" table:style-name="ce8">
            <text:p>Servicio de Infraestructuras Agr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0</text:p>
          </table:table-cell>
          <table:table-cell office:value-type="string" table:style-name="ce8">
            <text:p>Servicio de Infraestructuras Agr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00</text:p>
          </table:table-cell>
          <table:table-cell office:value-type="string" table:style-name="ce8">
            <text:p>Servicio de Infraestructuras Agr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01</text:p>
          </table:table-cell>
          <table:table-cell office:value-type="string" table:style-name="ce8">
            <text:p>Negociado de Planificación y Control de Actuaciones en Regadí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02</text:p>
          </table:table-cell>
          <table:table-cell office:value-type="string" table:style-name="ce8">
            <text:p>Negociado de Control Ambi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1</text:p>
          </table:table-cell>
          <table:table-cell office:value-type="string" table:style-name="ce8">
            <text:p>Sección de Regadíos y Concentración Parcel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10</text:p>
          </table:table-cell>
          <table:table-cell office:value-type="string" table:style-name="ce8">
            <text:p>Sección de Regadíos y Concentración Parcel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11</text:p>
          </table:table-cell>
          <table:table-cell office:value-type="string" table:style-name="ce8">
            <text:p>Negociado de Concentración Parcel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12</text:p>
          </table:table-cell>
          <table:table-cell office:value-type="string" table:style-name="ce8">
            <text:p>Negociado de Ob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13</text:p>
          </table:table-cell>
          <table:table-cell office:value-type="string" table:style-name="ce8">
            <text:p>Negociado de Ayudas a Infraestructuras Agr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2</text:p>
          </table:table-cell>
          <table:table-cell office:value-type="string" table:style-name="ce8">
            <text:p>Sección de Comu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520</text:p>
          </table:table-cell>
          <table:table-cell office:value-type="string" table:style-name="ce8">
            <text:p>Sección de Comu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</text:p>
          </table:table-cell>
          <table:table-cell office:value-type="string" table:style-name="ce8">
            <text:p>Servicio de Explotaciones Agrarias y Fomento Agroalimen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0</text:p>
          </table:table-cell>
          <table:table-cell office:value-type="string" table:style-name="ce8">
            <text:p>Servicio de Explotaciones Agrarias y Fomento Agroalimen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00</text:p>
          </table:table-cell>
          <table:table-cell office:value-type="string" table:style-name="ce8">
            <text:p>Servicio de Explotaciones Agrarias y Fomento Agroaliment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1</text:p>
          </table:table-cell>
          <table:table-cell office:value-type="string" table:style-name="ce8">
            <text:p>Sección de Registros Agra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10</text:p>
          </table:table-cell>
          <table:table-cell office:value-type="string" table:style-name="ce8">
            <text:p>Sección de Registros Agra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2</text:p>
          </table:table-cell>
          <table:table-cell office:value-type="string" table:style-name="ce8">
            <text:p>Sección de Calidad y Promoción Agroalimen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20</text:p>
          </table:table-cell>
          <table:table-cell office:value-type="string" table:style-name="ce8">
            <text:p>Sección de Calidad y Promoción Agroalimen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21</text:p>
          </table:table-cell>
          <table:table-cell office:value-type="string" table:style-name="ce8">
            <text:p>Negociado de Control de Calidad de Productos Agroalimenta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22</text:p>
          </table:table-cell>
          <table:table-cell office:value-type="string" table:style-name="ce8">
            <text:p>Negociado de Promoción de Productos Agroalimentarios de Ca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3</text:p>
          </table:table-cell>
          <table:table-cell office:value-type="string" table:style-name="ce8">
            <text:p>Sección de Fomento de Explotaciones Agrarias y Asociacionismo Agr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30</text:p>
          </table:table-cell>
          <table:table-cell office:value-type="string" table:style-name="ce8">
            <text:p>Sección de Fomento de Explotaciones Agrarias y Asociacionismo Agr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31</text:p>
          </table:table-cell>
          <table:table-cell office:value-type="string" table:style-name="ce8">
            <text:p>Negociado de Ayudas a la Inversión en Explotaciones Agr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4</text:p>
          </table:table-cell>
          <table:table-cell office:value-type="string" table:style-name="ce8">
            <text:p>Sección de Viticultura y Enolog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40</text:p>
          </table:table-cell>
          <table:table-cell office:value-type="string" table:style-name="ce8">
            <text:p>Sección de Viticultura y Enolog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41</text:p>
          </table:table-cell>
          <table:table-cell office:value-type="string" table:style-name="ce8">
            <text:p>Negociado de Viticultu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642</text:p>
          </table:table-cell>
          <table:table-cell office:value-type="string" table:style-name="ce8">
            <text:p>Negociado de Enolog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7</text:p>
          </table:table-cell>
          <table:table-cell office:value-type="string" table:style-name="ce8">
            <text:p>Servicio de Diversificación y Desarrollo R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70</text:p>
          </table:table-cell>
          <table:table-cell office:value-type="string" table:style-name="ce8">
            <text:p>Servicio de Diversificación y Desarrollo R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700</text:p>
          </table:table-cell>
          <table:table-cell office:value-type="string" table:style-name="ce8">
            <text:p>Servicio de Diversificación y Desarrollo R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71</text:p>
          </table:table-cell>
          <table:table-cell office:value-type="string" table:style-name="ce8">
            <text:p>Sección de Planes y Progra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710</text:p>
          </table:table-cell>
          <table:table-cell office:value-type="string" table:style-name="ce8">
            <text:p>Sección de Planes y Progra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711</text:p>
          </table:table-cell>
          <table:table-cell office:value-type="string" table:style-name="ce8">
            <text:p>Negociado de Evaluación de Programas Comunita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72</text:p>
          </table:table-cell>
          <table:table-cell office:value-type="string" table:style-name="ce8">
            <text:p>Sección de Diversificación R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1720</text:p>
          </table:table-cell>
          <table:table-cell office:value-type="string" table:style-name="ce8">
            <text:p>Sección de Diversificación R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8">
            <text:p>Dirección General de Medio Ambiente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0</text:p>
          </table:table-cell>
          <table:table-cell office:value-type="string" table:style-name="ce8">
            <text:p>Dirección General de Medio Ambiente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00</text:p>
          </table:table-cell>
          <table:table-cell office:value-type="string" table:style-name="ce8">
            <text:p>Dirección General de Medio Ambiente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000</text:p>
          </table:table-cell>
          <table:table-cell office:value-type="string" table:style-name="ce8">
            <text:p>Dirección General de Medio Ambiente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01</text:p>
          </table:table-cell>
          <table:table-cell office:value-type="string" table:style-name="ce8">
            <text:p>Sección de Guarderí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010</text:p>
          </table:table-cell>
          <table:table-cell office:value-type="string" table:style-name="ce8">
            <text:p>Sección de Guarderí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011</text:p>
          </table:table-cell>
          <table:table-cell office:value-type="string" table:style-name="ce8">
            <text:p>Negociado de Asistencia y Gestión de Med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012</text:p>
          </table:table-cell>
          <table:table-cell office:value-type="string" table:style-name="ce8">
            <text:p>Negociado de Planificación y Desarrol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013</text:p>
          </table:table-cell>
          <table:table-cell office:value-type="string" table:style-name="ce8">
            <text:p>Negociado de Asistencia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</text:p>
          </table:table-cell>
          <table:table-cell office:value-type="string" table:style-name="ce8">
            <text:p>Servicio de Economía Circular y Agu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0</text:p>
          </table:table-cell>
          <table:table-cell office:value-type="string" table:style-name="ce8">
            <text:p>Servicio de Economía Circular y Agu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00</text:p>
          </table:table-cell>
          <table:table-cell office:value-type="string" table:style-name="ce8">
            <text:p>Servicio de Economía Circular y Agu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01</text:p>
          </table:table-cell>
          <table:table-cell office:value-type="string" table:style-name="ce8">
            <text:p>Negociado de Asistencia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1</text:p>
          </table:table-cell>
          <table:table-cell office:value-type="string" table:style-name="ce8">
            <text:p>Sección de Prevención de la Contami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10</text:p>
          </table:table-cell>
          <table:table-cell office:value-type="string" table:style-name="ce8">
            <text:p>Sección de Prevención de la Contamin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13</text:p>
          </table:table-cell>
          <table:table-cell office:value-type="string" table:style-name="ce8">
            <text:p>Negociado de Autoriz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4</text:p>
          </table:table-cell>
          <table:table-cell office:value-type="string" table:style-name="ce8">
            <text:p>Sección de Restauración de Ríos y Gestión Piscíco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40</text:p>
          </table:table-cell>
          <table:table-cell office:value-type="string" table:style-name="ce8">
            <text:p>Sección de Restauración de Ríos y Gestión Piscíco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41</text:p>
          </table:table-cell>
          <table:table-cell office:value-type="string" table:style-name="ce8">
            <text:p>Negociado de Inundabilidad y Actuaciones en Espacio Fluv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42</text:p>
          </table:table-cell>
          <table:table-cell office:value-type="string" table:style-name="ce8">
            <text:p>Negociado de Gestión Piscíco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5</text:p>
          </table:table-cell>
          <table:table-cell office:value-type="string" table:style-name="ce8">
            <text:p>Sección de Residu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50</text:p>
          </table:table-cell>
          <table:table-cell office:value-type="string" table:style-name="ce8">
            <text:p>Sección de Residu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6</text:p>
          </table:table-cell>
          <table:table-cell office:value-type="string" table:style-name="ce8">
            <text:p>Sección de Planificación Estratégica y Control en Economía Circula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60</text:p>
          </table:table-cell>
          <table:table-cell office:value-type="string" table:style-name="ce8">
            <text:p>Sección de Planificación Estratégica y Control en Economía Circula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61</text:p>
          </table:table-cell>
          <table:table-cell office:value-type="string" table:style-name="ce8">
            <text:p>Negociado de Control y Ca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162</text:p>
          </table:table-cell>
          <table:table-cell office:value-type="string" table:style-name="ce8">
            <text:p>Negociado de Redes de Control: Recursos Atmosféricos e Hídr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</text:p>
          </table:table-cell>
          <table:table-cell office:value-type="string" table:style-name="ce8">
            <text:p>Servicio de Medio Nat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0</text:p>
          </table:table-cell>
          <table:table-cell office:value-type="string" table:style-name="ce8">
            <text:p>Servicio de Medio Nat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00</text:p>
          </table:table-cell>
          <table:table-cell office:value-type="string" table:style-name="ce8">
            <text:p>Servicio de Medio Nat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01</text:p>
          </table:table-cell>
          <table:table-cell office:value-type="string" table:style-name="ce8">
            <text:p>Negociado de Asistencia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1</text:p>
          </table:table-cell>
          <table:table-cell office:value-type="string" table:style-name="ce8">
            <text:p>Sección de Planificación Estratégica del Medio Nat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10</text:p>
          </table:table-cell>
          <table:table-cell office:value-type="string" table:style-name="ce8">
            <text:p>Sección de Planificación Estratégica del Medio Nat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12</text:p>
          </table:table-cell>
          <table:table-cell office:value-type="string" table:style-name="ce8">
            <text:p>Negociado de Planes y Programas del Medio Nat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13</text:p>
          </table:table-cell>
          <table:table-cell office:value-type="string" table:style-name="ce8">
            <text:p>Negociado de Especies y Hábitat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14</text:p>
          </table:table-cell>
          <table:table-cell office:value-type="string" table:style-name="ce8">
            <text:p>Negociado de Recursos Cinegét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2</text:p>
          </table:table-cell>
          <table:table-cell office:value-type="string" table:style-name="ce8">
            <text:p>Sección de Gestión de la Comarca Atlán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20</text:p>
          </table:table-cell>
          <table:table-cell office:value-type="string" table:style-name="ce8">
            <text:p>Sección de Gestión de la Comarca Atlán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21</text:p>
          </table:table-cell>
          <table:table-cell office:value-type="string" table:style-name="ce8">
            <text:p>Negociado de Restauración Fores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3</text:p>
          </table:table-cell>
          <table:table-cell office:value-type="string" table:style-name="ce8">
            <text:p>Sección Gestión de la Comarca Pirena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30</text:p>
          </table:table-cell>
          <table:table-cell office:value-type="string" table:style-name="ce8">
            <text:p>Sección Gestión de la Comarca Pirena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31</text:p>
          </table:table-cell>
          <table:table-cell office:value-type="string" table:style-name="ce8">
            <text:p>Negociado de Prevención de Incendios Forest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4</text:p>
          </table:table-cell>
          <table:table-cell office:value-type="string" table:style-name="ce8">
            <text:p>Sección de Gestión de la Comarca Zona Media y Rib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40</text:p>
          </table:table-cell>
          <table:table-cell office:value-type="string" table:style-name="ce8">
            <text:p>Sección de Gestión de la Comarca Zona Media y Rib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241</text:p>
          </table:table-cell>
          <table:table-cell office:value-type="string" table:style-name="ce8">
            <text:p>Negociado de Ecosistemas Mediterrán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</text:p>
          </table:table-cell>
          <table:table-cell office:value-type="string" table:style-name="ce8">
            <text:p>Servicio de Territorio y Paisaj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0</text:p>
          </table:table-cell>
          <table:table-cell office:value-type="string" table:style-name="ce8">
            <text:p>Servicio de Territorio y Paisaj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00</text:p>
          </table:table-cell>
          <table:table-cell office:value-type="string" table:style-name="ce8">
            <text:p>Servicio de Territorio y Paisaj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1</text:p>
          </table:table-cell>
          <table:table-cell office:value-type="string" table:style-name="ce8">
            <text:p>Sección de Estrategia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10</text:p>
          </table:table-cell>
          <table:table-cell office:value-type="string" table:style-name="ce8">
            <text:p>Sección de Estrategia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12</text:p>
          </table:table-cell>
          <table:table-cell office:value-type="string" table:style-name="ce8">
            <text:p>Negociado de Planes Supramunicip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13</text:p>
          </table:table-cell>
          <table:table-cell office:value-type="string" table:style-name="ce8">
            <text:p>Negociado de Suelo Rúst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5</text:p>
          </table:table-cell>
          <table:table-cell office:value-type="string" table:style-name="ce8">
            <text:p>Sección de Impacto Ambiental y Paisaj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50</text:p>
          </table:table-cell>
          <table:table-cell office:value-type="string" table:style-name="ce8">
            <text:p>Sección de Impacto Ambiental y Paisaj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51</text:p>
          </table:table-cell>
          <table:table-cell office:value-type="string" table:style-name="ce8">
            <text:p>Negociado de Evaluación Ambi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52</text:p>
          </table:table-cell>
          <table:table-cell office:value-type="string" table:style-name="ce8">
            <text:p>Negociado de Seguimiento Ambi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53</text:p>
          </table:table-cell>
          <table:table-cell office:value-type="string" table:style-name="ce8">
            <text:p>Negociado de Paisaj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6</text:p>
          </table:table-cell>
          <table:table-cell office:value-type="string" table:style-name="ce8">
            <text:p>Sección de Urbanism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60</text:p>
          </table:table-cell>
          <table:table-cell office:value-type="string" table:style-name="ce8">
            <text:p>Sección de Urbanism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561</text:p>
          </table:table-cell>
          <table:table-cell office:value-type="string" table:style-name="ce8">
            <text:p>Negociado de Cooperación Urban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6</text:p>
          </table:table-cell>
          <table:table-cell office:value-type="string" table:style-name="ce8">
            <text:p>Servicio Jurídico de Medio Ambiente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60</text:p>
          </table:table-cell>
          <table:table-cell office:value-type="string" table:style-name="ce8">
            <text:p>Servicio Jurídico de Medio Ambiente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600</text:p>
          </table:table-cell>
          <table:table-cell office:value-type="string" table:style-name="ce8">
            <text:p>Servicio Jurídico de Medio Ambiente y Ordenación del Terri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61</text:p>
          </table:table-cell>
          <table:table-cell office:value-type="string" table:style-name="ce8">
            <text:p>Sección de Régimen Jurídico de Medio Ambi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610</text:p>
          </table:table-cell>
          <table:table-cell office:value-type="string" table:style-name="ce8">
            <text:p>Sección de Régimen Jurídico de Medio Ambie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62</text:p>
          </table:table-cell>
          <table:table-cell office:value-type="string" table:style-name="ce8">
            <text:p>Sección de Régimen Jurídico de Ordenación del Territorio y Urbanism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620</text:p>
          </table:table-cell>
          <table:table-cell office:value-type="string" table:style-name="ce8">
            <text:p>Sección de Régimen Jurídico de Ordenación del Territorio y Urbanism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621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622</text:p>
          </table:table-cell>
          <table:table-cell office:value-type="string" table:style-name="ce8">
            <text:p>Negociado de Disciplina y Control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</text:p>
          </table:table-cell>
          <table:table-cell office:value-type="string" table:style-name="ce8">
            <text:p>Servicio de Innovación y Conocimiento en Sostenibilidad Territorial y Ambi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0</text:p>
          </table:table-cell>
          <table:table-cell office:value-type="string" table:style-name="ce8">
            <text:p>Servicio de Innovación y Conocimiento en Sostenibilidad Territorial y Ambi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00</text:p>
          </table:table-cell>
          <table:table-cell office:value-type="string" table:style-name="ce8">
            <text:p>Servicio de Innovación y Conocimiento en Sostenibilidad Territorial y Ambi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01</text:p>
          </table:table-cell>
          <table:table-cell office:value-type="string" table:style-name="ce8">
            <text:p>Negociado de Cambio Climát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1</text:p>
          </table:table-cell>
          <table:table-cell office:value-type="string" table:style-name="ce8">
            <text:p>Sección de Integración de la Información y Generación de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10</text:p>
          </table:table-cell>
          <table:table-cell office:value-type="string" table:style-name="ce8">
            <text:p>Sección de Integración de la Información y Generación de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11</text:p>
          </table:table-cell>
          <table:table-cell office:value-type="string" table:style-name="ce8">
            <text:p>Negociado de Estad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12</text:p>
          </table:table-cell>
          <table:table-cell office:value-type="string" table:style-name="ce8">
            <text:p>Negociado de Suelos y Climatolog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2</text:p>
          </table:table-cell>
          <table:table-cell office:value-type="string" table:style-name="ce8">
            <text:p>Sección de Sostenibilidad, Educación Ambiental y Particip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20</text:p>
          </table:table-cell>
          <table:table-cell office:value-type="string" table:style-name="ce8">
            <text:p>Sección de Sostenibilidad, Educación Ambiental y Participación Públ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21</text:p>
          </table:table-cell>
          <table:table-cell office:value-type="string" table:style-name="ce8">
            <text:p>Negociado de Agendas Locales y Cooper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22</text:p>
          </table:table-cell>
          <table:table-cell office:value-type="string" table:style-name="ce8">
            <text:p>Negociado de Proyectos Europeos y Cooper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3</text:p>
          </table:table-cell>
          <table:table-cell office:value-type="string" table:style-name="ce8">
            <text:p>Sección de Innovación, Calidad Interna y Proyectos Europ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4730</text:p>
          </table:table-cell>
          <table:table-cell office:value-type="string" table:style-name="ce8">
            <text:p>Sección de Innovación, Calidad Interna y Proyectos Europ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</text:p>
          </table:table-cell>
          <table:table-cell office:value-type="string" table:style-name="ce8">
            <text:p>Dirección General de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0</text:p>
          </table:table-cell>
          <table:table-cell office:value-type="string" table:style-name="ce8">
            <text:p>Dirección General de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00</text:p>
          </table:table-cell>
          <table:table-cell office:value-type="string" table:style-name="ce8">
            <text:p>Dirección General de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000</text:p>
          </table:table-cell>
          <table:table-cell office:value-type="string" table:style-name="ce8">
            <text:p>Dirección General de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</text:p>
          </table:table-cell>
          <table:table-cell office:value-type="string" table:style-name="ce8">
            <text:p>Servicio de Orden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0</text:p>
          </table:table-cell>
          <table:table-cell office:value-type="string" table:style-name="ce8">
            <text:p>Servicio de Orden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00</text:p>
          </table:table-cell>
          <table:table-cell office:value-type="string" table:style-name="ce8">
            <text:p>Servicio de Orden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1</text:p>
          </table:table-cell>
          <table:table-cell office:value-type="string" table:style-name="ce8">
            <text:p>Sección de Gest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10</text:p>
          </table:table-cell>
          <table:table-cell office:value-type="string" table:style-name="ce8">
            <text:p>Sección de Gest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11</text:p>
          </table:table-cell>
          <table:table-cell office:value-type="string" table:style-name="ce8">
            <text:p>Negociado de Asesora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4</text:p>
          </table:table-cell>
          <table:table-cell office:value-type="string" table:style-name="ce8">
            <text:p>Sección de Ordenación de la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40</text:p>
          </table:table-cell>
          <table:table-cell office:value-type="string" table:style-name="ce8">
            <text:p>Sección de Ordenación de la Administración Loc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42</text:p>
          </table:table-cell>
          <table:table-cell office:value-type="string" table:style-name="ce8">
            <text:p>Negociado de Gestión Juríd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5</text:p>
          </table:table-cell>
          <table:table-cell office:value-type="string" table:style-name="ce8">
            <text:p>Sección de Asesoramiento y Gestión del Personal de las Entidades Loc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150</text:p>
          </table:table-cell>
          <table:table-cell office:value-type="string" table:style-name="ce8">
            <text:p>Sección de Asesoramiento y Gestión del Personal de las Entidades Loc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2</text:p>
          </table:table-cell>
          <table:table-cell office:value-type="string" table:style-name="ce8">
            <text:p>Servicio de Gestión y Cooperac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20</text:p>
          </table:table-cell>
          <table:table-cell office:value-type="string" table:style-name="ce8">
            <text:p>Servicio de Gestión y Cooperac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200</text:p>
          </table:table-cell>
          <table:table-cell office:value-type="string" table:style-name="ce8">
            <text:p>Servicio de Gestión y Cooperac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21</text:p>
          </table:table-cell>
          <table:table-cell office:value-type="string" table:style-name="ce8">
            <text:p>Sección de Planificación y Estudi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210</text:p>
          </table:table-cell>
          <table:table-cell office:value-type="string" table:style-name="ce8">
            <text:p>Sección de Planificación y Estudios Económ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22</text:p>
          </table:table-cell>
          <table:table-cell office:value-type="string" table:style-name="ce8">
            <text:p>Sección de Asesoramiento Presupuestario y Contabl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220</text:p>
          </table:table-cell>
          <table:table-cell office:value-type="string" table:style-name="ce8">
            <text:p>Sección de Asesoramiento Presupuestario y Contabl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24</text:p>
          </table:table-cell>
          <table:table-cell office:value-type="string" table:style-name="ce8">
            <text:p>Sección de Gestión Económico-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240</text:p>
          </table:table-cell>
          <table:table-cell office:value-type="string" table:style-name="ce8">
            <text:p>Sección de Gestión Económico-Financi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3</text:p>
          </table:table-cell>
          <table:table-cell office:value-type="string" table:style-name="ce8">
            <text:p>Servicio de Infraestructuras Loc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30</text:p>
          </table:table-cell>
          <table:table-cell office:value-type="string" table:style-name="ce8">
            <text:p>Servicio de Infraestructuras Loc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300</text:p>
          </table:table-cell>
          <table:table-cell office:value-type="string" table:style-name="ce8">
            <text:p>Servicio de Infraestructuras Loc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31</text:p>
          </table:table-cell>
          <table:table-cell office:value-type="string" table:style-name="ce8">
            <text:p>Sección de Planificación, Estudio y Asesoramiento de obras e infraestructuras loc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310</text:p>
          </table:table-cell>
          <table:table-cell office:value-type="string" table:style-name="ce8">
            <text:p>Sección de Planificación, Estudio y Asesoramiento de obras e infraestructuras loc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311</text:p>
          </table:table-cell>
          <table:table-cell office:value-type="string" table:style-name="ce8">
            <text:p>Negociado de Planificación y Estudios Técn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312</text:p>
          </table:table-cell>
          <table:table-cell office:value-type="string" table:style-name="ce8">
            <text:p>Negociado de Infraestructuras Loc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32</text:p>
          </table:table-cell>
          <table:table-cell office:value-type="string" table:style-name="ce8">
            <text:p>Sección de Gestión y Cooperación Técnico-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78320</text:p>
          </table:table-cell>
          <table:table-cell office:value-type="string" table:style-name="ce8">
            <text:p>Sección de Gestión y Cooperación Técnico-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0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00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000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11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11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12</text:p>
          </table:table-cell>
          <table:table-cell office:value-type="string" table:style-name="ce8">
            <text:p>Sección de Régimen Interior y Asistencia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120</text:p>
          </table:table-cell>
          <table:table-cell office:value-type="string" table:style-name="ce8">
            <text:p>Sección de Régimen Interior y Asistencia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2</text:p>
          </table:table-cell>
          <table:table-cell office:value-type="string" table:style-name="ce8">
            <text:p>Servicio de Gestión Económico Presupuestaria y Control del Gas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20</text:p>
          </table:table-cell>
          <table:table-cell office:value-type="string" table:style-name="ce8">
            <text:p>Servicio de Gestión Económico Presupuestaria y Control del Gas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200</text:p>
          </table:table-cell>
          <table:table-cell office:value-type="string" table:style-name="ce8">
            <text:p>Servicio de Gestión Económico Presupuestaria y Control del Gas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21</text:p>
          </table:table-cell>
          <table:table-cell office:value-type="string" table:style-name="ce8">
            <text:p>Sección de Gestión Económico Presupues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210</text:p>
          </table:table-cell>
          <table:table-cell office:value-type="string" table:style-name="ce8">
            <text:p>Sección de Gestión Económico Presupues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211</text:p>
          </table:table-cell>
          <table:table-cell office:value-type="string" table:style-name="ce8">
            <text:p>Negociado de Gest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212</text:p>
          </table:table-cell>
          <table:table-cell office:value-type="string" table:style-name="ce8">
            <text:p>Negociado de Gestión Contabl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213</text:p>
          </table:table-cell>
          <table:table-cell office:value-type="string" table:style-name="ce8">
            <text:p>Negociado de Gestión Contable de Turismo y Comerc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22</text:p>
          </table:table-cell>
          <table:table-cell office:value-type="string" table:style-name="ce8">
            <text:p>Sección de Gestión Económica de Obras en Concesión y Control del Gas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0220</text:p>
          </table:table-cell>
          <table:table-cell office:value-type="string" table:style-name="ce8">
            <text:p>Sección de Gestión Económica de Obras en Concesión y Control del Gas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</text:p>
          </table:table-cell>
          <table:table-cell office:value-type="string" table:style-name="ce8">
            <text:p>Dirección General de Política Económica y Empresarial y Trabaj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0</text:p>
          </table:table-cell>
          <table:table-cell office:value-type="string" table:style-name="ce8">
            <text:p>Dirección General de Política Económica y Empresarial y Trabaj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00</text:p>
          </table:table-cell>
          <table:table-cell office:value-type="string" table:style-name="ce8">
            <text:p>Dirección General de Política Económica y Empresarial y Trabaj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000</text:p>
          </table:table-cell>
          <table:table-cell office:value-type="string" table:style-name="ce8">
            <text:p>Dirección General de Política Económica y Empresarial y Trabaj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1</text:p>
          </table:table-cell>
          <table:table-cell office:value-type="string" table:style-name="ce8">
            <text:p>Servicio de Política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10</text:p>
          </table:table-cell>
          <table:table-cell office:value-type="string" table:style-name="ce8">
            <text:p>Servicio de Política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100</text:p>
          </table:table-cell>
          <table:table-cell office:value-type="string" table:style-name="ce8">
            <text:p>Servicio de Política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11</text:p>
          </table:table-cell>
          <table:table-cell office:value-type="string" table:style-name="ce8">
            <text:p>Sección de Proyectos Estratégicos y Conven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110</text:p>
          </table:table-cell>
          <table:table-cell office:value-type="string" table:style-name="ce8">
            <text:p>Sección de Proyectos Estratégicos y Conven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</text:p>
          </table:table-cell>
          <table:table-cell office:value-type="string" table:style-name="ce8">
            <text:p>Servicio de Fomento Empresa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0</text:p>
          </table:table-cell>
          <table:table-cell office:value-type="string" table:style-name="ce8">
            <text:p>Servicio de Fomento Empresa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00</text:p>
          </table:table-cell>
          <table:table-cell office:value-type="string" table:style-name="ce8">
            <text:p>Servicio de Fomento Empresa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01</text:p>
          </table:table-cell>
          <table:table-cell office:value-type="string" table:style-name="ce8">
            <text:p>Negociado de Gestión de Expedien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1</text:p>
          </table:table-cell>
          <table:table-cell office:value-type="string" table:style-name="ce8">
            <text:p>Sección de Fomento de la Invers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10</text:p>
          </table:table-cell>
          <table:table-cell office:value-type="string" table:style-name="ce8">
            <text:p>Sección de Fomento de la Invers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13</text:p>
          </table:table-cell>
          <table:table-cell office:value-type="string" table:style-name="ce8">
            <text:p>Negociado de Ayudas a Empresas Agroalimentar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14</text:p>
          </table:table-cell>
          <table:table-cell office:value-type="string" table:style-name="ce8">
            <text:p>Negociado de Ayudas a Empresas Industr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2</text:p>
          </table:table-cell>
          <table:table-cell office:value-type="string" table:style-name="ce8">
            <text:p>Sección de Promoción de Industria 4.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20</text:p>
          </table:table-cell>
          <table:table-cell office:value-type="string" table:style-name="ce8">
            <text:p>Sección de Promoción de Industria 4.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3</text:p>
          </table:table-cell>
          <table:table-cell office:value-type="string" table:style-name="ce8">
            <text:p>Sección de Competitividad Empresa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30</text:p>
          </table:table-cell>
          <table:table-cell office:value-type="string" table:style-name="ce8">
            <text:p>Sección de Competitividad Empresa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4</text:p>
          </table:table-cell>
          <table:table-cell office:value-type="string" table:style-name="ce8">
            <text:p>Sección de Suelo Indust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40</text:p>
          </table:table-cell>
          <table:table-cell office:value-type="string" table:style-name="ce8">
            <text:p>Sección de Suelo Indust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241</text:p>
          </table:table-cell>
          <table:table-cell office:value-type="string" table:style-name="ce8">
            <text:p>Negociado de Obras en Suelo Indust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</text:p>
          </table:table-cell>
          <table:table-cell office:value-type="string" table:style-name="ce8">
            <text:p>Servicio de Proyección Internac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0</text:p>
          </table:table-cell>
          <table:table-cell office:value-type="string" table:style-name="ce8">
            <text:p>Servicio de Proyección Internac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00</text:p>
          </table:table-cell>
          <table:table-cell office:value-type="string" table:style-name="ce8">
            <text:p>Servicio de Proyección Internac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1</text:p>
          </table:table-cell>
          <table:table-cell office:value-type="string" table:style-name="ce8">
            <text:p>Sección de Programas Europ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10</text:p>
          </table:table-cell>
          <table:table-cell office:value-type="string" table:style-name="ce8">
            <text:p>Sección de Programas Europ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12</text:p>
          </table:table-cell>
          <table:table-cell office:value-type="string" table:style-name="ce8">
            <text:p>Negociado de Seguimiento de Programas Europ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2</text:p>
          </table:table-cell>
          <table:table-cell office:value-type="string" table:style-name="ce8">
            <text:p>Sección de Cooperación Territorial Europe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20</text:p>
          </table:table-cell>
          <table:table-cell office:value-type="string" table:style-name="ce8">
            <text:p>Sección de Cooperación Territorial Europe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3</text:p>
          </table:table-cell>
          <table:table-cell office:value-type="string" table:style-name="ce8">
            <text:p>Sección de Acción Internac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30</text:p>
          </table:table-cell>
          <table:table-cell office:value-type="string" table:style-name="ce8">
            <text:p>Sección de Acción Internac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4</text:p>
          </table:table-cell>
          <table:table-cell office:value-type="string" table:style-name="ce8">
            <text:p>Sección de Control de Fondos Europ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40</text:p>
          </table:table-cell>
          <table:table-cell office:value-type="string" table:style-name="ce8">
            <text:p>Sección de Control de Fondos Europ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5</text:p>
          </table:table-cell>
          <table:table-cell office:value-type="string" table:style-name="ce8">
            <text:p>Sección de Coordinación e Impulso de Asuntos Europ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450</text:p>
          </table:table-cell>
          <table:table-cell office:value-type="string" table:style-name="ce8">
            <text:p>Sección de Coordinación e Impulso de Asuntos Europ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</text:p>
          </table:table-cell>
          <table:table-cell office:value-type="string" table:style-name="ce8">
            <text:p>Servicio de Trabaj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0</text:p>
          </table:table-cell>
          <table:table-cell office:value-type="string" table:style-name="ce8">
            <text:p>Servicio de Trabaj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00</text:p>
          </table:table-cell>
          <table:table-cell office:value-type="string" table:style-name="ce8">
            <text:p>Servicio de Trabaj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1</text:p>
          </table:table-cell>
          <table:table-cell office:value-type="string" table:style-name="ce8">
            <text:p>Sección de Relaciones Laborales y Prevención de Riesg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10</text:p>
          </table:table-cell>
          <table:table-cell office:value-type="string" table:style-name="ce8">
            <text:p>Sección de Relaciones Laborales y Prevención de Riesg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11</text:p>
          </table:table-cell>
          <table:table-cell office:value-type="string" table:style-name="ce8">
            <text:p>Negociado de Autorizaciones y San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12</text:p>
          </table:table-cell>
          <table:table-cell office:value-type="string" table:style-name="ce8">
            <text:p>Negociado de Gestión Administrativa en Materia Labo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2</text:p>
          </table:table-cell>
          <table:table-cell office:value-type="string" table:style-name="ce8">
            <text:p>Sección de Economía Social, Trabajo Autónomo y Registros Público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20</text:p>
          </table:table-cell>
          <table:table-cell office:value-type="string" table:style-name="ce8">
            <text:p>Sección de Economía Social, Trabajo Autónomo y Registros Público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23</text:p>
          </table:table-cell>
          <table:table-cell office:value-type="string" table:style-name="ce8">
            <text:p>Negociado de Registros Públicos Labo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24</text:p>
          </table:table-cell>
          <table:table-cell office:value-type="string" table:style-name="ce8">
            <text:p>Negociado de Economía Social y Trabajo Autónom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3</text:p>
          </table:table-cell>
          <table:table-cell office:value-type="string" table:style-name="ce8">
            <text:p>Sección de Coordinación y Asistencia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1530</text:p>
          </table:table-cell>
          <table:table-cell office:value-type="string" table:style-name="ce8">
            <text:p>Sección de Coordinación y Asistencia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</text:p>
          </table:table-cell>
          <table:table-cell office:value-type="string" table:style-name="ce8">
            <text:p>Dirección General de Industria, Energía e Inno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0</text:p>
          </table:table-cell>
          <table:table-cell office:value-type="string" table:style-name="ce8">
            <text:p>Dirección General de Industria, Energía e Inno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00</text:p>
          </table:table-cell>
          <table:table-cell office:value-type="string" table:style-name="ce8">
            <text:p>Dirección General de Industria, Energía e Inno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000</text:p>
          </table:table-cell>
          <table:table-cell office:value-type="string" table:style-name="ce8">
            <text:p>Dirección General de Industria, Energía e Inno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001</text:p>
          </table:table-cell>
          <table:table-cell office:value-type="string" table:style-name="ce8">
            <text:p>Negociado de Promoción y Observator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002</text:p>
          </table:table-cell>
          <table:table-cell office:value-type="string" table:style-name="ce8">
            <text:p>Negociado de Proyectos Internac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</text:p>
          </table:table-cell>
          <table:table-cell office:value-type="string" table:style-name="ce8">
            <text:p>Servicio de I+D+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0</text:p>
          </table:table-cell>
          <table:table-cell office:value-type="string" table:style-name="ce8">
            <text:p>Servicio de I+D+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00</text:p>
          </table:table-cell>
          <table:table-cell office:value-type="string" table:style-name="ce8">
            <text:p>Servicio de Innovación y Transferencia del Cono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01</text:p>
          </table:table-cell>
          <table:table-cell office:value-type="string" table:style-name="ce8">
            <text:p>Negociado de Gestión Administrativa de I+D+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1</text:p>
          </table:table-cell>
          <table:table-cell office:value-type="string" table:style-name="ce8">
            <text:p>Sección de I+D+i Automoción, Mecatrónica, Industrias Creativas y Digit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10</text:p>
          </table:table-cell>
          <table:table-cell office:value-type="string" table:style-name="ce8">
            <text:p>Sección de I+D+i Automoción, Mecatrónica, Industrias Creativas y Digit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2</text:p>
          </table:table-cell>
          <table:table-cell office:value-type="string" table:style-name="ce8">
            <text:p>Sección de I+D+i Cadena Alimen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20</text:p>
          </table:table-cell>
          <table:table-cell office:value-type="string" table:style-name="ce8">
            <text:p>Sección de I+D+i Cadena Alimen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3</text:p>
          </table:table-cell>
          <table:table-cell office:value-type="string" table:style-name="ce8">
            <text:p>Sección de I+D+i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30</text:p>
          </table:table-cell>
          <table:table-cell office:value-type="string" table:style-name="ce8">
            <text:p>Sección de I+D+i Sal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4</text:p>
          </table:table-cell>
          <table:table-cell office:value-type="string" table:style-name="ce8">
            <text:p>Sección de I+D+i Energ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140</text:p>
          </table:table-cell>
          <table:table-cell office:value-type="string" table:style-name="ce8">
            <text:p>Sección de I+D+i Energ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</text:p>
          </table:table-cell>
          <table:table-cell office:value-type="string" table:style-name="ce8">
            <text:p>Servicio de Energía, Minas y Seguridad Indust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0</text:p>
          </table:table-cell>
          <table:table-cell office:value-type="string" table:style-name="ce8">
            <text:p>Servicio de Energía, Minas y Seguridad Indust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00</text:p>
          </table:table-cell>
          <table:table-cell office:value-type="string" table:style-name="ce8">
            <text:p>Servicio de Energía, Minas y Seguridad Indust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1</text:p>
          </table:table-cell>
          <table:table-cell office:value-type="string" table:style-name="ce8">
            <text:p>Sección de Infraestructuras Energét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10</text:p>
          </table:table-cell>
          <table:table-cell office:value-type="string" table:style-name="ce8">
            <text:p>Sección de Infraestructuras Energét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2</text:p>
          </table:table-cell>
          <table:table-cell office:value-type="string" table:style-name="ce8">
            <text:p>Sección de Registro de Empresas y Seguridad Indust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20</text:p>
          </table:table-cell>
          <table:table-cell office:value-type="string" table:style-name="ce8">
            <text:p>Sección de Registro de Empresas y Seguridad Indust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21</text:p>
          </table:table-cell>
          <table:table-cell office:value-type="string" table:style-name="ce8">
            <text:p>Negociado de Inspe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22</text:p>
          </table:table-cell>
          <table:table-cell office:value-type="string" table:style-name="ce8">
            <text:p>Negociado de Empres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3</text:p>
          </table:table-cell>
          <table:table-cell office:value-type="string" table:style-name="ce8">
            <text:p>Sección de Min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30</text:p>
          </table:table-cell>
          <table:table-cell office:value-type="string" table:style-name="ce8">
            <text:p>Sección de Min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4</text:p>
          </table:table-cell>
          <table:table-cell office:value-type="string" table:style-name="ce8">
            <text:p>Sección del Plan Energét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40</text:p>
          </table:table-cell>
          <table:table-cell office:value-type="string" table:style-name="ce8">
            <text:p>Sección del Plan Energét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241</text:p>
          </table:table-cell>
          <table:table-cell office:value-type="string" table:style-name="ce8">
            <text:p>Negociado de Administración Sostenibl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3</text:p>
          </table:table-cell>
          <table:table-cell office:value-type="string" table:style-name="ce8">
            <text:p>Servicio de Asistencia Jurídica y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30</text:p>
          </table:table-cell>
          <table:table-cell office:value-type="string" table:style-name="ce8">
            <text:p>Servicio de Asistencia Jurídica y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300</text:p>
          </table:table-cell>
          <table:table-cell office:value-type="string" table:style-name="ce8">
            <text:p>Servicio de Asistencia Jurídica y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31</text:p>
          </table:table-cell>
          <table:table-cell office:value-type="string" table:style-name="ce8">
            <text:p>Sección de Asistencia Juríd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310</text:p>
          </table:table-cell>
          <table:table-cell office:value-type="string" table:style-name="ce8">
            <text:p>Sección de Asistencia Juríd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32</text:p>
          </table:table-cell>
          <table:table-cell office:value-type="string" table:style-name="ce8">
            <text:p>Sección de Apoyo a la Modern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320</text:p>
          </table:table-cell>
          <table:table-cell office:value-type="string" table:style-name="ce8">
            <text:p>Sección de Apoyo a la Modern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2321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</text:p>
          </table:table-cell>
          <table:table-cell office:value-type="string" table:style-name="ce8">
            <text:p>Dirección General de Turismo y Comerc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0</text:p>
          </table:table-cell>
          <table:table-cell office:value-type="string" table:style-name="ce8">
            <text:p>Dirección General de Turismo y Comerc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00</text:p>
          </table:table-cell>
          <table:table-cell office:value-type="string" table:style-name="ce8">
            <text:p>Dirección General de Turismo y Comerc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000</text:p>
          </table:table-cell>
          <table:table-cell office:value-type="string" table:style-name="ce8">
            <text:p>Dirección General de Turismo y Comerc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1</text:p>
          </table:table-cell>
          <table:table-cell office:value-type="string" table:style-name="ce8">
            <text:p>Servicio de Ordenación y Fomento del Turismo y del Comerc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10</text:p>
          </table:table-cell>
          <table:table-cell office:value-type="string" table:style-name="ce8">
            <text:p>Servicio de Ordenación y Fomento del Turismo y del Comerc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100</text:p>
          </table:table-cell>
          <table:table-cell office:value-type="string" table:style-name="ce8">
            <text:p>Servicio de Ordenación y Fomento del Turismo y del Comerc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101</text:p>
          </table:table-cell>
          <table:table-cell office:value-type="string" table:style-name="ce8">
            <text:p>Negociado de Inspe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12</text:p>
          </table:table-cell>
          <table:table-cell office:value-type="string" table:style-name="ce8">
            <text:p>Sección de Ordenación, Formación y Calidad del Turism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120</text:p>
          </table:table-cell>
          <table:table-cell office:value-type="string" table:style-name="ce8">
            <text:p>Sección de Ordenación, Formación y Calidad del Turism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13</text:p>
          </table:table-cell>
          <table:table-cell office:value-type="string" table:style-name="ce8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130</text:p>
          </table:table-cell>
          <table:table-cell office:value-type="string" table:style-name="ce8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131</text:p>
          </table:table-cell>
          <table:table-cell office:value-type="string" table:style-name="ce8">
            <text:p>Negociado de Ayudas de Turismo y Comerc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132</text:p>
          </table:table-cell>
          <table:table-cell office:value-type="string" table:style-name="ce8">
            <text:p>Negociado de la Actividad Comercial y Artesa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2</text:p>
          </table:table-cell>
          <table:table-cell office:value-type="string" table:style-name="ce8">
            <text:p>Servicio de Marketing Turíst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20</text:p>
          </table:table-cell>
          <table:table-cell office:value-type="string" table:style-name="ce8">
            <text:p>Servicio de Marketing Turíst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200</text:p>
          </table:table-cell>
          <table:table-cell office:value-type="string" table:style-name="ce8">
            <text:p>Servicio de Marketing Turíst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21</text:p>
          </table:table-cell>
          <table:table-cell office:value-type="string" table:style-name="ce8">
            <text:p>Sección de Promoción Tur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210</text:p>
          </table:table-cell>
          <table:table-cell office:value-type="string" table:style-name="ce8">
            <text:p>Sección de Promoción Tur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211</text:p>
          </table:table-cell>
          <table:table-cell office:value-type="string" table:style-name="ce8">
            <text:p>Negociado de Soportes Digit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22</text:p>
          </table:table-cell>
          <table:table-cell office:value-type="string" table:style-name="ce8">
            <text:p>Sección de Desarrollo de Productos Turíst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220</text:p>
          </table:table-cell>
          <table:table-cell office:value-type="string" table:style-name="ce8">
            <text:p>Sección de Desarrollo de Productos Turístic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221</text:p>
          </table:table-cell>
          <table:table-cell office:value-type="string" table:style-name="ce8">
            <text:p>Negociado de Coordinación de Proyectos Trasvers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3</text:p>
          </table:table-cell>
          <table:table-cell office:value-type="string" table:style-name="ce8">
            <text:p>Servicio de Consumo y Arbitraj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30</text:p>
          </table:table-cell>
          <table:table-cell office:value-type="string" table:style-name="ce8">
            <text:p>Servicio de Consumo y Arbitraj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300</text:p>
          </table:table-cell>
          <table:table-cell office:value-type="string" table:style-name="ce8">
            <text:p>Servicio de Consumo y Arbitraj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31</text:p>
          </table:table-cell>
          <table:table-cell office:value-type="string" table:style-name="ce8">
            <text:p>Sección de Control de Mercado, Promoción y Defensa de la Compet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310</text:p>
          </table:table-cell>
          <table:table-cell office:value-type="string" table:style-name="ce8">
            <text:p>Sección de Control de Mercado, Promoción y Defensa de la Compet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311</text:p>
          </table:table-cell>
          <table:table-cell office:value-type="string" table:style-name="ce8">
            <text:p>Negociado de Inspección, Promoción y Defensa de la Compet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32</text:p>
          </table:table-cell>
          <table:table-cell office:value-type="string" table:style-name="ce8">
            <text:p>Sección de Defensa de los Consumidores y Arbitraje de Consum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3320</text:p>
          </table:table-cell>
          <table:table-cell office:value-type="string" table:style-name="ce8">
            <text:p>Sección de Defensa de los Consumidores y Arbitraje de Consum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</text:p>
          </table:table-cell>
          <table:table-cell office:value-type="string" table:style-name="ce8">
            <text:p>Dirección General de Obras Públ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0</text:p>
          </table:table-cell>
          <table:table-cell office:value-type="string" table:style-name="ce8">
            <text:p>Dirección General de Obras Públ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00</text:p>
          </table:table-cell>
          <table:table-cell office:value-type="string" table:style-name="ce8">
            <text:p>Dirección General de Obras Públ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000</text:p>
          </table:table-cell>
          <table:table-cell office:value-type="string" table:style-name="ce8">
            <text:p>Dirección General de Obras Públ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</text:p>
          </table:table-cell>
          <table:table-cell office:value-type="string" table:style-name="ce8">
            <text:p>Servicio de Constru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0</text:p>
          </table:table-cell>
          <table:table-cell office:value-type="string" table:style-name="ce8">
            <text:p>Servicio de Constru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00</text:p>
          </table:table-cell>
          <table:table-cell office:value-type="string" table:style-name="ce8">
            <text:p>Servicio de Constru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01</text:p>
          </table:table-cell>
          <table:table-cell office:value-type="string" table:style-name="ce8">
            <text:p>Negociado de Asuntos Administr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1</text:p>
          </table:table-cell>
          <table:table-cell office:value-type="string" table:style-name="ce8">
            <text:p>Sección de Construcción de Nuevas Infraestructu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10</text:p>
          </table:table-cell>
          <table:table-cell office:value-type="string" table:style-name="ce8">
            <text:p>Sección de Construcción de Nuevas Infraestructu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11</text:p>
          </table:table-cell>
          <table:table-cell office:value-type="string" table:style-name="ce8">
            <text:p>Negociado de Gestión y Recepción de Ob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12</text:p>
          </table:table-cell>
          <table:table-cell office:value-type="string" table:style-name="ce8">
            <text:p>Negociado de Ejecución y Control de Ob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2</text:p>
          </table:table-cell>
          <table:table-cell office:value-type="string" table:style-name="ce8">
            <text:p>Sección de Obras de Acondiciona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20</text:p>
          </table:table-cell>
          <table:table-cell office:value-type="string" table:style-name="ce8">
            <text:p>Sección de Obras de Acondiciona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21</text:p>
          </table:table-cell>
          <table:table-cell office:value-type="string" table:style-name="ce8">
            <text:p>Negociado de Gestión y Recepción de Obras de Acondiciona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122</text:p>
          </table:table-cell>
          <table:table-cell office:value-type="string" table:style-name="ce8">
            <text:p>Negociado de Ejecución y Control de Obras de Acondiciona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</text:p>
          </table:table-cell>
          <table:table-cell office:value-type="string" table:style-name="ce8">
            <text:p>Servicio de Conser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0</text:p>
          </table:table-cell>
          <table:table-cell office:value-type="string" table:style-name="ce8">
            <text:p>Servicio de Conser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00</text:p>
          </table:table-cell>
          <table:table-cell office:value-type="string" table:style-name="ce8">
            <text:p>Servicio de Conser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01</text:p>
          </table:table-cell>
          <table:table-cell office:value-type="string" table:style-name="ce8">
            <text:p>Negociado de Tramitac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1</text:p>
          </table:table-cell>
          <table:table-cell office:value-type="string" table:style-name="ce8">
            <text:p>Sección de Conser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10</text:p>
          </table:table-cell>
          <table:table-cell office:value-type="string" table:style-name="ce8">
            <text:p>Sección de Conser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11</text:p>
          </table:table-cell>
          <table:table-cell office:value-type="string" table:style-name="ce8">
            <text:p>Negociado de Conservación y Vialidad Navarra Centro-N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12</text:p>
          </table:table-cell>
          <table:table-cell office:value-type="string" table:style-name="ce8">
            <text:p>Negociado de Conservación y Vialidad Navarra Oes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13</text:p>
          </table:table-cell>
          <table:table-cell office:value-type="string" table:style-name="ce8">
            <text:p>Negociado de Conservación y Vialidad Navarra Su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14</text:p>
          </table:table-cell>
          <table:table-cell office:value-type="string" table:style-name="ce8">
            <text:p>Negociado de Conservación y Vialidad Navarra Suroes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2</text:p>
          </table:table-cell>
          <table:table-cell office:value-type="string" table:style-name="ce8">
            <text:p>Sección de Explo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20</text:p>
          </table:table-cell>
          <table:table-cell office:value-type="string" table:style-name="ce8">
            <text:p>Sección de Explo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21</text:p>
          </table:table-cell>
          <table:table-cell office:value-type="string" table:style-name="ce8">
            <text:p>Negociado de Explotación Zona Es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22</text:p>
          </table:table-cell>
          <table:table-cell office:value-type="string" table:style-name="ce8">
            <text:p>Negociado de Explotación Zona Oes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3</text:p>
          </table:table-cell>
          <table:table-cell office:value-type="string" table:style-name="ce8">
            <text:p>Sección de Seguridad Vial y Centro de Contro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30</text:p>
          </table:table-cell>
          <table:table-cell office:value-type="string" table:style-name="ce8">
            <text:p>Sección de Seguridad Vial y Centro de Contro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31</text:p>
          </table:table-cell>
          <table:table-cell office:value-type="string" table:style-name="ce8">
            <text:p>Negociado de Seguridad V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32</text:p>
          </table:table-cell>
          <table:table-cell office:value-type="string" table:style-name="ce8">
            <text:p>Negociado de Centro de Control e Instal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233</text:p>
          </table:table-cell>
          <table:table-cell office:value-type="string" table:style-name="ce8">
            <text:p>Negociado de Aforos, Inventarios y Estud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</text:p>
          </table:table-cell>
          <table:table-cell office:value-type="string" table:style-name="ce8">
            <text:p>Servicio de Estudios y Proyec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0</text:p>
          </table:table-cell>
          <table:table-cell office:value-type="string" table:style-name="ce8">
            <text:p>Servicio de Estudios y Proyec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00</text:p>
          </table:table-cell>
          <table:table-cell office:value-type="string" table:style-name="ce8">
            <text:p>Servicio de Estudios y Proyec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01</text:p>
          </table:table-cell>
          <table:table-cell office:value-type="string" table:style-name="ce8">
            <text:p>Negociado de Seguridad en la Constru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02</text:p>
          </table:table-cell>
          <table:table-cell office:value-type="string" table:style-name="ce8">
            <text:p>Negociado de Control de Ca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03</text:p>
          </table:table-cell>
          <table:table-cell office:value-type="string" table:style-name="ce8">
            <text:p>Negociado de Ensayos y Laborato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04</text:p>
          </table:table-cell>
          <table:table-cell office:value-type="string" table:style-name="ce8">
            <text:p>Negociado de Expropi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05</text:p>
          </table:table-cell>
          <table:table-cell office:value-type="string" table:style-name="ce8">
            <text:p>Negociado de Estudios y Planif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1</text:p>
          </table:table-cell>
          <table:table-cell office:value-type="string" table:style-name="ce8">
            <text:p>Sección de Proyec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10</text:p>
          </table:table-cell>
          <table:table-cell office:value-type="string" table:style-name="ce8">
            <text:p>Sección de Proyec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11</text:p>
          </table:table-cell>
          <table:table-cell office:value-type="string" table:style-name="ce8">
            <text:p>Negociado de Normalización y Proyec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12</text:p>
          </table:table-cell>
          <table:table-cell office:value-type="string" table:style-name="ce8">
            <text:p>Negociado de Dirección y Ejecución de Proyect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4</text:p>
          </table:table-cell>
          <table:table-cell office:value-type="string" table:style-name="ce8">
            <text:p>Sección de Cartograf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40</text:p>
          </table:table-cell>
          <table:table-cell office:value-type="string" table:style-name="ce8">
            <text:p>Sección de Cartograf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5</text:p>
          </table:table-cell>
          <table:table-cell office:value-type="string" table:style-name="ce8">
            <text:p>Sección de Protección Ambi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50</text:p>
          </table:table-cell>
          <table:table-cell office:value-type="string" table:style-name="ce8">
            <text:p>Sección de Protección Ambi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52</text:p>
          </table:table-cell>
          <table:table-cell office:value-type="string" table:style-name="ce8">
            <text:p>Negociado de Gestión Ambiental de Obras y Conserv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6</text:p>
          </table:table-cell>
          <table:table-cell office:value-type="string" table:style-name="ce8">
            <text:p>Sección de Administración y Control de Expedien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60</text:p>
          </table:table-cell>
          <table:table-cell office:value-type="string" table:style-name="ce8">
            <text:p>Sección de Administración y Control de Expedien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361</text:p>
          </table:table-cell>
          <table:table-cell office:value-type="string" table:style-name="ce8">
            <text:p>Negociado de Control Administrat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</text:p>
          </table:table-cell>
          <table:table-cell office:value-type="string" table:style-name="ce8">
            <text:p>Servicio de Transpor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0</text:p>
          </table:table-cell>
          <table:table-cell office:value-type="string" table:style-name="ce8">
            <text:p>Servicio de Transpor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00</text:p>
          </table:table-cell>
          <table:table-cell office:value-type="string" table:style-name="ce8">
            <text:p>Servicio de Transpor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01</text:p>
          </table:table-cell>
          <table:table-cell office:value-type="string" table:style-name="ce8">
            <text:p>Negociado de Asistencia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1</text:p>
          </table:table-cell>
          <table:table-cell office:value-type="string" table:style-name="ce8">
            <text:p>Sección de Transporte Público por Carret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10</text:p>
          </table:table-cell>
          <table:table-cell office:value-type="string" table:style-name="ce8">
            <text:p>Sección de Transporte Público por Carrete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11</text:p>
          </table:table-cell>
          <table:table-cell office:value-type="string" table:style-name="ce8">
            <text:p>Negociado de Análisis y Estudios Económicos del Trans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2</text:p>
          </table:table-cell>
          <table:table-cell office:value-type="string" table:style-name="ce8">
            <text:p>Sección de Gest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20</text:p>
          </table:table-cell>
          <table:table-cell office:value-type="string" table:style-name="ce8">
            <text:p>Sección de Gest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21</text:p>
          </table:table-cell>
          <table:table-cell office:value-type="string" table:style-name="ce8">
            <text:p>Negociado de Autorizaciones de Transporte de Mercancías y Operadores <text:s/>del Trans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22</text:p>
          </table:table-cell>
          <table:table-cell office:value-type="string" table:style-name="ce8">
            <text:p>Negociado de Autorizaciones de Transporte de Viajer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23</text:p>
          </table:table-cell>
          <table:table-cell office:value-type="string" table:style-name="ce8">
            <text:p>Negociado de Convocatorias y Tarjet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3</text:p>
          </table:table-cell>
          <table:table-cell office:value-type="string" table:style-name="ce8">
            <text:p>Sección de Inspección y Junta Arbitral del Trans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30</text:p>
          </table:table-cell>
          <table:table-cell office:value-type="string" table:style-name="ce8">
            <text:p>Sección de Inspección y Junta Arbitral del Trans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31</text:p>
          </table:table-cell>
          <table:table-cell office:value-type="string" table:style-name="ce8">
            <text:p>Negociado de Inspección de Transpor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32</text:p>
          </table:table-cell>
          <table:table-cell office:value-type="string" table:style-name="ce8">
            <text:p>Negociado de Sanciones de Transpor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4</text:p>
          </table:table-cell>
          <table:table-cell office:value-type="string" table:style-name="ce8">
            <text:p>Sección de Régimen Jurídico del Trans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40</text:p>
          </table:table-cell>
          <table:table-cell office:value-type="string" table:style-name="ce8">
            <text:p>Sección de Régimen Jurídico del Transpor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41</text:p>
          </table:table-cell>
          <table:table-cell office:value-type="string" table:style-name="ce8">
            <text:p>Negociado de Control Jurídico de Transport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5</text:p>
          </table:table-cell>
          <table:table-cell office:value-type="string" table:style-name="ce8">
            <text:p>Sección de Modern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50</text:p>
          </table:table-cell>
          <table:table-cell office:value-type="string" table:style-name="ce8">
            <text:p>Sección de Modern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51</text:p>
          </table:table-cell>
          <table:table-cell office:value-type="string" table:style-name="ce8">
            <text:p>Negociado de Sistemas de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6</text:p>
          </table:table-cell>
          <table:table-cell office:value-type="string" table:style-name="ce8">
            <text:p>Sección de Análisis y Estud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84460</text:p>
          </table:table-cell>
          <table:table-cell office:value-type="string" table:style-name="ce8">
            <text:p>Sección de Análisis y Estud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0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00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000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01</text:p>
          </table:table-cell>
          <table:table-cell office:value-type="string" table:style-name="ce8">
            <text:p>Negociado de Gestión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02</text:p>
          </table:table-cell>
          <table:table-cell office:value-type="string" table:style-name="ce8">
            <text:p>Negociado de Asuntos Administr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03</text:p>
          </table:table-cell>
          <table:table-cell office:value-type="string" table:style-name="ce8">
            <text:p>Negociado de Registro y Arch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1</text:p>
          </table:table-cell>
          <table:table-cell office:value-type="string" table:style-name="ce8">
            <text:p>Sección de Gestión Económica y Presupues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10</text:p>
          </table:table-cell>
          <table:table-cell office:value-type="string" table:style-name="ce8">
            <text:p>Sección de Gestión Económica y Presupues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11</text:p>
          </table:table-cell>
          <table:table-cell office:value-type="string" table:style-name="ce8">
            <text:p>Negociado de Contabilidad y Gestión Presupues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2</text:p>
          </table:table-cell>
          <table:table-cell office:value-type="string" table:style-name="ce8">
            <text:p>Sección de Régimen Jurídico de Inclusión, Protección Social y Famil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20</text:p>
          </table:table-cell>
          <table:table-cell office:value-type="string" table:style-name="ce8">
            <text:p>Sección de Régimen Jurídico de Inclusión, Protección Social y Famil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3</text:p>
          </table:table-cell>
          <table:table-cell office:value-type="string" table:style-name="ce8">
            <text:p>Sección de Gestión de Siste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30</text:p>
          </table:table-cell>
          <table:table-cell office:value-type="string" table:style-name="ce8">
            <text:p>Sección de Gestión de Siste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4</text:p>
          </table:table-cell>
          <table:table-cell office:value-type="string" table:style-name="ce8">
            <text:p>Sección de Régimen Jurídico de Atención a la Depend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40</text:p>
          </table:table-cell>
          <table:table-cell office:value-type="string" table:style-name="ce8">
            <text:p>Sección de Régimen Jurídico de Atención a la Dependenc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6</text:p>
          </table:table-cell>
          <table:table-cell office:value-type="string" table:style-name="ce8">
            <text:p>Sección de Régimen Jurídico de Vivien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60</text:p>
          </table:table-cell>
          <table:table-cell office:value-type="string" table:style-name="ce8">
            <text:p>Sección de Régimen Jurídico de Vivien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0261</text:p>
          </table:table-cell>
          <table:table-cell office:value-type="string" table:style-name="ce8">
            <text:p>Negociado de Control Jurídico y Mediación de Vivien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</text:p>
          </table:table-cell>
          <table:table-cell office:value-type="string" table:style-name="ce8">
            <text:p>Dirección General de Inclusión y Protección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0</text:p>
          </table:table-cell>
          <table:table-cell office:value-type="string" table:style-name="ce8">
            <text:p>Dirección General de Inclusión y Protección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00</text:p>
          </table:table-cell>
          <table:table-cell office:value-type="string" table:style-name="ce8">
            <text:p>Dirección General de Inclusión y Protección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000</text:p>
          </table:table-cell>
          <table:table-cell office:value-type="string" table:style-name="ce8">
            <text:p>Dirección General de Inclusión y Protección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1</text:p>
          </table:table-cell>
          <table:table-cell office:value-type="string" table:style-name="ce8">
            <text:p>Servicio de Garantía de Ingresos y Cooperación al Desarrol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10</text:p>
          </table:table-cell>
          <table:table-cell office:value-type="string" table:style-name="ce8">
            <text:p>Servicio de Garantía de Ingresos y Cooperación al Desarrol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100</text:p>
          </table:table-cell>
          <table:table-cell office:value-type="string" table:style-name="ce8">
            <text:p>Servicio de Garantía de Ingresos y Cooperación al Desarrol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11</text:p>
          </table:table-cell>
          <table:table-cell office:value-type="string" table:style-name="ce8">
            <text:p>Sección de Garantía de Ingresos y Prestaciones Económ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110</text:p>
          </table:table-cell>
          <table:table-cell office:value-type="string" table:style-name="ce8">
            <text:p>Sección de Garantía de Ingresos y Prestaciones Económi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111</text:p>
          </table:table-cell>
          <table:table-cell office:value-type="string" table:style-name="ce8">
            <text:p>Negociado de Pens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12</text:p>
          </table:table-cell>
          <table:table-cell office:value-type="string" table:style-name="ce8">
            <text:p>Sección de Cooperación para el Desarrollo y Acción Hum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120</text:p>
          </table:table-cell>
          <table:table-cell office:value-type="string" table:style-name="ce8">
            <text:p>Sección de Cooperación para el Desarrollo y Acción Huma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2</text:p>
          </table:table-cell>
          <table:table-cell office:value-type="string" table:style-name="ce8">
            <text:p>Servicio de Vivien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20</text:p>
          </table:table-cell>
          <table:table-cell office:value-type="string" table:style-name="ce8">
            <text:p>Servicio de Vivien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200</text:p>
          </table:table-cell>
          <table:table-cell office:value-type="string" table:style-name="ce8">
            <text:p>Servicio de Vivien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21</text:p>
          </table:table-cell>
          <table:table-cell office:value-type="string" table:style-name="ce8">
            <text:p>Sección de Edif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210</text:p>
          </table:table-cell>
          <table:table-cell office:value-type="string" table:style-name="ce8">
            <text:p>Sección de Edif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211</text:p>
          </table:table-cell>
          <table:table-cell office:value-type="string" table:style-name="ce8">
            <text:p>Negociado de Tramitación de Expedientes en materia de Edif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22</text:p>
          </table:table-cell>
          <table:table-cell office:value-type="string" table:style-name="ce8">
            <text:p>Sección de Ayudas y Planif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220</text:p>
          </table:table-cell>
          <table:table-cell office:value-type="string" table:style-name="ce8">
            <text:p>Sección de Ayudas y Planif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221</text:p>
          </table:table-cell>
          <table:table-cell office:value-type="string" table:style-name="ce8">
            <text:p>Negociado de Financiación de Viviend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6</text:p>
          </table:table-cell>
          <table:table-cell office:value-type="string" table:style-name="ce8">
            <text:p>Servicio de Atención Primaria e Inclusión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60</text:p>
          </table:table-cell>
          <table:table-cell office:value-type="string" table:style-name="ce8">
            <text:p>Servicio de Atención Primaria e Inclusión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600</text:p>
          </table:table-cell>
          <table:table-cell office:value-type="string" table:style-name="ce8">
            <text:p>Servicio de Atención Primaria e Inclusión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61</text:p>
          </table:table-cell>
          <table:table-cell office:value-type="string" table:style-name="ce8">
            <text:p>Sección de Inclusión Social y Atención a las Minorí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610</text:p>
          </table:table-cell>
          <table:table-cell office:value-type="string" table:style-name="ce8">
            <text:p>Sección de Inclusión Social y Atención a las Minorí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62</text:p>
          </table:table-cell>
          <table:table-cell office:value-type="string" table:style-name="ce8">
            <text:p>Sección de Atención Primaria y Comu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620</text:p>
          </table:table-cell>
          <table:table-cell office:value-type="string" table:style-name="ce8">
            <text:p>Sección de Atención Primaria y Comunit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1621</text:p>
          </table:table-cell>
          <table:table-cell office:value-type="string" table:style-name="ce8">
            <text:p>Negociado de Coordinación con Entidades Locales y Servicios Sociales de Bas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</text:p>
          </table:table-cell>
          <table:table-cell office:value-type="string" table:style-name="ce8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0</text:p>
          </table:table-cell>
          <table:table-cell office:value-type="string" table:style-name="ce8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00</text:p>
          </table:table-cell>
          <table:table-cell office:value-type="string" table:style-name="ce8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000</text:p>
          </table:table-cell>
          <table:table-cell office:value-type="string" table:style-name="ce8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1</text:p>
          </table:table-cell>
          <table:table-cell office:value-type="string" table:style-name="ce8">
            <text:p>Servicio del Observatorio de la Realidad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10</text:p>
          </table:table-cell>
          <table:table-cell office:value-type="string" table:style-name="ce8">
            <text:p>Servicio del Observatorio de la Realidad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100</text:p>
          </table:table-cell>
          <table:table-cell office:value-type="string" table:style-name="ce8">
            <text:p>Servicio del Observatorio de la Realidad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101</text:p>
          </table:table-cell>
          <table:table-cell office:value-type="string" table:style-name="ce8">
            <text:p>Negociado de Producción y Difusión de Documento de Planific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11</text:p>
          </table:table-cell>
          <table:table-cell office:value-type="string" table:style-name="ce8">
            <text:p>Sección de Planificación y Evalu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110</text:p>
          </table:table-cell>
          <table:table-cell office:value-type="string" table:style-name="ce8">
            <text:p>Sección de Planificación y Evalu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111</text:p>
          </table:table-cell>
          <table:table-cell office:value-type="string" table:style-name="ce8">
            <text:p>Negociado de Coordinación de Planes Gener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112</text:p>
          </table:table-cell>
          <table:table-cell office:value-type="string" table:style-name="ce8">
            <text:p>Negociado de Seguimiento del Emple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12</text:p>
          </table:table-cell>
          <table:table-cell office:value-type="string" table:style-name="ce8">
            <text:p>Sección de Información y Modern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120</text:p>
          </table:table-cell>
          <table:table-cell office:value-type="string" table:style-name="ce8">
            <text:p>Sección de Información y Moderniz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2</text:p>
          </table:table-cell>
          <table:table-cell office:value-type="string" table:style-name="ce8">
            <text:p>Servicio de Calidad e Inspe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20</text:p>
          </table:table-cell>
          <table:table-cell office:value-type="string" table:style-name="ce8">
            <text:p>Servicio de Calidad e Inspe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200</text:p>
          </table:table-cell>
          <table:table-cell office:value-type="string" table:style-name="ce8">
            <text:p>Servicio de Calidad e Inspe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21</text:p>
          </table:table-cell>
          <table:table-cell office:value-type="string" table:style-name="ce8">
            <text:p>Sección de Calidad y Protectorado de Fund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210</text:p>
          </table:table-cell>
          <table:table-cell office:value-type="string" table:style-name="ce8">
            <text:p>Sección de Calidad y Protectorado de Fund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22</text:p>
          </table:table-cell>
          <table:table-cell office:value-type="string" table:style-name="ce8">
            <text:p>Sección de Inspe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2220</text:p>
          </table:table-cell>
          <table:table-cell office:value-type="string" table:style-name="ce8">
            <text:p>Sección de Inspe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0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00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000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</text:p>
          </table:table-cell>
          <table:table-cell office:value-type="string" table:style-name="ce8">
            <text:p>Subdirección de Gestión y Recurs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0</text:p>
          </table:table-cell>
          <table:table-cell office:value-type="string" table:style-name="ce8">
            <text:p>Subdirección de Gestión y Recurs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00</text:p>
          </table:table-cell>
          <table:table-cell office:value-type="string" table:style-name="ce8">
            <text:p>Subdirección de Gestión y Recurs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1</text:p>
          </table:table-cell>
          <table:table-cell office:value-type="string" table:style-name="ce8">
            <text:p>Sección de Concer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10</text:p>
          </table:table-cell>
          <table:table-cell office:value-type="string" table:style-name="ce8">
            <text:p>Sección de Concer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2</text:p>
          </table:table-cell>
          <table:table-cell office:value-type="string" table:style-name="ce8">
            <text:p>Sección de Inversiones, Obras y Suministr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20</text:p>
          </table:table-cell>
          <table:table-cell office:value-type="string" table:style-name="ce8">
            <text:p>Sección de Inversiones, Obras y Suministr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21</text:p>
          </table:table-cell>
          <table:table-cell office:value-type="string" table:style-name="ce8">
            <text:p>Negociado de Suministr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3</text:p>
          </table:table-cell>
          <table:table-cell office:value-type="string" table:style-name="ce8">
            <text:p>Sección de Programas y Gestión de Subven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30</text:p>
          </table:table-cell>
          <table:table-cell office:value-type="string" table:style-name="ce8">
            <text:p>Sección de Programas y Gestión de Subven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31</text:p>
          </table:table-cell>
          <table:table-cell office:value-type="string" table:style-name="ce8">
            <text:p>Negociado de Coordinación con Ent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32</text:p>
          </table:table-cell>
          <table:table-cell office:value-type="string" table:style-name="ce8">
            <text:p>Negociado de Gestión Administrativa para Progra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4</text:p>
          </table:table-cell>
          <table:table-cell office:value-type="string" table:style-name="ce8">
            <text:p>Sección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140</text:p>
          </table:table-cell>
          <table:table-cell office:value-type="string" table:style-name="ce8">
            <text:p>Sección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</text:p>
          </table:table-cell>
          <table:table-cell office:value-type="string" table:style-name="ce8">
            <text:p>Subdirección de Valoración y Servic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0</text:p>
          </table:table-cell>
          <table:table-cell office:value-type="string" table:style-name="ce8">
            <text:p>Subdirección de Valoración y Servic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00</text:p>
          </table:table-cell>
          <table:table-cell office:value-type="string" table:style-name="ce8">
            <text:p>Subdirección de Valoración y Servic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01</text:p>
          </table:table-cell>
          <table:table-cell office:value-type="string" table:style-name="ce8">
            <text:p>Negociado de Gestión y Control de Deu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02</text:p>
          </table:table-cell>
          <table:table-cell office:value-type="string" table:style-name="ce8">
            <text:p>Unidad de Coordinación de Enfermer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03</text:p>
          </table:table-cell>
          <table:table-cell office:value-type="string" table:style-name="ce8">
            <text:p>Unidad de Manten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04</text:p>
          </table:table-cell>
          <table:table-cell office:value-type="string" table:style-name="ce8">
            <text:p>Unidad de Coci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05</text:p>
          </table:table-cell>
          <table:table-cell office:value-type="string" table:style-name="ce8">
            <text:p>Unidad de Coordinación de Cuidador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06</text:p>
          </table:table-cell>
          <table:table-cell office:value-type="string" table:style-name="ce8">
            <text:p>Unidad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1</text:p>
          </table:table-cell>
          <table:table-cell office:value-type="string" table:style-name="ce8">
            <text:p>Sección de Valor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10</text:p>
          </table:table-cell>
          <table:table-cell office:value-type="string" table:style-name="ce8">
            <text:p>Sección de Valor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2</text:p>
          </table:table-cell>
          <table:table-cell office:value-type="string" table:style-name="ce8">
            <text:p>Sección de Servicios para personas mayor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20</text:p>
          </table:table-cell>
          <table:table-cell office:value-type="string" table:style-name="ce8">
            <text:p>Sección de Servicios para personas mayor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3</text:p>
          </table:table-cell>
          <table:table-cell office:value-type="string" table:style-name="ce8">
            <text:p>Sección de Servicios para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30</text:p>
          </table:table-cell>
          <table:table-cell office:value-type="string" table:style-name="ce8">
            <text:p>Sección de Servicios para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31</text:p>
          </table:table-cell>
          <table:table-cell office:value-type="string" table:style-name="ce8">
            <text:p>Negociado de Centros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4</text:p>
          </table:table-cell>
          <table:table-cell office:value-type="string" table:style-name="ce8">
            <text:p>Sección de Coordinación Administrativa de Prest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40</text:p>
          </table:table-cell>
          <table:table-cell office:value-type="string" table:style-name="ce8">
            <text:p>Sección de Coordinación Administrativa de Prest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241</text:p>
          </table:table-cell>
          <table:table-cell office:value-type="string" table:style-name="ce8">
            <text:p>Negociado de Programas Individuales de Aten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</text:p>
          </table:table-cell>
          <table:table-cell office:value-type="string" table:style-name="ce8">
            <text:p>Subdirección de Familia y Menor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0</text:p>
          </table:table-cell>
          <table:table-cell office:value-type="string" table:style-name="ce8">
            <text:p>Subdirección de Familia y Menor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00</text:p>
          </table:table-cell>
          <table:table-cell office:value-type="string" table:style-name="ce8">
            <text:p>Subdirección de Familia y Menor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1</text:p>
          </table:table-cell>
          <table:table-cell office:value-type="string" table:style-name="ce8">
            <text:p>Sección de Famil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10</text:p>
          </table:table-cell>
          <table:table-cell office:value-type="string" table:style-name="ce8">
            <text:p>Sección de Famil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11</text:p>
          </table:table-cell>
          <table:table-cell office:value-type="string" table:style-name="ce8">
            <text:p>Negociado de Famil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12</text:p>
          </table:table-cell>
          <table:table-cell office:value-type="string" table:style-name="ce8">
            <text:p>Negociado de Asuntos Administr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2</text:p>
          </table:table-cell>
          <table:table-cell office:value-type="string" table:style-name="ce8">
            <text:p>Sección de Valoración de las Situaciones de Desprote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20</text:p>
          </table:table-cell>
          <table:table-cell office:value-type="string" table:style-name="ce8">
            <text:p>Sección de Valoración de las Situaciones de Desprote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21</text:p>
          </table:table-cell>
          <table:table-cell office:value-type="string" table:style-name="ce8">
            <text:p>Negociado de Valoración de las Situaciones de Desprote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3</text:p>
          </table:table-cell>
          <table:table-cell office:value-type="string" table:style-name="ce8">
            <text:p>Sección de Gestión de la Guarda y Ejecución de Medidas Judi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30</text:p>
          </table:table-cell>
          <table:table-cell office:value-type="string" table:style-name="ce8">
            <text:p>Sección de Gestión de la Guarda y Ejecución de Medidas Judi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31</text:p>
          </table:table-cell>
          <table:table-cell office:value-type="string" table:style-name="ce8">
            <text:p>Negociado de Gestión de la Guard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32</text:p>
          </table:table-cell>
          <table:table-cell office:value-type="string" table:style-name="ce8">
            <text:p>Negociado de Adopción Nacional e Internaci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3333</text:p>
          </table:table-cell>
          <table:table-cell office:value-type="string" table:style-name="ce8">
            <text:p>Negociado de Ejecución de Medidas Judici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</text:p>
          </table:table-cell>
          <table:table-cell office:value-type="string" table:style-name="ce8">
            <text:p>Servicio Navarro de Empleo-Nafar Lansar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0</text:p>
          </table:table-cell>
          <table:table-cell office:value-type="string" table:style-name="ce8">
            <text:p>Servicio Navarro de Empleo-Nafar Lansar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00</text:p>
          </table:table-cell>
          <table:table-cell office:value-type="string" table:style-name="ce8">
            <text:p>Servicio Navarro de Empleo-Nafar Lansar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000</text:p>
          </table:table-cell>
          <table:table-cell office:value-type="string" table:style-name="ce8">
            <text:p>Servicio Navarro de Empleo-Nafar Lansar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001</text:p>
          </table:table-cell>
          <table:table-cell office:value-type="string" table:style-name="ce8">
            <text:p>Negociado de Secretaría de Direc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</text:p>
          </table:table-cell>
          <table:table-cell office:value-type="string" table:style-name="ce8">
            <text:p>Servicio de Fomento del Empleo y Servicios a Empres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0</text:p>
          </table:table-cell>
          <table:table-cell office:value-type="string" table:style-name="ce8">
            <text:p>Servicio de Fomento del Empleo y Servicios a Empres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00</text:p>
          </table:table-cell>
          <table:table-cell office:value-type="string" table:style-name="ce8">
            <text:p>Servicio de Fomento del Empleo y Servicios a Empres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2</text:p>
          </table:table-cell>
          <table:table-cell office:value-type="string" table:style-name="ce8">
            <text:p>Sección de Programas de Empleo Inclus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20</text:p>
          </table:table-cell>
          <table:table-cell office:value-type="string" table:style-name="ce8">
            <text:p>Sección de Programas de Empleo Inclus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23</text:p>
          </table:table-cell>
          <table:table-cell office:value-type="string" table:style-name="ce8">
            <text:p>Negociado de Programas de Empleo y 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24</text:p>
          </table:table-cell>
          <table:table-cell office:value-type="string" table:style-name="ce8">
            <text:p>Negociado de Apoyo para la Inserción Laboral <text:s text:c="25"/>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3</text:p>
          </table:table-cell>
          <table:table-cell office:value-type="string" table:style-name="ce8">
            <text:p>Sección de Fomento del Empleo e igualdad de oportun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30</text:p>
          </table:table-cell>
          <table:table-cell office:value-type="string" table:style-name="ce8">
            <text:p>Sección de Fomento del Empleo e igualdad de oportunida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32</text:p>
          </table:table-cell>
          <table:table-cell office:value-type="string" table:style-name="ce8">
            <text:p>Negociado de Incentivos a la Contratación y Economía Soc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4</text:p>
          </table:table-cell>
          <table:table-cell office:value-type="string" table:style-name="ce8">
            <text:p>Sección de Servicios a Empres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40</text:p>
          </table:table-cell>
          <table:table-cell office:value-type="string" table:style-name="ce8">
            <text:p>Sección de Servicios a Empres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41</text:p>
          </table:table-cell>
          <table:table-cell office:value-type="string" table:style-name="ce8">
            <text:p>Negociado de Contratos y Ofertas de Emple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142</text:p>
          </table:table-cell>
          <table:table-cell office:value-type="string" table:style-name="ce8">
            <text:p>Negociado de Emprend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</text:p>
          </table:table-cell>
          <table:table-cell office:value-type="string" table:style-name="ce8">
            <text:p>Servicio de Desarrollo de Competencias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0</text:p>
          </table:table-cell>
          <table:table-cell office:value-type="string" table:style-name="ce8">
            <text:p>Servicio de Desarrollo de Competencias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00</text:p>
          </table:table-cell>
          <table:table-cell office:value-type="string" table:style-name="ce8">
            <text:p>Servicio de Desarrollo de Competencias Profes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1</text:p>
          </table:table-cell>
          <table:table-cell office:value-type="string" table:style-name="ce8">
            <text:p>Sección de Desarrollo de Progra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10</text:p>
          </table:table-cell>
          <table:table-cell office:value-type="string" table:style-name="ce8">
            <text:p>Sección de Desarrollo de Progra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11</text:p>
          </table:table-cell>
          <table:table-cell office:value-type="string" table:style-name="ce8">
            <text:p>Negociado de Diseño de la Progra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12</text:p>
          </table:table-cell>
          <table:table-cell office:value-type="string" table:style-name="ce8">
            <text:p>Negociado de Centro de Referencia Nacional de Energías Renovables y Eficiencia Energética-Área de Formación para el Emple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2</text:p>
          </table:table-cell>
          <table:table-cell office:value-type="string" table:style-name="ce8">
            <text:p>Sección de Gestión, Valoración e Impacto de Progra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20</text:p>
          </table:table-cell>
          <table:table-cell office:value-type="string" table:style-name="ce8">
            <text:p>Sección de Gestión, Valoración e Impacto de Progra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21</text:p>
          </table:table-cell>
          <table:table-cell office:value-type="string" table:style-name="ce8">
            <text:p>Negociado de Seguimiento y Evalu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22</text:p>
          </table:table-cell>
          <table:table-cell office:value-type="string" table:style-name="ce8">
            <text:p>Negociado de Despliegue de Medid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23</text:p>
          </table:table-cell>
          <table:table-cell office:value-type="string" table:style-name="ce8">
            <text:p>Negociado de Informá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3</text:p>
          </table:table-cell>
          <table:table-cell office:value-type="string" table:style-name="ce8">
            <text:p>Sección de Acreditación de las Competencias Profesionales y Centro Iturrond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30</text:p>
          </table:table-cell>
          <table:table-cell office:value-type="string" table:style-name="ce8">
            <text:p>Sección de Acreditación de las Competencias Profesionales y Centro Iturrond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232</text:p>
          </table:table-cell>
          <table:table-cell office:value-type="string" table:style-name="ce8">
            <text:p>Negociado de Acreditación de las Competenc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</text:p>
          </table:table-cell>
          <table:table-cell office:value-type="string" table:style-name="ce8">
            <text:p>Servicio de Asistencia y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0</text:p>
          </table:table-cell>
          <table:table-cell office:value-type="string" table:style-name="ce8">
            <text:p>Servicio de Asistencia y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00</text:p>
          </table:table-cell>
          <table:table-cell office:value-type="string" table:style-name="ce8">
            <text:p>Servicio de Asistencia y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1</text:p>
          </table:table-cell>
          <table:table-cell office:value-type="string" table:style-name="ce8">
            <text:p>Sección de Gest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10</text:p>
          </table:table-cell>
          <table:table-cell office:value-type="string" table:style-name="ce8">
            <text:p>Sección de Gest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11</text:p>
          </table:table-cell>
          <table:table-cell office:value-type="string" table:style-name="ce8">
            <text:p>Negociado de Contabil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2</text:p>
          </table:table-cell>
          <table:table-cell office:value-type="string" table:style-name="ce8">
            <text:p>Sección de Régimen Jurídico y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20</text:p>
          </table:table-cell>
          <table:table-cell office:value-type="string" table:style-name="ce8">
            <text:p>Sección de Régimen Jurídico y de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21</text:p>
          </table:table-cell>
          <table:table-cell office:value-type="string" table:style-name="ce8">
            <text:p>Negociado de Registro y Person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3</text:p>
          </table:table-cell>
          <table:table-cell office:value-type="string" table:style-name="ce8">
            <text:p>Sección de Seguimiento de Progra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30</text:p>
          </table:table-cell>
          <table:table-cell office:value-type="string" table:style-name="ce8">
            <text:p>Sección de Seguimiento de Program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31</text:p>
          </table:table-cell>
          <table:table-cell office:value-type="string" table:style-name="ce8">
            <text:p>Negociado de Control Administrativ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32</text:p>
          </table:table-cell>
          <table:table-cell office:value-type="string" table:style-name="ce8">
            <text:p>Negociado de Coordinación y Acreditación de Centr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4</text:p>
          </table:table-cell>
          <table:table-cell office:value-type="string" table:style-name="ce8">
            <text:p>Sección de Comunicación, Mejora y Coordinación de Proces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40</text:p>
          </table:table-cell>
          <table:table-cell office:value-type="string" table:style-name="ce8">
            <text:p>Sección de Comunicación, Mejora y Coordinación de Proces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341</text:p>
          </table:table-cell>
          <table:table-cell office:value-type="string" table:style-name="ce8">
            <text:p>Negociado de Coordinación de Proces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</text:p>
          </table:table-cell>
          <table:table-cell office:value-type="string" table:style-name="ce8">
            <text:p>Servicio de Activación Laboral y Coordinación Territo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0</text:p>
          </table:table-cell>
          <table:table-cell office:value-type="string" table:style-name="ce8">
            <text:p>Servicio de Activación Laboral y Coordinación Territo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00</text:p>
          </table:table-cell>
          <table:table-cell office:value-type="string" table:style-name="ce8">
            <text:p>Servicio de Activación Laboral y Coordinación Territori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1</text:p>
          </table:table-cell>
          <table:table-cell office:value-type="string" table:style-name="ce8">
            <text:p>Sección de Orien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10</text:p>
          </table:table-cell>
          <table:table-cell office:value-type="string" table:style-name="ce8">
            <text:p>Sección de Orient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11</text:p>
          </table:table-cell>
          <table:table-cell office:value-type="string" table:style-name="ce8">
            <text:p>Negociado de Programas Internacional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2</text:p>
          </table:table-cell>
          <table:table-cell office:value-type="string" table:style-name="ce8">
            <text:p>Sección de Organización Territorial y Coordinación de Agenc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20</text:p>
          </table:table-cell>
          <table:table-cell office:value-type="string" table:style-name="ce8">
            <text:p>Sección de Organización Territorial y Coordinación de Agenci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3</text:p>
          </table:table-cell>
          <table:table-cell office:value-type="string" table:style-name="ce8">
            <text:p>Agencia de Empleo Pamplona 2.º Ensanch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30</text:p>
          </table:table-cell>
          <table:table-cell office:value-type="string" table:style-name="ce8">
            <text:p>Agencia de Empleo Pamplona 2.º Ensanch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4</text:p>
          </table:table-cell>
          <table:table-cell office:value-type="string" table:style-name="ce8">
            <text:p>Agencia de Empleo Pamplona Yamaguch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40</text:p>
          </table:table-cell>
          <table:table-cell office:value-type="string" table:style-name="ce8">
            <text:p>Agencia de Empleo Pamplona Yamaguch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5</text:p>
          </table:table-cell>
          <table:table-cell office:value-type="string" table:style-name="ce8">
            <text:p>Agencia de Empleo Pamplona Rochape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50</text:p>
          </table:table-cell>
          <table:table-cell office:value-type="string" table:style-name="ce8">
            <text:p>Agencia de Empleo Pamplona Rochape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6</text:p>
          </table:table-cell>
          <table:table-cell office:value-type="string" table:style-name="ce8">
            <text:p>Agencia de Empleo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60</text:p>
          </table:table-cell>
          <table:table-cell office:value-type="string" table:style-name="ce8">
            <text:p>Agencia de Empleo de Tude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96461</text:p>
          </table:table-cell>
          <table:table-cell office:value-type="string" table:style-name="ce8">
            <text:p>Negociado de Emple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0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00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000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1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1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2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20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21</text:p>
          </table:table-cell>
          <table:table-cell office:value-type="string" table:style-name="ce8">
            <text:p>Negociado de Asuntos Administrat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3</text:p>
          </table:table-cell>
          <table:table-cell office:value-type="string" table:style-name="ce8">
            <text:p>Sección de Presupuestos y Gest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30</text:p>
          </table:table-cell>
          <table:table-cell office:value-type="string" table:style-name="ce8">
            <text:p>Sección de Presupuestos y Gest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0131</text:p>
          </table:table-cell>
          <table:table-cell office:value-type="string" table:style-name="ce8">
            <text:p>Negociado de Gestión Económ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</text:p>
          </table:table-cell>
          <table:table-cell office:value-type="string" table:style-name="ce8">
            <text:p>Dirección General de Cultura-Institución Príncipe de Via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0</text:p>
          </table:table-cell>
          <table:table-cell office:value-type="string" table:style-name="ce8">
            <text:p>Dirección General de Cultura-Institución Príncipe de Via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00</text:p>
          </table:table-cell>
          <table:table-cell office:value-type="string" table:style-name="ce8">
            <text:p>Dirección General de Cultura-Institución Príncipe de Via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000</text:p>
          </table:table-cell>
          <table:table-cell office:value-type="string" table:style-name="ce8">
            <text:p>Dirección General de Cultura-Institución Príncipe de Vian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01</text:p>
          </table:table-cell>
          <table:table-cell office:value-type="string" table:style-name="ce8">
            <text:p>Sección de Recursos y Desarrollo Estratég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010</text:p>
          </table:table-cell>
          <table:table-cell office:value-type="string" table:style-name="ce8">
            <text:p>Sección de Recursos y Desarrollo Estratég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011</text:p>
          </table:table-cell>
          <table:table-cell office:value-type="string" table:style-name="ce8">
            <text:p>Negociado de Publicacion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1</text:p>
          </table:table-cell>
          <table:table-cell office:value-type="string" table:style-name="ce8">
            <text:p>Servicio de Patrimonio Histór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10</text:p>
          </table:table-cell>
          <table:table-cell office:value-type="string" table:style-name="ce8">
            <text:p>Servicio de Patrimonio Histór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100</text:p>
          </table:table-cell>
          <table:table-cell office:value-type="string" table:style-name="ce8">
            <text:p>Servicio de Patrimonio Histór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11</text:p>
          </table:table-cell>
          <table:table-cell office:value-type="string" table:style-name="ce8">
            <text:p>Sección de Patrimonio Arquitectón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110</text:p>
          </table:table-cell>
          <table:table-cell office:value-type="string" table:style-name="ce8">
            <text:p>Sección de Patrimonio Arquitectón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111</text:p>
          </table:table-cell>
          <table:table-cell office:value-type="string" table:style-name="ce8">
            <text:p>Negociado de Conservación del Patrimonio Arquitectón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12</text:p>
          </table:table-cell>
          <table:table-cell office:value-type="string" table:style-name="ce8">
            <text:p>Sección de Registro, Bienes Muebles y Arqueolog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120</text:p>
          </table:table-cell>
          <table:table-cell office:value-type="string" table:style-name="ce8">
            <text:p>Sección de Registro, Bienes Muebles y Arqueologí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2</text:p>
          </table:table-cell>
          <table:table-cell office:value-type="string" table:style-name="ce8">
            <text:p>Servicio de Archivos y Patrimonio Docum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20</text:p>
          </table:table-cell>
          <table:table-cell office:value-type="string" table:style-name="ce8">
            <text:p>Servicio de Archivos y Patrimonio Docum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200</text:p>
          </table:table-cell>
          <table:table-cell office:value-type="string" table:style-name="ce8">
            <text:p>Servicio de Archivos y Patrimonio Docum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21</text:p>
          </table:table-cell>
          <table:table-cell office:value-type="string" table:style-name="ce8">
            <text:p>Sección de Archivo Real y General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210</text:p>
          </table:table-cell>
          <table:table-cell office:value-type="string" table:style-name="ce8">
            <text:p>Sección de Archivo Real y General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22</text:p>
          </table:table-cell>
          <table:table-cell office:value-type="string" table:style-name="ce8">
            <text:p>Sección de Gestión del Patrimonio Docum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220</text:p>
          </table:table-cell>
          <table:table-cell office:value-type="string" table:style-name="ce8">
            <text:p>Sección de Gestión del Patrimonio Document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221</text:p>
          </table:table-cell>
          <table:table-cell office:value-type="string" table:style-name="ce8">
            <text:p>Negociado de Administración del Sistema de Gestión de Documentos y Archiv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3</text:p>
          </table:table-cell>
          <table:table-cell office:value-type="string" table:style-name="ce8">
            <text:p>Servicio de Mus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30</text:p>
          </table:table-cell>
          <table:table-cell office:value-type="string" table:style-name="ce8">
            <text:p>Servicio de Mus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300</text:p>
          </table:table-cell>
          <table:table-cell office:value-type="string" table:style-name="ce8">
            <text:p>Servicio de Mus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31</text:p>
          </table:table-cell>
          <table:table-cell office:value-type="string" table:style-name="ce8">
            <text:p>Sección de Mus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310</text:p>
          </table:table-cell>
          <table:table-cell office:value-type="string" table:style-name="ce8">
            <text:p>Sección de Muse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32</text:p>
          </table:table-cell>
          <table:table-cell office:value-type="string" table:style-name="ce8">
            <text:p>Sección de Muse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320</text:p>
          </table:table-cell>
          <table:table-cell office:value-type="string" table:style-name="ce8">
            <text:p>Sección de Museo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321</text:p>
          </table:table-cell>
          <table:table-cell office:value-type="string" table:style-name="ce8">
            <text:p>Negociado de Coordinación y Servici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</text:p>
          </table:table-cell>
          <table:table-cell office:value-type="string" table:style-name="ce8">
            <text:p>Servicio de Bibliote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0</text:p>
          </table:table-cell>
          <table:table-cell office:value-type="string" table:style-name="ce8">
            <text:p>Servicio de Bibliote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00</text:p>
          </table:table-cell>
          <table:table-cell office:value-type="string" table:style-name="ce8">
            <text:p>Servicio de Bibliote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1</text:p>
          </table:table-cell>
          <table:table-cell office:value-type="string" table:style-name="ce8">
            <text:p>Sección de Biblioteca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10</text:p>
          </table:table-cell>
          <table:table-cell office:value-type="string" table:style-name="ce8">
            <text:p>Sección de Biblioteca de Navar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12</text:p>
          </table:table-cell>
          <table:table-cell office:value-type="string" table:style-name="ce8">
            <text:p>Negociado de Patrimonio Bibliográfico, Filmográfico y Depósito Leg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13</text:p>
          </table:table-cell>
          <table:table-cell office:value-type="string" table:style-name="ce8">
            <text:p>Negociado de Servicios al Públ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2</text:p>
          </table:table-cell>
          <table:table-cell office:value-type="string" table:style-name="ce8">
            <text:p>Sección de Red de Bibliote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20</text:p>
          </table:table-cell>
          <table:table-cell office:value-type="string" table:style-name="ce8">
            <text:p>Sección de Red de Bibliote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23</text:p>
          </table:table-cell>
          <table:table-cell office:value-type="string" table:style-name="ce8">
            <text:p>Negociado de Recursos de Informac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25</text:p>
          </table:table-cell>
          <table:table-cell office:value-type="string" table:style-name="ce8">
            <text:p>Negociado de Formación, Fomento y Difusió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426</text:p>
          </table:table-cell>
          <table:table-cell office:value-type="string" table:style-name="ce8">
            <text:p>Negociado de Coordinación Bibliotecar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5</text:p>
          </table:table-cell>
          <table:table-cell office:value-type="string" table:style-name="ce8">
            <text:p>Servicio de Acción Cult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50</text:p>
          </table:table-cell>
          <table:table-cell office:value-type="string" table:style-name="ce8">
            <text:p>Servicio de Acción Cult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500</text:p>
          </table:table-cell>
          <table:table-cell office:value-type="string" table:style-name="ce8">
            <text:p>Servicio de Acción Cultura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51</text:p>
          </table:table-cell>
          <table:table-cell office:value-type="string" table:style-name="ce8">
            <text:p>Sección de Creación y Difusión Art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510</text:p>
          </table:table-cell>
          <table:table-cell office:value-type="string" table:style-name="ce8">
            <text:p>Sección de Creación y Difusión Artísti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2512</text:p>
          </table:table-cell>
          <table:table-cell office:value-type="string" table:style-name="ce8">
            <text:p>Negociado de Cultura Popula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253</text:p>
          </table:table-cell>
          <table:table-cell office:value-type="string" table:style-name="ce9">
            <text:p>Sección de Promoción Cultural e Innovación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2530</text:p>
          </table:table-cell>
          <table:table-cell office:value-type="string" table:style-name="ce9">
            <text:p>Sección de Promoción Cultural e Innova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</text:p>
          </table:table-cell>
          <table:table-cell office:value-type="string" table:style-name="ce10">
            <text:p>Dirección-Gerencia del Instituto Navarro de Deporte y Juventu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0</text:p>
          </table:table-cell>
          <table:table-cell office:value-type="string" table:style-name="ce10">
            <text:p>Dirección-Gerencia del Instituto Navarro de Deporte y Juventu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00</text:p>
          </table:table-cell>
          <table:table-cell office:value-type="string" table:style-name="ce10">
            <text:p>Dirección-Gerencia del Instituto Navarro de Deporte y Juventu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000</text:p>
          </table:table-cell>
          <table:table-cell office:value-type="string" table:style-name="ce10">
            <text:p>Dirección-Gerencia del Instituto Navarro de Deporte y Juventu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</text:p>
          </table:table-cell>
          <table:table-cell office:value-type="string" table:style-name="ce10">
            <text:p>Subdirección de Depor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0</text:p>
          </table:table-cell>
          <table:table-cell office:value-type="string" table:style-name="ce10">
            <text:p>Subdirección de Depor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00</text:p>
          </table:table-cell>
          <table:table-cell office:value-type="string" table:style-name="ce10">
            <text:p>Subdirección de Depor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1</text:p>
          </table:table-cell>
          <table:table-cell office:value-type="string" table:style-name="ce10">
            <text:p>Sección de Promoción Deportiv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10</text:p>
          </table:table-cell>
          <table:table-cell office:value-type="string" table:style-name="ce10">
            <text:p>Sección de Promoción Deportiv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11</text:p>
          </table:table-cell>
          <table:table-cell office:value-type="string" table:style-name="ce10">
            <text:p>Negociado de Fomento Deportiv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13</text:p>
          </table:table-cell>
          <table:table-cell office:value-type="string" table:style-name="ce10">
            <text:p>Negociado de Juegos Deportiv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2</text:p>
          </table:table-cell>
          <table:table-cell office:value-type="string" table:style-name="ce10">
            <text:p>Sección de Entidades y Rendimiento Deportiv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20</text:p>
          </table:table-cell>
          <table:table-cell office:value-type="string" table:style-name="ce10">
            <text:p>Sección de Entidades y Rendimiento Deportiv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21</text:p>
          </table:table-cell>
          <table:table-cell office:value-type="string" table:style-name="ce10">
            <text:p>Negociado de Federaciones Deportiv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24</text:p>
          </table:table-cell>
          <table:table-cell office:value-type="string" table:style-name="ce10">
            <text:p>Negociado de Clubes y Rendimiento Deportiv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3</text:p>
          </table:table-cell>
          <table:table-cell office:value-type="string" table:style-name="ce10">
            <text:p>Centro de Estudios, Investigación y Medicina del Depor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30</text:p>
          </table:table-cell>
          <table:table-cell office:value-type="string" table:style-name="ce10">
            <text:p>Centro de Estudios, Investigación y Medicina del Depor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31</text:p>
          </table:table-cell>
          <table:table-cell office:value-type="string" table:style-name="ce10">
            <text:p>Unidad Técnica de Asistenc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32</text:p>
          </table:table-cell>
          <table:table-cell office:value-type="string" table:style-name="ce10">
            <text:p>Unidad Técnica de Investiga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33</text:p>
          </table:table-cell>
          <table:table-cell office:value-type="string" table:style-name="ce10">
            <text:p>Unidad Técnica de Forma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4</text:p>
          </table:table-cell>
          <table:table-cell office:value-type="string" table:style-name="ce10">
            <text:p>Centro de Tecnificación Deportiva "Estadio Larrabide"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140</text:p>
          </table:table-cell>
          <table:table-cell office:value-type="string" table:style-name="ce10">
            <text:p>Centro de Tecnificación Deportiva "Estadio Larrabide"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2</text:p>
          </table:table-cell>
          <table:table-cell office:value-type="string" table:style-name="ce10">
            <text:p>Subdirección de Juventu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20</text:p>
          </table:table-cell>
          <table:table-cell office:value-type="string" table:style-name="ce10">
            <text:p>Subdirección de Juventu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200</text:p>
          </table:table-cell>
          <table:table-cell office:value-type="string" table:style-name="ce10">
            <text:p>Subdirección de Juventu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21</text:p>
          </table:table-cell>
          <table:table-cell office:value-type="string" table:style-name="ce10">
            <text:p>Sección de Planificación y Observatorio Jove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210</text:p>
          </table:table-cell>
          <table:table-cell office:value-type="string" table:style-name="ce10">
            <text:p>Sección de Planificación y Observatorio Jove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211</text:p>
          </table:table-cell>
          <table:table-cell office:value-type="string" table:style-name="ce10">
            <text:p>Negociado de Información y Forma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22</text:p>
          </table:table-cell>
          <table:table-cell office:value-type="string" table:style-name="ce10">
            <text:p>Sección de Programas para Jóvenes y de Relaciones con Entidad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220</text:p>
          </table:table-cell>
          <table:table-cell office:value-type="string" table:style-name="ce10">
            <text:p>Sección de Programas para Jóvenes y de Relaciones con Entidad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221</text:p>
          </table:table-cell>
          <table:table-cell office:value-type="string" table:style-name="ce10">
            <text:p>Negociado de Movilidad Juveni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222</text:p>
          </table:table-cell>
          <table:table-cell office:value-type="string" table:style-name="ce10">
            <text:p>Negociado de Creatividad Juvenil y Otros Servici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223</text:p>
          </table:table-cell>
          <table:table-cell office:value-type="string" table:style-name="ce10">
            <text:p>Negociado de Entidades Locales y Asociaciones Juvenil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4</text:p>
          </table:table-cell>
          <table:table-cell office:value-type="string" table:style-name="ce10">
            <text:p>Subdirección de Desarrollo Estratégico, Infraestructuras y Gestión de Recurs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40</text:p>
          </table:table-cell>
          <table:table-cell office:value-type="string" table:style-name="ce10">
            <text:p>Subdirección de Desarrollo Estratégico, Infraestructuras y Gestión de Recurs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400</text:p>
          </table:table-cell>
          <table:table-cell office:value-type="string" table:style-name="ce10">
            <text:p>Subdirección de Desarrollo Estratégico, Infraestructuras y Gestión de Recurs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41</text:p>
          </table:table-cell>
          <table:table-cell office:value-type="string" table:style-name="ce10">
            <text:p>Sección de Gestión de Infraestructur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410</text:p>
          </table:table-cell>
          <table:table-cell office:value-type="string" table:style-name="ce10">
            <text:p>Sección de Gestión de Infraestructur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411</text:p>
          </table:table-cell>
          <table:table-cell office:value-type="string" table:style-name="ce10">
            <text:p>Negociado de Centros de Juventu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42</text:p>
          </table:table-cell>
          <table:table-cell office:value-type="string" table:style-name="ce10">
            <text:p>Sección de Administración y Gest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420</text:p>
          </table:table-cell>
          <table:table-cell office:value-type="string" table:style-name="ce10">
            <text:p>Sección de Administración y Gest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421</text:p>
          </table:table-cell>
          <table:table-cell office:value-type="string" table:style-name="ce10">
            <text:p>Negociado de Gestión Económico-Administrativa y Procediment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5422</text:p>
          </table:table-cell>
          <table:table-cell office:value-type="string" table:style-name="ce10">
            <text:p>Negociado de Gestión Interna, Logística y de Person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0">
            <text:p>Departamento de Relaciones Ciudadanas e Institucional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</text:p>
          </table:table-cell>
          <table:table-cell office:value-type="string" table:style-name="ce10">
            <text:p>Departamento de Relaciones Ciudadanas e Institucional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0</text:p>
          </table:table-cell>
          <table:table-cell office:value-type="string" table:style-name="ce10">
            <text:p>Departamento de Relaciones Ciudadanas e Institucional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00</text:p>
          </table:table-cell>
          <table:table-cell office:value-type="string" table:style-name="ce10">
            <text:p>Departamento de Relaciones Ciudadanas e Institucional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000</text:p>
          </table:table-cell>
          <table:table-cell office:value-type="string" table:style-name="ce10">
            <text:p>Presidenta del Gobier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001</text:p>
          </table:table-cell>
          <table:table-cell office:value-type="string" table:style-name="ce10">
            <text:p>Departamento de Relaciones Ciudadanas e Institucional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1</text:p>
          </table:table-cell>
          <table:table-cell office:value-type="string" table:style-name="ce10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10</text:p>
          </table:table-cell>
          <table:table-cell office:value-type="string" table:style-name="ce10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100</text:p>
          </table:table-cell>
          <table:table-cell office:value-type="string" table:style-name="ce10">
            <text:p>Secretaría General Técni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11</text:p>
          </table:table-cell>
          <table:table-cell office:value-type="string" table:style-name="ce10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110</text:p>
          </table:table-cell>
          <table:table-cell office:value-type="string" table:style-name="ce10">
            <text:p>Sección de Régimen Jurídic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12</text:p>
          </table:table-cell>
          <table:table-cell office:value-type="string" table:style-name="ce10">
            <text:p>Sección de Gestión Administrativa, Económica y Coopera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120</text:p>
          </table:table-cell>
          <table:table-cell office:value-type="string" table:style-name="ce10">
            <text:p>Sección de Gestión Administrativa, Económica y Coopera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121</text:p>
          </table:table-cell>
          <table:table-cell office:value-type="string" table:style-name="ce10">
            <text:p>Negociado de Asuntos Administrativos y de Person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122</text:p>
          </table:table-cell>
          <table:table-cell office:value-type="string" table:style-name="ce10">
            <text:p>Negociado de Asuntos Económic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13</text:p>
          </table:table-cell>
          <table:table-cell office:value-type="string" table:style-name="ce10">
            <text:p>Sección de Gestión de Procedimientos con Instituciones Foral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130</text:p>
          </table:table-cell>
          <table:table-cell office:value-type="string" table:style-name="ce10">
            <text:p>Sección de Gestión de Procedimientos con Instituciones Foral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14</text:p>
          </table:table-cell>
          <table:table-cell office:value-type="string" table:style-name="ce10">
            <text:p>Sección de Asistencia Técnica de Procedimientos con Instituciones Europe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0140</text:p>
          </table:table-cell>
          <table:table-cell office:value-type="string" table:style-name="ce10">
            <text:p>Sección de Asistencia Técnica de Procedimientos con Instituciones Europe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</text:p>
          </table:table-cell>
          <table:table-cell office:value-type="string" table:style-name="ce10">
            <text:p>Dirección General de Comunicación y Relaciones Institucional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0</text:p>
          </table:table-cell>
          <table:table-cell office:value-type="string" table:style-name="ce10">
            <text:p>Dirección General de Comunicación y Relaciones Institucional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00</text:p>
          </table:table-cell>
          <table:table-cell office:value-type="string" table:style-name="ce10">
            <text:p>Dirección General de Comunicación y Relaciones Institucional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000</text:p>
          </table:table-cell>
          <table:table-cell office:value-type="string" table:style-name="ce10">
            <text:p>Dirección General de Comunicación y Relaciones Institucional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001</text:p>
          </table:table-cell>
          <table:table-cell office:value-type="string" table:style-name="ce10">
            <text:p>Negociado de Secretarí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1</text:p>
          </table:table-cell>
          <table:table-cell office:value-type="string" table:style-name="ce10">
            <text:p>Servicio de Comunica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10</text:p>
          </table:table-cell>
          <table:table-cell office:value-type="string" table:style-name="ce10">
            <text:p>Servicio de Comunica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100</text:p>
          </table:table-cell>
          <table:table-cell office:value-type="string" table:style-name="ce10">
            <text:p>Servicio de Comunica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102</text:p>
          </table:table-cell>
          <table:table-cell office:value-type="string" table:style-name="ce10">
            <text:p>Negociado de Publicidad Institucion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11</text:p>
          </table:table-cell>
          <table:table-cell office:value-type="string" table:style-name="ce10">
            <text:p>Sección de Gabinete de Prens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110</text:p>
          </table:table-cell>
          <table:table-cell office:value-type="string" table:style-name="ce10">
            <text:p>Sección de Gabinete de Prens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12</text:p>
          </table:table-cell>
          <table:table-cell office:value-type="string" table:style-name="ce10">
            <text:p>Sección de Portal navarra.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120</text:p>
          </table:table-cell>
          <table:table-cell office:value-type="string" table:style-name="ce10">
            <text:p>Sección de Portal navarra.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2</text:p>
          </table:table-cell>
          <table:table-cell office:value-type="string" table:style-name="ce10">
            <text:p>Servicio de Proyección Institucion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20</text:p>
          </table:table-cell>
          <table:table-cell office:value-type="string" table:style-name="ce10">
            <text:p>Servicio de Proyección Institucion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200</text:p>
          </table:table-cell>
          <table:table-cell office:value-type="string" table:style-name="ce10">
            <text:p>Servicio de Proyección Institucion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201</text:p>
          </table:table-cell>
          <table:table-cell office:value-type="string" table:style-name="ce10">
            <text:p>Negociado de Centros Navarros y Casas Regional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21</text:p>
          </table:table-cell>
          <table:table-cell office:value-type="string" table:style-name="ce10">
            <text:p>Sección de Protoco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210</text:p>
          </table:table-cell>
          <table:table-cell office:value-type="string" table:style-name="ce10">
            <text:p>Sección de Protoco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22</text:p>
          </table:table-cell>
          <table:table-cell office:value-type="string" table:style-name="ce10">
            <text:p>Sección de Publicacion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220</text:p>
          </table:table-cell>
          <table:table-cell office:value-type="string" table:style-name="ce10">
            <text:p>Sección de Publicacion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221</text:p>
          </table:table-cell>
          <table:table-cell office:value-type="string" table:style-name="ce10">
            <text:p>Negociado de Producción y Diseño Gráfico de Publicacion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222</text:p>
          </table:table-cell>
          <table:table-cell office:value-type="string" table:style-name="ce10">
            <text:p>Negociado de Promoción y Difusión de Publicacion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224</text:p>
          </table:table-cell>
          <table:table-cell office:value-type="string" table:style-name="ce10">
            <text:p>Negociado de Coordinación Editori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3</text:p>
          </table:table-cell>
          <table:table-cell office:value-type="string" table:style-name="ce10">
            <text:p>Servicio de Atención y Participación Ciudadan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30</text:p>
          </table:table-cell>
          <table:table-cell office:value-type="string" table:style-name="ce10">
            <text:p>Servicio de Atención y Participación Ciudadan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300</text:p>
          </table:table-cell>
          <table:table-cell office:value-type="string" table:style-name="ce10">
            <text:p>Servicio de Atención y Participación Ciudadan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31</text:p>
          </table:table-cell>
          <table:table-cell office:value-type="string" table:style-name="ce10">
            <text:p>Sección de Atención Ciudadan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310</text:p>
          </table:table-cell>
          <table:table-cell office:value-type="string" table:style-name="ce10">
            <text:p>Sección de Atención Ciudadan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32</text:p>
          </table:table-cell>
          <table:table-cell office:value-type="string" table:style-name="ce10">
            <text:p>Sección de Participación Ciudadan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1320</text:p>
          </table:table-cell>
          <table:table-cell office:value-type="string" table:style-name="ce10">
            <text:p>Sección de Participación Ciudadan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</text:p>
          </table:table-cell>
          <table:table-cell office:value-type="string" table:style-name="ce10">
            <text:p>Dirección General de Paz, Convivencia y Derechos Human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0</text:p>
          </table:table-cell>
          <table:table-cell office:value-type="string" table:style-name="ce10">
            <text:p>Dirección General de Paz, Convivencia y Derechos Human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00</text:p>
          </table:table-cell>
          <table:table-cell office:value-type="string" table:style-name="ce10">
            <text:p>Dirección General de Paz, Convivencia y Derechos Human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000</text:p>
          </table:table-cell>
          <table:table-cell office:value-type="string" table:style-name="ce10">
            <text:p>Dirección General de Paz, Convivencia y Derechos Human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1</text:p>
          </table:table-cell>
          <table:table-cell office:value-type="string" table:style-name="ce10">
            <text:p>Servicio de Convivencia y Derechos Human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10</text:p>
          </table:table-cell>
          <table:table-cell office:value-type="string" table:style-name="ce10">
            <text:p>Servicio de Convivencia y Derechos Human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100</text:p>
          </table:table-cell>
          <table:table-cell office:value-type="string" table:style-name="ce10">
            <text:p>Servicio de Convivencia y Derechos Human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11</text:p>
          </table:table-cell>
          <table:table-cell office:value-type="string" table:style-name="ce10">
            <text:p>Oficina de Atención a las Víctim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110</text:p>
          </table:table-cell>
          <table:table-cell office:value-type="string" table:style-name="ce10">
            <text:p>Oficina de Atención a las Víctim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13</text:p>
          </table:table-cell>
          <table:table-cell office:value-type="string" table:style-name="ce10">
            <text:p>Sección de Convivenc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130</text:p>
          </table:table-cell>
          <table:table-cell office:value-type="string" table:style-name="ce10">
            <text:p>Sección de Convivenc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2</text:p>
          </table:table-cell>
          <table:table-cell office:value-type="string" table:style-name="ce10">
            <text:p>Instituto Navarro de la Memor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20</text:p>
          </table:table-cell>
          <table:table-cell office:value-type="string" table:style-name="ce10">
            <text:p>Instituto Navarro de la Memor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200</text:p>
          </table:table-cell>
          <table:table-cell office:value-type="string" table:style-name="ce10">
            <text:p>Instituto Navarro de la Memor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21</text:p>
          </table:table-cell>
          <table:table-cell office:value-type="string" table:style-name="ce10">
            <text:p>Sección de Memor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2210</text:p>
          </table:table-cell>
          <table:table-cell office:value-type="string" table:style-name="ce10">
            <text:p>Sección de Memor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</text:p>
          </table:table-cell>
          <table:table-cell office:value-type="string" table:style-name="ce10">
            <text:p>Euskarabidea / Instituto Navarro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0</text:p>
          </table:table-cell>
          <table:table-cell office:value-type="string" table:style-name="ce10">
            <text:p>Euskarabidea / Instituto Navarro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00</text:p>
          </table:table-cell>
          <table:table-cell office:value-type="string" table:style-name="ce10">
            <text:p>Euskarabidea / Instituto Navarro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000</text:p>
          </table:table-cell>
          <table:table-cell office:value-type="string" table:style-name="ce10">
            <text:p>Euskarabidea / Instituto Navarro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001</text:p>
          </table:table-cell>
          <table:table-cell office:value-type="string" table:style-name="ce10">
            <text:p>Negociado de Program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1</text:p>
          </table:table-cell>
          <table:table-cell office:value-type="string" table:style-name="ce10">
            <text:p>Servicio de Recursos Lingüístic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10</text:p>
          </table:table-cell>
          <table:table-cell office:value-type="string" table:style-name="ce10">
            <text:p>Servicio de Recursos Lingüístic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100</text:p>
          </table:table-cell>
          <table:table-cell office:value-type="string" table:style-name="ce10">
            <text:p>Servicio de Recursos Lingüístic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11</text:p>
          </table:table-cell>
          <table:table-cell office:value-type="string" table:style-name="ce10">
            <text:p>Sección de Formación y Acreditación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110</text:p>
          </table:table-cell>
          <table:table-cell office:value-type="string" table:style-name="ce10">
            <text:p>Sección de Formación y Acreditación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111</text:p>
          </table:table-cell>
          <table:table-cell office:value-type="string" table:style-name="ce10">
            <text:p>Negociado de Acreditación y Evalua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12</text:p>
          </table:table-cell>
          <table:table-cell office:value-type="string" table:style-name="ce10">
            <text:p>Sección de Traduc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120</text:p>
          </table:table-cell>
          <table:table-cell office:value-type="string" table:style-name="ce10">
            <text:p>Sección de Traduc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2</text:p>
          </table:table-cell>
          <table:table-cell office:value-type="string" table:style-name="ce10">
            <text:p>Servicio de Planificación y Promoción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20</text:p>
          </table:table-cell>
          <table:table-cell office:value-type="string" table:style-name="ce10">
            <text:p>Servicio de Planificación y Promoción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200</text:p>
          </table:table-cell>
          <table:table-cell office:value-type="string" table:style-name="ce10">
            <text:p>Servicio de Planificación y Promoción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21</text:p>
          </table:table-cell>
          <table:table-cell office:value-type="string" table:style-name="ce10">
            <text:p>Sección de Estudios y Planifica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210</text:p>
          </table:table-cell>
          <table:table-cell office:value-type="string" table:style-name="ce10">
            <text:p>Sección de Estudios y Planificac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22</text:p>
          </table:table-cell>
          <table:table-cell office:value-type="string" table:style-name="ce10">
            <text:p>Sección de Promoción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3220</text:p>
          </table:table-cell>
          <table:table-cell office:value-type="string" table:style-name="ce10">
            <text:p>Sección de Promoción del Euske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</text:p>
          </table:table-cell>
          <table:table-cell office:value-type="string" table:style-name="ce10">
            <text:p>Instituto Navarro para la Igualdad / Nafarroako Berdintasunerako Institutu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0</text:p>
          </table:table-cell>
          <table:table-cell office:value-type="string" table:style-name="ce10">
            <text:p>Instituto Navarro para la Igualdad / Nafarroako Berdintasunerako Institutu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00</text:p>
          </table:table-cell>
          <table:table-cell office:value-type="string" table:style-name="ce10">
            <text:p>Instituto Navarro para la Igualdad / Nafarroako Berdintasunerako Institutu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000</text:p>
          </table:table-cell>
          <table:table-cell office:value-type="string" table:style-name="ce10">
            <text:p>Instituto Navarro para la Igualdad / Nafarroako Berdintasunerako Institutu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1</text:p>
          </table:table-cell>
          <table:table-cell office:value-type="string" table:style-name="ce10">
            <text:p>Subdirección de Planificación y Program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10</text:p>
          </table:table-cell>
          <table:table-cell office:value-type="string" table:style-name="ce10">
            <text:p>Subdirección de Planificación y Program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100</text:p>
          </table:table-cell>
          <table:table-cell office:value-type="string" table:style-name="ce10">
            <text:p>Subdirección de Planificación y Program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11</text:p>
          </table:table-cell>
          <table:table-cell office:value-type="string" table:style-name="ce10">
            <text:p>Sección de Programas y Transversalidad de Géne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110</text:p>
          </table:table-cell>
          <table:table-cell office:value-type="string" table:style-name="ce10">
            <text:p>Sección de Programas y Transversalidad de Géne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12</text:p>
          </table:table-cell>
          <table:table-cell office:value-type="string" table:style-name="ce10">
            <text:p>Sección Violencia contra las Mujer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120</text:p>
          </table:table-cell>
          <table:table-cell office:value-type="string" table:style-name="ce10">
            <text:p>Sección Violencia contra las Mujer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2</text:p>
          </table:table-cell>
          <table:table-cell office:value-type="string" table:style-name="ce10">
            <text:p>Subdirección de Promoción y Gest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20</text:p>
          </table:table-cell>
          <table:table-cell office:value-type="string" table:style-name="ce10">
            <text:p>Subdirección de Promoción y Gest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200</text:p>
          </table:table-cell>
          <table:table-cell office:value-type="string" table:style-name="ce10">
            <text:p>Subdirección de Promoción y Gestió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21</text:p>
          </table:table-cell>
          <table:table-cell office:value-type="string" table:style-name="ce10">
            <text:p>Sección de Información, Sensibilización y Participación Soci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210</text:p>
          </table:table-cell>
          <table:table-cell office:value-type="string" table:style-name="ce10">
            <text:p>Sección de Información, Sensibilización y Participación Soci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211</text:p>
          </table:table-cell>
          <table:table-cell office:value-type="string" table:style-name="ce10">
            <text:p>Negociado de Igualdad LGTB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22</text:p>
          </table:table-cell>
          <table:table-cell office:value-type="string" table:style-name="ce10">
            <text:p>Sección de Gestión y Recurs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4220</text:p>
          </table:table-cell>
          <table:table-cell office:value-type="string" table:style-name="ce10">
            <text:p>Sección de Gestión y Recurs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5</text:p>
          </table:table-cell>
          <table:table-cell office:value-type="string" table:style-name="ce1">
            <text:p>Delegación del Gobierno de Navarra en Brusel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50</text:p>
          </table:table-cell>
          <table:table-cell office:value-type="string" table:style-name="ce1">
            <text:p>Delegación del Gobierno de Navarra en Brusel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500</text:p>
          </table:table-cell>
          <table:table-cell office:value-type="string" table:style-name="ce1">
            <text:p>Delegación del Gobierno de Navarra en Brusel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5000</text:p>
          </table:table-cell>
          <table:table-cell office:value-type="string" table:style-name="ce1">
            <text:p>Delegación del Gobierno de Navarra en Brusel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0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FNA</text:p>
          </table:table-cell>
          <table:table-cell office:value-type="string" table:style-name="ce1">
            <text:p>Comunidad Foral de Navar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0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00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1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1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10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100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2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2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20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200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number-rows-repeated="1046732" table:style-name="ro2">
          <table:table-cell table:number-columns-repeated="16384"/>
        </table:table-row>
      </table:table>
      <table:table table:name="ECON" table:style-name="ta1">
        <table:table-column table:style-name="co4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2">
          <table:table-cell table:style-name="ce1"/>
          <table:table-cell office:value-type="string" table:style-name="ce19">
            <text:p>Estructuras 2019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digo</text:p>
          </table:table-cell>
          <table:table-cell office:value-type="string" table:style-name="ce7">
            <text:p>Descripcio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</text:p>
          </table:table-cell>
          <table:table-cell office:value-type="string" table:style-name="ce10">
            <text:p>Impuestos direc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10">
            <text:p>Impuestos directos sobre la ren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0</text:p>
          </table:table-cell>
          <table:table-cell office:value-type="string" table:style-name="ce10">
            <text:p>Impuesto sobre la renta de las personas físic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05</text:p>
          </table:table-cell>
          <table:table-cell office:value-type="string" table:style-name="ce10">
            <text:p>Total IRPF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06</text:p>
          </table:table-cell>
          <table:table-cell office:value-type="string" table:style-name="ce10">
            <text:p>Beneficios fiscales. IRPF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07</text:p>
          </table:table-cell>
          <table:table-cell office:value-type="string" table:style-name="ce10">
            <text:p>Gravamen único sobre revalorización de activos. IRPF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1</text:p>
          </table:table-cell>
          <table:table-cell office:value-type="string" table:style-name="ce10">
            <text:p>Impuesto sobre sociedad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15</text:p>
          </table:table-cell>
          <table:table-cell office:value-type="string" table:style-name="ce10">
            <text:p>Total sociedad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16</text:p>
          </table:table-cell>
          <table:table-cell office:value-type="string" table:style-name="ce10">
            <text:p>Beneficios fiscales. Sociedad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17</text:p>
          </table:table-cell>
          <table:table-cell office:value-type="string" table:style-name="ce10">
            <text:p>Gravamen único sobre revalorizacionmes de activos. Sociedad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2</text:p>
          </table:table-cell>
          <table:table-cell office:value-type="string" table:style-name="ce10">
            <text:p>Impuesto sobre la renta de no resident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20</text:p>
          </table:table-cell>
          <table:table-cell office:value-type="string" table:style-name="ce10">
            <text:p>Impuesto sobre la renta de no resident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10">
            <text:p>Impuestos directos sobre el capi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0</text:p>
          </table:table-cell>
          <table:table-cell office:value-type="string" table:style-name="ce10">
            <text:p>Ingresos por el Impuesto sobre el Patrimon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00</text:p>
          </table:table-cell>
          <table:table-cell office:value-type="string" table:style-name="ce10">
            <text:p>Ingresos por el Impuesto sobre el Patrimon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2</text:p>
          </table:table-cell>
          <table:table-cell office:value-type="string" table:style-name="ce10">
            <text:p>Impuesto sobre sucesiones y don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20</text:p>
          </table:table-cell>
          <table:table-cell office:value-type="string" table:style-name="ce10">
            <text:p>Impuesto sobre sucesiones y don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3</text:p>
          </table:table-cell>
          <table:table-cell office:value-type="string" table:style-name="ce10">
            <text:p>Gravamen sobre la actualización de valor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30</text:p>
          </table:table-cell>
          <table:table-cell office:value-type="string" table:style-name="ce10">
            <text:p>Gravamen sobre la actualización de valor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4</text:p>
          </table:table-cell>
          <table:table-cell office:value-type="string" table:style-name="ce10">
            <text:p>Impuesto sobre depósitos bancar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40</text:p>
          </table:table-cell>
          <table:table-cell office:value-type="string" table:style-name="ce10">
            <text:p>Impuesto sobre depósitos bancar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10">
            <text:p>Impuesto sobre la producción y almacenamiento de energía eléctrica y combustibl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30</text:p>
          </table:table-cell>
          <table:table-cell office:value-type="string" table:style-name="ce10">
            <text:p>Impuesto sobre el valor de producción de energía eléctr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300</text:p>
          </table:table-cell>
          <table:table-cell office:value-type="string" table:style-name="ce10">
            <text:p>Impuesto sobre el valor de producción de energía eléctr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31</text:p>
          </table:table-cell>
          <table:table-cell office:value-type="string" table:style-name="ce10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310</text:p>
          </table:table-cell>
          <table:table-cell office:value-type="string" table:style-name="ce10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32</text:p>
          </table:table-cell>
          <table:table-cell office:value-type="string" table:style-name="ce10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320</text:p>
          </table:table-cell>
          <table:table-cell office:value-type="string" table:style-name="ce10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10">
            <text:p>Otros impuestos direc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82</text:p>
          </table:table-cell>
          <table:table-cell office:value-type="string" table:style-name="ce10">
            <text:p>Impto. sobre grandes establecimientos comer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820</text:p>
          </table:table-cell>
          <table:table-cell office:value-type="string" table:style-name="ce10">
            <text:p>Impto. sobre grandes establecimientos comer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83</text:p>
          </table:table-cell>
          <table:table-cell office:value-type="string" table:style-name="ce10">
            <text:p>Impuesto sobre premios de loterí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830</text:p>
          </table:table-cell>
          <table:table-cell office:value-type="string" table:style-name="ce10">
            <text:p>Impuesto sobre premios de loterí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84</text:p>
          </table:table-cell>
          <table:table-cell office:value-type="string" table:style-name="ce10">
            <text:p>Impuesto sobre depósitos en entidades de crédi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840</text:p>
          </table:table-cell>
          <table:table-cell office:value-type="string" table:style-name="ce10">
            <text:p>Impuesto sobre depósitos en entidades de crédi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10">
            <text:p>Impuestos directos extingui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90</text:p>
          </table:table-cell>
          <table:table-cell office:value-type="string" table:style-name="ce10">
            <text:p>Impuestos directos extingui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900</text:p>
          </table:table-cell>
          <table:table-cell office:value-type="string" table:style-name="ce10">
            <text:p>Impuestos directos extingui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</text:p>
          </table:table-cell>
          <table:table-cell office:value-type="string" table:style-name="ce10">
            <text:p>Impuestos indirec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1</text:p>
          </table:table-cell>
          <table:table-cell office:value-type="string" table:style-name="ce10">
            <text:p>Impuesto sobre el valor añadi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10</text:p>
          </table:table-cell>
          <table:table-cell office:value-type="string" table:style-name="ce10">
            <text:p>Impuesto sobre el valor añadi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100</text:p>
          </table:table-cell>
          <table:table-cell office:value-type="string" table:style-name="ce10">
            <text:p>Impuesto sobre el valor añadi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</text:p>
          </table:table-cell>
          <table:table-cell office:value-type="string" table:style-name="ce10">
            <text:p>Impuestos sobre consumos específ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0</text:p>
          </table:table-cell>
          <table:table-cell office:value-type="string" table:style-name="ce10">
            <text:p>Impuestos espe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00</text:p>
          </table:table-cell>
          <table:table-cell office:value-type="string" table:style-name="ce10">
            <text:p>Impuestos sobre el alcohol y bebidas deriv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01</text:p>
          </table:table-cell>
          <table:table-cell office:value-type="string" table:style-name="ce10">
            <text:p>Impuesto sobre determinados medios de transpor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02</text:p>
          </table:table-cell>
          <table:table-cell office:value-type="string" table:style-name="ce10">
            <text:p>Impuesto sobre la cervez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03</text:p>
          </table:table-cell>
          <table:table-cell office:value-type="string" table:style-name="ce10">
            <text:p>Impuesto sobre las labores del taba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04</text:p>
          </table:table-cell>
          <table:table-cell office:value-type="string" table:style-name="ce10">
            <text:p>Impuesto sobre hidrocarbu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06</text:p>
          </table:table-cell>
          <table:table-cell office:value-type="string" table:style-name="ce10">
            <text:p>Impuesto sobre productos intermed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07</text:p>
          </table:table-cell>
          <table:table-cell office:value-type="string" table:style-name="ce10">
            <text:p>Impuesto sobre producción de energí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08</text:p>
          </table:table-cell>
          <table:table-cell office:value-type="string" table:style-name="ce10">
            <text:p>Impuesto sobre la eliminación en vertedero y la incineración <text:s/>de residu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09</text:p>
          </table:table-cell>
          <table:table-cell office:value-type="string" table:style-name="ce10">
            <text:p>Ot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1</text:p>
          </table:table-cell>
          <table:table-cell office:value-type="string" table:style-name="ce10">
            <text:p>Otros impuestos sobre consumos específ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10</text:p>
          </table:table-cell>
          <table:table-cell office:value-type="string" table:style-name="ce10">
            <text:p>Impuesto sobre ventas minoristas de determinados hidrocarbu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11</text:p>
          </table:table-cell>
          <table:table-cell office:value-type="string" table:style-name="ce10">
            <text:p>Otros impuestos sobre consumos específ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</text:p>
          </table:table-cell>
          <table:table-cell office:value-type="string" table:style-name="ce10">
            <text:p>Otros impuestos indirec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1</text:p>
          </table:table-cell>
          <table:table-cell office:value-type="string" table:style-name="ce10">
            <text:p>Impuesto sobre las primas de segu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10</text:p>
          </table:table-cell>
          <table:table-cell office:value-type="string" table:style-name="ce10">
            <text:p>Impuesto sobre las primas de segu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2</text:p>
          </table:table-cell>
          <table:table-cell office:value-type="string" table:style-name="ce10">
            <text:p>Impuesto sobre transmisiones patrimoniales interv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20</text:p>
          </table:table-cell>
          <table:table-cell office:value-type="string" table:style-name="ce10">
            <text:p>Impuesto sobre transmisiones patrimoniales interv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3</text:p>
          </table:table-cell>
          <table:table-cell office:value-type="string" table:style-name="ce10">
            <text:p>Impuesto sobre actos jurídicos documenta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30</text:p>
          </table:table-cell>
          <table:table-cell office:value-type="string" table:style-name="ce10">
            <text:p>Impuesto sobre actos jurídicos documenta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4</text:p>
          </table:table-cell>
          <table:table-cell office:value-type="string" table:style-name="ce10">
            <text:p>Impuesto sobre actividades del jueg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40</text:p>
          </table:table-cell>
          <table:table-cell office:value-type="string" table:style-name="ce10">
            <text:p>Impuesto sobre actividades del jueg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5</text:p>
          </table:table-cell>
          <table:table-cell office:value-type="string" table:style-name="ce10">
            <text:p>Impuesto sobre gases fluorados de efecto invernade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50</text:p>
          </table:table-cell>
          <table:table-cell office:value-type="string" table:style-name="ce10">
            <text:p>Impuesto sobre gases fluorados de efecto invernade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9</text:p>
          </table:table-cell>
          <table:table-cell office:value-type="string" table:style-name="ce10">
            <text:p>Otros impuestos indirec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890</text:p>
          </table:table-cell>
          <table:table-cell office:value-type="string" table:style-name="ce10">
            <text:p>Otros impuestos indirec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9</text:p>
          </table:table-cell>
          <table:table-cell office:value-type="string" table:style-name="ce10">
            <text:p>Impuestos Indirectos extingui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90</text:p>
          </table:table-cell>
          <table:table-cell office:value-type="string" table:style-name="ce10">
            <text:p>Impuestos Indirectos extingui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900</text:p>
          </table:table-cell>
          <table:table-cell office:value-type="string" table:style-name="ce10">
            <text:p>Impuestos Indirectos extingui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</text:p>
          </table:table-cell>
          <table:table-cell office:value-type="string" table:style-name="ce10">
            <text:p>Tasas, precios públicos y otros ingr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</text:p>
          </table:table-cell>
          <table:table-cell office:value-type="string" table:style-name="ce10">
            <text:p>Tasas fisc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0</text:p>
          </table:table-cell>
          <table:table-cell office:value-type="string" table:style-name="ce10">
            <text:p>Tasas derivadas de la actividad del jueg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00</text:p>
          </table:table-cell>
          <table:table-cell office:value-type="string" table:style-name="ce10">
            <text:p>Tasas derivadas de la actividad del jueg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1</text:p>
          </table:table-cell>
          <table:table-cell office:value-type="string" table:style-name="ce10">
            <text:p>Tasas por servicios administrat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10</text:p>
          </table:table-cell>
          <table:table-cell office:value-type="string" table:style-name="ce10">
            <text:p>Tasas por servicios administrat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2</text:p>
          </table:table-cell>
          <table:table-cell office:value-type="string" table:style-name="ce10">
            <text:p>Tasas por licencias de caza y pesca, cotos y ot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20</text:p>
          </table:table-cell>
          <table:table-cell office:value-type="string" table:style-name="ce10">
            <text:p>Tasas por licencias de caza y pesca, cotos y ot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3</text:p>
          </table:table-cell>
          <table:table-cell office:value-type="string" table:style-name="ce10">
            <text:p>Tasas judi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30</text:p>
          </table:table-cell>
          <table:table-cell office:value-type="string" table:style-name="ce10">
            <text:p>Tasas judi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4</text:p>
          </table:table-cell>
          <table:table-cell office:value-type="string" table:style-name="ce10">
            <text:p>Tasas por servicios de ordenación del transpor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40</text:p>
          </table:table-cell>
          <table:table-cell office:value-type="string" table:style-name="ce10">
            <text:p>Tasas por servicios de ordenación del transpor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5</text:p>
          </table:table-cell>
          <table:table-cell office:value-type="string" table:style-name="ce10">
            <text:p>Tasas por servicios industriales energéticos y mine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50</text:p>
          </table:table-cell>
          <table:table-cell office:value-type="string" table:style-name="ce10">
            <text:p>Tasas por servicios industriales energéticos y mine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6</text:p>
          </table:table-cell>
          <table:table-cell office:value-type="string" table:style-name="ce10">
            <text:p>Tasas por dirección y tasación de obr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60</text:p>
          </table:table-cell>
          <table:table-cell office:value-type="string" table:style-name="ce10">
            <text:p>Tasas por dirección y tasación de obr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7</text:p>
          </table:table-cell>
          <table:table-cell office:value-type="string" table:style-name="ce10">
            <text:p>Tasas académicas y derechos de exame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70</text:p>
          </table:table-cell>
          <table:table-cell office:value-type="string" table:style-name="ce10">
            <text:p>Tasas académicas y derechos de exame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8</text:p>
          </table:table-cell>
          <table:table-cell office:value-type="string" table:style-name="ce10">
            <text:p>Tasas de telecomunic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80</text:p>
          </table:table-cell>
          <table:table-cell office:value-type="string" table:style-name="ce10">
            <text:p>Tasas de telecomunic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9</text:p>
          </table:table-cell>
          <table:table-cell office:value-type="string" table:style-name="ce10">
            <text:p>Otras tas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90</text:p>
          </table:table-cell>
          <table:table-cell office:value-type="string" table:style-name="ce10">
            <text:p>Otras tas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</text:p>
          </table:table-cell>
          <table:table-cell office:value-type="string" table:style-name="ce10">
            <text:p>Precios públicos por prestación de servic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0</text:p>
          </table:table-cell>
          <table:table-cell office:value-type="string" table:style-name="ce10">
            <text:p>Prestación de servicios educat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00</text:p>
          </table:table-cell>
          <table:table-cell office:value-type="string" table:style-name="ce10">
            <text:p>Prestación de servicios educat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1</text:p>
          </table:table-cell>
          <table:table-cell office:value-type="string" table:style-name="ce10">
            <text:p>Prestación de servicios culturales, deportivos y de oc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10</text:p>
          </table:table-cell>
          <table:table-cell office:value-type="string" table:style-name="ce10">
            <text:p>Ingresos por visitas a centros cultur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11</text:p>
          </table:table-cell>
          <table:table-cell office:value-type="string" table:style-name="ce10">
            <text:p>Ingresos por organización de actividades cultur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13</text:p>
          </table:table-cell>
          <table:table-cell office:value-type="string" table:style-name="ce10">
            <text:p>Ingresos por organización y explotación de actividades deportiv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18</text:p>
          </table:table-cell>
          <table:table-cell office:value-type="string" table:style-name="ce10">
            <text:p>Ingresos por otros servicios culturales, deportivos y de oc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2</text:p>
          </table:table-cell>
          <table:table-cell office:value-type="string" table:style-name="ce10">
            <text:p>Prestación de servicios sanitarios y so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20</text:p>
          </table:table-cell>
          <table:table-cell office:value-type="string" table:style-name="ce10">
            <text:p>Concierto con INGESA por asistencia méd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23</text:p>
          </table:table-cell>
          <table:table-cell office:value-type="string" table:style-name="ce10">
            <text:p>Concierto con otras entidades por asistencia méd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24</text:p>
          </table:table-cell>
          <table:table-cell office:value-type="string" table:style-name="ce10">
            <text:p>Ingresos por prestación de asistencoia médica a particular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25</text:p>
          </table:table-cell>
          <table:table-cell office:value-type="string" table:style-name="ce10">
            <text:p>Ingresos por prestación de servicios veterinar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26</text:p>
          </table:table-cell>
          <table:table-cell office:value-type="string" table:style-name="ce10">
            <text:p>Ingresos por prestación de servicios so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28</text:p>
          </table:table-cell>
          <table:table-cell office:value-type="string" table:style-name="ce10">
            <text:p>Ingreso por prestación de asistenciasanitaria uso espec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29</text:p>
          </table:table-cell>
          <table:table-cell office:value-type="string" table:style-name="ce10">
            <text:p>Ingresos por prestación de otros servicios sanitarios y so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3</text:p>
          </table:table-cell>
          <table:table-cell office:value-type="string" table:style-name="ce10">
            <text:p>Prestación de servicios de transpor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30</text:p>
          </table:table-cell>
          <table:table-cell office:value-type="string" table:style-name="ce10">
            <text:p>Ingresos por prestación de servicios de transpor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9</text:p>
          </table:table-cell>
          <table:table-cell office:value-type="string" table:style-name="ce10">
            <text:p>Prestación de otros servic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90</text:p>
          </table:table-cell>
          <table:table-cell office:value-type="string" table:style-name="ce10">
            <text:p>Ingresos por prestación de servicios informát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91</text:p>
          </table:table-cell>
          <table:table-cell office:value-type="string" table:style-name="ce10">
            <text:p>Ingresos por estancias carcelari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92</text:p>
          </table:table-cell>
          <table:table-cell office:value-type="string" table:style-name="ce10">
            <text:p>Ingresos por alquiler de maquinar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99</text:p>
          </table:table-cell>
          <table:table-cell office:value-type="string" table:style-name="ce10">
            <text:p>Ingresos por prestación de otros servic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</text:p>
          </table:table-cell>
          <table:table-cell office:value-type="string" table:style-name="ce10">
            <text:p>Venta de bienes y derech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0</text:p>
          </table:table-cell>
          <table:table-cell office:value-type="string" table:style-name="ce10">
            <text:p>Venta de bienes y derech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01</text:p>
          </table:table-cell>
          <table:table-cell office:value-type="string" table:style-name="ce10">
            <text:p>Venta de material de desech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02</text:p>
          </table:table-cell>
          <table:table-cell office:value-type="string" table:style-name="ce10">
            <text:p>Venta de productos agropecuar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03</text:p>
          </table:table-cell>
          <table:table-cell office:value-type="string" table:style-name="ce10">
            <text:p>Venta de medicamen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04</text:p>
          </table:table-cell>
          <table:table-cell office:value-type="string" table:style-name="ce10">
            <text:p>Venta de public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05</text:p>
          </table:table-cell>
          <table:table-cell office:value-type="string" table:style-name="ce10">
            <text:p>Venta de derech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09</text:p>
          </table:table-cell>
          <table:table-cell office:value-type="string" table:style-name="ce10">
            <text:p>Venta de otros bienes y produc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8</text:p>
          </table:table-cell>
          <table:table-cell office:value-type="string" table:style-name="ce10">
            <text:p>Reintegros de oper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80</text:p>
          </table:table-cell>
          <table:table-cell office:value-type="string" table:style-name="ce10">
            <text:p>Reintegros de ejercicios cerra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800</text:p>
          </table:table-cell>
          <table:table-cell office:value-type="string" table:style-name="ce10">
            <text:p>Reintegros de ejercicios cerra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81</text:p>
          </table:table-cell>
          <table:table-cell office:value-type="string" table:style-name="ce10">
            <text:p>Reintegros del presupuesto corrien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810</text:p>
          </table:table-cell>
          <table:table-cell office:value-type="string" table:style-name="ce10">
            <text:p>Reintegros del presupuesto corrien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89</text:p>
          </table:table-cell>
          <table:table-cell office:value-type="string" table:style-name="ce10">
            <text:p>Otros reinteg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890</text:p>
          </table:table-cell>
          <table:table-cell office:value-type="string" table:style-name="ce10">
            <text:p>Otros reinteg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9</text:p>
          </table:table-cell>
          <table:table-cell office:value-type="string" table:style-name="ce10">
            <text:p>Otros ingr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90</text:p>
          </table:table-cell>
          <table:table-cell office:value-type="string" table:style-name="ce10">
            <text:p>Cuotas de derechos pas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900</text:p>
          </table:table-cell>
          <table:table-cell office:value-type="string" table:style-name="ce10">
            <text:p>Cuotas de derechos pasiv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91</text:p>
          </table:table-cell>
          <table:table-cell office:value-type="string" table:style-name="ce10">
            <text:p>Multas, sanciones, intereses y recarg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910</text:p>
          </table:table-cell>
          <table:table-cell office:value-type="string" table:style-name="ce10">
            <text:p>Multas y san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911</text:p>
          </table:table-cell>
          <table:table-cell office:value-type="string" table:style-name="ce10">
            <text:p>Intereses de demo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912</text:p>
          </table:table-cell>
          <table:table-cell office:value-type="string" table:style-name="ce10">
            <text:p>Recarg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99</text:p>
          </table:table-cell>
          <table:table-cell office:value-type="string" table:style-name="ce10">
            <text:p>Otros ingr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990</text:p>
          </table:table-cell>
          <table:table-cell office:value-type="string" table:style-name="ce10">
            <text:p>Otros ingr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</text:p>
          </table:table-cell>
          <table:table-cell office:value-type="string" table:style-name="ce10">
            <text:p>Transferencias corrient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0</text:p>
          </table:table-cell>
          <table:table-cell office:value-type="string" table:style-name="ce10">
            <text:p>Transferencias corrientes de la Administración d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00</text:p>
          </table:table-cell>
          <table:table-cell office:value-type="string" table:style-name="ce10">
            <text:p>Transferencias corrientes de la Administración d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000</text:p>
          </table:table-cell>
          <table:table-cell office:value-type="string" table:style-name="ce10">
            <text:p>Transferencias corrientes de la Administración d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002</text:p>
          </table:table-cell>
          <table:table-cell office:value-type="string" table:style-name="ce10">
            <text:p>Transferencias corrientes del FEG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</text:p>
          </table:table-cell>
          <table:table-cell office:value-type="string" table:style-name="ce10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0</text:p>
          </table:table-cell>
          <table:table-cell office:value-type="string" table:style-name="ce10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100</text:p>
          </table:table-cell>
          <table:table-cell office:value-type="string" table:style-name="ce10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</text:p>
          </table:table-cell>
          <table:table-cell office:value-type="string" table:style-name="ce10">
            <text:p>Transferencias corrientes de la Seguridad Soc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0</text:p>
          </table:table-cell>
          <table:table-cell office:value-type="string" table:style-name="ce10">
            <text:p>Transferencias corrientes de la Seguridad Soc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200</text:p>
          </table:table-cell>
          <table:table-cell office:value-type="string" table:style-name="ce10">
            <text:p>Transferencias corrientes de la Seguridad Soc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3</text:p>
          </table:table-cell>
          <table:table-cell office:value-type="string" table:style-name="ce10">
            <text:p>Transferencias corrientes de fund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30</text:p>
          </table:table-cell>
          <table:table-cell office:value-type="string" table:style-name="ce10">
            <text:p>Transferencias corrientes de fund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300</text:p>
          </table:table-cell>
          <table:table-cell office:value-type="string" table:style-name="ce10">
            <text:p>Transferencias corrientes de fundaciones for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309</text:p>
          </table:table-cell>
          <table:table-cell office:value-type="string" table:style-name="ce10">
            <text:p>Transferencias corrientes de otras fund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4</text:p>
          </table:table-cell>
          <table:table-cell office:value-type="string" table:style-name="ce10">
            <text:p>Transferencias corrientes de empresas públicas y otros entes públ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40</text:p>
          </table:table-cell>
          <table:table-cell office:value-type="string" table:style-name="ce10">
            <text:p>Transferencias corrientes de empresas públic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400</text:p>
          </table:table-cell>
          <table:table-cell office:value-type="string" table:style-name="ce10">
            <text:p>Transferencias corrientes de empresas públicas de la Administración de la Comunidad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401</text:p>
          </table:table-cell>
          <table:table-cell office:value-type="string" table:style-name="ce10">
            <text:p>Transf. corrientes de empresas públicas d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41</text:p>
          </table:table-cell>
          <table:table-cell office:value-type="string" table:style-name="ce10">
            <text:p>Transferencias corrientes de otros entes públ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410</text:p>
          </table:table-cell>
          <table:table-cell office:value-type="string" table:style-name="ce10">
            <text:p>Trasnferencias corrientes de otros entes públicos de Administración de la comunidad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411</text:p>
          </table:table-cell>
          <table:table-cell office:value-type="string" table:style-name="ce10">
            <text:p>Trasnferencias corrientes de otros entes públicos d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412</text:p>
          </table:table-cell>
          <table:table-cell office:value-type="string" table:style-name="ce10">
            <text:p>Transferencias corrientes de otros entes públicos de comunidades autónom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413</text:p>
          </table:table-cell>
          <table:table-cell office:value-type="string" table:style-name="ce10">
            <text:p>Transferencias corrientes de otros entes públicos de entidades loc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5</text:p>
          </table:table-cell>
          <table:table-cell office:value-type="string" table:style-name="ce10">
            <text:p>Transferencias corrientes de comunidades autónom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50</text:p>
          </table:table-cell>
          <table:table-cell office:value-type="string" table:style-name="ce10">
            <text:p>Transferencias corrientes de comunidades autónom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500</text:p>
          </table:table-cell>
          <table:table-cell office:value-type="string" table:style-name="ce10">
            <text:p>Transferencias corrientes de comunidades autónom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6</text:p>
          </table:table-cell>
          <table:table-cell office:value-type="string" table:style-name="ce10">
            <text:p>Transferencias corrientes de entidades loc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60</text:p>
          </table:table-cell>
          <table:table-cell office:value-type="string" table:style-name="ce10">
            <text:p>Transferencias corrientes de entidades locales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600</text:p>
          </table:table-cell>
          <table:table-cell office:value-type="string" table:style-name="ce10">
            <text:p>Transferencias corrientes de entidades locales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61</text:p>
          </table:table-cell>
          <table:table-cell office:value-type="string" table:style-name="ce10">
            <text:p>Transferencias corrientes de entidades locales no pertenecientes a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610</text:p>
          </table:table-cell>
          <table:table-cell office:value-type="string" table:style-name="ce10">
            <text:p>Transferencias corrientes de entidades locales no pertenecientes a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7</text:p>
          </table:table-cell>
          <table:table-cell office:value-type="string" table:style-name="ce10">
            <text:p>Transferencias corrientes de empresas priv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70</text:p>
          </table:table-cell>
          <table:table-cell office:value-type="string" table:style-name="ce10">
            <text:p>Transferencias corrientes de empresas priv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700</text:p>
          </table:table-cell>
          <table:table-cell office:value-type="string" table:style-name="ce10">
            <text:p>Transferencias corrientes de empresas priv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8</text:p>
          </table:table-cell>
          <table:table-cell office:value-type="string" table:style-name="ce10">
            <text:p>Transferencias corrientes de familias e instituciones sin fines de luc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80</text:p>
          </table:table-cell>
          <table:table-cell office:value-type="string" table:style-name="ce10">
            <text:p>Transferencias corrientes de familias e instituciones sin fines de luc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800</text:p>
          </table:table-cell>
          <table:table-cell office:value-type="string" table:style-name="ce10">
            <text:p>Transferencias corrientes de familias e instituciones sin fines de luc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9</text:p>
          </table:table-cell>
          <table:table-cell office:value-type="string" table:style-name="ce10">
            <text:p>Transferencias corrientes del exteri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90</text:p>
          </table:table-cell>
          <table:table-cell office:value-type="string" table:style-name="ce10">
            <text:p>Transferencias corrientes de la Unión Europe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900</text:p>
          </table:table-cell>
          <table:table-cell office:value-type="string" table:style-name="ce10">
            <text:p>Transferencias corrientes del Fondo Social Europeo (FSE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901</text:p>
          </table:table-cell>
          <table:table-cell office:value-type="string" table:style-name="ce10">
            <text:p>Transferencias corrientes del FEDE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902</text:p>
          </table:table-cell>
          <table:table-cell office:value-type="string" table:style-name="ce10">
            <text:p>Transferencias corrientes del Fondo Europeo de pesca y otros recursos agrícolas y pesque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903</text:p>
          </table:table-cell>
          <table:table-cell office:value-type="string" table:style-name="ce10">
            <text:p>Transferencias corrientes del FEADE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904</text:p>
          </table:table-cell>
          <table:table-cell office:value-type="string" table:style-name="ce10">
            <text:p>Transferencias corrientes del FEAG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909</text:p>
          </table:table-cell>
          <table:table-cell office:value-type="string" table:style-name="ce10">
            <text:p>Otras transferencias corrientes de Unión Europe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99</text:p>
          </table:table-cell>
          <table:table-cell office:value-type="string" table:style-name="ce10">
            <text:p>Otras transferencias corrientes del exteri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990</text:p>
          </table:table-cell>
          <table:table-cell office:value-type="string" table:style-name="ce10">
            <text:p>Otras transferencias corrientes del exteri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</text:p>
          </table:table-cell>
          <table:table-cell office:value-type="string" table:style-name="ce10">
            <text:p>Ingresos patrimon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0</text:p>
          </table:table-cell>
          <table:table-cell office:value-type="string" table:style-name="ce10">
            <text:p>Intereses de títulos y valor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00</text:p>
          </table:table-cell>
          <table:table-cell office:value-type="string" table:style-name="ce10">
            <text:p>Intereses de títulos y valor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000</text:p>
          </table:table-cell>
          <table:table-cell office:value-type="string" table:style-name="ce10">
            <text:p>Intereses de títulos y valor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</text:p>
          </table:table-cell>
          <table:table-cell office:value-type="string" table:style-name="ce10">
            <text:p>Intereses de anticipos y préstamos concedi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0</text:p>
          </table:table-cell>
          <table:table-cell office:value-type="string" table:style-name="ce10">
            <text:p>Intereses de anticipos y préstamos concedid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00</text:p>
          </table:table-cell>
          <table:table-cell office:value-type="string" table:style-name="ce10">
            <text:p>Intereses de anticipos y préstamos concedidos a entidades locales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01</text:p>
          </table:table-cell>
          <table:table-cell office:value-type="string" table:style-name="ce10">
            <text:p>Intereses de anticipos y préstamos concedidos a organismos públ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02</text:p>
          </table:table-cell>
          <table:table-cell office:value-type="string" table:style-name="ce10">
            <text:p>Intereses de anticipos y préstamos concedidos a empresas y otros entes públ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03</text:p>
          </table:table-cell>
          <table:table-cell office:value-type="string" table:style-name="ce10">
            <text:p>Intereses de anticipos y préstamos concedidos a empresas priv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04</text:p>
          </table:table-cell>
          <table:table-cell office:value-type="string" table:style-name="ce10">
            <text:p>Intereses de anticipos y préstamos concedidos a familias e instituciones sin fines luc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109</text:p>
          </table:table-cell>
          <table:table-cell office:value-type="string" table:style-name="ce10">
            <text:p>Intereses de anticipos y préstamos concedidos a otros destinatar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</text:p>
          </table:table-cell>
          <table:table-cell office:value-type="string" table:style-name="ce10">
            <text:p>Intereses de depósitos y aplazamien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0</text:p>
          </table:table-cell>
          <table:table-cell office:value-type="string" table:style-name="ce10">
            <text:p>Intereses de depósitos y aplazamien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00</text:p>
          </table:table-cell>
          <table:table-cell office:value-type="string" table:style-name="ce10">
            <text:p>Intereses de depósi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201</text:p>
          </table:table-cell>
          <table:table-cell office:value-type="string" table:style-name="ce10">
            <text:p>Intereses de aplazamien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3</text:p>
          </table:table-cell>
          <table:table-cell office:value-type="string" table:style-name="ce10">
            <text:p>Dividendos y participaciones en benefic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30</text:p>
          </table:table-cell>
          <table:table-cell office:value-type="string" table:style-name="ce10">
            <text:p>Dividendos y participaciones en benefic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300</text:p>
          </table:table-cell>
          <table:table-cell office:value-type="string" table:style-name="ce10">
            <text:p>Dividendos y participaciones en benefic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</text:p>
          </table:table-cell>
          <table:table-cell office:value-type="string" table:style-name="ce10">
            <text:p>Rentas de bienes inmueb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0</text:p>
          </table:table-cell>
          <table:table-cell office:value-type="string" table:style-name="ce10">
            <text:p>Rentas de bienes inmueb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00</text:p>
          </table:table-cell>
          <table:table-cell office:value-type="string" table:style-name="ce10">
            <text:p>Rentas de bienes inmueb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5</text:p>
          </table:table-cell>
          <table:table-cell office:value-type="string" table:style-name="ce10">
            <text:p>Productos de concesiones y aprovechamintos espe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50</text:p>
          </table:table-cell>
          <table:table-cell office:value-type="string" table:style-name="ce10">
            <text:p>Concesiones administrativ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500</text:p>
          </table:table-cell>
          <table:table-cell office:value-type="string" table:style-name="ce10">
            <text:p>Concesiones administrativ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51</text:p>
          </table:table-cell>
          <table:table-cell office:value-type="string" table:style-name="ce10">
            <text:p>Aprovechamientos espe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510</text:p>
          </table:table-cell>
          <table:table-cell office:value-type="string" table:style-name="ce10">
            <text:p>Aprovechamientos espec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9</text:p>
          </table:table-cell>
          <table:table-cell office:value-type="string" table:style-name="ce10">
            <text:p>Otros ingresos patrimon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99</text:p>
          </table:table-cell>
          <table:table-cell office:value-type="string" table:style-name="ce10">
            <text:p>Otros ingresos patrimon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990</text:p>
          </table:table-cell>
          <table:table-cell office:value-type="string" table:style-name="ce10">
            <text:p>Otros ingresos patrimoni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</text:p>
          </table:table-cell>
          <table:table-cell office:value-type="string" table:style-name="ce10">
            <text:p>Enajenación de inversiones re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0</text:p>
          </table:table-cell>
          <table:table-cell office:value-type="string" table:style-name="ce10">
            <text:p>Enajenación de terren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00</text:p>
          </table:table-cell>
          <table:table-cell office:value-type="string" table:style-name="ce10">
            <text:p>Enajenación de terren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000</text:p>
          </table:table-cell>
          <table:table-cell office:value-type="string" table:style-name="ce10">
            <text:p>Enajenación de terren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</text:p>
          </table:table-cell>
          <table:table-cell office:value-type="string" table:style-name="ce10">
            <text:p>Enajenación de otras inversiones re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0</text:p>
          </table:table-cell>
          <table:table-cell office:value-type="string" table:style-name="ce10">
            <text:p>Venta de edific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00</text:p>
          </table:table-cell>
          <table:table-cell office:value-type="string" table:style-name="ce10">
            <text:p>Venta de edifici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1</text:p>
          </table:table-cell>
          <table:table-cell office:value-type="string" table:style-name="ce10">
            <text:p>Venta del parque móvi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10</text:p>
          </table:table-cell>
          <table:table-cell office:value-type="string" table:style-name="ce10">
            <text:p>Venta del parque móvi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2</text:p>
          </table:table-cell>
          <table:table-cell office:value-type="string" table:style-name="ce10">
            <text:p>Venta de equip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20</text:p>
          </table:table-cell>
          <table:table-cell office:value-type="string" table:style-name="ce10">
            <text:p>Venta de equip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3</text:p>
          </table:table-cell>
          <table:table-cell office:value-type="string" table:style-name="ce10">
            <text:p>Venta de ganado y semovient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30</text:p>
          </table:table-cell>
          <table:table-cell office:value-type="string" table:style-name="ce10">
            <text:p>Venta de ganado y semovient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9</text:p>
          </table:table-cell>
          <table:table-cell office:value-type="string" table:style-name="ce10">
            <text:p>Venta de otras inversiones re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190</text:p>
          </table:table-cell>
          <table:table-cell office:value-type="string" table:style-name="ce10">
            <text:p>Venta de otras inversiones re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</text:p>
          </table:table-cell>
          <table:table-cell office:value-type="string" table:style-name="ce10">
            <text:p>Reintegros por operaciones de capi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0</text:p>
          </table:table-cell>
          <table:table-cell office:value-type="string" table:style-name="ce10">
            <text:p>Reintegros por operaciones de capi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00</text:p>
          </table:table-cell>
          <table:table-cell office:value-type="string" table:style-name="ce10">
            <text:p>Reintegros por operaciones de capi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</text:p>
          </table:table-cell>
          <table:table-cell office:value-type="string" table:style-name="ce10">
            <text:p>Transferencias de capi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0</text:p>
          </table:table-cell>
          <table:table-cell office:value-type="string" table:style-name="ce10">
            <text:p>Transferencias de capital de la Administración d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00</text:p>
          </table:table-cell>
          <table:table-cell office:value-type="string" table:style-name="ce10">
            <text:p>Transferencias de capital de la Administración d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000</text:p>
          </table:table-cell>
          <table:table-cell office:value-type="string" table:style-name="ce10">
            <text:p>Transferencias de capital de la Administración d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001</text:p>
          </table:table-cell>
          <table:table-cell office:value-type="string" table:style-name="ce10">
            <text:p>Transferencias de capital del Fondo de Compensación Iterterritorial (FCI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002</text:p>
          </table:table-cell>
          <table:table-cell office:value-type="string" table:style-name="ce10">
            <text:p>Transferencias de capital del Fondo Español de Garantía Agraria (FEGA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</text:p>
          </table:table-cell>
          <table:table-cell office:value-type="string" table:style-name="ce10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0</text:p>
          </table:table-cell>
          <table:table-cell office:value-type="string" table:style-name="ce10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100</text:p>
          </table:table-cell>
          <table:table-cell office:value-type="string" table:style-name="ce10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</text:p>
          </table:table-cell>
          <table:table-cell office:value-type="string" table:style-name="ce10">
            <text:p>Transferencias de capital de la Seguridad Soc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0</text:p>
          </table:table-cell>
          <table:table-cell office:value-type="string" table:style-name="ce10">
            <text:p>Transferencias de capital de la Seguridad Soc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200</text:p>
          </table:table-cell>
          <table:table-cell office:value-type="string" table:style-name="ce10">
            <text:p>Transferencias de capital de la Seguridad Soc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3</text:p>
          </table:table-cell>
          <table:table-cell office:value-type="string" table:style-name="ce10">
            <text:p>Transferencias de capital de fund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30</text:p>
          </table:table-cell>
          <table:table-cell office:value-type="string" table:style-name="ce10">
            <text:p>Transferencias de capital de fund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300</text:p>
          </table:table-cell>
          <table:table-cell office:value-type="string" table:style-name="ce10">
            <text:p>Transferencias de capital de fund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309</text:p>
          </table:table-cell>
          <table:table-cell office:value-type="string" table:style-name="ce10">
            <text:p>Transferencias de capital de otras fundaci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</text:p>
          </table:table-cell>
          <table:table-cell office:value-type="string" table:style-name="ce10">
            <text:p>Transferencias de capital de empresas públicas y otros entes públ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</text:p>
          </table:table-cell>
          <table:table-cell office:value-type="string" table:style-name="ce10">
            <text:p>Transferencias de capital de empresas públicas y otros entes públ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0</text:p>
          </table:table-cell>
          <table:table-cell office:value-type="string" table:style-name="ce10">
            <text:p>Transferencias de capital de empresas públicas de la Administración de la Comunidad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01</text:p>
          </table:table-cell>
          <table:table-cell office:value-type="string" table:style-name="ce10">
            <text:p>Transferencias de capital de empresas públicas d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1</text:p>
          </table:table-cell>
          <table:table-cell office:value-type="string" table:style-name="ce10">
            <text:p>Transferencias de capital de otros entes públic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10</text:p>
          </table:table-cell>
          <table:table-cell office:value-type="string" table:style-name="ce10">
            <text:p>Transferencias de capital de otros entes públicos de la Administración de la Comunidad For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11</text:p>
          </table:table-cell>
          <table:table-cell office:value-type="string" table:style-name="ce10">
            <text:p>Transferencias de capital de otros entes públicos del Esta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12</text:p>
          </table:table-cell>
          <table:table-cell office:value-type="string" table:style-name="ce10">
            <text:p>Transferencias de capital de otros entes públicos de comunidades autónom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413</text:p>
          </table:table-cell>
          <table:table-cell office:value-type="string" table:style-name="ce10">
            <text:p>Transferencias de capital de otros entes públicos de entidades loc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5</text:p>
          </table:table-cell>
          <table:table-cell office:value-type="string" table:style-name="ce10">
            <text:p>Transferencias de capital de comunidades autónom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50</text:p>
          </table:table-cell>
          <table:table-cell office:value-type="string" table:style-name="ce10">
            <text:p>Transferencias de capital de comunidades autónom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500</text:p>
          </table:table-cell>
          <table:table-cell office:value-type="string" table:style-name="ce10">
            <text:p>Transferencias de capital de comunidades autónom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6</text:p>
          </table:table-cell>
          <table:table-cell office:value-type="string" table:style-name="ce10">
            <text:p>Transferencias de capital de entidades loc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60</text:p>
          </table:table-cell>
          <table:table-cell office:value-type="string" table:style-name="ce10">
            <text:p>Transferencias de capital de entidades locales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600</text:p>
          </table:table-cell>
          <table:table-cell office:value-type="string" table:style-name="ce10">
            <text:p>Transferencias de capital de entidades locales de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61</text:p>
          </table:table-cell>
          <table:table-cell office:value-type="string" table:style-name="ce10">
            <text:p>Transferencias de capital de entidades locales no pertenecientes a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610</text:p>
          </table:table-cell>
          <table:table-cell office:value-type="string" table:style-name="ce10">
            <text:p>Transferencias de capital de entidades locales no pertenecientes a Nav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7</text:p>
          </table:table-cell>
          <table:table-cell office:value-type="string" table:style-name="ce10">
            <text:p>Transferencias de capital de empresas priv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70</text:p>
          </table:table-cell>
          <table:table-cell office:value-type="string" table:style-name="ce10">
            <text:p>Transferencias de capital de empresas priv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700</text:p>
          </table:table-cell>
          <table:table-cell office:value-type="string" table:style-name="ce10">
            <text:p>Transferencias de capital de empresas priv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8</text:p>
          </table:table-cell>
          <table:table-cell office:value-type="string" table:style-name="ce10">
            <text:p>Transferencias de capital de familias e instituciones sin fines de luc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80</text:p>
          </table:table-cell>
          <table:table-cell office:value-type="string" table:style-name="ce10">
            <text:p>Transferencias de capital de familias e instituciones sin fines de luc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800</text:p>
          </table:table-cell>
          <table:table-cell office:value-type="string" table:style-name="ce10">
            <text:p>Transferencias de capital de familias e instituciones sin fines de luc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</text:p>
          </table:table-cell>
          <table:table-cell office:value-type="string" table:style-name="ce10">
            <text:p>Transferencias de capital del exteri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0</text:p>
          </table:table-cell>
          <table:table-cell office:value-type="string" table:style-name="ce10">
            <text:p>Transferencias de capital de la Unión Europe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00</text:p>
          </table:table-cell>
          <table:table-cell office:value-type="string" table:style-name="ce10">
            <text:p>Transferencias de capital del Fondo Social Europeo (FSE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01</text:p>
          </table:table-cell>
          <table:table-cell office:value-type="string" table:style-name="ce10">
            <text:p>Transferencias de capital del Fondo Europeo de Desarrollo Económico Regional (FEDER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02</text:p>
          </table:table-cell>
          <table:table-cell office:value-type="string" table:style-name="ce10">
            <text:p>Transferencias de capital del Fondo Europeo de la pesca y otros recursos agrícolas y pesque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03</text:p>
          </table:table-cell>
          <table:table-cell office:value-type="string" table:style-name="ce10">
            <text:p>Transferencias de capital del Fondo Europeo Agrícola de Desarrollo Rural (FEADER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04</text:p>
          </table:table-cell>
          <table:table-cell office:value-type="string" table:style-name="ce10">
            <text:p>Transferencias de capital del Fondo Europeo Agrícola de Garantía Agraria (FEAGA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05</text:p>
          </table:table-cell>
          <table:table-cell office:value-type="string" table:style-name="ce10">
            <text:p>Transferencias de capital de fondos de cohes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09</text:p>
          </table:table-cell>
          <table:table-cell office:value-type="string" table:style-name="ce10">
            <text:p>Otras transferencias de capital de la Unión Europe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9</text:p>
          </table:table-cell>
          <table:table-cell office:value-type="string" table:style-name="ce10">
            <text:p>Otras transferencias de capital del exteri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990</text:p>
          </table:table-cell>
          <table:table-cell office:value-type="string" table:style-name="ce10">
            <text:p>Otras transferencias de capital del exteri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</text:p>
          </table:table-cell>
          <table:table-cell office:value-type="string" table:style-name="ce10">
            <text:p>Activos financie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0</text:p>
          </table:table-cell>
          <table:table-cell office:value-type="string" table:style-name="ce10">
            <text:p>Enajenación de deuda del sector públ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00</text:p>
          </table:table-cell>
          <table:table-cell office:value-type="string" table:style-name="ce10">
            <text:p>Enajenación de deuda del sector público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000</text:p>
          </table:table-cell>
          <table:table-cell office:value-type="string" table:style-name="ce10">
            <text:p>Enajenación de deuda del sector público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01</text:p>
          </table:table-cell>
          <table:table-cell office:value-type="string" table:style-name="ce10">
            <text:p>Enajenación de deuda del sector público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010</text:p>
          </table:table-cell>
          <table:table-cell office:value-type="string" table:style-name="ce10">
            <text:p>Enajenación de deuda del sector público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</text:p>
          </table:table-cell>
          <table:table-cell office:value-type="string" table:style-name="ce10">
            <text:p>Enajenación de obligaciones y bonos de fuera del sector públ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</text:p>
          </table:table-cell>
          <table:table-cell office:value-type="string" table:style-name="ce10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00</text:p>
          </table:table-cell>
          <table:table-cell office:value-type="string" table:style-name="ce10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1</text:p>
          </table:table-cell>
          <table:table-cell office:value-type="string" table:style-name="ce10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110</text:p>
          </table:table-cell>
          <table:table-cell office:value-type="string" table:style-name="ce10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</text:p>
          </table:table-cell>
          <table:table-cell office:value-type="string" table:style-name="ce10">
            <text:p>Reintegros de préstamos concedidos al sector públ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</text:p>
          </table:table-cell>
          <table:table-cell office:value-type="string" table:style-name="ce10">
            <text:p>Reintegros de préstamos concedidos al sector público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0</text:p>
          </table:table-cell>
          <table:table-cell office:value-type="string" table:style-name="ce10">
            <text:p>Reintegros de préstamos concedidos a corporaciones locales de Navarra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1</text:p>
          </table:table-cell>
          <table:table-cell office:value-type="string" table:style-name="ce10">
            <text:p>Reintegros de préstamos concedidos a organismos públicos y forales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2</text:p>
          </table:table-cell>
          <table:table-cell office:value-type="string" table:style-name="ce10">
            <text:p>Reintegros de préstamos concedidos a empresas públicas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09</text:p>
          </table:table-cell>
          <table:table-cell office:value-type="string" table:style-name="ce10">
            <text:p>Reintegros de otros préstamos concedidos al sector público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1</text:p>
          </table:table-cell>
          <table:table-cell office:value-type="string" table:style-name="ce10">
            <text:p>Reintegros de préstamos concedidos al sector público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10</text:p>
          </table:table-cell>
          <table:table-cell office:value-type="string" table:style-name="ce10">
            <text:p>Reintegros de préstamos concedidos a corporaciones locales de Navarra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11</text:p>
          </table:table-cell>
          <table:table-cell office:value-type="string" table:style-name="ce10">
            <text:p>Reintegros de préstamos concedidos a organismos públicos y forales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12</text:p>
          </table:table-cell>
          <table:table-cell office:value-type="string" table:style-name="ce10">
            <text:p>Reintegros de préstamos concedidos a empresas públicas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219</text:p>
          </table:table-cell>
          <table:table-cell office:value-type="string" table:style-name="ce10">
            <text:p>Reintegros de otros préstamos concedidos al sector público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</text:p>
          </table:table-cell>
          <table:table-cell office:value-type="string" table:style-name="ce10">
            <text:p>Reintegros de préstamos concedidos fuera del sector públ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0</text:p>
          </table:table-cell>
          <table:table-cell office:value-type="string" table:style-name="ce10">
            <text:p>Reintegros de préstamos concedidos fuera del sector público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00</text:p>
          </table:table-cell>
          <table:table-cell office:value-type="string" table:style-name="ce10">
            <text:p>Reintegros de préstamos concedidos a empresas privadas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01</text:p>
          </table:table-cell>
          <table:table-cell office:value-type="string" table:style-name="ce10">
            <text:p>Reintegros de préstamos concedidos a familias y empleados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09</text:p>
          </table:table-cell>
          <table:table-cell office:value-type="string" table:style-name="ce10">
            <text:p>Reintegros de otros préstamos concedidos fuera del sector público a cort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1</text:p>
          </table:table-cell>
          <table:table-cell office:value-type="string" table:style-name="ce10">
            <text:p>Reintegros de préstamos concedidos fuera del sector público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10</text:p>
          </table:table-cell>
          <table:table-cell office:value-type="string" table:style-name="ce10">
            <text:p>Reintegros de préstamos concedidos a empresas privadas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11</text:p>
          </table:table-cell>
          <table:table-cell office:value-type="string" table:style-name="ce10">
            <text:p>Reintegros de préstamos concedidos a familias y empleados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319</text:p>
          </table:table-cell>
          <table:table-cell office:value-type="string" table:style-name="ce10">
            <text:p>Reintegros de otros préstamos concedidos fuera del sector público a largo pla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</text:p>
          </table:table-cell>
          <table:table-cell office:value-type="string" table:style-name="ce10">
            <text:p>Devolución de depósitos y fianz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0</text:p>
          </table:table-cell>
          <table:table-cell office:value-type="string" table:style-name="ce10">
            <text:p>Devolución de depósitos y obligaciones afianz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00</text:p>
          </table:table-cell>
          <table:table-cell office:value-type="string" table:style-name="ce10">
            <text:p>Devolución de depósit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01</text:p>
          </table:table-cell>
          <table:table-cell office:value-type="string" table:style-name="ce10">
            <text:p>Devolución de obligaciones afianzad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1</text:p>
          </table:table-cell>
          <table:table-cell office:value-type="string" table:style-name="ce10">
            <text:p>Devolución de fianz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410</text:p>
          </table:table-cell>
          <table:table-cell office:value-type="string" table:style-name="ce10">
            <text:p>Devolución de fianz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5</text:p>
          </table:table-cell>
          <table:table-cell office:value-type="string" table:style-name="ce10">
            <text:p>Enajenación de acciones y participaciones del sector públ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50</text:p>
          </table:table-cell>
          <table:table-cell office:value-type="string" table:style-name="ce10">
            <text:p>Enajenación de acciones y participaciones del sector públ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500</text:p>
          </table:table-cell>
          <table:table-cell office:value-type="string" table:style-name="ce10">
            <text:p>Enajenación de acciones y participaciones del sector públ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6</text:p>
          </table:table-cell>
          <table:table-cell office:value-type="string" table:style-name="ce10">
            <text:p>Enajenación de acciones y participaciones de fuera del sector públ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60</text:p>
          </table:table-cell>
          <table:table-cell office:value-type="string" table:style-name="ce10">
            <text:p>Enajenación de acciones y participaciones de fuera del sector públ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600</text:p>
          </table:table-cell>
          <table:table-cell office:value-type="string" table:style-name="ce10">
            <text:p>Enajenación de acciones y participaciones de fuera del sector públ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7</text:p>
          </table:table-cell>
          <table:table-cell office:value-type="string" table:style-name="ce10">
            <text:p>Remanente de tesorerí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70</text:p>
          </table:table-cell>
          <table:table-cell office:value-type="string" table:style-name="ce10">
            <text:p>Remanente de tesorerí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700</text:p>
          </table:table-cell>
          <table:table-cell office:value-type="string" table:style-name="ce10">
            <text:p>Remanente de tesorerí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9</text:p>
          </table:table-cell>
          <table:table-cell office:value-type="string" table:style-name="ce10">
            <text:p>Ingresos Prórrog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90</text:p>
          </table:table-cell>
          <table:table-cell office:value-type="string" table:style-name="ce10">
            <text:p>Ingresos Prórrog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900</text:p>
          </table:table-cell>
          <table:table-cell office:value-type="string" table:style-name="ce10">
            <text:p>Ingresos Prórrog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</text:p>
          </table:table-cell>
          <table:table-cell office:value-type="string" table:style-name="ce10">
            <text:p>Pasivos financier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</text:p>
          </table:table-cell>
          <table:table-cell office:value-type="string" table:style-name="ce10">
            <text:p>Emisión de deuda pública en moneda na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0</text:p>
          </table:table-cell>
          <table:table-cell office:value-type="string" table:style-name="ce10">
            <text:p>Emisión de deuda pública en moneda na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000</text:p>
          </table:table-cell>
          <table:table-cell office:value-type="string" table:style-name="ce10">
            <text:p>Emisión de deuda pública en moneda na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1</text:p>
          </table:table-cell>
          <table:table-cell office:value-type="string" table:style-name="ce10">
            <text:p>Préstamos recibidos en moneda na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10</text:p>
          </table:table-cell>
          <table:table-cell office:value-type="string" table:style-name="ce10">
            <text:p>Préstamos recibidos a corto plazo en moneda na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100</text:p>
          </table:table-cell>
          <table:table-cell office:value-type="string" table:style-name="ce10">
            <text:p>Préstamos recibidos a corto plazo en moneda na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11</text:p>
          </table:table-cell>
          <table:table-cell office:value-type="string" table:style-name="ce10">
            <text:p>Préstamos recibidos a largo plazo en moneda na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110</text:p>
          </table:table-cell>
          <table:table-cell office:value-type="string" table:style-name="ce10">
            <text:p>Préstamos recibidos a largo plazo en moneda nacion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3</text:p>
          </table:table-cell>
          <table:table-cell office:value-type="string" table:style-name="ce10">
            <text:p>Préstamos recibidos en moneda extranje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930</text:p>
          </table:table-cell>
          <table:table-cell office:value-type="string" table:style-name="ce10">
            <text:p>Préstamos recibidos a corto plazo en moneda extranje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9300</text:p>
          </table:table-cell>
          <table:table-cell office:value-type="string" table:style-name="ce10">
            <text:p>Préstamos recibidos a corto plazo en moneda extranje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931</text:p>
          </table:table-cell>
          <table:table-cell office:value-type="string" table:style-name="ce10">
            <text:p>Préstamos recibidos a largo plazo en moneda extranje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9310</text:p>
          </table:table-cell>
          <table:table-cell office:value-type="string" table:style-name="ce10">
            <text:p>Préstamos recibidos a largo plazo en moneda extranje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94</text:p>
          </table:table-cell>
          <table:table-cell office:value-type="string" table:style-name="ce10">
            <text:p>Depósitos y fianzas recibido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940</text:p>
          </table:table-cell>
          <table:table-cell office:value-type="string" table:style-name="ce10">
            <text:p>Depósitos recibid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9400</text:p>
          </table:table-cell>
          <table:table-cell office:value-type="string" table:style-name="ce5">
            <text:p>Depósitos recibid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941</text:p>
          </table:table-cell>
          <table:table-cell office:value-type="string" table:style-name="ce5">
            <text:p>Fianzas recibid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9410</text:p>
          </table:table-cell>
          <table:table-cell office:value-type="string" table:style-name="ce1">
            <text:p>Fianzas recibidas</text:p>
          </table:table-cell>
          <table:table-cell table:number-columns-repeated="16382"/>
        </table:table-row>
        <table:table-row table:number-rows-repeated="1048219" table:style-name="ro2">
          <table:table-cell table:number-columns-repeated="16384"/>
        </table:table-row>
      </table:table>
      <table:table table:name="'file:///C:/Users/N054584.ADMON-CFNAVARRA/Desktop/0-INGRESOS/PLANTILLA%20GASTOS.xls'#TABLAS" table:style-name="ta2">
        <table:table-source xlink:href="file:///C:/Users/N054584.ADMON-CFNAVARRA/Desktop/0-INGRESOS/PLANTILLA%20GASTOS.xls" table:table-name="TAB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PLANTILLA%20GASTOS.xls'#PARTIDAS" table:style-name="ta2">
        <table:table-source xlink:href="file:///C:/Users/N054584.ADMON-CFNAVARRA/Desktop/0-INGRESOS/PLANTILLA%20GASTOS.xls" table:table-name="PART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PLANTILLA%20GASTOS.xls'#PROGRA" table:style-name="ta2">
        <table:table-source xlink:href="file:///C:/Users/N054584.ADMON-CFNAVARRA/Desktop/0-INGRESOS/PLANTILLA%20GASTOS.xls" table:table-name="PROG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PLANTILLA%20GASTOS.xls'#ORGAN" table:style-name="ta2">
        <table:table-source xlink:href="file:///C:/Users/N054584.ADMON-CFNAVARRA/Desktop/0-INGRESOS/PLANTILLA%20GASTOS.xls" table:table-name="ORG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PLANTILLA%20GASTOS.xls'#ECON" table:style-name="ta2">
        <table:table-source xlink:href="file:///C:/Users/N054584.ADMON-CFNAVARRA/Desktop/0-INGRESOS/PLANTILLA%20GASTOS.xls" table:table-name="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PLANTILLA%20GASTOS.xls'#FUNCIO" table:style-name="ta2">
        <table:table-source xlink:href="file:///C:/Users/N054584.ADMON-CFNAVARRA/Desktop/0-INGRESOS/PLANTILLA%20GASTOS.xls" table:table-name="FUNCIO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odigo"/>
          <table:table-cell office:value-type="string" office:string-value="Descripcion"/>
          <table:table-cell table:number-columns-repeated="16382"/>
        </table:table-row>
        <table:table-row>
          <table:table-cell office:value-type="string" office:string-value="1"/>
          <table:table-cell office:value-type="string" office:string-value="Servicios públicos básicos"/>
          <table:table-cell table:number-columns-repeated="16382"/>
        </table:table-row>
        <table:table-row>
          <table:table-cell office:value-type="string" office:string-value="11"/>
          <table:table-cell office:value-type="string" office:string-value="Justicia"/>
          <table:table-cell table:number-columns-repeated="16382"/>
        </table:table-row>
        <table:table-row>
          <table:table-cell office:value-type="string" office:string-value="111"/>
          <table:table-cell office:value-type="string" office:string-value="Administración general de justicia"/>
          <table:table-cell table:number-columns-repeated="16382"/>
        </table:table-row>
        <table:table-row>
          <table:table-cell office:value-type="string" office:string-value="111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3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4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5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0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2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3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4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2"/>
          <table:table-cell office:value-type="string" office:string-value="Administración de justicia"/>
          <table:table-cell table:number-columns-repeated="16382"/>
        </table:table-row>
        <table:table-row>
          <table:table-cell office:value-type="string" office:string-value="1121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0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2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3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4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5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0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2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3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5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3"/>
          <table:table-cell office:value-type="string" office:string-value="Seguridad ciudadana e instituciones penitenciarias"/>
          <table:table-cell table:number-columns-repeated="16382"/>
        </table:table-row>
        <table:table-row>
          <table:table-cell office:value-type="string" office:string-value="131"/>
          <table:table-cell office:value-type="string" office:string-value="Administración general de seguridad y protección civil"/>
          <table:table-cell table:number-columns-repeated="16382"/>
        </table:table-row>
        <table:table-row>
          <table:table-cell office:value-type="string" office:string-value="1311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0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2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3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4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5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0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3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4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5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2"/>
          <table:table-cell office:value-type="string" office:string-value="Seguridad y orden público"/>
          <table:table-cell table:number-columns-repeated="16382"/>
        </table:table-row>
        <table:table-row>
          <table:table-cell office:value-type="string" office:string-value="1321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0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2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3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4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5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6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7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3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4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5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6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7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8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9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1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0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2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3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5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3"/>
          <table:table-cell office:value-type="string" office:string-value="Instituciones penitenciarias"/>
          <table:table-cell table:number-columns-repeated="16382"/>
        </table:table-row>
        <table:table-row>
          <table:table-cell office:value-type="string" office:string-value="1331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0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2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3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4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5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0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3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4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0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2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3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5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0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3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4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5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6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5"/>
          <table:table-cell office:value-type="string" office:string-value="Protección de datos"/>
          <table:table-cell table:number-columns-repeated="16382"/>
        </table:table-row>
        <table:table-row>
          <table:table-cell office:value-type="string" office:string-value="1351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0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2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3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4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5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4"/>
          <table:table-cell office:value-type="string" office:string-value="Política exterior"/>
          <table:table-cell table:number-columns-repeated="16382"/>
        </table:table-row>
        <table:table-row>
          <table:table-cell office:value-type="string" office:string-value="14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0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2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4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5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6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7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8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7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8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9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0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2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3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4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6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7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8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6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0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2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3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4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5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2"/>
          <table:table-cell office:value-type="string" office:string-value="Actuaciones de protección y promoción social"/>
          <table:table-cell table:number-columns-repeated="16382"/>
        </table:table-row>
        <table:table-row>
          <table:table-cell office:value-type="string" office:string-value="21"/>
          <table:table-cell office:value-type="string" office:string-value="Pensiones"/>
          <table:table-cell table:number-columns-repeated="16382"/>
        </table:table-row>
        <table:table-row>
          <table:table-cell office:value-type="string" office:string-value="2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0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2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3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4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5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0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3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4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5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0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2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4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5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2"/>
          <table:table-cell office:value-type="string" office:string-value="Pensiones no contributivas"/>
          <table:table-cell table:number-columns-repeated="16382"/>
        </table:table-row>
        <table:table-row>
          <table:table-cell office:value-type="string" office:string-value="2121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0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2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3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4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5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2"/>
          <table:table-cell office:value-type="string" office:string-value="Prestaciones económicas del mutualismo administrativo"/>
          <table:table-cell table:number-columns-repeated="16382"/>
        </table:table-row>
        <table:table-row>
          <table:table-cell office:value-type="string" office:string-value="2221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0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2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3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4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5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4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5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0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3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5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3"/>
          <table:table-cell office:value-type="string" office:string-value="Servicios sociales y promoción social"/>
          <table:table-cell table:number-columns-repeated="16382"/>
        </table:table-row>
        <table:table-row>
          <table:table-cell office:value-type="string" office:string-value="231"/>
          <table:table-cell office:value-type="string" office:string-value="Acción social"/>
          <table:table-cell table:number-columns-repeated="16382"/>
        </table:table-row>
        <table:table-row>
          <table:table-cell office:value-type="string" office:string-value="231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2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3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4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5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0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3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4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5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1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0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2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3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5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6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0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2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3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4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6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7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8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9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3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4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5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1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7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0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2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3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4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5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8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0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2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3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4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5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0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2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3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4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5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6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7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8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A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0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2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3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4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5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B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2"/>
          <table:table-cell office:value-type="string" office:string-value="Promoción social"/>
          <table:table-cell table:number-columns-repeated="16382"/>
        </table:table-row>
        <table:table-row>
          <table:table-cell office:value-type="string" office:string-value="2321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0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2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3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4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5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6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7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8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0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3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4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5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0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2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4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5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0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2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3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5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3"/>
          <table:table-cell office:value-type="string" office:string-value="Administración general de protección social"/>
          <table:table-cell table:number-columns-repeated="16382"/>
        </table:table-row>
        <table:table-row>
          <table:table-cell office:value-type="string" office:string-value="2331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0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2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3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4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5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4"/>
          <table:table-cell office:value-type="string" office:string-value="Fomento del empleo"/>
          <table:table-cell table:number-columns-repeated="16382"/>
        </table:table-row>
        <table:table-row>
          <table:table-cell office:value-type="string" office:string-value="241"/>
          <table:table-cell office:value-type="string" office:string-value="Promoción del empleo y de la inserción laboral"/>
          <table:table-cell table:number-columns-repeated="16382"/>
        </table:table-row>
        <table:table-row>
          <table:table-cell office:value-type="string" office:string-value="24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7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8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9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0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3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4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5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0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2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4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5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6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7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8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2"/>
          <table:table-cell office:value-type="string" office:string-value="Formación profesional no reglada"/>
          <table:table-cell table:number-columns-repeated="16382"/>
        </table:table-row>
        <table:table-row>
          <table:table-cell office:value-type="string" office:string-value="2421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2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3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4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5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6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7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8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9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1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0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3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4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5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5"/>
          <table:table-cell office:value-type="string" office:string-value="Desempleo"/>
          <table:table-cell table:number-columns-repeated="16382"/>
        </table:table-row>
        <table:table-row>
          <table:table-cell office:value-type="string" office:string-value="251"/>
          <table:table-cell office:value-type="string" office:string-value="Asistencia al desempleo"/>
          <table:table-cell table:number-columns-repeated="16382"/>
        </table:table-row>
        <table:table-row>
          <table:table-cell office:value-type="string" office:string-value="2511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0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2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3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4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5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6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1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0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2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3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4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5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0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3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4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5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0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2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4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5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0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2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3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5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6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7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8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0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2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3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4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0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2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3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4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5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7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8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7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0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2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3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4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5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6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3"/>
          <table:table-cell office:value-type="string" office:string-value="Producción de bienes públicos de carácter preferente"/>
          <table:table-cell table:number-columns-repeated="16382"/>
        </table:table-row>
        <table:table-row>
          <table:table-cell office:value-type="string" office:string-value="31"/>
          <table:table-cell office:value-type="string" office:string-value="Sanidad"/>
          <table:table-cell table:number-columns-repeated="16382"/>
        </table:table-row>
        <table:table-row>
          <table:table-cell office:value-type="string" office:string-value="311"/>
          <table:table-cell office:value-type="string" office:string-value="Administración general de sanidad"/>
          <table:table-cell table:number-columns-repeated="16382"/>
        </table:table-row>
        <table:table-row>
          <table:table-cell office:value-type="string" office:string-value="3111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2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3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4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5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6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7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8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9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1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0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3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4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5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6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312"/>
          <table:table-cell office:value-type="string" office:string-value="Hospitales, servicios asistenciales y centros de salud"/>
          <table:table-cell table:number-columns-repeated="16382"/>
        </table:table-row>
        <table:table-row>
          <table:table-cell office:value-type="string" office:string-value="3121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0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2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3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4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5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0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3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4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5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0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2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4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5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0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2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3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5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6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0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2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3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4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5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7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0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2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3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4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5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8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0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2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3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4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5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6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7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8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9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0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2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3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4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5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3"/>
          <table:table-cell office:value-type="string" office:string-value="Acciones públicas relativas a la salud"/>
          <table:table-cell table:number-columns-repeated="16382"/>
        </table:table-row>
        <table:table-row>
          <table:table-cell office:value-type="string" office:string-value="3131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0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2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3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4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5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0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3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4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5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6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7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8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0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2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4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5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0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2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3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9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0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2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3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4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5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6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2"/>
          <table:table-cell office:value-type="string" office:string-value="Educación"/>
          <table:table-cell table:number-columns-repeated="16382"/>
        </table:table-row>
        <table:table-row>
          <table:table-cell office:value-type="string" office:string-value="321"/>
          <table:table-cell office:value-type="string" office:string-value="Administración general de educación"/>
          <table:table-cell table:number-columns-repeated="16382"/>
        </table:table-row>
        <table:table-row>
          <table:table-cell office:value-type="string" office:string-value="3211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0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2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3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4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5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6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0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3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4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5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02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3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4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5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1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0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2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3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4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5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0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3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4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5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0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2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4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5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6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7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8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9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0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2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3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5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0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2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3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4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7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0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2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3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4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5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8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0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2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3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4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5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9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0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2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3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4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5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A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0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2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3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4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5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C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0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2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3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4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5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D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0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2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3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4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5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E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3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4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5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F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0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2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3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4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5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G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0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2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3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4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5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3"/>
          <table:table-cell office:value-type="string" office:string-value="Promoción educativa"/>
          <table:table-cell table:number-columns-repeated="16382"/>
        </table:table-row>
        <table:table-row>
          <table:table-cell office:value-type="string" office:string-value="3231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0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2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3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4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5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0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2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3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5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0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3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4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5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5"/>
          <table:table-cell office:value-type="string" office:string-value="Infraestructura"/>
          <table:table-cell table:number-columns-repeated="16382"/>
        </table:table-row>
        <table:table-row>
          <table:table-cell office:value-type="string" office:string-value="3251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0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2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3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4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5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6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7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8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9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3"/>
          <table:table-cell office:value-type="string" office:string-value="Cultura"/>
          <table:table-cell table:number-columns-repeated="16382"/>
        </table:table-row>
        <table:table-row>
          <table:table-cell office:value-type="string" office:string-value="331"/>
          <table:table-cell office:value-type="string" office:string-value="Administración general de cultura"/>
          <table:table-cell table:number-columns-repeated="16382"/>
        </table:table-row>
        <table:table-row>
          <table:table-cell office:value-type="string" office:string-value="3311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0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2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3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4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5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2"/>
          <table:table-cell office:value-type="string" office:string-value="Bibliotecas y archivos"/>
          <table:table-cell table:number-columns-repeated="16382"/>
        </table:table-row>
        <table:table-row>
          <table:table-cell office:value-type="string" office:string-value="3321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0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2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3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4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5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0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3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4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5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3"/>
          <table:table-cell office:value-type="string" office:string-value="Museos y artes plásticas"/>
          <table:table-cell table:number-columns-repeated="16382"/>
        </table:table-row>
        <table:table-row>
          <table:table-cell office:value-type="string" office:string-value="3331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0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2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3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4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5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0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3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4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5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4"/>
          <table:table-cell office:value-type="string" office:string-value="Promoción cultural"/>
          <table:table-cell table:number-columns-repeated="16382"/>
        </table:table-row>
        <table:table-row>
          <table:table-cell office:value-type="string" office:string-value="3341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0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2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3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4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5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6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7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8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0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3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4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5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0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2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4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5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5"/>
          <table:table-cell office:value-type="string" office:string-value="Artes escénicas"/>
          <table:table-cell table:number-columns-repeated="16382"/>
        </table:table-row>
        <table:table-row>
          <table:table-cell office:value-type="string" office:string-value="335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0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3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4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5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6"/>
          <table:table-cell office:value-type="string" office:string-value="Deportes y educación física"/>
          <table:table-cell table:number-columns-repeated="16382"/>
        </table:table-row>
        <table:table-row>
          <table:table-cell office:value-type="string" office:string-value="336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2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3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4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5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6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7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8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9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7"/>
          <table:table-cell office:value-type="string" office:string-value="Arqueología y protección del patrimonio histórico-artístico"/>
          <table:table-cell table:number-columns-repeated="16382"/>
        </table:table-row>
        <table:table-row>
          <table:table-cell office:value-type="string" office:string-value="3371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0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2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3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4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5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6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7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8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9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b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0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3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4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5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0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2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3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5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4"/>
          <table:table-cell office:value-type="string" office:string-value="Actuaciones de carácter económico"/>
          <table:table-cell table:number-columns-repeated="16382"/>
        </table:table-row>
        <table:table-row>
          <table:table-cell office:value-type="string" office:string-value="41"/>
          <table:table-cell office:value-type="string" office:string-value="Agricultura, ganadería y alimentación"/>
          <table:table-cell table:number-columns-repeated="16382"/>
        </table:table-row>
        <table:table-row>
          <table:table-cell office:value-type="string" office:string-value="411"/>
          <table:table-cell office:value-type="string" office:string-value="Administración general de agricultura, ganadería y alimentación"/>
          <table:table-cell table:number-columns-repeated="16382"/>
        </table:table-row>
        <table:table-row>
          <table:table-cell office:value-type="string" office:string-value="4111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0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2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3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4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5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2"/>
          <table:table-cell office:value-type="string" office:string-value="Mejoras de las estructuras agrarias y de los sistemas productivos"/>
          <table:table-cell table:number-columns-repeated="16382"/>
        </table:table-row>
        <table:table-row>
          <table:table-cell office:value-type="string" office:string-value="4121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0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2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3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4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5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6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7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8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9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0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3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4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5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6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7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8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9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11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0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2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4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5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0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2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4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5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6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7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8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4"/>
          <table:table-cell office:value-type="string" office:string-value="Desarrollo rural"/>
          <table:table-cell table:number-columns-repeated="16382"/>
        </table:table-row>
        <table:table-row>
          <table:table-cell office:value-type="string" office:string-value="4141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0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2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3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4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5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6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7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41410a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3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4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5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6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7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8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9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1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0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2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4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5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6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7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0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2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3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5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0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2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3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4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6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0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2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3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4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5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2"/>
          <table:table-cell office:value-type="string" office:string-value="Industria y energía"/>
          <table:table-cell table:number-columns-repeated="16382"/>
        </table:table-row>
        <table:table-row>
          <table:table-cell office:value-type="string" office:string-value="421"/>
          <table:table-cell office:value-type="string" office:string-value="Actuaciones administrativas sobre la industria"/>
          <table:table-cell table:number-columns-repeated="16382"/>
        </table:table-row>
        <table:table-row>
          <table:table-cell office:value-type="string" office:string-value="4211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0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2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3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4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5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0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3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4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5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0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2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4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5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0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2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3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5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2"/>
          <table:table-cell office:value-type="string" office:string-value="Reconversión y desarrollo industrial"/>
          <table:table-cell table:number-columns-repeated="16382"/>
        </table:table-row>
        <table:table-row>
          <table:table-cell office:value-type="string" office:string-value="4221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0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2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3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4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5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3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4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5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6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7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8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9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1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0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2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4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5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0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2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3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5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5"/>
          <table:table-cell office:value-type="string" office:string-value="Ordenación y eficiencia energética"/>
          <table:table-cell table:number-columns-repeated="16382"/>
        </table:table-row>
        <table:table-row>
          <table:table-cell office:value-type="string" office:string-value="4251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0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2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3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4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5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0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3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4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5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6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7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3"/>
          <table:table-cell office:value-type="string" office:string-value="Comercio, Turismo y Pymes"/>
          <table:table-cell table:number-columns-repeated="16382"/>
        </table:table-row>
        <table:table-row>
          <table:table-cell office:value-type="string" office:string-value="431"/>
          <table:table-cell office:value-type="string" office:string-value="Comercio"/>
          <table:table-cell table:number-columns-repeated="16382"/>
        </table:table-row>
        <table:table-row>
          <table:table-cell office:value-type="string" office:string-value="4311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0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2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3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4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5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0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3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4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5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0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2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4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5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0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2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3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5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6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7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2"/>
          <table:table-cell office:value-type="string" office:string-value="Ordenación y promoción turística"/>
          <table:table-cell table:number-columns-repeated="16382"/>
        </table:table-row>
        <table:table-row>
          <table:table-cell office:value-type="string" office:string-value="4321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0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2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3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4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5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6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0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3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4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5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0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2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4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5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6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7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8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A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3"/>
          <table:table-cell office:value-type="string" office:string-value="Desarrollo empresarial"/>
          <table:table-cell table:number-columns-repeated="16382"/>
        </table:table-row>
        <table:table-row>
          <table:table-cell office:value-type="string" office:string-value="4331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0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2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3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4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5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0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3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4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5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4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1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0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2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3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4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5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0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2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4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5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5"/>
          <table:table-cell office:value-type="string" office:string-value="Infraestructuras"/>
          <table:table-cell table:number-columns-repeated="16382"/>
        </table:table-row>
        <table:table-row>
          <table:table-cell office:value-type="string" office:string-value="451"/>
          <table:table-cell office:value-type="string" office:string-value="Administración general de infraestructuras"/>
          <table:table-cell table:number-columns-repeated="16382"/>
        </table:table-row>
        <table:table-row>
          <table:table-cell office:value-type="string" office:string-value="4511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0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2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3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4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5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0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3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4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5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0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2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4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5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6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7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8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0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2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3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5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0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2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3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4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6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0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2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3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4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5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2"/>
          <table:table-cell office:value-type="string" office:string-value="Recursos hidráulicos"/>
          <table:table-cell table:number-columns-repeated="16382"/>
        </table:table-row>
        <table:table-row>
          <table:table-cell office:value-type="string" office:string-value="4521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0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2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3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4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5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0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3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4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5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0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2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4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5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3"/>
          <table:table-cell office:value-type="string" office:string-value="Infraestructuras del transporte terrestre"/>
          <table:table-cell table:number-columns-repeated="16382"/>
        </table:table-row>
        <table:table-row>
          <table:table-cell office:value-type="string" office:string-value="4531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0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2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3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4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5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a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2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4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5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6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7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8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9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1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0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2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3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5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5"/>
          <table:table-cell office:value-type="string" office:string-value="Infraestructuras del transporte aéreo"/>
          <table:table-cell table:number-columns-repeated="16382"/>
        </table:table-row>
        <table:table-row>
          <table:table-cell office:value-type="string" office:string-value="455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0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3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4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5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6"/>
          <table:table-cell office:value-type="string" office:string-value="Actuaciones medioambientales"/>
          <table:table-cell table:number-columns-repeated="16382"/>
        </table:table-row>
        <table:table-row>
          <table:table-cell office:value-type="string" office:string-value="4561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0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2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3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4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5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0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3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4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5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6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0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2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4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5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6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7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0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2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3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5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0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2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3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4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6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0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2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3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4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5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7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0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2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3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4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5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6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8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0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2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3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4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5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9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0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2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3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4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5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8"/>
          <table:table-cell office:value-type="string" office:string-value="Infraestructura industrial, comercial y turística"/>
          <table:table-cell table:number-columns-repeated="16382"/>
        </table:table-row>
        <table:table-row>
          <table:table-cell office:value-type="string" office:string-value="4581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0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2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3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4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5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0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3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4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5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0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2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4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5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9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0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2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3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4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5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A"/>
          <table:table-cell office:value-type="string" office:string-value="Vías de comunicación en el medio rural"/>
          <table:table-cell table:number-columns-repeated="16382"/>
        </table:table-row>
        <table:table-row>
          <table:table-cell office:value-type="string" office:string-value="45A1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0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2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3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4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5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0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3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4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5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B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0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2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3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4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5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6"/>
          <table:table-cell office:value-type="string" office:string-value="Investigación, desarrollo e innovación"/>
          <table:table-cell table:number-columns-repeated="16382"/>
        </table:table-row>
        <table:table-row>
          <table:table-cell office:value-type="string" office:string-value="462"/>
          <table:table-cell office:value-type="string" office:string-value="Investigación y estudios relacionados con los servicios públicos generales"/>
          <table:table-cell table:number-columns-repeated="16382"/>
        </table:table-row>
        <table:table-row>
          <table:table-cell office:value-type="string" office:string-value="4621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0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2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3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4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5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0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3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4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5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3"/>
          <table:table-cell office:value-type="string" office:string-value="Investigación básica"/>
          <table:table-cell table:number-columns-repeated="16382"/>
        </table:table-row>
        <table:table-row>
          <table:table-cell office:value-type="string" office:string-value="4631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0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2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3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4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5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0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3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4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5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5"/>
          <table:table-cell office:value-type="string" office:string-value="Investigación y desarrollo relacionados con la salud"/>
          <table:table-cell table:number-columns-repeated="16382"/>
        </table:table-row>
        <table:table-row>
          <table:table-cell office:value-type="string" office:string-value="4651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0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2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3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4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5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6"/>
          <table:table-cell office:value-type="string" office:string-value="Investigación y desarrollo relacionados con la educación"/>
          <table:table-cell table:number-columns-repeated="16382"/>
        </table:table-row>
        <table:table-row>
          <table:table-cell office:value-type="string" office:string-value="4661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0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2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3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4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5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7"/>
          <table:table-cell office:value-type="string" office:string-value="Investigación y desarrollo en otros sectores"/>
          <table:table-cell table:number-columns-repeated="16382"/>
        </table:table-row>
        <table:table-row>
          <table:table-cell office:value-type="string" office:string-value="467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0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3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4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5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0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2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4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5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6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7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8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9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0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2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3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5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0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2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3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4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7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0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2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3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4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5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6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8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0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2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3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4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5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9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0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2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3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4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5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6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7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8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8"/>
          <table:table-cell office:value-type="string" office:string-value="Estudios técnicos"/>
          <table:table-cell table:number-columns-repeated="16382"/>
        </table:table-row>
        <table:table-row>
          <table:table-cell office:value-type="string" office:string-value="4681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0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2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3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4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5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6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7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0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3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4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5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9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0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2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3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4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5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9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0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2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3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4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5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9"/>
          <table:table-cell office:value-type="string" office:string-value="Otras actuaciones de carácter económico"/>
          <table:table-cell table:number-columns-repeated="16382"/>
        </table:table-row>
        <table:table-row>
          <table:table-cell office:value-type="string" office:string-value="491"/>
          <table:table-cell office:value-type="string" office:string-value="Comunicaciones"/>
          <table:table-cell table:number-columns-repeated="16382"/>
        </table:table-row>
        <table:table-row>
          <table:table-cell office:value-type="string" office:string-value="4911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0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2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3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4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5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6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7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0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2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4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5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0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2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3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5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0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3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4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5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0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2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4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5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3"/>
          <table:table-cell office:value-type="string" office:string-value="Ordenación del sector financiero"/>
          <table:table-cell table:number-columns-repeated="16382"/>
        </table:table-row>
        <table:table-row>
          <table:table-cell office:value-type="string" office:string-value="493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2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3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4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5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1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0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2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3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4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5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0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3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4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5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0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2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4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5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4"/>
          <table:table-cell office:value-type="string" office:string-value="Relaciones laborales"/>
          <table:table-cell table:number-columns-repeated="16382"/>
        </table:table-row>
        <table:table-row>
          <table:table-cell office:value-type="string" office:string-value="4941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0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2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3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4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5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6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7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8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9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1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2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5"/>
          <table:table-cell office:value-type="string" office:string-value="Cartografía, meteorología y metrología"/>
          <table:table-cell table:number-columns-repeated="16382"/>
        </table:table-row>
        <table:table-row>
          <table:table-cell office:value-type="string" office:string-value="4951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0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2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3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4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5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0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3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4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5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0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2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4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5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0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2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3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5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6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0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2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3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4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5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888888"/>
          <table:table-cell office:value-type="string" office:string-value="Funcional creado para dar de baja partidas duplicadas"/>
          <table:table-cell table:number-columns-repeated="16382"/>
        </table:table-row>
        <table:table-row>
          <table:table-cell office:value-type="string" office:string-value="9"/>
          <table:table-cell office:value-type="string" office:string-value="Actuaciones de carácter general"/>
          <table:table-cell table:number-columns-repeated="16382"/>
        </table:table-row>
        <table:table-row>
          <table:table-cell office:value-type="string" office:string-value="91"/>
          <table:table-cell office:value-type="string" office:string-value="Alta dirección"/>
          <table:table-cell table:number-columns-repeated="16382"/>
        </table:table-row>
        <table:table-row>
          <table:table-cell office:value-type="string" office:string-value="911"/>
          <table:table-cell office:value-type="string" office:string-value="Alta dirección de la Comunidad Foral"/>
          <table:table-cell table:number-columns-repeated="16382"/>
        </table:table-row>
        <table:table-row>
          <table:table-cell office:value-type="string" office:string-value="911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0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3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4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5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0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2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4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5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2"/>
          <table:table-cell office:value-type="string" office:string-value="Alta dirección del Gobierno"/>
          <table:table-cell table:number-columns-repeated="16382"/>
        </table:table-row>
        <table:table-row>
          <table:table-cell office:value-type="string" office:string-value="9121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0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2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3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4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5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0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3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4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5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0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2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4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5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2"/>
          <table:table-cell office:value-type="string" office:string-value="Servicios de carácter general"/>
          <table:table-cell table:number-columns-repeated="16382"/>
        </table:table-row>
        <table:table-row>
          <table:table-cell office:value-type="string" office:string-value="921"/>
          <table:table-cell office:value-type="string" office:string-value="Administración general"/>
          <table:table-cell table:number-columns-repeated="16382"/>
        </table:table-row>
        <table:table-row>
          <table:table-cell office:value-type="string" office:string-value="9211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0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2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3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4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5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0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2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4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5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0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2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3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5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0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2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3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4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6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0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2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3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4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5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7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0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2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3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4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5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8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0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2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3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4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5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9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0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2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3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4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5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A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0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2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3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4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5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B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0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2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3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4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5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C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0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2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3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4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5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6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7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2"/>
          <table:table-cell office:value-type="string" office:string-value="Coordinación y organización territorial del Gobierno"/>
          <table:table-cell table:number-columns-repeated="16382"/>
        </table:table-row>
        <table:table-row>
          <table:table-cell office:value-type="string" office:string-value="9221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0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2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3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4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5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0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3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4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5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0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2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4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5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0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2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3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5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3"/>
          <table:table-cell office:value-type="string" office:string-value="Administración general de economía y hacienda"/>
          <table:table-cell table:number-columns-repeated="16382"/>
        </table:table-row>
        <table:table-row>
          <table:table-cell office:value-type="string" office:string-value="9231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0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2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3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4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5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0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2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4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5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0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2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3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5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6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7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0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2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3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4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6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6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0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2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3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4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5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7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0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2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3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4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5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8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0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2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3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4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5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9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0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2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3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4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5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4"/>
          <table:table-cell office:value-type="string" office:string-value="Participación ciudadana"/>
          <table:table-cell table:number-columns-repeated="16382"/>
        </table:table-row>
        <table:table-row>
          <table:table-cell office:value-type="string" office:string-value="9241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0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2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3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4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5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9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0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2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3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4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5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9"/>
          <table:table-cell office:value-type="string" office:string-value="Imprevistos, situaciones transitorias y contingencias de ejecución"/>
          <table:table-cell table:number-columns-repeated="16382"/>
        </table:table-row>
        <table:table-row>
          <table:table-cell office:value-type="string" office:string-value="9291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0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2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3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4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5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3"/>
          <table:table-cell office:value-type="string" office:string-value="Administración financiera y tributaria"/>
          <table:table-cell table:number-columns-repeated="16382"/>
        </table:table-row>
        <table:table-row>
          <table:table-cell office:value-type="string" office:string-value="931"/>
          <table:table-cell office:value-type="string" office:string-value="Política económica y fiscal"/>
          <table:table-cell table:number-columns-repeated="16382"/>
        </table:table-row>
        <table:table-row>
          <table:table-cell office:value-type="string" office:string-value="9311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0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2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3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4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5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0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3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4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5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0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2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4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5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0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2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3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5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0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2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3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4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2"/>
          <table:table-cell office:value-type="string" office:string-value="Gestión del sistema tributario"/>
          <table:table-cell table:number-columns-repeated="16382"/>
        </table:table-row>
        <table:table-row>
          <table:table-cell office:value-type="string" office:string-value="9321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0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2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3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4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5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0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3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4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5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6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7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8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9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0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2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4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5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0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2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3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5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4"/>
          <table:table-cell office:value-type="string" office:string-value="Transferencias a otras administraciones públicas"/>
          <table:table-cell table:number-columns-repeated="16382"/>
        </table:table-row>
        <table:table-row>
          <table:table-cell office:value-type="string" office:string-value="941"/>
          <table:table-cell office:value-type="string" office:string-value="Convenios con el Estado"/>
          <table:table-cell table:number-columns-repeated="16382"/>
        </table:table-row>
        <table:table-row>
          <table:table-cell office:value-type="string" office:string-value="9411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0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2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3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4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5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9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0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2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3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4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5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2"/>
          <table:table-cell office:value-type="string" office:string-value="Transferencias a entidades locales"/>
          <table:table-cell table:number-columns-repeated="16382"/>
        </table:table-row>
        <table:table-row>
          <table:table-cell office:value-type="string" office:string-value="9421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0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2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3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4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0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3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4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5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0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2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4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5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0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2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3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5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0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2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3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4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5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1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0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2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3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4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5"/>
          <table:table-cell office:value-type="string" office:string-value="Amortización y gastos financieros de la deuda pública en moneda nacional"/>
          <table:table-cell table:number-columns-repeated="16382"/>
        </table:table-row>
        <table:table-row table:number-rows-repeated="1046719">
          <table:table-cell table:number-columns-repeated="16382"/>
        </table:table-row>
      </table:table>
      <table:table table:name="'file:///C:/Users/N054584.ADMON-CFNAVARRA/Desktop/0-INGRESOS/12-DIC%20prov/4-Elaboración%20fich%20Estado%20%20y%20envío/1-GeI.xls'#TABLA_G" table:style-name="ta2">
        <table:table-source xlink:href="file:///C:/Users/N054584.ADMON-CFNAVARRA/Desktop/0-INGRESOS/12-DIC%20prov/4-Elaboración%20fich%20Estado%20%20y%20envío/1-GeI.xls" table:table-name="TABLA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TABLA_I" table:style-name="ta2">
        <table:table-source xlink:href="file:///C:/Users/N054584.ADMON-CFNAVARRA/Desktop/0-INGRESOS/12-DIC%20prov/4-Elaboración%20fich%20Estado%20%20y%20envío/1-GeI.xls" table:table-name="TABLA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GCORR" table:style-name="ta2">
        <table:table-source xlink:href="file:///C:/Users/N054584.ADMON-CFNAVARRA/Desktop/0-INGRESOS/12-DIC%20prov/4-Elaboración%20fich%20Estado%20%20y%20envío/1-GeI.xls" table:table-name="G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GCERR" table:style-name="ta2">
        <table:table-source xlink:href="file:///C:/Users/N054584.ADMON-CFNAVARRA/Desktop/0-INGRESOS/12-DIC%20prov/4-Elaboración%20fich%20Estado%20%20y%20envío/1-GeI.xls" table:table-name="G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GMOD" table:style-name="ta2">
        <table:table-source xlink:href="file:///C:/Users/N054584.ADMON-CFNAVARRA/Desktop/0-INGRESOS/12-DIC%20prov/4-Elaboración%20fich%20Estado%20%20y%20envío/1-GeI.xls" table:table-name="G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GRET" table:style-name="ta2">
        <table:table-source xlink:href="file:///C:/Users/N054584.ADMON-CFNAVARRA/Desktop/0-INGRESOS/12-DIC%20prov/4-Elaboración%20fich%20Estado%20%20y%20envío/1-GeI.xls" table:table-name="G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ICORR" table:style-name="ta2">
        <table:table-source xlink:href="file:///C:/Users/N054584.ADMON-CFNAVARRA/Desktop/0-INGRESOS/12-DIC%20prov/4-Elaboración%20fich%20Estado%20%20y%20envío/1-GeI.xls" table:table-name="I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ICERR" table:style-name="ta2">
        <table:table-source xlink:href="file:///C:/Users/N054584.ADMON-CFNAVARRA/Desktop/0-INGRESOS/12-DIC%20prov/4-Elaboración%20fich%20Estado%20%20y%20envío/1-GeI.xls" table:table-name="I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IRECAUD" table:style-name="ta2">
        <table:table-source xlink:href="file:///C:/Users/N054584.ADMON-CFNAVARRA/Desktop/0-INGRESOS/12-DIC%20prov/4-Elaboración%20fich%20Estado%20%20y%20envío/1-GeI.xls" table:table-name="IRECAUD" table:mode="copy-results-only"/>
        <table:table-column/>
        <table:table-row table:number-rows-repeated="12">
          <table:table-cell table:number-columns-repeated="16384"/>
        </table:table-row>
        <table:table-row>
          <table:table-cell office:value-type="string" office:string-value="152001171511005000000"/>
          <table:table-cell table:number-columns-repeated="2"/>
          <table:table-cell office:value-type="float" office:value="1065998631.9399451"/>
          <table:table-cell office:value-type="float" office:value="14204161.71223563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1171121015000000"/>
          <table:table-cell table:number-columns-repeated="2"/>
          <table:table-cell office:value-type="float" office:value="198926699.81587222"/>
          <table:table-cell office:value-type="float" office:value="6589601.1423679329"/>
          <table:table-cell table:number-columns-repeated="16379"/>
        </table:table-row>
        <table:table-row>
          <table:table-cell office:value-type="string" office:string-value="152001171121020000000"/>
          <table:table-cell table:number-columns-repeated="2"/>
          <table:table-cell office:value-type="float" office:value="5685086.5704656215"/>
          <table:table-cell office:value-type="float" office:value="55742.123656202297"/>
          <table:table-cell table:number-columns-repeated="16379"/>
        </table:table-row>
        <table:table-row>
          <table:table-cell office:value-type="string" office:string-value="152002171151120000000"/>
          <table:table-cell table:number-columns-repeated="2"/>
          <table:table-cell office:value-type="float" office:value="51121827.0354902"/>
          <table:table-cell office:value-type="float" office:value="651246.86123488704"/>
          <table:table-cell table:number-columns-repeated="16379"/>
        </table:table-row>
        <table:table-row>
          <table:table-cell office:value-type="string" office:string-value="152001171121100000000"/>
          <table:table-cell table:number-columns-repeated="2"/>
          <table:table-cell office:value-type="float" office:value="47573689.79513032"/>
          <table:table-cell office:value-type="float" office:value="280225.43839239801"/>
          <table:table-cell table:number-columns-repeated="16379"/>
        </table:table-row>
        <table:table-row>
          <table:table-cell office:value-type="string" office:string-value="152002171121017000000"/>
          <table:table-cell table:number-columns-repeated="2"/>
          <table:table-cell office:value-type="float" office:value="972914.00508664444"/>
          <table:table-cell office:value-type="float" office:value="0"/>
          <table:table-cell table:number-columns-repeated="16379"/>
        </table:table-row>
        <table:table-row>
          <table:table-cell office:value-type="string" office:string-value="152001171131820000000"/>
          <table:table-cell table:number-columns-repeated="2"/>
          <table:table-cell office:value-type="float" office:value="877108.51"/>
          <table:table-cell office:value-type="float" office:value="10950.204008150544"/>
          <table:table-cell table:number-columns-repeated="16379"/>
        </table:table-row>
        <table:table-row>
          <table:table-cell office:value-type="string" office:string-value="152001171231810000000"/>
          <table:table-cell table:number-columns-repeated="2"/>
          <table:table-cell office:value-type="float" office:value="12927819.835914994"/>
          <table:table-cell office:value-type="float" office:value="14374.257080270316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0"/>
          <table:table-cell table:number-columns-repeated="2"/>
          <table:table-cell office:value-type="float" office:value="302187121.84179115"/>
          <table:table-cell office:value-type="float" office:value="43331335.755837947"/>
          <table:table-cell table:number-columns-repeated="16379"/>
        </table:table-row>
        <table:table-row>
          <table:table-cell office:value-type="string" office:string-value="152002171232200000000"/>
          <table:table-cell table:number-columns-repeated="2"/>
          <table:table-cell office:value-type="float" office:value="13664824.072679773"/>
          <table:table-cell office:value-type="float" office:value="386292.586478938"/>
          <table:table-cell table:number-columns-repeated="16379"/>
        </table:table-row>
        <table:table-row>
          <table:table-cell office:value-type="string" office:string-value="152002171232202000000"/>
          <table:table-cell table:number-columns-repeated="2"/>
          <table:table-cell office:value-type="float" office:value="4356320.4643535279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2206000000"/>
          <table:table-cell table:number-columns-repeated="2"/>
          <table:table-cell office:value-type="float" office:value="131880.94157570705"/>
          <table:table-cell office:value-type="float" office:value="789.21350728626669"/>
          <table:table-cell table:number-columns-repeated="16379"/>
        </table:table-row>
        <table:table-row>
          <table:table-cell office:value-type="string" office:string-value="152002171232201000000"/>
          <table:table-cell table:number-columns-repeated="2"/>
          <table:table-cell office:value-type="float" office:value="3873781.6024616058"/>
          <table:table-cell office:value-type="float" office:value="13356.587013535842"/>
          <table:table-cell table:number-columns-repeated="16379"/>
        </table:table-row>
        <table:table-row>
          <table:table-cell office:value-type="string" office:string-value="152002171232204000000"/>
          <table:table-cell table:number-columns-repeated="2"/>
          <table:table-cell office:value-type="float" office:value="215503674.8131516"/>
          <table:table-cell office:value-type="float" office:value="9288.7301844344784"/>
          <table:table-cell table:number-columns-repeated="16379"/>
        </table:table-row>
        <table:table-row>
          <table:table-cell office:value-type="string" office:string-value="152002171232207000000"/>
          <table:table-cell table:number-columns-repeated="2"/>
          <table:table-cell office:value-type="float" office:value="23556362.46415047"/>
          <table:table-cell office:value-type="float" office:value="208.15991289620376"/>
          <table:table-cell table:number-columns-repeated="16379"/>
        </table:table-row>
        <table:table-row>
          <table:table-cell office:value-type="string" office:string-value="152002171232203000000"/>
          <table:table-cell table:number-columns-repeated="2"/>
          <table:table-cell office:value-type="float" office:value="154109109.03000003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2"/>
          <table:table-cell table:number-columns-repeated="2"/>
          <table:table-cell office:value-type="float" office:value="750869477.9000001"/>
          <table:table-cell office:value-type="float" office:value="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152002171152820000000"/>
          <table:table-cell table:number-columns-repeated="2"/>
          <table:table-cell office:value-type="float" office:value="31082613.57669561"/>
          <table:table-cell office:value-type="float" office:value="539928.92190237611"/>
          <table:table-cell table:number-columns-repeated="16379"/>
        </table:table-row>
        <table:table-row>
          <table:table-cell office:value-type="string" office:string-value="152002171152830000000"/>
          <table:table-cell table:number-columns-repeated="2"/>
          <table:table-cell office:value-type="float" office:value="9890361.7413952053"/>
          <table:table-cell office:value-type="float" office:value="143507.16317272338"/>
          <table:table-cell table:number-columns-repeated="16379"/>
        </table:table-row>
        <table:table-row>
          <table:table-cell office:value-type="string" office:string-value="152002171232810000000"/>
          <table:table-cell table:number-columns-repeated="2"/>
          <table:table-cell office:value-type="float" office:value="19696516.301957641"/>
          <table:table-cell office:value-type="float" office:value="616.67892578483406"/>
          <table:table-cell table:number-columns-repeated="16379"/>
        </table:table-row>
        <table:table-row>
          <table:table-cell office:value-type="string" office:string-value="152002171232210000000"/>
          <table:table-cell table:number-columns-repeated="2"/>
          <table:table-cell office:value-type="float" office:value="-1919058.5176769488"/>
          <table:table-cell office:value-type="float" office:value="357706.9694689439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155004171423911000000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2171233000000000"/>
          <table:table-cell table:number-columns-repeated="2"/>
          <table:table-cell office:value-type="float" office:value="9270409.945031181"/>
          <table:table-cell office:value-type="float" office:value="2089.8012158014985"/>
          <table:table-cell table:number-columns-repeated="16379"/>
        </table:table-row>
        <table:table-row>
          <table:table-cell office:value-type="string" office:string-value="152002171233050000000"/>
          <table:table-cell table:number-columns-repeated="2"/>
          <table:table-cell office:value-type="float" office:value="764.00236487363532"/>
          <table:table-cell office:value-type="float" office:value="3.75"/>
          <table:table-cell table:number-columns-repeated="16379"/>
        </table:table-row>
        <table:table-row>
          <table:table-cell office:value-type="string" office:string-value="152002171233080000000"/>
          <table:table-cell table:number-columns-repeated="2"/>
          <table:table-cell office:value-type="float" office:value="91493.609620559728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3309000000"/>
          <table:table-cell table:number-columns-repeated="2"/>
          <table:table-cell office:value-type="float" office:value="51955.32"/>
          <table:table-cell office:value-type="float" office:value="0"/>
          <table:table-cell table:number-columns-repeated="16379"/>
        </table:table-row>
        <table:table-row>
          <table:table-cell office:value-type="string" office:string-value="152000171103910000000"/>
          <table:table-cell table:number-columns-repeated="2"/>
          <table:table-cell office:value-type="float" office:value="5894867.0346793691"/>
          <table:table-cell office:value-type="float" office:value="3036338.1590744285"/>
          <table:table-cell table:number-columns-repeated="16379"/>
        </table:table-row>
        <table:table-row>
          <table:table-cell office:value-type="string" office:string-value="155004171425201000000"/>
          <table:table-cell table:number-columns-repeated="2"/>
          <table:table-cell office:value-type="float" office:value="4986750.2599144168"/>
          <table:table-cell office:value-type="float" office:value="62.42"/>
          <table:table-cell table:number-columns-repeated="16379"/>
        </table:table-row>
        <table:table-row>
          <table:table-cell office:value-type="string" office:string-value="155002171433912000000"/>
          <table:table-cell table:number-columns-repeated="2"/>
          <table:table-cell office:value-type="float" office:value="6509854.5882827425"/>
          <table:table-cell office:value-type="float" office:value="45010.417378582424"/>
          <table:table-cell table:number-columns-repeated="16379"/>
        </table:table-row>
        <table:table-row table:number-rows-repeated="1048520">
          <table:table-cell table:number-columns-repeated="16379"/>
        </table:table-row>
      </table:table>
      <table:table table:name="'file:///C:/Users/N054584.ADMON-CFNAVARRA/Desktop/0-INGRESOS/12-DIC%20prov/4-Elaboración%20fich%20Estado%20%20y%20envío/1-GeI.xls'#CUADRE_G" table:style-name="ta2">
        <table:table-source xlink:href="file:///C:/Users/N054584.ADMON-CFNAVARRA/Desktop/0-INGRESOS/12-DIC%20prov/4-Elaboración%20fich%20Estado%20%20y%20envío/1-GeI.xls" table:table-name="CUADRE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UADRE_I" table:style-name="ta2">
        <table:table-source xlink:href="file:///C:/Users/N054584.ADMON-CFNAVARRA/Desktop/0-INGRESOS/12-DIC%20prov/4-Elaboración%20fich%20Estado%20%20y%20envío/1-GeI.xls" table:table-name="CUADRE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Tabla_ENTES" table:style-name="ta2">
        <table:table-source xlink:href="file:///C:/Users/N054584.ADMON-CFNAVARRA/Desktop/0-INGRESOS/12-DIC%20prov/4-Elaboración%20fich%20Estado%20%20y%20envío/1-GeI.xls" table:table-name="Tabla_ENTE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5"/>
          <table:table-cell office:value-type="string" office:string-value="Servicio Navarro de Empleo"/>
          <table:table-cell office:value-type="string" office:string-value="C"/>
          <table:table-cell office:value-type="string" office:string-value="CA"/>
          <table:table-cell office:value-type="string" office:string-value="SNE"/>
          <table:table-cell table:number-columns-repeated="16378"/>
        </table:table-row>
        <table:table-row>
          <table:table-cell/>
          <table:table-cell office:value-type="string" office:string-value="027"/>
          <table:table-cell office:value-type="string" office:string-value="Agencia Navarra de Emergencias"/>
          <table:table-cell office:value-type="string" office:string-value="C"/>
          <table:table-cell office:value-type="string" office:string-value="CB"/>
          <table:table-cell office:value-type="string" office:string-value="ANE"/>
          <table:table-cell table:number-columns-repeated="16378"/>
        </table:table-row>
        <table:table-row>
          <table:table-cell/>
          <table:table-cell office:value-type="string" office:string-value="44"/>
          <table:table-cell office:value-type="string" office:string-value="Instituto Navarro del Vascuence - Euskarabidea"/>
          <table:table-cell office:value-type="string" office:string-value="C"/>
          <table:table-cell office:value-type="string" office:string-value="CC"/>
          <table:table-cell office:value-type="string" office:string-value="INV"/>
          <table:table-cell table:number-columns-repeated="16378"/>
        </table:table-row>
        <table:table-row>
          <table:table-cell/>
          <table:table-cell office:value-type="string" office:string-value="94"/>
          <table:table-cell office:value-type="string" office:string-value="Instituto Navarro para la Familia e Igualdad"/>
          <table:table-cell office:value-type="string" office:string-value="C"/>
          <table:table-cell office:value-type="string" office:string-value="CD"/>
          <table:table-cell office:value-type="string" office:string-value="INFI"/>
          <table:table-cell table:number-columns-repeated="16378"/>
        </table:table-row>
        <table:table-row>
          <table:table-cell/>
          <table:table-cell office:value-type="string" office:string-value="95"/>
          <table:table-cell office:value-type="string" office:string-value="Instituto Navarro de Deporte y Juventud"/>
          <table:table-cell office:value-type="string" office:string-value="C"/>
          <table:table-cell office:value-type="string" office:string-value="CE"/>
          <table:table-cell office:value-type="string" office:string-value="INDJ"/>
          <table:table-cell table:number-columns-repeated="16378"/>
        </table:table-row>
        <table:table-row>
          <table:table-cell/>
          <table:table-cell office:value-type="string" office:string-value="512"/>
          <table:table-cell office:value-type="string" office:string-value="Instituto de Salud Pública y Laboral de Navarra"/>
          <table:table-cell office:value-type="string" office:string-value="C"/>
          <table:table-cell office:value-type="string" office:string-value="CF"/>
          <table:table-cell office:value-type="string" office:string-value="ISPLN"/>
          <table:table-cell table:number-columns-repeated="16378"/>
        </table:table-row>
        <table:table-row>
          <table:table-cell/>
          <table:table-cell office:value-type="string" office:string-value="52"/>
          <table:table-cell office:value-type="string" office:string-value="Servicio Navarro de Salud - Osasunbidea"/>
          <table:table-cell office:value-type="string" office:string-value="E"/>
          <table:table-cell office:value-type="string" office:string-value="E"/>
          <table:table-cell office:value-type="string" office:string-value="SNS"/>
          <table:table-cell table:number-columns-repeated="16378"/>
        </table:table-row>
        <table:table-row>
          <table:table-cell/>
          <table:table-cell office:value-type="string" office:string-value="918"/>
          <table:table-cell office:value-type="string" office:string-value="Agencia Navarra para la Autonomía de las Personas"/>
          <table:table-cell office:value-type="string" office:string-value="F"/>
          <table:table-cell office:value-type="string" office:string-value="F"/>
          <table:table-cell office:value-type="string" office:string-value="ANAP"/>
          <table:table-cell table:number-columns-repeated="16378"/>
        </table:table-row>
        <table:table-row>
          <table:table-cell table:number-columns-repeated="2"/>
          <table:table-cell office:value-type="string" office:string-value="Hacienda Tributaria de Navarra"/>
          <table:table-cell office:value-type="string" office:string-value="C"/>
          <table:table-cell office:value-type="string" office:string-value="CG"/>
          <table:table-cell office:value-type="string" office:string-value="HTN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3"/>
          <table:table-cell office:value-type="string" office:string-value="RESTO"/>
          <table:table-cell office:value-type="string" office:string-value="A"/>
          <table:table-cell office:value-type="string" office:string-value="A"/>
          <table:table-cell office:value-type="string" office:string-value="AGCF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N054584.ADMON-CFNAVARRA/Desktop/0-INGRESOS/12-DIC%20prov/4-Elaboración%20fich%20Estado%20%20y%20envío/1-GeI.xls'#Tablas_GASTOS" table:style-name="ta2">
        <table:table-source xlink:href="file:///C:/Users/N054584.ADMON-CFNAVARRA/Desktop/0-INGRESOS/12-DIC%20prov/4-Elaboración%20fich%20Estado%20%20y%20envío/1-GeI.xls" table:table-name="Tablas_GASTOS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1000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N054584.ADMON-CFNAVARRA/Desktop/0-INGRESOS/12-DIC%20prov/4-Elaboración%20fich%20Estado%20%20y%20envío/1-GeI.xls'#Tablas_INGRESOS" table:style-name="ta2">
        <table:table-source xlink:href="file:///C:/Users/N054584.ADMON-CFNAVARRA/Desktop/0-INGRESOS/12-DIC%20prov/4-Elaboración%20fich%20Estado%20%20y%20envío/1-GeI.xls" table:table-name="Tablas_INGRESOS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005"/>
          <table:table-cell office:value-type="string" office:string-value="Total IRPF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015"/>
          <table:table-cell office:value-type="string" office:string-value="Total sociedades"/>
          <table:table-cell office:value-type="string" office:string-value="1.4"/>
          <table:table-cell table:number-columns-repeated="16380"/>
        </table:table-row>
        <table:table-row>
          <table:table-cell/>
          <table:table-cell office:value-type="string" office:string-value="1017"/>
          <table:table-cell office:value-type="string" office:string-value="Gravamen único sobre la revalorización de activos. Sociedad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020"/>
          <table:table-cell office:value-type="string" office:string-value="Impuesto sobre la renta de no residentes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100"/>
          <table:table-cell office:value-type="string" office:string-value="Impuesto sobre el patrimonio de las personas físicas"/>
          <table:table-cell office:value-type="string" office:string-value="1.2"/>
          <table:table-cell table:number-columns-repeated="16380"/>
        </table:table-row>
        <table:table-row>
          <table:table-cell/>
          <table:table-cell office:value-type="string" office:string-value="1120"/>
          <table:table-cell office:value-type="string" office:string-value="Impuesto sobre sucesiones y donaciones"/>
          <table:table-cell office:value-type="string" office:string-value="1.1"/>
          <table:table-cell table:number-columns-repeated="16380"/>
        </table:table-row>
        <table:table-row>
          <table:table-cell/>
          <table:table-cell office:value-type="string" office:string-value="1810"/>
          <table:table-cell office:value-type="string" office:string-value="Impuesto producción energía eléctrica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900"/>
          <table:table-cell office:value-type="string" office:string-value="Impuestos directos extinguido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2100"/>
          <table:table-cell office:value-type="string" office:string-value="Impuesto sobre el valor añadido"/>
          <table:table-cell office:value-type="string" office:string-value="2.2"/>
          <table:table-cell table:number-columns-repeated="16380"/>
        </table:table-row>
        <table:table-row>
          <table:table-cell/>
          <table:table-cell office:value-type="string" office:string-value="2200"/>
          <table:table-cell office:value-type="string" office:string-value="Impuestos sobre el alcohol y bebidas derivadas"/>
          <table:table-cell office:value-type="string" office:string-value="2.3.4"/>
          <table:table-cell table:number-columns-repeated="16380"/>
        </table:table-row>
        <table:table-row>
          <table:table-cell/>
          <table:table-cell office:value-type="string" office:string-value="2201"/>
          <table:table-cell office:value-type="string" office:string-value="Impuesto sobre determinados medios de transporte"/>
          <table:table-cell office:value-type="string" office:string-value="2.3.8"/>
          <table:table-cell table:number-columns-repeated="16380"/>
        </table:table-row>
        <table:table-row>
          <table:table-cell/>
          <table:table-cell office:value-type="string" office:string-value="2202"/>
          <table:table-cell office:value-type="string" office:string-value="Impuesto sobre la cerveza"/>
          <table:table-cell office:value-type="string" office:string-value="2.3.1"/>
          <table:table-cell table:number-columns-repeated="16380"/>
        </table:table-row>
        <table:table-row>
          <table:table-cell/>
          <table:table-cell office:value-type="string" office:string-value="2203"/>
          <table:table-cell office:value-type="string" office:string-value="Impuesto sobre las labores del tabaco"/>
          <table:table-cell office:value-type="string" office:string-value="2.3.6"/>
          <table:table-cell table:number-columns-repeated="16380"/>
        </table:table-row>
        <table:table-row>
          <table:table-cell/>
          <table:table-cell office:value-type="string" office:string-value="2204"/>
          <table:table-cell office:value-type="string" office:string-value="Impuesto sobre hidrocarburos"/>
          <table:table-cell office:value-type="string" office:string-value="2.3.5"/>
          <table:table-cell table:number-columns-repeated="16380"/>
        </table:table-row>
        <table:table-row>
          <table:table-cell/>
          <table:table-cell office:value-type="string" office:string-value="2206"/>
          <table:table-cell office:value-type="string" office:string-value="Impuesto sobre productos intermedios"/>
          <table:table-cell office:value-type="string" office:string-value="2.3.3"/>
          <table:table-cell table:number-columns-repeated="16380"/>
        </table:table-row>
        <table:table-row>
          <table:table-cell/>
          <table:table-cell office:value-type="string" office:string-value="2207"/>
          <table:table-cell office:value-type="string" office:string-value="Impuesto sobre producción de energía"/>
          <table:table-cell office:value-type="string" office:string-value="2.3.7"/>
          <table:table-cell table:number-columns-repeated="16380"/>
        </table:table-row>
        <table:table-row>
          <table:table-cell/>
          <table:table-cell office:value-type="string" office:string-value="2210"/>
          <table:table-cell office:value-type="string" office:string-value="Impuesto sobre las ventas minoristas de determinados hidrocarburos"/>
          <table:table-cell office:value-type="string" office:string-value="2.3.9"/>
          <table:table-cell table:number-columns-repeated="16380"/>
        </table:table-row>
        <table:table-row>
          <table:table-cell/>
          <table:table-cell office:value-type="string" office:string-value="2810"/>
          <table:table-cell office:value-type="string" office:string-value="Impuesto sobre las primas de seguros"/>
          <table:table-cell office:value-type="string" office:string-value="2.4"/>
          <table:table-cell table:number-columns-repeated="16380"/>
        </table:table-row>
        <table:table-row>
          <table:table-cell/>
          <table:table-cell office:value-type="string" office:string-value="2820"/>
          <table:table-cell office:value-type="string" office:string-value="Impuesto sobre transmisiones patrimoniales interviv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2830"/>
          <table:table-cell office:value-type="string" office:string-value="Impuesto sobre actos jurídicos documentad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3000"/>
          <table:table-cell office:value-type="string" office:string-value="Tasas derivadas de la actividad del juego"/>
          <table:table-cell office:value-type="string" office:string-value="3.2"/>
          <table:table-cell table:number-columns-repeated="16380"/>
        </table:table-row>
        <table:table-row>
          <table:table-cell/>
          <table:table-cell office:value-type="string" office:string-value="3010"/>
          <table:table-cell office:value-type="string" office:string-value="Tasas por servicios administrativo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020"/>
          <table:table-cell office:value-type="string" office:string-value="Tasas por licencias de caza y pesca, cotos y ot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40"/>
          <table:table-cell office:value-type="string" office:string-value="Tasas por servicios de ordenación del transporte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50"/>
          <table:table-cell office:value-type="string" office:string-value="Tasas por servicios industriales, energéticos y mine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70"/>
          <table:table-cell office:value-type="string" office:string-value="Tasas académicas y derechos de examen"/>
          <table:table-cell office:value-type="string" office:string-value="3.3"/>
          <table:table-cell office:value-type="string" office:string-value="3.1"/>
          <table:table-cell table:number-columns-repeated="16379"/>
        </table:table-row>
        <table:table-row>
          <table:table-cell/>
          <table:table-cell office:value-type="string" office:string-value="3080"/>
          <table:table-cell office:value-type="string" office:string-value="Tasas de telecomunicacione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90"/>
          <table:table-cell office:value-type="string" office:string-value="Otras tasa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00"/>
          <table:table-cell office:value-type="string" office:string-value="Prestación de servicios educativ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0"/>
          <table:table-cell office:value-type="string" office:string-value="Ingresos por visitas a centro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1"/>
          <table:table-cell office:value-type="string" office:string-value="Ingresos por organización de actividade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3"/>
          <table:table-cell office:value-type="string" office:string-value="Ingresos por organización y explotación de actividades deportiva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8"/>
          <table:table-cell office:value-type="string" office:string-value="Ingresos por otros servicios culturales, deportivos y de ocio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23"/>
          <table:table-cell office:value-type="string" office:string-value="Concierto con otras entidades por asistencia médica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26"/>
          <table:table-cell office:value-type="string" office:string-value="Ingresos por prestación de servicios sociales"/>
          <table:table-cell office:value-type="string" office:string-value="3.1"/>
          <table:table-cell office:value-type="string" office:string-value="3.2"/>
          <table:table-cell/>
          <table:table-cell office:value-type="string" office:string-value="3.1"/>
          <table:table-cell table:number-columns-repeated="16377"/>
        </table:table-row>
        <table:table-row>
          <table:table-cell/>
          <table:table-cell office:value-type="string" office:string-value="3128"/>
          <table:table-cell office:value-type="string" office:string-value="Ingresos por prestación de asistencia sanitaria uso especial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29"/>
          <table:table-cell office:value-type="string" office:string-value="Ingresos por prestación de otros servicios sanitarios y sociale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30"/>
          <table:table-cell office:value-type="string" office:string-value="Ingresos por prestación de servicios de transporte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1"/>
          <table:table-cell office:value-type="string" office:string-value="Ingresos por estancias carcelaria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9"/>
          <table:table-cell office:value-type="string" office:string-value="Ingresos por prestación de otros servici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302"/>
          <table:table-cell office:value-type="string" office:string-value="Venta de productos agropecuario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3"/>
          <table:table-cell office:value-type="string" office:string-value="Venta de medicamentos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304"/>
          <table:table-cell office:value-type="string" office:string-value="Venta de publicacion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9"/>
          <table:table-cell office:value-type="string" office:string-value="Venta de otros bienes y producto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800"/>
          <table:table-cell office:value-type="string" office:string-value="Reintegros de ejercicios cerrad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810"/>
          <table:table-cell office:value-type="string" office:string-value="Reintegros del presupuesto corriente"/>
          <table:table-cell office:value-type="string" office:string-value="3.6"/>
          <table:table-cell office:value-type="string" office:string-value="3.3"/>
          <table:table-cell table:number-columns-repeated="16379"/>
        </table:table-row>
        <table:table-row>
          <table:table-cell/>
          <table:table-cell office:value-type="string" office:string-value="3890"/>
          <table:table-cell office:value-type="string" office:string-value="Otros reintegr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900"/>
          <table:table-cell office:value-type="string" office:string-value="Cuotas de derechos pasiv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3910"/>
          <table:table-cell office:value-type="string" office:string-value="Multas y sancione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11"/>
          <table:table-cell office:value-type="string" office:string-value="Intereses de demora"/>
          <table:table-cell office:value-type="string" office:string-value="3.4"/>
          <table:table-cell table:number-columns-repeated="16380"/>
        </table:table-row>
        <table:table-row>
          <table:table-cell/>
          <table:table-cell office:value-type="string" office:string-value="3912"/>
          <table:table-cell office:value-type="string" office:string-value="Recargo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90"/>
          <table:table-cell office:value-type="string" office:string-value="Otros ingres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office:value-type="string" office:string-value="3.2"/>
          <table:table-cell table:number-columns-repeated="16377"/>
        </table:table-row>
        <table:table-row>
          <table:table-cell/>
          <table:table-cell office:value-type="string" office:string-value="4000"/>
          <table:table-cell office:value-type="string" office:string-value="Transferencias corrientes de la Administración del Estado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table:number-columns-repeated="16377"/>
        </table:table-row>
        <table:table-row>
          <table:table-cell/>
          <table:table-cell office:value-type="string" office:string-value="4002"/>
          <table:table-cell office:value-type="string" office:string-value="Transferencias corrientes del Fondo Español de Garantía Agraria (FEGA)"/>
          <table:table-cell office:value-type="string" office:string-value="4.1.4"/>
          <table:table-cell table:number-columns-repeated="16380"/>
        </table:table-row>
        <table:table-row>
          <table:table-cell/>
          <table:table-cell office:value-type="string" office:string-value="4401"/>
          <table:table-cell office:value-type="string" office:string-value="Transferencias corrientes de empresas públicas del Estado"/>
          <table:table-cell office:value-type="string" office:string-value="4.3.1"/>
          <table:table-cell table:number-columns-repeated="16380"/>
        </table:table-row>
        <table:table-row>
          <table:table-cell/>
          <table:table-cell office:value-type="string" office:string-value="4410"/>
          <table:table-cell office:value-type="string" office:string-value="Transferencias corrientes de otros entes públicos de la Administración de la Comunidad Foral"/>
          <table:table-cell office:value-type="string" office:string-value="4.1.11"/>
          <table:table-cell/>
          <table:table-cell office:value-type="string" office:string-value="4.1.8"/>
          <table:table-cell table:number-columns-repeated="16378"/>
        </table:table-row>
        <table:table-row>
          <table:table-cell/>
          <table:table-cell office:value-type="string" office:string-value="4411"/>
          <table:table-cell office:value-type="string" office:string-value="Transferencias corrientes de otros entes públicos del Estado"/>
          <table:table-cell office:value-type="string" office:string-value="4.1.4"/>
          <table:table-cell office:value-type="string" office:string-value="4.1.2"/>
          <table:table-cell office:value-type="string" office:string-value="4.1.2"/>
          <table:table-cell table:number-columns-repeated="16378"/>
        </table:table-row>
        <table:table-row>
          <table:table-cell/>
          <table:table-cell office:value-type="string" office:string-value="4500"/>
          <table:table-cell office:value-type="string" office:string-value="Transferencias corrientes de comunidades autónomas"/>
          <table:table-cell office:value-type="string" office:string-value="4.1.14"/>
          <table:table-cell office:value-type="string" office:string-value="4.1.13"/>
          <table:table-cell table:number-columns-repeated="16379"/>
        </table:table-row>
        <table:table-row>
          <table:table-cell/>
          <table:table-cell office:value-type="string" office:string-value="4600"/>
          <table:table-cell office:value-type="string" office:string-value="Transferencias corrientes de entidades locales de Navarra"/>
          <table:table-cell office:value-type="string" office:string-value="4.1.7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4700"/>
          <table:table-cell office:value-type="string" office:string-value="Transferencias corrientes de empresas privadas"/>
          <table:table-cell office:value-type="string" office:string-value="4.3.1"/>
          <table:table-cell office:value-type="string" office:string-value="4.3.1"/>
          <table:table-cell table:number-columns-repeated="16379"/>
        </table:table-row>
        <table:table-row>
          <table:table-cell/>
          <table:table-cell office:value-type="string" office:string-value="4800"/>
          <table:table-cell office:value-type="string" office:string-value="Transferencias corrientes de familias e instituciones sin fines de lucro"/>
          <table:table-cell office:value-type="string" office:string-value="4.3.2"/>
          <table:table-cell office:value-type="string" office:string-value="4.3.2"/>
          <table:table-cell office:value-type="string" office:string-value="4.3"/>
          <table:table-cell office:value-type="string" office:string-value="4.3"/>
          <table:table-cell table:number-columns-repeated="16377"/>
        </table:table-row>
        <table:table-row>
          <table:table-cell/>
          <table:table-cell office:value-type="string" office:string-value="4900"/>
          <table:table-cell office:value-type="string" office:string-value="Transferencias corrientes del Fondo Social Europeo (FSE)"/>
          <table:table-cell office:value-type="string" office:string-value="4.2.5"/>
          <table:table-cell office:value-type="string" office:string-value="4.2.5"/>
          <table:table-cell table:number-columns-repeated="16379"/>
        </table:table-row>
        <table:table-row>
          <table:table-cell/>
          <table:table-cell office:value-type="string" office:string-value="4901"/>
          <table:table-cell office:value-type="string" office:string-value="Transferencias corrientes del Fondo Europeo de Desarrollo Económico Regional (FEDER)"/>
          <table:table-cell office:value-type="string" office:string-value="4.2.3"/>
          <table:table-cell table:number-columns-repeated="16380"/>
        </table:table-row>
        <table:table-row>
          <table:table-cell/>
          <table:table-cell office:value-type="string" office:string-value="4903"/>
          <table:table-cell office:value-type="string" office:string-value="Transferencias corrientes del Fondo Europeo Agrícola de Desarrollo Rural (FEADER)"/>
          <table:table-cell office:value-type="string" office:string-value="4.2.2"/>
          <table:table-cell table:number-columns-repeated="16380"/>
        </table:table-row>
        <table:table-row>
          <table:table-cell/>
          <table:table-cell office:value-type="string" office:string-value="4909"/>
          <table:table-cell office:value-type="string" office:string-value="Otras transferencias corrientes de la Unión Europea"/>
          <table:table-cell office:value-type="string" office:string-value="4.2.7"/>
          <table:table-cell office:value-type="string" office:string-value="4.2.7"/>
          <table:table-cell table:number-columns-repeated="16379"/>
        </table:table-row>
        <table:table-row>
          <table:table-cell/>
          <table:table-cell office:value-type="string" office:string-value="5000"/>
          <table:table-cell office:value-type="string" office:string-value="Intereses de títulos y valore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0"/>
          <table:table-cell office:value-type="string" office:string-value="Intereses de anticipos y préstamos concedidos a entidades locales de Navarra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3"/>
          <table:table-cell office:value-type="string" office:string-value="Intereses de anticipos y préstamos concedidos a empresas privada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9"/>
          <table:table-cell office:value-type="string" office:string-value="Intereses de anticipos y préstamos concedidos a otros destinatari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0"/>
          <table:table-cell office:value-type="string" office:string-value="Intereses de depósi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1"/>
          <table:table-cell office:value-type="string" office:string-value="Intereses de aplazamien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300"/>
          <table:table-cell office:value-type="string" office:string-value="Dividendos y participaciones en beneficios"/>
          <table:table-cell office:value-type="string" office:string-value="5.2"/>
          <table:table-cell table:number-columns-repeated="16380"/>
        </table:table-row>
        <table:table-row>
          <table:table-cell/>
          <table:table-cell office:value-type="string" office:string-value="5400"/>
          <table:table-cell office:value-type="string" office:string-value="Rentas de bienes inmuebles"/>
          <table:table-cell office:value-type="string" office:string-value="5.3"/>
          <table:table-cell office:value-type="string" office:string-value="5.2"/>
          <table:table-cell table:number-columns-repeated="16379"/>
        </table:table-row>
        <table:table-row>
          <table:table-cell/>
          <table:table-cell office:value-type="string" office:string-value="5500"/>
          <table:table-cell office:value-type="string" office:string-value="Concesiones administrativas"/>
          <table:table-cell office:value-type="string" office:string-value="5.3"/>
          <table:table-cell table:number-columns-repeated="16380"/>
        </table:table-row>
        <table:table-row>
          <table:table-cell/>
          <table:table-cell office:value-type="string" office:string-value="6000"/>
          <table:table-cell office:value-type="string" office:string-value="Enajenación de terrenos"/>
          <table:table-cell office:value-type="string" office:string-value="6.1"/>
          <table:table-cell office:value-type="string" office:string-value="6.1"/>
          <table:table-cell table:number-columns-repeated="16379"/>
        </table:table-row>
        <table:table-row>
          <table:table-cell/>
          <table:table-cell office:value-type="string" office:string-value="6100"/>
          <table:table-cell office:value-type="string" office:string-value="Venta de edifici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6120"/>
          <table:table-cell office:value-type="string" office:string-value="Venta de equip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7000"/>
          <table:table-cell office:value-type="string" office:string-value="Transferencias de capital de la Administración del Estado"/>
          <table:table-cell office:value-type="string" office:string-value="7.1.3"/>
          <table:table-cell table:number-columns-repeated="16380"/>
        </table:table-row>
        <table:table-row>
          <table:table-cell/>
          <table:table-cell office:value-type="string" office:string-value="7002"/>
          <table:table-cell office:value-type="string" office:string-value="Transferencias de capital del Fondo Español de Garantía Agraria (FEGA)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400"/>
          <table:table-cell office:value-type="string" office:string-value="Transferencias de capital de empresas públicas de la Administración de la Comunidad For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7401"/>
          <table:table-cell office:value-type="string" office:string-value="Transferencias de capital de empresas públicas del Estado"/>
          <table:table-cell office:value-type="string" office:string-value="7.1.4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411"/>
          <table:table-cell office:value-type="string" office:string-value="Transferencias de capital de otros entes públicos del Estado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600"/>
          <table:table-cell office:value-type="string" office:string-value="Transferencias de capital de entidades locales de Navarra"/>
          <table:table-cell office:value-type="string" office:string-value="7.1.7"/>
          <table:table-cell table:number-columns-repeated="16380"/>
        </table:table-row>
        <table:table-row>
          <table:table-cell/>
          <table:table-cell office:value-type="string" office:string-value="7700"/>
          <table:table-cell office:value-type="string" office:string-value="Transferencias de capital de empresas privadas"/>
          <table:table-cell office:value-type="string" office:string-value="7.3.1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800"/>
          <table:table-cell office:value-type="string" office:string-value="Transferencias de capital de familias e instituciones sin fines de lucro"/>
          <table:table-cell office:value-type="string" office:string-value="7.3.2"/>
          <table:table-cell/>
          <table:table-cell office:value-type="string" office:string-value="7.3"/>
          <table:table-cell table:number-columns-repeated="16378"/>
        </table:table-row>
        <table:table-row>
          <table:table-cell/>
          <table:table-cell office:value-type="string" office:string-value="7901"/>
          <table:table-cell office:value-type="string" office:string-value="Transferencias de capital del Fondo Europeo de Desarrollo Económico Regional (FEDER)"/>
          <table:table-cell office:value-type="string" office:string-value="7.2.3"/>
          <table:table-cell/>
          <table:table-cell office:value-type="string" office:string-value="7.2"/>
          <table:table-cell table:number-columns-repeated="16378"/>
        </table:table-row>
        <table:table-row>
          <table:table-cell/>
          <table:table-cell office:value-type="string" office:string-value="7903"/>
          <table:table-cell office:value-type="string" office:string-value="Transferencias de capital del Fondo Europeo Agrícola de Desarrollo Rural (FEADER)"/>
          <table:table-cell office:value-type="string" office:string-value="7.2.2"/>
          <table:table-cell table:number-columns-repeated="16380"/>
        </table:table-row>
        <table:table-row>
          <table:table-cell/>
          <table:table-cell office:value-type="string" office:string-value="7905"/>
          <table:table-cell office:value-type="string" office:string-value="Transferencias de capital de fondos de cohesión"/>
          <table:table-cell office:value-type="string" office:string-value="7.2.4"/>
          <table:table-cell table:number-columns-repeated="16380"/>
        </table:table-row>
        <table:table-row>
          <table:table-cell/>
          <table:table-cell office:value-type="string" office:string-value="7909"/>
          <table:table-cell office:value-type="string" office:string-value="Otras transferencias de capital de la Unión Europea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200"/>
          <table:table-cell office:value-type="string" office:string-value="Reintegros de préstamos concedidos a corporaciones locales de Navarra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0"/>
          <table:table-cell office:value-type="string" office:string-value="Reintegros de préstamos concedidos a corporaciones locales de Navarra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9"/>
          <table:table-cell office:value-type="string" office:string-value="Reintegros de otros préstamos concedidos a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01"/>
          <table:table-cell office:value-type="string" office:string-value="Reintegros de préstamos concedidos a familias y empleados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0"/>
          <table:table-cell office:value-type="string" office:string-value="Reintegros de préstamos concedidos a empresas privad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1"/>
          <table:table-cell office:value-type="string" office:string-value="Reintegros de préstamos concedidos a familias y empleado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9"/>
          <table:table-cell office:value-type="string" office:string-value="Reintegros de otros préstamos concedidos fuera de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700"/>
          <table:table-cell office:value-type="string" office:string-value="Remanente de tesorería"/>
          <table:table-cell office:value-type="string" office:string-value="8.1"/>
          <table:table-cell table:number-columns-repeated="16380"/>
        </table:table-row>
        <table:table-row>
          <table:table-cell/>
          <table:table-cell office:value-type="string" office:string-value="9000"/>
          <table:table-cell office:value-type="string" office:string-value="Emisión de deuda pública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9110"/>
          <table:table-cell office:value-type="string" office:string-value="Préstamos recibidos a largo plazo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4300"/>
          <table:table-cell office:value-type="string" office:string-value="Transferencias corrientes de fundaciones forales"/>
          <table:table-cell office:value-type="string" office:string-value="Por partida"/>
          <table:table-cell/>
          <table:table-cell office:value-type="string" office:string-value="Por partida"/>
          <table:table-cell table:number-columns-repeated="16378"/>
        </table:table-row>
        <table:table-row>
          <table:table-cell/>
          <table:table-cell office:value-type="string" office:string-value="3305"/>
          <table:table-cell office:value-type="string" office:string-value="Venta de derech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1820"/>
          <table:table-cell office:value-type="string" office:string-value="Impto. sobre grandes establecimientos comercial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6800"/>
          <table:table-cell office:value-type="string" office:string-value="Reintegros por operaciones de capit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401"/>
          <table:table-cell office:value-type="string" office:string-value="Devolución de obligaciones afianzadas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2"/>
          <table:table-cell office:value-type="string" office:string-value="Reintegros de préstamos concedidos a empresas públic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600"/>
          <table:table-cell office:value-type="string" office:string-value="Enajenación de acciones y participaciones de fuera del sector públic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500"/>
          <table:table-cell office:value-type="string" office:string-value="Enajenación de acciones y participaciones del sector público"/>
          <table:table-cell office:value-type="string" office:string-value="8.2"/>
          <table:table-cell table:number-columns-repeated="16380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020003045004000000000"/>
          <table:table-cell office:value-type="string" office:string-value="Cursos de formación continua (INAP estatal)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14002113007400000000"/>
          <table:table-cell office:value-type="string" office:string-value="Ingresos de sociedades"/>
          <table:table-cell office:value-type="string" office:string-value="7.1.11"/>
          <table:table-cell office:value-type="string" office:string-value="7.1.11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25001164107909000000"/>
          <table:table-cell office:value-type="string" office:string-value="Ayudas FEP"/>
          <table:table-cell office:value-type="string" office:string-value="7.2.6"/>
          <table:table-cell office:value-type="string" office:string-value="7.2.6"/>
          <table:table-cell office:value-type="string" office:string-value="7909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60000161004000000000"/>
          <table:table-cell office:value-type="string" office:string-value="Participación de las diputaciones en los ingresos del Estado"/>
          <table:table-cell office:value-type="string" office:string-value="4.1.2"/>
          <table:table-cell office:value-type="string" office:string-value="4.1.2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0150004000000000"/>
          <table:table-cell office:value-type="string" office:string-value="Plan Empleo. Transferencias del SPEE para modernización del SNE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0150004000000002"/>
          <table:table-cell office:value-type="string" office:string-value="Plan Empleo. Transferencias del SPEE para programas de empleo y form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1151004000000002"/>
          <table:table-cell office:value-type="string" office:string-value="Plan Empleo. Transferencias del SPEE para políticas activas de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6"/>
          <table:table-cell office:value-type="string" office:string-value="Plan Empleo. Transferencias del SPEE para Convenio con Centro de Referencia Nacional de Formación en Energías Renovables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0"/>
          <table:table-cell office:value-type="string" office:string-value="Plan Empleo. Transferencias del SPEE para programas de formación para el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5"/>
          <table:table-cell office:value-type="string" office:string-value="Plan Empleo. Transferencias del SPEE para el sector textil y de la confec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4"/>
          <table:table-cell office:value-type="string" office:string-value="Plan Empleo. Transferencias del SPEE para Plan Extraordinario de Orientación, Formación Profesional e Inserción Laboral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90000190004000000000"/>
          <table:table-cell office:value-type="string" office:string-value="Plan Empleo. Transferencias para jubilaciones anticipad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0"/>
          <table:table-cell office:value-type="string" office:string-value="Escuelas viajer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3"/>
          <table:table-cell office:value-type="string" office:string-value="Rutas científic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2"/>
          <table:table-cell office:value-type="string" office:string-value="Rutas literar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0"/>
          <table:table-cell office:value-type="string" office:string-value="Convenio para la actualización del catálogo de títulos de Formación Profesion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2"/>
          <table:table-cell office:value-type="string" office:string-value="Procedimiento de acreditación de la competencia profesional de iniciativa estat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7000427404000000000"/>
          <table:table-cell office:value-type="string" office:string-value="Programa I3. Transferencia del Ministerio de Ciencia e Innovación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40001442004000000000"/>
          <table:table-cell office:value-type="string" office:string-value="Convenio con el INAP para la promoción del conocimiento del vascuence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00000510004000000000"/>
          <table:table-cell office:value-type="string" office:string-value="Subvención del Ministerio del Interior para programas de prevención de las drogodependenc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110035111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440005220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4000522004000000002"/>
          <table:table-cell office:value-type="string" office:string-value="Convenio con el Ministerio de Sanidad y Consumo para la estrategia de atención al parto norm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0"/>
          <table:table-cell office:value-type="string" office:string-value="Transferencia del Ministerio de Sanidad cuidados paliativo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2"/>
          <table:table-cell office:value-type="string" office:string-value="Transferencia del Ministerio de Sanidad salud bucodent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3"/>
          <table:table-cell office:value-type="string" office:string-value="Transferencia del Ministerio de Sanidad violencia de gener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2523704000000000"/>
          <table:table-cell office:value-type="string" office:string-value="Transferencia del Ministerio Sanidad uso racional medicament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610001613007400000000"/>
          <table:table-cell office:value-type="string" office:string-value="Aportación de Canal de Navarra, S.A., por expropiación de terrenos y servicios"/>
          <table:table-cell office:value-type="string" office:string-value="7.1.14"/>
          <table:table-cell office:value-type="string" office:string-value="7.1.14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00000701804000000000"/>
          <table:table-cell office:value-type="string" office:string-value="Transferencias para estadística del Ministerio de Medio Ambiente y Medio Rural y Marino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10001712304000000000"/>
          <table:table-cell office:value-type="string" office:string-value="Programa fruta para escolar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0001782004000000000"/>
          <table:table-cell office:value-type="string" office:string-value="Participación de los municipios en los ingresos del Estado"/>
          <table:table-cell office:value-type="string" office:string-value="4.1.14"/>
          <table:table-cell office:value-type="string" office:string-value="4.1.1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2916004000000000"/>
          <table:table-cell office:value-type="string" office:string-value="Transferencias del Estado P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6913204000000000"/>
          <table:table-cell office:value-type="string" office:string-value="Transferencias del Instituto Nacional de Consumo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20004918004000000000"/>
          <table:table-cell office:value-type="string" office:string-value="Sistema para la autonomía y atención a la dependencia"/>
          <table:table-cell office:value-type="string" office:string-value="4.1.6"/>
          <table:table-cell office:value-type="string" office:string-value="4.1.4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940000950104000000000"/>
          <table:table-cell office:value-type="string" office:string-value="Transferencias de organismos del Estado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2"/>
          <table:table-cell office:value-type="string" office:string-value="Transferencias de la Administración del Estado para programas de investigación deportiv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0"/>
          <table:table-cell office:value-type="string" office:string-value="Transferencias del Consejo Superior de Deportes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44000522004300000000"/>
          <table:table-cell office:value-type="string" office:string-value="Ingresos de la Fundación Miguel Servet para actividades de i"/>
          <table:table-cell office:value-type="string" office:string-value="4.1.10"/>
          <table:table-cell office:value-type="string" office:string-value="4.1.8"/>
          <table:table-cell office:value-type="string" office:string-value="43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050002026004000000000"/>
          <table:table-cell office:value-type="string" office:string-value="Cursos de formación continua Escuela de Seguridad (INAP esta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0426004000000000"/>
          <table:table-cell office:value-type="string" office:string-value="Ingresos para la mejora de la calidad en la Formación Prof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1000783006800000000"/>
          <table:table-cell office:value-type="string" office:string-value="Reintegro. Plan de Inversiones Locales"/>
          <table:table-cell office:value-type="string" office:string-value="7.1.7"/>
          <table:table-cell office:value-type="string" office:string-value="7.1.7"/>
          <table:table-cell office:value-type="string" office:string-value="68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3154004000000002"/>
          <table:table-cell office:value-type="string" office:string-value="Plan Empleo. Transferencias procedentes del SPEE para medida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6"/>
          <table:table-cell office:value-type="string" office:string-value="Plan Empleo. Transferencias procedentes del SPEE para Agencias de coloc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20000512004000000000"/>
          <table:table-cell office:value-type="string" office:string-value="Transferencias del Ministerio de Sanidad, Servicios Sociales e Igualdad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20000918004000000000"/>
          <table:table-cell office:value-type="string" office:string-value="Ingresos Plan E atención a la dependenci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400000410004000000000"/>
          <table:table-cell office:value-type="string" office:string-value="Implantación de nuevos ciclos de Formación Profesional Básica. Convenio MECD. FSE PO Plurirregional 2014/2020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 table:number-rows-repeated="1048289">
          <table:table-cell table:number-columns-repeated="16381"/>
        </table:table-row>
      </table:table>
      <table:table table:name="'file:///C:/Users/N054584.ADMON-CFNAVARRA/Desktop/0-INGRESOS/12-DIC%20prov/4-Elaboración%20fich%20Estado%20%20y%20envío/1-GeI.xls'#Tabla_COBROS" table:style-name="ta2">
        <table:table-source xlink:href="file:///C:/Users/N054584.ADMON-CFNAVARRA/Desktop/0-INGRESOS/12-DIC%20prov/4-Elaboración%20fich%20Estado%20%20y%20envío/1-GeI.xls" table:table-name="Tabla_COB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EXPLICACIONES" table:style-name="ta2">
        <table:table-source xlink:href="file:///C:/Users/N054584.ADMON-CFNAVARRA/Desktop/0-INGRESOS/12-DIC%20prov/4-Elaboración%20fich%20Estado%20%20y%20envío/1-GeI.xls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TRANSF_ENTID" table:style-name="ta2">
        <table:table-source xlink:href="file:///C:/Users/N054584.ADMON-CFNAVARRA/Desktop/0-INGRESOS/12-DIC%20prov/4-Elaboración%20fich%20Estado%20%20y%20envío/1-GeI.xls" table:table-name="TRANSF_ENT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A1" table:style-name="ta2">
        <table:table-source xlink:href="file:///C:/Users/N054584.ADMON-CFNAVARRA/Desktop/0-INGRESOS/12-DIC%20prov/4-Elaboración%20fich%20Estado%20%20y%20envío/1-GeI.xls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A1" table:style-name="ta2">
        <table:table-source xlink:href="file:///C:/Users/N054584.ADMON-CFNAVARRA/Desktop/0-INGRESOS/12-DIC%20prov/4-Elaboración%20fich%20Estado%20%20y%20envío/1-GeI.xls" table:table-name="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B1" table:style-name="ta2">
        <table:table-source xlink:href="file:///C:/Users/N054584.ADMON-CFNAVARRA/Desktop/0-INGRESOS/12-DIC%20prov/4-Elaboración%20fich%20Estado%20%20y%20envío/1-GeI.xls" table:table-name="C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C1" table:style-name="ta2">
        <table:table-source xlink:href="file:///C:/Users/N054584.ADMON-CFNAVARRA/Desktop/0-INGRESOS/12-DIC%20prov/4-Elaboración%20fich%20Estado%20%20y%20envío/1-GeI.xls" table:table-name="C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D1" table:style-name="ta2">
        <table:table-source xlink:href="file:///C:/Users/N054584.ADMON-CFNAVARRA/Desktop/0-INGRESOS/12-DIC%20prov/4-Elaboración%20fich%20Estado%20%20y%20envío/1-GeI.xls" table:table-name="C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E1" table:style-name="ta2">
        <table:table-source xlink:href="file:///C:/Users/N054584.ADMON-CFNAVARRA/Desktop/0-INGRESOS/12-DIC%20prov/4-Elaboración%20fich%20Estado%20%20y%20envío/1-GeI.xls" table:table-name="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F1" table:style-name="ta2">
        <table:table-source xlink:href="file:///C:/Users/N054584.ADMON-CFNAVARRA/Desktop/0-INGRESOS/12-DIC%20prov/4-Elaboración%20fich%20Estado%20%20y%20envío/1-GeI.xls" table:table-name="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G1" table:style-name="ta2">
        <table:table-source xlink:href="file:///C:/Users/N054584.ADMON-CFNAVARRA/Desktop/0-INGRESOS/12-DIC%20prov/4-Elaboración%20fich%20Estado%20%20y%20envío/1-GeI.xls" table:table-name="C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E1" table:style-name="ta2">
        <table:table-source xlink:href="file:///C:/Users/N054584.ADMON-CFNAVARRA/Desktop/0-INGRESOS/12-DIC%20prov/4-Elaboración%20fich%20Estado%20%20y%20envío/1-GeI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F1" table:style-name="ta2">
        <table:table-source xlink:href="file:///C:/Users/N054584.ADMON-CFNAVARRA/Desktop/0-INGRESOS/12-DIC%20prov/4-Elaboración%20fich%20Estado%20%20y%20envío/1-GeI.xls" table:table-name="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A1a" table:style-name="ta2">
        <table:table-source xlink:href="file:///C:/Users/N054584.ADMON-CFNAVARRA/Desktop/0-INGRESOS/12-DIC%20prov/4-Elaboración%20fich%20Estado%20%20y%20envío/1-GeI.xls" table:table-name="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A1a" table:style-name="ta2">
        <table:table-source xlink:href="file:///C:/Users/N054584.ADMON-CFNAVARRA/Desktop/0-INGRESOS/12-DIC%20prov/4-Elaboración%20fich%20Estado%20%20y%20envío/1-GeI.xls" table:table-name="C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B1a" table:style-name="ta2">
        <table:table-source xlink:href="file:///C:/Users/N054584.ADMON-CFNAVARRA/Desktop/0-INGRESOS/12-DIC%20prov/4-Elaboración%20fich%20Estado%20%20y%20envío/1-GeI.xls" table:table-name="CB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C1a" table:style-name="ta2">
        <table:table-source xlink:href="file:///C:/Users/N054584.ADMON-CFNAVARRA/Desktop/0-INGRESOS/12-DIC%20prov/4-Elaboración%20fich%20Estado%20%20y%20envío/1-GeI.xls" table:table-name="CC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D1a" table:style-name="ta2">
        <table:table-source xlink:href="file:///C:/Users/N054584.ADMON-CFNAVARRA/Desktop/0-INGRESOS/12-DIC%20prov/4-Elaboración%20fich%20Estado%20%20y%20envío/1-GeI.xls" table:table-name="CD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E1a" table:style-name="ta2">
        <table:table-source xlink:href="file:///C:/Users/N054584.ADMON-CFNAVARRA/Desktop/0-INGRESOS/12-DIC%20prov/4-Elaboración%20fich%20Estado%20%20y%20envío/1-GeI.xls" table:table-name="C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F1a" table:style-name="ta2">
        <table:table-source xlink:href="file:///C:/Users/N054584.ADMON-CFNAVARRA/Desktop/0-INGRESOS/12-DIC%20prov/4-Elaboración%20fich%20Estado%20%20y%20envío/1-GeI.xls" table:table-name="C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G1a" table:style-name="ta2">
        <table:table-source xlink:href="file:///C:/Users/N054584.ADMON-CFNAVARRA/Desktop/0-INGRESOS/12-DIC%20prov/4-Elaboración%20fich%20Estado%20%20y%20envío/1-GeI.xls" table:table-name="CG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E1a" table:style-name="ta2">
        <table:table-source xlink:href="file:///C:/Users/N054584.ADMON-CFNAVARRA/Desktop/0-INGRESOS/12-DIC%20prov/4-Elaboración%20fich%20Estado%20%20y%20envío/1-GeI.xls" table:table-name="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F1a" table:style-name="ta2">
        <table:table-source xlink:href="file:///C:/Users/N054584.ADMON-CFNAVARRA/Desktop/0-INGRESOS/12-DIC%20prov/4-Elaboración%20fich%20Estado%20%20y%20envío/1-GeI.xls" table:table-name="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A1m" table:style-name="ta2">
        <table:table-source xlink:href="file:///C:/Users/N054584.ADMON-CFNAVARRA/Desktop/0-INGRESOS/12-DIC%20prov/4-Elaboración%20fich%20Estado%20%20y%20envío/1-GeI.xls" table:table-name="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A1m" table:style-name="ta2">
        <table:table-source xlink:href="file:///C:/Users/N054584.ADMON-CFNAVARRA/Desktop/0-INGRESOS/12-DIC%20prov/4-Elaboración%20fich%20Estado%20%20y%20envío/1-GeI.xls" table:table-name="C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B1m" table:style-name="ta2">
        <table:table-source xlink:href="file:///C:/Users/N054584.ADMON-CFNAVARRA/Desktop/0-INGRESOS/12-DIC%20prov/4-Elaboración%20fich%20Estado%20%20y%20envío/1-GeI.xls" table:table-name="CB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C1m" table:style-name="ta2">
        <table:table-source xlink:href="file:///C:/Users/N054584.ADMON-CFNAVARRA/Desktop/0-INGRESOS/12-DIC%20prov/4-Elaboración%20fich%20Estado%20%20y%20envío/1-GeI.xls" table:table-name="CC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D1m" table:style-name="ta2">
        <table:table-source xlink:href="file:///C:/Users/N054584.ADMON-CFNAVARRA/Desktop/0-INGRESOS/12-DIC%20prov/4-Elaboración%20fich%20Estado%20%20y%20envío/1-GeI.xls" table:table-name="CD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E1m" table:style-name="ta2">
        <table:table-source xlink:href="file:///C:/Users/N054584.ADMON-CFNAVARRA/Desktop/0-INGRESOS/12-DIC%20prov/4-Elaboración%20fich%20Estado%20%20y%20envío/1-GeI.xls" table:table-name="C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F1m" table:style-name="ta2">
        <table:table-source xlink:href="file:///C:/Users/N054584.ADMON-CFNAVARRA/Desktop/0-INGRESOS/12-DIC%20prov/4-Elaboración%20fich%20Estado%20%20y%20envío/1-GeI.xls" table:table-name="C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G1m" table:style-name="ta2">
        <table:table-source xlink:href="file:///C:/Users/N054584.ADMON-CFNAVARRA/Desktop/0-INGRESOS/12-DIC%20prov/4-Elaboración%20fich%20Estado%20%20y%20envío/1-GeI.xls" table:table-name="CG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E1m" table:style-name="ta2">
        <table:table-source xlink:href="file:///C:/Users/N054584.ADMON-CFNAVARRA/Desktop/0-INGRESOS/12-DIC%20prov/4-Elaboración%20fich%20Estado%20%20y%20envío/1-GeI.xls" table:table-name="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F1m" table:style-name="ta2">
        <table:table-source xlink:href="file:///C:/Users/N054584.ADMON-CFNAVARRA/Desktop/0-INGRESOS/12-DIC%20prov/4-Elaboración%20fich%20Estado%20%20y%20envío/1-GeI.xls" table:table-name="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A2" table:style-name="ta2">
        <table:table-source xlink:href="file:///C:/Users/N054584.ADMON-CFNAVARRA/Desktop/0-INGRESOS/12-DIC%20prov/4-Elaboración%20fich%20Estado%20%20y%20envío/1-GeI.xls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A2" table:style-name="ta2">
        <table:table-source xlink:href="file:///C:/Users/N054584.ADMON-CFNAVARRA/Desktop/0-INGRESOS/12-DIC%20prov/4-Elaboración%20fich%20Estado%20%20y%20envío/1-GeI.xls" table:table-name="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B2" table:style-name="ta2">
        <table:table-source xlink:href="file:///C:/Users/N054584.ADMON-CFNAVARRA/Desktop/0-INGRESOS/12-DIC%20prov/4-Elaboración%20fich%20Estado%20%20y%20envío/1-GeI.xls" table:table-name="C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C2" table:style-name="ta2">
        <table:table-source xlink:href="file:///C:/Users/N054584.ADMON-CFNAVARRA/Desktop/0-INGRESOS/12-DIC%20prov/4-Elaboración%20fich%20Estado%20%20y%20envío/1-GeI.xls" table:table-name="C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D2" table:style-name="ta2">
        <table:table-source xlink:href="file:///C:/Users/N054584.ADMON-CFNAVARRA/Desktop/0-INGRESOS/12-DIC%20prov/4-Elaboración%20fich%20Estado%20%20y%20envío/1-GeI.xls" table:table-name="C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E2" table:style-name="ta2">
        <table:table-source xlink:href="file:///C:/Users/N054584.ADMON-CFNAVARRA/Desktop/0-INGRESOS/12-DIC%20prov/4-Elaboración%20fich%20Estado%20%20y%20envío/1-GeI.xls" table:table-name="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F2" table:style-name="ta2">
        <table:table-source xlink:href="file:///C:/Users/N054584.ADMON-CFNAVARRA/Desktop/0-INGRESOS/12-DIC%20prov/4-Elaboración%20fich%20Estado%20%20y%20envío/1-GeI.xls" table:table-name="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G2" table:style-name="ta2">
        <table:table-source xlink:href="file:///C:/Users/N054584.ADMON-CFNAVARRA/Desktop/0-INGRESOS/12-DIC%20prov/4-Elaboración%20fich%20Estado%20%20y%20envío/1-GeI.xls" table:table-name="C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E2" table:style-name="ta2">
        <table:table-source xlink:href="file:///C:/Users/N054584.ADMON-CFNAVARRA/Desktop/0-INGRESOS/12-DIC%20prov/4-Elaboración%20fich%20Estado%20%20y%20envío/1-GeI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F2" table:style-name="ta2">
        <table:table-source xlink:href="file:///C:/Users/N054584.ADMON-CFNAVARRA/Desktop/0-INGRESOS/12-DIC%20prov/4-Elaboración%20fich%20Estado%20%20y%20envío/1-GeI.xls" table:table-name="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A2a" table:style-name="ta2">
        <table:table-source xlink:href="file:///C:/Users/N054584.ADMON-CFNAVARRA/Desktop/0-INGRESOS/12-DIC%20prov/4-Elaboración%20fich%20Estado%20%20y%20envío/1-GeI.xls" table:table-name="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A2a" table:style-name="ta2">
        <table:table-source xlink:href="file:///C:/Users/N054584.ADMON-CFNAVARRA/Desktop/0-INGRESOS/12-DIC%20prov/4-Elaboración%20fich%20Estado%20%20y%20envío/1-GeI.xls" table:table-name="C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B2a" table:style-name="ta2">
        <table:table-source xlink:href="file:///C:/Users/N054584.ADMON-CFNAVARRA/Desktop/0-INGRESOS/12-DIC%20prov/4-Elaboración%20fich%20Estado%20%20y%20envío/1-GeI.xls" table:table-name="CB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C2a" table:style-name="ta2">
        <table:table-source xlink:href="file:///C:/Users/N054584.ADMON-CFNAVARRA/Desktop/0-INGRESOS/12-DIC%20prov/4-Elaboración%20fich%20Estado%20%20y%20envío/1-GeI.xls" table:table-name="CC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D2a" table:style-name="ta2">
        <table:table-source xlink:href="file:///C:/Users/N054584.ADMON-CFNAVARRA/Desktop/0-INGRESOS/12-DIC%20prov/4-Elaboración%20fich%20Estado%20%20y%20envío/1-GeI.xls" table:table-name="CD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E2a" table:style-name="ta2">
        <table:table-source xlink:href="file:///C:/Users/N054584.ADMON-CFNAVARRA/Desktop/0-INGRESOS/12-DIC%20prov/4-Elaboración%20fich%20Estado%20%20y%20envío/1-GeI.xls" table:table-name="C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F2a" table:style-name="ta2">
        <table:table-source xlink:href="file:///C:/Users/N054584.ADMON-CFNAVARRA/Desktop/0-INGRESOS/12-DIC%20prov/4-Elaboración%20fich%20Estado%20%20y%20envío/1-GeI.xls" table:table-name="C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G2a" table:style-name="ta2">
        <table:table-source xlink:href="file:///C:/Users/N054584.ADMON-CFNAVARRA/Desktop/0-INGRESOS/12-DIC%20prov/4-Elaboración%20fich%20Estado%20%20y%20envío/1-GeI.xls" table:table-name="CG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E2a" table:style-name="ta2">
        <table:table-source xlink:href="file:///C:/Users/N054584.ADMON-CFNAVARRA/Desktop/0-INGRESOS/12-DIC%20prov/4-Elaboración%20fich%20Estado%20%20y%20envío/1-GeI.xls" table:table-name="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F2a" table:style-name="ta2">
        <table:table-source xlink:href="file:///C:/Users/N054584.ADMON-CFNAVARRA/Desktop/0-INGRESOS/12-DIC%20prov/4-Elaboración%20fich%20Estado%20%20y%20envío/1-GeI.xls" table:table-name="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A3" table:style-name="ta2">
        <table:table-source xlink:href="file:///C:/Users/N054584.ADMON-CFNAVARRA/Desktop/0-INGRESOS/12-DIC%20prov/4-Elaboración%20fich%20Estado%20%20y%20envío/1-GeI.xls" table:table-name="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A3" table:style-name="ta2">
        <table:table-source xlink:href="file:///C:/Users/N054584.ADMON-CFNAVARRA/Desktop/0-INGRESOS/12-DIC%20prov/4-Elaboración%20fich%20Estado%20%20y%20envío/1-GeI.xls" table:table-name="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B3" table:style-name="ta2">
        <table:table-source xlink:href="file:///C:/Users/N054584.ADMON-CFNAVARRA/Desktop/0-INGRESOS/12-DIC%20prov/4-Elaboración%20fich%20Estado%20%20y%20envío/1-GeI.xls" table:table-name="C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C3" table:style-name="ta2">
        <table:table-source xlink:href="file:///C:/Users/N054584.ADMON-CFNAVARRA/Desktop/0-INGRESOS/12-DIC%20prov/4-Elaboración%20fich%20Estado%20%20y%20envío/1-GeI.xls" table:table-name="C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D3" table:style-name="ta2">
        <table:table-source xlink:href="file:///C:/Users/N054584.ADMON-CFNAVARRA/Desktop/0-INGRESOS/12-DIC%20prov/4-Elaboración%20fich%20Estado%20%20y%20envío/1-GeI.xls" table:table-name="C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E3" table:style-name="ta2">
        <table:table-source xlink:href="file:///C:/Users/N054584.ADMON-CFNAVARRA/Desktop/0-INGRESOS/12-DIC%20prov/4-Elaboración%20fich%20Estado%20%20y%20envío/1-GeI.xls" table:table-name="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F3" table:style-name="ta2">
        <table:table-source xlink:href="file:///C:/Users/N054584.ADMON-CFNAVARRA/Desktop/0-INGRESOS/12-DIC%20prov/4-Elaboración%20fich%20Estado%20%20y%20envío/1-GeI.xls" table:table-name="C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G3" table:style-name="ta2">
        <table:table-source xlink:href="file:///C:/Users/N054584.ADMON-CFNAVARRA/Desktop/0-INGRESOS/12-DIC%20prov/4-Elaboración%20fich%20Estado%20%20y%20envío/1-GeI.xls" table:table-name="C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E3" table:style-name="ta2">
        <table:table-source xlink:href="file:///C:/Users/N054584.ADMON-CFNAVARRA/Desktop/0-INGRESOS/12-DIC%20prov/4-Elaboración%20fich%20Estado%20%20y%20envío/1-GeI.xls" table:table-name="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F3" table:style-name="ta2">
        <table:table-source xlink:href="file:///C:/Users/N054584.ADMON-CFNAVARRA/Desktop/0-INGRESOS/12-DIC%20prov/4-Elaboración%20fich%20Estado%20%20y%20envío/1-GeI.xls" table:table-name="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A4" table:style-name="ta2">
        <table:table-source xlink:href="file:///C:/Users/N054584.ADMON-CFNAVARRA/Desktop/0-INGRESOS/12-DIC%20prov/4-Elaboración%20fich%20Estado%20%20y%20envío/1-GeI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A4" table:style-name="ta2">
        <table:table-source xlink:href="file:///C:/Users/N054584.ADMON-CFNAVARRA/Desktop/0-INGRESOS/12-DIC%20prov/4-Elaboración%20fich%20Estado%20%20y%20envío/1-GeI.xls" table:table-name="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B4" table:style-name="ta2">
        <table:table-source xlink:href="file:///C:/Users/N054584.ADMON-CFNAVARRA/Desktop/0-INGRESOS/12-DIC%20prov/4-Elaboración%20fich%20Estado%20%20y%20envío/1-GeI.xls" table:table-name="C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C4" table:style-name="ta2">
        <table:table-source xlink:href="file:///C:/Users/N054584.ADMON-CFNAVARRA/Desktop/0-INGRESOS/12-DIC%20prov/4-Elaboración%20fich%20Estado%20%20y%20envío/1-GeI.xls" table:table-name="C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D4" table:style-name="ta2">
        <table:table-source xlink:href="file:///C:/Users/N054584.ADMON-CFNAVARRA/Desktop/0-INGRESOS/12-DIC%20prov/4-Elaboración%20fich%20Estado%20%20y%20envío/1-GeI.xls" table:table-name="C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E4" table:style-name="ta2">
        <table:table-source xlink:href="file:///C:/Users/N054584.ADMON-CFNAVARRA/Desktop/0-INGRESOS/12-DIC%20prov/4-Elaboración%20fich%20Estado%20%20y%20envío/1-GeI.xls" table:table-name="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F4" table:style-name="ta2">
        <table:table-source xlink:href="file:///C:/Users/N054584.ADMON-CFNAVARRA/Desktop/0-INGRESOS/12-DIC%20prov/4-Elaboración%20fich%20Estado%20%20y%20envío/1-GeI.xls" table:table-name="C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G4" table:style-name="ta2">
        <table:table-source xlink:href="file:///C:/Users/N054584.ADMON-CFNAVARRA/Desktop/0-INGRESOS/12-DIC%20prov/4-Elaboración%20fich%20Estado%20%20y%20envío/1-GeI.xls" table:table-name="C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E4" table:style-name="ta2">
        <table:table-source xlink:href="file:///C:/Users/N054584.ADMON-CFNAVARRA/Desktop/0-INGRESOS/12-DIC%20prov/4-Elaboración%20fich%20Estado%20%20y%20envío/1-GeI.xls" table:table-name="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F4" table:style-name="ta2">
        <table:table-source xlink:href="file:///C:/Users/N054584.ADMON-CFNAVARRA/Desktop/0-INGRESOS/12-DIC%20prov/4-Elaboración%20fich%20Estado%20%20y%20envío/1-GeI.xls" table:table-name="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A10" table:style-name="ta2">
        <table:table-source xlink:href="file:///C:/Users/N054584.ADMON-CFNAVARRA/Desktop/0-INGRESOS/12-DIC%20prov/4-Elaboración%20fich%20Estado%20%20y%20envío/1-GeI.xls" table:table-name="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A10" table:style-name="ta2">
        <table:table-source xlink:href="file:///C:/Users/N054584.ADMON-CFNAVARRA/Desktop/0-INGRESOS/12-DIC%20prov/4-Elaboración%20fich%20Estado%20%20y%20envío/1-GeI.xls" table:table-name="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B10" table:style-name="ta2">
        <table:table-source xlink:href="file:///C:/Users/N054584.ADMON-CFNAVARRA/Desktop/0-INGRESOS/12-DIC%20prov/4-Elaboración%20fich%20Estado%20%20y%20envío/1-GeI.xls" table:table-name="C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C10" table:style-name="ta2">
        <table:table-source xlink:href="file:///C:/Users/N054584.ADMON-CFNAVARRA/Desktop/0-INGRESOS/12-DIC%20prov/4-Elaboración%20fich%20Estado%20%20y%20envío/1-GeI.xls" table:table-name="C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D10" table:style-name="ta2">
        <table:table-source xlink:href="file:///C:/Users/N054584.ADMON-CFNAVARRA/Desktop/0-INGRESOS/12-DIC%20prov/4-Elaboración%20fich%20Estado%20%20y%20envío/1-GeI.xls" table:table-name="C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E10" table:style-name="ta2">
        <table:table-source xlink:href="file:///C:/Users/N054584.ADMON-CFNAVARRA/Desktop/0-INGRESOS/12-DIC%20prov/4-Elaboración%20fich%20Estado%20%20y%20envío/1-GeI.xls" table:table-name="C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F10" table:style-name="ta2">
        <table:table-source xlink:href="file:///C:/Users/N054584.ADMON-CFNAVARRA/Desktop/0-INGRESOS/12-DIC%20prov/4-Elaboración%20fich%20Estado%20%20y%20envío/1-GeI.xls" table:table-name="C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G10" table:style-name="ta2">
        <table:table-source xlink:href="file:///C:/Users/N054584.ADMON-CFNAVARRA/Desktop/0-INGRESOS/12-DIC%20prov/4-Elaboración%20fich%20Estado%20%20y%20envío/1-GeI.xls" table:table-name="C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E10" table:style-name="ta2">
        <table:table-source xlink:href="file:///C:/Users/N054584.ADMON-CFNAVARRA/Desktop/0-INGRESOS/12-DIC%20prov/4-Elaboración%20fich%20Estado%20%20y%20envío/1-GeI.xls" table:table-name="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F10" table:style-name="ta2">
        <table:table-source xlink:href="file:///C:/Users/N054584.ADMON-CFNAVARRA/Desktop/0-INGRESOS/12-DIC%20prov/4-Elaboración%20fich%20Estado%20%20y%20envío/1-GeI.xls" table:table-name="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A13" table:style-name="ta2">
        <table:table-source xlink:href="file:///C:/Users/N054584.ADMON-CFNAVARRA/Desktop/0-INGRESOS/12-DIC%20prov/4-Elaboración%20fich%20Estado%20%20y%20envío/1-GeI.xls" table:table-name="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A13" table:style-name="ta2">
        <table:table-source xlink:href="file:///C:/Users/N054584.ADMON-CFNAVARRA/Desktop/0-INGRESOS/12-DIC%20prov/4-Elaboración%20fich%20Estado%20%20y%20envío/1-GeI.xls" table:table-name="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B13" table:style-name="ta2">
        <table:table-source xlink:href="file:///C:/Users/N054584.ADMON-CFNAVARRA/Desktop/0-INGRESOS/12-DIC%20prov/4-Elaboración%20fich%20Estado%20%20y%20envío/1-GeI.xls" table:table-name="C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C13" table:style-name="ta2">
        <table:table-source xlink:href="file:///C:/Users/N054584.ADMON-CFNAVARRA/Desktop/0-INGRESOS/12-DIC%20prov/4-Elaboración%20fich%20Estado%20%20y%20envío/1-GeI.xls" table:table-name="C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D13" table:style-name="ta2">
        <table:table-source xlink:href="file:///C:/Users/N054584.ADMON-CFNAVARRA/Desktop/0-INGRESOS/12-DIC%20prov/4-Elaboración%20fich%20Estado%20%20y%20envío/1-GeI.xls" table:table-name="C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E13" table:style-name="ta2">
        <table:table-source xlink:href="file:///C:/Users/N054584.ADMON-CFNAVARRA/Desktop/0-INGRESOS/12-DIC%20prov/4-Elaboración%20fich%20Estado%20%20y%20envío/1-GeI.xls" table:table-name="C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F13" table:style-name="ta2">
        <table:table-source xlink:href="file:///C:/Users/N054584.ADMON-CFNAVARRA/Desktop/0-INGRESOS/12-DIC%20prov/4-Elaboración%20fich%20Estado%20%20y%20envío/1-GeI.xls" table:table-name="C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E13" table:style-name="ta2">
        <table:table-source xlink:href="file:///C:/Users/N054584.ADMON-CFNAVARRA/Desktop/0-INGRESOS/12-DIC%20prov/4-Elaboración%20fich%20Estado%20%20y%20envío/1-GeI.xls" table:table-name="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F13" table:style-name="ta2">
        <table:table-source xlink:href="file:///C:/Users/N054584.ADMON-CFNAVARRA/Desktop/0-INGRESOS/12-DIC%20prov/4-Elaboración%20fich%20Estado%20%20y%20envío/1-GeI.xls" table:table-name="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W-Ing" table:style-name="ta2">
        <table:table-source xlink:href="file:///C:/Users/N054584.ADMON-CFNAVARRA/Desktop/0-INGRESOS/12-DIC%20prov/4-Elaboración%20fich%20Estado%20%20y%20envío/1-GeI.xls" table:table-name="W-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W-Gto_M" table:style-name="ta2">
        <table:table-source xlink:href="file:///C:/Users/N054584.ADMON-CFNAVARRA/Desktop/0-INGRESOS/12-DIC%20prov/4-Elaboración%20fich%20Estado%20%20y%20envío/1-GeI.xls" table:table-name="W-Gto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W-Gto_O_Dpto" table:style-name="ta2">
        <table:table-source xlink:href="file:///C:/Users/N054584.ADMON-CFNAVARRA/Desktop/0-INGRESOS/12-DIC%20prov/4-Elaboración%20fich%20Estado%20%20y%20envío/1-GeI.xls" table:table-name="W-Gto_O_D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W-Gto_O_Cap" table:style-name="ta2">
        <table:table-source xlink:href="file:///C:/Users/N054584.ADMON-CFNAVARRA/Desktop/0-INGRESOS/12-DIC%20prov/4-Elaboración%20fich%20Estado%20%20y%20envío/1-GeI.xls" table:table-name="W-Gto_O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W-Gto_O_Inv" table:style-name="ta2">
        <table:table-source xlink:href="file:///C:/Users/N054584.ADMON-CFNAVARRA/Desktop/0-INGRESOS/12-DIC%20prov/4-Elaboración%20fich%20Estado%20%20y%20envío/1-GeI.xls" table:table-name="W-Gto_O_I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CUADRE_ESTADO" table:style-name="ta2">
        <table:table-source xlink:href="file:///C:/Users/N054584.ADMON-CFNAVARRA/Desktop/0-INGRESOS/12-DIC%20prov/4-Elaboración%20fich%20Estado%20%20y%20envío/1-GeI.xls" table:table-name="CUADRE_E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RI_CAP3" table:style-name="ta2">
        <table:table-source xlink:href="file:///C:/Users/N054584.ADMON-CFNAVARRA/Desktop/0-INGRESOS/12-DIC%20prov/4-Elaboración%20fich%20Estado%20%20y%20envío/1-GeI.xls" table:table-name="RI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054584.ADMON-CFNAVARRA/Desktop/0-INGRESOS/12-DIC%20prov/4-Elaboración%20fich%20Estado%20%20y%20envío/1-GeI.xls'#M3_(a_eliminar)" table:style-name="ta2">
        <table:table-source xlink:href="file:///C:/Users/N054584.ADMON-CFNAVARRA/Desktop/0-INGRESOS/12-DIC%20prov/4-Elaboración%20fich%20Estado%20%20y%20envío/1-GeI.xls" table:table-name="M3_(a_eliminar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CON" table:cell-range-address="ECON.$A$2:ECON.$B$502" table:base-cell-address="ECON.$A$1"/>
        <table:named-range table:name="FUNCIO" table:cell-range-address="'file:///C:/Users/N054584.ADMON-CFNAVARRA/Desktop/0-INGRESOS/PLANTILLA%20GASTOS.xls'#FUNCIO.$A$2:FUNCIO.$B$1857" table:base-cell-address="OD.$A$1"/>
        <table:named-range table:name="OrdEconI" table:cell-range-address="'file:///C:/Users/N054584.ADMON-CFNAVARRA/Desktop/0-INGRESOS/12-DIC%20prov/4-Elaboración%20fich%20Estado%20%20y%20envío/1-GeI.xls'#Tablas_INGRESOS.$B$7:Tablas_INGRESOS.$B$137" table:base-cell-address="OD.$A$1"/>
        <table:named-range table:name="ORGAN" table:cell-range-address="ORGAN.$A$2:ORGAN.$B$2000" table:base-cell-address="ORGAN.$A$1"/>
        <table:named-range table:name="PartRecaud" table:cell-range-address="'file:///C:/Users/N054584.ADMON-CFNAVARRA/Desktop/0-INGRESOS/12-DIC%20prov/4-Elaboración%20fich%20Estado%20%20y%20envío/1-GeI.xls'#IRECAUD.$A$9:IRECAUD.$E$57" table:base-cell-address="OD.$A$1"/>
        <table:named-range table:name="PROGRA" table:cell-range-address="PROGRA.$A$2:PROGRA.$B$500" table:base-cell-address="PROGRA.$A$1"/>
        <table:named-range table:name="TabEconI" table:cell-range-address="'file:///C:/Users/N054584.ADMON-CFNAVARRA/Desktop/0-INGRESOS/12-DIC%20prov/4-Elaboración%20fich%20Estado%20%20y%20envío/1-GeI.xls'#Tablas_INGRESOS.$B$7:Tablas_INGRESOS.$I$137" table:base-cell-address="OD.$A$1"/>
        <table:named-range table:name="TabEntid" table:cell-range-address="'file:///C:/Users/N054584.ADMON-CFNAVARRA/Desktop/0-INGRESOS/12-DIC%20prov/4-Elaboración%20fich%20Estado%20%20y%20envío/1-GeI.xls'#Tabla_ENTES.$B$5:Tabla_ENTES.$G$17" table:base-cell-address="OD.$A$1"/>
        <table:named-range table:name="TabPart" table:cell-range-address="'file:///C:/Users/N054584.ADMON-CFNAVARRA/Desktop/0-INGRESOS/12-DIC%20prov/4-Elaboración%20fich%20Estado%20%20y%20envío/1-GeI.xls'#Tablas_INGRESOS.$B$143:Tablas_INGRESOS.$H$287" table:base-cell-address="OD.$A$1"/>
      </table:named-expressions>
      <table:database-ranges>
        <table:database-range table:target-range-address="OD.A1:OD.F6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CAR</meta:initial-creator>
    <dc:creator>N054584</dc:creator>
    <meta:creation-date>2013-10-09T08:08:15Z</meta:creation-date>
    <dc:date>2019-09-10T08:19:12Z</dc:date>
    <meta:print-date>2016-11-02T08:52:41Z</meta:print-date>
  </office:meta>
</office:document-meta>
</file>