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middle" fo:wrap-option="wrap" fo:background-color="#C0C0C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fo:wrap-option="wrap" fo:background-color="#C0C0C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fo:background-color="#538DD5"/>
    </style:style>
    <style:style style:name="ce15" style:family="table-cell" style:parent-style-name="Default" style:data-style-name="N0">
      <style:table-cell-properties fo:border="thin solid #000000" fo:background-color="#538DD5"/>
    </style:style>
    <style:style style:name="ce16" style:family="table-cell" style:parent-style-name="Default" style:data-style-name="N0">
      <style:table-cell-properties style:vertical-align="automatic" fo:background-color="#538DD5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1" style:family="table-cell" style:parent-style-name="Default" style:data-style-name="N3">
      <style:text-properties fo:color="#FF0000" style:font-family-generic="swiss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wrap-option="wrap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16375" table:default-cell-style-name="ce17"/>
        <table:table-row table:style-name="ro1">
          <table:table-cell table:style-name="ce17"/>
          <table:table-cell office:value-type="string" table:style-name="ce12">
            <text:p>Estructuras 202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</text:p>
          </table:table-cell>
          <table:table-cell office:value-type="string" table:style-name="ce22">
            <text:p>Departamento de Presidencia e Igualdad</text:p>
          </table:table-cell>
          <table:table-cell office:value-type="float" office:value="396" table:formula="of:=SUBTOTAL(3;[.A3:.A5000])" table:style-name="ce10">
            <text:p>396</text:p>
          </table:table-cell>
          <table:table-cell office:value-type="float" office:value="396" table:formula="of:=SUBTOTAL(3;[.B3:.B5000])" table:style-name="ce10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1</text:p>
          </table:table-cell>
          <table:table-cell office:value-type="string" table:style-name="ce22">
            <text:p>Presidencia, Gobierno Abierto y Relaciones con el Parlament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</text:p>
          </table:table-cell>
          <table:table-cell office:value-type="string" table:style-name="ce22">
            <text:p>Actividades generales de Presidencia y Gobierno Abiert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0</text:p>
          </table:table-cell>
          <table:table-cell office:value-type="string" table:style-name="ce22">
            <text:p>Dirección del Gobierno de Navarr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1</text:p>
          </table:table-cell>
          <table:table-cell office:value-type="string" table:style-name="ce22">
            <text:p>Dirección y servicios generales del program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2</text:p>
          </table:table-cell>
          <table:table-cell office:value-type="string" table:style-name="ce22">
            <text:p>Secretariado de Gobierno y acción normativ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3</text:p>
          </table:table-cell>
          <table:table-cell office:value-type="string" table:style-name="ce22">
            <text:p>Edición del Boletín Oficial de Navarr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4</text:p>
          </table:table-cell>
          <table:table-cell office:value-type="string" table:style-name="ce22">
            <text:p>Actividades de asesoría jurídic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5</text:p>
          </table:table-cell>
          <table:table-cell office:value-type="string" table:style-name="ce22">
            <text:p>Servicio de Gobierno Abiert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7</text:p>
          </table:table-cell>
          <table:table-cell office:value-type="string" table:style-name="ce22">
            <text:p>Actividades del Tribunal Administrativo de Navarr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10008</text:p>
          </table:table-cell>
          <table:table-cell office:value-type="string" table:style-name="ce22">
            <text:p>Unidad Delegada de Protección de Dat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3</text:p>
          </table:table-cell>
          <table:table-cell office:value-type="string" table:style-name="ce22">
            <text:p>Planificación, Coordinación, Innovación y Evaluación de Política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30</text:p>
          </table:table-cell>
          <table:table-cell office:value-type="string" table:style-name="ce22">
            <text:p>Planificación, Coordinación, Innovación y Evaluación de Política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30000</text:p>
          </table:table-cell>
          <table:table-cell office:value-type="string" table:style-name="ce22">
            <text:p>Actividades Generales de la Dirección General de Planificación, Coordinación, Innovación y Evaluación de Política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031</text:p>
          </table:table-cell>
          <table:table-cell office:value-type="string" table:style-name="ce22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1000</text:p>
          </table:table-cell>
          <table:table-cell office:value-type="string" table:style-name="ce22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2</text:p>
          </table:table-cell>
          <table:table-cell office:value-type="string" table:style-name="ce22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2000</text:p>
          </table:table-cell>
          <table:table-cell office:value-type="string" table:style-name="ce22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</text:p>
          </table:table-cell>
          <table:table-cell office:value-type="string" table:style-name="ce22">
            <text:p>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</text:p>
          </table:table-cell>
          <table:table-cell office:value-type="string" table:style-name="ce22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0</text:p>
          </table:table-cell>
          <table:table-cell office:value-type="string" table:style-name="ce22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1</text:p>
          </table:table-cell>
          <table:table-cell office:value-type="string" table:style-name="ce22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2</text:p>
          </table:table-cell>
          <table:table-cell office:value-type="string" table:style-name="ce22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3</text:p>
          </table:table-cell>
          <table:table-cell office:value-type="string" table:style-name="ce22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4</text:p>
          </table:table-cell>
          <table:table-cell office:value-type="string" table:style-name="ce22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5</text:p>
          </table:table-cell>
          <table:table-cell office:value-type="string" table:style-name="ce22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0006</text:p>
          </table:table-cell>
          <table:table-cell office:value-type="string" table:style-name="ce22">
            <text:p>Marca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</text:p>
          </table:table-cell>
          <table:table-cell office:value-type="string" table:style-name="ce22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</text:p>
          </table:table-cell>
          <table:table-cell office:value-type="string" table:style-name="ce22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000</text:p>
          </table:table-cell>
          <table:table-cell office:value-type="string" table:style-name="ce22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001</text:p>
          </table:table-cell>
          <table:table-cell office:value-type="string" table:style-name="ce22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002</text:p>
          </table:table-cell>
          <table:table-cell office:value-type="string" table:style-name="ce22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0003</text:p>
          </table:table-cell>
          <table:table-cell office:value-type="string" table:style-name="ce22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</text:p>
          </table:table-cell>
          <table:table-cell office:value-type="string" table:style-name="ce22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</text:p>
          </table:table-cell>
          <table:table-cell office:value-type="string" table:style-name="ce22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</text:p>
          </table:table-cell>
          <table:table-cell office:value-type="string" table:style-name="ce22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000</text:p>
          </table:table-cell>
          <table:table-cell office:value-type="string" table:style-name="ce22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001</text:p>
          </table:table-cell>
          <table:table-cell office:value-type="string" table:style-name="ce22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0002</text:p>
          </table:table-cell>
          <table:table-cell office:value-type="string" table:style-name="ce22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</text:p>
          </table:table-cell>
          <table:table-cell office:value-type="string" table:style-name="ce22">
            <text:p>Política presupuestaria, patrimonio, control interno y 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</text:p>
          </table:table-cell>
          <table:table-cell office:value-type="string" table:style-name="ce22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000</text:p>
          </table:table-cell>
          <table:table-cell office:value-type="string" table:style-name="ce22">
            <text:p>Dirección y servicios generales de política presupues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0001</text:p>
          </table:table-cell>
          <table:table-cell office:value-type="string" table:style-name="ce22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</text:p>
          </table:table-cell>
          <table:table-cell office:value-type="string" table:style-name="ce22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01</text:p>
          </table:table-cell>
          <table:table-cell office:value-type="string" table:style-name="ce22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02</text:p>
          </table:table-cell>
          <table:table-cell office:value-type="string" table:style-name="ce22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03</text:p>
          </table:table-cell>
          <table:table-cell office:value-type="string" table:style-name="ce22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1004</text:p>
          </table:table-cell>
          <table:table-cell office:value-type="string" table:style-name="ce22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3</text:p>
          </table:table-cell>
          <table:table-cell office:value-type="string" table:style-name="ce22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3000</text:p>
          </table:table-cell>
          <table:table-cell office:value-type="string" table:style-name="ce22">
            <text:p>Actividades generales de control interno y gestión de información económ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3001</text:p>
          </table:table-cell>
          <table:table-cell office:value-type="string" table:style-name="ce22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3002</text:p>
          </table:table-cell>
          <table:table-cell office:value-type="string" table:style-name="ce22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3003</text:p>
          </table:table-cell>
          <table:table-cell office:value-type="string" table:style-name="ce22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4</text:p>
          </table:table-cell>
          <table:table-cell office:value-type="string" table:style-name="ce22">
            <text:p>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4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4001</text:p>
          </table:table-cell>
          <table:table-cell office:value-type="string" table:style-name="ce22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4002</text:p>
          </table:table-cell>
          <table:table-cell office:value-type="string" table:style-name="ce22">
            <text:p>Seguimiento proyectos Next Generation y ajustes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</text:p>
          </table:table-cell>
          <table:table-cell office:value-type="string" table:style-name="ce22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</text:p>
          </table:table-cell>
          <table:table-cell office:value-type="string" table:style-name="ce22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000</text:p>
          </table:table-cell>
          <table:table-cell office:value-type="string" table:style-name="ce22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0001</text:p>
          </table:table-cell>
          <table:table-cell office:value-type="string" table:style-name="ce22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1</text:p>
          </table:table-cell>
          <table:table-cell office:value-type="string" table:style-name="ce22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1000</text:p>
          </table:table-cell>
          <table:table-cell office:value-type="string" table:style-name="ce22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2</text:p>
          </table:table-cell>
          <table:table-cell office:value-type="string" table:style-name="ce22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2000</text:p>
          </table:table-cell>
          <table:table-cell office:value-type="string" table:style-name="ce22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3</text:p>
          </table:table-cell>
          <table:table-cell office:value-type="string" table:style-name="ce22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3000</text:p>
          </table:table-cell>
          <table:table-cell office:value-type="string" table:style-name="ce22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4</text:p>
          </table:table-cell>
          <table:table-cell office:value-type="string" table:style-name="ce22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4000</text:p>
          </table:table-cell>
          <table:table-cell office:value-type="string" table:style-name="ce22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4001</text:p>
          </table:table-cell>
          <table:table-cell office:value-type="string" table:style-name="ce22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4002</text:p>
          </table:table-cell>
          <table:table-cell office:value-type="string" table:style-name="ce22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4003</text:p>
          </table:table-cell>
          <table:table-cell office:value-type="string" table:style-name="ce22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</text:p>
          </table:table-cell>
          <table:table-cell office:value-type="string" table:style-name="ce22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1</text:p>
          </table:table-cell>
          <table:table-cell office:value-type="string" table:style-name="ce22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2</text:p>
          </table:table-cell>
          <table:table-cell office:value-type="string" table:style-name="ce22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3</text:p>
          </table:table-cell>
          <table:table-cell office:value-type="string" table:style-name="ce22">
            <text:p>Gestión de deudas incursas en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4</text:p>
          </table:table-cell>
          <table:table-cell office:value-type="string" table:style-name="ce22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5005</text:p>
          </table:table-cell>
          <table:table-cell office:value-type="string" table:style-name="ce22">
            <text:p>Régimen jurídi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6</text:p>
          </table:table-cell>
          <table:table-cell office:value-type="string" table:style-name="ce22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6000</text:p>
          </table:table-cell>
          <table:table-cell office:value-type="string" table:style-name="ce22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6001</text:p>
          </table:table-cell>
          <table:table-cell office:value-type="string" table:style-name="ce22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7</text:p>
          </table:table-cell>
          <table:table-cell office:value-type="string" table:style-name="ce22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7001</text:p>
          </table:table-cell>
          <table:table-cell office:value-type="string" table:style-name="ce22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7002</text:p>
          </table:table-cell>
          <table:table-cell office:value-type="string" table:style-name="ce22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</text:p>
          </table:table-cell>
          <table:table-cell office:value-type="string" table:style-name="ce22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</text:p>
          </table:table-cell>
          <table:table-cell office:value-type="string" table:style-name="ce22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000</text:p>
          </table:table-cell>
          <table:table-cell office:value-type="string" table:style-name="ce22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0001</text:p>
          </table:table-cell>
          <table:table-cell office:value-type="string" table:style-name="ce22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</text:p>
          </table:table-cell>
          <table:table-cell office:value-type="string" table:style-name="ce22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</text:p>
          </table:table-cell>
          <table:table-cell office:value-type="string" table:style-name="ce22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</text:p>
          </table:table-cell>
          <table:table-cell office:value-type="string" table:style-name="ce22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000</text:p>
          </table:table-cell>
          <table:table-cell office:value-type="string" table:style-name="ce22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</text:p>
          </table:table-cell>
          <table:table-cell office:value-type="string" table:style-name="ce22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</text:p>
          </table:table-cell>
          <table:table-cell office:value-type="string" table:style-name="ce22">
            <text:p>Actuaciones en el sector local y reto demográfi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000</text:p>
          </table:table-cell>
          <table:table-cell office:value-type="string" table:style-name="ce22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001</text:p>
          </table:table-cell>
          <table:table-cell office:value-type="string" table:style-name="ce22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0002</text:p>
          </table:table-cell>
          <table:table-cell office:value-type="string" table:style-name="ce22">
            <text:p>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1</text:p>
          </table:table-cell>
          <table:table-cell office:value-type="string" table:style-name="ce22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1000</text:p>
          </table:table-cell>
          <table:table-cell office:value-type="string" table:style-name="ce22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1001</text:p>
          </table:table-cell>
          <table:table-cell office:value-type="string" table:style-name="ce22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</text:p>
          </table:table-cell>
          <table:table-cell office:value-type="string" table:style-name="ce22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</text:p>
          </table:table-cell>
          <table:table-cell office:value-type="string" table:style-name="ce22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000</text:p>
          </table:table-cell>
          <table:table-cell office:value-type="string" table:style-name="ce22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001</text:p>
          </table:table-cell>
          <table:table-cell office:value-type="string" table:style-name="ce22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002</text:p>
          </table:table-cell>
          <table:table-cell office:value-type="string" table:style-name="ce22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003</text:p>
          </table:table-cell>
          <table:table-cell office:value-type="string" table:style-name="ce22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0004</text:p>
          </table:table-cell>
          <table:table-cell office:value-type="string" table:style-name="ce22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</text:p>
          </table:table-cell>
          <table:table-cell office:value-type="string" table:style-name="ce22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</text:p>
          </table:table-cell>
          <table:table-cell office:value-type="string" table:style-name="ce22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000</text:p>
          </table:table-cell>
          <table:table-cell office:value-type="string" table:style-name="ce22">
            <text:p>Actividades generales transport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001</text:p>
          </table:table-cell>
          <table:table-cell office:value-type="string" table:style-name="ce22">
            <text:p>Planific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0002</text:p>
          </table:table-cell>
          <table:table-cell office:value-type="string" table:style-name="ce22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</text:p>
          </table:table-cell>
          <table:table-cell office:value-type="string" table:style-name="ce22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0</text:p>
          </table:table-cell>
          <table:table-cell office:value-type="string" table:style-name="ce22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0000</text:p>
          </table:table-cell>
          <table:table-cell office:value-type="string" table:style-name="ce22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</text:p>
          </table:table-cell>
          <table:table-cell office:value-type="string" table:style-name="ce22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0</text:p>
          </table:table-cell>
          <table:table-cell office:value-type="string" table:style-name="ce22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00</text:p>
          </table:table-cell>
          <table:table-cell office:value-type="string" table:style-name="ce22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00000</text:p>
          </table:table-cell>
          <table:table-cell office:value-type="string" table:style-name="ce22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2</text:p>
          </table:table-cell>
          <table:table-cell office:value-type="string" table:style-name="ce22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20</text:p>
          </table:table-cell>
          <table:table-cell office:value-type="string" table:style-name="ce22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20000</text:p>
          </table:table-cell>
          <table:table-cell office:value-type="string" table:style-name="ce22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</text:p>
          </table:table-cell>
          <table:table-cell office:value-type="string" table:style-name="ce22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0</text:p>
          </table:table-cell>
          <table:table-cell office:value-type="string" table:style-name="ce22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0000</text:p>
          </table:table-cell>
          <table:table-cell office:value-type="string" table:style-name="ce22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0001</text:p>
          </table:table-cell>
          <table:table-cell office:value-type="string" table:style-name="ce22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0002</text:p>
          </table:table-cell>
          <table:table-cell office:value-type="string" table:style-name="ce22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</text:p>
          </table:table-cell>
          <table:table-cell office:value-type="string" table:style-name="ce22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0</text:p>
          </table:table-cell>
          <table:table-cell office:value-type="string" table:style-name="ce22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0001</text:p>
          </table:table-cell>
          <table:table-cell office:value-type="string" table:style-name="ce22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0002</text:p>
          </table:table-cell>
          <table:table-cell office:value-type="string" table:style-name="ce22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</text:p>
          </table:table-cell>
          <table:table-cell office:value-type="string" table:style-name="ce22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0</text:p>
          </table:table-cell>
          <table:table-cell office:value-type="string" table:style-name="ce22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00</text:p>
          </table:table-cell>
          <table:table-cell office:value-type="string" table:style-name="ce22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00000</text:p>
          </table:table-cell>
          <table:table-cell office:value-type="string" table:style-name="ce22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</text:p>
          </table:table-cell>
          <table:table-cell office:value-type="string" table:style-name="ce22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0</text:p>
          </table:table-cell>
          <table:table-cell office:value-type="string" table:style-name="ce22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0001</text:p>
          </table:table-cell>
          <table:table-cell office:value-type="string" table:style-name="ce22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0003</text:p>
          </table:table-cell>
          <table:table-cell office:value-type="string" table:style-name="ce22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0005</text:p>
          </table:table-cell>
          <table:table-cell office:value-type="string" table:style-name="ce22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</text:p>
          </table:table-cell>
          <table:table-cell office:value-type="string" table:style-name="ce22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</text:p>
          </table:table-cell>
          <table:table-cell office:value-type="string" table:style-name="ce22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1</text:p>
          </table:table-cell>
          <table:table-cell office:value-type="string" table:style-name="ce22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2</text:p>
          </table:table-cell>
          <table:table-cell office:value-type="string" table:style-name="ce22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4</text:p>
          </table:table-cell>
          <table:table-cell office:value-type="string" table:style-name="ce22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5</text:p>
          </table:table-cell>
          <table:table-cell office:value-type="string" table:style-name="ce22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0007</text:p>
          </table:table-cell>
          <table:table-cell office:value-type="string" table:style-name="ce22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</text:p>
          </table:table-cell>
          <table:table-cell office:value-type="string" table:style-name="ce22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</text:p>
          </table:table-cell>
          <table:table-cell office:value-type="string" table:style-name="ce22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1</text:p>
          </table:table-cell>
          <table:table-cell office:value-type="string" table:style-name="ce22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2</text:p>
          </table:table-cell>
          <table:table-cell office:value-type="string" table:style-name="ce22">
            <text:p>Modern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3</text:p>
          </table:table-cell>
          <table:table-cell office:value-type="string" table:style-name="ce22">
            <text:p>Digitalización educativ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4</text:p>
          </table:table-cell>
          <table:table-cell office:value-type="string" table:style-name="ce22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0005</text:p>
          </table:table-cell>
          <table:table-cell office:value-type="string" table:style-name="ce22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</text:p>
          </table:table-cell>
          <table:table-cell office:value-type="string" table:style-name="ce22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0</text:p>
          </table:table-cell>
          <table:table-cell office:value-type="string" table:style-name="ce22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00</text:p>
          </table:table-cell>
          <table:table-cell office:value-type="string" table:style-name="ce22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00000</text:p>
          </table:table-cell>
          <table:table-cell office:value-type="string" table:style-name="ce22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</text:p>
          </table:table-cell>
          <table:table-cell office:value-type="string" table:style-name="ce22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1</text:p>
          </table:table-cell>
          <table:table-cell office:value-type="string" table:style-name="ce22">
            <text:p>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1000</text:p>
          </table:table-cell>
          <table:table-cell office:value-type="string" table:style-name="ce22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2</text:p>
          </table:table-cell>
          <table:table-cell office:value-type="string" table:style-name="ce22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2000</text:p>
          </table:table-cell>
          <table:table-cell office:value-type="string" table:style-name="ce22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2001</text:p>
          </table:table-cell>
          <table:table-cell office:value-type="string" table:style-name="ce22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2002</text:p>
          </table:table-cell>
          <table:table-cell office:value-type="string" table:style-name="ce22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2003</text:p>
          </table:table-cell>
          <table:table-cell office:value-type="string" table:style-name="ce22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3</text:p>
          </table:table-cell>
          <table:table-cell office:value-type="string" table:style-name="ce22">
            <text:p>Ordenación e inspección sanitarias y de farma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3000</text:p>
          </table:table-cell>
          <table:table-cell office:value-type="string" table:style-name="ce22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13001</text:p>
          </table:table-cell>
          <table:table-cell office:value-type="string" table:style-name="ce22">
            <text:p>Ordenación e inspección sanitarias y de farma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</text:p>
          </table:table-cell>
          <table:table-cell office:value-type="string" table:style-name="ce22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</text:p>
          </table:table-cell>
          <table:table-cell office:value-type="string" table:style-name="ce22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000</text:p>
          </table:table-cell>
          <table:table-cell office:value-type="string" table:style-name="ce22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001</text:p>
          </table:table-cell>
          <table:table-cell office:value-type="string" table:style-name="ce22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002</text:p>
          </table:table-cell>
          <table:table-cell office:value-type="string" table:style-name="ce22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003</text:p>
          </table:table-cell>
          <table:table-cell office:value-type="string" table:style-name="ce22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20004</text:p>
          </table:table-cell>
          <table:table-cell office:value-type="string" table:style-name="ce22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</text:p>
          </table:table-cell>
          <table:table-cell office:value-type="string" table:style-name="ce22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</text:p>
          </table:table-cell>
          <table:table-cell office:value-type="string" table:style-name="ce22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0</text:p>
          </table:table-cell>
          <table:table-cell office:value-type="string" table:style-name="ce22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1</text:p>
          </table:table-cell>
          <table:table-cell office:value-type="string" table:style-name="ce22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2</text:p>
          </table:table-cell>
          <table:table-cell office:value-type="string" table:style-name="ce22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4</text:p>
          </table:table-cell>
          <table:table-cell office:value-type="string" table:style-name="ce22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5</text:p>
          </table:table-cell>
          <table:table-cell office:value-type="string" table:style-name="ce22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6</text:p>
          </table:table-cell>
          <table:table-cell office:value-type="string" table:style-name="ce22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7</text:p>
          </table:table-cell>
          <table:table-cell office:value-type="string" table:style-name="ce22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0008</text:p>
          </table:table-cell>
          <table:table-cell office:value-type="string" table:style-name="ce22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1</text:p>
          </table:table-cell>
          <table:table-cell office:value-type="string" table:style-name="ce22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1004</text:p>
          </table:table-cell>
          <table:table-cell office:value-type="string" table:style-name="ce22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3</text:p>
          </table:table-cell>
          <table:table-cell office:value-type="string" table:style-name="ce22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3000</text:p>
          </table:table-cell>
          <table:table-cell office:value-type="string" table:style-name="ce22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3004</text:p>
          </table:table-cell>
          <table:table-cell office:value-type="string" table:style-name="ce22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5</text:p>
          </table:table-cell>
          <table:table-cell office:value-type="string" table:style-name="ce22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5000</text:p>
          </table:table-cell>
          <table:table-cell office:value-type="string" table:style-name="ce22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5001</text:p>
          </table:table-cell>
          <table:table-cell office:value-type="string" table:style-name="ce22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6</text:p>
          </table:table-cell>
          <table:table-cell office:value-type="string" table:style-name="ce22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6000</text:p>
          </table:table-cell>
          <table:table-cell office:value-type="string" table:style-name="ce22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6001</text:p>
          </table:table-cell>
          <table:table-cell office:value-type="string" table:style-name="ce22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7</text:p>
          </table:table-cell>
          <table:table-cell office:value-type="string" table:style-name="ce22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7001</text:p>
          </table:table-cell>
          <table:table-cell office:value-type="string" table:style-name="ce22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547005</text:p>
          </table:table-cell>
          <table:table-cell office:value-type="string" table:style-name="ce22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</text:p>
          </table:table-cell>
          <table:table-cell office:value-type="string" table:style-name="ce22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0</text:p>
          </table:table-cell>
          <table:table-cell office:value-type="string" table:style-name="ce22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00</text:p>
          </table:table-cell>
          <table:table-cell office:value-type="string" table:style-name="ce22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00000</text:p>
          </table:table-cell>
          <table:table-cell office:value-type="string" table:style-name="ce22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00004</text:p>
          </table:table-cell>
          <table:table-cell office:value-type="string" table:style-name="ce22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</text:p>
          </table:table-cell>
          <table:table-cell office:value-type="string" table:style-name="ce22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</text:p>
          </table:table-cell>
          <table:table-cell office:value-type="string" table:style-name="ce22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0</text:p>
          </table:table-cell>
          <table:table-cell office:value-type="string" table:style-name="ce22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1</text:p>
          </table:table-cell>
          <table:table-cell office:value-type="string" table:style-name="ce22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2</text:p>
          </table:table-cell>
          <table:table-cell office:value-type="string" table:style-name="ce22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4</text:p>
          </table:table-cell>
          <table:table-cell office:value-type="string" table:style-name="ce22">
            <text:p>Producción, sanidad y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5</text:p>
          </table:table-cell>
          <table:table-cell office:value-type="string" table:style-name="ce22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6</text:p>
          </table:table-cell>
          <table:table-cell office:value-type="string" table:style-name="ce22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7</text:p>
          </table:table-cell>
          <table:table-cell office:value-type="string" table:style-name="ce22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10008</text:p>
          </table:table-cell>
          <table:table-cell office:value-type="string" table:style-name="ce22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</text:p>
          </table:table-cell>
          <table:table-cell office:value-type="string" table:style-name="ce22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</text:p>
          </table:table-cell>
          <table:table-cell office:value-type="string" table:style-name="ce22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1</text:p>
          </table:table-cell>
          <table:table-cell office:value-type="string" table:style-name="ce22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3</text:p>
          </table:table-cell>
          <table:table-cell office:value-type="string" table:style-name="ce22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4</text:p>
          </table:table-cell>
          <table:table-cell office:value-type="string" table:style-name="ce22">
            <text:p>Fomento de las explotaciones agrarias y relevo generac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5</text:p>
          </table:table-cell>
          <table:table-cell office:value-type="string" table:style-name="ce22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6</text:p>
          </table:table-cell>
          <table:table-cell office:value-type="string" table:style-name="ce22">
            <text:p>Planificación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20007</text:p>
          </table:table-cell>
          <table:table-cell office:value-type="string" table:style-name="ce22">
            <text:p>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</text:p>
          </table:table-cell>
          <table:table-cell office:value-type="string" table:style-name="ce22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</text:p>
          </table:table-cell>
          <table:table-cell office:value-type="string" table:style-name="ce22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0</text:p>
          </table:table-cell>
          <table:table-cell office:value-type="string" table:style-name="ce22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1</text:p>
          </table:table-cell>
          <table:table-cell office:value-type="string" table:style-name="ce22">
            <text:p>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2</text:p>
          </table:table-cell>
          <table:table-cell office:value-type="string" table:style-name="ce22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3</text:p>
          </table:table-cell>
          <table:table-cell office:value-type="string" table:style-name="ce22">
            <text:p>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4</text:p>
          </table:table-cell>
          <table:table-cell office:value-type="string" table:style-name="ce22">
            <text:p>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40008</text:p>
          </table:table-cell>
          <table:table-cell office:value-type="string" table:style-name="ce22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</text:p>
          </table:table-cell>
          <table:table-cell office:value-type="string" table:style-name="ce22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0</text:p>
          </table:table-cell>
          <table:table-cell office:value-type="string" table:style-name="ce22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00</text:p>
          </table:table-cell>
          <table:table-cell office:value-type="string" table:style-name="ce22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00000</text:p>
          </table:table-cell>
          <table:table-cell office:value-type="string" table:style-name="ce22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</text:p>
          </table:table-cell>
          <table:table-cell office:value-type="string" table:style-name="ce22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0</text:p>
          </table:table-cell>
          <table:table-cell office:value-type="string" table:style-name="ce22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0000</text:p>
          </table:table-cell>
          <table:table-cell office:value-type="string" table:style-name="ce22">
            <text:p>Dirección y servicios generales Fomento Empresa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0001</text:p>
          </table:table-cell>
          <table:table-cell office:value-type="string" table:style-name="ce22">
            <text:p>Estrategia, Digitalización y Suelo Industr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0003</text:p>
          </table:table-cell>
          <table:table-cell office:value-type="string" table:style-name="ce22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10007</text:p>
          </table:table-cell>
          <table:table-cell office:value-type="string" table:style-name="ce22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</text:p>
          </table:table-cell>
          <table:table-cell office:value-type="string" table:style-name="ce22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0</text:p>
          </table:table-cell>
          <table:table-cell office:value-type="string" table:style-name="ce22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0000</text:p>
          </table:table-cell>
          <table:table-cell office:value-type="string" table:style-name="ce22">
            <text:p>Dirección y servicios generales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0001</text:p>
          </table:table-cell>
          <table:table-cell office:value-type="string" table:style-name="ce22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0004</text:p>
          </table:table-cell>
          <table:table-cell office:value-type="string" table:style-name="ce22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20005</text:p>
          </table:table-cell>
          <table:table-cell office:value-type="string" table:style-name="ce22">
            <text:p>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3</text:p>
          </table:table-cell>
          <table:table-cell office:value-type="string" table:style-name="ce22">
            <text:p>Comercio y Consu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30</text:p>
          </table:table-cell>
          <table:table-cell office:value-type="string" table:style-name="ce22">
            <text:p>Desarrollo del Comercio y del Consu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30000</text:p>
          </table:table-cell>
          <table:table-cell office:value-type="string" table:style-name="ce22">
            <text:p>Dirección y servicios generales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30001</text:p>
          </table:table-cell>
          <table:table-cell office:value-type="string" table:style-name="ce22">
            <text:p>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830004</text:p>
          </table:table-cell>
          <table:table-cell office:value-type="string" table:style-name="ce22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</text:p>
          </table:table-cell>
          <table:table-cell office:value-type="string" table:style-name="ce22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</text:p>
          </table:table-cell>
          <table:table-cell office:value-type="string" table:style-name="ce22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</text:p>
          </table:table-cell>
          <table:table-cell office:value-type="string" table:style-name="ce22">
            <text:p>Dirección y Servicios Generale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000</text:p>
          </table:table-cell>
          <table:table-cell office:value-type="string" table:style-name="ce22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0009</text:p>
          </table:table-cell>
          <table:table-cell office:value-type="string" table:style-name="ce22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1</text:p>
          </table:table-cell>
          <table:table-cell office:value-type="string" table:style-name="ce22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1000</text:p>
          </table:table-cell>
          <table:table-cell office:value-type="string" table:style-name="ce22">
            <text:p>Dirección y servicios generales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1001</text:p>
          </table:table-cell>
          <table:table-cell office:value-type="string" table:style-name="ce22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1002</text:p>
          </table:table-cell>
          <table:table-cell office:value-type="string" table:style-name="ce22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01003</text:p>
          </table:table-cell>
          <table:table-cell office:value-type="string" table:style-name="ce22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</text:p>
          </table:table-cell>
          <table:table-cell office:value-type="string" table:style-name="ce22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</text:p>
          </table:table-cell>
          <table:table-cell office:value-type="string" table:style-name="ce22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0</text:p>
          </table:table-cell>
          <table:table-cell office:value-type="string" table:style-name="ce22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2</text:p>
          </table:table-cell>
          <table:table-cell office:value-type="string" table:style-name="ce22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3</text:p>
          </table:table-cell>
          <table:table-cell office:value-type="string" table:style-name="ce22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4</text:p>
          </table:table-cell>
          <table:table-cell office:value-type="string" table:style-name="ce22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5</text:p>
          </table:table-cell>
          <table:table-cell office:value-type="string" table:style-name="ce22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6</text:p>
          </table:table-cell>
          <table:table-cell office:value-type="string" table:style-name="ce22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20008</text:p>
          </table:table-cell>
          <table:table-cell office:value-type="string" table:style-name="ce22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</text:p>
          </table:table-cell>
          <table:table-cell office:value-type="string" table:style-name="ce22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0</text:p>
          </table:table-cell>
          <table:table-cell office:value-type="string" table:style-name="ce22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0000</text:p>
          </table:table-cell>
          <table:table-cell office:value-type="string" table:style-name="ce22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0001</text:p>
          </table:table-cell>
          <table:table-cell office:value-type="string" table:style-name="ce22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0002</text:p>
          </table:table-cell>
          <table:table-cell office:value-type="string" table:style-name="ce22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50003</text:p>
          </table:table-cell>
          <table:table-cell office:value-type="string" table:style-name="ce22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7</text:p>
          </table:table-cell>
          <table:table-cell office:value-type="string" table:style-name="ce22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70</text:p>
          </table:table-cell>
          <table:table-cell office:value-type="string" table:style-name="ce22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970000</text:p>
          </table:table-cell>
          <table:table-cell office:value-type="string" table:style-name="ce22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style-name="ce22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0</text:p>
          </table:table-cell>
          <table:table-cell office:value-type="string" table:style-name="ce22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00</text:p>
          </table:table-cell>
          <table:table-cell office:value-type="string" table:style-name="ce22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00000</text:p>
          </table:table-cell>
          <table:table-cell office:value-type="string" table:style-name="ce22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</text:p>
          </table:table-cell>
          <table:table-cell office:value-type="string" table:style-name="ce22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0</text:p>
          </table:table-cell>
          <table:table-cell office:value-type="string" table:style-name="ce22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0000</text:p>
          </table:table-cell>
          <table:table-cell office:value-type="string" table:style-name="ce22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0001</text:p>
          </table:table-cell>
          <table:table-cell office:value-type="string" table:style-name="ce22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0002</text:p>
          </table:table-cell>
          <table:table-cell office:value-type="string" table:style-name="ce22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0003</text:p>
          </table:table-cell>
          <table:table-cell office:value-type="string" table:style-name="ce22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1</text:p>
          </table:table-cell>
          <table:table-cell office:value-type="string" table:style-name="ce22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1001</text:p>
          </table:table-cell>
          <table:table-cell office:value-type="string" table:style-name="ce22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21002</text:p>
          </table:table-cell>
          <table:table-cell office:value-type="string" table:style-name="ce22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</text:p>
          </table:table-cell>
          <table:table-cell office:value-type="string" table:style-name="ce22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0</text:p>
          </table:table-cell>
          <table:table-cell office:value-type="string" table:style-name="ce22">
            <text:p>Marketing y desarrollo del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0000</text:p>
          </table:table-cell>
          <table:table-cell office:value-type="string" table:style-name="ce22">
            <text:p>Dirección y servicios generales de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0001</text:p>
          </table:table-cell>
          <table:table-cell office:value-type="string" table:style-name="ce22">
            <text:p>Ordenación, gest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0002</text:p>
          </table:table-cell>
          <table:table-cell office:value-type="string" table:style-name="ce22">
            <text:p>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30004</text:p>
          </table:table-cell>
          <table:table-cell office:value-type="string" table:style-name="ce22">
            <text:p>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5</text:p>
          </table:table-cell>
          <table:table-cell office:value-type="string" table:style-name="ce22">
            <text:p>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50</text:p>
          </table:table-cell>
          <table:table-cell office:value-type="string" table:style-name="ce22">
            <text:p>Promoción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50000</text:p>
          </table:table-cell>
          <table:table-cell office:value-type="string" table:style-name="ce22">
            <text:p>Dirección, servicios generales e infraestructuras del 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50002</text:p>
          </table:table-cell>
          <table:table-cell office:value-type="string" table:style-name="ce22">
            <text:p>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50003</text:p>
          </table:table-cell>
          <table:table-cell office:value-type="string" table:style-name="ce22">
            <text:p>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</text:p>
          </table:table-cell>
          <table:table-cell office:value-type="string" table:style-name="ce22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0</text:p>
          </table:table-cell>
          <table:table-cell office:value-type="string" table:style-name="ce22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00</text:p>
          </table:table-cell>
          <table:table-cell office:value-type="string" table:style-name="ce22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00001</text:p>
          </table:table-cell>
          <table:table-cell office:value-type="string" table:style-name="ce22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2</text:p>
          </table:table-cell>
          <table:table-cell office:value-type="string" table:style-name="ce22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20</text:p>
          </table:table-cell>
          <table:table-cell office:value-type="string" table:style-name="ce22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2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20001</text:p>
          </table:table-cell>
          <table:table-cell office:value-type="string" table:style-name="ce22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20002</text:p>
          </table:table-cell>
          <table:table-cell office:value-type="string" table:style-name="ce22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3</text:p>
          </table:table-cell>
          <table:table-cell office:value-type="string" table:style-name="ce22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30</text:p>
          </table:table-cell>
          <table:table-cell office:value-type="string" table:style-name="ce22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30000</text:p>
          </table:table-cell>
          <table:table-cell office:value-type="string" table:style-name="ce22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30001</text:p>
          </table:table-cell>
          <table:table-cell office:value-type="string" table:style-name="ce10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30002</text:p>
          </table:table-cell>
          <table:table-cell office:value-type="string" table:style-name="ce10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30003</text:p>
          </table:table-cell>
          <table:table-cell office:value-type="string" table:style-name="ce10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</text:p>
          </table:table-cell>
          <table:table-cell office:value-type="string" table:style-name="ce10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0</text:p>
          </table:table-cell>
          <table:table-cell office:value-type="string" table:style-name="ce10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0000</text:p>
          </table:table-cell>
          <table:table-cell office:value-type="string" table:style-name="ce10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0001</text:p>
          </table:table-cell>
          <table:table-cell office:value-type="string" table:style-name="ce10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0002</text:p>
          </table:table-cell>
          <table:table-cell office:value-type="string" table:style-name="ce10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50003</text:p>
          </table:table-cell>
          <table:table-cell office:value-type="string" table:style-name="ce10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00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0</text:p>
          </table:table-cell>
          <table:table-cell office:value-type="string" table:style-name="ce10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00</text:p>
          </table:table-cell>
          <table:table-cell office:value-type="string" table:style-name="ce10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00000</text:p>
          </table:table-cell>
          <table:table-cell office:value-type="string" table:style-name="ce10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</text:p>
          </table:table-cell>
          <table:table-cell office:value-type="string" table:style-name="ce10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0</text:p>
          </table:table-cell>
          <table:table-cell office:value-type="string" table:style-name="ce10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0000</text:p>
          </table:table-cell>
          <table:table-cell office:value-type="string" table:style-name="ce10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0001</text:p>
          </table:table-cell>
          <table:table-cell office:value-type="string" table:style-name="ce10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20002</text:p>
          </table:table-cell>
          <table:table-cell office:value-type="string" table:style-name="ce10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</text:p>
          </table:table-cell>
          <table:table-cell office:value-type="string" table:style-name="ce10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0</text:p>
          </table:table-cell>
          <table:table-cell office:value-type="string" table:style-name="ce10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0000</text:p>
          </table:table-cell>
          <table:table-cell office:value-type="string" table:style-name="ce10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0001</text:p>
          </table:table-cell>
          <table:table-cell office:value-type="string" table:style-name="ce10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1</text:p>
          </table:table-cell>
          <table:table-cell office:value-type="string" table:style-name="ce10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1001</text:p>
          </table:table-cell>
          <table:table-cell office:value-type="string" table:style-name="ce10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</text:p>
          </table:table-cell>
          <table:table-cell office:value-type="string" table:style-name="ce10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0</text:p>
          </table:table-cell>
          <table:table-cell office:value-type="string" table:style-name="ce10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0000</text:p>
          </table:table-cell>
          <table:table-cell office:value-type="string" table:style-name="ce10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0001</text:p>
          </table:table-cell>
          <table:table-cell office:value-type="string" table:style-name="ce10">
            <text:p>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0002</text:p>
          </table:table-cell>
          <table:table-cell office:value-type="string" table:style-name="ce10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0003</text:p>
          </table:table-cell>
          <table:table-cell office:value-type="string" table:style-name="ce10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</text:p>
          </table:table-cell>
          <table:table-cell office:value-type="string" table:style-name="ce10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1000</text:p>
          </table:table-cell>
          <table:table-cell office:value-type="string" table:style-name="ce10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</text:p>
          </table:table-cell>
          <table:table-cell office:value-type="string" table:style-name="ce10">
            <text:p>Tráf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2000</text:p>
          </table:table-cell>
          <table:table-cell office:value-type="string" table:style-name="ce10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</text:p>
          </table:table-cell>
          <table:table-cell office:value-type="string" table:style-name="ce10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000</text:p>
          </table:table-cell>
          <table:table-cell office:value-type="string" table:style-name="ce10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3001</text:p>
          </table:table-cell>
          <table:table-cell office:value-type="string" table:style-name="ce10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0</text:p>
          </table:table-cell>
          <table:table-cell office:value-type="string" table:style-name="ce10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00</text:p>
          </table:table-cell>
          <table:table-cell office:value-type="string" table:style-name="ce10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00000</text:p>
          </table:table-cell>
          <table:table-cell office:value-type="string" table:style-name="ce10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1</text:p>
          </table:table-cell>
          <table:table-cell office:value-type="string" table:style-name="ce10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10</text:p>
          </table:table-cell>
          <table:table-cell office:value-type="string" table:style-name="ce10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10000</text:p>
          </table:table-cell>
          <table:table-cell office:value-type="string" table:style-name="ce10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10001</text:p>
          </table:table-cell>
          <table:table-cell office:value-type="string" table:style-name="ce10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2</text:p>
          </table:table-cell>
          <table:table-cell office:value-type="string" table:style-name="ce10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20</text:p>
          </table:table-cell>
          <table:table-cell office:value-type="string" table:style-name="ce10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20000</text:p>
          </table:table-cell>
          <table:table-cell office:value-type="string" table:style-name="ce10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20001</text:p>
          </table:table-cell>
          <table:table-cell office:value-type="string" table:style-name="ce10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20002</text:p>
          </table:table-cell>
          <table:table-cell office:value-type="string" table:style-name="ce10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</text:p>
          </table:table-cell>
          <table:table-cell office:value-type="string" table:style-name="ce10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</text:p>
          </table:table-cell>
          <table:table-cell office:value-type="string" table:style-name="ce10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0</text:p>
          </table:table-cell>
          <table:table-cell office:value-type="string" table:style-name="ce10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1</text:p>
          </table:table-cell>
          <table:table-cell office:value-type="string" table:style-name="ce10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2</text:p>
          </table:table-cell>
          <table:table-cell office:value-type="string" table:style-name="ce10">
            <text:p>Soluciones corporativ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3</text:p>
          </table:table-cell>
          <table:table-cell office:value-type="string" table:style-name="ce10">
            <text:p>Soluciones departament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5</text:p>
          </table:table-cell>
          <table:table-cell office:value-type="string" table:style-name="ce10">
            <text:p>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6</text:p>
          </table:table-cell>
          <table:table-cell office:value-type="string" table:style-name="ce10">
            <text:p>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7</text:p>
          </table:table-cell>
          <table:table-cell office:value-type="string" table:style-name="ce10">
            <text:p>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30008</text:p>
          </table:table-cell>
          <table:table-cell office:value-type="string" table:style-name="ce10">
            <text:p>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style-name="ce10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0</text:p>
          </table:table-cell>
          <table:table-cell office:value-type="string" table:style-name="ce10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00</text:p>
          </table:table-cell>
          <table:table-cell office:value-type="string" table:style-name="ce10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00000</text:p>
          </table:table-cell>
          <table:table-cell office:value-type="string" table:style-name="ce10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1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1001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1002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1003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number-rows-repeated="1048178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18"/>
        <table:table-column table:style-name="co6" table:default-cell-style-name="ce17"/>
        <table:table-column table:style-name="co3" table:number-columns-repeated="16382" table:default-cell-style-name="ce17"/>
        <table:table-row table:style-name="ro1">
          <table:table-cell table:style-name="ce18"/>
          <table:table-cell office:value-type="string" table:style-name="ce12">
            <text:p>Estructuras 2025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5">
            <text:p>Centro Gestor</text:p>
          </table:table-cell>
          <table:table-cell office:value-type="string" table:style-name="ce4">
            <text:p>Denominación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</text:p>
          </table:table-cell>
          <table:table-cell office:value-type="string" table:style-name="ce13">
            <text:p>Departamento de Presidencia e Igualdad</text:p>
          </table:table-cell>
          <table:table-cell office:value-type="float" office:value="2315" table:formula="of:=SUBTOTAL(3;[.A3:.A5000])" table:style-name="ce10">
            <text:p>2315</text:p>
          </table:table-cell>
          <table:table-cell office:value-type="float" office:value="2315" table:formula="of:=SUBTOTAL(3;[.B3:.B5000])" table:style-name="ce10">
            <text:p>231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0</text:p>
          </table:table-cell>
          <table:table-cell office:value-type="string" table:style-name="ce13">
            <text:p>Departamento de Presidencia e Igualdad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0</text:p>
          </table:table-cell>
          <table:table-cell office:value-type="string" table:style-name="ce13">
            <text:p>Departamento de Presidencia e Igualdad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00</text:p>
          </table:table-cell>
          <table:table-cell office:value-type="string" table:style-name="ce13">
            <text:p>Departamento de Presidencia e Igualdad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000</text:p>
          </table:table-cell>
          <table:table-cell office:value-type="string" table:style-name="ce13">
            <text:p>Presidenta del Gobiern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001</text:p>
          </table:table-cell>
          <table:table-cell office:value-type="string" table:style-name="ce13">
            <text:p>Departamento de Presidencia e Igualdad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</text:p>
          </table:table-cell>
          <table:table-cell office:value-type="string" table:style-name="ce13">
            <text:p>Secretaría General Técnic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0</text:p>
          </table:table-cell>
          <table:table-cell office:value-type="string" table:style-name="ce13">
            <text:p>Secretaría General Técnic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00</text:p>
          </table:table-cell>
          <table:table-cell office:value-type="string" table:style-name="ce13">
            <text:p>Secretaría General Técnic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02</text:p>
          </table:table-cell>
          <table:table-cell office:value-type="string" table:style-name="ce13">
            <text:p>Negociado de Secretaría y Documentación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1</text:p>
          </table:table-cell>
          <table:table-cell office:value-type="string" table:style-name="ce13">
            <text:p>Sección de Régimen Jurídic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10</text:p>
          </table:table-cell>
          <table:table-cell office:value-type="string" table:style-name="ce13">
            <text:p>Sección de Régimen Jurídic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2</text:p>
          </table:table-cell>
          <table:table-cell office:value-type="string" table:style-name="ce13">
            <text:p>Sección de Gestión Administrativa y de Personal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20</text:p>
          </table:table-cell>
          <table:table-cell office:value-type="string" table:style-name="ce13">
            <text:p>Sección de Gestión Administrativa y de Personal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3">
            <text:p>00121</text:p>
          </table:table-cell>
          <table:table-cell office:value-type="string" table:style-name="ce13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013</text:p>
          </table:table-cell>
          <table:table-cell office:value-type="string" table:style-name="ce13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0130</text:p>
          </table:table-cell>
          <table:table-cell office:value-type="string" table:style-name="ce13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0131</text:p>
          </table:table-cell>
          <table:table-cell office:value-type="string" table:style-name="ce13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015</text:p>
          </table:table-cell>
          <table:table-cell office:value-type="string" table:style-name="ce13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0150</text:p>
          </table:table-cell>
          <table:table-cell office:value-type="string" table:style-name="ce13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</text:p>
          </table:table-cell>
          <table:table-cell office:value-type="string" table:style-name="ce13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</text:p>
          </table:table-cell>
          <table:table-cell office:value-type="string" table:style-name="ce13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0</text:p>
          </table:table-cell>
          <table:table-cell office:value-type="string" table:style-name="ce13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00</text:p>
          </table:table-cell>
          <table:table-cell office:value-type="string" table:style-name="ce13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1</text:p>
          </table:table-cell>
          <table:table-cell office:value-type="string" table:style-name="ce13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10</text:p>
          </table:table-cell>
          <table:table-cell office:value-type="string" table:style-name="ce13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11</text:p>
          </table:table-cell>
          <table:table-cell office:value-type="string" table:style-name="ce13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12</text:p>
          </table:table-cell>
          <table:table-cell office:value-type="string" table:style-name="ce13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14</text:p>
          </table:table-cell>
          <table:table-cell office:value-type="string" table:style-name="ce13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2</text:p>
          </table:table-cell>
          <table:table-cell office:value-type="string" table:style-name="ce13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020</text:p>
          </table:table-cell>
          <table:table-cell office:value-type="string" table:style-name="ce13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</text:p>
          </table:table-cell>
          <table:table-cell office:value-type="string" table:style-name="ce13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0</text:p>
          </table:table-cell>
          <table:table-cell office:value-type="string" table:style-name="ce13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00</text:p>
          </table:table-cell>
          <table:table-cell office:value-type="string" table:style-name="ce13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1</text:p>
          </table:table-cell>
          <table:table-cell office:value-type="string" table:style-name="ce13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10</text:p>
          </table:table-cell>
          <table:table-cell office:value-type="string" table:style-name="ce13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2</text:p>
          </table:table-cell>
          <table:table-cell office:value-type="string" table:style-name="ce13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20</text:p>
          </table:table-cell>
          <table:table-cell office:value-type="string" table:style-name="ce13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3</text:p>
          </table:table-cell>
          <table:table-cell office:value-type="string" table:style-name="ce13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30</text:p>
          </table:table-cell>
          <table:table-cell office:value-type="string" table:style-name="ce13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4</text:p>
          </table:table-cell>
          <table:table-cell office:value-type="string" table:style-name="ce13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40</text:p>
          </table:table-cell>
          <table:table-cell office:value-type="string" table:style-name="ce13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6</text:p>
          </table:table-cell>
          <table:table-cell office:value-type="string" table:style-name="ce13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60</text:p>
          </table:table-cell>
          <table:table-cell office:value-type="string" table:style-name="ce13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7</text:p>
          </table:table-cell>
          <table:table-cell office:value-type="string" table:style-name="ce13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170</text:p>
          </table:table-cell>
          <table:table-cell office:value-type="string" table:style-name="ce13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2</text:p>
          </table:table-cell>
          <table:table-cell office:value-type="string" table:style-name="ce13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20</text:p>
          </table:table-cell>
          <table:table-cell office:value-type="string" table:style-name="ce13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200</text:p>
          </table:table-cell>
          <table:table-cell office:value-type="string" table:style-name="ce13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</text:p>
          </table:table-cell>
          <table:table-cell office:value-type="string" table:style-name="ce13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0</text:p>
          </table:table-cell>
          <table:table-cell office:value-type="string" table:style-name="ce13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00</text:p>
          </table:table-cell>
          <table:table-cell office:value-type="string" table:style-name="ce13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2</text:p>
          </table:table-cell>
          <table:table-cell office:value-type="string" table:style-name="ce13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20</text:p>
          </table:table-cell>
          <table:table-cell office:value-type="string" table:style-name="ce13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22</text:p>
          </table:table-cell>
          <table:table-cell office:value-type="string" table:style-name="ce13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3</text:p>
          </table:table-cell>
          <table:table-cell office:value-type="string" table:style-name="ce13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30</text:p>
          </table:table-cell>
          <table:table-cell office:value-type="string" table:style-name="ce13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31</text:p>
          </table:table-cell>
          <table:table-cell office:value-type="string" table:style-name="ce13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32</text:p>
          </table:table-cell>
          <table:table-cell office:value-type="string" table:style-name="ce13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4</text:p>
          </table:table-cell>
          <table:table-cell office:value-type="string" table:style-name="ce13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340</text:p>
          </table:table-cell>
          <table:table-cell office:value-type="string" table:style-name="ce13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</text:p>
          </table:table-cell>
          <table:table-cell office:value-type="string" table:style-name="ce13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0</text:p>
          </table:table-cell>
          <table:table-cell office:value-type="string" table:style-name="ce13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00</text:p>
          </table:table-cell>
          <table:table-cell office:value-type="string" table:style-name="ce13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1</text:p>
          </table:table-cell>
          <table:table-cell office:value-type="string" table:style-name="ce13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10</text:p>
          </table:table-cell>
          <table:table-cell office:value-type="string" table:style-name="ce13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2</text:p>
          </table:table-cell>
          <table:table-cell office:value-type="string" table:style-name="ce13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20</text:p>
          </table:table-cell>
          <table:table-cell office:value-type="string" table:style-name="ce13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3</text:p>
          </table:table-cell>
          <table:table-cell office:value-type="string" table:style-name="ce13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30</text:p>
          </table:table-cell>
          <table:table-cell office:value-type="string" table:style-name="ce13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4</text:p>
          </table:table-cell>
          <table:table-cell office:value-type="string" table:style-name="ce13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40</text:p>
          </table:table-cell>
          <table:table-cell office:value-type="string" table:style-name="ce13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41</text:p>
          </table:table-cell>
          <table:table-cell office:value-type="string" table:style-name="ce13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642</text:p>
          </table:table-cell>
          <table:table-cell office:value-type="string" table:style-name="ce13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</text:p>
          </table:table-cell>
          <table:table-cell office:value-type="string" table:style-name="ce13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0</text:p>
          </table:table-cell>
          <table:table-cell office:value-type="string" table:style-name="ce13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00</text:p>
          </table:table-cell>
          <table:table-cell office:value-type="string" table:style-name="ce13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1</text:p>
          </table:table-cell>
          <table:table-cell office:value-type="string" table:style-name="ce13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10</text:p>
          </table:table-cell>
          <table:table-cell office:value-type="string" table:style-name="ce13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11</text:p>
          </table:table-cell>
          <table:table-cell office:value-type="string" table:style-name="ce13">
            <text:p>Negociado de Coordinación de Oficinas de Atención Ciudadana y Regis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2</text:p>
          </table:table-cell>
          <table:table-cell office:value-type="string" table:style-name="ce13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20</text:p>
          </table:table-cell>
          <table:table-cell office:value-type="string" table:style-name="ce13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3</text:p>
          </table:table-cell>
          <table:table-cell office:value-type="string" table:style-name="ce13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30</text:p>
          </table:table-cell>
          <table:table-cell office:value-type="string" table:style-name="ce13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4</text:p>
          </table:table-cell>
          <table:table-cell office:value-type="string" table:style-name="ce13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1740</text:p>
          </table:table-cell>
          <table:table-cell office:value-type="string" table:style-name="ce13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</text:p>
          </table:table-cell>
          <table:table-cell office:value-type="string" table:style-name="ce13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0</text:p>
          </table:table-cell>
          <table:table-cell office:value-type="string" table:style-name="ce13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00</text:p>
          </table:table-cell>
          <table:table-cell office:value-type="string" table:style-name="ce13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000</text:p>
          </table:table-cell>
          <table:table-cell office:value-type="string" table:style-name="ce13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</text:p>
          </table:table-cell>
          <table:table-cell office:value-type="string" table:style-name="ce13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0</text:p>
          </table:table-cell>
          <table:table-cell office:value-type="string" table:style-name="ce13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00</text:p>
          </table:table-cell>
          <table:table-cell office:value-type="string" table:style-name="ce13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1</text:p>
          </table:table-cell>
          <table:table-cell office:value-type="string" table:style-name="ce13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10</text:p>
          </table:table-cell>
          <table:table-cell office:value-type="string" table:style-name="ce13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11</text:p>
          </table:table-cell>
          <table:table-cell office:value-type="string" table:style-name="ce13">
            <text:p>Sección de Analítica Avanzada y Pro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113</text:p>
          </table:table-cell>
          <table:table-cell office:value-type="string" table:style-name="ce13">
            <text:p>Sección de Estrategia Operativa y Evalu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</text:p>
          </table:table-cell>
          <table:table-cell office:value-type="string" table:style-name="ce13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0</text:p>
          </table:table-cell>
          <table:table-cell office:value-type="string" table:style-name="ce13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00</text:p>
          </table:table-cell>
          <table:table-cell office:value-type="string" table:style-name="ce13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1</text:p>
          </table:table-cell>
          <table:table-cell office:value-type="string" table:style-name="ce13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10</text:p>
          </table:table-cell>
          <table:table-cell office:value-type="string" table:style-name="ce13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2</text:p>
          </table:table-cell>
          <table:table-cell office:value-type="string" table:style-name="ce13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20</text:p>
          </table:table-cell>
          <table:table-cell office:value-type="string" table:style-name="ce13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3</text:p>
          </table:table-cell>
          <table:table-cell office:value-type="string" table:style-name="ce13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230</text:p>
          </table:table-cell>
          <table:table-cell office:value-type="string" table:style-name="ce13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</text:p>
          </table:table-cell>
          <table:table-cell office:value-type="string" table:style-name="ce13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0</text:p>
          </table:table-cell>
          <table:table-cell office:value-type="string" table:style-name="ce13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00</text:p>
          </table:table-cell>
          <table:table-cell office:value-type="string" table:style-name="ce13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1</text:p>
          </table:table-cell>
          <table:table-cell office:value-type="string" table:style-name="ce13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10</text:p>
          </table:table-cell>
          <table:table-cell office:value-type="string" table:style-name="ce13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2</text:p>
          </table:table-cell>
          <table:table-cell office:value-type="string" table:style-name="ce13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20</text:p>
          </table:table-cell>
          <table:table-cell office:value-type="string" table:style-name="ce13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3</text:p>
          </table:table-cell>
          <table:table-cell office:value-type="string" table:style-name="ce13">
            <text:p>Sección de Innovación Públic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3330</text:p>
          </table:table-cell>
          <table:table-cell office:value-type="string" table:style-name="ce13">
            <text:p>Sección de Innovación Públic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</text:p>
          </table:table-cell>
          <table:table-cell office:value-type="string" table:style-name="ce13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0</text:p>
          </table:table-cell>
          <table:table-cell office:value-type="string" table:style-name="ce13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00</text:p>
          </table:table-cell>
          <table:table-cell office:value-type="string" table:style-name="ce13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000</text:p>
          </table:table-cell>
          <table:table-cell office:value-type="string" table:style-name="ce13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001</text:p>
          </table:table-cell>
          <table:table-cell office:value-type="string" table:style-name="ce13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</text:p>
          </table:table-cell>
          <table:table-cell office:value-type="string" table:style-name="ce13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0</text:p>
          </table:table-cell>
          <table:table-cell office:value-type="string" table:style-name="ce13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00</text:p>
          </table:table-cell>
          <table:table-cell office:value-type="string" table:style-name="ce13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1</text:p>
          </table:table-cell>
          <table:table-cell office:value-type="string" table:style-name="ce13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10</text:p>
          </table:table-cell>
          <table:table-cell office:value-type="string" table:style-name="ce13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2</text:p>
          </table:table-cell>
          <table:table-cell office:value-type="string" table:style-name="ce13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20</text:p>
          </table:table-cell>
          <table:table-cell office:value-type="string" table:style-name="ce13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3</text:p>
          </table:table-cell>
          <table:table-cell office:value-type="string" table:style-name="ce13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130</text:p>
          </table:table-cell>
          <table:table-cell office:value-type="string" table:style-name="ce13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</text:p>
          </table:table-cell>
          <table:table-cell office:value-type="string" table:style-name="ce13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0</text:p>
          </table:table-cell>
          <table:table-cell office:value-type="string" table:style-name="ce13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00</text:p>
          </table:table-cell>
          <table:table-cell office:value-type="string" table:style-name="ce13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1</text:p>
          </table:table-cell>
          <table:table-cell office:value-type="string" table:style-name="ce13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10</text:p>
          </table:table-cell>
          <table:table-cell office:value-type="string" table:style-name="ce13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2</text:p>
          </table:table-cell>
          <table:table-cell office:value-type="string" table:style-name="ce13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20</text:p>
          </table:table-cell>
          <table:table-cell office:value-type="string" table:style-name="ce13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21</text:p>
          </table:table-cell>
          <table:table-cell office:value-type="string" table:style-name="ce13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22</text:p>
          </table:table-cell>
          <table:table-cell office:value-type="string" table:style-name="ce13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3</text:p>
          </table:table-cell>
          <table:table-cell office:value-type="string" table:style-name="ce13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6230</text:p>
          </table:table-cell>
          <table:table-cell office:value-type="string" table:style-name="ce13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</text:p>
          </table:table-cell>
          <table:table-cell office:value-type="string" table:style-name="ce13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0</text:p>
          </table:table-cell>
          <table:table-cell office:value-type="string" table:style-name="ce13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00</text:p>
          </table:table-cell>
          <table:table-cell office:value-type="string" table:style-name="ce13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000</text:p>
          </table:table-cell>
          <table:table-cell office:value-type="string" table:style-name="ce13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</text:p>
          </table:table-cell>
          <table:table-cell office:value-type="string" table:style-name="ce13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0</text:p>
          </table:table-cell>
          <table:table-cell office:value-type="string" table:style-name="ce13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00</text:p>
          </table:table-cell>
          <table:table-cell office:value-type="string" table:style-name="ce13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1</text:p>
          </table:table-cell>
          <table:table-cell office:value-type="string" table:style-name="ce13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10</text:p>
          </table:table-cell>
          <table:table-cell office:value-type="string" table:style-name="ce13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2</text:p>
          </table:table-cell>
          <table:table-cell office:value-type="string" table:style-name="ce13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120</text:p>
          </table:table-cell>
          <table:table-cell office:value-type="string" table:style-name="ce13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</text:p>
          </table:table-cell>
          <table:table-cell office:value-type="string" table:style-name="ce13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0</text:p>
          </table:table-cell>
          <table:table-cell office:value-type="string" table:style-name="ce13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00</text:p>
          </table:table-cell>
          <table:table-cell office:value-type="string" table:style-name="ce13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1</text:p>
          </table:table-cell>
          <table:table-cell office:value-type="string" table:style-name="ce13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10</text:p>
          </table:table-cell>
          <table:table-cell office:value-type="string" table:style-name="ce13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2</text:p>
          </table:table-cell>
          <table:table-cell office:value-type="string" table:style-name="ce13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220</text:p>
          </table:table-cell>
          <table:table-cell office:value-type="string" table:style-name="ce13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3</text:p>
          </table:table-cell>
          <table:table-cell office:value-type="string" table:style-name="ce13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30</text:p>
          </table:table-cell>
          <table:table-cell office:value-type="string" table:style-name="ce13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300</text:p>
          </table:table-cell>
          <table:table-cell office:value-type="string" table:style-name="ce13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4</text:p>
          </table:table-cell>
          <table:table-cell office:value-type="string" table:style-name="ce13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40</text:p>
          </table:table-cell>
          <table:table-cell office:value-type="string" table:style-name="ce13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08400</text:p>
          </table:table-cell>
          <table:table-cell office:value-type="string" table:style-name="ce13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</text:p>
          </table:table-cell>
          <table:table-cell office:value-type="string" table:style-name="ce13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</text:p>
          </table:table-cell>
          <table:table-cell office:value-type="string" table:style-name="ce13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13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00</text:p>
          </table:table-cell>
          <table:table-cell office:value-type="string" table:style-name="ce13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000</text:p>
          </table:table-cell>
          <table:table-cell office:value-type="string" table:style-name="ce13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2</text:p>
          </table:table-cell>
          <table:table-cell office:value-type="string" table:style-name="ce13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20</text:p>
          </table:table-cell>
          <table:table-cell office:value-type="string" table:style-name="ce13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3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3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131</text:p>
          </table:table-cell>
          <table:table-cell office:value-type="string" table:style-name="ce13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2</text:p>
          </table:table-cell>
          <table:table-cell office:value-type="string" table:style-name="ce13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20</text:p>
          </table:table-cell>
          <table:table-cell office:value-type="string" table:style-name="ce13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200</text:p>
          </table:table-cell>
          <table:table-cell office:value-type="string" table:style-name="ce13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4</text:p>
          </table:table-cell>
          <table:table-cell office:value-type="string" table:style-name="ce13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40</text:p>
          </table:table-cell>
          <table:table-cell office:value-type="string" table:style-name="ce13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400</text:p>
          </table:table-cell>
          <table:table-cell office:value-type="string" table:style-name="ce13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41</text:p>
          </table:table-cell>
          <table:table-cell office:value-type="string" table:style-name="ce13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0410</text:p>
          </table:table-cell>
          <table:table-cell office:value-type="string" table:style-name="ce13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</text:p>
          </table:table-cell>
          <table:table-cell office:value-type="string" table:style-name="ce13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0</text:p>
          </table:table-cell>
          <table:table-cell office:value-type="string" table:style-name="ce13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00</text:p>
          </table:table-cell>
          <table:table-cell office:value-type="string" table:style-name="ce13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000</text:p>
          </table:table-cell>
          <table:table-cell office:value-type="string" table:style-name="ce13">
            <text:p>Dirección General de Presupuestos y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</text:p>
          </table:table-cell>
          <table:table-cell office:value-type="string" table:style-name="ce13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0</text:p>
          </table:table-cell>
          <table:table-cell office:value-type="string" table:style-name="ce13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00</text:p>
          </table:table-cell>
          <table:table-cell office:value-type="string" table:style-name="ce13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1</text:p>
          </table:table-cell>
          <table:table-cell office:value-type="string" table:style-name="ce13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10</text:p>
          </table:table-cell>
          <table:table-cell office:value-type="string" table:style-name="ce13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11</text:p>
          </table:table-cell>
          <table:table-cell office:value-type="string" table:style-name="ce13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14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2</text:p>
          </table:table-cell>
          <table:table-cell office:value-type="string" table:style-name="ce13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20</text:p>
          </table:table-cell>
          <table:table-cell office:value-type="string" table:style-name="ce13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22</text:p>
          </table:table-cell>
          <table:table-cell office:value-type="string" table:style-name="ce13">
            <text:p>Negociado de Proyectos y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3</text:p>
          </table:table-cell>
          <table:table-cell office:value-type="string" table:style-name="ce13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30</text:p>
          </table:table-cell>
          <table:table-cell office:value-type="string" table:style-name="ce13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31</text:p>
          </table:table-cell>
          <table:table-cell office:value-type="string" table:style-name="ce13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33</text:p>
          </table:table-cell>
          <table:table-cell office:value-type="string" table:style-name="ce13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35</text:p>
          </table:table-cell>
          <table:table-cell office:value-type="string" table:style-name="ce13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4</text:p>
          </table:table-cell>
          <table:table-cell office:value-type="string" table:style-name="ce13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40</text:p>
          </table:table-cell>
          <table:table-cell office:value-type="string" table:style-name="ce13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341</text:p>
          </table:table-cell>
          <table:table-cell office:value-type="string" table:style-name="ce13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</text:p>
          </table:table-cell>
          <table:table-cell office:value-type="string" table:style-name="ce13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0</text:p>
          </table:table-cell>
          <table:table-cell office:value-type="string" table:style-name="ce13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00</text:p>
          </table:table-cell>
          <table:table-cell office:value-type="string" table:style-name="ce13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1</text:p>
          </table:table-cell>
          <table:table-cell office:value-type="string" table:style-name="ce13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10</text:p>
          </table:table-cell>
          <table:table-cell office:value-type="string" table:style-name="ce13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4</text:p>
          </table:table-cell>
          <table:table-cell office:value-type="string" table:style-name="ce13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40</text:p>
          </table:table-cell>
          <table:table-cell office:value-type="string" table:style-name="ce13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1441</text:p>
          </table:table-cell>
          <table:table-cell office:value-type="string" table:style-name="ce13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</text:p>
          </table:table-cell>
          <table:table-cell office:value-type="string" table:style-name="ce13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0</text:p>
          </table:table-cell>
          <table:table-cell office:value-type="string" table:style-name="ce13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00</text:p>
          </table:table-cell>
          <table:table-cell office:value-type="string" table:style-name="ce13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000</text:p>
          </table:table-cell>
          <table:table-cell office:value-type="string" table:style-name="ce13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01</text:p>
          </table:table-cell>
          <table:table-cell office:value-type="string" table:style-name="ce13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010</text:p>
          </table:table-cell>
          <table:table-cell office:value-type="string" table:style-name="ce13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</text:p>
          </table:table-cell>
          <table:table-cell office:value-type="string" table:style-name="ce13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0</text:p>
          </table:table-cell>
          <table:table-cell office:value-type="string" table:style-name="ce13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00</text:p>
          </table:table-cell>
          <table:table-cell office:value-type="string" table:style-name="ce13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1</text:p>
          </table:table-cell>
          <table:table-cell office:value-type="string" table:style-name="ce13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10</text:p>
          </table:table-cell>
          <table:table-cell office:value-type="string" table:style-name="ce13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11</text:p>
          </table:table-cell>
          <table:table-cell office:value-type="string" table:style-name="ce13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2</text:p>
          </table:table-cell>
          <table:table-cell office:value-type="string" table:style-name="ce13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120</text:p>
          </table:table-cell>
          <table:table-cell office:value-type="string" table:style-name="ce13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</text:p>
          </table:table-cell>
          <table:table-cell office:value-type="string" table:style-name="ce13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0</text:p>
          </table:table-cell>
          <table:table-cell office:value-type="string" table:style-name="ce13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00</text:p>
          </table:table-cell>
          <table:table-cell office:value-type="string" table:style-name="ce13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1</text:p>
          </table:table-cell>
          <table:table-cell office:value-type="string" table:style-name="ce13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10</text:p>
          </table:table-cell>
          <table:table-cell office:value-type="string" table:style-name="ce13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2</text:p>
          </table:table-cell>
          <table:table-cell office:value-type="string" table:style-name="ce13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220</text:p>
          </table:table-cell>
          <table:table-cell office:value-type="string" table:style-name="ce13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</text:p>
          </table:table-cell>
          <table:table-cell office:value-type="string" table:style-name="ce13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0</text:p>
          </table:table-cell>
          <table:table-cell office:value-type="string" table:style-name="ce13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00</text:p>
          </table:table-cell>
          <table:table-cell office:value-type="string" table:style-name="ce13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1</text:p>
          </table:table-cell>
          <table:table-cell office:value-type="string" table:style-name="ce13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10</text:p>
          </table:table-cell>
          <table:table-cell office:value-type="string" table:style-name="ce13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2</text:p>
          </table:table-cell>
          <table:table-cell office:value-type="string" table:style-name="ce13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20</text:p>
          </table:table-cell>
          <table:table-cell office:value-type="string" table:style-name="ce13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3</text:p>
          </table:table-cell>
          <table:table-cell office:value-type="string" table:style-name="ce13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30</text:p>
          </table:table-cell>
          <table:table-cell office:value-type="string" table:style-name="ce13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31</text:p>
          </table:table-cell>
          <table:table-cell office:value-type="string" table:style-name="ce13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4</text:p>
          </table:table-cell>
          <table:table-cell office:value-type="string" table:style-name="ce13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2340</text:p>
          </table:table-cell>
          <table:table-cell office:value-type="string" table:style-name="ce13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</text:p>
          </table:table-cell>
          <table:table-cell office:value-type="string" table:style-name="ce13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0</text:p>
          </table:table-cell>
          <table:table-cell office:value-type="string" table:style-name="ce13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00</text:p>
          </table:table-cell>
          <table:table-cell office:value-type="string" table:style-name="ce13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000</text:p>
          </table:table-cell>
          <table:table-cell office:value-type="string" table:style-name="ce13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</text:p>
          </table:table-cell>
          <table:table-cell office:value-type="string" table:style-name="ce13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0</text:p>
          </table:table-cell>
          <table:table-cell office:value-type="string" table:style-name="ce13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00</text:p>
          </table:table-cell>
          <table:table-cell office:value-type="string" table:style-name="ce13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1</text:p>
          </table:table-cell>
          <table:table-cell office:value-type="string" table:style-name="ce13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10</text:p>
          </table:table-cell>
          <table:table-cell office:value-type="string" table:style-name="ce13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2</text:p>
          </table:table-cell>
          <table:table-cell office:value-type="string" table:style-name="ce13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20</text:p>
          </table:table-cell>
          <table:table-cell office:value-type="string" table:style-name="ce13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3</text:p>
          </table:table-cell>
          <table:table-cell office:value-type="string" table:style-name="ce13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30</text:p>
          </table:table-cell>
          <table:table-cell office:value-type="string" table:style-name="ce13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131</text:p>
          </table:table-cell>
          <table:table-cell office:value-type="string" table:style-name="ce13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</text:p>
          </table:table-cell>
          <table:table-cell office:value-type="string" table:style-name="ce13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0</text:p>
          </table:table-cell>
          <table:table-cell office:value-type="string" table:style-name="ce13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00</text:p>
          </table:table-cell>
          <table:table-cell office:value-type="string" table:style-name="ce13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1</text:p>
          </table:table-cell>
          <table:table-cell office:value-type="string" table:style-name="ce13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10</text:p>
          </table:table-cell>
          <table:table-cell office:value-type="string" table:style-name="ce13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11</text:p>
          </table:table-cell>
          <table:table-cell office:value-type="string" table:style-name="ce13">
            <text:p>Negociado de Apoyo a la Gest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2</text:p>
          </table:table-cell>
          <table:table-cell office:value-type="string" table:style-name="ce13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3220</text:p>
          </table:table-cell>
          <table:table-cell office:value-type="string" table:style-name="ce13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</text:p>
          </table:table-cell>
          <table:table-cell office:value-type="string" table:style-name="ce13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0</text:p>
          </table:table-cell>
          <table:table-cell office:value-type="string" table:style-name="ce13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00</text:p>
          </table:table-cell>
          <table:table-cell office:value-type="string" table:style-name="ce13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000</text:p>
          </table:table-cell>
          <table:table-cell office:value-type="string" table:style-name="ce13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</text:p>
          </table:table-cell>
          <table:table-cell office:value-type="string" table:style-name="ce13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0</text:p>
          </table:table-cell>
          <table:table-cell office:value-type="string" table:style-name="ce13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00</text:p>
          </table:table-cell>
          <table:table-cell office:value-type="string" table:style-name="ce13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1</text:p>
          </table:table-cell>
          <table:table-cell office:value-type="string" table:style-name="ce13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10</text:p>
          </table:table-cell>
          <table:table-cell office:value-type="string" table:style-name="ce13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3</text:p>
          </table:table-cell>
          <table:table-cell office:value-type="string" table:style-name="ce13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30</text:p>
          </table:table-cell>
          <table:table-cell office:value-type="string" table:style-name="ce13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4</text:p>
          </table:table-cell>
          <table:table-cell office:value-type="string" table:style-name="ce13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140</text:p>
          </table:table-cell>
          <table:table-cell office:value-type="string" table:style-name="ce13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</text:p>
          </table:table-cell>
          <table:table-cell office:value-type="string" table:style-name="ce13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0</text:p>
          </table:table-cell>
          <table:table-cell office:value-type="string" table:style-name="ce13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00</text:p>
          </table:table-cell>
          <table:table-cell office:value-type="string" table:style-name="ce13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1</text:p>
          </table:table-cell>
          <table:table-cell office:value-type="string" table:style-name="ce13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10</text:p>
          </table:table-cell>
          <table:table-cell office:value-type="string" table:style-name="ce13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2</text:p>
          </table:table-cell>
          <table:table-cell office:value-type="string" table:style-name="ce13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220</text:p>
          </table:table-cell>
          <table:table-cell office:value-type="string" table:style-name="ce13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</text:p>
          </table:table-cell>
          <table:table-cell office:value-type="string" table:style-name="ce13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0</text:p>
          </table:table-cell>
          <table:table-cell office:value-type="string" table:style-name="ce13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00</text:p>
          </table:table-cell>
          <table:table-cell office:value-type="string" table:style-name="ce13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1</text:p>
          </table:table-cell>
          <table:table-cell office:value-type="string" table:style-name="ce13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10</text:p>
          </table:table-cell>
          <table:table-cell office:value-type="string" table:style-name="ce13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2</text:p>
          </table:table-cell>
          <table:table-cell office:value-type="string" table:style-name="ce13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20</text:p>
          </table:table-cell>
          <table:table-cell office:value-type="string" table:style-name="ce13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3</text:p>
          </table:table-cell>
          <table:table-cell office:value-type="string" table:style-name="ce13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30</text:p>
          </table:table-cell>
          <table:table-cell office:value-type="string" table:style-name="ce13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32</text:p>
          </table:table-cell>
          <table:table-cell office:value-type="string" table:style-name="ce13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4</text:p>
          </table:table-cell>
          <table:table-cell office:value-type="string" table:style-name="ce13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40</text:p>
          </table:table-cell>
          <table:table-cell office:value-type="string" table:style-name="ce13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41</text:p>
          </table:table-cell>
          <table:table-cell office:value-type="string" table:style-name="ce13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5</text:p>
          </table:table-cell>
          <table:table-cell office:value-type="string" table:style-name="ce13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350</text:p>
          </table:table-cell>
          <table:table-cell office:value-type="string" table:style-name="ce13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</text:p>
          </table:table-cell>
          <table:table-cell office:value-type="string" table:style-name="ce13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0</text:p>
          </table:table-cell>
          <table:table-cell office:value-type="string" table:style-name="ce13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00</text:p>
          </table:table-cell>
          <table:table-cell office:value-type="string" table:style-name="ce13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2</text:p>
          </table:table-cell>
          <table:table-cell office:value-type="string" table:style-name="ce13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20</text:p>
          </table:table-cell>
          <table:table-cell office:value-type="string" table:style-name="ce13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21</text:p>
          </table:table-cell>
          <table:table-cell office:value-type="string" table:style-name="ce13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4</text:p>
          </table:table-cell>
          <table:table-cell office:value-type="string" table:style-name="ce13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40</text:p>
          </table:table-cell>
          <table:table-cell office:value-type="string" table:style-name="ce13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42</text:p>
          </table:table-cell>
          <table:table-cell office:value-type="string" table:style-name="ce13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5</text:p>
          </table:table-cell>
          <table:table-cell office:value-type="string" table:style-name="ce13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50</text:p>
          </table:table-cell>
          <table:table-cell office:value-type="string" table:style-name="ce13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51</text:p>
          </table:table-cell>
          <table:table-cell office:value-type="string" table:style-name="ce13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7</text:p>
          </table:table-cell>
          <table:table-cell office:value-type="string" table:style-name="ce13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70</text:p>
          </table:table-cell>
          <table:table-cell office:value-type="string" table:style-name="ce13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8</text:p>
          </table:table-cell>
          <table:table-cell office:value-type="string" table:style-name="ce13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580</text:p>
          </table:table-cell>
          <table:table-cell office:value-type="string" table:style-name="ce13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</text:p>
          </table:table-cell>
          <table:table-cell office:value-type="string" table:style-name="ce13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0</text:p>
          </table:table-cell>
          <table:table-cell office:value-type="string" table:style-name="ce13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00</text:p>
          </table:table-cell>
          <table:table-cell office:value-type="string" table:style-name="ce13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1</text:p>
          </table:table-cell>
          <table:table-cell office:value-type="string" table:style-name="ce13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10</text:p>
          </table:table-cell>
          <table:table-cell office:value-type="string" table:style-name="ce13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2</text:p>
          </table:table-cell>
          <table:table-cell office:value-type="string" table:style-name="ce13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20</text:p>
          </table:table-cell>
          <table:table-cell office:value-type="string" table:style-name="ce13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3</text:p>
          </table:table-cell>
          <table:table-cell office:value-type="string" table:style-name="ce13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30</text:p>
          </table:table-cell>
          <table:table-cell office:value-type="string" table:style-name="ce13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631</text:p>
          </table:table-cell>
          <table:table-cell office:value-type="string" table:style-name="ce13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</text:p>
          </table:table-cell>
          <table:table-cell office:value-type="string" table:style-name="ce13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</text:p>
          </table:table-cell>
          <table:table-cell office:value-type="string" table:style-name="ce13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0</text:p>
          </table:table-cell>
          <table:table-cell office:value-type="string" table:style-name="ce13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2</text:p>
          </table:table-cell>
          <table:table-cell office:value-type="string" table:style-name="ce13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3</text:p>
          </table:table-cell>
          <table:table-cell office:value-type="string" table:style-name="ce13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4</text:p>
          </table:table-cell>
          <table:table-cell office:value-type="string" table:style-name="ce13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5</text:p>
          </table:table-cell>
          <table:table-cell office:value-type="string" table:style-name="ce13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06</text:p>
          </table:table-cell>
          <table:table-cell office:value-type="string" table:style-name="ce13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1</text:p>
          </table:table-cell>
          <table:table-cell office:value-type="string" table:style-name="ce13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10</text:p>
          </table:table-cell>
          <table:table-cell office:value-type="string" table:style-name="ce13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711</text:p>
          </table:table-cell>
          <table:table-cell office:value-type="string" table:style-name="ce13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</text:p>
          </table:table-cell>
          <table:table-cell office:value-type="string" table:style-name="ce13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0</text:p>
          </table:table-cell>
          <table:table-cell office:value-type="string" table:style-name="ce13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00</text:p>
          </table:table-cell>
          <table:table-cell office:value-type="string" table:style-name="ce13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1</text:p>
          </table:table-cell>
          <table:table-cell office:value-type="string" table:style-name="ce13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10</text:p>
          </table:table-cell>
          <table:table-cell office:value-type="string" table:style-name="ce13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11</text:p>
          </table:table-cell>
          <table:table-cell office:value-type="string" table:style-name="ce13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2</text:p>
          </table:table-cell>
          <table:table-cell office:value-type="string" table:style-name="ce13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20</text:p>
          </table:table-cell>
          <table:table-cell office:value-type="string" table:style-name="ce13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22</text:p>
          </table:table-cell>
          <table:table-cell office:value-type="string" table:style-name="ce13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23</text:p>
          </table:table-cell>
          <table:table-cell office:value-type="string" table:style-name="ce13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3</text:p>
          </table:table-cell>
          <table:table-cell office:value-type="string" table:style-name="ce13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30</text:p>
          </table:table-cell>
          <table:table-cell office:value-type="string" table:style-name="ce13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4</text:p>
          </table:table-cell>
          <table:table-cell office:value-type="string" table:style-name="ce13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40</text:p>
          </table:table-cell>
          <table:table-cell office:value-type="string" table:style-name="ce13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41</text:p>
          </table:table-cell>
          <table:table-cell office:value-type="string" table:style-name="ce13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5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85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</text:p>
          </table:table-cell>
          <table:table-cell office:value-type="string" table:style-name="ce13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0</text:p>
          </table:table-cell>
          <table:table-cell office:value-type="string" table:style-name="ce13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00</text:p>
          </table:table-cell>
          <table:table-cell office:value-type="string" table:style-name="ce13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1</text:p>
          </table:table-cell>
          <table:table-cell office:value-type="string" table:style-name="ce13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10</text:p>
          </table:table-cell>
          <table:table-cell office:value-type="string" table:style-name="ce13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12</text:p>
          </table:table-cell>
          <table:table-cell office:value-type="string" table:style-name="ce13">
            <text:p>Negociado de Coordinación de Atención a Contribuyentes 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13</text:p>
          </table:table-cell>
          <table:table-cell office:value-type="string" table:style-name="ce13">
            <text:p>Negociado de Coordinación de Atención a Contribuyentes 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2</text:p>
          </table:table-cell>
          <table:table-cell office:value-type="string" table:style-name="ce13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20</text:p>
          </table:table-cell>
          <table:table-cell office:value-type="string" table:style-name="ce13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21</text:p>
          </table:table-cell>
          <table:table-cell office:value-type="string" table:style-name="ce13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22</text:p>
          </table:table-cell>
          <table:table-cell office:value-type="string" table:style-name="ce13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5</text:p>
          </table:table-cell>
          <table:table-cell office:value-type="string" table:style-name="ce13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50</text:p>
          </table:table-cell>
          <table:table-cell office:value-type="string" table:style-name="ce13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951</text:p>
          </table:table-cell>
          <table:table-cell office:value-type="string" table:style-name="ce13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</text:p>
          </table:table-cell>
          <table:table-cell office:value-type="string" table:style-name="ce13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0</text:p>
          </table:table-cell>
          <table:table-cell office:value-type="string" table:style-name="ce13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00</text:p>
          </table:table-cell>
          <table:table-cell office:value-type="string" table:style-name="ce13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1</text:p>
          </table:table-cell>
          <table:table-cell office:value-type="string" table:style-name="ce13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10</text:p>
          </table:table-cell>
          <table:table-cell office:value-type="string" table:style-name="ce13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11</text:p>
          </table:table-cell>
          <table:table-cell office:value-type="string" table:style-name="ce13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12</text:p>
          </table:table-cell>
          <table:table-cell office:value-type="string" table:style-name="ce13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2</text:p>
          </table:table-cell>
          <table:table-cell office:value-type="string" table:style-name="ce13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20</text:p>
          </table:table-cell>
          <table:table-cell office:value-type="string" table:style-name="ce13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21</text:p>
          </table:table-cell>
          <table:table-cell office:value-type="string" table:style-name="ce13">
            <text:p>Unidad <text:s text:c="2"/>Administrativa <text:s/>de Análisis <text:s/>y Control de <text:s text:c="2"/>Procesos para la Campañ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3</text:p>
          </table:table-cell>
          <table:table-cell office:value-type="string" table:style-name="ce13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30</text:p>
          </table:table-cell>
          <table:table-cell office:value-type="string" table:style-name="ce13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31</text:p>
          </table:table-cell>
          <table:table-cell office:value-type="string" table:style-name="ce13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4</text:p>
          </table:table-cell>
          <table:table-cell office:value-type="string" table:style-name="ce13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40</text:p>
          </table:table-cell>
          <table:table-cell office:value-type="string" table:style-name="ce13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41</text:p>
          </table:table-cell>
          <table:table-cell office:value-type="string" table:style-name="ce13">
            <text:p>Unidad Administrativa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17A42</text:p>
          </table:table-cell>
          <table:table-cell office:value-type="string" table:style-name="ce13">
            <text:p>Unidad Administrativa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</text:p>
          </table:table-cell>
          <table:table-cell office:value-type="string" table:style-name="ce13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</text:p>
          </table:table-cell>
          <table:table-cell office:value-type="string" table:style-name="ce13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13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00</text:p>
          </table:table-cell>
          <table:table-cell office:value-type="string" table:style-name="ce13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000</text:p>
          </table:table-cell>
          <table:table-cell office:value-type="string" table:style-name="ce13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1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1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11</text:p>
          </table:table-cell>
          <table:table-cell office:value-type="string" table:style-name="ce13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2</text:p>
          </table:table-cell>
          <table:table-cell office:value-type="string" table:style-name="ce13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120</text:p>
          </table:table-cell>
          <table:table-cell office:value-type="string" table:style-name="ce13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</text:p>
          </table:table-cell>
          <table:table-cell office:value-type="string" table:style-name="ce13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0</text:p>
          </table:table-cell>
          <table:table-cell office:value-type="string" table:style-name="ce13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00</text:p>
          </table:table-cell>
          <table:table-cell office:value-type="string" table:style-name="ce13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1</text:p>
          </table:table-cell>
          <table:table-cell office:value-type="string" table:style-name="ce13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10</text:p>
          </table:table-cell>
          <table:table-cell office:value-type="string" table:style-name="ce13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11</text:p>
          </table:table-cell>
          <table:table-cell office:value-type="string" table:style-name="ce13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12</text:p>
          </table:table-cell>
          <table:table-cell office:value-type="string" table:style-name="ce13">
            <text:p>Negociado de Canal de Navarra y Obras en Conce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2</text:p>
          </table:table-cell>
          <table:table-cell office:value-type="string" table:style-name="ce13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0220</text:p>
          </table:table-cell>
          <table:table-cell office:value-type="string" table:style-name="ce13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</text:p>
          </table:table-cell>
          <table:table-cell office:value-type="string" table:style-name="ce13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0</text:p>
          </table:table-cell>
          <table:table-cell office:value-type="string" table:style-name="ce13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00</text:p>
          </table:table-cell>
          <table:table-cell office:value-type="string" table:style-name="ce13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000</text:p>
          </table:table-cell>
          <table:table-cell office:value-type="string" table:style-name="ce13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</text:p>
          </table:table-cell>
          <table:table-cell office:value-type="string" table:style-name="ce13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0</text:p>
          </table:table-cell>
          <table:table-cell office:value-type="string" table:style-name="ce13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00</text:p>
          </table:table-cell>
          <table:table-cell office:value-type="string" table:style-name="ce13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1</text:p>
          </table:table-cell>
          <table:table-cell office:value-type="string" table:style-name="ce13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10</text:p>
          </table:table-cell>
          <table:table-cell office:value-type="string" table:style-name="ce13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11</text:p>
          </table:table-cell>
          <table:table-cell office:value-type="string" table:style-name="ce13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2</text:p>
          </table:table-cell>
          <table:table-cell office:value-type="string" table:style-name="ce13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20</text:p>
          </table:table-cell>
          <table:table-cell office:value-type="string" table:style-name="ce13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4</text:p>
          </table:table-cell>
          <table:table-cell office:value-type="string" table:style-name="ce13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40</text:p>
          </table:table-cell>
          <table:table-cell office:value-type="string" table:style-name="ce13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5</text:p>
          </table:table-cell>
          <table:table-cell office:value-type="string" table:style-name="ce13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50</text:p>
          </table:table-cell>
          <table:table-cell office:value-type="string" table:style-name="ce13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51</text:p>
          </table:table-cell>
          <table:table-cell office:value-type="string" table:style-name="ce13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152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</text:p>
          </table:table-cell>
          <table:table-cell office:value-type="string" table:style-name="ce13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0</text:p>
          </table:table-cell>
          <table:table-cell office:value-type="string" table:style-name="ce13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00</text:p>
          </table:table-cell>
          <table:table-cell office:value-type="string" table:style-name="ce13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1</text:p>
          </table:table-cell>
          <table:table-cell office:value-type="string" table:style-name="ce13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10</text:p>
          </table:table-cell>
          <table:table-cell office:value-type="string" table:style-name="ce13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2</text:p>
          </table:table-cell>
          <table:table-cell office:value-type="string" table:style-name="ce13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20</text:p>
          </table:table-cell>
          <table:table-cell office:value-type="string" table:style-name="ce13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3</text:p>
          </table:table-cell>
          <table:table-cell office:value-type="string" table:style-name="ce13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230</text:p>
          </table:table-cell>
          <table:table-cell office:value-type="string" table:style-name="ce13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</text:p>
          </table:table-cell>
          <table:table-cell office:value-type="string" table:style-name="ce13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0</text:p>
          </table:table-cell>
          <table:table-cell office:value-type="string" table:style-name="ce13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00</text:p>
          </table:table-cell>
          <table:table-cell office:value-type="string" table:style-name="ce13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1</text:p>
          </table:table-cell>
          <table:table-cell office:value-type="string" table:style-name="ce13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10</text:p>
          </table:table-cell>
          <table:table-cell office:value-type="string" table:style-name="ce13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12</text:p>
          </table:table-cell>
          <table:table-cell office:value-type="string" table:style-name="ce13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2</text:p>
          </table:table-cell>
          <table:table-cell office:value-type="string" table:style-name="ce13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20</text:p>
          </table:table-cell>
          <table:table-cell office:value-type="string" table:style-name="ce13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3</text:p>
          </table:table-cell>
          <table:table-cell office:value-type="string" table:style-name="ce13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30</text:p>
          </table:table-cell>
          <table:table-cell office:value-type="string" table:style-name="ce13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331</text:p>
          </table:table-cell>
          <table:table-cell office:value-type="string" table:style-name="ce13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</text:p>
          </table:table-cell>
          <table:table-cell office:value-type="string" table:style-name="ce13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0</text:p>
          </table:table-cell>
          <table:table-cell office:value-type="string" table:style-name="ce13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00</text:p>
          </table:table-cell>
          <table:table-cell office:value-type="string" table:style-name="ce13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1</text:p>
          </table:table-cell>
          <table:table-cell office:value-type="string" table:style-name="ce13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10</text:p>
          </table:table-cell>
          <table:table-cell office:value-type="string" table:style-name="ce13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2</text:p>
          </table:table-cell>
          <table:table-cell office:value-type="string" table:style-name="ce13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1420</text:p>
          </table:table-cell>
          <table:table-cell office:value-type="string" table:style-name="ce13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</text:p>
          </table:table-cell>
          <table:table-cell office:value-type="string" table:style-name="ce13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0</text:p>
          </table:table-cell>
          <table:table-cell office:value-type="string" table:style-name="ce13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00</text:p>
          </table:table-cell>
          <table:table-cell office:value-type="string" table:style-name="ce13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000</text:p>
          </table:table-cell>
          <table:table-cell office:value-type="string" table:style-name="ce13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</text:p>
          </table:table-cell>
          <table:table-cell office:value-type="string" table:style-name="ce13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0</text:p>
          </table:table-cell>
          <table:table-cell office:value-type="string" table:style-name="ce13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00</text:p>
          </table:table-cell>
          <table:table-cell office:value-type="string" table:style-name="ce13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01</text:p>
          </table:table-cell>
          <table:table-cell office:value-type="string" table:style-name="ce13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1</text:p>
          </table:table-cell>
          <table:table-cell office:value-type="string" table:style-name="ce13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10</text:p>
          </table:table-cell>
          <table:table-cell office:value-type="string" table:style-name="ce13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11</text:p>
          </table:table-cell>
          <table:table-cell office:value-type="string" table:style-name="ce13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12</text:p>
          </table:table-cell>
          <table:table-cell office:value-type="string" table:style-name="ce13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2</text:p>
          </table:table-cell>
          <table:table-cell office:value-type="string" table:style-name="ce13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20</text:p>
          </table:table-cell>
          <table:table-cell office:value-type="string" table:style-name="ce13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21</text:p>
          </table:table-cell>
          <table:table-cell office:value-type="string" table:style-name="ce13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22</text:p>
          </table:table-cell>
          <table:table-cell office:value-type="string" table:style-name="ce13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3</text:p>
          </table:table-cell>
          <table:table-cell office:value-type="string" table:style-name="ce13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30</text:p>
          </table:table-cell>
          <table:table-cell office:value-type="string" table:style-name="ce13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4</text:p>
          </table:table-cell>
          <table:table-cell office:value-type="string" table:style-name="ce13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40</text:p>
          </table:table-cell>
          <table:table-cell office:value-type="string" table:style-name="ce13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42</text:p>
          </table:table-cell>
          <table:table-cell office:value-type="string" table:style-name="ce13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5</text:p>
          </table:table-cell>
          <table:table-cell office:value-type="string" table:style-name="ce13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150</text:p>
          </table:table-cell>
          <table:table-cell office:value-type="string" table:style-name="ce13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</text:p>
          </table:table-cell>
          <table:table-cell office:value-type="string" table:style-name="ce13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0</text:p>
          </table:table-cell>
          <table:table-cell office:value-type="string" table:style-name="ce13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00</text:p>
          </table:table-cell>
          <table:table-cell office:value-type="string" table:style-name="ce13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</text:p>
          </table:table-cell>
          <table:table-cell office:value-type="string" table:style-name="ce13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0</text:p>
          </table:table-cell>
          <table:table-cell office:value-type="string" table:style-name="ce13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1</text:p>
          </table:table-cell>
          <table:table-cell office:value-type="string" table:style-name="ce13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2</text:p>
          </table:table-cell>
          <table:table-cell office:value-type="string" table:style-name="ce13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3</text:p>
          </table:table-cell>
          <table:table-cell office:value-type="string" table:style-name="ce13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14</text:p>
          </table:table-cell>
          <table:table-cell office:value-type="string" table:style-name="ce13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2</text:p>
          </table:table-cell>
          <table:table-cell office:value-type="string" table:style-name="ce13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20</text:p>
          </table:table-cell>
          <table:table-cell office:value-type="string" table:style-name="ce13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21</text:p>
          </table:table-cell>
          <table:table-cell office:value-type="string" table:style-name="ce13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22</text:p>
          </table:table-cell>
          <table:table-cell office:value-type="string" table:style-name="ce13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3</text:p>
          </table:table-cell>
          <table:table-cell office:value-type="string" table:style-name="ce13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30</text:p>
          </table:table-cell>
          <table:table-cell office:value-type="string" table:style-name="ce13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31</text:p>
          </table:table-cell>
          <table:table-cell office:value-type="string" table:style-name="ce13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32</text:p>
          </table:table-cell>
          <table:table-cell office:value-type="string" table:style-name="ce13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233</text:p>
          </table:table-cell>
          <table:table-cell office:value-type="string" table:style-name="ce13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</text:p>
          </table:table-cell>
          <table:table-cell office:value-type="string" table:style-name="ce13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0</text:p>
          </table:table-cell>
          <table:table-cell office:value-type="string" table:style-name="ce13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00</text:p>
          </table:table-cell>
          <table:table-cell office:value-type="string" table:style-name="ce13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01</text:p>
          </table:table-cell>
          <table:table-cell office:value-type="string" table:style-name="ce13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1</text:p>
          </table:table-cell>
          <table:table-cell office:value-type="string" table:style-name="ce13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10</text:p>
          </table:table-cell>
          <table:table-cell office:value-type="string" table:style-name="ce13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11</text:p>
          </table:table-cell>
          <table:table-cell office:value-type="string" table:style-name="ce13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12</text:p>
          </table:table-cell>
          <table:table-cell office:value-type="string" table:style-name="ce13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2</text:p>
          </table:table-cell>
          <table:table-cell office:value-type="string" table:style-name="ce13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20</text:p>
          </table:table-cell>
          <table:table-cell office:value-type="string" table:style-name="ce13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3</text:p>
          </table:table-cell>
          <table:table-cell office:value-type="string" table:style-name="ce13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30</text:p>
          </table:table-cell>
          <table:table-cell office:value-type="string" table:style-name="ce13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31</text:p>
          </table:table-cell>
          <table:table-cell office:value-type="string" table:style-name="ce13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4</text:p>
          </table:table-cell>
          <table:table-cell office:value-type="string" table:style-name="ce13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40</text:p>
          </table:table-cell>
          <table:table-cell office:value-type="string" table:style-name="ce13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5</text:p>
          </table:table-cell>
          <table:table-cell office:value-type="string" table:style-name="ce13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50</text:p>
          </table:table-cell>
          <table:table-cell office:value-type="string" table:style-name="ce13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6</text:p>
          </table:table-cell>
          <table:table-cell office:value-type="string" table:style-name="ce13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60</text:p>
          </table:table-cell>
          <table:table-cell office:value-type="string" table:style-name="ce13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61</text:p>
          </table:table-cell>
          <table:table-cell office:value-type="string" table:style-name="ce13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2362</text:p>
          </table:table-cell>
          <table:table-cell office:value-type="string" table:style-name="ce13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</text:p>
          </table:table-cell>
          <table:table-cell office:value-type="string" table:style-name="ce13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0</text:p>
          </table:table-cell>
          <table:table-cell office:value-type="string" table:style-name="ce13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00</text:p>
          </table:table-cell>
          <table:table-cell office:value-type="string" table:style-name="ce13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000</text:p>
          </table:table-cell>
          <table:table-cell office:value-type="string" table:style-name="ce13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</text:p>
          </table:table-cell>
          <table:table-cell office:value-type="string" table:style-name="ce13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0</text:p>
          </table:table-cell>
          <table:table-cell office:value-type="string" table:style-name="ce13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00</text:p>
          </table:table-cell>
          <table:table-cell office:value-type="string" table:style-name="ce13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01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2</text:p>
          </table:table-cell>
          <table:table-cell office:value-type="string" table:style-name="ce13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20</text:p>
          </table:table-cell>
          <table:table-cell office:value-type="string" table:style-name="ce13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22</text:p>
          </table:table-cell>
          <table:table-cell office:value-type="string" table:style-name="ce13">
            <text:p>Negociado de Plan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3</text:p>
          </table:table-cell>
          <table:table-cell office:value-type="string" table:style-name="ce13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30</text:p>
          </table:table-cell>
          <table:table-cell office:value-type="string" table:style-name="ce13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132</text:p>
          </table:table-cell>
          <table:table-cell office:value-type="string" table:style-name="ce13">
            <text:p>Negociado de Gestión y Desarrollo Tecnológ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</text:p>
          </table:table-cell>
          <table:table-cell office:value-type="string" table:style-name="ce13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0</text:p>
          </table:table-cell>
          <table:table-cell office:value-type="string" table:style-name="ce13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00</text:p>
          </table:table-cell>
          <table:table-cell office:value-type="string" table:style-name="ce13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1</text:p>
          </table:table-cell>
          <table:table-cell office:value-type="string" table:style-name="ce13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10</text:p>
          </table:table-cell>
          <table:table-cell office:value-type="string" table:style-name="ce13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12</text:p>
          </table:table-cell>
          <table:table-cell office:value-type="string" table:style-name="ce13">
            <text:p>Negociad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3</text:p>
          </table:table-cell>
          <table:table-cell office:value-type="string" table:style-name="ce13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30</text:p>
          </table:table-cell>
          <table:table-cell office:value-type="string" table:style-name="ce13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32</text:p>
          </table:table-cell>
          <table:table-cell office:value-type="string" table:style-name="ce13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33</text:p>
          </table:table-cell>
          <table:table-cell office:value-type="string" table:style-name="ce13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234</text:p>
          </table:table-cell>
          <table:table-cell office:value-type="string" table:style-name="ce13">
            <text:p>Negociado de Gestión de Actividades de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</text:p>
          </table:table-cell>
          <table:table-cell office:value-type="string" table:style-name="ce13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0</text:p>
          </table:table-cell>
          <table:table-cell office:value-type="string" table:style-name="ce13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00</text:p>
          </table:table-cell>
          <table:table-cell office:value-type="string" table:style-name="ce13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1</text:p>
          </table:table-cell>
          <table:table-cell office:value-type="string" table:style-name="ce13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10</text:p>
          </table:table-cell>
          <table:table-cell office:value-type="string" table:style-name="ce13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11</text:p>
          </table:table-cell>
          <table:table-cell office:value-type="string" table:style-name="ce13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12</text:p>
          </table:table-cell>
          <table:table-cell office:value-type="string" table:style-name="ce13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2</text:p>
          </table:table-cell>
          <table:table-cell office:value-type="string" table:style-name="ce13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20</text:p>
          </table:table-cell>
          <table:table-cell office:value-type="string" table:style-name="ce13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3321</text:p>
          </table:table-cell>
          <table:table-cell office:value-type="string" table:style-name="ce13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</text:p>
          </table:table-cell>
          <table:table-cell office:value-type="string" table:style-name="ce13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0</text:p>
          </table:table-cell>
          <table:table-cell office:value-type="string" table:style-name="ce13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00</text:p>
          </table:table-cell>
          <table:table-cell office:value-type="string" table:style-name="ce13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000</text:p>
          </table:table-cell>
          <table:table-cell office:value-type="string" table:style-name="ce13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</text:p>
          </table:table-cell>
          <table:table-cell office:value-type="string" table:style-name="ce13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0</text:p>
          </table:table-cell>
          <table:table-cell office:value-type="string" table:style-name="ce13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00</text:p>
          </table:table-cell>
          <table:table-cell office:value-type="string" table:style-name="ce13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01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02</text:p>
          </table:table-cell>
          <table:table-cell office:value-type="string" table:style-name="ce13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1</text:p>
          </table:table-cell>
          <table:table-cell office:value-type="string" table:style-name="ce13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10</text:p>
          </table:table-cell>
          <table:table-cell office:value-type="string" table:style-name="ce13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11</text:p>
          </table:table-cell>
          <table:table-cell office:value-type="string" table:style-name="ce13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2</text:p>
          </table:table-cell>
          <table:table-cell office:value-type="string" table:style-name="ce13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20</text:p>
          </table:table-cell>
          <table:table-cell office:value-type="string" table:style-name="ce13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21</text:p>
          </table:table-cell>
          <table:table-cell office:value-type="string" table:style-name="ce13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3</text:p>
          </table:table-cell>
          <table:table-cell office:value-type="string" table:style-name="ce13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30</text:p>
          </table:table-cell>
          <table:table-cell office:value-type="string" table:style-name="ce13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4</text:p>
          </table:table-cell>
          <table:table-cell office:value-type="string" table:style-name="ce13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40</text:p>
          </table:table-cell>
          <table:table-cell office:value-type="string" table:style-name="ce13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141</text:p>
          </table:table-cell>
          <table:table-cell office:value-type="string" table:style-name="ce13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</text:p>
          </table:table-cell>
          <table:table-cell office:value-type="string" table:style-name="ce13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0</text:p>
          </table:table-cell>
          <table:table-cell office:value-type="string" table:style-name="ce13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00</text:p>
          </table:table-cell>
          <table:table-cell office:value-type="string" table:style-name="ce13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1</text:p>
          </table:table-cell>
          <table:table-cell office:value-type="string" table:style-name="ce13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10</text:p>
          </table:table-cell>
          <table:table-cell office:value-type="string" table:style-name="ce13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2</text:p>
          </table:table-cell>
          <table:table-cell office:value-type="string" table:style-name="ce13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24220</text:p>
          </table:table-cell>
          <table:table-cell office:value-type="string" table:style-name="ce13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</text:p>
          </table:table-cell>
          <table:table-cell office:value-type="string" table:style-name="ce13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</text:p>
          </table:table-cell>
          <table:table-cell office:value-type="string" table:style-name="ce13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13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00</text:p>
          </table:table-cell>
          <table:table-cell office:value-type="string" table:style-name="ce13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000</text:p>
          </table:table-cell>
          <table:table-cell office:value-type="string" table:style-name="ce13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1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1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2</text:p>
          </table:table-cell>
          <table:table-cell office:value-type="string" table:style-name="ce13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20</text:p>
          </table:table-cell>
          <table:table-cell office:value-type="string" table:style-name="ce13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3</text:p>
          </table:table-cell>
          <table:table-cell office:value-type="string" table:style-name="ce13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0130</text:p>
          </table:table-cell>
          <table:table-cell office:value-type="string" table:style-name="ce13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</text:p>
          </table:table-cell>
          <table:table-cell office:value-type="string" table:style-name="ce13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0</text:p>
          </table:table-cell>
          <table:table-cell office:value-type="string" table:style-name="ce13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00</text:p>
          </table:table-cell>
          <table:table-cell office:value-type="string" table:style-name="ce13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000</text:p>
          </table:table-cell>
          <table:table-cell office:value-type="string" table:style-name="ce13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001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</text:p>
          </table:table-cell>
          <table:table-cell office:value-type="string" table:style-name="ce13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0</text:p>
          </table:table-cell>
          <table:table-cell office:value-type="string" table:style-name="ce13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00</text:p>
          </table:table-cell>
          <table:table-cell office:value-type="string" table:style-name="ce13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1</text:p>
          </table:table-cell>
          <table:table-cell office:value-type="string" table:style-name="ce13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10</text:p>
          </table:table-cell>
          <table:table-cell office:value-type="string" table:style-name="ce13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13</text:p>
          </table:table-cell>
          <table:table-cell office:value-type="string" table:style-name="ce13">
            <text:p>Negociado de Vivienda Protegi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2</text:p>
          </table:table-cell>
          <table:table-cell office:value-type="string" table:style-name="ce13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20</text:p>
          </table:table-cell>
          <table:table-cell office:value-type="string" table:style-name="ce13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21</text:p>
          </table:table-cell>
          <table:table-cell office:value-type="string" table:style-name="ce13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22</text:p>
          </table:table-cell>
          <table:table-cell office:value-type="string" table:style-name="ce13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3</text:p>
          </table:table-cell>
          <table:table-cell office:value-type="string" table:style-name="ce13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30</text:p>
          </table:table-cell>
          <table:table-cell office:value-type="string" table:style-name="ce13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131</text:p>
          </table:table-cell>
          <table:table-cell office:value-type="string" table:style-name="ce13">
            <text:p>Negociado de Tramitación de Expedientes de Rehabili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</text:p>
          </table:table-cell>
          <table:table-cell office:value-type="string" table:style-name="ce13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0</text:p>
          </table:table-cell>
          <table:table-cell office:value-type="string" table:style-name="ce13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00</text:p>
          </table:table-cell>
          <table:table-cell office:value-type="string" table:style-name="ce13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1</text:p>
          </table:table-cell>
          <table:table-cell office:value-type="string" table:style-name="ce13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10</text:p>
          </table:table-cell>
          <table:table-cell office:value-type="string" table:style-name="ce13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2</text:p>
          </table:table-cell>
          <table:table-cell office:value-type="string" table:style-name="ce13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2220</text:p>
          </table:table-cell>
          <table:table-cell office:value-type="string" table:style-name="ce13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</text:p>
          </table:table-cell>
          <table:table-cell office:value-type="string" table:style-name="ce13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0</text:p>
          </table:table-cell>
          <table:table-cell office:value-type="string" table:style-name="ce13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00</text:p>
          </table:table-cell>
          <table:table-cell office:value-type="string" table:style-name="ce13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000</text:p>
          </table:table-cell>
          <table:table-cell office:value-type="string" table:style-name="ce13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</text:p>
          </table:table-cell>
          <table:table-cell office:value-type="string" table:style-name="ce13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0</text:p>
          </table:table-cell>
          <table:table-cell office:value-type="string" table:style-name="ce13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00</text:p>
          </table:table-cell>
          <table:table-cell office:value-type="string" table:style-name="ce13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1</text:p>
          </table:table-cell>
          <table:table-cell office:value-type="string" table:style-name="ce13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10</text:p>
          </table:table-cell>
          <table:table-cell office:value-type="string" table:style-name="ce13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11</text:p>
          </table:table-cell>
          <table:table-cell office:value-type="string" table:style-name="ce13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12</text:p>
          </table:table-cell>
          <table:table-cell office:value-type="string" table:style-name="ce13">
            <text:p>Negociado de Participación y Creativ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2</text:p>
          </table:table-cell>
          <table:table-cell office:value-type="string" table:style-name="ce13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20</text:p>
          </table:table-cell>
          <table:table-cell office:value-type="string" table:style-name="ce13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21</text:p>
          </table:table-cell>
          <table:table-cell office:value-type="string" table:style-name="ce13">
            <text:p>Negociado de Ocio Educ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22</text:p>
          </table:table-cell>
          <table:table-cell office:value-type="string" table:style-name="ce13">
            <text:p>Negociado de Entidades Juven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3</text:p>
          </table:table-cell>
          <table:table-cell office:value-type="string" table:style-name="ce13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30</text:p>
          </table:table-cell>
          <table:table-cell office:value-type="string" table:style-name="ce13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4131</text:p>
          </table:table-cell>
          <table:table-cell office:value-type="string" table:style-name="ce13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</text:p>
          </table:table-cell>
          <table:table-cell office:value-type="string" table:style-name="ce13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0</text:p>
          </table:table-cell>
          <table:table-cell office:value-type="string" table:style-name="ce13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00</text:p>
          </table:table-cell>
          <table:table-cell office:value-type="string" table:style-name="ce13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000</text:p>
          </table:table-cell>
          <table:table-cell office:value-type="string" table:style-name="ce13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001</text:p>
          </table:table-cell>
          <table:table-cell office:value-type="string" table:style-name="ce13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</text:p>
          </table:table-cell>
          <table:table-cell office:value-type="string" table:style-name="ce13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0</text:p>
          </table:table-cell>
          <table:table-cell office:value-type="string" table:style-name="ce13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00</text:p>
          </table:table-cell>
          <table:table-cell office:value-type="string" table:style-name="ce13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1</text:p>
          </table:table-cell>
          <table:table-cell office:value-type="string" table:style-name="ce13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10</text:p>
          </table:table-cell>
          <table:table-cell office:value-type="string" table:style-name="ce13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2</text:p>
          </table:table-cell>
          <table:table-cell office:value-type="string" table:style-name="ce13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120</text:p>
          </table:table-cell>
          <table:table-cell office:value-type="string" table:style-name="ce13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2</text:p>
          </table:table-cell>
          <table:table-cell office:value-type="string" table:style-name="ce13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20</text:p>
          </table:table-cell>
          <table:table-cell office:value-type="string" table:style-name="ce13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35200</text:p>
          </table:table-cell>
          <table:table-cell office:value-type="string" table:style-name="ce13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</text:p>
          </table:table-cell>
          <table:table-cell office:value-type="string" table:style-name="ce13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</text:p>
          </table:table-cell>
          <table:table-cell office:value-type="string" table:style-name="ce13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13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00</text:p>
          </table:table-cell>
          <table:table-cell office:value-type="string" table:style-name="ce13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000</text:p>
          </table:table-cell>
          <table:table-cell office:value-type="string" table:style-name="ce13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001</text:p>
          </table:table-cell>
          <table:table-cell office:value-type="string" table:style-name="ce13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1</text:p>
          </table:table-cell>
          <table:table-cell office:value-type="string" table:style-name="ce13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10</text:p>
          </table:table-cell>
          <table:table-cell office:value-type="string" table:style-name="ce13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12</text:p>
          </table:table-cell>
          <table:table-cell office:value-type="string" table:style-name="ce13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2</text:p>
          </table:table-cell>
          <table:table-cell office:value-type="string" table:style-name="ce13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20</text:p>
          </table:table-cell>
          <table:table-cell office:value-type="string" table:style-name="ce13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22</text:p>
          </table:table-cell>
          <table:table-cell office:value-type="string" table:style-name="ce13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23</text:p>
          </table:table-cell>
          <table:table-cell office:value-type="string" table:style-name="ce13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3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3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32</text:p>
          </table:table-cell>
          <table:table-cell office:value-type="string" table:style-name="ce13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4</text:p>
          </table:table-cell>
          <table:table-cell office:value-type="string" table:style-name="ce13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0140</text:p>
          </table:table-cell>
          <table:table-cell office:value-type="string" table:style-name="ce13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</text:p>
          </table:table-cell>
          <table:table-cell office:value-type="string" table:style-name="ce13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0</text:p>
          </table:table-cell>
          <table:table-cell office:value-type="string" table:style-name="ce13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00</text:p>
          </table:table-cell>
          <table:table-cell office:value-type="string" table:style-name="ce13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000</text:p>
          </table:table-cell>
          <table:table-cell office:value-type="string" table:style-name="ce13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</text:p>
          </table:table-cell>
          <table:table-cell office:value-type="string" table:style-name="ce13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0</text:p>
          </table:table-cell>
          <table:table-cell office:value-type="string" table:style-name="ce13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00</text:p>
          </table:table-cell>
          <table:table-cell office:value-type="string" table:style-name="ce13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2</text:p>
          </table:table-cell>
          <table:table-cell office:value-type="string" table:style-name="ce13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20</text:p>
          </table:table-cell>
          <table:table-cell office:value-type="string" table:style-name="ce13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21</text:p>
          </table:table-cell>
          <table:table-cell office:value-type="string" table:style-name="ce13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23</text:p>
          </table:table-cell>
          <table:table-cell office:value-type="string" table:style-name="ce13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24</text:p>
          </table:table-cell>
          <table:table-cell office:value-type="string" table:style-name="ce13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3</text:p>
          </table:table-cell>
          <table:table-cell office:value-type="string" table:style-name="ce13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130</text:p>
          </table:table-cell>
          <table:table-cell office:value-type="string" table:style-name="ce13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</text:p>
          </table:table-cell>
          <table:table-cell office:value-type="string" table:style-name="ce13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0</text:p>
          </table:table-cell>
          <table:table-cell office:value-type="string" table:style-name="ce13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00</text:p>
          </table:table-cell>
          <table:table-cell office:value-type="string" table:style-name="ce13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1</text:p>
          </table:table-cell>
          <table:table-cell office:value-type="string" table:style-name="ce13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10</text:p>
          </table:table-cell>
          <table:table-cell office:value-type="string" table:style-name="ce13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2</text:p>
          </table:table-cell>
          <table:table-cell office:value-type="string" table:style-name="ce13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420</text:p>
          </table:table-cell>
          <table:table-cell office:value-type="string" table:style-name="ce13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</text:p>
          </table:table-cell>
          <table:table-cell office:value-type="string" table:style-name="ce13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0</text:p>
          </table:table-cell>
          <table:table-cell office:value-type="string" table:style-name="ce13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00</text:p>
          </table:table-cell>
          <table:table-cell office:value-type="string" table:style-name="ce13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1</text:p>
          </table:table-cell>
          <table:table-cell office:value-type="string" table:style-name="ce13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10</text:p>
          </table:table-cell>
          <table:table-cell office:value-type="string" table:style-name="ce13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2</text:p>
          </table:table-cell>
          <table:table-cell office:value-type="string" table:style-name="ce13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20</text:p>
          </table:table-cell>
          <table:table-cell office:value-type="string" table:style-name="ce13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3</text:p>
          </table:table-cell>
          <table:table-cell office:value-type="string" table:style-name="ce13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30</text:p>
          </table:table-cell>
          <table:table-cell office:value-type="string" table:style-name="ce13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531</text:p>
          </table:table-cell>
          <table:table-cell office:value-type="string" table:style-name="ce13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</text:p>
          </table:table-cell>
          <table:table-cell office:value-type="string" table:style-name="ce13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0</text:p>
          </table:table-cell>
          <table:table-cell office:value-type="string" table:style-name="ce13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00</text:p>
          </table:table-cell>
          <table:table-cell office:value-type="string" table:style-name="ce13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1</text:p>
          </table:table-cell>
          <table:table-cell office:value-type="string" table:style-name="ce13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10</text:p>
          </table:table-cell>
          <table:table-cell office:value-type="string" table:style-name="ce13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11</text:p>
          </table:table-cell>
          <table:table-cell office:value-type="string" table:style-name="ce13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4</text:p>
          </table:table-cell>
          <table:table-cell office:value-type="string" table:style-name="ce13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640</text:p>
          </table:table-cell>
          <table:table-cell office:value-type="string" table:style-name="ce13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</text:p>
          </table:table-cell>
          <table:table-cell office:value-type="string" table:style-name="ce13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0</text:p>
          </table:table-cell>
          <table:table-cell office:value-type="string" table:style-name="ce13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00</text:p>
          </table:table-cell>
          <table:table-cell office:value-type="string" table:style-name="ce13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1</text:p>
          </table:table-cell>
          <table:table-cell office:value-type="string" table:style-name="ce13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10</text:p>
          </table:table-cell>
          <table:table-cell office:value-type="string" table:style-name="ce13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2</text:p>
          </table:table-cell>
          <table:table-cell office:value-type="string" table:style-name="ce13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720</text:p>
          </table:table-cell>
          <table:table-cell office:value-type="string" table:style-name="ce13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</text:p>
          </table:table-cell>
          <table:table-cell office:value-type="string" table:style-name="ce13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0</text:p>
          </table:table-cell>
          <table:table-cell office:value-type="string" table:style-name="ce13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00</text:p>
          </table:table-cell>
          <table:table-cell office:value-type="string" table:style-name="ce13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1</text:p>
          </table:table-cell>
          <table:table-cell office:value-type="string" table:style-name="ce13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10</text:p>
          </table:table-cell>
          <table:table-cell office:value-type="string" table:style-name="ce13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11</text:p>
          </table:table-cell>
          <table:table-cell office:value-type="string" table:style-name="ce13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2</text:p>
          </table:table-cell>
          <table:table-cell office:value-type="string" table:style-name="ce13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20</text:p>
          </table:table-cell>
          <table:table-cell office:value-type="string" table:style-name="ce13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21</text:p>
          </table:table-cell>
          <table:table-cell office:value-type="string" table:style-name="ce13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1822</text:p>
          </table:table-cell>
          <table:table-cell office:value-type="string" table:style-name="ce13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</text:p>
          </table:table-cell>
          <table:table-cell office:value-type="string" table:style-name="ce13">
            <text:p>Dirección General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0</text:p>
          </table:table-cell>
          <table:table-cell office:value-type="string" table:style-name="ce13">
            <text:p>Dirección General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00</text:p>
          </table:table-cell>
          <table:table-cell office:value-type="string" table:style-name="ce13">
            <text:p>Dirección General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000</text:p>
          </table:table-cell>
          <table:table-cell office:value-type="string" table:style-name="ce13">
            <text:p>Dirección General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</text:p>
          </table:table-cell>
          <table:table-cell office:value-type="string" table:style-name="ce13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0</text:p>
          </table:table-cell>
          <table:table-cell office:value-type="string" table:style-name="ce13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00</text:p>
          </table:table-cell>
          <table:table-cell office:value-type="string" table:style-name="ce13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1</text:p>
          </table:table-cell>
          <table:table-cell office:value-type="string" table:style-name="ce13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10</text:p>
          </table:table-cell>
          <table:table-cell office:value-type="string" table:style-name="ce13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11</text:p>
          </table:table-cell>
          <table:table-cell office:value-type="string" table:style-name="ce13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12</text:p>
          </table:table-cell>
          <table:table-cell office:value-type="string" table:style-name="ce13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13</text:p>
          </table:table-cell>
          <table:table-cell office:value-type="string" table:style-name="ce13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3</text:p>
          </table:table-cell>
          <table:table-cell office:value-type="string" table:style-name="ce13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30</text:p>
          </table:table-cell>
          <table:table-cell office:value-type="string" table:style-name="ce13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31</text:p>
          </table:table-cell>
          <table:table-cell office:value-type="string" table:style-name="ce13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32</text:p>
          </table:table-cell>
          <table:table-cell office:value-type="string" table:style-name="ce13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133</text:p>
          </table:table-cell>
          <table:table-cell office:value-type="string" table:style-name="ce13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0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00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1</text:p>
          </table:table-cell>
          <table:table-cell office:value-type="string" table:style-name="ce13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10</text:p>
          </table:table-cell>
          <table:table-cell office:value-type="string" table:style-name="ce13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11</text:p>
          </table:table-cell>
          <table:table-cell office:value-type="string" table:style-name="ce13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12</text:p>
          </table:table-cell>
          <table:table-cell office:value-type="string" table:style-name="ce13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13</text:p>
          </table:table-cell>
          <table:table-cell office:value-type="string" table:style-name="ce13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2</text:p>
          </table:table-cell>
          <table:table-cell office:value-type="string" table:style-name="ce13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320</text:p>
          </table:table-cell>
          <table:table-cell office:value-type="string" table:style-name="ce13">
            <text:p>Sección de T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</text:p>
          </table:table-cell>
          <table:table-cell office:value-type="string" table:style-name="ce13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0</text:p>
          </table:table-cell>
          <table:table-cell office:value-type="string" table:style-name="ce13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00</text:p>
          </table:table-cell>
          <table:table-cell office:value-type="string" table:style-name="ce13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1</text:p>
          </table:table-cell>
          <table:table-cell office:value-type="string" table:style-name="ce13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10</text:p>
          </table:table-cell>
          <table:table-cell office:value-type="string" table:style-name="ce13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11</text:p>
          </table:table-cell>
          <table:table-cell office:value-type="string" table:style-name="ce13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12</text:p>
          </table:table-cell>
          <table:table-cell office:value-type="string" table:style-name="ce13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2</text:p>
          </table:table-cell>
          <table:table-cell office:value-type="string" table:style-name="ce13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20</text:p>
          </table:table-cell>
          <table:table-cell office:value-type="string" table:style-name="ce13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21</text:p>
          </table:table-cell>
          <table:table-cell office:value-type="string" table:style-name="ce13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22</text:p>
          </table:table-cell>
          <table:table-cell office:value-type="string" table:style-name="ce13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4</text:p>
          </table:table-cell>
          <table:table-cell office:value-type="string" table:style-name="ce13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40</text:p>
          </table:table-cell>
          <table:table-cell office:value-type="string" table:style-name="ce13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441</text:p>
          </table:table-cell>
          <table:table-cell office:value-type="string" table:style-name="ce13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0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00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1</text:p>
          </table:table-cell>
          <table:table-cell office:value-type="string" table:style-name="ce13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10</text:p>
          </table:table-cell>
          <table:table-cell office:value-type="string" table:style-name="ce13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11</text:p>
          </table:table-cell>
          <table:table-cell office:value-type="string" table:style-name="ce13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2</text:p>
          </table:table-cell>
          <table:table-cell office:value-type="string" table:style-name="ce13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20</text:p>
          </table:table-cell>
          <table:table-cell office:value-type="string" table:style-name="ce13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3</text:p>
          </table:table-cell>
          <table:table-cell office:value-type="string" table:style-name="ce13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630</text:p>
          </table:table-cell>
          <table:table-cell office:value-type="string" table:style-name="ce13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</text:p>
          </table:table-cell>
          <table:table-cell office:value-type="string" table:style-name="ce13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0</text:p>
          </table:table-cell>
          <table:table-cell office:value-type="string" table:style-name="ce13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00</text:p>
          </table:table-cell>
          <table:table-cell office:value-type="string" table:style-name="ce13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6</text:p>
          </table:table-cell>
          <table:table-cell office:value-type="string" table:style-name="ce13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60</text:p>
          </table:table-cell>
          <table:table-cell office:value-type="string" table:style-name="ce13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61</text:p>
          </table:table-cell>
          <table:table-cell office:value-type="string" table:style-name="ce13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62</text:p>
          </table:table-cell>
          <table:table-cell office:value-type="string" table:style-name="ce13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7</text:p>
          </table:table-cell>
          <table:table-cell office:value-type="string" table:style-name="ce13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70</text:p>
          </table:table-cell>
          <table:table-cell office:value-type="string" table:style-name="ce13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71</text:p>
          </table:table-cell>
          <table:table-cell office:value-type="string" table:style-name="ce13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72</text:p>
          </table:table-cell>
          <table:table-cell office:value-type="string" table:style-name="ce13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773</text:p>
          </table:table-cell>
          <table:table-cell office:value-type="string" table:style-name="ce13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</text:p>
          </table:table-cell>
          <table:table-cell office:value-type="string" table:style-name="ce13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0</text:p>
          </table:table-cell>
          <table:table-cell office:value-type="string" table:style-name="ce13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00</text:p>
          </table:table-cell>
          <table:table-cell office:value-type="string" table:style-name="ce13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01</text:p>
          </table:table-cell>
          <table:table-cell office:value-type="string" table:style-name="ce13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02</text:p>
          </table:table-cell>
          <table:table-cell office:value-type="string" table:style-name="ce13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1</text:p>
          </table:table-cell>
          <table:table-cell office:value-type="string" table:style-name="ce13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810</text:p>
          </table:table-cell>
          <table:table-cell office:value-type="string" table:style-name="ce13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</text:p>
          </table:table-cell>
          <table:table-cell office:value-type="string" table:style-name="ce13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0</text:p>
          </table:table-cell>
          <table:table-cell office:value-type="string" table:style-name="ce13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00</text:p>
          </table:table-cell>
          <table:table-cell office:value-type="string" table:style-name="ce13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1</text:p>
          </table:table-cell>
          <table:table-cell office:value-type="string" table:style-name="ce13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10</text:p>
          </table:table-cell>
          <table:table-cell office:value-type="string" table:style-name="ce13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2911</text:p>
          </table:table-cell>
          <table:table-cell office:value-type="string" table:style-name="ce13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</text:p>
          </table:table-cell>
          <table:table-cell office:value-type="string" table:style-name="ce13">
            <text:p>Dirección General de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0</text:p>
          </table:table-cell>
          <table:table-cell office:value-type="string" table:style-name="ce13">
            <text:p>Dirección General de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00</text:p>
          </table:table-cell>
          <table:table-cell office:value-type="string" table:style-name="ce13">
            <text:p>Dirección General de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000</text:p>
          </table:table-cell>
          <table:table-cell office:value-type="string" table:style-name="ce13">
            <text:p>Dirección General de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0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00</text:p>
          </table:table-cell>
          <table:table-cell office:value-type="string" table:style-name="ce13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1</text:p>
          </table:table-cell>
          <table:table-cell office:value-type="string" table:style-name="ce13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10</text:p>
          </table:table-cell>
          <table:table-cell office:value-type="string" table:style-name="ce13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11</text:p>
          </table:table-cell>
          <table:table-cell office:value-type="string" table:style-name="ce13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2</text:p>
          </table:table-cell>
          <table:table-cell office:value-type="string" table:style-name="ce13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20</text:p>
          </table:table-cell>
          <table:table-cell office:value-type="string" table:style-name="ce13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3</text:p>
          </table:table-cell>
          <table:table-cell office:value-type="string" table:style-name="ce13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130</text:p>
          </table:table-cell>
          <table:table-cell office:value-type="string" table:style-name="ce13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0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00</text:p>
          </table:table-cell>
          <table:table-cell office:value-type="string" table:style-name="ce13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3</text:p>
          </table:table-cell>
          <table:table-cell office:value-type="string" table:style-name="ce13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30</text:p>
          </table:table-cell>
          <table:table-cell office:value-type="string" table:style-name="ce13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31</text:p>
          </table:table-cell>
          <table:table-cell office:value-type="string" table:style-name="ce13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32</text:p>
          </table:table-cell>
          <table:table-cell office:value-type="string" table:style-name="ce13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33</text:p>
          </table:table-cell>
          <table:table-cell office:value-type="string" table:style-name="ce13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4</text:p>
          </table:table-cell>
          <table:table-cell office:value-type="string" table:style-name="ce13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240</text:p>
          </table:table-cell>
          <table:table-cell office:value-type="string" table:style-name="ce13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</text:p>
          </table:table-cell>
          <table:table-cell office:value-type="string" table:style-name="ce13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0</text:p>
          </table:table-cell>
          <table:table-cell office:value-type="string" table:style-name="ce13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00</text:p>
          </table:table-cell>
          <table:table-cell office:value-type="string" table:style-name="ce13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1</text:p>
          </table:table-cell>
          <table:table-cell office:value-type="string" table:style-name="ce13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10</text:p>
          </table:table-cell>
          <table:table-cell office:value-type="string" table:style-name="ce13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11</text:p>
          </table:table-cell>
          <table:table-cell office:value-type="string" table:style-name="ce13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2</text:p>
          </table:table-cell>
          <table:table-cell office:value-type="string" table:style-name="ce13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20</text:p>
          </table:table-cell>
          <table:table-cell office:value-type="string" table:style-name="ce13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21</text:p>
          </table:table-cell>
          <table:table-cell office:value-type="string" table:style-name="ce13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3</text:p>
          </table:table-cell>
          <table:table-cell office:value-type="string" table:style-name="ce13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30</text:p>
          </table:table-cell>
          <table:table-cell office:value-type="string" table:style-name="ce13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31</text:p>
          </table:table-cell>
          <table:table-cell office:value-type="string" table:style-name="ce13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4</text:p>
          </table:table-cell>
          <table:table-cell office:value-type="string" table:style-name="ce13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340</text:p>
          </table:table-cell>
          <table:table-cell office:value-type="string" table:style-name="ce13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</text:p>
          </table:table-cell>
          <table:table-cell office:value-type="string" table:style-name="ce13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0</text:p>
          </table:table-cell>
          <table:table-cell office:value-type="string" table:style-name="ce13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00</text:p>
          </table:table-cell>
          <table:table-cell office:value-type="string" table:style-name="ce13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1</text:p>
          </table:table-cell>
          <table:table-cell office:value-type="string" table:style-name="ce13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10</text:p>
          </table:table-cell>
          <table:table-cell office:value-type="string" table:style-name="ce13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11</text:p>
          </table:table-cell>
          <table:table-cell office:value-type="string" table:style-name="ce13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2</text:p>
          </table:table-cell>
          <table:table-cell office:value-type="string" table:style-name="ce13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20</text:p>
          </table:table-cell>
          <table:table-cell office:value-type="string" table:style-name="ce13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21</text:p>
          </table:table-cell>
          <table:table-cell office:value-type="string" table:style-name="ce13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22</text:p>
          </table:table-cell>
          <table:table-cell office:value-type="string" table:style-name="ce13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3</text:p>
          </table:table-cell>
          <table:table-cell office:value-type="string" table:style-name="ce13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30</text:p>
          </table:table-cell>
          <table:table-cell office:value-type="string" table:style-name="ce13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4</text:p>
          </table:table-cell>
          <table:table-cell office:value-type="string" table:style-name="ce13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440</text:p>
          </table:table-cell>
          <table:table-cell office:value-type="string" table:style-name="ce13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</text:p>
          </table:table-cell>
          <table:table-cell office:value-type="string" table:style-name="ce13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0</text:p>
          </table:table-cell>
          <table:table-cell office:value-type="string" table:style-name="ce13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00</text:p>
          </table:table-cell>
          <table:table-cell office:value-type="string" table:style-name="ce13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1</text:p>
          </table:table-cell>
          <table:table-cell office:value-type="string" table:style-name="ce13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10</text:p>
          </table:table-cell>
          <table:table-cell office:value-type="string" table:style-name="ce13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2</text:p>
          </table:table-cell>
          <table:table-cell office:value-type="string" table:style-name="ce13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20</text:p>
          </table:table-cell>
          <table:table-cell office:value-type="string" table:style-name="ce13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43521</text:p>
          </table:table-cell>
          <table:table-cell office:value-type="string" table:style-name="ce13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</text:p>
          </table:table-cell>
          <table:table-cell office:value-type="string" table:style-name="ce13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</text:p>
          </table:table-cell>
          <table:table-cell office:value-type="string" table:style-name="ce13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13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00</text:p>
          </table:table-cell>
          <table:table-cell office:value-type="string" table:style-name="ce13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000</text:p>
          </table:table-cell>
          <table:table-cell office:value-type="string" table:style-name="ce13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2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20</text:p>
          </table:table-cell>
          <table:table-cell office:value-type="string" table:style-name="ce13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21</text:p>
          </table:table-cell>
          <table:table-cell office:value-type="string" table:style-name="ce13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22</text:p>
          </table:table-cell>
          <table:table-cell office:value-type="string" table:style-name="ce13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</text:p>
          </table:table-cell>
          <table:table-cell office:value-type="string" table:style-name="ce13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0</text:p>
          </table:table-cell>
          <table:table-cell office:value-type="string" table:style-name="ce13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1</text:p>
          </table:table-cell>
          <table:table-cell office:value-type="string" table:style-name="ce13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2</text:p>
          </table:table-cell>
          <table:table-cell office:value-type="string" table:style-name="ce13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3</text:p>
          </table:table-cell>
          <table:table-cell office:value-type="string" table:style-name="ce13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0134</text:p>
          </table:table-cell>
          <table:table-cell office:value-type="string" table:style-name="ce13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</text:p>
          </table:table-cell>
          <table:table-cell office:value-type="string" table:style-name="ce13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0</text:p>
          </table:table-cell>
          <table:table-cell office:value-type="string" table:style-name="ce13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00</text:p>
          </table:table-cell>
          <table:table-cell office:value-type="string" table:style-name="ce13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000</text:p>
          </table:table-cell>
          <table:table-cell office:value-type="string" table:style-name="ce13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1</text:p>
          </table:table-cell>
          <table:table-cell office:value-type="string" table:style-name="ce13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10</text:p>
          </table:table-cell>
          <table:table-cell office:value-type="string" table:style-name="ce13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100</text:p>
          </table:table-cell>
          <table:table-cell office:value-type="string" table:style-name="ce13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12</text:p>
          </table:table-cell>
          <table:table-cell office:value-type="string" table:style-name="ce13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120</text:p>
          </table:table-cell>
          <table:table-cell office:value-type="string" table:style-name="ce13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</text:p>
          </table:table-cell>
          <table:table-cell office:value-type="string" table:style-name="ce13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0</text:p>
          </table:table-cell>
          <table:table-cell office:value-type="string" table:style-name="ce13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00</text:p>
          </table:table-cell>
          <table:table-cell office:value-type="string" table:style-name="ce13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01</text:p>
          </table:table-cell>
          <table:table-cell office:value-type="string" table:style-name="ce13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02</text:p>
          </table:table-cell>
          <table:table-cell office:value-type="string" table:style-name="ce13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03</text:p>
          </table:table-cell>
          <table:table-cell office:value-type="string" table:style-name="ce13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1</text:p>
          </table:table-cell>
          <table:table-cell office:value-type="string" table:style-name="ce13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10</text:p>
          </table:table-cell>
          <table:table-cell office:value-type="string" table:style-name="ce13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11</text:p>
          </table:table-cell>
          <table:table-cell office:value-type="string" table:style-name="ce13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7</text:p>
          </table:table-cell>
          <table:table-cell office:value-type="string" table:style-name="ce13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70</text:p>
          </table:table-cell>
          <table:table-cell office:value-type="string" table:style-name="ce13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71</text:p>
          </table:table-cell>
          <table:table-cell office:value-type="string" table:style-name="ce13">
            <text:p>Servicio Sanitario de Salud Lab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72</text:p>
          </table:table-cell>
          <table:table-cell office:value-type="string" table:style-name="ce13">
            <text:p>Servicio Técnico de Salud Labo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273</text:p>
          </table:table-cell>
          <table:table-cell office:value-type="string" table:style-name="ce13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</text:p>
          </table:table-cell>
          <table:table-cell office:value-type="string" table:style-name="ce13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0</text:p>
          </table:table-cell>
          <table:table-cell office:value-type="string" table:style-name="ce13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00</text:p>
          </table:table-cell>
          <table:table-cell office:value-type="string" table:style-name="ce13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01</text:p>
          </table:table-cell>
          <table:table-cell office:value-type="string" table:style-name="ce13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02</text:p>
          </table:table-cell>
          <table:table-cell office:value-type="string" table:style-name="ce13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1</text:p>
          </table:table-cell>
          <table:table-cell office:value-type="string" table:style-name="ce13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10</text:p>
          </table:table-cell>
          <table:table-cell office:value-type="string" table:style-name="ce13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11</text:p>
          </table:table-cell>
          <table:table-cell office:value-type="string" table:style-name="ce13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2</text:p>
          </table:table-cell>
          <table:table-cell office:value-type="string" table:style-name="ce13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20</text:p>
          </table:table-cell>
          <table:table-cell office:value-type="string" table:style-name="ce13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5</text:p>
          </table:table-cell>
          <table:table-cell office:value-type="string" table:style-name="ce13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50</text:p>
          </table:table-cell>
          <table:table-cell office:value-type="string" table:style-name="ce13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51</text:p>
          </table:table-cell>
          <table:table-cell office:value-type="string" table:style-name="ce13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352</text:p>
          </table:table-cell>
          <table:table-cell office:value-type="string" table:style-name="ce13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</text:p>
          </table:table-cell>
          <table:table-cell office:value-type="string" table:style-name="ce13">
            <text:p>Servicio de Ordenación e Inspección Sanitarias y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0</text:p>
          </table:table-cell>
          <table:table-cell office:value-type="string" table:style-name="ce13">
            <text:p>Servicio de Ordenación e Inspección Sanitarias y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00</text:p>
          </table:table-cell>
          <table:table-cell office:value-type="string" table:style-name="ce13">
            <text:p>Servicio de Ordenación e Inspección Sanitarias y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01</text:p>
          </table:table-cell>
          <table:table-cell office:value-type="string" table:style-name="ce13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1</text:p>
          </table:table-cell>
          <table:table-cell office:value-type="string" table:style-name="ce13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10</text:p>
          </table:table-cell>
          <table:table-cell office:value-type="string" table:style-name="ce13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2</text:p>
          </table:table-cell>
          <table:table-cell office:value-type="string" table:style-name="ce13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20</text:p>
          </table:table-cell>
          <table:table-cell office:value-type="string" table:style-name="ce13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3</text:p>
          </table:table-cell>
          <table:table-cell office:value-type="string" table:style-name="ce13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1430</text:p>
          </table:table-cell>
          <table:table-cell office:value-type="string" table:style-name="ce13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</text:p>
          </table:table-cell>
          <table:table-cell office:value-type="string" table:style-name="ce13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</text:p>
          </table:table-cell>
          <table:table-cell office:value-type="string" table:style-name="ce13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0</text:p>
          </table:table-cell>
          <table:table-cell office:value-type="string" table:style-name="ce13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00</text:p>
          </table:table-cell>
          <table:table-cell office:value-type="string" table:style-name="ce13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01</text:p>
          </table:table-cell>
          <table:table-cell office:value-type="string" table:style-name="ce13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</text:p>
          </table:table-cell>
          <table:table-cell office:value-type="string" table:style-name="ce13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0</text:p>
          </table:table-cell>
          <table:table-cell office:value-type="string" table:style-name="ce13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1</text:p>
          </table:table-cell>
          <table:table-cell office:value-type="string" table:style-name="ce13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2</text:p>
          </table:table-cell>
          <table:table-cell office:value-type="string" table:style-name="ce13">
            <text:p>Servicio de Administración electrónica, seguridad y gestión de proc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3</text:p>
          </table:table-cell>
          <table:table-cell office:value-type="string" table:style-name="ce13">
            <text:p>Sección de Soporte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4</text:p>
          </table:table-cell>
          <table:table-cell office:value-type="string" table:style-name="ce13">
            <text:p>Sección de Evolución de Sistemas de Información 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015</text:p>
          </table:table-cell>
          <table:table-cell office:value-type="string" table:style-name="ce13">
            <text:p>Sección de Seguridad de la Información y Servicio al usu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</text:p>
          </table:table-cell>
          <table:table-cell office:value-type="string" table:style-name="ce13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0</text:p>
          </table:table-cell>
          <table:table-cell office:value-type="string" table:style-name="ce13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00</text:p>
          </table:table-cell>
          <table:table-cell office:value-type="string" table:style-name="ce13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01</text:p>
          </table:table-cell>
          <table:table-cell office:value-type="string" table:style-name="ce13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02</text:p>
          </table:table-cell>
          <table:table-cell office:value-type="string" table:style-name="ce13">
            <text:p>Servicio de Control y Análisis de la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1</text:p>
          </table:table-cell>
          <table:table-cell office:value-type="string" table:style-name="ce13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10</text:p>
          </table:table-cell>
          <table:table-cell office:value-type="string" table:style-name="ce13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11</text:p>
          </table:table-cell>
          <table:table-cell office:value-type="string" table:style-name="ce13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12</text:p>
          </table:table-cell>
          <table:table-cell office:value-type="string" table:style-name="ce13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113</text:p>
          </table:table-cell>
          <table:table-cell office:value-type="string" table:style-name="ce13">
            <text:p>Sección de Innovación y Mejora de Proc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</text:p>
          </table:table-cell>
          <table:table-cell office:value-type="string" table:style-name="ce13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0</text:p>
          </table:table-cell>
          <table:table-cell office:value-type="string" table:style-name="ce13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00</text:p>
          </table:table-cell>
          <table:table-cell office:value-type="string" table:style-name="ce13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01</text:p>
          </table:table-cell>
          <table:table-cell office:value-type="string" table:style-name="ce13">
            <text:p>Subdirección de Calidad, Procesos Clínicos y Desarrollo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02</text:p>
          </table:table-cell>
          <table:table-cell office:value-type="string" table:style-name="ce13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</text:p>
          </table:table-cell>
          <table:table-cell office:value-type="string" table:style-name="ce13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0</text:p>
          </table:table-cell>
          <table:table-cell office:value-type="string" table:style-name="ce13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1</text:p>
          </table:table-cell>
          <table:table-cell office:value-type="string" table:style-name="ce13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2</text:p>
          </table:table-cell>
          <table:table-cell office:value-type="string" table:style-name="ce13">
            <text:p>Subdirección Asistencial de Procesos Quirúrgicos y Crít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3</text:p>
          </table:table-cell>
          <table:table-cell office:value-type="string" table:style-name="ce13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14</text:p>
          </table:table-cell>
          <table:table-cell office:value-type="string" table:style-name="ce13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2</text:p>
          </table:table-cell>
          <table:table-cell office:value-type="string" table:style-name="ce13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20</text:p>
          </table:table-cell>
          <table:table-cell office:value-type="string" table:style-name="ce13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21</text:p>
          </table:table-cell>
          <table:table-cell office:value-type="string" table:style-name="ce13">
            <text:p>Subdirección de Cuidados de Procesos Diagnósticos, Desarrollo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22</text:p>
          </table:table-cell>
          <table:table-cell office:value-type="string" table:style-name="ce13">
            <text:p>Subdirección de Cuidados de Procesos quirúrgicos, críticos y urg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23</text:p>
          </table:table-cell>
          <table:table-cell office:value-type="string" table:style-name="ce13">
            <text:p>Subdirección de Cuidados de Procesos de Hospitalización y Procesos Ambulato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3</text:p>
          </table:table-cell>
          <table:table-cell office:value-type="string" table:style-name="ce13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30</text:p>
          </table:table-cell>
          <table:table-cell office:value-type="string" table:style-name="ce13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32</text:p>
          </table:table-cell>
          <table:table-cell office:value-type="string" table:style-name="ce13">
            <text:p>Subdirección de Personal y Relaciones Labo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4</text:p>
          </table:table-cell>
          <table:table-cell office:value-type="string" table:style-name="ce13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40</text:p>
          </table:table-cell>
          <table:table-cell office:value-type="string" table:style-name="ce13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242</text:p>
          </table:table-cell>
          <table:table-cell office:value-type="string" table:style-name="ce13">
            <text:p>Subdirección de Administración, Servicios Generales y Transición Ecológic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</text:p>
          </table:table-cell>
          <table:table-cell office:value-type="string" table:style-name="ce13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0</text:p>
          </table:table-cell>
          <table:table-cell office:value-type="string" table:style-name="ce13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00</text:p>
          </table:table-cell>
          <table:table-cell office:value-type="string" table:style-name="ce13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</text:p>
          </table:table-cell>
          <table:table-cell office:value-type="string" table:style-name="ce13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0</text:p>
          </table:table-cell>
          <table:table-cell office:value-type="string" table:style-name="ce13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1</text:p>
          </table:table-cell>
          <table:table-cell office:value-type="string" table:style-name="ce13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2</text:p>
          </table:table-cell>
          <table:table-cell office:value-type="string" table:style-name="ce13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3</text:p>
          </table:table-cell>
          <table:table-cell office:value-type="string" table:style-name="ce13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4</text:p>
          </table:table-cell>
          <table:table-cell office:value-type="string" table:style-name="ce13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5</text:p>
          </table:table-cell>
          <table:table-cell office:value-type="string" table:style-name="ce13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6</text:p>
          </table:table-cell>
          <table:table-cell office:value-type="string" table:style-name="ce13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7</text:p>
          </table:table-cell>
          <table:table-cell office:value-type="string" table:style-name="ce13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8</text:p>
          </table:table-cell>
          <table:table-cell office:value-type="string" table:style-name="ce13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9</text:p>
          </table:table-cell>
          <table:table-cell office:value-type="string" table:style-name="ce13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A</text:p>
          </table:table-cell>
          <table:table-cell office:value-type="string" table:style-name="ce13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B</text:p>
          </table:table-cell>
          <table:table-cell office:value-type="string" table:style-name="ce13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C</text:p>
          </table:table-cell>
          <table:table-cell office:value-type="string" table:style-name="ce13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D</text:p>
          </table:table-cell>
          <table:table-cell office:value-type="string" table:style-name="ce13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E</text:p>
          </table:table-cell>
          <table:table-cell office:value-type="string" table:style-name="ce13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F</text:p>
          </table:table-cell>
          <table:table-cell office:value-type="string" table:style-name="ce13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G</text:p>
          </table:table-cell>
          <table:table-cell office:value-type="string" table:style-name="ce13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H</text:p>
          </table:table-cell>
          <table:table-cell office:value-type="string" table:style-name="ce13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I</text:p>
          </table:table-cell>
          <table:table-cell office:value-type="string" table:style-name="ce13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J</text:p>
          </table:table-cell>
          <table:table-cell office:value-type="string" table:style-name="ce13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K</text:p>
          </table:table-cell>
          <table:table-cell office:value-type="string" table:style-name="ce13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L</text:p>
          </table:table-cell>
          <table:table-cell office:value-type="string" table:style-name="ce13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M</text:p>
          </table:table-cell>
          <table:table-cell office:value-type="string" table:style-name="ce13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1N</text:p>
          </table:table-cell>
          <table:table-cell office:value-type="string" table:style-name="ce13">
            <text:p>Equipo de Atención Sanitaria Penitenciaria de Pamplo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</text:p>
          </table:table-cell>
          <table:table-cell office:value-type="string" table:style-name="ce13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0</text:p>
          </table:table-cell>
          <table:table-cell office:value-type="string" table:style-name="ce13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1</text:p>
          </table:table-cell>
          <table:table-cell office:value-type="string" table:style-name="ce13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2</text:p>
          </table:table-cell>
          <table:table-cell office:value-type="string" table:style-name="ce13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3</text:p>
          </table:table-cell>
          <table:table-cell office:value-type="string" table:style-name="ce13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4</text:p>
          </table:table-cell>
          <table:table-cell office:value-type="string" table:style-name="ce13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5</text:p>
          </table:table-cell>
          <table:table-cell office:value-type="string" table:style-name="ce13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6</text:p>
          </table:table-cell>
          <table:table-cell office:value-type="string" table:style-name="ce13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7</text:p>
          </table:table-cell>
          <table:table-cell office:value-type="string" table:style-name="ce13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8</text:p>
          </table:table-cell>
          <table:table-cell office:value-type="string" table:style-name="ce13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9</text:p>
          </table:table-cell>
          <table:table-cell office:value-type="string" table:style-name="ce13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A</text:p>
          </table:table-cell>
          <table:table-cell office:value-type="string" table:style-name="ce13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B</text:p>
          </table:table-cell>
          <table:table-cell office:value-type="string" table:style-name="ce13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C</text:p>
          </table:table-cell>
          <table:table-cell office:value-type="string" table:style-name="ce13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D</text:p>
          </table:table-cell>
          <table:table-cell office:value-type="string" table:style-name="ce13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E</text:p>
          </table:table-cell>
          <table:table-cell office:value-type="string" table:style-name="ce13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F</text:p>
          </table:table-cell>
          <table:table-cell office:value-type="string" table:style-name="ce13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G</text:p>
          </table:table-cell>
          <table:table-cell office:value-type="string" table:style-name="ce13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H</text:p>
          </table:table-cell>
          <table:table-cell office:value-type="string" table:style-name="ce13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I</text:p>
          </table:table-cell>
          <table:table-cell office:value-type="string" table:style-name="ce13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2J</text:p>
          </table:table-cell>
          <table:table-cell office:value-type="string" table:style-name="ce13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3</text:p>
          </table:table-cell>
          <table:table-cell office:value-type="string" table:style-name="ce13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30</text:p>
          </table:table-cell>
          <table:table-cell office:value-type="string" table:style-name="ce13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31</text:p>
          </table:table-cell>
          <table:table-cell office:value-type="string" table:style-name="ce13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32</text:p>
          </table:table-cell>
          <table:table-cell office:value-type="string" table:style-name="ce13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4</text:p>
          </table:table-cell>
          <table:table-cell office:value-type="string" table:style-name="ce13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40</text:p>
          </table:table-cell>
          <table:table-cell office:value-type="string" table:style-name="ce13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41</text:p>
          </table:table-cell>
          <table:table-cell office:value-type="string" table:style-name="ce13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42</text:p>
          </table:table-cell>
          <table:table-cell office:value-type="string" table:style-name="ce13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43</text:p>
          </table:table-cell>
          <table:table-cell office:value-type="string" table:style-name="ce13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5</text:p>
          </table:table-cell>
          <table:table-cell office:value-type="string" table:style-name="ce13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50</text:p>
          </table:table-cell>
          <table:table-cell office:value-type="string" table:style-name="ce13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51</text:p>
          </table:table-cell>
          <table:table-cell office:value-type="string" table:style-name="ce13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52</text:p>
          </table:table-cell>
          <table:table-cell office:value-type="string" table:style-name="ce13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</text:p>
          </table:table-cell>
          <table:table-cell office:value-type="string" table:style-name="ce13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0</text:p>
          </table:table-cell>
          <table:table-cell office:value-type="string" table:style-name="ce13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1</text:p>
          </table:table-cell>
          <table:table-cell office:value-type="string" table:style-name="ce13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2</text:p>
          </table:table-cell>
          <table:table-cell office:value-type="string" table:style-name="ce13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3</text:p>
          </table:table-cell>
          <table:table-cell office:value-type="string" table:style-name="ce13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64</text:p>
          </table:table-cell>
          <table:table-cell office:value-type="string" table:style-name="ce13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A</text:p>
          </table:table-cell>
          <table:table-cell office:value-type="string" table:style-name="ce13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A0</text:p>
          </table:table-cell>
          <table:table-cell office:value-type="string" table:style-name="ce13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A1</text:p>
          </table:table-cell>
          <table:table-cell office:value-type="string" table:style-name="ce13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A2</text:p>
          </table:table-cell>
          <table:table-cell office:value-type="string" table:style-name="ce13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3A3</text:p>
          </table:table-cell>
          <table:table-cell office:value-type="string" table:style-name="ce13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</text:p>
          </table:table-cell>
          <table:table-cell office:value-type="string" table:style-name="ce13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0</text:p>
          </table:table-cell>
          <table:table-cell office:value-type="string" table:style-name="ce13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00</text:p>
          </table:table-cell>
          <table:table-cell office:value-type="string" table:style-name="ce13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</text:p>
          </table:table-cell>
          <table:table-cell office:value-type="string" table:style-name="ce13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0</text:p>
          </table:table-cell>
          <table:table-cell office:value-type="string" table:style-name="ce13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1</text:p>
          </table:table-cell>
          <table:table-cell office:value-type="string" table:style-name="ce13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2</text:p>
          </table:table-cell>
          <table:table-cell office:value-type="string" table:style-name="ce13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3</text:p>
          </table:table-cell>
          <table:table-cell office:value-type="string" table:style-name="ce13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4</text:p>
          </table:table-cell>
          <table:table-cell office:value-type="string" table:style-name="ce13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5</text:p>
          </table:table-cell>
          <table:table-cell office:value-type="string" table:style-name="ce13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6</text:p>
          </table:table-cell>
          <table:table-cell office:value-type="string" table:style-name="ce13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17</text:p>
          </table:table-cell>
          <table:table-cell office:value-type="string" table:style-name="ce13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</text:p>
          </table:table-cell>
          <table:table-cell office:value-type="string" table:style-name="ce13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0</text:p>
          </table:table-cell>
          <table:table-cell office:value-type="string" table:style-name="ce13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1</text:p>
          </table:table-cell>
          <table:table-cell office:value-type="string" table:style-name="ce13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2</text:p>
          </table:table-cell>
          <table:table-cell office:value-type="string" table:style-name="ce13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3</text:p>
          </table:table-cell>
          <table:table-cell office:value-type="string" table:style-name="ce13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4</text:p>
          </table:table-cell>
          <table:table-cell office:value-type="string" table:style-name="ce13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5</text:p>
          </table:table-cell>
          <table:table-cell office:value-type="string" table:style-name="ce13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6</text:p>
          </table:table-cell>
          <table:table-cell office:value-type="string" table:style-name="ce13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27</text:p>
          </table:table-cell>
          <table:table-cell office:value-type="string" table:style-name="ce13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</text:p>
          </table:table-cell>
          <table:table-cell office:value-type="string" table:style-name="ce13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0</text:p>
          </table:table-cell>
          <table:table-cell office:value-type="string" table:style-name="ce13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1</text:p>
          </table:table-cell>
          <table:table-cell office:value-type="string" table:style-name="ce13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2</text:p>
          </table:table-cell>
          <table:table-cell office:value-type="string" table:style-name="ce13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3</text:p>
          </table:table-cell>
          <table:table-cell office:value-type="string" table:style-name="ce13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4</text:p>
          </table:table-cell>
          <table:table-cell office:value-type="string" table:style-name="ce13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35</text:p>
          </table:table-cell>
          <table:table-cell office:value-type="string" table:style-name="ce13">
            <text:p>Unidad de Gestión Ambient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</text:p>
          </table:table-cell>
          <table:table-cell office:value-type="string" table:style-name="ce13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0</text:p>
          </table:table-cell>
          <table:table-cell office:value-type="string" table:style-name="ce13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1</text:p>
          </table:table-cell>
          <table:table-cell office:value-type="string" table:style-name="ce13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2</text:p>
          </table:table-cell>
          <table:table-cell office:value-type="string" table:style-name="ce13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3</text:p>
          </table:table-cell>
          <table:table-cell office:value-type="string" table:style-name="ce13">
            <text:p>Sección de Retribuciones, Análisis del Gasto y Prestacio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4</text:p>
          </table:table-cell>
          <table:table-cell office:value-type="string" table:style-name="ce13">
            <text:p>Sección de Comunicación y Particip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45</text:p>
          </table:table-cell>
          <table:table-cell office:value-type="string" table:style-name="ce13">
            <text:p>Sección de Formación y Desarrollo Profesi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5</text:p>
          </table:table-cell>
          <table:table-cell office:value-type="string" table:style-name="ce13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50</text:p>
          </table:table-cell>
          <table:table-cell office:value-type="string" table:style-name="ce13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51</text:p>
          </table:table-cell>
          <table:table-cell office:value-type="string" table:style-name="ce13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</text:p>
          </table:table-cell>
          <table:table-cell office:value-type="string" table:style-name="ce13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0</text:p>
          </table:table-cell>
          <table:table-cell office:value-type="string" table:style-name="ce13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1</text:p>
          </table:table-cell>
          <table:table-cell office:value-type="string" table:style-name="ce13">
            <text:p>Sección de Admisión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2</text:p>
          </table:table-cell>
          <table:table-cell office:value-type="string" table:style-name="ce13">
            <text:p>Sección de Atención a la Ciudadanía y coordinación socio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3</text:p>
          </table:table-cell>
          <table:table-cell office:value-type="string" table:style-name="ce13">
            <text:p>Unidad de Coordinación de tareas administrativas, Pooles y HCI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4</text:p>
          </table:table-cell>
          <table:table-cell office:value-type="string" table:style-name="ce13">
            <text:p>Unidad de archivo, documentación clínica y codific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5</text:p>
          </table:table-cell>
          <table:table-cell office:value-type="string" table:style-name="ce13">
            <text:p>Unidad de sistemas de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466</text:p>
          </table:table-cell>
          <table:table-cell office:value-type="string" table:style-name="ce13">
            <text:p>Unidad de registr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</text:p>
          </table:table-cell>
          <table:table-cell office:value-type="string" table:style-name="ce13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0</text:p>
          </table:table-cell>
          <table:table-cell office:value-type="string" table:style-name="ce13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00</text:p>
          </table:table-cell>
          <table:table-cell office:value-type="string" table:style-name="ce13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01</text:p>
          </table:table-cell>
          <table:table-cell office:value-type="string" table:style-name="ce13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</text:p>
          </table:table-cell>
          <table:table-cell office:value-type="string" table:style-name="ce13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0</text:p>
          </table:table-cell>
          <table:table-cell office:value-type="string" table:style-name="ce13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1</text:p>
          </table:table-cell>
          <table:table-cell office:value-type="string" table:style-name="ce13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2</text:p>
          </table:table-cell>
          <table:table-cell office:value-type="string" table:style-name="ce13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3</text:p>
          </table:table-cell>
          <table:table-cell office:value-type="string" table:style-name="ce13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4</text:p>
          </table:table-cell>
          <table:table-cell office:value-type="string" table:style-name="ce13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5</text:p>
          </table:table-cell>
          <table:table-cell office:value-type="string" table:style-name="ce13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6</text:p>
          </table:table-cell>
          <table:table-cell office:value-type="string" table:style-name="ce13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7</text:p>
          </table:table-cell>
          <table:table-cell office:value-type="string" table:style-name="ce13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28</text:p>
          </table:table-cell>
          <table:table-cell office:value-type="string" table:style-name="ce13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3</text:p>
          </table:table-cell>
          <table:table-cell office:value-type="string" table:style-name="ce13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30</text:p>
          </table:table-cell>
          <table:table-cell office:value-type="string" table:style-name="ce13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31</text:p>
          </table:table-cell>
          <table:table-cell office:value-type="string" table:style-name="ce13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32</text:p>
          </table:table-cell>
          <table:table-cell office:value-type="string" table:style-name="ce13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33</text:p>
          </table:table-cell>
          <table:table-cell office:value-type="string" table:style-name="ce13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4</text:p>
          </table:table-cell>
          <table:table-cell office:value-type="string" table:style-name="ce13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40</text:p>
          </table:table-cell>
          <table:table-cell office:value-type="string" table:style-name="ce13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41</text:p>
          </table:table-cell>
          <table:table-cell office:value-type="string" table:style-name="ce13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5</text:p>
          </table:table-cell>
          <table:table-cell office:value-type="string" table:style-name="ce13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50</text:p>
          </table:table-cell>
          <table:table-cell office:value-type="string" table:style-name="ce13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51</text:p>
          </table:table-cell>
          <table:table-cell office:value-type="string" table:style-name="ce13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6</text:p>
          </table:table-cell>
          <table:table-cell office:value-type="string" table:style-name="ce13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60</text:p>
          </table:table-cell>
          <table:table-cell office:value-type="string" table:style-name="ce13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7</text:p>
          </table:table-cell>
          <table:table-cell office:value-type="string" table:style-name="ce13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70</text:p>
          </table:table-cell>
          <table:table-cell office:value-type="string" table:style-name="ce13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8</text:p>
          </table:table-cell>
          <table:table-cell office:value-type="string" table:style-name="ce13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80</text:p>
          </table:table-cell>
          <table:table-cell office:value-type="string" table:style-name="ce13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9</text:p>
          </table:table-cell>
          <table:table-cell office:value-type="string" table:style-name="ce13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90</text:p>
          </table:table-cell>
          <table:table-cell office:value-type="string" table:style-name="ce13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A</text:p>
          </table:table-cell>
          <table:table-cell office:value-type="string" table:style-name="ce13">
            <text:p>Sección de Pediat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A0</text:p>
          </table:table-cell>
          <table:table-cell office:value-type="string" table:style-name="ce13">
            <text:p>Sección de Pediat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B</text:p>
          </table:table-cell>
          <table:table-cell office:value-type="string" table:style-name="ce13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B0</text:p>
          </table:table-cell>
          <table:table-cell office:value-type="string" table:style-name="ce13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C</text:p>
          </table:table-cell>
          <table:table-cell office:value-type="string" table:style-name="ce13">
            <text:p>Sección de Urgenc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C0</text:p>
          </table:table-cell>
          <table:table-cell office:value-type="string" table:style-name="ce13">
            <text:p>Sección de Urgenc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D</text:p>
          </table:table-cell>
          <table:table-cell office:value-type="string" table:style-name="ce13">
            <text:p>Sección de Radi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D0</text:p>
          </table:table-cell>
          <table:table-cell office:value-type="string" table:style-name="ce13">
            <text:p>Sección de Radi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E</text:p>
          </table:table-cell>
          <table:table-cell office:value-type="string" table:style-name="ce13">
            <text:p>Sección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E0</text:p>
          </table:table-cell>
          <table:table-cell office:value-type="string" table:style-name="ce13">
            <text:p>Sección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F</text:p>
          </table:table-cell>
          <table:table-cell office:value-type="string" table:style-name="ce13">
            <text:p>Sección de Oftalm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F0</text:p>
          </table:table-cell>
          <table:table-cell office:value-type="string" table:style-name="ce13">
            <text:p>Sección de Oftalm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G</text:p>
          </table:table-cell>
          <table:table-cell office:value-type="string" table:style-name="ce13">
            <text:p>Sección de Rehabili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G0</text:p>
          </table:table-cell>
          <table:table-cell office:value-type="string" table:style-name="ce13">
            <text:p>Sección de Rehabili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H</text:p>
          </table:table-cell>
          <table:table-cell office:value-type="string" table:style-name="ce13">
            <text:p>Sección de Laboratorio y Análisis Clín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H0</text:p>
          </table:table-cell>
          <table:table-cell office:value-type="string" table:style-name="ce13">
            <text:p>Sección de Laboratorio y Análisis Clín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I</text:p>
          </table:table-cell>
          <table:table-cell office:value-type="string" table:style-name="ce13">
            <text:p>Unidad de Otorrinolaring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I0</text:p>
          </table:table-cell>
          <table:table-cell office:value-type="string" table:style-name="ce13">
            <text:p>Unidad de Otorrinolaring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J</text:p>
          </table:table-cell>
          <table:table-cell office:value-type="string" table:style-name="ce13">
            <text:p>Unidad de Ur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5J0</text:p>
          </table:table-cell>
          <table:table-cell office:value-type="string" table:style-name="ce13">
            <text:p>Unidad de Ur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</text:p>
          </table:table-cell>
          <table:table-cell office:value-type="string" table:style-name="ce13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0</text:p>
          </table:table-cell>
          <table:table-cell office:value-type="string" table:style-name="ce13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00</text:p>
          </table:table-cell>
          <table:table-cell office:value-type="string" table:style-name="ce13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01</text:p>
          </table:table-cell>
          <table:table-cell office:value-type="string" table:style-name="ce13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02</text:p>
          </table:table-cell>
          <table:table-cell office:value-type="string" table:style-name="ce13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1</text:p>
          </table:table-cell>
          <table:table-cell office:value-type="string" table:style-name="ce13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10</text:p>
          </table:table-cell>
          <table:table-cell office:value-type="string" table:style-name="ce13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11</text:p>
          </table:table-cell>
          <table:table-cell office:value-type="string" table:style-name="ce13">
            <text:p>Servicio de Gestión de Procesos Selectivos, Provisión y Llamamien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12</text:p>
          </table:table-cell>
          <table:table-cell office:value-type="string" table:style-name="ce13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613</text:p>
          </table:table-cell>
          <table:table-cell office:value-type="string" table:style-name="ce13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</text:p>
          </table:table-cell>
          <table:table-cell office:value-type="string" table:style-name="ce13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0</text:p>
          </table:table-cell>
          <table:table-cell office:value-type="string" table:style-name="ce13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00</text:p>
          </table:table-cell>
          <table:table-cell office:value-type="string" table:style-name="ce13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01</text:p>
          </table:table-cell>
          <table:table-cell office:value-type="string" table:style-name="ce13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03</text:p>
          </table:table-cell>
          <table:table-cell office:value-type="string" table:style-name="ce13">
            <text:p>Sección de Coordinación Socio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1</text:p>
          </table:table-cell>
          <table:table-cell office:value-type="string" table:style-name="ce13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10</text:p>
          </table:table-cell>
          <table:table-cell office:value-type="string" table:style-name="ce13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2</text:p>
          </table:table-cell>
          <table:table-cell office:value-type="string" table:style-name="ce13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20</text:p>
          </table:table-cell>
          <table:table-cell office:value-type="string" table:style-name="ce13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3</text:p>
          </table:table-cell>
          <table:table-cell office:value-type="string" table:style-name="ce13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30</text:p>
          </table:table-cell>
          <table:table-cell office:value-type="string" table:style-name="ce13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4</text:p>
          </table:table-cell>
          <table:table-cell office:value-type="string" table:style-name="ce13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40</text:p>
          </table:table-cell>
          <table:table-cell office:value-type="string" table:style-name="ce13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41</text:p>
          </table:table-cell>
          <table:table-cell office:value-type="string" table:style-name="ce13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42</text:p>
          </table:table-cell>
          <table:table-cell office:value-type="string" table:style-name="ce13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</text:p>
          </table:table-cell>
          <table:table-cell office:value-type="string" table:style-name="ce13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0</text:p>
          </table:table-cell>
          <table:table-cell office:value-type="string" table:style-name="ce13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1</text:p>
          </table:table-cell>
          <table:table-cell office:value-type="string" table:style-name="ce13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2</text:p>
          </table:table-cell>
          <table:table-cell office:value-type="string" table:style-name="ce13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3</text:p>
          </table:table-cell>
          <table:table-cell office:value-type="string" table:style-name="ce13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754</text:p>
          </table:table-cell>
          <table:table-cell office:value-type="string" table:style-name="ce13">
            <text:p>Sección de Retribuciones y Seguridad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</text:p>
          </table:table-cell>
          <table:table-cell office:value-type="string" table:style-name="ce13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0</text:p>
          </table:table-cell>
          <table:table-cell office:value-type="string" table:style-name="ce13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00</text:p>
          </table:table-cell>
          <table:table-cell office:value-type="string" table:style-name="ce13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2</text:p>
          </table:table-cell>
          <table:table-cell office:value-type="string" table:style-name="ce13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20</text:p>
          </table:table-cell>
          <table:table-cell office:value-type="string" table:style-name="ce13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21</text:p>
          </table:table-cell>
          <table:table-cell office:value-type="string" table:style-name="ce13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22</text:p>
          </table:table-cell>
          <table:table-cell office:value-type="string" table:style-name="ce13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23</text:p>
          </table:table-cell>
          <table:table-cell office:value-type="string" table:style-name="ce13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3</text:p>
          </table:table-cell>
          <table:table-cell office:value-type="string" table:style-name="ce13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30</text:p>
          </table:table-cell>
          <table:table-cell office:value-type="string" table:style-name="ce13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31</text:p>
          </table:table-cell>
          <table:table-cell office:value-type="string" table:style-name="ce13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32</text:p>
          </table:table-cell>
          <table:table-cell office:value-type="string" table:style-name="ce13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52833</text:p>
          </table:table-cell>
          <table:table-cell office:value-type="string" table:style-name="ce13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</text:p>
          </table:table-cell>
          <table:table-cell office:value-type="string" table:style-name="ce13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</text:p>
          </table:table-cell>
          <table:table-cell office:value-type="string" table:style-name="ce13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13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00</text:p>
          </table:table-cell>
          <table:table-cell office:value-type="string" table:style-name="ce13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000</text:p>
          </table:table-cell>
          <table:table-cell office:value-type="string" table:style-name="ce13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1</text:p>
          </table:table-cell>
          <table:table-cell office:value-type="string" table:style-name="ce13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10</text:p>
          </table:table-cell>
          <table:table-cell office:value-type="string" table:style-name="ce13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11</text:p>
          </table:table-cell>
          <table:table-cell office:value-type="string" table:style-name="ce13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12</text:p>
          </table:table-cell>
          <table:table-cell office:value-type="string" table:style-name="ce13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2</text:p>
          </table:table-cell>
          <table:table-cell office:value-type="string" table:style-name="ce13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20</text:p>
          </table:table-cell>
          <table:table-cell office:value-type="string" table:style-name="ce13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21</text:p>
          </table:table-cell>
          <table:table-cell office:value-type="string" table:style-name="ce13">
            <text:p>Negociado de Asistencia Jurídica de las Ayudas Financiadas por el <text:s text:c="4"/>FEAGA y FEADER y de Ayudas de Estad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3</text:p>
          </table:table-cell>
          <table:table-cell office:value-type="string" table:style-name="ce13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30</text:p>
          </table:table-cell>
          <table:table-cell office:value-type="string" table:style-name="ce13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32</text:p>
          </table:table-cell>
          <table:table-cell office:value-type="string" table:style-name="ce13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5</text:p>
          </table:table-cell>
          <table:table-cell office:value-type="string" table:style-name="ce13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50</text:p>
          </table:table-cell>
          <table:table-cell office:value-type="string" table:style-name="ce13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51</text:p>
          </table:table-cell>
          <table:table-cell office:value-type="string" table:style-name="ce13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53</text:p>
          </table:table-cell>
          <table:table-cell office:value-type="string" table:style-name="ce13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7</text:p>
          </table:table-cell>
          <table:table-cell office:value-type="string" table:style-name="ce13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70</text:p>
          </table:table-cell>
          <table:table-cell office:value-type="string" table:style-name="ce13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72</text:p>
          </table:table-cell>
          <table:table-cell office:value-type="string" table:style-name="ce13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73</text:p>
          </table:table-cell>
          <table:table-cell office:value-type="string" table:style-name="ce13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74</text:p>
          </table:table-cell>
          <table:table-cell office:value-type="string" table:style-name="ce13">
            <text:p>Negociado de Apoyo a la Seguridad de la Información y Área SG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8</text:p>
          </table:table-cell>
          <table:table-cell office:value-type="string" table:style-name="ce13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80</text:p>
          </table:table-cell>
          <table:table-cell office:value-type="string" table:style-name="ce13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81</text:p>
          </table:table-cell>
          <table:table-cell office:value-type="string" table:style-name="ce13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9</text:p>
          </table:table-cell>
          <table:table-cell office:value-type="string" table:style-name="ce13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0190</text:p>
          </table:table-cell>
          <table:table-cell office:value-type="string" table:style-name="ce13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</text:p>
          </table:table-cell>
          <table:table-cell office:value-type="string" table:style-name="ce13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0</text:p>
          </table:table-cell>
          <table:table-cell office:value-type="string" table:style-name="ce13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00</text:p>
          </table:table-cell>
          <table:table-cell office:value-type="string" table:style-name="ce13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000</text:p>
          </table:table-cell>
          <table:table-cell office:value-type="string" table:style-name="ce13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</text:p>
          </table:table-cell>
          <table:table-cell office:value-type="string" table:style-name="ce13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0</text:p>
          </table:table-cell>
          <table:table-cell office:value-type="string" table:style-name="ce13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00</text:p>
          </table:table-cell>
          <table:table-cell office:value-type="string" table:style-name="ce13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1</text:p>
          </table:table-cell>
          <table:table-cell office:value-type="string" table:style-name="ce13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10</text:p>
          </table:table-cell>
          <table:table-cell office:value-type="string" table:style-name="ce13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11</text:p>
          </table:table-cell>
          <table:table-cell office:value-type="string" table:style-name="ce13">
            <text:p>Negociado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12</text:p>
          </table:table-cell>
          <table:table-cell office:value-type="string" table:style-name="ce13">
            <text:p>Negociado de Control y Certificación Vege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14</text:p>
          </table:table-cell>
          <table:table-cell office:value-type="string" table:style-name="ce13">
            <text:p>Negociado de Sanidad Vege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2</text:p>
          </table:table-cell>
          <table:table-cell office:value-type="string" table:style-name="ce13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20</text:p>
          </table:table-cell>
          <table:table-cell office:value-type="string" table:style-name="ce13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21</text:p>
          </table:table-cell>
          <table:table-cell office:value-type="string" table:style-name="ce13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26</text:p>
          </table:table-cell>
          <table:table-cell office:value-type="string" table:style-name="ce13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3</text:p>
          </table:table-cell>
          <table:table-cell office:value-type="string" table:style-name="ce13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30</text:p>
          </table:table-cell>
          <table:table-cell office:value-type="string" table:style-name="ce13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33</text:p>
          </table:table-cell>
          <table:table-cell office:value-type="string" table:style-name="ce13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34</text:p>
          </table:table-cell>
          <table:table-cell office:value-type="string" table:style-name="ce13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235</text:p>
          </table:table-cell>
          <table:table-cell office:value-type="string" table:style-name="ce13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</text:p>
          </table:table-cell>
          <table:table-cell office:value-type="string" table:style-name="ce13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0</text:p>
          </table:table-cell>
          <table:table-cell office:value-type="string" table:style-name="ce13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00</text:p>
          </table:table-cell>
          <table:table-cell office:value-type="string" table:style-name="ce13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1</text:p>
          </table:table-cell>
          <table:table-cell office:value-type="string" table:style-name="ce13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10</text:p>
          </table:table-cell>
          <table:table-cell office:value-type="string" table:style-name="ce13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12</text:p>
          </table:table-cell>
          <table:table-cell office:value-type="string" table:style-name="ce13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2</text:p>
          </table:table-cell>
          <table:table-cell office:value-type="string" table:style-name="ce13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20</text:p>
          </table:table-cell>
          <table:table-cell office:value-type="string" table:style-name="ce13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22</text:p>
          </table:table-cell>
          <table:table-cell office:value-type="string" table:style-name="ce13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3</text:p>
          </table:table-cell>
          <table:table-cell office:value-type="string" table:style-name="ce13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30</text:p>
          </table:table-cell>
          <table:table-cell office:value-type="string" table:style-name="ce13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31</text:p>
          </table:table-cell>
          <table:table-cell office:value-type="string" table:style-name="ce13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4</text:p>
          </table:table-cell>
          <table:table-cell office:value-type="string" table:style-name="ce13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40</text:p>
          </table:table-cell>
          <table:table-cell office:value-type="string" table:style-name="ce13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41</text:p>
          </table:table-cell>
          <table:table-cell office:value-type="string" table:style-name="ce13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42</text:p>
          </table:table-cell>
          <table:table-cell office:value-type="string" table:style-name="ce13">
            <text:p>Negociado de Laboratorio Enológico y del Acei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43</text:p>
          </table:table-cell>
          <table:table-cell office:value-type="string" table:style-name="ce13">
            <text:p>Negociado de Laboratorio de Sanidad Anim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5</text:p>
          </table:table-cell>
          <table:table-cell office:value-type="string" table:style-name="ce13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50</text:p>
          </table:table-cell>
          <table:table-cell office:value-type="string" table:style-name="ce13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351</text:p>
          </table:table-cell>
          <table:table-cell office:value-type="string" table:style-name="ce13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</text:p>
          </table:table-cell>
          <table:table-cell office:value-type="string" table:style-name="ce13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0</text:p>
          </table:table-cell>
          <table:table-cell office:value-type="string" table:style-name="ce13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00</text:p>
          </table:table-cell>
          <table:table-cell office:value-type="string" table:style-name="ce13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02</text:p>
          </table:table-cell>
          <table:table-cell office:value-type="string" table:style-name="ce13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03</text:p>
          </table:table-cell>
          <table:table-cell office:value-type="string" table:style-name="ce13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1</text:p>
          </table:table-cell>
          <table:table-cell office:value-type="string" table:style-name="ce13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10</text:p>
          </table:table-cell>
          <table:table-cell office:value-type="string" table:style-name="ce13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11</text:p>
          </table:table-cell>
          <table:table-cell office:value-type="string" table:style-name="ce13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12</text:p>
          </table:table-cell>
          <table:table-cell office:value-type="string" table:style-name="ce13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13</text:p>
          </table:table-cell>
          <table:table-cell office:value-type="string" table:style-name="ce13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2</text:p>
          </table:table-cell>
          <table:table-cell office:value-type="string" table:style-name="ce13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1520</text:p>
          </table:table-cell>
          <table:table-cell office:value-type="string" table:style-name="ce13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</text:p>
          </table:table-cell>
          <table:table-cell office:value-type="string" table:style-name="ce13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0</text:p>
          </table:table-cell>
          <table:table-cell office:value-type="string" table:style-name="ce13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00</text:p>
          </table:table-cell>
          <table:table-cell office:value-type="string" table:style-name="ce13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000</text:p>
          </table:table-cell>
          <table:table-cell office:value-type="string" table:style-name="ce13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01</text:p>
          </table:table-cell>
          <table:table-cell office:value-type="string" table:style-name="ce13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010</text:p>
          </table:table-cell>
          <table:table-cell office:value-type="string" table:style-name="ce13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</text:p>
          </table:table-cell>
          <table:table-cell office:value-type="string" table:style-name="ce13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0</text:p>
          </table:table-cell>
          <table:table-cell office:value-type="string" table:style-name="ce13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00</text:p>
          </table:table-cell>
          <table:table-cell office:value-type="string" table:style-name="ce13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2</text:p>
          </table:table-cell>
          <table:table-cell office:value-type="string" table:style-name="ce13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20</text:p>
          </table:table-cell>
          <table:table-cell office:value-type="string" table:style-name="ce13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21</text:p>
          </table:table-cell>
          <table:table-cell office:value-type="string" table:style-name="ce13">
            <text:p>Negociado de Promoción de la Agricultura Ecológica y la Calidad <text:s text:c="6"/>Diferencia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22</text:p>
          </table:table-cell>
          <table:table-cell office:value-type="string" table:style-name="ce13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23</text:p>
          </table:table-cell>
          <table:table-cell office:value-type="string" table:style-name="ce13">
            <text:p>Negociado de la Cadena Alimen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3</text:p>
          </table:table-cell>
          <table:table-cell office:value-type="string" table:style-name="ce13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30</text:p>
          </table:table-cell>
          <table:table-cell office:value-type="string" table:style-name="ce13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31</text:p>
          </table:table-cell>
          <table:table-cell office:value-type="string" table:style-name="ce13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32</text:p>
          </table:table-cell>
          <table:table-cell office:value-type="string" table:style-name="ce13">
            <text:p>Negociado de Asociacionismo Agrario y Coord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4</text:p>
          </table:table-cell>
          <table:table-cell office:value-type="string" table:style-name="ce13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40</text:p>
          </table:table-cell>
          <table:table-cell office:value-type="string" table:style-name="ce13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41</text:p>
          </table:table-cell>
          <table:table-cell office:value-type="string" table:style-name="ce13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242</text:p>
          </table:table-cell>
          <table:table-cell office:value-type="string" table:style-name="ce13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</text:p>
          </table:table-cell>
          <table:table-cell office:value-type="string" table:style-name="ce13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0</text:p>
          </table:table-cell>
          <table:table-cell office:value-type="string" table:style-name="ce13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00</text:p>
          </table:table-cell>
          <table:table-cell office:value-type="string" table:style-name="ce13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1</text:p>
          </table:table-cell>
          <table:table-cell office:value-type="string" table:style-name="ce13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10</text:p>
          </table:table-cell>
          <table:table-cell office:value-type="string" table:style-name="ce13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2</text:p>
          </table:table-cell>
          <table:table-cell office:value-type="string" table:style-name="ce13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20</text:p>
          </table:table-cell>
          <table:table-cell office:value-type="string" table:style-name="ce13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321</text:p>
          </table:table-cell>
          <table:table-cell office:value-type="string" table:style-name="ce13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</text:p>
          </table:table-cell>
          <table:table-cell office:value-type="string" table:style-name="ce13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0</text:p>
          </table:table-cell>
          <table:table-cell office:value-type="string" table:style-name="ce13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00</text:p>
          </table:table-cell>
          <table:table-cell office:value-type="string" table:style-name="ce13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2</text:p>
          </table:table-cell>
          <table:table-cell office:value-type="string" table:style-name="ce13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20</text:p>
          </table:table-cell>
          <table:table-cell office:value-type="string" table:style-name="ce13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21</text:p>
          </table:table-cell>
          <table:table-cell office:value-type="string" table:style-name="ce13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22</text:p>
          </table:table-cell>
          <table:table-cell office:value-type="string" table:style-name="ce13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3</text:p>
          </table:table-cell>
          <table:table-cell office:value-type="string" table:style-name="ce13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30</text:p>
          </table:table-cell>
          <table:table-cell office:value-type="string" table:style-name="ce13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31</text:p>
          </table:table-cell>
          <table:table-cell office:value-type="string" table:style-name="ce13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32</text:p>
          </table:table-cell>
          <table:table-cell office:value-type="string" table:style-name="ce13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33</text:p>
          </table:table-cell>
          <table:table-cell office:value-type="string" table:style-name="ce13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4</text:p>
          </table:table-cell>
          <table:table-cell office:value-type="string" table:style-name="ce13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2440</text:p>
          </table:table-cell>
          <table:table-cell office:value-type="string" table:style-name="ce13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</text:p>
          </table:table-cell>
          <table:table-cell office:value-type="string" table:style-name="ce13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0</text:p>
          </table:table-cell>
          <table:table-cell office:value-type="string" table:style-name="ce13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00</text:p>
          </table:table-cell>
          <table:table-cell office:value-type="string" table:style-name="ce13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000</text:p>
          </table:table-cell>
          <table:table-cell office:value-type="string" table:style-name="ce13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</text:p>
          </table:table-cell>
          <table:table-cell office:value-type="string" table:style-name="ce13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0</text:p>
          </table:table-cell>
          <table:table-cell office:value-type="string" table:style-name="ce13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00</text:p>
          </table:table-cell>
          <table:table-cell office:value-type="string" table:style-name="ce13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01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1</text:p>
          </table:table-cell>
          <table:table-cell office:value-type="string" table:style-name="ce13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10</text:p>
          </table:table-cell>
          <table:table-cell office:value-type="string" table:style-name="ce13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13</text:p>
          </table:table-cell>
          <table:table-cell office:value-type="string" table:style-name="ce13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3</text:p>
          </table:table-cell>
          <table:table-cell office:value-type="string" table:style-name="ce13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30</text:p>
          </table:table-cell>
          <table:table-cell office:value-type="string" table:style-name="ce13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31</text:p>
          </table:table-cell>
          <table:table-cell office:value-type="string" table:style-name="ce13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5</text:p>
          </table:table-cell>
          <table:table-cell office:value-type="string" table:style-name="ce13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50</text:p>
          </table:table-cell>
          <table:table-cell office:value-type="string" table:style-name="ce13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51</text:p>
          </table:table-cell>
          <table:table-cell office:value-type="string" table:style-name="ce13">
            <text:p>Negociado de OPREC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7</text:p>
          </table:table-cell>
          <table:table-cell office:value-type="string" table:style-name="ce13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70</text:p>
          </table:table-cell>
          <table:table-cell office:value-type="string" table:style-name="ce13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172</text:p>
          </table:table-cell>
          <table:table-cell office:value-type="string" table:style-name="ce13">
            <text:p>Negociado de Dinamización de Programas, Proyectos Estratégicos y <text:s text:c="5"/>Agendas Loc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</text:p>
          </table:table-cell>
          <table:table-cell office:value-type="string" table:style-name="ce13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0</text:p>
          </table:table-cell>
          <table:table-cell office:value-type="string" table:style-name="ce13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00</text:p>
          </table:table-cell>
          <table:table-cell office:value-type="string" table:style-name="ce13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01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5</text:p>
          </table:table-cell>
          <table:table-cell office:value-type="string" table:style-name="ce13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50</text:p>
          </table:table-cell>
          <table:table-cell office:value-type="string" table:style-name="ce13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51</text:p>
          </table:table-cell>
          <table:table-cell office:value-type="string" table:style-name="ce13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52</text:p>
          </table:table-cell>
          <table:table-cell office:value-type="string" table:style-name="ce13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6</text:p>
          </table:table-cell>
          <table:table-cell office:value-type="string" table:style-name="ce13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60</text:p>
          </table:table-cell>
          <table:table-cell office:value-type="string" table:style-name="ce13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61</text:p>
          </table:table-cell>
          <table:table-cell office:value-type="string" table:style-name="ce13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63</text:p>
          </table:table-cell>
          <table:table-cell office:value-type="string" table:style-name="ce13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7</text:p>
          </table:table-cell>
          <table:table-cell office:value-type="string" table:style-name="ce13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270</text:p>
          </table:table-cell>
          <table:table-cell office:value-type="string" table:style-name="ce13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</text:p>
          </table:table-cell>
          <table:table-cell office:value-type="string" table:style-name="ce13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0</text:p>
          </table:table-cell>
          <table:table-cell office:value-type="string" table:style-name="ce13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00</text:p>
          </table:table-cell>
          <table:table-cell office:value-type="string" table:style-name="ce13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1</text:p>
          </table:table-cell>
          <table:table-cell office:value-type="string" table:style-name="ce13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10</text:p>
          </table:table-cell>
          <table:table-cell office:value-type="string" table:style-name="ce13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11</text:p>
          </table:table-cell>
          <table:table-cell office:value-type="string" table:style-name="ce13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12</text:p>
          </table:table-cell>
          <table:table-cell office:value-type="string" table:style-name="ce13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13</text:p>
          </table:table-cell>
          <table:table-cell office:value-type="string" table:style-name="ce13">
            <text:p>Negociado de Planificación y Cambio Climá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2</text:p>
          </table:table-cell>
          <table:table-cell office:value-type="string" table:style-name="ce13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20</text:p>
          </table:table-cell>
          <table:table-cell office:value-type="string" table:style-name="ce13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22</text:p>
          </table:table-cell>
          <table:table-cell office:value-type="string" table:style-name="ce13">
            <text:p>Negociado de Pes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3</text:p>
          </table:table-cell>
          <table:table-cell office:value-type="string" table:style-name="ce13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30</text:p>
          </table:table-cell>
          <table:table-cell office:value-type="string" table:style-name="ce13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31</text:p>
          </table:table-cell>
          <table:table-cell office:value-type="string" table:style-name="ce13">
            <text:p>Negociado de Impacto Ambiental de Proyect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332</text:p>
          </table:table-cell>
          <table:table-cell office:value-type="string" table:style-name="ce13">
            <text:p>Negociado de EAE y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</text:p>
          </table:table-cell>
          <table:table-cell office:value-type="string" table:style-name="ce13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0</text:p>
          </table:table-cell>
          <table:table-cell office:value-type="string" table:style-name="ce13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00</text:p>
          </table:table-cell>
          <table:table-cell office:value-type="string" table:style-name="ce13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1</text:p>
          </table:table-cell>
          <table:table-cell office:value-type="string" table:style-name="ce13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10</text:p>
          </table:table-cell>
          <table:table-cell office:value-type="string" table:style-name="ce13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11</text:p>
          </table:table-cell>
          <table:table-cell office:value-type="string" table:style-name="ce13">
            <text:p>Negociado de Gobernanza y Sensibi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2</text:p>
          </table:table-cell>
          <table:table-cell office:value-type="string" table:style-name="ce13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20</text:p>
          </table:table-cell>
          <table:table-cell office:value-type="string" table:style-name="ce13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3</text:p>
          </table:table-cell>
          <table:table-cell office:value-type="string" table:style-name="ce13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430</text:p>
          </table:table-cell>
          <table:table-cell office:value-type="string" table:style-name="ce13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</text:p>
          </table:table-cell>
          <table:table-cell office:value-type="string" table:style-name="ce13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</text:p>
          </table:table-cell>
          <table:table-cell office:value-type="string" table:style-name="ce13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0</text:p>
          </table:table-cell>
          <table:table-cell office:value-type="string" table:style-name="ce13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1</text:p>
          </table:table-cell>
          <table:table-cell office:value-type="string" table:style-name="ce13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2</text:p>
          </table:table-cell>
          <table:table-cell office:value-type="string" table:style-name="ce13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3</text:p>
          </table:table-cell>
          <table:table-cell office:value-type="string" table:style-name="ce13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04</text:p>
          </table:table-cell>
          <table:table-cell office:value-type="string" table:style-name="ce13">
            <text:p>Negociado de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</text:p>
          </table:table-cell>
          <table:table-cell office:value-type="string" table:style-name="ce13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0</text:p>
          </table:table-cell>
          <table:table-cell office:value-type="string" table:style-name="ce13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A</text:p>
          </table:table-cell>
          <table:table-cell office:value-type="string" table:style-name="ce13">
            <text:p>Unidad de Coordinación de Bidaso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B</text:p>
          </table:table-cell>
          <table:table-cell office:value-type="string" table:style-name="ce13">
            <text:p>Unidad de Coordinación de Aezkoa-Quinto Re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C</text:p>
          </table:table-cell>
          <table:table-cell office:value-type="string" table:style-name="ce13">
            <text:p>Unidad Coordinación de Roncal-Salaza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D</text:p>
          </table:table-cell>
          <table:table-cell office:value-type="string" table:style-name="ce13">
            <text:p>Unidad de Coordinación de Pamplona-Iruñ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G</text:p>
          </table:table-cell>
          <table:table-cell office:value-type="string" table:style-name="ce13">
            <text:p>Unidad de Coordinación de Estella 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H</text:p>
          </table:table-cell>
          <table:table-cell office:value-type="string" table:style-name="ce13">
            <text:p>Unidad de Coordinación de Estella 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I</text:p>
          </table:table-cell>
          <table:table-cell office:value-type="string" table:style-name="ce13">
            <text:p>Unidad de Coordinación de Sakana-Mendialde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J</text:p>
          </table:table-cell>
          <table:table-cell office:value-type="string" table:style-name="ce13">
            <text:p>Unidad de Coordinación de Aoiz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K</text:p>
          </table:table-cell>
          <table:table-cell office:value-type="string" table:style-name="ce13">
            <text:p>Unidad de Coordinación de Tafalla-Sangües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L</text:p>
          </table:table-cell>
          <table:table-cell office:value-type="string" table:style-name="ce13">
            <text:p>Unidad de Coordinación de Tudel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M</text:p>
          </table:table-cell>
          <table:table-cell office:value-type="string" table:style-name="ce13">
            <text:p>Unidad de Coordinación Transvers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7481N</text:p>
          </table:table-cell>
          <table:table-cell office:value-type="string" table:style-name="ce13">
            <text:p>Unidad de Coordinación Cent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</text:p>
          </table:table-cell>
          <table:table-cell office:value-type="string" table:style-name="ce13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</text:p>
          </table:table-cell>
          <table:table-cell office:value-type="string" table:style-name="ce13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0</text:p>
          </table:table-cell>
          <table:table-cell office:value-type="string" table:style-name="ce13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00</text:p>
          </table:table-cell>
          <table:table-cell office:value-type="string" table:style-name="ce13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000</text:p>
          </table:table-cell>
          <table:table-cell office:value-type="string" table:style-name="ce13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3</text:p>
          </table:table-cell>
          <table:table-cell office:value-type="string" table:style-name="ce13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30</text:p>
          </table:table-cell>
          <table:table-cell office:value-type="string" table:style-name="ce13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31</text:p>
          </table:table-cell>
          <table:table-cell office:value-type="string" table:style-name="ce13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5</text:p>
          </table:table-cell>
          <table:table-cell office:value-type="string" table:style-name="ce13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50</text:p>
          </table:table-cell>
          <table:table-cell office:value-type="string" table:style-name="ce13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6</text:p>
          </table:table-cell>
          <table:table-cell office:value-type="string" table:style-name="ce13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60</text:p>
          </table:table-cell>
          <table:table-cell office:value-type="string" table:style-name="ce13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61</text:p>
          </table:table-cell>
          <table:table-cell office:value-type="string" table:style-name="ce13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7</text:p>
          </table:table-cell>
          <table:table-cell office:value-type="string" table:style-name="ce13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0170</text:p>
          </table:table-cell>
          <table:table-cell office:value-type="string" table:style-name="ce13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</text:p>
          </table:table-cell>
          <table:table-cell office:value-type="string" table:style-name="ce13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0</text:p>
          </table:table-cell>
          <table:table-cell office:value-type="string" table:style-name="ce13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00</text:p>
          </table:table-cell>
          <table:table-cell office:value-type="string" table:style-name="ce13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000</text:p>
          </table:table-cell>
          <table:table-cell office:value-type="string" table:style-name="ce13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</text:p>
          </table:table-cell>
          <table:table-cell office:value-type="string" table:style-name="ce13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0</text:p>
          </table:table-cell>
          <table:table-cell office:value-type="string" table:style-name="ce13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00</text:p>
          </table:table-cell>
          <table:table-cell office:value-type="string" table:style-name="ce13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2</text:p>
          </table:table-cell>
          <table:table-cell office:value-type="string" table:style-name="ce13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20</text:p>
          </table:table-cell>
          <table:table-cell office:value-type="string" table:style-name="ce13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3</text:p>
          </table:table-cell>
          <table:table-cell office:value-type="string" table:style-name="ce13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30</text:p>
          </table:table-cell>
          <table:table-cell office:value-type="string" table:style-name="ce13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131</text:p>
          </table:table-cell>
          <table:table-cell office:value-type="string" table:style-name="ce13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</text:p>
          </table:table-cell>
          <table:table-cell office:value-type="string" table:style-name="ce13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0</text:p>
          </table:table-cell>
          <table:table-cell office:value-type="string" table:style-name="ce13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00</text:p>
          </table:table-cell>
          <table:table-cell office:value-type="string" table:style-name="ce13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01</text:p>
          </table:table-cell>
          <table:table-cell office:value-type="string" table:style-name="ce13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1</text:p>
          </table:table-cell>
          <table:table-cell office:value-type="string" table:style-name="ce13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10</text:p>
          </table:table-cell>
          <table:table-cell office:value-type="string" table:style-name="ce13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2</text:p>
          </table:table-cell>
          <table:table-cell office:value-type="string" table:style-name="ce13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20</text:p>
          </table:table-cell>
          <table:table-cell office:value-type="string" table:style-name="ce13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22</text:p>
          </table:table-cell>
          <table:table-cell office:value-type="string" table:style-name="ce13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5</text:p>
          </table:table-cell>
          <table:table-cell office:value-type="string" table:style-name="ce13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50</text:p>
          </table:table-cell>
          <table:table-cell office:value-type="string" table:style-name="ce13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251</text:p>
          </table:table-cell>
          <table:table-cell office:value-type="string" table:style-name="ce13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</text:p>
          </table:table-cell>
          <table:table-cell office:value-type="string" table:style-name="ce13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0</text:p>
          </table:table-cell>
          <table:table-cell office:value-type="string" table:style-name="ce13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00</text:p>
          </table:table-cell>
          <table:table-cell office:value-type="string" table:style-name="ce13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1</text:p>
          </table:table-cell>
          <table:table-cell office:value-type="string" table:style-name="ce13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10</text:p>
          </table:table-cell>
          <table:table-cell office:value-type="string" table:style-name="ce13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12</text:p>
          </table:table-cell>
          <table:table-cell office:value-type="string" table:style-name="ce13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3</text:p>
          </table:table-cell>
          <table:table-cell office:value-type="string" table:style-name="ce13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30</text:p>
          </table:table-cell>
          <table:table-cell office:value-type="string" table:style-name="ce13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4</text:p>
          </table:table-cell>
          <table:table-cell office:value-type="string" table:style-name="ce13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40</text:p>
          </table:table-cell>
          <table:table-cell office:value-type="string" table:style-name="ce13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7</text:p>
          </table:table-cell>
          <table:table-cell office:value-type="string" table:style-name="ce13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1470</text:p>
          </table:table-cell>
          <table:table-cell office:value-type="string" table:style-name="ce13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</text:p>
          </table:table-cell>
          <table:table-cell office:value-type="string" table:style-name="ce13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0</text:p>
          </table:table-cell>
          <table:table-cell office:value-type="string" table:style-name="ce13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00</text:p>
          </table:table-cell>
          <table:table-cell office:value-type="string" table:style-name="ce13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000</text:p>
          </table:table-cell>
          <table:table-cell office:value-type="string" table:style-name="ce13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001</text:p>
          </table:table-cell>
          <table:table-cell office:value-type="string" table:style-name="ce13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</text:p>
          </table:table-cell>
          <table:table-cell office:value-type="string" table:style-name="ce13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0</text:p>
          </table:table-cell>
          <table:table-cell office:value-type="string" table:style-name="ce13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00</text:p>
          </table:table-cell>
          <table:table-cell office:value-type="string" table:style-name="ce13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1</text:p>
          </table:table-cell>
          <table:table-cell office:value-type="string" table:style-name="ce13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10</text:p>
          </table:table-cell>
          <table:table-cell office:value-type="string" table:style-name="ce13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2</text:p>
          </table:table-cell>
          <table:table-cell office:value-type="string" table:style-name="ce13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20</text:p>
          </table:table-cell>
          <table:table-cell office:value-type="string" table:style-name="ce13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21</text:p>
          </table:table-cell>
          <table:table-cell office:value-type="string" table:style-name="ce13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22</text:p>
          </table:table-cell>
          <table:table-cell office:value-type="string" table:style-name="ce13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3</text:p>
          </table:table-cell>
          <table:table-cell office:value-type="string" table:style-name="ce13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230</text:p>
          </table:table-cell>
          <table:table-cell office:value-type="string" table:style-name="ce13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</text:p>
          </table:table-cell>
          <table:table-cell office:value-type="string" table:style-name="ce13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0</text:p>
          </table:table-cell>
          <table:table-cell office:value-type="string" table:style-name="ce13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00</text:p>
          </table:table-cell>
          <table:table-cell office:value-type="string" table:style-name="ce13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01</text:p>
          </table:table-cell>
          <table:table-cell office:value-type="string" table:style-name="ce13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02</text:p>
          </table:table-cell>
          <table:table-cell office:value-type="string" table:style-name="ce13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1</text:p>
          </table:table-cell>
          <table:table-cell office:value-type="string" table:style-name="ce13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10</text:p>
          </table:table-cell>
          <table:table-cell office:value-type="string" table:style-name="ce13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2</text:p>
          </table:table-cell>
          <table:table-cell office:value-type="string" table:style-name="ce13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20</text:p>
          </table:table-cell>
          <table:table-cell office:value-type="string" table:style-name="ce13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3</text:p>
          </table:table-cell>
          <table:table-cell office:value-type="string" table:style-name="ce13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530</text:p>
          </table:table-cell>
          <table:table-cell office:value-type="string" table:style-name="ce13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</text:p>
          </table:table-cell>
          <table:table-cell office:value-type="string" table:style-name="ce13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0</text:p>
          </table:table-cell>
          <table:table-cell office:value-type="string" table:style-name="ce13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00</text:p>
          </table:table-cell>
          <table:table-cell office:value-type="string" table:style-name="ce13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1</text:p>
          </table:table-cell>
          <table:table-cell office:value-type="string" table:style-name="ce13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10</text:p>
          </table:table-cell>
          <table:table-cell office:value-type="string" table:style-name="ce13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2</text:p>
          </table:table-cell>
          <table:table-cell office:value-type="string" table:style-name="ce13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20</text:p>
          </table:table-cell>
          <table:table-cell office:value-type="string" table:style-name="ce13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4</text:p>
          </table:table-cell>
          <table:table-cell office:value-type="string" table:style-name="ce13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2640</text:p>
          </table:table-cell>
          <table:table-cell office:value-type="string" table:style-name="ce13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</text:p>
          </table:table-cell>
          <table:table-cell office:value-type="string" table:style-name="ce13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0</text:p>
          </table:table-cell>
          <table:table-cell office:value-type="string" table:style-name="ce13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00</text:p>
          </table:table-cell>
          <table:table-cell office:value-type="string" table:style-name="ce13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000</text:p>
          </table:table-cell>
          <table:table-cell office:value-type="string" table:style-name="ce13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</text:p>
          </table:table-cell>
          <table:table-cell office:value-type="string" table:style-name="ce13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0</text:p>
          </table:table-cell>
          <table:table-cell office:value-type="string" table:style-name="ce13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00</text:p>
          </table:table-cell>
          <table:table-cell office:value-type="string" table:style-name="ce13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3</text:p>
          </table:table-cell>
          <table:table-cell office:value-type="string" table:style-name="ce13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30</text:p>
          </table:table-cell>
          <table:table-cell office:value-type="string" table:style-name="ce13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132</text:p>
          </table:table-cell>
          <table:table-cell office:value-type="string" table:style-name="ce13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</text:p>
          </table:table-cell>
          <table:table-cell office:value-type="string" table:style-name="ce13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0</text:p>
          </table:table-cell>
          <table:table-cell office:value-type="string" table:style-name="ce13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00</text:p>
          </table:table-cell>
          <table:table-cell office:value-type="string" table:style-name="ce13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1</text:p>
          </table:table-cell>
          <table:table-cell office:value-type="string" table:style-name="ce13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10</text:p>
          </table:table-cell>
          <table:table-cell office:value-type="string" table:style-name="ce13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11</text:p>
          </table:table-cell>
          <table:table-cell office:value-type="string" table:style-name="ce13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2</text:p>
          </table:table-cell>
          <table:table-cell office:value-type="string" table:style-name="ce13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83320</text:p>
          </table:table-cell>
          <table:table-cell office:value-type="string" table:style-name="ce13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</text:p>
          </table:table-cell>
          <table:table-cell office:value-type="string" table:style-name="ce13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</text:p>
          </table:table-cell>
          <table:table-cell office:value-type="string" table:style-name="ce13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0</text:p>
          </table:table-cell>
          <table:table-cell office:value-type="string" table:style-name="ce13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00</text:p>
          </table:table-cell>
          <table:table-cell office:value-type="string" table:style-name="ce13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000</text:p>
          </table:table-cell>
          <table:table-cell office:value-type="string" table:style-name="ce13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00</text:p>
          </table:table-cell>
          <table:table-cell office:value-type="string" table:style-name="ce13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01</text:p>
          </table:table-cell>
          <table:table-cell office:value-type="string" table:style-name="ce13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02</text:p>
          </table:table-cell>
          <table:table-cell office:value-type="string" table:style-name="ce13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03</text:p>
          </table:table-cell>
          <table:table-cell office:value-type="string" table:style-name="ce13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1</text:p>
          </table:table-cell>
          <table:table-cell office:value-type="string" table:style-name="ce13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10</text:p>
          </table:table-cell>
          <table:table-cell office:value-type="string" table:style-name="ce13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11</text:p>
          </table:table-cell>
          <table:table-cell office:value-type="string" table:style-name="ce13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2</text:p>
          </table:table-cell>
          <table:table-cell office:value-type="string" table:style-name="ce13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20</text:p>
          </table:table-cell>
          <table:table-cell office:value-type="string" table:style-name="ce13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4</text:p>
          </table:table-cell>
          <table:table-cell office:value-type="string" table:style-name="ce13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40</text:p>
          </table:table-cell>
          <table:table-cell office:value-type="string" table:style-name="ce13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5</text:p>
          </table:table-cell>
          <table:table-cell office:value-type="string" table:style-name="ce13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250</text:p>
          </table:table-cell>
          <table:table-cell office:value-type="string" table:style-name="ce13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</text:p>
          </table:table-cell>
          <table:table-cell office:value-type="string" table:style-name="ce13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0</text:p>
          </table:table-cell>
          <table:table-cell office:value-type="string" table:style-name="ce13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00</text:p>
          </table:table-cell>
          <table:table-cell office:value-type="string" table:style-name="ce13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1</text:p>
          </table:table-cell>
          <table:table-cell office:value-type="string" table:style-name="ce13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10</text:p>
          </table:table-cell>
          <table:table-cell office:value-type="string" table:style-name="ce13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2</text:p>
          </table:table-cell>
          <table:table-cell office:value-type="string" table:style-name="ce13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0320</text:p>
          </table:table-cell>
          <table:table-cell office:value-type="string" table:style-name="ce13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</text:p>
          </table:table-cell>
          <table:table-cell office:value-type="string" table:style-name="ce13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0</text:p>
          </table:table-cell>
          <table:table-cell office:value-type="string" table:style-name="ce13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00</text:p>
          </table:table-cell>
          <table:table-cell office:value-type="string" table:style-name="ce13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000</text:p>
          </table:table-cell>
          <table:table-cell office:value-type="string" table:style-name="ce13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</text:p>
          </table:table-cell>
          <table:table-cell office:value-type="string" table:style-name="ce13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0</text:p>
          </table:table-cell>
          <table:table-cell office:value-type="string" table:style-name="ce13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00</text:p>
          </table:table-cell>
          <table:table-cell office:value-type="string" table:style-name="ce13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1</text:p>
          </table:table-cell>
          <table:table-cell office:value-type="string" table:style-name="ce13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10</text:p>
          </table:table-cell>
          <table:table-cell office:value-type="string" table:style-name="ce13">
            <text:p>Sección de Renta Garantizada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2</text:p>
          </table:table-cell>
          <table:table-cell office:value-type="string" table:style-name="ce13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20</text:p>
          </table:table-cell>
          <table:table-cell office:value-type="string" table:style-name="ce13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3</text:p>
          </table:table-cell>
          <table:table-cell office:value-type="string" table:style-name="ce13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130</text:p>
          </table:table-cell>
          <table:table-cell office:value-type="string" table:style-name="ce13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</text:p>
          </table:table-cell>
          <table:table-cell office:value-type="string" table:style-name="ce13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0</text:p>
          </table:table-cell>
          <table:table-cell office:value-type="string" table:style-name="ce13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00</text:p>
          </table:table-cell>
          <table:table-cell office:value-type="string" table:style-name="ce13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1</text:p>
          </table:table-cell>
          <table:table-cell office:value-type="string" table:style-name="ce13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10</text:p>
          </table:table-cell>
          <table:table-cell office:value-type="string" table:style-name="ce13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2</text:p>
          </table:table-cell>
          <table:table-cell office:value-type="string" table:style-name="ce13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20</text:p>
          </table:table-cell>
          <table:table-cell office:value-type="string" table:style-name="ce13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1621</text:p>
          </table:table-cell>
          <table:table-cell office:value-type="string" table:style-name="ce13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</text:p>
          </table:table-cell>
          <table:table-cell office:value-type="string" table:style-name="ce13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0</text:p>
          </table:table-cell>
          <table:table-cell office:value-type="string" table:style-name="ce13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00</text:p>
          </table:table-cell>
          <table:table-cell office:value-type="string" table:style-name="ce13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000</text:p>
          </table:table-cell>
          <table:table-cell office:value-type="string" table:style-name="ce13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</text:p>
          </table:table-cell>
          <table:table-cell office:value-type="string" table:style-name="ce13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0</text:p>
          </table:table-cell>
          <table:table-cell office:value-type="string" table:style-name="ce13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00</text:p>
          </table:table-cell>
          <table:table-cell office:value-type="string" table:style-name="ce13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1</text:p>
          </table:table-cell>
          <table:table-cell office:value-type="string" table:style-name="ce13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10</text:p>
          </table:table-cell>
          <table:table-cell office:value-type="string" table:style-name="ce13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11</text:p>
          </table:table-cell>
          <table:table-cell office:value-type="string" table:style-name="ce13">
            <text:p>Negociado de Supervisión y Control de Concert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2</text:p>
          </table:table-cell>
          <table:table-cell office:value-type="string" table:style-name="ce13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20</text:p>
          </table:table-cell>
          <table:table-cell office:value-type="string" table:style-name="ce13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21</text:p>
          </table:table-cell>
          <table:table-cell office:value-type="string" table:style-name="ce13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3</text:p>
          </table:table-cell>
          <table:table-cell office:value-type="string" table:style-name="ce13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30</text:p>
          </table:table-cell>
          <table:table-cell office:value-type="string" table:style-name="ce13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31</text:p>
          </table:table-cell>
          <table:table-cell office:value-type="string" table:style-name="ce13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4</text:p>
          </table:table-cell>
          <table:table-cell office:value-type="string" table:style-name="ce13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40</text:p>
          </table:table-cell>
          <table:table-cell office:value-type="string" table:style-name="ce13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142</text:p>
          </table:table-cell>
          <table:table-cell office:value-type="string" table:style-name="ce13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</text:p>
          </table:table-cell>
          <table:table-cell office:value-type="string" table:style-name="ce13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</text:p>
          </table:table-cell>
          <table:table-cell office:value-type="string" table:style-name="ce13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0</text:p>
          </table:table-cell>
          <table:table-cell office:value-type="string" table:style-name="ce13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1</text:p>
          </table:table-cell>
          <table:table-cell office:value-type="string" table:style-name="ce13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5</text:p>
          </table:table-cell>
          <table:table-cell office:value-type="string" table:style-name="ce13">
            <text:p>Unidad de Coordinación del Centro San José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6</text:p>
          </table:table-cell>
          <table:table-cell office:value-type="string" table:style-name="ce13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07</text:p>
          </table:table-cell>
          <table:table-cell office:value-type="string" table:style-name="ce13">
            <text:p>Unidad de Coordinación del Centro Santo Doming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1</text:p>
          </table:table-cell>
          <table:table-cell office:value-type="string" table:style-name="ce13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10</text:p>
          </table:table-cell>
          <table:table-cell office:value-type="string" table:style-name="ce13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2</text:p>
          </table:table-cell>
          <table:table-cell office:value-type="string" table:style-name="ce13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20</text:p>
          </table:table-cell>
          <table:table-cell office:value-type="string" table:style-name="ce13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3</text:p>
          </table:table-cell>
          <table:table-cell office:value-type="string" table:style-name="ce13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30</text:p>
          </table:table-cell>
          <table:table-cell office:value-type="string" table:style-name="ce13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31</text:p>
          </table:table-cell>
          <table:table-cell office:value-type="string" table:style-name="ce13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4</text:p>
          </table:table-cell>
          <table:table-cell office:value-type="string" table:style-name="ce13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40</text:p>
          </table:table-cell>
          <table:table-cell office:value-type="string" table:style-name="ce13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41</text:p>
          </table:table-cell>
          <table:table-cell office:value-type="string" table:style-name="ce13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5</text:p>
          </table:table-cell>
          <table:table-cell office:value-type="string" table:style-name="ce13">
            <text:p>Sección de Atención centrada en la persona y coordinación socio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50</text:p>
          </table:table-cell>
          <table:table-cell office:value-type="string" table:style-name="ce13">
            <text:p>Sección de Atención centrada en la persona y coordinación sociosanitar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6</text:p>
          </table:table-cell>
          <table:table-cell office:value-type="string" table:style-name="ce13">
            <text:p>Sección de Coordinación de la Residencia El Verge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60</text:p>
          </table:table-cell>
          <table:table-cell office:value-type="string" table:style-name="ce13">
            <text:p>Sección de Coordinación de la Residencia El Verge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61</text:p>
          </table:table-cell>
          <table:table-cell office:value-type="string" table:style-name="ce13">
            <text:p>Unidad de Coordinación de Administración y Servici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262</text:p>
          </table:table-cell>
          <table:table-cell office:value-type="string" table:style-name="ce13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</text:p>
          </table:table-cell>
          <table:table-cell office:value-type="string" table:style-name="ce13">
            <text:p>Subdirección de Infancia, Adolescencia y Famil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0</text:p>
          </table:table-cell>
          <table:table-cell office:value-type="string" table:style-name="ce13">
            <text:p>Subdirección de Infancia, Adolescencia y Famil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00</text:p>
          </table:table-cell>
          <table:table-cell office:value-type="string" table:style-name="ce13">
            <text:p>Subdirección de Infancia, Adolescencia y Famil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1</text:p>
          </table:table-cell>
          <table:table-cell office:value-type="string" table:style-name="ce13">
            <text:p>Sección de Familia y Promoción de los Derechos de la Infa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10</text:p>
          </table:table-cell>
          <table:table-cell office:value-type="string" table:style-name="ce13">
            <text:p>Sección de Familia y Promoción de los Derechos de la Infa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11</text:p>
          </table:table-cell>
          <table:table-cell office:value-type="string" table:style-name="ce13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12</text:p>
          </table:table-cell>
          <table:table-cell office:value-type="string" table:style-name="ce13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13</text:p>
          </table:table-cell>
          <table:table-cell office:value-type="string" table:style-name="ce13">
            <text:p>Negociado de Derechos de la Infancia y Adolescenc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2</text:p>
          </table:table-cell>
          <table:table-cell office:value-type="string" table:style-name="ce13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20</text:p>
          </table:table-cell>
          <table:table-cell office:value-type="string" table:style-name="ce13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21</text:p>
          </table:table-cell>
          <table:table-cell office:value-type="string" table:style-name="ce13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3</text:p>
          </table:table-cell>
          <table:table-cell office:value-type="string" table:style-name="ce13">
            <text:p>Sección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30</text:p>
          </table:table-cell>
          <table:table-cell office:value-type="string" table:style-name="ce13">
            <text:p>Sección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31</text:p>
          </table:table-cell>
          <table:table-cell office:value-type="string" table:style-name="ce13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32</text:p>
          </table:table-cell>
          <table:table-cell office:value-type="string" table:style-name="ce13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4</text:p>
          </table:table-cell>
          <table:table-cell office:value-type="string" table:style-name="ce13">
            <text:p>Centro coordinador del Servicio de Atención Tempra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3340</text:p>
          </table:table-cell>
          <table:table-cell office:value-type="string" table:style-name="ce13">
            <text:p>Centro coordinador del Servicio de Atención Tempran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</text:p>
          </table:table-cell>
          <table:table-cell office:value-type="string" table:style-name="ce13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0</text:p>
          </table:table-cell>
          <table:table-cell office:value-type="string" table:style-name="ce13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00</text:p>
          </table:table-cell>
          <table:table-cell office:value-type="string" table:style-name="ce13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000</text:p>
          </table:table-cell>
          <table:table-cell office:value-type="string" table:style-name="ce13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001</text:p>
          </table:table-cell>
          <table:table-cell office:value-type="string" table:style-name="ce13">
            <text:p>Negociado de Apoyo Estratégic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</text:p>
          </table:table-cell>
          <table:table-cell office:value-type="string" table:style-name="ce13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0</text:p>
          </table:table-cell>
          <table:table-cell office:value-type="string" table:style-name="ce13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00</text:p>
          </table:table-cell>
          <table:table-cell office:value-type="string" table:style-name="ce13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2</text:p>
          </table:table-cell>
          <table:table-cell office:value-type="string" table:style-name="ce13">
            <text:p>Sección de Inclusión en el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20</text:p>
          </table:table-cell>
          <table:table-cell office:value-type="string" table:style-name="ce13">
            <text:p>Sección de Inclusión en el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3</text:p>
          </table:table-cell>
          <table:table-cell office:value-type="string" table:style-name="ce13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30</text:p>
          </table:table-cell>
          <table:table-cell office:value-type="string" table:style-name="ce13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4</text:p>
          </table:table-cell>
          <table:table-cell office:value-type="string" table:style-name="ce13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40</text:p>
          </table:table-cell>
          <table:table-cell office:value-type="string" table:style-name="ce13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41</text:p>
          </table:table-cell>
          <table:table-cell office:value-type="string" table:style-name="ce13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5</text:p>
          </table:table-cell>
          <table:table-cell office:value-type="string" table:style-name="ce13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50</text:p>
          </table:table-cell>
          <table:table-cell office:value-type="string" table:style-name="ce13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6</text:p>
          </table:table-cell>
          <table:table-cell office:value-type="string" table:style-name="ce13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160</text:p>
          </table:table-cell>
          <table:table-cell office:value-type="string" table:style-name="ce13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</text:p>
          </table:table-cell>
          <table:table-cell office:value-type="string" table:style-name="ce13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0</text:p>
          </table:table-cell>
          <table:table-cell office:value-type="string" table:style-name="ce13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00</text:p>
          </table:table-cell>
          <table:table-cell office:value-type="string" table:style-name="ce13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1</text:p>
          </table:table-cell>
          <table:table-cell office:value-type="string" table:style-name="ce13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10</text:p>
          </table:table-cell>
          <table:table-cell office:value-type="string" table:style-name="ce13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11</text:p>
          </table:table-cell>
          <table:table-cell office:value-type="string" table:style-name="ce13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12</text:p>
          </table:table-cell>
          <table:table-cell office:value-type="string" table:style-name="ce13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2</text:p>
          </table:table-cell>
          <table:table-cell office:value-type="string" table:style-name="ce13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20</text:p>
          </table:table-cell>
          <table:table-cell office:value-type="string" table:style-name="ce13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21</text:p>
          </table:table-cell>
          <table:table-cell office:value-type="string" table:style-name="ce13">
            <text:p>Negociado de programas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22</text:p>
          </table:table-cell>
          <table:table-cell office:value-type="string" table:style-name="ce13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23</text:p>
          </table:table-cell>
          <table:table-cell office:value-type="string" table:style-name="ce13">
            <text:p>Negociado de Programas mixtos de formación y empleo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3</text:p>
          </table:table-cell>
          <table:table-cell office:value-type="string" table:style-name="ce13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30</text:p>
          </table:table-cell>
          <table:table-cell office:value-type="string" table:style-name="ce13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232</text:p>
          </table:table-cell>
          <table:table-cell office:value-type="string" table:style-name="ce13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</text:p>
          </table:table-cell>
          <table:table-cell office:value-type="string" table:style-name="ce13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0</text:p>
          </table:table-cell>
          <table:table-cell office:value-type="string" table:style-name="ce13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00</text:p>
          </table:table-cell>
          <table:table-cell office:value-type="string" table:style-name="ce13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1</text:p>
          </table:table-cell>
          <table:table-cell office:value-type="string" table:style-name="ce13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10</text:p>
          </table:table-cell>
          <table:table-cell office:value-type="string" table:style-name="ce13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2</text:p>
          </table:table-cell>
          <table:table-cell office:value-type="string" table:style-name="ce13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20</text:p>
          </table:table-cell>
          <table:table-cell office:value-type="string" table:style-name="ce13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21</text:p>
          </table:table-cell>
          <table:table-cell office:value-type="string" table:style-name="ce13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3</text:p>
          </table:table-cell>
          <table:table-cell office:value-type="string" table:style-name="ce13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30</text:p>
          </table:table-cell>
          <table:table-cell office:value-type="string" table:style-name="ce13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31</text:p>
          </table:table-cell>
          <table:table-cell office:value-type="string" table:style-name="ce13">
            <text:p>Negociado de Revisión Administrativa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32</text:p>
          </table:table-cell>
          <table:table-cell office:value-type="string" table:style-name="ce13">
            <text:p>Negociado de Evaluación y Contro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4</text:p>
          </table:table-cell>
          <table:table-cell office:value-type="string" table:style-name="ce13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40</text:p>
          </table:table-cell>
          <table:table-cell office:value-type="string" table:style-name="ce13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41</text:p>
          </table:table-cell>
          <table:table-cell office:value-type="string" table:style-name="ce13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342</text:p>
          </table:table-cell>
          <table:table-cell office:value-type="string" table:style-name="ce13">
            <text:p>Negociado de Digitalización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4</text:p>
          </table:table-cell>
          <table:table-cell office:value-type="string" table:style-name="ce13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40</text:p>
          </table:table-cell>
          <table:table-cell office:value-type="string" table:style-name="ce13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400</text:p>
          </table:table-cell>
          <table:table-cell office:value-type="string" table:style-name="ce13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9641</text:p>
          </table:table-cell>
          <table:table-cell office:value-type="string" table:style-name="ce13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10</text:p>
          </table:table-cell>
          <table:table-cell office:value-type="string" table:style-name="ce25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96411</text:p>
          </table:table-cell>
          <table:table-cell office:value-type="string" table:style-name="ce25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2</text:p>
          </table:table-cell>
          <table:table-cell office:value-type="string" table:style-name="ce27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20</text:p>
          </table:table-cell>
          <table:table-cell office:value-type="string" table:style-name="ce27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21</text:p>
          </table:table-cell>
          <table:table-cell office:value-type="string" table:style-name="ce2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3</text:p>
          </table:table-cell>
          <table:table-cell office:value-type="string" table:style-name="ce27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30</text:p>
          </table:table-cell>
          <table:table-cell office:value-type="string" table:style-name="ce27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6</text:p>
          </table:table-cell>
          <table:table-cell office:value-type="string" table:style-name="ce27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60</text:p>
          </table:table-cell>
          <table:table-cell office:value-type="string" table:style-name="ce27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61</text:p>
          </table:table-cell>
          <table:table-cell office:value-type="string" table:style-name="ce27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7</text:p>
          </table:table-cell>
          <table:table-cell office:value-type="string" table:style-name="ce27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70</text:p>
          </table:table-cell>
          <table:table-cell office:value-type="string" table:style-name="ce27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8</text:p>
          </table:table-cell>
          <table:table-cell office:value-type="string" table:style-name="ce27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6480</text:p>
          </table:table-cell>
          <table:table-cell office:value-type="string" table:style-name="ce27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</text:p>
          </table:table-cell>
          <table:table-cell office:value-type="string" table:style-name="ce27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0</text:p>
          </table:table-cell>
          <table:table-cell office:value-type="string" table:style-name="ce27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00</text:p>
          </table:table-cell>
          <table:table-cell office:value-type="string" table:style-name="ce27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000</text:p>
          </table:table-cell>
          <table:table-cell office:value-type="string" table:style-name="ce27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</text:p>
          </table:table-cell>
          <table:table-cell office:value-type="string" table:style-name="ce2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0</text:p>
          </table:table-cell>
          <table:table-cell office:value-type="string" table:style-name="ce2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00</text:p>
          </table:table-cell>
          <table:table-cell office:value-type="string" table:style-name="ce2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1</text:p>
          </table:table-cell>
          <table:table-cell office:value-type="string" table:style-name="ce2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10</text:p>
          </table:table-cell>
          <table:table-cell office:value-type="string" table:style-name="ce2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11</text:p>
          </table:table-cell>
          <table:table-cell office:value-type="string" table:style-name="ce2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12</text:p>
          </table:table-cell>
          <table:table-cell office:value-type="string" table:style-name="ce2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2</text:p>
          </table:table-cell>
          <table:table-cell office:value-type="string" table:style-name="ce2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20</text:p>
          </table:table-cell>
          <table:table-cell office:value-type="string" table:style-name="ce2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3</text:p>
          </table:table-cell>
          <table:table-cell office:value-type="string" table:style-name="ce2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30</text:p>
          </table:table-cell>
          <table:table-cell office:value-type="string" table:style-name="ce2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4</text:p>
          </table:table-cell>
          <table:table-cell office:value-type="string" table:style-name="ce2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40</text:p>
          </table:table-cell>
          <table:table-cell office:value-type="string" table:style-name="ce2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41</text:p>
          </table:table-cell>
          <table:table-cell office:value-type="string" table:style-name="ce2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97142</text:p>
          </table:table-cell>
          <table:table-cell office:value-type="string" table:style-name="ce2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style-name="ce27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</text:p>
          </table:table-cell>
          <table:table-cell office:value-type="string" table:style-name="ce27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0</text:p>
          </table:table-cell>
          <table:table-cell office:value-type="string" table:style-name="ce27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00</text:p>
          </table:table-cell>
          <table:table-cell office:value-type="string" table:style-name="ce27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000</text:p>
          </table:table-cell>
          <table:table-cell office:value-type="string" table:style-name="ce27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</text:p>
          </table:table-cell>
          <table:table-cell office:value-type="string" table:style-name="ce2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0</text:p>
          </table:table-cell>
          <table:table-cell office:value-type="string" table:style-name="ce2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00</text:p>
          </table:table-cell>
          <table:table-cell office:value-type="string" table:style-name="ce2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01</text:p>
          </table:table-cell>
          <table:table-cell office:value-type="string" table:style-name="ce27">
            <text:p>Negociado de Secretaría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1</text:p>
          </table:table-cell>
          <table:table-cell office:value-type="string" table:style-name="ce2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10</text:p>
          </table:table-cell>
          <table:table-cell office:value-type="string" table:style-name="ce2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2</text:p>
          </table:table-cell>
          <table:table-cell office:value-type="string" table:style-name="ce2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20</text:p>
          </table:table-cell>
          <table:table-cell office:value-type="string" table:style-name="ce2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21</text:p>
          </table:table-cell>
          <table:table-cell office:value-type="string" table:style-name="ce2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3</text:p>
          </table:table-cell>
          <table:table-cell office:value-type="string" table:style-name="ce2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30</text:p>
          </table:table-cell>
          <table:table-cell office:value-type="string" table:style-name="ce2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31</text:p>
          </table:table-cell>
          <table:table-cell office:value-type="string" table:style-name="ce2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0132</text:p>
          </table:table-cell>
          <table:table-cell office:value-type="string" table:style-name="ce27">
            <text:p>Negociado de Gestión Económica y Contable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</text:p>
          </table:table-cell>
          <table:table-cell office:value-type="string" table:style-name="ce27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7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7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00</text:p>
          </table:table-cell>
          <table:table-cell office:value-type="string" table:style-name="ce27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7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10</text:p>
          </table:table-cell>
          <table:table-cell office:value-type="string" table:style-name="ce27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11</text:p>
          </table:table-cell>
          <table:table-cell office:value-type="string" table:style-name="ce27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012</text:p>
          </table:table-cell>
          <table:table-cell office:value-type="string" table:style-name="ce27">
            <text:p>Negociado de Innov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7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7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00</text:p>
          </table:table-cell>
          <table:table-cell office:value-type="string" table:style-name="ce27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7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10</text:p>
          </table:table-cell>
          <table:table-cell office:value-type="string" table:style-name="ce27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11</text:p>
          </table:table-cell>
          <table:table-cell office:value-type="string" table:style-name="ce27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7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120</text:p>
          </table:table-cell>
          <table:table-cell office:value-type="string" table:style-name="ce27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7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7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00</text:p>
          </table:table-cell>
          <table:table-cell office:value-type="string" table:style-name="ce27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7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10</text:p>
          </table:table-cell>
          <table:table-cell office:value-type="string" table:style-name="ce27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11</text:p>
          </table:table-cell>
          <table:table-cell office:value-type="string" table:style-name="ce27">
            <text:p>Negociado de Coordinación Archivíst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2</text:p>
          </table:table-cell>
          <table:table-cell office:value-type="string" table:style-name="ce27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20</text:p>
          </table:table-cell>
          <table:table-cell office:value-type="string" table:style-name="ce27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221</text:p>
          </table:table-cell>
          <table:table-cell office:value-type="string" table:style-name="ce27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</text:p>
          </table:table-cell>
          <table:table-cell office:value-type="string" table:style-name="ce27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7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00</text:p>
          </table:table-cell>
          <table:table-cell office:value-type="string" table:style-name="ce27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7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10</text:p>
          </table:table-cell>
          <table:table-cell office:value-type="string" table:style-name="ce27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11</text:p>
          </table:table-cell>
          <table:table-cell office:value-type="string" table:style-name="ce27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7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20</text:p>
          </table:table-cell>
          <table:table-cell office:value-type="string" table:style-name="ce27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321</text:p>
          </table:table-cell>
          <table:table-cell office:value-type="string" table:style-name="ce27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7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7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00</text:p>
          </table:table-cell>
          <table:table-cell office:value-type="string" table:style-name="ce27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7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10</text:p>
          </table:table-cell>
          <table:table-cell office:value-type="string" table:style-name="ce27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13</text:p>
          </table:table-cell>
          <table:table-cell office:value-type="string" table:style-name="ce27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14</text:p>
          </table:table-cell>
          <table:table-cell office:value-type="string" table:style-name="ce27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7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0</text:p>
          </table:table-cell>
          <table:table-cell office:value-type="string" table:style-name="ce27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3</text:p>
          </table:table-cell>
          <table:table-cell office:value-type="string" table:style-name="ce27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6</text:p>
          </table:table-cell>
          <table:table-cell office:value-type="string" table:style-name="ce27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7</text:p>
          </table:table-cell>
          <table:table-cell office:value-type="string" table:style-name="ce27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428</text:p>
          </table:table-cell>
          <table:table-cell office:value-type="string" table:style-name="ce27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7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7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00</text:p>
          </table:table-cell>
          <table:table-cell office:value-type="string" table:style-name="ce27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01</text:p>
          </table:table-cell>
          <table:table-cell office:value-type="string" table:style-name="ce27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7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10</text:p>
          </table:table-cell>
          <table:table-cell office:value-type="string" table:style-name="ce27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12</text:p>
          </table:table-cell>
          <table:table-cell office:value-type="string" table:style-name="ce27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7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30</text:p>
          </table:table-cell>
          <table:table-cell office:value-type="string" table:style-name="ce27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7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2540</text:p>
          </table:table-cell>
          <table:table-cell office:value-type="string" table:style-name="ce27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</text:p>
          </table:table-cell>
          <table:table-cell office:value-type="string" table:style-name="ce27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7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00</text:p>
          </table:table-cell>
          <table:table-cell office:value-type="string" table:style-name="ce27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000</text:p>
          </table:table-cell>
          <table:table-cell office:value-type="string" table:style-name="ce27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</text:p>
          </table:table-cell>
          <table:table-cell office:value-type="string" table:style-name="ce27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0</text:p>
          </table:table-cell>
          <table:table-cell office:value-type="string" table:style-name="ce27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00</text:p>
          </table:table-cell>
          <table:table-cell office:value-type="string" table:style-name="ce27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7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10</text:p>
          </table:table-cell>
          <table:table-cell office:value-type="string" table:style-name="ce27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11</text:p>
          </table:table-cell>
          <table:table-cell office:value-type="string" table:style-name="ce27">
            <text:p>Negociado de Coordinación y Calidad Turíst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2</text:p>
          </table:table-cell>
          <table:table-cell office:value-type="string" table:style-name="ce27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20</text:p>
          </table:table-cell>
          <table:table-cell office:value-type="string" table:style-name="ce27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121</text:p>
          </table:table-cell>
          <table:table-cell office:value-type="string" table:style-name="ce27">
            <text:p>Negociado de Ayudas de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7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0</text:p>
          </table:table-cell>
          <table:table-cell office:value-type="string" table:style-name="ce27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00</text:p>
          </table:table-cell>
          <table:table-cell office:value-type="string" table:style-name="ce27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7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10</text:p>
          </table:table-cell>
          <table:table-cell office:value-type="string" table:style-name="ce27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7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20</text:p>
          </table:table-cell>
          <table:table-cell office:value-type="string" table:style-name="ce27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221</text:p>
          </table:table-cell>
          <table:table-cell office:value-type="string" table:style-name="ce2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7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0</text:p>
          </table:table-cell>
          <table:table-cell office:value-type="string" table:style-name="ce27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00</text:p>
          </table:table-cell>
          <table:table-cell office:value-type="string" table:style-name="ce27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1</text:p>
          </table:table-cell>
          <table:table-cell office:value-type="string" table:style-name="ce27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10</text:p>
          </table:table-cell>
          <table:table-cell office:value-type="string" table:style-name="ce27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7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20</text:p>
          </table:table-cell>
          <table:table-cell office:value-type="string" table:style-name="ce27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3421</text:p>
          </table:table-cell>
          <table:table-cell office:value-type="string" table:style-name="ce27">
            <text:p>Negociado de Coordinación de Proyectos Transversale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7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7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0</text:p>
          </table:table-cell>
          <table:table-cell office:value-type="string" table:style-name="ce27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00</text:p>
          </table:table-cell>
          <table:table-cell office:value-type="string" table:style-name="ce27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1</text:p>
          </table:table-cell>
          <table:table-cell office:value-type="string" table:style-name="ce2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10</text:p>
          </table:table-cell>
          <table:table-cell office:value-type="string" table:style-name="ce2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11</text:p>
          </table:table-cell>
          <table:table-cell office:value-type="string" table:style-name="ce27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12</text:p>
          </table:table-cell>
          <table:table-cell office:value-type="string" table:style-name="ce27">
            <text:p>Negociado de Gestión Interna y de Personal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2</text:p>
          </table:table-cell>
          <table:table-cell office:value-type="string" table:style-name="ce2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20</text:p>
          </table:table-cell>
          <table:table-cell office:value-type="string" table:style-name="ce2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3</text:p>
          </table:table-cell>
          <table:table-cell office:value-type="string" table:style-name="ce27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5030</text:p>
          </table:table-cell>
          <table:table-cell office:value-type="string" table:style-name="ce27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</text:p>
          </table:table-cell>
          <table:table-cell office:value-type="string" table:style-name="ce10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0</text:p>
          </table:table-cell>
          <table:table-cell office:value-type="string" table:style-name="ce10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00</text:p>
          </table:table-cell>
          <table:table-cell office:value-type="string" table:style-name="ce10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1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10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11</text:p>
          </table:table-cell>
          <table:table-cell office:value-type="string" table:style-name="ce10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113</text:p>
          </table:table-cell>
          <table:table-cell office:value-type="string" table:style-name="ce10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</text:p>
          </table:table-cell>
          <table:table-cell office:value-type="string" table:style-name="ce10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0</text:p>
          </table:table-cell>
          <table:table-cell office:value-type="string" table:style-name="ce10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00</text:p>
          </table:table-cell>
          <table:table-cell office:value-type="string" table:style-name="ce10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01</text:p>
          </table:table-cell>
          <table:table-cell office:value-type="string" table:style-name="ce10">
            <text:p>Negociado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1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10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11</text:p>
          </table:table-cell>
          <table:table-cell office:value-type="string" table:style-name="ce10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12</text:p>
          </table:table-cell>
          <table:table-cell office:value-type="string" table:style-name="ce10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2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20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21</text:p>
          </table:table-cell>
          <table:table-cell office:value-type="string" table:style-name="ce10">
            <text:p>Unidad Técnica de Asistencia a los Programas de Ejercicio Físico y Salu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22</text:p>
          </table:table-cell>
          <table:table-cell office:value-type="string" table:style-name="ce10">
            <text:p>Unidad Técnica de Asistencia e Investigación al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23</text:p>
          </table:table-cell>
          <table:table-cell office:value-type="string" table:style-name="ce10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3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30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4</text:p>
          </table:table-cell>
          <table:table-cell office:value-type="string" table:style-name="ce10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40</text:p>
          </table:table-cell>
          <table:table-cell office:value-type="string" table:style-name="ce10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5241</text:p>
          </table:table-cell>
          <table:table-cell office:value-type="string" table:style-name="ce10">
            <text:p>Negociado de Gestión de la Residenci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style-name="ce10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</text:p>
          </table:table-cell>
          <table:table-cell office:value-type="string" table:style-name="ce10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0</text:p>
          </table:table-cell>
          <table:table-cell office:value-type="string" table:style-name="ce10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00</text:p>
          </table:table-cell>
          <table:table-cell office:value-type="string" table:style-name="ce10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001</text:p>
          </table:table-cell>
          <table:table-cell office:value-type="string" table:style-name="ce10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2</text:p>
          </table:table-cell>
          <table:table-cell office:value-type="string" table:style-name="ce10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20</text:p>
          </table:table-cell>
          <table:table-cell office:value-type="string" table:style-name="ce10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3</text:p>
          </table:table-cell>
          <table:table-cell office:value-type="string" table:style-name="ce10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30</text:p>
          </table:table-cell>
          <table:table-cell office:value-type="string" table:style-name="ce10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4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0140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</text:p>
          </table:table-cell>
          <table:table-cell office:value-type="string" table:style-name="ce10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0</text:p>
          </table:table-cell>
          <table:table-cell office:value-type="string" table:style-name="ce10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00</text:p>
          </table:table-cell>
          <table:table-cell office:value-type="string" table:style-name="ce10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000</text:p>
          </table:table-cell>
          <table:table-cell office:value-type="string" table:style-name="ce10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0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1</text:p>
          </table:table-cell>
          <table:table-cell office:value-type="string" table:style-name="ce10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10</text:p>
          </table:table-cell>
          <table:table-cell office:value-type="string" table:style-name="ce10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12</text:p>
          </table:table-cell>
          <table:table-cell office:value-type="string" table:style-name="ce10">
            <text:p>Negociado de Soporte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0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1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10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2</text:p>
          </table:table-cell>
          <table:table-cell office:value-type="string" table:style-name="ce10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2220</text:p>
          </table:table-cell>
          <table:table-cell office:value-type="string" table:style-name="ce10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01</text:p>
          </table:table-cell>
          <table:table-cell office:value-type="string" table:style-name="ce10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010</text:p>
          </table:table-cell>
          <table:table-cell office:value-type="string" table:style-name="ce10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1</text:p>
          </table:table-cell>
          <table:table-cell office:value-type="string" table:style-name="ce10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10</text:p>
          </table:table-cell>
          <table:table-cell office:value-type="string" table:style-name="ce10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</text:p>
          </table:table-cell>
          <table:table-cell office:value-type="string" table:style-name="ce10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0</text:p>
          </table:table-cell>
          <table:table-cell office:value-type="string" table:style-name="ce10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00</text:p>
          </table:table-cell>
          <table:table-cell office:value-type="string" table:style-name="ce10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2</text:p>
          </table:table-cell>
          <table:table-cell office:value-type="string" table:style-name="ce10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3320</text:p>
          </table:table-cell>
          <table:table-cell office:value-type="string" table:style-name="ce10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</text:p>
          </table:table-cell>
          <table:table-cell office:value-type="string" table:style-name="ce10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0</text:p>
          </table:table-cell>
          <table:table-cell office:value-type="string" table:style-name="ce10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00</text:p>
          </table:table-cell>
          <table:table-cell office:value-type="string" table:style-name="ce10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000</text:p>
          </table:table-cell>
          <table:table-cell office:value-type="string" table:style-name="ce10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001</text:p>
          </table:table-cell>
          <table:table-cell office:value-type="string" table:style-name="ce10">
            <text:p>Negociado de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002</text:p>
          </table:table-cell>
          <table:table-cell office:value-type="string" table:style-name="ce10">
            <text:p>Unidad de Asistencia de la Oficina Permanente de Navarra ante la Unión Europe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</text:p>
          </table:table-cell>
          <table:table-cell office:value-type="string" table:style-name="ce10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0</text:p>
          </table:table-cell>
          <table:table-cell office:value-type="string" table:style-name="ce10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00</text:p>
          </table:table-cell>
          <table:table-cell office:value-type="string" table:style-name="ce10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2</text:p>
          </table:table-cell>
          <table:table-cell office:value-type="string" table:style-name="ce10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20</text:p>
          </table:table-cell>
          <table:table-cell office:value-type="string" table:style-name="ce10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3</text:p>
          </table:table-cell>
          <table:table-cell office:value-type="string" table:style-name="ce10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130</text:p>
          </table:table-cell>
          <table:table-cell office:value-type="string" table:style-name="ce10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2</text:p>
          </table:table-cell>
          <table:table-cell office:value-type="string" table:style-name="ce10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20</text:p>
          </table:table-cell>
          <table:table-cell office:value-type="string" table:style-name="ce10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200</text:p>
          </table:table-cell>
          <table:table-cell office:value-type="string" table:style-name="ce10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21</text:p>
          </table:table-cell>
          <table:table-cell office:value-type="string" table:style-name="ce10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5210</text:p>
          </table:table-cell>
          <table:table-cell office:value-type="string" table:style-name="ce10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0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FNA</text:p>
          </table:table-cell>
          <table:table-cell office:value-type="string" table:style-name="ce10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0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00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000</text:p>
          </table:table-cell>
          <table:table-cell office:value-type="string" table:style-name="ce10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3</text:p>
          </table:table-cell>
          <table:table-cell office:value-type="string" table:style-name="ce10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30</text:p>
          </table:table-cell>
          <table:table-cell office:value-type="string" table:style-name="ce10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31</text:p>
          </table:table-cell>
          <table:table-cell office:value-type="string" table:style-name="ce10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4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14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</text:p>
          </table:table-cell>
          <table:table-cell office:value-type="string" table:style-name="ce10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0</text:p>
          </table:table-cell>
          <table:table-cell office:value-type="string" table:style-name="ce10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00</text:p>
          </table:table-cell>
          <table:table-cell office:value-type="string" table:style-name="ce10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1</text:p>
          </table:table-cell>
          <table:table-cell office:value-type="string" table:style-name="ce10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10</text:p>
          </table:table-cell>
          <table:table-cell office:value-type="string" table:style-name="ce10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11</text:p>
          </table:table-cell>
          <table:table-cell office:value-type="string" table:style-name="ce10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12</text:p>
          </table:table-cell>
          <table:table-cell office:value-type="string" table:style-name="ce10">
            <text:p>Negociado de Centro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13</text:p>
          </table:table-cell>
          <table:table-cell office:value-type="string" table:style-name="ce10">
            <text:p>Negociado de Centro <text:s/>Contable <text:s text:c="2"/>de <text:s/>Bomberos <text:s/>y Protección Civil y <text:s text:c="3"/>Emergenc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2</text:p>
          </table:table-cell>
          <table:table-cell office:value-type="string" table:style-name="ce10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0220</text:p>
          </table:table-cell>
          <table:table-cell office:value-type="string" table:style-name="ce10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</text:p>
          </table:table-cell>
          <table:table-cell office:value-type="string" table:style-name="ce10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0</text:p>
          </table:table-cell>
          <table:table-cell office:value-type="string" table:style-name="ce10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00</text:p>
          </table:table-cell>
          <table:table-cell office:value-type="string" table:style-name="ce10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000</text:p>
          </table:table-cell>
          <table:table-cell office:value-type="string" table:style-name="ce10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</text:p>
          </table:table-cell>
          <table:table-cell office:value-type="string" table:style-name="ce10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</text:p>
          </table:table-cell>
          <table:table-cell office:value-type="string" table:style-name="ce10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0</text:p>
          </table:table-cell>
          <table:table-cell office:value-type="string" table:style-name="ce10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1</text:p>
          </table:table-cell>
          <table:table-cell office:value-type="string" table:style-name="ce10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2</text:p>
          </table:table-cell>
          <table:table-cell office:value-type="string" table:style-name="ce10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3</text:p>
          </table:table-cell>
          <table:table-cell office:value-type="string" table:style-name="ce10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04</text:p>
          </table:table-cell>
          <table:table-cell office:value-type="string" table:style-name="ce10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1</text:p>
          </table:table-cell>
          <table:table-cell office:value-type="string" table:style-name="ce10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10</text:p>
          </table:table-cell>
          <table:table-cell office:value-type="string" table:style-name="ce10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2</text:p>
          </table:table-cell>
          <table:table-cell office:value-type="string" table:style-name="ce10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120</text:p>
          </table:table-cell>
          <table:table-cell office:value-type="string" table:style-name="ce10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</text:p>
          </table:table-cell>
          <table:table-cell office:value-type="string" table:style-name="ce10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0</text:p>
          </table:table-cell>
          <table:table-cell office:value-type="string" table:style-name="ce10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00</text:p>
          </table:table-cell>
          <table:table-cell office:value-type="string" table:style-name="ce10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1</text:p>
          </table:table-cell>
          <table:table-cell office:value-type="string" table:style-name="ce10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10</text:p>
          </table:table-cell>
          <table:table-cell office:value-type="string" table:style-name="ce10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11</text:p>
          </table:table-cell>
          <table:table-cell office:value-type="string" table:style-name="ce10">
            <text:p>Negociado de Personal y Registr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2</text:p>
          </table:table-cell>
          <table:table-cell office:value-type="string" table:style-name="ce10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20</text:p>
          </table:table-cell>
          <table:table-cell office:value-type="string" table:style-name="ce10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221</text:p>
          </table:table-cell>
          <table:table-cell office:value-type="string" table:style-name="ce10">
            <text:p>Negociado de Acreditaciones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</text:p>
          </table:table-cell>
          <table:table-cell office:value-type="string" table:style-name="ce10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0</text:p>
          </table:table-cell>
          <table:table-cell office:value-type="string" table:style-name="ce10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00</text:p>
          </table:table-cell>
          <table:table-cell office:value-type="string" table:style-name="ce10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1</text:p>
          </table:table-cell>
          <table:table-cell office:value-type="string" table:style-name="ce10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10</text:p>
          </table:table-cell>
          <table:table-cell office:value-type="string" table:style-name="ce10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12</text:p>
          </table:table-cell>
          <table:table-cell office:value-type="string" table:style-name="ce10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2</text:p>
          </table:table-cell>
          <table:table-cell office:value-type="string" table:style-name="ce10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20</text:p>
          </table:table-cell>
          <table:table-cell office:value-type="string" table:style-name="ce10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21</text:p>
          </table:table-cell>
          <table:table-cell office:value-type="string" table:style-name="ce10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322</text:p>
          </table:table-cell>
          <table:table-cell office:value-type="string" table:style-name="ce10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</text:p>
          </table:table-cell>
          <table:table-cell office:value-type="string" table:style-name="ce10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0</text:p>
          </table:table-cell>
          <table:table-cell office:value-type="string" table:style-name="ce10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00</text:p>
          </table:table-cell>
          <table:table-cell office:value-type="string" table:style-name="ce10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1</text:p>
          </table:table-cell>
          <table:table-cell office:value-type="string" table:style-name="ce10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10</text:p>
          </table:table-cell>
          <table:table-cell office:value-type="string" table:style-name="ce10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2</text:p>
          </table:table-cell>
          <table:table-cell office:value-type="string" table:style-name="ce10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20</text:p>
          </table:table-cell>
          <table:table-cell office:value-type="string" table:style-name="ce10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2421</text:p>
          </table:table-cell>
          <table:table-cell office:value-type="string" table:style-name="ce10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</text:p>
          </table:table-cell>
          <table:table-cell office:value-type="string" table:style-name="ce10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</text:p>
          </table:table-cell>
          <table:table-cell office:value-type="string" table:style-name="ce10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0</text:p>
          </table:table-cell>
          <table:table-cell office:value-type="string" table:style-name="ce10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00</text:p>
          </table:table-cell>
          <table:table-cell office:value-type="string" table:style-name="ce10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01</text:p>
          </table:table-cell>
          <table:table-cell office:value-type="string" table:style-name="ce10">
            <text:p>Negociado de Apoyo Administrativo Transvers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1</text:p>
          </table:table-cell>
          <table:table-cell office:value-type="string" table:style-name="ce10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10</text:p>
          </table:table-cell>
          <table:table-cell office:value-type="string" table:style-name="ce10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011</text:p>
          </table:table-cell>
          <table:table-cell office:value-type="string" table:style-name="ce10">
            <text:p>Negociado de Información de Unidades y Estructu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</text:p>
          </table:table-cell>
          <table:table-cell office:value-type="string" table:style-name="ce10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0</text:p>
          </table:table-cell>
          <table:table-cell office:value-type="string" table:style-name="ce10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00</text:p>
          </table:table-cell>
          <table:table-cell office:value-type="string" table:style-name="ce10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1</text:p>
          </table:table-cell>
          <table:table-cell office:value-type="string" table:style-name="ce10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10</text:p>
          </table:table-cell>
          <table:table-cell office:value-type="string" table:style-name="ce10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2</text:p>
          </table:table-cell>
          <table:table-cell office:value-type="string" table:style-name="ce10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20</text:p>
          </table:table-cell>
          <table:table-cell office:value-type="string" table:style-name="ce10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121</text:p>
          </table:table-cell>
          <table:table-cell office:value-type="string" table:style-name="ce10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</text:p>
          </table:table-cell>
          <table:table-cell office:value-type="string" table:style-name="ce10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0</text:p>
          </table:table-cell>
          <table:table-cell office:value-type="string" table:style-name="ce10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00</text:p>
          </table:table-cell>
          <table:table-cell office:value-type="string" table:style-name="ce10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01</text:p>
          </table:table-cell>
          <table:table-cell office:value-type="string" table:style-name="ce10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11</text:p>
          </table:table-cell>
          <table:table-cell office:value-type="string" table:style-name="ce10">
            <text:p>Unidad de Coordinación de procesos judi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2</text:p>
          </table:table-cell>
          <table:table-cell office:value-type="string" table:style-name="ce10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20</text:p>
          </table:table-cell>
          <table:table-cell office:value-type="string" table:style-name="ce10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3</text:p>
          </table:table-cell>
          <table:table-cell office:value-type="string" table:style-name="ce10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230</text:p>
          </table:table-cell>
          <table:table-cell office:value-type="string" table:style-name="ce10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</text:p>
          </table:table-cell>
          <table:table-cell office:value-type="string" table:style-name="ce10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0</text:p>
          </table:table-cell>
          <table:table-cell office:value-type="string" table:style-name="ce10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00</text:p>
          </table:table-cell>
          <table:table-cell office:value-type="string" table:style-name="ce10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01</text:p>
          </table:table-cell>
          <table:table-cell office:value-type="string" table:style-name="ce10">
            <text:p>Unidad de Coordinación y Análisis Norma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1</text:p>
          </table:table-cell>
          <table:table-cell office:value-type="string" table:style-name="ce10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10</text:p>
          </table:table-cell>
          <table:table-cell office:value-type="string" table:style-name="ce10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2</text:p>
          </table:table-cell>
          <table:table-cell office:value-type="string" table:style-name="ce10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320</text:p>
          </table:table-cell>
          <table:table-cell office:value-type="string" table:style-name="ce10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</text:p>
          </table:table-cell>
          <table:table-cell office:value-type="string" table:style-name="ce10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0</text:p>
          </table:table-cell>
          <table:table-cell office:value-type="string" table:style-name="ce10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00</text:p>
          </table:table-cell>
          <table:table-cell office:value-type="string" table:style-name="ce10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1</text:p>
          </table:table-cell>
          <table:table-cell office:value-type="string" table:style-name="ce10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10</text:p>
          </table:table-cell>
          <table:table-cell office:value-type="string" table:style-name="ce10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11</text:p>
          </table:table-cell>
          <table:table-cell office:value-type="string" table:style-name="ce10">
            <text:p>Unidad de Coordinación Jurídic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412</text:p>
          </table:table-cell>
          <table:table-cell office:value-type="string" table:style-name="ce10">
            <text:p>Unidad de Coordinación Administrativ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</text:p>
          </table:table-cell>
          <table:table-cell office:value-type="string" table:style-name="ce10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0</text:p>
          </table:table-cell>
          <table:table-cell office:value-type="string" table:style-name="ce10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00</text:p>
          </table:table-cell>
          <table:table-cell office:value-type="string" table:style-name="ce10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1</text:p>
          </table:table-cell>
          <table:table-cell office:value-type="string" table:style-name="ce10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10</text:p>
          </table:table-cell>
          <table:table-cell office:value-type="string" table:style-name="ce10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11</text:p>
          </table:table-cell>
          <table:table-cell office:value-type="string" table:style-name="ce10">
            <text:p>Negociado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2</text:p>
          </table:table-cell>
          <table:table-cell office:value-type="string" table:style-name="ce10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520</text:p>
          </table:table-cell>
          <table:table-cell office:value-type="string" table:style-name="ce10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</text:p>
          </table:table-cell>
          <table:table-cell office:value-type="string" table:style-name="ce10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0</text:p>
          </table:table-cell>
          <table:table-cell office:value-type="string" table:style-name="ce10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00</text:p>
          </table:table-cell>
          <table:table-cell office:value-type="string" table:style-name="ce10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01</text:p>
          </table:table-cell>
          <table:table-cell office:value-type="string" table:style-name="ce10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1</text:p>
          </table:table-cell>
          <table:table-cell office:value-type="string" table:style-name="ce10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10</text:p>
          </table:table-cell>
          <table:table-cell office:value-type="string" table:style-name="ce10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11</text:p>
          </table:table-cell>
          <table:table-cell office:value-type="string" table:style-name="ce10">
            <text:p>Negociado de Coordinación y Evaluación Form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2</text:p>
          </table:table-cell>
          <table:table-cell office:value-type="string" table:style-name="ce10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20</text:p>
          </table:table-cell>
          <table:table-cell office:value-type="string" table:style-name="ce10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3</text:p>
          </table:table-cell>
          <table:table-cell office:value-type="string" table:style-name="ce10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30</text:p>
          </table:table-cell>
          <table:table-cell office:value-type="string" table:style-name="ce10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3631</text:p>
          </table:table-cell>
          <table:table-cell office:value-type="string" table:style-name="ce10">
            <text:p>Negociado de Formación de Idiomas Comunitari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</text:p>
          </table:table-cell>
          <table:table-cell office:value-type="string" table:style-name="ce10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0</text:p>
          </table:table-cell>
          <table:table-cell office:value-type="string" table:style-name="ce10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00</text:p>
          </table:table-cell>
          <table:table-cell office:value-type="string" table:style-name="ce10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000</text:p>
          </table:table-cell>
          <table:table-cell office:value-type="string" table:style-name="ce10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</text:p>
          </table:table-cell>
          <table:table-cell office:value-type="string" table:style-name="ce10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0</text:p>
          </table:table-cell>
          <table:table-cell office:value-type="string" table:style-name="ce10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00</text:p>
          </table:table-cell>
          <table:table-cell office:value-type="string" table:style-name="ce10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</text:p>
          </table:table-cell>
          <table:table-cell office:value-type="string" table:style-name="ce10">
            <text:p>Á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0</text:p>
          </table:table-cell>
          <table:table-cell office:value-type="string" table:style-name="ce10">
            <text:p>Á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1</text:p>
          </table:table-cell>
          <table:table-cell office:value-type="string" table:style-name="ce10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2</text:p>
          </table:table-cell>
          <table:table-cell office:value-type="string" table:style-name="ce10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3</text:p>
          </table:table-cell>
          <table:table-cell office:value-type="string" table:style-name="ce10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4</text:p>
          </table:table-cell>
          <table:table-cell office:value-type="string" table:style-name="ce10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5</text:p>
          </table:table-cell>
          <table:table-cell office:value-type="string" table:style-name="ce10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6</text:p>
          </table:table-cell>
          <table:table-cell office:value-type="string" table:style-name="ce10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7</text:p>
          </table:table-cell>
          <table:table-cell office:value-type="string" table:style-name="ce10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8</text:p>
          </table:table-cell>
          <table:table-cell office:value-type="string" table:style-name="ce10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9</text:p>
          </table:table-cell>
          <table:table-cell office:value-type="string" table:style-name="ce10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2A</text:p>
          </table:table-cell>
          <table:table-cell office:value-type="string" table:style-name="ce10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3</text:p>
          </table:table-cell>
          <table:table-cell office:value-type="string" table:style-name="ce10">
            <text:p>Á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30</text:p>
          </table:table-cell>
          <table:table-cell office:value-type="string" table:style-name="ce10">
            <text:p>Á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31</text:p>
          </table:table-cell>
          <table:table-cell office:value-type="string" table:style-name="ce10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32</text:p>
          </table:table-cell>
          <table:table-cell office:value-type="string" table:style-name="ce10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7</text:p>
          </table:table-cell>
          <table:table-cell office:value-type="string" table:style-name="ce10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70</text:p>
          </table:table-cell>
          <table:table-cell office:value-type="string" table:style-name="ce10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74</text:p>
          </table:table-cell>
          <table:table-cell office:value-type="string" table:style-name="ce10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75</text:p>
          </table:table-cell>
          <table:table-cell office:value-type="string" table:style-name="ce10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8</text:p>
          </table:table-cell>
          <table:table-cell office:value-type="string" table:style-name="ce10">
            <text:p>Á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80</text:p>
          </table:table-cell>
          <table:table-cell office:value-type="string" table:style-name="ce10">
            <text:p>Á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81</text:p>
          </table:table-cell>
          <table:table-cell office:value-type="string" table:style-name="ce10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82</text:p>
          </table:table-cell>
          <table:table-cell office:value-type="string" table:style-name="ce10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83</text:p>
          </table:table-cell>
          <table:table-cell office:value-type="string" table:style-name="ce10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9</text:p>
          </table:table-cell>
          <table:table-cell office:value-type="string" table:style-name="ce10">
            <text:p>Á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90</text:p>
          </table:table-cell>
          <table:table-cell office:value-type="string" table:style-name="ce10">
            <text:p>Á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91</text:p>
          </table:table-cell>
          <table:table-cell office:value-type="string" table:style-name="ce10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92</text:p>
          </table:table-cell>
          <table:table-cell office:value-type="string" table:style-name="ce10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193</text:p>
          </table:table-cell>
          <table:table-cell office:value-type="string" table:style-name="ce10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</text:p>
          </table:table-cell>
          <table:table-cell office:value-type="string" table:style-name="ce10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0</text:p>
          </table:table-cell>
          <table:table-cell office:value-type="string" table:style-name="ce10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00</text:p>
          </table:table-cell>
          <table:table-cell office:value-type="string" table:style-name="ce10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1</text:p>
          </table:table-cell>
          <table:table-cell office:value-type="string" table:style-name="ce10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10</text:p>
          </table:table-cell>
          <table:table-cell office:value-type="string" table:style-name="ce10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2</text:p>
          </table:table-cell>
          <table:table-cell office:value-type="string" table:style-name="ce10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20</text:p>
          </table:table-cell>
          <table:table-cell office:value-type="string" table:style-name="ce10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3</text:p>
          </table:table-cell>
          <table:table-cell office:value-type="string" table:style-name="ce10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230</text:p>
          </table:table-cell>
          <table:table-cell office:value-type="string" table:style-name="ce10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</text:p>
          </table:table-cell>
          <table:table-cell office:value-type="string" table:style-name="ce10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0</text:p>
          </table:table-cell>
          <table:table-cell office:value-type="string" table:style-name="ce10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00</text:p>
          </table:table-cell>
          <table:table-cell office:value-type="string" table:style-name="ce10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1</text:p>
          </table:table-cell>
          <table:table-cell office:value-type="string" table:style-name="ce10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10</text:p>
          </table:table-cell>
          <table:table-cell office:value-type="string" table:style-name="ce10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2</text:p>
          </table:table-cell>
          <table:table-cell office:value-type="string" table:style-name="ce10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20</text:p>
          </table:table-cell>
          <table:table-cell office:value-type="string" table:style-name="ce10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3</text:p>
          </table:table-cell>
          <table:table-cell office:value-type="string" table:style-name="ce10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30</text:p>
          </table:table-cell>
          <table:table-cell office:value-type="string" table:style-name="ce10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31</text:p>
          </table:table-cell>
          <table:table-cell office:value-type="string" table:style-name="ce10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4</text:p>
          </table:table-cell>
          <table:table-cell office:value-type="string" table:style-name="ce10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40</text:p>
          </table:table-cell>
          <table:table-cell office:value-type="string" table:style-name="ce10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5</text:p>
          </table:table-cell>
          <table:table-cell office:value-type="string" table:style-name="ce10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50</text:p>
          </table:table-cell>
          <table:table-cell office:value-type="string" table:style-name="ce10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351</text:p>
          </table:table-cell>
          <table:table-cell office:value-type="string" table:style-name="ce10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</text:p>
          </table:table-cell>
          <table:table-cell office:value-type="string" table:style-name="ce10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0</text:p>
          </table:table-cell>
          <table:table-cell office:value-type="string" table:style-name="ce10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00</text:p>
          </table:table-cell>
          <table:table-cell office:value-type="string" table:style-name="ce10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01</text:p>
          </table:table-cell>
          <table:table-cell office:value-type="string" table:style-name="ce10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02</text:p>
          </table:table-cell>
          <table:table-cell office:value-type="string" table:style-name="ce10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1</text:p>
          </table:table-cell>
          <table:table-cell office:value-type="string" table:style-name="ce10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10</text:p>
          </table:table-cell>
          <table:table-cell office:value-type="string" table:style-name="ce10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11</text:p>
          </table:table-cell>
          <table:table-cell office:value-type="string" table:style-name="ce10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2</text:p>
          </table:table-cell>
          <table:table-cell office:value-type="string" table:style-name="ce10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20</text:p>
          </table:table-cell>
          <table:table-cell office:value-type="string" table:style-name="ce10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3</text:p>
          </table:table-cell>
          <table:table-cell office:value-type="string" table:style-name="ce10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30</text:p>
          </table:table-cell>
          <table:table-cell office:value-type="string" table:style-name="ce10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4</text:p>
          </table:table-cell>
          <table:table-cell office:value-type="string" table:style-name="ce10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440</text:p>
          </table:table-cell>
          <table:table-cell office:value-type="string" table:style-name="ce10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</text:p>
          </table:table-cell>
          <table:table-cell office:value-type="string" table:style-name="ce10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0</text:p>
          </table:table-cell>
          <table:table-cell office:value-type="string" table:style-name="ce10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00</text:p>
          </table:table-cell>
          <table:table-cell office:value-type="string" table:style-name="ce10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01</text:p>
          </table:table-cell>
          <table:table-cell office:value-type="string" table:style-name="ce10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1</text:p>
          </table:table-cell>
          <table:table-cell office:value-type="string" table:style-name="ce10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10</text:p>
          </table:table-cell>
          <table:table-cell office:value-type="string" table:style-name="ce10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2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52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</text:p>
          </table:table-cell>
          <table:table-cell office:value-type="string" table:style-name="ce10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0</text:p>
          </table:table-cell>
          <table:table-cell office:value-type="string" table:style-name="ce10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00</text:p>
          </table:table-cell>
          <table:table-cell office:value-type="string" table:style-name="ce10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1</text:p>
          </table:table-cell>
          <table:table-cell office:value-type="string" table:style-name="ce10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10</text:p>
          </table:table-cell>
          <table:table-cell office:value-type="string" table:style-name="ce10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11</text:p>
          </table:table-cell>
          <table:table-cell office:value-type="string" table:style-name="ce10">
            <text:p>Negociado de Gestión, Inscripción y Tramitación de Autoriz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2</text:p>
          </table:table-cell>
          <table:table-cell office:value-type="string" table:style-name="ce10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20</text:p>
          </table:table-cell>
          <table:table-cell office:value-type="string" table:style-name="ce10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21</text:p>
          </table:table-cell>
          <table:table-cell office:value-type="string" table:style-name="ce10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3</text:p>
          </table:table-cell>
          <table:table-cell office:value-type="string" table:style-name="ce10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30</text:p>
          </table:table-cell>
          <table:table-cell office:value-type="string" table:style-name="ce10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631</text:p>
          </table:table-cell>
          <table:table-cell office:value-type="string" table:style-name="ce10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7</text:p>
          </table:table-cell>
          <table:table-cell office:value-type="string" table:style-name="ce10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70</text:p>
          </table:table-cell>
          <table:table-cell office:value-type="string" table:style-name="ce10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700</text:p>
          </table:table-cell>
          <table:table-cell office:value-type="string" table:style-name="ce10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71</text:p>
          </table:table-cell>
          <table:table-cell office:value-type="string" table:style-name="ce10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710</text:p>
          </table:table-cell>
          <table:table-cell office:value-type="string" table:style-name="ce10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</text:p>
          </table:table-cell>
          <table:table-cell office:value-type="string" table:style-name="ce10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0</text:p>
          </table:table-cell>
          <table:table-cell office:value-type="string" table:style-name="ce10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00</text:p>
          </table:table-cell>
          <table:table-cell office:value-type="string" table:style-name="ce10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1</text:p>
          </table:table-cell>
          <table:table-cell office:value-type="string" table:style-name="ce10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10</text:p>
          </table:table-cell>
          <table:table-cell office:value-type="string" table:style-name="ce10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2</text:p>
          </table:table-cell>
          <table:table-cell office:value-type="string" table:style-name="ce10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F4820</text:p>
          </table:table-cell>
          <table:table-cell office:value-type="string" table:style-name="ce10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0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00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000</text:p>
          </table:table-cell>
          <table:table-cell office:value-type="string" table:style-name="ce10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2</text:p>
          </table:table-cell>
          <table:table-cell office:value-type="string" table:style-name="ce10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20</text:p>
          </table:table-cell>
          <table:table-cell office:value-type="string" table:style-name="ce10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3</text:p>
          </table:table-cell>
          <table:table-cell office:value-type="string" table:style-name="ce10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30</text:p>
          </table:table-cell>
          <table:table-cell office:value-type="string" table:style-name="ce10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0131</text:p>
          </table:table-cell>
          <table:table-cell office:value-type="string" table:style-name="ce10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</text:p>
          </table:table-cell>
          <table:table-cell office:value-type="string" table:style-name="ce10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0</text:p>
          </table:table-cell>
          <table:table-cell office:value-type="string" table:style-name="ce10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00</text:p>
          </table:table-cell>
          <table:table-cell office:value-type="string" table:style-name="ce10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000</text:p>
          </table:table-cell>
          <table:table-cell office:value-type="string" table:style-name="ce10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</text:p>
          </table:table-cell>
          <table:table-cell office:value-type="string" table:style-name="ce10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0</text:p>
          </table:table-cell>
          <table:table-cell office:value-type="string" table:style-name="ce10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00</text:p>
          </table:table-cell>
          <table:table-cell office:value-type="string" table:style-name="ce10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1</text:p>
          </table:table-cell>
          <table:table-cell office:value-type="string" table:style-name="ce10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10</text:p>
          </table:table-cell>
          <table:table-cell office:value-type="string" table:style-name="ce10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1111</text:p>
          </table:table-cell>
          <table:table-cell office:value-type="string" table:style-name="ce10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</text:p>
          </table:table-cell>
          <table:table-cell office:value-type="string" table:style-name="ce10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0</text:p>
          </table:table-cell>
          <table:table-cell office:value-type="string" table:style-name="ce10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00</text:p>
          </table:table-cell>
          <table:table-cell office:value-type="string" table:style-name="ce10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000</text:p>
          </table:table-cell>
          <table:table-cell office:value-type="string" table:style-name="ce10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01</text:p>
          </table:table-cell>
          <table:table-cell office:value-type="string" table:style-name="ce10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010</text:p>
          </table:table-cell>
          <table:table-cell office:value-type="string" table:style-name="ce10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</text:p>
          </table:table-cell>
          <table:table-cell office:value-type="string" table:style-name="ce10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0</text:p>
          </table:table-cell>
          <table:table-cell office:value-type="string" table:style-name="ce10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00</text:p>
          </table:table-cell>
          <table:table-cell office:value-type="string" table:style-name="ce10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01</text:p>
          </table:table-cell>
          <table:table-cell office:value-type="string" table:style-name="ce10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3</text:p>
          </table:table-cell>
          <table:table-cell office:value-type="string" table:style-name="ce10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30</text:p>
          </table:table-cell>
          <table:table-cell office:value-type="string" table:style-name="ce10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5</text:p>
          </table:table-cell>
          <table:table-cell office:value-type="string" table:style-name="ce10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50</text:p>
          </table:table-cell>
          <table:table-cell office:value-type="string" table:style-name="ce10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6</text:p>
          </table:table-cell>
          <table:table-cell office:value-type="string" table:style-name="ce10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60</text:p>
          </table:table-cell>
          <table:table-cell office:value-type="string" table:style-name="ce10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7</text:p>
          </table:table-cell>
          <table:table-cell office:value-type="string" table:style-name="ce10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70</text:p>
          </table:table-cell>
          <table:table-cell office:value-type="string" table:style-name="ce10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8</text:p>
          </table:table-cell>
          <table:table-cell office:value-type="string" table:style-name="ce10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2180</text:p>
          </table:table-cell>
          <table:table-cell office:value-type="string" table:style-name="ce10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</text:p>
          </table:table-cell>
          <table:table-cell office:value-type="string" table:style-name="ce10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</text:p>
          </table:table-cell>
          <table:table-cell office:value-type="string" table:style-name="ce10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0</text:p>
          </table:table-cell>
          <table:table-cell office:value-type="string" table:style-name="ce10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00</text:p>
          </table:table-cell>
          <table:table-cell office:value-type="string" table:style-name="ce10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3</text:p>
          </table:table-cell>
          <table:table-cell office:value-type="string" table:style-name="ce10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030</text:p>
          </table:table-cell>
          <table:table-cell office:value-type="string" table:style-name="ce10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</text:p>
          </table:table-cell>
          <table:table-cell office:value-type="string" table:style-name="ce10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0</text:p>
          </table:table-cell>
          <table:table-cell office:value-type="string" table:style-name="ce10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00</text:p>
          </table:table-cell>
          <table:table-cell office:value-type="string" table:style-name="ce10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1</text:p>
          </table:table-cell>
          <table:table-cell office:value-type="string" table:style-name="ce10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10</text:p>
          </table:table-cell>
          <table:table-cell office:value-type="string" table:style-name="ce10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2</text:p>
          </table:table-cell>
          <table:table-cell office:value-type="string" table:style-name="ce10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20</text:p>
          </table:table-cell>
          <table:table-cell office:value-type="string" table:style-name="ce10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3</text:p>
          </table:table-cell>
          <table:table-cell office:value-type="string" table:style-name="ce10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30</text:p>
          </table:table-cell>
          <table:table-cell office:value-type="string" table:style-name="ce10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4</text:p>
          </table:table-cell>
          <table:table-cell office:value-type="string" table:style-name="ce10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140</text:p>
          </table:table-cell>
          <table:table-cell office:value-type="string" table:style-name="ce10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</text:p>
          </table:table-cell>
          <table:table-cell office:value-type="string" table:style-name="ce10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0</text:p>
          </table:table-cell>
          <table:table-cell office:value-type="string" table:style-name="ce10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00</text:p>
          </table:table-cell>
          <table:table-cell office:value-type="string" table:style-name="ce10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1</text:p>
          </table:table-cell>
          <table:table-cell office:value-type="string" table:style-name="ce10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10</text:p>
          </table:table-cell>
          <table:table-cell office:value-type="string" table:style-name="ce10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2</text:p>
          </table:table-cell>
          <table:table-cell office:value-type="string" table:style-name="ce10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20</text:p>
          </table:table-cell>
          <table:table-cell office:value-type="string" table:style-name="ce10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5</text:p>
          </table:table-cell>
          <table:table-cell office:value-type="string" table:style-name="ce10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50</text:p>
          </table:table-cell>
          <table:table-cell office:value-type="string" table:style-name="ce10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6</text:p>
          </table:table-cell>
          <table:table-cell office:value-type="string" table:style-name="ce10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60</text:p>
          </table:table-cell>
          <table:table-cell office:value-type="string" table:style-name="ce10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7</text:p>
          </table:table-cell>
          <table:table-cell office:value-type="string" table:style-name="ce10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70</text:p>
          </table:table-cell>
          <table:table-cell office:value-type="string" table:style-name="ce10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8</text:p>
          </table:table-cell>
          <table:table-cell office:value-type="string" table:style-name="ce10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80</text:p>
          </table:table-cell>
          <table:table-cell office:value-type="string" table:style-name="ce10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9</text:p>
          </table:table-cell>
          <table:table-cell office:value-type="string" table:style-name="ce10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290</text:p>
          </table:table-cell>
          <table:table-cell office:value-type="string" table:style-name="ce10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</text:p>
          </table:table-cell>
          <table:table-cell office:value-type="string" table:style-name="ce10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0</text:p>
          </table:table-cell>
          <table:table-cell office:value-type="string" table:style-name="ce10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00</text:p>
          </table:table-cell>
          <table:table-cell office:value-type="string" table:style-name="ce10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2</text:p>
          </table:table-cell>
          <table:table-cell office:value-type="string" table:style-name="ce10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20</text:p>
          </table:table-cell>
          <table:table-cell office:value-type="string" table:style-name="ce10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3</text:p>
          </table:table-cell>
          <table:table-cell office:value-type="string" table:style-name="ce10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30</text:p>
          </table:table-cell>
          <table:table-cell office:value-type="string" table:style-name="ce10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4</text:p>
          </table:table-cell>
          <table:table-cell office:value-type="string" table:style-name="ce10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40</text:p>
          </table:table-cell>
          <table:table-cell office:value-type="string" table:style-name="ce10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5</text:p>
          </table:table-cell>
          <table:table-cell office:value-type="string" table:style-name="ce10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50</text:p>
          </table:table-cell>
          <table:table-cell office:value-type="string" table:style-name="ce10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6</text:p>
          </table:table-cell>
          <table:table-cell office:value-type="string" table:style-name="ce10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360</text:p>
          </table:table-cell>
          <table:table-cell office:value-type="string" table:style-name="ce10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</text:p>
          </table:table-cell>
          <table:table-cell office:value-type="string" table:style-name="ce10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0</text:p>
          </table:table-cell>
          <table:table-cell office:value-type="string" table:style-name="ce10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00</text:p>
          </table:table-cell>
          <table:table-cell office:value-type="string" table:style-name="ce10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1</text:p>
          </table:table-cell>
          <table:table-cell office:value-type="string" table:style-name="ce10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10</text:p>
          </table:table-cell>
          <table:table-cell office:value-type="string" table:style-name="ce10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11</text:p>
          </table:table-cell>
          <table:table-cell office:value-type="string" table:style-name="ce10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2</text:p>
          </table:table-cell>
          <table:table-cell office:value-type="string" table:style-name="ce10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20</text:p>
          </table:table-cell>
          <table:table-cell office:value-type="string" table:style-name="ce10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4</text:p>
          </table:table-cell>
          <table:table-cell office:value-type="string" table:style-name="ce10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540</text:p>
          </table:table-cell>
          <table:table-cell office:value-type="string" table:style-name="ce10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</text:p>
          </table:table-cell>
          <table:table-cell office:value-type="string" table:style-name="ce10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0</text:p>
          </table:table-cell>
          <table:table-cell office:value-type="string" table:style-name="ce10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00</text:p>
          </table:table-cell>
          <table:table-cell office:value-type="string" table:style-name="ce10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1</text:p>
          </table:table-cell>
          <table:table-cell office:value-type="string" table:style-name="ce10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10</text:p>
          </table:table-cell>
          <table:table-cell office:value-type="string" table:style-name="ce10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4</text:p>
          </table:table-cell>
          <table:table-cell office:value-type="string" table:style-name="ce10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40</text:p>
          </table:table-cell>
          <table:table-cell office:value-type="string" table:style-name="ce10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5</text:p>
          </table:table-cell>
          <table:table-cell office:value-type="string" table:style-name="ce10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50</text:p>
          </table:table-cell>
          <table:table-cell office:value-type="string" table:style-name="ce10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6</text:p>
          </table:table-cell>
          <table:table-cell office:value-type="string" table:style-name="ce10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660</text:p>
          </table:table-cell>
          <table:table-cell office:value-type="string" table:style-name="ce10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</text:p>
          </table:table-cell>
          <table:table-cell office:value-type="string" table:style-name="ce10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0</text:p>
          </table:table-cell>
          <table:table-cell office:value-type="string" table:style-name="ce10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00</text:p>
          </table:table-cell>
          <table:table-cell office:value-type="string" table:style-name="ce10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1</text:p>
          </table:table-cell>
          <table:table-cell office:value-type="string" table:style-name="ce10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10</text:p>
          </table:table-cell>
          <table:table-cell office:value-type="string" table:style-name="ce10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2</text:p>
          </table:table-cell>
          <table:table-cell office:value-type="string" table:style-name="ce10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20</text:p>
          </table:table-cell>
          <table:table-cell office:value-type="string" table:style-name="ce10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3</text:p>
          </table:table-cell>
          <table:table-cell office:value-type="string" table:style-name="ce10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730</text:p>
          </table:table-cell>
          <table:table-cell office:value-type="string" table:style-name="ce10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</text:p>
          </table:table-cell>
          <table:table-cell office:value-type="string" table:style-name="ce10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0</text:p>
          </table:table-cell>
          <table:table-cell office:value-type="string" table:style-name="ce10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00</text:p>
          </table:table-cell>
          <table:table-cell office:value-type="string" table:style-name="ce10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1</text:p>
          </table:table-cell>
          <table:table-cell office:value-type="string" table:style-name="ce10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10</text:p>
          </table:table-cell>
          <table:table-cell office:value-type="string" table:style-name="ce10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2</text:p>
          </table:table-cell>
          <table:table-cell office:value-type="string" table:style-name="ce10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20</text:p>
          </table:table-cell>
          <table:table-cell office:value-type="string" table:style-name="ce10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3</text:p>
          </table:table-cell>
          <table:table-cell office:value-type="string" table:style-name="ce10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G3830</text:p>
          </table:table-cell>
          <table:table-cell office:value-type="string" table:style-name="ce10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H</text:p>
          </table:table-cell>
          <table:table-cell office:value-type="string" table:style-name="ce10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H0</text:p>
          </table:table-cell>
          <table:table-cell office:value-type="string" table:style-name="ce10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H00</text:p>
          </table:table-cell>
          <table:table-cell office:value-type="string" table:style-name="ce10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H000</text:p>
          </table:table-cell>
          <table:table-cell office:value-type="string" table:style-name="ce10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H0000</text:p>
          </table:table-cell>
          <table:table-cell office:value-type="string" table:style-name="ce10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ONV</text:p>
          </table:table-cell>
          <table:table-cell office:value-type="string" table:style-name="ce10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0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1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1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1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10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2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2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2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20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number-rows-repeated="1046259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7"/>
        <table:table-column table:style-name="co7" table:default-cell-style-name="ce17"/>
        <table:table-column table:style-name="co3" table:number-columns-repeated="16382" table:default-cell-style-name="ce17"/>
        <table:table-row table:style-name="ro1">
          <table:table-cell table:style-name="ce17"/>
          <table:table-cell office:value-type="string" table:style-name="ce12">
            <text:p>Estructuras 202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</text:p>
          </table:table-cell>
          <table:table-cell office:value-type="string" table:style-name="ce27">
            <text:p>Impuestos directos</text:p>
          </table:table-cell>
          <table:table-cell office:value-type="float" office:value="368" table:formula="of:=SUBTOTAL(3;[.A3:.A5007])" table:style-name="ce10">
            <text:p>368</text:p>
          </table:table-cell>
          <table:table-cell office:value-type="float" office:value="368" table:formula="of:=SUBTOTAL(3;[.B3:.B5007])" table:style-name="ce1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</text:p>
          </table:table-cell>
          <table:table-cell office:value-type="string" table:style-name="ce27">
            <text:p>Impuestos directos sobre la renta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0</text:p>
          </table:table-cell>
          <table:table-cell office:value-type="string" table:style-name="ce27">
            <text:p>Impuesto sobre la renta de las personas física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05</text:p>
          </table:table-cell>
          <table:table-cell office:value-type="string" table:style-name="ce27">
            <text:p>Total IRPF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06</text:p>
          </table:table-cell>
          <table:table-cell office:value-type="string" table:style-name="ce27">
            <text:p>Beneficios fiscales. IRPF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07</text:p>
          </table:table-cell>
          <table:table-cell office:value-type="string" table:style-name="ce27">
            <text:p>Gravamen único sobre revalorización de activos. IRPF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1</text:p>
          </table:table-cell>
          <table:table-cell office:value-type="string" table:style-name="ce27">
            <text:p>Impuesto sobre sociedad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15</text:p>
          </table:table-cell>
          <table:table-cell office:value-type="string" table:style-name="ce27">
            <text:p>Total sociedad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16</text:p>
          </table:table-cell>
          <table:table-cell office:value-type="string" table:style-name="ce27">
            <text:p>Beneficios fiscales. Sociedad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17</text:p>
          </table:table-cell>
          <table:table-cell office:value-type="string" table:style-name="ce27">
            <text:p>Gravamen único sobre revalorizaciones de activos. Sociedad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2</text:p>
          </table:table-cell>
          <table:table-cell office:value-type="string" table:style-name="ce27">
            <text:p>Impuesto sobre la renta de no resident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020</text:p>
          </table:table-cell>
          <table:table-cell office:value-type="string" table:style-name="ce27">
            <text:p>Impuesto sobre la renta de no residente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1</text:p>
          </table:table-cell>
          <table:table-cell office:value-type="string" table:style-name="ce27">
            <text:p>Impuestos directos sobre el capital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10</text:p>
          </table:table-cell>
          <table:table-cell office:value-type="string" table:style-name="ce27">
            <text:p>Ingresos por el Impuesto sobre el Patrimoni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1100</text:p>
          </table:table-cell>
          <table:table-cell office:value-type="string" table:style-name="ce27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2</text:p>
          </table:table-cell>
          <table:table-cell office:value-type="string" table:style-name="ce27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20</text:p>
          </table:table-cell>
          <table:table-cell office:value-type="string" table:style-name="ce27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</text:p>
          </table:table-cell>
          <table:table-cell office:value-type="string" table:style-name="ce27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</text:p>
          </table:table-cell>
          <table:table-cell office:value-type="string" table:style-name="ce27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</text:p>
          </table:table-cell>
          <table:table-cell office:value-type="string" table:style-name="ce27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</text:p>
          </table:table-cell>
          <table:table-cell office:value-type="string" table:style-name="ce27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</text:p>
          </table:table-cell>
          <table:table-cell office:value-type="string" table:style-name="ce27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</text:p>
          </table:table-cell>
          <table:table-cell office:value-type="string" table:style-name="ce27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0</text:p>
          </table:table-cell>
          <table:table-cell office:value-type="string" table:style-name="ce27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</text:p>
          </table:table-cell>
          <table:table-cell office:value-type="string" table:style-name="ce27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27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</text:p>
          </table:table-cell>
          <table:table-cell office:value-type="string" table:style-name="ce27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27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</text:p>
          </table:table-cell>
          <table:table-cell office:value-type="string" table:style-name="ce27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2</text:p>
          </table:table-cell>
          <table:table-cell office:value-type="string" table:style-name="ce27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20</text:p>
          </table:table-cell>
          <table:table-cell office:value-type="string" table:style-name="ce27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3</text:p>
          </table:table-cell>
          <table:table-cell office:value-type="string" table:style-name="ce27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30</text:p>
          </table:table-cell>
          <table:table-cell office:value-type="string" table:style-name="ce27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4</text:p>
          </table:table-cell>
          <table:table-cell office:value-type="string" table:style-name="ce27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40</text:p>
          </table:table-cell>
          <table:table-cell office:value-type="string" table:style-name="ce27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</text:p>
          </table:table-cell>
          <table:table-cell office:value-type="string" table:style-name="ce27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</text:p>
          </table:table-cell>
          <table:table-cell office:value-type="string" table:style-name="ce27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0</text:p>
          </table:table-cell>
          <table:table-cell office:value-type="string" table:style-name="ce27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</text:p>
          </table:table-cell>
          <table:table-cell office:value-type="string" table:style-name="ce27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</text:p>
          </table:table-cell>
          <table:table-cell office:value-type="string" table:style-name="ce27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</text:p>
          </table:table-cell>
          <table:table-cell office:value-type="string" table:style-name="ce27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</text:p>
          </table:table-cell>
          <table:table-cell office:value-type="string" table:style-name="ce27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</text:p>
          </table:table-cell>
          <table:table-cell office:value-type="string" table:style-name="ce27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</text:p>
          </table:table-cell>
          <table:table-cell office:value-type="string" table:style-name="ce27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</text:p>
          </table:table-cell>
          <table:table-cell office:value-type="string" table:style-name="ce27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1</text:p>
          </table:table-cell>
          <table:table-cell office:value-type="string" table:style-name="ce27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2</text:p>
          </table:table-cell>
          <table:table-cell office:value-type="string" table:style-name="ce27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3</text:p>
          </table:table-cell>
          <table:table-cell office:value-type="string" table:style-name="ce27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4</text:p>
          </table:table-cell>
          <table:table-cell office:value-type="string" table:style-name="ce27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5</text:p>
          </table:table-cell>
          <table:table-cell office:value-type="string" table:style-name="ce27">
            <text:p>Impuesto sobre envases de plástico no reutilizab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6</text:p>
          </table:table-cell>
          <table:table-cell office:value-type="string" table:style-name="ce27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7</text:p>
          </table:table-cell>
          <table:table-cell office:value-type="string" table:style-name="ce27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8</text:p>
          </table:table-cell>
          <table:table-cell office:value-type="string" table:style-name="ce16">
            <text:p>Ingresos por el Impuesto sobre líquidos para cigarrillos electrónicos y otros productos derivados del taba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9</text:p>
          </table:table-cell>
          <table:table-cell office:value-type="string" table:style-name="ce27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</text:p>
          </table:table-cell>
          <table:table-cell office:value-type="string" table:style-name="ce27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</text:p>
          </table:table-cell>
          <table:table-cell office:value-type="string" table:style-name="ce27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</text:p>
          </table:table-cell>
          <table:table-cell office:value-type="string" table:style-name="ce27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</text:p>
          </table:table-cell>
          <table:table-cell office:value-type="string" table:style-name="ce27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1</text:p>
          </table:table-cell>
          <table:table-cell office:value-type="string" table:style-name="ce27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10</text:p>
          </table:table-cell>
          <table:table-cell office:value-type="string" table:style-name="ce27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2</text:p>
          </table:table-cell>
          <table:table-cell office:value-type="string" table:style-name="ce27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20</text:p>
          </table:table-cell>
          <table:table-cell office:value-type="string" table:style-name="ce27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83</text:p>
          </table:table-cell>
          <table:table-cell office:value-type="string" table:style-name="ce27">
            <text:p>Impuesto sobre actos jurídicos documentad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30</text:p>
          </table:table-cell>
          <table:table-cell office:value-type="string" table:style-name="ce27">
            <text:p>Impuesto sobre actos jurídicos documentad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4</text:p>
          </table:table-cell>
          <table:table-cell office:value-type="string" table:style-name="ce27">
            <text:p>Impuesto sobre actividades del jueg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40</text:p>
          </table:table-cell>
          <table:table-cell office:value-type="string" table:style-name="ce27">
            <text:p>Impuesto sobre actividades del jueg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5</text:p>
          </table:table-cell>
          <table:table-cell office:value-type="string" table:style-name="ce27">
            <text:p>Impuesto sobre gases fluorados de efecto invernader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50</text:p>
          </table:table-cell>
          <table:table-cell office:value-type="string" table:style-name="ce27">
            <text:p>Impuesto sobre gases fluorados de efecto invernadero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6</text:p>
          </table:table-cell>
          <table:table-cell office:value-type="string" table:style-name="ce27">
            <text:p>Impuesto sobre Transacciones Financieras</text:p>
          </table:table-cell>
          <table:table-cell table:number-columns-repeated="16382" table:style-name="ce17"/>
        </table:table-row>
        <table:table-row table:style-name="ro1" table:visibility="collapse">
          <table:table-cell office:value-type="string" table:style-name="ce13">
            <text:p>2860</text:p>
          </table:table-cell>
          <table:table-cell office:value-type="string" table:style-name="ce11">
            <text:p>Impuesto sobre Transacciones Financieras</text:p>
          </table:table-cell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8" table:style-name="ce17"/>
          <table:table-cell table:number-columns-repeated="4" table:style-name="ce19"/>
          <table:table-cell table:style-name="ce17"/>
          <table:table-cell table:number-columns-repeated="13" table:style-name="ce21"/>
          <table:table-cell table:number-columns-repeated="16325"/>
        </table:table-row>
        <table:table-row table:style-name="ro1">
          <table:table-cell office:value-type="string" table:style-name="ce13">
            <text:p>287</text:p>
          </table:table-cell>
          <table:table-cell office:value-type="string" table:style-name="ce16">
            <text:p>Impuesto sobre Determinados Servicios Digitales</text:p>
          </table:table-cell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8" table:style-name="ce17"/>
          <table:table-cell table:number-columns-repeated="4" table:style-name="ce19"/>
          <table:table-cell table:style-name="ce17"/>
          <table:table-cell table:number-columns-repeated="13" table:style-name="ce21"/>
          <table:table-cell table:number-columns-repeated="16325"/>
        </table:table-row>
        <table:table-row table:style-name="ro1">
          <table:table-cell office:value-type="string" table:style-name="ce14">
            <text:p>2870</text:p>
          </table:table-cell>
          <table:table-cell office:value-type="string" table:style-name="ce16">
            <text:p>Impuesto sobre Determinados Servicios Digitales</text:p>
          </table:table-cell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8" table:style-name="ce17"/>
          <table:table-cell table:number-columns-repeated="4" table:style-name="ce19"/>
          <table:table-cell table:style-name="ce17"/>
          <table:table-cell table:number-columns-repeated="13" table:style-name="ce21"/>
          <table:table-cell table:number-columns-repeated="16325"/>
        </table:table-row>
        <table:table-row table:style-name="ro1">
          <table:table-cell office:value-type="string" table:style-name="ce14">
            <text:p>288</text:p>
          </table:table-cell>
          <table:table-cell office:value-type="string" table:style-name="ce15">
            <text:p>Impuesto sobre la eliminación en vertedero y la incineración de residuos</text:p>
          </table:table-cell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8" table:style-name="ce17"/>
          <table:table-cell table:number-columns-repeated="4" table:style-name="ce19"/>
          <table:table-cell table:style-name="ce17"/>
          <table:table-cell table:number-columns-repeated="13" table:style-name="ce21"/>
          <table:table-cell table:number-columns-repeated="16325"/>
        </table:table-row>
        <table:table-row table:style-name="ro1">
          <table:table-cell office:value-type="string" table:style-name="ce14">
            <text:p>2880</text:p>
          </table:table-cell>
          <table:table-cell office:value-type="string" table:style-name="ce15">
            <text:p>Impuesto sobre la eliminación en vertedero y la incineración de residuos</text:p>
          </table:table-cell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8" table:style-name="ce17"/>
          <table:table-cell table:number-columns-repeated="4" table:style-name="ce19"/>
          <table:table-cell table:style-name="ce17"/>
          <table:table-cell table:number-columns-repeated="13" table:style-name="ce21"/>
          <table:table-cell table:number-columns-repeated="16325"/>
        </table:table-row>
        <table:table-row table:style-name="ro1">
          <table:table-cell office:value-type="string" table:style-name="ce13">
            <text:p>289</text:p>
          </table:table-cell>
          <table:table-cell office:value-type="string" table:style-name="ce27">
            <text:p>Otros impuestos indirect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890</text:p>
          </table:table-cell>
          <table:table-cell office:value-type="string" table:style-name="ce27">
            <text:p>Otros impuestos indirect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9</text:p>
          </table:table-cell>
          <table:table-cell office:value-type="string" table:style-name="ce27">
            <text:p>Impuestos Indirectos extinguid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90</text:p>
          </table:table-cell>
          <table:table-cell office:value-type="string" table:style-name="ce27">
            <text:p>Impuestos Indirectos extinguidos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3">
            <text:p>2900</text:p>
          </table:table-cell>
          <table:table-cell office:value-type="string" table:style-name="ce27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</text:p>
          </table:table-cell>
          <table:table-cell office:value-type="string" table:style-name="ce27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</text:p>
          </table:table-cell>
          <table:table-cell office:value-type="string" table:style-name="ce27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</text:p>
          </table:table-cell>
          <table:table-cell office:value-type="string" table:style-name="ce27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</text:p>
          </table:table-cell>
          <table:table-cell office:value-type="string" table:style-name="ce27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</text:p>
          </table:table-cell>
          <table:table-cell office:value-type="string" table:style-name="ce27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</text:p>
          </table:table-cell>
          <table:table-cell office:value-type="string" table:style-name="ce27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2</text:p>
          </table:table-cell>
          <table:table-cell office:value-type="string" table:style-name="ce27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20</text:p>
          </table:table-cell>
          <table:table-cell office:value-type="string" table:style-name="ce27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3</text:p>
          </table:table-cell>
          <table:table-cell office:value-type="string" table:style-name="ce27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30</text:p>
          </table:table-cell>
          <table:table-cell office:value-type="string" table:style-name="ce27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4</text:p>
          </table:table-cell>
          <table:table-cell office:value-type="string" table:style-name="ce27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40</text:p>
          </table:table-cell>
          <table:table-cell office:value-type="string" table:style-name="ce27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5</text:p>
          </table:table-cell>
          <table:table-cell office:value-type="string" table:style-name="ce27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50</text:p>
          </table:table-cell>
          <table:table-cell office:value-type="string" table:style-name="ce27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6</text:p>
          </table:table-cell>
          <table:table-cell office:value-type="string" table:style-name="ce27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60</text:p>
          </table:table-cell>
          <table:table-cell office:value-type="string" table:style-name="ce27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7</text:p>
          </table:table-cell>
          <table:table-cell office:value-type="string" table:style-name="ce27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70</text:p>
          </table:table-cell>
          <table:table-cell office:value-type="string" table:style-name="ce27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8</text:p>
          </table:table-cell>
          <table:table-cell office:value-type="string" table:style-name="ce27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80</text:p>
          </table:table-cell>
          <table:table-cell office:value-type="string" table:style-name="ce27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9</text:p>
          </table:table-cell>
          <table:table-cell office:value-type="string" table:style-name="ce27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90</text:p>
          </table:table-cell>
          <table:table-cell office:value-type="string" table:style-name="ce27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</text:p>
          </table:table-cell>
          <table:table-cell office:value-type="string" table:style-name="ce27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0</text:p>
          </table:table-cell>
          <table:table-cell office:value-type="string" table:style-name="ce27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00</text:p>
          </table:table-cell>
          <table:table-cell office:value-type="string" table:style-name="ce27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</text:p>
          </table:table-cell>
          <table:table-cell office:value-type="string" table:style-name="ce27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0</text:p>
          </table:table-cell>
          <table:table-cell office:value-type="string" table:style-name="ce27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1</text:p>
          </table:table-cell>
          <table:table-cell office:value-type="string" table:style-name="ce27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3</text:p>
          </table:table-cell>
          <table:table-cell office:value-type="string" table:style-name="ce27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18</text:p>
          </table:table-cell>
          <table:table-cell office:value-type="string" table:style-name="ce27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</text:p>
          </table:table-cell>
          <table:table-cell office:value-type="string" table:style-name="ce27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0</text:p>
          </table:table-cell>
          <table:table-cell office:value-type="string" table:style-name="ce27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3</text:p>
          </table:table-cell>
          <table:table-cell office:value-type="string" table:style-name="ce27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4</text:p>
          </table:table-cell>
          <table:table-cell office:value-type="string" table:style-name="ce27">
            <text:p>Ingresos por prestación de asistenc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5</text:p>
          </table:table-cell>
          <table:table-cell office:value-type="string" table:style-name="ce27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6</text:p>
          </table:table-cell>
          <table:table-cell office:value-type="string" table:style-name="ce27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8</text:p>
          </table:table-cell>
          <table:table-cell office:value-type="string" table:style-name="ce27">
            <text:p>Ingreso por prestación de asistencia 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29</text:p>
          </table:table-cell>
          <table:table-cell office:value-type="string" table:style-name="ce27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3</text:p>
          </table:table-cell>
          <table:table-cell office:value-type="string" table:style-name="ce27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30</text:p>
          </table:table-cell>
          <table:table-cell office:value-type="string" table:style-name="ce27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9</text:p>
          </table:table-cell>
          <table:table-cell office:value-type="string" table:style-name="ce27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90</text:p>
          </table:table-cell>
          <table:table-cell office:value-type="string" table:style-name="ce27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91</text:p>
          </table:table-cell>
          <table:table-cell office:value-type="string" table:style-name="ce27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92</text:p>
          </table:table-cell>
          <table:table-cell office:value-type="string" table:style-name="ce27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199</text:p>
          </table:table-cell>
          <table:table-cell office:value-type="string" table:style-name="ce27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</text:p>
          </table:table-cell>
          <table:table-cell office:value-type="string" table:style-name="ce27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</text:p>
          </table:table-cell>
          <table:table-cell office:value-type="string" table:style-name="ce27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1</text:p>
          </table:table-cell>
          <table:table-cell office:value-type="string" table:style-name="ce27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2</text:p>
          </table:table-cell>
          <table:table-cell office:value-type="string" table:style-name="ce27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3</text:p>
          </table:table-cell>
          <table:table-cell office:value-type="string" table:style-name="ce27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4</text:p>
          </table:table-cell>
          <table:table-cell office:value-type="string" table:style-name="ce27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5</text:p>
          </table:table-cell>
          <table:table-cell office:value-type="string" table:style-name="ce27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309</text:p>
          </table:table-cell>
          <table:table-cell office:value-type="string" table:style-name="ce27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</text:p>
          </table:table-cell>
          <table:table-cell office:value-type="string" table:style-name="ce27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0</text:p>
          </table:table-cell>
          <table:table-cell office:value-type="string" table:style-name="ce27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00</text:p>
          </table:table-cell>
          <table:table-cell office:value-type="string" table:style-name="ce27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1</text:p>
          </table:table-cell>
          <table:table-cell office:value-type="string" table:style-name="ce27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10</text:p>
          </table:table-cell>
          <table:table-cell office:value-type="string" table:style-name="ce27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9</text:p>
          </table:table-cell>
          <table:table-cell office:value-type="string" table:style-name="ce27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890</text:p>
          </table:table-cell>
          <table:table-cell office:value-type="string" table:style-name="ce27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</text:p>
          </table:table-cell>
          <table:table-cell office:value-type="string" table:style-name="ce27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0</text:p>
          </table:table-cell>
          <table:table-cell office:value-type="string" table:style-name="ce27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00</text:p>
          </table:table-cell>
          <table:table-cell office:value-type="string" table:style-name="ce27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1</text:p>
          </table:table-cell>
          <table:table-cell office:value-type="string" table:style-name="ce27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10</text:p>
          </table:table-cell>
          <table:table-cell office:value-type="string" table:style-name="ce27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11</text:p>
          </table:table-cell>
          <table:table-cell office:value-type="string" table:style-name="ce27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12</text:p>
          </table:table-cell>
          <table:table-cell office:value-type="string" table:style-name="ce27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9</text:p>
          </table:table-cell>
          <table:table-cell office:value-type="string" table:style-name="ce27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990</text:p>
          </table:table-cell>
          <table:table-cell office:value-type="string" table:style-name="ce27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</text:p>
          </table:table-cell>
          <table:table-cell office:value-type="string" table:style-name="ce27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</text:p>
          </table:table-cell>
          <table:table-cell office:value-type="string" table:style-name="ce27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</text:p>
          </table:table-cell>
          <table:table-cell office:value-type="string" table:style-name="ce27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</text:p>
          </table:table-cell>
          <table:table-cell office:value-type="string" table:style-name="ce27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2</text:p>
          </table:table-cell>
          <table:table-cell office:value-type="string" table:style-name="ce27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</text:p>
          </table:table-cell>
          <table:table-cell office:value-type="string" table:style-name="ce27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</text:p>
          </table:table-cell>
          <table:table-cell office:value-type="string" table:style-name="ce27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</text:p>
          </table:table-cell>
          <table:table-cell office:value-type="string" table:style-name="ce27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</text:p>
          </table:table-cell>
          <table:table-cell office:value-type="string" table:style-name="ce27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</text:p>
          </table:table-cell>
          <table:table-cell office:value-type="string" table:style-name="ce27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</text:p>
          </table:table-cell>
          <table:table-cell office:value-type="string" table:style-name="ce27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</text:p>
          </table:table-cell>
          <table:table-cell office:value-type="string" table:style-name="ce27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</text:p>
          </table:table-cell>
          <table:table-cell office:value-type="string" table:style-name="ce27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</text:p>
          </table:table-cell>
          <table:table-cell office:value-type="string" table:style-name="ce27">
            <text:p>Transferencias corrientes de fundaciones forale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1</text:p>
          </table:table-cell>
          <table:table-cell office:value-type="string" table:style-name="ce27">
            <text:p>Transferencias corrientes de fundaciones forale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8</text:p>
          </table:table-cell>
          <table:table-cell office:value-type="string" table:style-name="ce27">
            <text:p>Transferencias corrientes de otras fundacione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9</text:p>
          </table:table-cell>
          <table:table-cell office:value-type="string" table:style-name="ce27">
            <text:p>Transferencias corrientes de otras fundacione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</text:p>
          </table:table-cell>
          <table:table-cell office:value-type="string" table:style-name="ce27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0</text:p>
          </table:table-cell>
          <table:table-cell office:value-type="string" table:style-name="ce27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00</text:p>
          </table:table-cell>
          <table:table-cell office:value-type="string" table:style-name="ce27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01</text:p>
          </table:table-cell>
          <table:table-cell office:value-type="string" table:style-name="ce27">
            <text:p>Transferencias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1</text:p>
          </table:table-cell>
          <table:table-cell office:value-type="string" table:style-name="ce27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10</text:p>
          </table:table-cell>
          <table:table-cell office:value-type="string" table:style-name="ce27">
            <text:p>Trans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11</text:p>
          </table:table-cell>
          <table:table-cell office:value-type="string" table:style-name="ce27">
            <text:p>Trans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12</text:p>
          </table:table-cell>
          <table:table-cell office:value-type="string" table:style-name="ce27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413</text:p>
          </table:table-cell>
          <table:table-cell office:value-type="string" table:style-name="ce27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5</text:p>
          </table:table-cell>
          <table:table-cell office:value-type="string" table:style-name="ce27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50</text:p>
          </table:table-cell>
          <table:table-cell office:value-type="string" table:style-name="ce27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500</text:p>
          </table:table-cell>
          <table:table-cell office:value-type="string" table:style-name="ce27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6</text:p>
          </table:table-cell>
          <table:table-cell office:value-type="string" table:style-name="ce27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60</text:p>
          </table:table-cell>
          <table:table-cell office:value-type="string" table:style-name="ce27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600</text:p>
          </table:table-cell>
          <table:table-cell office:value-type="string" table:style-name="ce27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61</text:p>
          </table:table-cell>
          <table:table-cell office:value-type="string" table:style-name="ce27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610</text:p>
          </table:table-cell>
          <table:table-cell office:value-type="string" table:style-name="ce27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7</text:p>
          </table:table-cell>
          <table:table-cell office:value-type="string" table:style-name="ce27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70</text:p>
          </table:table-cell>
          <table:table-cell office:value-type="string" table:style-name="ce27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700</text:p>
          </table:table-cell>
          <table:table-cell office:value-type="string" table:style-name="ce27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8</text:p>
          </table:table-cell>
          <table:table-cell office:value-type="string" table:style-name="ce27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80</text:p>
          </table:table-cell>
          <table:table-cell office:value-type="string" table:style-name="ce27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800</text:p>
          </table:table-cell>
          <table:table-cell office:value-type="string" table:style-name="ce27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</text:p>
          </table:table-cell>
          <table:table-cell office:value-type="string" table:style-name="ce27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</text:p>
          </table:table-cell>
          <table:table-cell office:value-type="string" table:style-name="ce27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0</text:p>
          </table:table-cell>
          <table:table-cell office:value-type="string" table:style-name="ce27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1</text:p>
          </table:table-cell>
          <table:table-cell office:value-type="string" table:style-name="ce27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2</text:p>
          </table:table-cell>
          <table:table-cell office:value-type="string" table:style-name="ce27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3</text:p>
          </table:table-cell>
          <table:table-cell office:value-type="string" table:style-name="ce27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4</text:p>
          </table:table-cell>
          <table:table-cell office:value-type="string" table:style-name="ce27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09</text:p>
          </table:table-cell>
          <table:table-cell office:value-type="string" table:style-name="ce27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9</text:p>
          </table:table-cell>
          <table:table-cell office:value-type="string" table:style-name="ce27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990</text:p>
          </table:table-cell>
          <table:table-cell office:value-type="string" table:style-name="ce27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</text:p>
          </table:table-cell>
          <table:table-cell office:value-type="string" table:style-name="ce27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</text:p>
          </table:table-cell>
          <table:table-cell office:value-type="string" table:style-name="ce27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</text:p>
          </table:table-cell>
          <table:table-cell office:value-type="string" table:style-name="ce27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</text:p>
          </table:table-cell>
          <table:table-cell office:value-type="string" table:style-name="ce27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</text:p>
          </table:table-cell>
          <table:table-cell office:value-type="string" table:style-name="ce27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</text:p>
          </table:table-cell>
          <table:table-cell office:value-type="string" table:style-name="ce27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</text:p>
          </table:table-cell>
          <table:table-cell office:value-type="string" table:style-name="ce27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1</text:p>
          </table:table-cell>
          <table:table-cell office:value-type="string" table:style-name="ce27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2</text:p>
          </table:table-cell>
          <table:table-cell office:value-type="string" table:style-name="ce27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3</text:p>
          </table:table-cell>
          <table:table-cell office:value-type="string" table:style-name="ce27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4</text:p>
          </table:table-cell>
          <table:table-cell office:value-type="string" table:style-name="ce27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9</text:p>
          </table:table-cell>
          <table:table-cell office:value-type="string" table:style-name="ce27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</text:p>
          </table:table-cell>
          <table:table-cell office:value-type="string" table:style-name="ce27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</text:p>
          </table:table-cell>
          <table:table-cell office:value-type="string" table:style-name="ce27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</text:p>
          </table:table-cell>
          <table:table-cell office:value-type="string" table:style-name="ce27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</text:p>
          </table:table-cell>
          <table:table-cell office:value-type="string" table:style-name="ce27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3</text:p>
          </table:table-cell>
          <table:table-cell office:value-type="string" table:style-name="ce27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30</text:p>
          </table:table-cell>
          <table:table-cell office:value-type="string" table:style-name="ce27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300</text:p>
          </table:table-cell>
          <table:table-cell office:value-type="string" table:style-name="ce27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4</text:p>
          </table:table-cell>
          <table:table-cell office:value-type="string" table:style-name="ce27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40</text:p>
          </table:table-cell>
          <table:table-cell office:value-type="string" table:style-name="ce27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400</text:p>
          </table:table-cell>
          <table:table-cell office:value-type="string" table:style-name="ce27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5</text:p>
          </table:table-cell>
          <table:table-cell office:value-type="string" table:style-name="ce27">
            <text:p>Productos de concesiones y 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50</text:p>
          </table:table-cell>
          <table:table-cell office:value-type="string" table:style-name="ce27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500</text:p>
          </table:table-cell>
          <table:table-cell office:value-type="string" table:style-name="ce27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51</text:p>
          </table:table-cell>
          <table:table-cell office:value-type="string" table:style-name="ce27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510</text:p>
          </table:table-cell>
          <table:table-cell office:value-type="string" table:style-name="ce27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9</text:p>
          </table:table-cell>
          <table:table-cell office:value-type="string" table:style-name="ce27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99</text:p>
          </table:table-cell>
          <table:table-cell office:value-type="string" table:style-name="ce27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990</text:p>
          </table:table-cell>
          <table:table-cell office:value-type="string" table:style-name="ce27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</text:p>
          </table:table-cell>
          <table:table-cell office:value-type="string" table:style-name="ce27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0</text:p>
          </table:table-cell>
          <table:table-cell office:value-type="string" table:style-name="ce27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00</text:p>
          </table:table-cell>
          <table:table-cell office:value-type="string" table:style-name="ce27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000</text:p>
          </table:table-cell>
          <table:table-cell office:value-type="string" table:style-name="ce27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</text:p>
          </table:table-cell>
          <table:table-cell office:value-type="string" table:style-name="ce27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0</text:p>
          </table:table-cell>
          <table:table-cell office:value-type="string" table:style-name="ce27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00</text:p>
          </table:table-cell>
          <table:table-cell office:value-type="string" table:style-name="ce27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1</text:p>
          </table:table-cell>
          <table:table-cell office:value-type="string" table:style-name="ce27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10</text:p>
          </table:table-cell>
          <table:table-cell office:value-type="string" table:style-name="ce27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2</text:p>
          </table:table-cell>
          <table:table-cell office:value-type="string" table:style-name="ce27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20</text:p>
          </table:table-cell>
          <table:table-cell office:value-type="string" table:style-name="ce27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3</text:p>
          </table:table-cell>
          <table:table-cell office:value-type="string" table:style-name="ce27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30</text:p>
          </table:table-cell>
          <table:table-cell office:value-type="string" table:style-name="ce27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9</text:p>
          </table:table-cell>
          <table:table-cell office:value-type="string" table:style-name="ce27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190</text:p>
          </table:table-cell>
          <table:table-cell office:value-type="string" table:style-name="ce27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8</text:p>
          </table:table-cell>
          <table:table-cell office:value-type="string" table:style-name="ce27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80</text:p>
          </table:table-cell>
          <table:table-cell office:value-type="string" table:style-name="ce27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6800</text:p>
          </table:table-cell>
          <table:table-cell office:value-type="string" table:style-name="ce27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</text:p>
          </table:table-cell>
          <table:table-cell office:value-type="string" table:style-name="ce27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</text:p>
          </table:table-cell>
          <table:table-cell office:value-type="string" table:style-name="ce27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</text:p>
          </table:table-cell>
          <table:table-cell office:value-type="string" table:style-name="ce27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</text:p>
          </table:table-cell>
          <table:table-cell office:value-type="string" table:style-name="ce27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1</text:p>
          </table:table-cell>
          <table:table-cell office:value-type="string" table:style-name="ce27">
            <text:p>Transferencias de capital del Fondo de Compensación Interterritorial (FCI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2</text:p>
          </table:table-cell>
          <table:table-cell office:value-type="string" table:style-name="ce27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</text:p>
          </table:table-cell>
          <table:table-cell office:value-type="string" table:style-name="ce27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</text:p>
          </table:table-cell>
          <table:table-cell office:value-type="string" table:style-name="ce27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</text:p>
          </table:table-cell>
          <table:table-cell office:value-type="string" table:style-name="ce27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</text:p>
          </table:table-cell>
          <table:table-cell office:value-type="string" table:style-name="ce27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</text:p>
          </table:table-cell>
          <table:table-cell office:value-type="string" table:style-name="ce27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</text:p>
          </table:table-cell>
          <table:table-cell office:value-type="string" table:style-name="ce27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</text:p>
          </table:table-cell>
          <table:table-cell office:value-type="string" table:style-name="ce27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0</text:p>
          </table:table-cell>
          <table:table-cell office:value-type="string" table:style-name="ce27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00</text:p>
          </table:table-cell>
          <table:table-cell office:value-type="string" table:style-name="ce27">
            <text:p>Transferencias de capital de fundaciones forale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01</text:p>
          </table:table-cell>
          <table:table-cell office:value-type="string" table:style-name="ce27">
            <text:p>Transferencias de capital de fundaciones forale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08</text:p>
          </table:table-cell>
          <table:table-cell office:value-type="string" table:style-name="ce27">
            <text:p>Transferencias de capital de otras fundacione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309</text:p>
          </table:table-cell>
          <table:table-cell office:value-type="string" table:style-name="ce27">
            <text:p>Transferencias de capital de otras fundacione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</text:p>
          </table:table-cell>
          <table:table-cell office:value-type="string" table:style-name="ce27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</text:p>
          </table:table-cell>
          <table:table-cell office:value-type="string" table:style-name="ce27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</text:p>
          </table:table-cell>
          <table:table-cell office:value-type="string" table:style-name="ce27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1</text:p>
          </table:table-cell>
          <table:table-cell office:value-type="string" table:style-name="ce27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</text:p>
          </table:table-cell>
          <table:table-cell office:value-type="string" table:style-name="ce27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</text:p>
          </table:table-cell>
          <table:table-cell office:value-type="string" table:style-name="ce27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</text:p>
          </table:table-cell>
          <table:table-cell office:value-type="string" table:style-name="ce27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2</text:p>
          </table:table-cell>
          <table:table-cell office:value-type="string" table:style-name="ce27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</text:p>
          </table:table-cell>
          <table:table-cell office:value-type="string" table:style-name="ce27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5</text:p>
          </table:table-cell>
          <table:table-cell office:value-type="string" table:style-name="ce27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50</text:p>
          </table:table-cell>
          <table:table-cell office:value-type="string" table:style-name="ce27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500</text:p>
          </table:table-cell>
          <table:table-cell office:value-type="string" table:style-name="ce27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6</text:p>
          </table:table-cell>
          <table:table-cell office:value-type="string" table:style-name="ce27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60</text:p>
          </table:table-cell>
          <table:table-cell office:value-type="string" table:style-name="ce27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600</text:p>
          </table:table-cell>
          <table:table-cell office:value-type="string" table:style-name="ce27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61</text:p>
          </table:table-cell>
          <table:table-cell office:value-type="string" table:style-name="ce27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610</text:p>
          </table:table-cell>
          <table:table-cell office:value-type="string" table:style-name="ce27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7</text:p>
          </table:table-cell>
          <table:table-cell office:value-type="string" table:style-name="ce27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70</text:p>
          </table:table-cell>
          <table:table-cell office:value-type="string" table:style-name="ce27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700</text:p>
          </table:table-cell>
          <table:table-cell office:value-type="string" table:style-name="ce27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8</text:p>
          </table:table-cell>
          <table:table-cell office:value-type="string" table:style-name="ce27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80</text:p>
          </table:table-cell>
          <table:table-cell office:value-type="string" table:style-name="ce27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800</text:p>
          </table:table-cell>
          <table:table-cell office:value-type="string" table:style-name="ce27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</text:p>
          </table:table-cell>
          <table:table-cell office:value-type="string" table:style-name="ce27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</text:p>
          </table:table-cell>
          <table:table-cell office:value-type="string" table:style-name="ce27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0</text:p>
          </table:table-cell>
          <table:table-cell office:value-type="string" table:style-name="ce27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1</text:p>
          </table:table-cell>
          <table:table-cell office:value-type="string" table:style-name="ce27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2</text:p>
          </table:table-cell>
          <table:table-cell office:value-type="string" table:style-name="ce27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3</text:p>
          </table:table-cell>
          <table:table-cell office:value-type="string" table:style-name="ce27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4</text:p>
          </table:table-cell>
          <table:table-cell office:value-type="string" table:style-name="ce27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5</text:p>
          </table:table-cell>
          <table:table-cell office:value-type="string" table:style-name="ce27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09</text:p>
          </table:table-cell>
          <table:table-cell office:value-type="string" table:style-name="ce27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9</text:p>
          </table:table-cell>
          <table:table-cell office:value-type="string" table:style-name="ce27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990</text:p>
          </table:table-cell>
          <table:table-cell office:value-type="string" table:style-name="ce27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</text:p>
          </table:table-cell>
          <table:table-cell office:value-type="string" table:style-name="ce27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</text:p>
          </table:table-cell>
          <table:table-cell office:value-type="string" table:style-name="ce27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</text:p>
          </table:table-cell>
          <table:table-cell office:value-type="string" table:style-name="ce27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</text:p>
          </table:table-cell>
          <table:table-cell office:value-type="string" table:style-name="ce27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</text:p>
          </table:table-cell>
          <table:table-cell office:value-type="string" table:style-name="ce27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</text:p>
          </table:table-cell>
          <table:table-cell office:value-type="string" table:style-name="ce27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</text:p>
          </table:table-cell>
          <table:table-cell office:value-type="string" table:style-name="ce27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</text:p>
          </table:table-cell>
          <table:table-cell office:value-type="string" table:style-name="ce27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</text:p>
          </table:table-cell>
          <table:table-cell office:value-type="string" table:style-name="ce27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</text:p>
          </table:table-cell>
          <table:table-cell office:value-type="string" table:style-name="ce27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</text:p>
          </table:table-cell>
          <table:table-cell office:value-type="string" table:style-name="ce27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</text:p>
          </table:table-cell>
          <table:table-cell office:value-type="string" table:style-name="ce27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</text:p>
          </table:table-cell>
          <table:table-cell office:value-type="string" table:style-name="ce27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</text:p>
          </table:table-cell>
          <table:table-cell office:value-type="string" table:style-name="ce27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1</text:p>
          </table:table-cell>
          <table:table-cell office:value-type="string" table:style-name="ce27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2</text:p>
          </table:table-cell>
          <table:table-cell office:value-type="string" table:style-name="ce27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9</text:p>
          </table:table-cell>
          <table:table-cell office:value-type="string" table:style-name="ce27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1</text:p>
          </table:table-cell>
          <table:table-cell office:value-type="string" table:style-name="ce27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10</text:p>
          </table:table-cell>
          <table:table-cell office:value-type="string" table:style-name="ce27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11</text:p>
          </table:table-cell>
          <table:table-cell office:value-type="string" table:style-name="ce27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12</text:p>
          </table:table-cell>
          <table:table-cell office:value-type="string" table:style-name="ce27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19</text:p>
          </table:table-cell>
          <table:table-cell office:value-type="string" table:style-name="ce27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</text:p>
          </table:table-cell>
          <table:table-cell office:value-type="string" table:style-name="ce27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</text:p>
          </table:table-cell>
          <table:table-cell office:value-type="string" table:style-name="ce27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</text:p>
          </table:table-cell>
          <table:table-cell office:value-type="string" table:style-name="ce27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1</text:p>
          </table:table-cell>
          <table:table-cell office:value-type="string" table:style-name="ce27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9</text:p>
          </table:table-cell>
          <table:table-cell office:value-type="string" table:style-name="ce27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</text:p>
          </table:table-cell>
          <table:table-cell office:value-type="string" table:style-name="ce27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</text:p>
          </table:table-cell>
          <table:table-cell office:value-type="string" table:style-name="ce27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1</text:p>
          </table:table-cell>
          <table:table-cell office:value-type="string" table:style-name="ce27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9</text:p>
          </table:table-cell>
          <table:table-cell office:value-type="string" table:style-name="ce27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</text:p>
          </table:table-cell>
          <table:table-cell office:value-type="string" table:style-name="ce27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0</text:p>
          </table:table-cell>
          <table:table-cell office:value-type="string" table:style-name="ce27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00</text:p>
          </table:table-cell>
          <table:table-cell office:value-type="string" table:style-name="ce27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01</text:p>
          </table:table-cell>
          <table:table-cell office:value-type="string" table:style-name="ce27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1</text:p>
          </table:table-cell>
          <table:table-cell office:value-type="string" table:style-name="ce27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410</text:p>
          </table:table-cell>
          <table:table-cell office:value-type="string" table:style-name="ce27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5</text:p>
          </table:table-cell>
          <table:table-cell office:value-type="string" table:style-name="ce27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50</text:p>
          </table:table-cell>
          <table:table-cell office:value-type="string" table:style-name="ce27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500</text:p>
          </table:table-cell>
          <table:table-cell office:value-type="string" table:style-name="ce27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6</text:p>
          </table:table-cell>
          <table:table-cell office:value-type="string" table:style-name="ce27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60</text:p>
          </table:table-cell>
          <table:table-cell office:value-type="string" table:style-name="ce27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600</text:p>
          </table:table-cell>
          <table:table-cell office:value-type="string" table:style-name="ce27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7</text:p>
          </table:table-cell>
          <table:table-cell office:value-type="string" table:style-name="ce27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70</text:p>
          </table:table-cell>
          <table:table-cell office:value-type="string" table:style-name="ce27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700</text:p>
          </table:table-cell>
          <table:table-cell office:value-type="string" table:style-name="ce27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9</text:p>
          </table:table-cell>
          <table:table-cell office:value-type="string" table:style-name="ce27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90</text:p>
          </table:table-cell>
          <table:table-cell office:value-type="string" table:style-name="ce27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900</text:p>
          </table:table-cell>
          <table:table-cell office:value-type="string" table:style-name="ce27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91</text:p>
          </table:table-cell>
          <table:table-cell office:value-type="string" table:style-name="ce27">
            <text:p>Diferencia Contabilidad SEC 201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910</text:p>
          </table:table-cell>
          <table:table-cell office:value-type="string" table:style-name="ce27">
            <text:p>Diferencia Contabilidad SEC 201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</text:p>
          </table:table-cell>
          <table:table-cell office:value-type="string" table:style-name="ce27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</text:p>
          </table:table-cell>
          <table:table-cell office:value-type="string" table:style-name="ce27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</text:p>
          </table:table-cell>
          <table:table-cell office:value-type="string" table:style-name="ce27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</text:p>
          </table:table-cell>
          <table:table-cell office:value-type="string" table:style-name="ce27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1</text:p>
          </table:table-cell>
          <table:table-cell office:value-type="string" table:style-name="ce27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10</text:p>
          </table:table-cell>
          <table:table-cell office:value-type="string" table:style-name="ce27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100</text:p>
          </table:table-cell>
          <table:table-cell office:value-type="string" table:style-name="ce27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11</text:p>
          </table:table-cell>
          <table:table-cell office:value-type="string" table:style-name="ce27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110</text:p>
          </table:table-cell>
          <table:table-cell office:value-type="string" table:style-name="ce27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3</text:p>
          </table:table-cell>
          <table:table-cell office:value-type="string" table:style-name="ce27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30</text:p>
          </table:table-cell>
          <table:table-cell office:value-type="string" table:style-name="ce27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300</text:p>
          </table:table-cell>
          <table:table-cell office:value-type="string" table:style-name="ce27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931</text:p>
          </table:table-cell>
          <table:table-cell office:value-type="string" table:style-name="ce27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0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number-rows-repeated="1048206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2"/>
        <table:table-column table:style-name="co10" table:default-cell-style-name="ce7"/>
        <table:table-column table:style-name="co9" table:default-cell-style-name="ce2"/>
        <table:table-column table:style-name="co3" table:number-columns-repeated="16378" table:default-cell-style-name="ce1"/>
        <table:table-row table:style-name="ro3">
          <table:table-cell office:value-type="string" table:style-name="ce9">
            <text:p>Partida Presupuestaria</text:p>
          </table:table-cell>
          <table:table-cell office:value-type="string" table:style-name="ce3">
            <text:p>Previsión Inicial</text:p>
          </table:table-cell>
          <table:table-cell office:value-type="string" table:style-name="ce3">
            <text:p>Previsión Definitiva</text:p>
          </table:table-cell>
          <table:table-cell office:value-type="string" table:style-name="ce3">
            <text:p>Derechos Reconocidos Netos</text:p>
          </table:table-cell>
          <table:table-cell office:value-type="string" table:style-name="ce6">
            <text:p>% Derechos / Previsión</text:p>
          </table:table-cell>
          <table:table-cell office:value-type="string" table:style-name="ce3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270.68" table:style-name="ce2">
            <text:p>10,271</text:p>
          </table:table-cell>
          <table:table-cell office:value-type="string" table:style-name="ce8">
            <text:p>&gt;1000%</text:p>
          </table:table-cell>
          <table:table-cell office:value-type="float" office:value="10270.68" table:style-name="ce2">
            <text:p>10,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5201 000000 <text:s/>Intereses de aplazamien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1" table:style-name="ce2">
            <text:p>6</text:p>
          </table:table-cell>
          <table:table-cell office:value-type="string" table:style-name="ce8">
            <text:p>-</text:p>
          </table:table-cell>
          <table:table-cell office:value-type="float" office:value="6.11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001-Dirección y servicios generales del program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276.790000000001" table:style-name="ce39">
            <text:p>10,277</text:p>
          </table:table-cell>
          <table:table-cell office:value-type="string" table:style-name="ce40">
            <text:p>&gt;1000%</text:p>
          </table:table-cell>
          <table:table-cell office:value-type="float" office:value="10276.790000000001" table:style-name="ce39">
            <text:p>10,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2">
            <text:p>9,000</text:p>
          </table:table-cell>
          <table:table-cell office:value-type="float" office:value="9000" table:style-name="ce2">
            <text:p>9,000</text:p>
          </table:table-cell>
          <table:table-cell office:value-type="float" office:value="7139" table:style-name="ce2">
            <text:p>7,139</text:p>
          </table:table-cell>
          <table:table-cell office:value-type="percentage" office:value="0.79322222222222227" table:style-name="ce8">
            <text:p>79.3%</text:p>
          </table:table-cell>
          <table:table-cell office:value-type="float" office:value="7139" table:style-name="ce2">
            <text:p>7,1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002-Secretariado de Gobierno y acción normativa</text:p>
          </table:table-cell>
          <table:table-cell office:value-type="float" office:value="9000" table:style-name="ce39">
            <text:p>9,000</text:p>
          </table:table-cell>
          <table:table-cell office:value-type="float" office:value="9000" table:style-name="ce39">
            <text:p>9,000</text:p>
          </table:table-cell>
          <table:table-cell office:value-type="float" office:value="7139" table:style-name="ce39">
            <text:p>7,139</text:p>
          </table:table-cell>
          <table:table-cell office:value-type="percentage" office:value="0.79322222222222227" table:style-name="ce40">
            <text:p>79.3%</text:p>
          </table:table-cell>
          <table:table-cell office:value-type="float" office:value="7139" table:style-name="ce39">
            <text:p>7,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69242.570000000007" table:style-name="ce2">
            <text:p>69,243</text:p>
          </table:table-cell>
          <table:table-cell office:value-type="percentage" office:value="0.69242570000000003" table:style-name="ce8">
            <text:p>69.2%</text:p>
          </table:table-cell>
          <table:table-cell office:value-type="float" office:value="65802.570000000007" table:style-name="ce2">
            <text:p>65,8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003-Edición del Boletín Oficial de Navarra</text:p>
          </table:table-cell>
          <table:table-cell office:value-type="float" office:value="100000" table:style-name="ce39">
            <text:p>100,000</text:p>
          </table:table-cell>
          <table:table-cell office:value-type="float" office:value="100000" table:style-name="ce39">
            <text:p>100,000</text:p>
          </table:table-cell>
          <table:table-cell office:value-type="float" office:value="69242.570000000007" table:style-name="ce39">
            <text:p>69,243</text:p>
          </table:table-cell>
          <table:table-cell office:value-type="percentage" office:value="0.69242570000000003" table:style-name="ce40">
            <text:p>69.2%</text:p>
          </table:table-cell>
          <table:table-cell office:value-type="float" office:value="65802.570000000007" table:style-name="ce39">
            <text:p>65,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500000" table:style-name="ce2">
            <text:p>500,000</text:p>
          </table:table-cell>
          <table:table-cell office:value-type="float" office:value="500000" table:style-name="ce2">
            <text:p>500,000</text:p>
          </table:table-cell>
          <table:table-cell office:value-type="float" office:value="460675.24" table:style-name="ce2">
            <text:p>460,675</text:p>
          </table:table-cell>
          <table:table-cell office:value-type="percentage" office:value="0.92135047999999997" table:style-name="ce8">
            <text:p>92.1%</text:p>
          </table:table-cell>
          <table:table-cell office:value-type="float" office:value="267705.24" table:style-name="ce2">
            <text:p>267,70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004-Actividades de asesoría jurídica</text:p>
          </table:table-cell>
          <table:table-cell office:value-type="float" office:value="500000" table:style-name="ce39">
            <text:p>500,000</text:p>
          </table:table-cell>
          <table:table-cell office:value-type="float" office:value="500000" table:style-name="ce39">
            <text:p>500,000</text:p>
          </table:table-cell>
          <table:table-cell office:value-type="float" office:value="460675.24" table:style-name="ce39">
            <text:p>460,675</text:p>
          </table:table-cell>
          <table:table-cell office:value-type="percentage" office:value="0.92135047999999997" table:style-name="ce40">
            <text:p>92.1%</text:p>
          </table:table-cell>
          <table:table-cell office:value-type="float" office:value="267705.24" table:style-name="ce39">
            <text:p>267,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000 000000 <text:s/>Ingreso XXIV Congreso Estatal de Voluntari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00" table:style-name="ce2">
            <text:p>75,000</text:p>
          </table:table-cell>
          <table:table-cell office:value-type="string" table:style-name="ce8">
            <text:p>-</text:p>
          </table:table-cell>
          <table:table-cell office:value-type="float" office:value="75000" table:style-name="ce2">
            <text:p>7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2">
            <text:p>340,000</text:p>
          </table:table-cell>
          <table:table-cell office:value-type="float" office:value="340000" table:style-name="ce2">
            <text:p>340,000</text:p>
          </table:table-cell>
          <table:table-cell office:value-type="float" office:value="283280.8" table:style-name="ce2">
            <text:p>283,281</text:p>
          </table:table-cell>
          <table:table-cell office:value-type="percentage" office:value="0.83317882352941175" table:style-name="ce8">
            <text:p>83.3%</text:p>
          </table:table-cell>
          <table:table-cell office:value-type="float" office:value="283280.8" table:style-name="ce2">
            <text:p>283,2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005-Servicio de Gobierno Abierto</text:p>
          </table:table-cell>
          <table:table-cell office:value-type="float" office:value="340000" table:style-name="ce39">
            <text:p>340,000</text:p>
          </table:table-cell>
          <table:table-cell office:value-type="float" office:value="340000" table:style-name="ce39">
            <text:p>340,000</text:p>
          </table:table-cell>
          <table:table-cell office:value-type="float" office:value="358280.8" table:style-name="ce39">
            <text:p>358,281</text:p>
          </table:table-cell>
          <table:table-cell office:value-type="percentage" office:value="1.0537670588235293" table:style-name="ce40">
            <text:p>105.4%</text:p>
          </table:table-cell>
          <table:table-cell office:value-type="float" office:value="358280.8" table:style-name="ce39">
            <text:p>358,2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-Actividades generales de Presidencia y Gobierno Abierto</text:p>
          </table:table-cell>
          <table:table-cell office:value-type="float" office:value="949010" table:style-name="ce36">
            <text:p>949,010</text:p>
          </table:table-cell>
          <table:table-cell office:value-type="float" office:value="949010" table:style-name="ce36">
            <text:p>949,010</text:p>
          </table:table-cell>
          <table:table-cell office:value-type="float" office:value="905614.39999999991" table:style-name="ce36">
            <text:p>905,614</text:p>
          </table:table-cell>
          <table:table-cell office:value-type="percentage" office:value="0.95427276846397813" table:style-name="ce37">
            <text:p>95.4%</text:p>
          </table:table-cell>
          <table:table-cell office:value-type="float" office:value="709204.39999999991" table:style-name="ce36">
            <text:p>709,20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1-Presidencia, Gobierno Abierto y Relaciones con el Parlamento</text:p>
          </table:table-cell>
          <table:table-cell office:value-type="float" office:value="949010" table:style-name="ce33">
            <text:p>949,010</text:p>
          </table:table-cell>
          <table:table-cell office:value-type="float" office:value="949010" table:style-name="ce33">
            <text:p>949,010</text:p>
          </table:table-cell>
          <table:table-cell office:value-type="float" office:value="905614.39999999991" table:style-name="ce33">
            <text:p>905,614</text:p>
          </table:table-cell>
          <table:table-cell office:value-type="percentage" office:value="0.95427276846397813" table:style-name="ce34">
            <text:p>95.4%</text:p>
          </table:table-cell>
          <table:table-cell office:value-type="float" office:value="709204.39999999991" table:style-name="ce33">
            <text:p>709,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300 4000 000000 <text:s/>MRR Transferencias corrie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300 4900 000000 <text:s/>Proyecto TRANSIS LAB Interreg Poctefa. Transferencias corrie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300 4900 000002 <text:s/>Proyecto NEAR Interreg Europe. Transferencias corrie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300 7000 000000 <text:s/>MRR Modernización padrón municipal de EELL.Transferencias de capital</text:p>
          </table:table-cell>
          <table:table-cell office:value-type="float" office:value="10" table:style-name="ce2">
            <text:p>10</text:p>
          </table:table-cell>
          <table:table-cell office:value-type="float" office:value="750000" table:style-name="ce2">
            <text:p>75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30000-Actividades Generales de la Dirección General de Planificación, Coordinación, Innovación y Evaluación de Políticas</text:p>
          </table:table-cell>
          <table:table-cell office:value-type="float" office:value="40" table:style-name="ce39">
            <text:p>40</text:p>
          </table:table-cell>
          <table:table-cell office:value-type="float" office:value="750030" table:style-name="ce39">
            <text:p>750,03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30-Planificación, Coordinación, Innovación y Evaluación de Políticas</text:p>
          </table:table-cell>
          <table:table-cell office:value-type="float" office:value="40" table:style-name="ce36">
            <text:p>40</text:p>
          </table:table-cell>
          <table:table-cell office:value-type="float" office:value="750030" table:style-name="ce36">
            <text:p>750,03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3-Planificación, Coordinación, Innovación y Evaluación de Políticas</text:p>
          </table:table-cell>
          <table:table-cell office:value-type="float" office:value="40" table:style-name="ce33">
            <text:p>40</text:p>
          </table:table-cell>
          <table:table-cell office:value-type="float" office:value="750030" table:style-name="ce33">
            <text:p>750,03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2">
            <text:p>1,500</text:p>
          </table:table-cell>
          <table:table-cell office:value-type="float" office:value="1500" table:style-name="ce2">
            <text:p>1,500</text:p>
          </table:table-cell>
          <table:table-cell office:value-type="float" office:value="829.96" table:style-name="ce2">
            <text:p>830</text:p>
          </table:table-cell>
          <table:table-cell office:value-type="percentage" office:value="0.55330666666666672" table:style-name="ce8">
            <text:p>55.3%</text:p>
          </table:table-cell>
          <table:table-cell office:value-type="float" office:value="829.96" table:style-name="ce2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001-Comunicación y publicidad institucional</text:p>
          </table:table-cell>
          <table:table-cell office:value-type="float" office:value="1500" table:style-name="ce39">
            <text:p>1,500</text:p>
          </table:table-cell>
          <table:table-cell office:value-type="float" office:value="1500" table:style-name="ce39">
            <text:p>1,500</text:p>
          </table:table-cell>
          <table:table-cell office:value-type="float" office:value="829.96" table:style-name="ce39">
            <text:p>830</text:p>
          </table:table-cell>
          <table:table-cell office:value-type="percentage" office:value="0.55330666666666672" table:style-name="ce40">
            <text:p>55.3%</text:p>
          </table:table-cell>
          <table:table-cell office:value-type="float" office:value="829.96" table:style-name="ce39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00 3304 000000 <text:s/>Ventas en el Fondo de Publicaciones</text:p>
          </table:table-cell>
          <table:table-cell office:value-type="float" office:value="60000" table:style-name="ce2">
            <text:p>60,000</text:p>
          </table:table-cell>
          <table:table-cell office:value-type="float" office:value="60000" table:style-name="ce2">
            <text:p>60,000</text:p>
          </table:table-cell>
          <table:table-cell office:value-type="float" office:value="37679.83" table:style-name="ce2">
            <text:p>37,680</text:p>
          </table:table-cell>
          <table:table-cell office:value-type="percentage" office:value="0.62799716666666672" table:style-name="ce8">
            <text:p>62.8%</text:p>
          </table:table-cell>
          <table:table-cell office:value-type="float" office:value="37679.83" table:style-name="ce2">
            <text:p>37,68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005-Publicaciones</text:p>
          </table:table-cell>
          <table:table-cell office:value-type="float" office:value="60000" table:style-name="ce39">
            <text:p>60,000</text:p>
          </table:table-cell>
          <table:table-cell office:value-type="float" office:value="60000" table:style-name="ce39">
            <text:p>60,000</text:p>
          </table:table-cell>
          <table:table-cell office:value-type="float" office:value="37679.83" table:style-name="ce39">
            <text:p>37,680</text:p>
          </table:table-cell>
          <table:table-cell office:value-type="percentage" office:value="0.62799716666666672" table:style-name="ce40">
            <text:p>62.8%</text:p>
          </table:table-cell>
          <table:table-cell office:value-type="float" office:value="37679.83" table:style-name="ce39">
            <text:p>37,6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-Comunicación y relaciones institucionales</text:p>
          </table:table-cell>
          <table:table-cell office:value-type="float" office:value="61500" table:style-name="ce36">
            <text:p>61,500</text:p>
          </table:table-cell>
          <table:table-cell office:value-type="float" office:value="61500" table:style-name="ce36">
            <text:p>61,500</text:p>
          </table:table-cell>
          <table:table-cell office:value-type="float" office:value="38509.79" table:style-name="ce36">
            <text:p>38,510</text:p>
          </table:table-cell>
          <table:table-cell office:value-type="percentage" office:value="0.6261754471544716" table:style-name="ce37">
            <text:p>62.6%</text:p>
          </table:table-cell>
          <table:table-cell office:value-type="float" office:value="38509.79" table:style-name="ce36">
            <text:p>38,51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6-Comunicación y Proyección institucional</text:p>
          </table:table-cell>
          <table:table-cell office:value-type="float" office:value="61500" table:style-name="ce33">
            <text:p>61,500</text:p>
          </table:table-cell>
          <table:table-cell office:value-type="float" office:value="61500" table:style-name="ce33">
            <text:p>61,500</text:p>
          </table:table-cell>
          <table:table-cell office:value-type="float" office:value="38509.79" table:style-name="ce33">
            <text:p>38,510</text:p>
          </table:table-cell>
          <table:table-cell office:value-type="percentage" office:value="0.6261754471544716" table:style-name="ce34">
            <text:p>62.6%</text:p>
          </table:table-cell>
          <table:table-cell office:value-type="float" office:value="38509.79" table:style-name="ce33">
            <text:p>38,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2 <text:s/>Reintegros de ejercicios cerr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4.94" table:style-name="ce2">
            <text:p>8,895</text:p>
          </table:table-cell>
          <table:table-cell office:value-type="string" table:style-name="ce8">
            <text:p>-</text:p>
          </table:table-cell>
          <table:table-cell office:value-type="float" office:value="8894.94" table:style-name="ce2">
            <text:p>8,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7.39" table:style-name="ce2">
            <text:p>417</text:p>
          </table:table-cell>
          <table:table-cell office:value-type="string" table:style-name="ce8">
            <text:p>&gt;1000%</text:p>
          </table:table-cell>
          <table:table-cell office:value-type="float" office:value="417.39" table:style-name="ce2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5400 000000 <text:s/>Ingresos por alquile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8.71" table:style-name="ce2">
            <text:p>3,939</text:p>
          </table:table-cell>
          <table:table-cell office:value-type="string" table:style-name="ce8">
            <text:p>-</text:p>
          </table:table-cell>
          <table:table-cell office:value-type="float" office:value="3938.71" table:style-name="ce2">
            <text:p>3,9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000-Dirección y servicios generales del Instituto Navarro para la Igualdad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3251.04" table:style-name="ce39">
            <text:p>13,251</text:p>
          </table:table-cell>
          <table:table-cell office:value-type="string" table:style-name="ce40">
            <text:p>&gt;1000%</text:p>
          </table:table-cell>
          <table:table-cell office:value-type="float" office:value="13251.04" table:style-name="ce39">
            <text:p>13,2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0-Instituto Navarro para la Igualdad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3251.04" table:style-name="ce36">
            <text:p>13,251</text:p>
          </table:table-cell>
          <table:table-cell office:value-type="string" table:style-name="ce37">
            <text:p>&gt;1000%</text:p>
          </table:table-cell>
          <table:table-cell office:value-type="float" office:value="13251.04" table:style-name="ce36">
            <text:p>13,2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8-Instituto Navarro para la Igualdad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3251.04" table:style-name="ce33">
            <text:p>13,251</text:p>
          </table:table-cell>
          <table:table-cell office:value-type="string" table:style-name="ce34">
            <text:p>&gt;1000%</text:p>
          </table:table-cell>
          <table:table-cell office:value-type="float" office:value="13251.04" table:style-name="ce33">
            <text:p>13,25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-Departamento de Presidencia e Igualdad</text:p>
          </table:table-cell>
          <table:table-cell office:value-type="float" office:value="1010570" table:style-name="ce30">
            <text:p>1,010,570</text:p>
          </table:table-cell>
          <table:table-cell office:value-type="float" office:value="1760560" table:style-name="ce30">
            <text:p>1,760,560</text:p>
          </table:table-cell>
          <table:table-cell office:value-type="float" office:value="957375.22999999975" table:style-name="ce30">
            <text:p>957,375</text:p>
          </table:table-cell>
          <table:table-cell office:value-type="percentage" office:value="0.54379017471713531" table:style-name="ce31">
            <text:p>54.4%</text:p>
          </table:table-cell>
          <table:table-cell office:value-type="float" office:value="760965.22999999975" table:style-name="ce30">
            <text:p>760,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float" office:value="414.6" table:style-name="ce2">
            <text:p>415</text:p>
          </table:table-cell>
          <table:table-cell office:value-type="percentage" office:value="0.51824999999999999" table:style-name="ce8">
            <text:p>51.8%</text:p>
          </table:table-cell>
          <table:table-cell office:value-type="float" office:value="414.6" table:style-name="ce2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631.68" table:style-name="ce2">
            <text:p>4,632</text:p>
          </table:table-cell>
          <table:table-cell office:value-type="string" table:style-name="ce8">
            <text:p>&gt;1000%</text:p>
          </table:table-cell>
          <table:table-cell office:value-type="float" office:value="4631.68" table:style-name="ce2">
            <text:p>4,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2">
            <text:p>35,000</text:p>
          </table:table-cell>
          <table:table-cell office:value-type="float" office:value="35000" table:style-name="ce2">
            <text:p>3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000-Dirección y servicios generales de economía y hacienda</text:p>
          </table:table-cell>
          <table:table-cell office:value-type="float" office:value="35810" table:style-name="ce39">
            <text:p>35,810</text:p>
          </table:table-cell>
          <table:table-cell office:value-type="float" office:value="35810" table:style-name="ce39">
            <text:p>35,810</text:p>
          </table:table-cell>
          <table:table-cell office:value-type="float" office:value="5046.2800000000007" table:style-name="ce39">
            <text:p>5,046</text:p>
          </table:table-cell>
          <table:table-cell office:value-type="percentage" office:value="0.14091817927953088" table:style-name="ce40">
            <text:p>14.1%</text:p>
          </table:table-cell>
          <table:table-cell office:value-type="float" office:value="5046.2800000000007" table:style-name="ce39">
            <text:p>5,04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0-Dirección y servicios generales de economía y hacienda</text:p>
          </table:table-cell>
          <table:table-cell office:value-type="float" office:value="35810" table:style-name="ce36">
            <text:p>35,810</text:p>
          </table:table-cell>
          <table:table-cell office:value-type="float" office:value="35810" table:style-name="ce36">
            <text:p>35,810</text:p>
          </table:table-cell>
          <table:table-cell office:value-type="float" office:value="5046.2800000000007" table:style-name="ce36">
            <text:p>5,046</text:p>
          </table:table-cell>
          <table:table-cell office:value-type="percentage" office:value="0.14091817927953088" table:style-name="ce37">
            <text:p>14.1%</text:p>
          </table:table-cell>
          <table:table-cell office:value-type="float" office:value="5046.2800000000007" table:style-name="ce36">
            <text:p>5,04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0-Dirección y servicios generales de economía y hacienda</text:p>
          </table:table-cell>
          <table:table-cell office:value-type="float" office:value="35810" table:style-name="ce33">
            <text:p>35,810</text:p>
          </table:table-cell>
          <table:table-cell office:value-type="float" office:value="35810" table:style-name="ce33">
            <text:p>35,810</text:p>
          </table:table-cell>
          <table:table-cell office:value-type="float" office:value="5046.2800000000007" table:style-name="ce33">
            <text:p>5,046</text:p>
          </table:table-cell>
          <table:table-cell office:value-type="percentage" office:value="0.14091817927953088" table:style-name="ce34">
            <text:p>14.1%</text:p>
          </table:table-cell>
          <table:table-cell office:value-type="float" office:value="5046.2800000000007" table:style-name="ce33">
            <text:p>5,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000 8910 000000 <text:s/>Diferencia Contabilidad SEC 2010</text:p>
          </table:table-cell>
          <table:table-cell office:value-type="float" office:value="57499431" table:style-name="ce2">
            <text:p>57,499,431</text:p>
          </table:table-cell>
          <table:table-cell office:value-type="float" office:value="57499431" table:style-name="ce2">
            <text:p>57,499,43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001-Gestión presupuestaria y programación económica</text:p>
          </table:table-cell>
          <table:table-cell office:value-type="float" office:value="57499431" table:style-name="ce39">
            <text:p>57,499,431</text:p>
          </table:table-cell>
          <table:table-cell office:value-type="float" office:value="57499431" table:style-name="ce39">
            <text:p>57,499,43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0-Política económica, presupuestaria y financiera</text:p>
          </table:table-cell>
          <table:table-cell office:value-type="float" office:value="57499431" table:style-name="ce36">
            <text:p>57,499,431</text:p>
          </table:table-cell>
          <table:table-cell office:value-type="float" office:value="57499431" table:style-name="ce36">
            <text:p>57,499,43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6306.39" table:style-name="ce2">
            <text:p>116,306</text:p>
          </table:table-cell>
          <table:table-cell office:value-type="string" table:style-name="ce8">
            <text:p>&gt;1000%</text:p>
          </table:table-cell>
          <table:table-cell office:value-type="float" office:value="3067.85" table:style-name="ce2">
            <text:p>3,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5149.57" table:style-name="ce2">
            <text:p>115,150</text:p>
          </table:table-cell>
          <table:table-cell office:value-type="string" table:style-name="ce8">
            <text:p>&gt;1000%</text:p>
          </table:table-cell>
          <table:table-cell office:value-type="float" office:value="115149.57" table:style-name="ce2">
            <text:p>115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2">
            <text:p>10</text:p>
          </table:table-cell>
          <table:table-cell office:value-type="float" office:value="51523.13" table:style-name="ce2">
            <text:p>51,523</text:p>
          </table:table-cell>
          <table:table-cell office:value-type="float" office:value="135962.1" table:style-name="ce2">
            <text:p>135,962</text:p>
          </table:table-cell>
          <table:table-cell office:value-type="percentage" office:value="2.6388555974763181" table:style-name="ce8">
            <text:p>263.9%</text:p>
          </table:table-cell>
          <table:table-cell office:value-type="float" office:value="74966.740000000005" table:style-name="ce2">
            <text:p>74,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000-Actividades generales del programa</text:p>
          </table:table-cell>
          <table:table-cell office:value-type="float" office:value="70" table:style-name="ce39">
            <text:p>70</text:p>
          </table:table-cell>
          <table:table-cell office:value-type="float" office:value="51583.13" table:style-name="ce39">
            <text:p>51,583</text:p>
          </table:table-cell>
          <table:table-cell office:value-type="float" office:value="367418.06000000006" table:style-name="ce39">
            <text:p>367,418</text:p>
          </table:table-cell>
          <table:table-cell office:value-type="percentage" office:value="7.1228337636742882" table:style-name="ce40">
            <text:p>712.3%</text:p>
          </table:table-cell>
          <table:table-cell office:value-type="float" office:value="193184.16000000003" table:style-name="ce39">
            <text:p>193,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2">
            <text:p>10</text:p>
          </table:table-cell>
          <table:table-cell office:value-type="float" office:value="33884.31" table:style-name="ce2">
            <text:p>33,884</text:p>
          </table:table-cell>
          <table:table-cell office:value-type="float" office:value="33884.31" table:style-name="ce2">
            <text:p>33,884</text:p>
          </table:table-cell>
          <table:table-cell office:value-type="percentage" office:value="1" table:style-name="ce8">
            <text:p>100.0%</text:p>
          </table:table-cell>
          <table:table-cell office:value-type="float" office:value="33884.31" table:style-name="ce2">
            <text:p>33,88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001-Gestión de bienes muebles y suministros</text:p>
          </table:table-cell>
          <table:table-cell office:value-type="float" office:value="10" table:style-name="ce39">
            <text:p>10</text:p>
          </table:table-cell>
          <table:table-cell office:value-type="float" office:value="33884.31" table:style-name="ce39">
            <text:p>33,884</text:p>
          </table:table-cell>
          <table:table-cell office:value-type="float" office:value="33884.31" table:style-name="ce39">
            <text:p>33,884</text:p>
          </table:table-cell>
          <table:table-cell office:value-type="percentage" office:value="1" table:style-name="ce40">
            <text:p>100.0%</text:p>
          </table:table-cell>
          <table:table-cell office:value-type="float" office:value="33884.31" table:style-name="ce39">
            <text:p>33,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7842.71" table:style-name="ce2">
            <text:p>47,843</text:p>
          </table:table-cell>
          <table:table-cell office:value-type="string" table:style-name="ce8">
            <text:p>&gt;1000%</text:p>
          </table:table-cell>
          <table:table-cell office:value-type="float" office:value="47842.71" table:style-name="ce2">
            <text:p>47,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09000" table:style-name="ce2">
            <text:p>109,000</text:p>
          </table:table-cell>
          <table:table-cell office:value-type="float" office:value="109000" table:style-name="ce2">
            <text:p>109,000</text:p>
          </table:table-cell>
          <table:table-cell office:value-type="float" office:value="165225.84" table:style-name="ce2">
            <text:p>165,226</text:p>
          </table:table-cell>
          <table:table-cell office:value-type="percentage" office:value="1.5158333944954128" table:style-name="ce8">
            <text:p>151.6%</text:p>
          </table:table-cell>
          <table:table-cell office:value-type="float" office:value="163541.81" table:style-name="ce2">
            <text:p>163,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0" table:style-name="ce2">
            <text:p>80,000</text:p>
          </table:table-cell>
          <table:table-cell office:value-type="float" office:value="80000" table:style-name="ce2">
            <text:p>80,000</text:p>
          </table:table-cell>
          <table:table-cell office:value-type="float" office:value="1016178.1" table:style-name="ce2">
            <text:p>1,016,178</text:p>
          </table:table-cell>
          <table:table-cell office:value-type="string" table:style-name="ce8">
            <text:p>&gt;1000%</text:p>
          </table:table-cell>
          <table:table-cell office:value-type="float" office:value="1000798.1" table:style-name="ce2">
            <text:p>1,000,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2">
            <text:p>20,000</text:p>
          </table:table-cell>
          <table:table-cell office:value-type="float" office:value="20000" table:style-name="ce2">
            <text:p>20,000</text:p>
          </table:table-cell>
          <table:table-cell office:value-type="float" office:value="532565.27" table:style-name="ce2">
            <text:p>532,565</text:p>
          </table:table-cell>
          <table:table-cell office:value-type="string" table:style-name="ce8">
            <text:p>&gt;1000%</text:p>
          </table:table-cell>
          <table:table-cell office:value-type="float" office:value="138265.26999999999" table:style-name="ce2">
            <text:p>138,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1401491" table:style-name="ce2">
            <text:p>21,401,491</text:p>
          </table:table-cell>
          <table:table-cell office:value-type="float" office:value="21401491" table:style-name="ce2">
            <text:p>21,401,49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002-Gestión de bienes inmuebles y derechos</text:p>
          </table:table-cell>
          <table:table-cell office:value-type="float" office:value="21610591" table:style-name="ce39">
            <text:p>21,610,591</text:p>
          </table:table-cell>
          <table:table-cell office:value-type="float" office:value="21610591" table:style-name="ce39">
            <text:p>21,610,591</text:p>
          </table:table-cell>
          <table:table-cell office:value-type="float" office:value="1761811.92" table:style-name="ce39">
            <text:p>1,761,812</text:p>
          </table:table-cell>
          <table:table-cell office:value-type="percentage" office:value="8.1525392803926552E-2" table:style-name="ce40">
            <text:p>8.2%</text:p>
          </table:table-cell>
          <table:table-cell office:value-type="float" office:value="1350447.89" table:style-name="ce39">
            <text:p>1,350,44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-Gestión del patrimonio</text:p>
          </table:table-cell>
          <table:table-cell office:value-type="float" office:value="21610671" table:style-name="ce36">
            <text:p>21,610,671</text:p>
          </table:table-cell>
          <table:table-cell office:value-type="float" office:value="21696058.440000001" table:style-name="ce36">
            <text:p>21,696,058</text:p>
          </table:table-cell>
          <table:table-cell office:value-type="float" office:value="2163114.29" table:style-name="ce36">
            <text:p>2,163,114</text:p>
          </table:table-cell>
          <table:table-cell office:value-type="percentage" office:value="9.9700795698999783E-2" table:style-name="ce37">
            <text:p>10.0%</text:p>
          </table:table-cell>
          <table:table-cell office:value-type="float" office:value="1577516.36" table:style-name="ce36">
            <text:p>1,577,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0 <text:s/>Remanente de tesorería afecto</text:p>
          </table:table-cell>
          <table:table-cell office:value-type="float" office:value="0" table:style-name="ce2">
            <text:p>0</text:p>
          </table:table-cell>
          <table:table-cell office:value-type="float" office:value="73659886.109999999" table:style-name="ce2">
            <text:p>73,659,88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2 <text:s/>Remanente de tesorería gastos generales</text:p>
          </table:table-cell>
          <table:table-cell office:value-type="float" office:value="0" table:style-name="ce2">
            <text:p>0</text:p>
          </table:table-cell>
          <table:table-cell office:value-type="float" office:value="67138731" table:style-name="ce2">
            <text:p>67,138,73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3 <text:s/>Remanente de tesorería afecto al Fondo de Participación de las Entidades Locales</text:p>
          </table:table-cell>
          <table:table-cell office:value-type="float" office:value="0" table:style-name="ce2">
            <text:p>0</text:p>
          </table:table-cell>
          <table:table-cell office:value-type="float" office:value="6793813.6100000003" table:style-name="ce2">
            <text:p>6,793,81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4 <text:s/>Remanente de tesorería afecto al Fondo 0,7%</text:p>
          </table:table-cell>
          <table:table-cell office:value-type="float" office:value="0" table:style-name="ce2">
            <text:p>0</text:p>
          </table:table-cell>
          <table:table-cell office:value-type="float" office:value="1080230.03" table:style-name="ce2">
            <text:p>1,080,23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5 <text:s/>Remanente de tesorería afecto al Fondo de Residuos</text:p>
          </table:table-cell>
          <table:table-cell office:value-type="float" office:value="0" table:style-name="ce2">
            <text:p>0</text:p>
          </table:table-cell>
          <table:table-cell office:value-type="float" office:value="5596212.4800000004" table:style-name="ce2">
            <text:p>5,596,21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6 <text:s/>Remanente de tesorería afecto al MRR</text:p>
          </table:table-cell>
          <table:table-cell office:value-type="float" office:value="91085214" table:style-name="ce2">
            <text:p>91,085,214</text:p>
          </table:table-cell>
          <table:table-cell office:value-type="float" office:value="263065165.66999999" table:style-name="ce2">
            <text:p>263,065,16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002-Gestión del sistema contable</text:p>
          </table:table-cell>
          <table:table-cell office:value-type="float" office:value="91085214" table:style-name="ce39">
            <text:p>91,085,214</text:p>
          </table:table-cell>
          <table:table-cell office:value-type="float" office:value="417334038.89999998" table:style-name="ce39">
            <text:p>417,334,039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3-Control interno</text:p>
          </table:table-cell>
          <table:table-cell office:value-type="float" office:value="91085214" table:style-name="ce36">
            <text:p>91,085,214</text:p>
          </table:table-cell>
          <table:table-cell office:value-type="float" office:value="417334038.89999998" table:style-name="ce36">
            <text:p>417,334,039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010 000000 <text:s/>Tasas de la actividad mediadora en seguros privados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31.2" table:style-name="ce2">
            <text:p>31</text:p>
          </table:table-cell>
          <table:table-cell office:value-type="percentage" office:value="0.156" table:style-name="ce8">
            <text:p>15.6%</text:p>
          </table:table-cell>
          <table:table-cell office:value-type="float" office:value="31.2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800 000000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608858.61" table:style-name="ce2">
            <text:p>3,608,859</text:p>
          </table:table-cell>
          <table:table-cell office:value-type="string" table:style-name="ce8">
            <text:p>&gt;1000%</text:p>
          </table:table-cell>
          <table:table-cell office:value-type="float" office:value="3610702.31" table:style-name="ce2">
            <text:p>3,610,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5200 000000 <text:s/>Intereses de cuentas corrientes e imposiciones a plazo</text:p>
          </table:table-cell>
          <table:table-cell office:value-type="float" office:value="500000" table:style-name="ce2">
            <text:p>500,000</text:p>
          </table:table-cell>
          <table:table-cell office:value-type="float" office:value="6266376.3300000001" table:style-name="ce2">
            <text:p>6,266,376</text:p>
          </table:table-cell>
          <table:table-cell office:value-type="float" office:value="15015786.789999999" table:style-name="ce2">
            <text:p>15,015,787</text:p>
          </table:table-cell>
          <table:table-cell office:value-type="percentage" office:value="2.3962472087915598" table:style-name="ce8">
            <text:p>239.6%</text:p>
          </table:table-cell>
          <table:table-cell office:value-type="float" office:value="15015908.18" table:style-name="ce2">
            <text:p>15,015,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000 000000 <text:s/>Emisiones de Deuda de Navarra</text:p>
          </table:table-cell>
          <table:table-cell office:value-type="float" office:value="241542072" table:style-name="ce2">
            <text:p>241,542,072</text:p>
          </table:table-cell>
          <table:table-cell office:value-type="float" office:value="241542072" table:style-name="ce2">
            <text:p>241,542,07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110 000000 <text:s/>Préstamos en moneda nacional</text:p>
          </table:table-cell>
          <table:table-cell office:value-type="float" office:value="241542072" table:style-name="ce2">
            <text:p>241,542,072</text:p>
          </table:table-cell>
          <table:table-cell office:value-type="float" office:value="241542072" table:style-name="ce2">
            <text:p>241,542,072</text:p>
          </table:table-cell>
          <table:table-cell office:value-type="float" office:value="150000000" table:style-name="ce2">
            <text:p>150,000,000</text:p>
          </table:table-cell>
          <table:table-cell office:value-type="percentage" office:value="0.62100982556777939" table:style-name="ce8">
            <text:p>62.1%</text:p>
          </table:table-cell>
          <table:table-cell office:value-type="float" office:value="150000000" table:style-name="ce2">
            <text:p>150,000,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4001-Economía y finanzas</text:p>
          </table:table-cell>
          <table:table-cell office:value-type="float" office:value="483584354" table:style-name="ce39">
            <text:p>483,584,354</text:p>
          </table:table-cell>
          <table:table-cell office:value-type="float" office:value="489350730.33000004" table:style-name="ce39">
            <text:p>489,350,730</text:p>
          </table:table-cell>
          <table:table-cell office:value-type="float" office:value="168624676.59999999" table:style-name="ce39">
            <text:p>168,624,677</text:p>
          </table:table-cell>
          <table:table-cell office:value-type="percentage" office:value="0.34458858677146703" table:style-name="ce40">
            <text:p>34.5%</text:p>
          </table:table-cell>
          <table:table-cell office:value-type="float" office:value="168626641.69" table:style-name="ce39">
            <text:p>168,626,64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4-Economía-Next Generation</text:p>
          </table:table-cell>
          <table:table-cell office:value-type="float" office:value="483584354" table:style-name="ce36">
            <text:p>483,584,354</text:p>
          </table:table-cell>
          <table:table-cell office:value-type="float" office:value="489350730.33000004" table:style-name="ce36">
            <text:p>489,350,730</text:p>
          </table:table-cell>
          <table:table-cell office:value-type="float" office:value="168624676.59999999" table:style-name="ce36">
            <text:p>168,624,677</text:p>
          </table:table-cell>
          <table:table-cell office:value-type="percentage" office:value="0.34458858677146703" table:style-name="ce37">
            <text:p>34.5%</text:p>
          </table:table-cell>
          <table:table-cell office:value-type="float" office:value="168626641.69" table:style-name="ce36">
            <text:p>168,626,64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-Política presupuestaria, patrimonio, control interno y economía-Next Generation</text:p>
          </table:table-cell>
          <table:table-cell office:value-type="float" office:value="653779670" table:style-name="ce33">
            <text:p>653,779,670</text:p>
          </table:table-cell>
          <table:table-cell office:value-type="float" office:value="985880258.67000008" table:style-name="ce33">
            <text:p>985,880,259</text:p>
          </table:table-cell>
          <table:table-cell office:value-type="float" office:value="170787790.88999999" table:style-name="ce33">
            <text:p>170,787,791</text:p>
          </table:table-cell>
          <table:table-cell office:value-type="percentage" office:value="0.17323380744067332" table:style-name="ce34">
            <text:p>17.3%</text:p>
          </table:table-cell>
          <table:table-cell office:value-type="float" office:value="170204158.05000001" table:style-name="ce33">
            <text:p>170,204,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0.1" table:style-name="ce2">
            <text:p>50</text:p>
          </table:table-cell>
          <table:table-cell office:value-type="percentage" office:value="5.01" table:style-name="ce8">
            <text:p>501.0%</text:p>
          </table:table-cell>
          <table:table-cell office:value-type="float" office:value="50.1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7171.95" table:style-name="ce2">
            <text:p>57,172</text:p>
          </table:table-cell>
          <table:table-cell office:value-type="string" table:style-name="ce8">
            <text:p>&gt;1000%</text:p>
          </table:table-cell>
          <table:table-cell office:value-type="float" office:value="38531.49" table:style-name="ce2">
            <text:p>38,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00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57222.049999999996" table:style-name="ce39">
            <text:p>57,222</text:p>
          </table:table-cell>
          <table:table-cell office:value-type="string" table:style-name="ce40">
            <text:p>&gt;1000%</text:p>
          </table:table-cell>
          <table:table-cell office:value-type="float" office:value="38581.589999999997" table:style-name="ce39">
            <text:p>38,5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0-Dirección y servicios generales de hacienda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7222.049999999996" table:style-name="ce36">
            <text:p>57,222</text:p>
          </table:table-cell>
          <table:table-cell office:value-type="string" table:style-name="ce37">
            <text:p>&gt;1000%</text:p>
          </table:table-cell>
          <table:table-cell office:value-type="float" office:value="38581.589999999997" table:style-name="ce36">
            <text:p>38,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529520000" table:style-name="ce2">
            <text:p>529,520,000</text:p>
          </table:table-cell>
          <table:table-cell office:value-type="float" office:value="529520000" table:style-name="ce2">
            <text:p>529,520,000</text:p>
          </table:table-cell>
          <table:table-cell office:value-type="float" office:value="326874719.31999999" table:style-name="ce2">
            <text:p>326,874,719</text:p>
          </table:table-cell>
          <table:table-cell office:value-type="percentage" office:value="0.6173038210454751" table:style-name="ce8">
            <text:p>61.7%</text:p>
          </table:table-cell>
          <table:table-cell office:value-type="float" office:value="401509085.4818486" table:style-name="ce2">
            <text:p>401,509,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2 <text:s/>Fondo 0,7% IS de otros fines de interés social</text:p>
          </table:table-cell>
          <table:table-cell office:value-type="float" office:value="224000" table:style-name="ce2">
            <text:p>224,000</text:p>
          </table:table-cell>
          <table:table-cell office:value-type="float" office:value="224000" table:style-name="ce2">
            <text:p>224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20162000" table:style-name="ce2">
            <text:p>20,162,000</text:p>
          </table:table-cell>
          <table:table-cell office:value-type="float" office:value="20162000" table:style-name="ce2">
            <text:p>20,162,000</text:p>
          </table:table-cell>
          <table:table-cell office:value-type="float" office:value="16861560.109999999" table:style-name="ce2">
            <text:p>16,861,560</text:p>
          </table:table-cell>
          <table:table-cell office:value-type="percentage" office:value="0.83630394355718674" table:style-name="ce8">
            <text:p>83.6%</text:p>
          </table:table-cell>
          <table:table-cell office:value-type="float" office:value="14342883.089911196" table:style-name="ce2">
            <text:p>14,342,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660000" table:style-name="ce2">
            <text:p>6,660,000</text:p>
          </table:table-cell>
          <table:table-cell office:value-type="float" office:value="6660000" table:style-name="ce2">
            <text:p>6,660,000</text:p>
          </table:table-cell>
          <table:table-cell office:value-type="float" office:value="6892334.9500000002" table:style-name="ce2">
            <text:p>6,892,335</text:p>
          </table:table-cell>
          <table:table-cell office:value-type="percentage" office:value="1.0348851276276276" table:style-name="ce8">
            <text:p>103.5%</text:p>
          </table:table-cell>
          <table:table-cell office:value-type="float" office:value="6888530.29" table:style-name="ce2">
            <text:p>6,888,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26400000" table:style-name="ce2">
            <text:p>26,400,000</text:p>
          </table:table-cell>
          <table:table-cell office:value-type="float" office:value="26400000" table:style-name="ce2">
            <text:p>26,400,000</text:p>
          </table:table-cell>
          <table:table-cell office:value-type="float" office:value="35450293.840000004" table:style-name="ce2">
            <text:p>35,450,294</text:p>
          </table:table-cell>
          <table:table-cell office:value-type="percentage" office:value="1.3428141606060608" table:style-name="ce8">
            <text:p>134.3%</text:p>
          </table:table-cell>
          <table:table-cell office:value-type="float" office:value="35779792.348773912" table:style-name="ce2">
            <text:p>35,779,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335000" table:style-name="ce2">
            <text:p>2,335,000</text:p>
          </table:table-cell>
          <table:table-cell office:value-type="float" office:value="2335000" table:style-name="ce2">
            <text:p>2,335,000</text:p>
          </table:table-cell>
          <table:table-cell office:value-type="float" office:value="315796.32" table:style-name="ce2">
            <text:p>315,796</text:p>
          </table:table-cell>
          <table:table-cell office:value-type="percentage" office:value="0.13524467665952891" table:style-name="ce8">
            <text:p>13.5%</text:p>
          </table:table-cell>
          <table:table-cell office:value-type="float" office:value="240421.49698118775" table:style-name="ce2">
            <text:p>240,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2660000" table:style-name="ce2">
            <text:p>2,660,000</text:p>
          </table:table-cell>
          <table:table-cell office:value-type="float" office:value="2660000" table:style-name="ce2">
            <text:p>2,660,000</text:p>
          </table:table-cell>
          <table:table-cell office:value-type="float" office:value="672829.54" table:style-name="ce2">
            <text:p>672,830</text:p>
          </table:table-cell>
          <table:table-cell office:value-type="percentage" office:value="0.25294343609022557" table:style-name="ce8">
            <text:p>25.3%</text:p>
          </table:table-cell>
          <table:table-cell office:value-type="float" office:value="777722.11" table:style-name="ce2">
            <text:p>777,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529519000" table:style-name="ce2">
            <text:p>529,519,000</text:p>
          </table:table-cell>
          <table:table-cell office:value-type="float" office:value="529519000" table:style-name="ce2">
            <text:p>529,519,000</text:p>
          </table:table-cell>
          <table:table-cell office:value-type="float" office:value="475079970.97000003" table:style-name="ce2">
            <text:p>475,079,971</text:p>
          </table:table-cell>
          <table:table-cell office:value-type="percentage" office:value="0.89719154736657236" table:style-name="ce8">
            <text:p>89.7%</text:p>
          </table:table-cell>
          <table:table-cell office:value-type="float" office:value="461352100.0334121" table:style-name="ce2">
            <text:p>461,352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6780000" table:style-name="ce2">
            <text:p>46,780,000</text:p>
          </table:table-cell>
          <table:table-cell office:value-type="float" office:value="46780000" table:style-name="ce2">
            <text:p>46,780,000</text:p>
          </table:table-cell>
          <table:table-cell office:value-type="float" office:value="25609342.949999999" table:style-name="ce2">
            <text:p>25,609,343</text:p>
          </table:table-cell>
          <table:table-cell office:value-type="percentage" office:value="0.54744213232150485" table:style-name="ce8">
            <text:p>54.7%</text:p>
          </table:table-cell>
          <table:table-cell office:value-type="float" office:value="25454967.083409283" table:style-name="ce2">
            <text:p>25,454,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9180000" table:style-name="ce2">
            <text:p>9,180,000</text:p>
          </table:table-cell>
          <table:table-cell office:value-type="float" office:value="9180000" table:style-name="ce2">
            <text:p>9,180,000</text:p>
          </table:table-cell>
          <table:table-cell office:value-type="float" office:value="5204191.84" table:style-name="ce2">
            <text:p>5,204,192</text:p>
          </table:table-cell>
          <table:table-cell office:value-type="percentage" office:value="0.56690542919389975" table:style-name="ce8">
            <text:p>56.7%</text:p>
          </table:table-cell>
          <table:table-cell office:value-type="float" office:value="5555030.3704030216" table:style-name="ce2">
            <text:p>5,555,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90000" table:style-name="ce2">
            <text:p>190,000</text:p>
          </table:table-cell>
          <table:table-cell office:value-type="float" office:value="190000" table:style-name="ce2">
            <text:p>190,000</text:p>
          </table:table-cell>
          <table:table-cell office:value-type="float" office:value="127465.7" table:style-name="ce2">
            <text:p>127,466</text:p>
          </table:table-cell>
          <table:table-cell office:value-type="percentage" office:value="0.67087210526315788" table:style-name="ce8">
            <text:p>67.1%</text:p>
          </table:table-cell>
          <table:table-cell office:value-type="float" office:value="122292.53161118296" table:style-name="ce2">
            <text:p>122,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60880000" table:style-name="ce2">
            <text:p>160,880,000</text:p>
          </table:table-cell>
          <table:table-cell office:value-type="float" office:value="160880000" table:style-name="ce2">
            <text:p>160,880,000</text:p>
          </table:table-cell>
          <table:table-cell office:value-type="float" office:value="132657733.26000001" table:style-name="ce2">
            <text:p>132,657,733</text:p>
          </table:table-cell>
          <table:table-cell office:value-type="percentage" office:value="0.82457566670810545" table:style-name="ce8">
            <text:p>82.5%</text:p>
          </table:table-cell>
          <table:table-cell office:value-type="float" office:value="132657733.26000002" table:style-name="ce2">
            <text:p>132,657,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235768000" table:style-name="ce2">
            <text:p>235,768,000</text:p>
          </table:table-cell>
          <table:table-cell office:value-type="float" office:value="235768000" table:style-name="ce2">
            <text:p>235,768,000</text:p>
          </table:table-cell>
          <table:table-cell office:value-type="float" office:value="179844459.13999999" table:style-name="ce2">
            <text:p>179,844,459</text:p>
          </table:table-cell>
          <table:table-cell office:value-type="percentage" office:value="0.7628026667741169" table:style-name="ce8">
            <text:p>76.3%</text:p>
          </table:table-cell>
          <table:table-cell office:value-type="float" office:value="179996609.0308564" table:style-name="ce2">
            <text:p>179,996,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5 000000 <text:s/>Impuesto especial sobre los envases de plástico no reutilizables</text:p>
          </table:table-cell>
          <table:table-cell office:value-type="float" office:value="15500000" table:style-name="ce2">
            <text:p>15,500,000</text:p>
          </table:table-cell>
          <table:table-cell office:value-type="float" office:value="15500000" table:style-name="ce2">
            <text:p>15,500,000</text:p>
          </table:table-cell>
          <table:table-cell office:value-type="float" office:value="12797338.27" table:style-name="ce2">
            <text:p>12,797,338</text:p>
          </table:table-cell>
          <table:table-cell office:value-type="percentage" office:value="0.82563472709677421" table:style-name="ce8">
            <text:p>82.6%</text:p>
          </table:table-cell>
          <table:table-cell office:value-type="float" office:value="13018389.020000001" table:style-name="ce2">
            <text:p>13,018,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369000" table:style-name="ce2">
            <text:p>369,000</text:p>
          </table:table-cell>
          <table:table-cell office:value-type="float" office:value="369000" table:style-name="ce2">
            <text:p>369,000</text:p>
          </table:table-cell>
          <table:table-cell office:value-type="float" office:value="584021.15" table:style-name="ce2">
            <text:p>584,021</text:p>
          </table:table-cell>
          <table:table-cell office:value-type="percentage" office:value="1.5827131436314363" table:style-name="ce8">
            <text:p>158.3%</text:p>
          </table:table-cell>
          <table:table-cell office:value-type="float" office:value="587612.76548309019" table:style-name="ce2">
            <text:p>587,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36264000" table:style-name="ce2">
            <text:p>36,264,000</text:p>
          </table:table-cell>
          <table:table-cell office:value-type="float" office:value="36264000" table:style-name="ce2">
            <text:p>36,264,000</text:p>
          </table:table-cell>
          <table:table-cell office:value-type="float" office:value="19748961.300000001" table:style-name="ce2">
            <text:p>19,748,961</text:p>
          </table:table-cell>
          <table:table-cell office:value-type="percentage" office:value="0.54458860853739244" table:style-name="ce8">
            <text:p>54.5%</text:p>
          </table:table-cell>
          <table:table-cell office:value-type="float" office:value="19589600.361702785" table:style-name="ce2">
            <text:p>19,589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8 000000 <text:s/>Ingresos por el Impuesto sobre líquidos para cigarrillos electrónicos y otros productos derivados del taba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76.36" table:style-name="ce2">
            <text:p>39,376</text:p>
          </table:table-cell>
          <table:table-cell office:value-type="string" table:style-name="ce8">
            <text:p>-</text:p>
          </table:table-cell>
          <table:table-cell office:value-type="float" office:value="38670.10934508816" table:style-name="ce2">
            <text:p>38,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35760000" table:style-name="ce2">
            <text:p>35,760,000</text:p>
          </table:table-cell>
          <table:table-cell office:value-type="float" office:value="35760000" table:style-name="ce2">
            <text:p>35,760,000</text:p>
          </table:table-cell>
          <table:table-cell office:value-type="float" office:value="30306354.530000001" table:style-name="ce2">
            <text:p>30,306,355</text:p>
          </table:table-cell>
          <table:table-cell office:value-type="percentage" office:value="0.84749313562639828" table:style-name="ce8">
            <text:p>84.7%</text:p>
          </table:table-cell>
          <table:table-cell office:value-type="float" office:value="30423762.348816123" table:style-name="ce2">
            <text:p>30,423,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1800000" table:style-name="ce2">
            <text:p>1,800,000</text:p>
          </table:table-cell>
          <table:table-cell office:value-type="float" office:value="1800000" table:style-name="ce2">
            <text:p>1,800,000</text:p>
          </table:table-cell>
          <table:table-cell office:value-type="float" office:value="2252416.52" table:style-name="ce2">
            <text:p>2,252,417</text:p>
          </table:table-cell>
          <table:table-cell office:value-type="percentage" office:value="1.2513425111111112" table:style-name="ce8">
            <text:p>125.1%</text:p>
          </table:table-cell>
          <table:table-cell office:value-type="float" office:value="2254185.9899999998" table:style-name="ce2">
            <text:p>2,254,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830000" table:style-name="ce2">
            <text:p>830,000</text:p>
          </table:table-cell>
          <table:table-cell office:value-type="float" office:value="830000" table:style-name="ce2">
            <text:p>830,000</text:p>
          </table:table-cell>
          <table:table-cell office:value-type="float" office:value="336759.8" table:style-name="ce2">
            <text:p>336,760</text:p>
          </table:table-cell>
          <table:table-cell office:value-type="percentage" office:value="0.4057346987951807" table:style-name="ce8">
            <text:p>40.6%</text:p>
          </table:table-cell>
          <table:table-cell office:value-type="float" office:value="396344.83006006014" table:style-name="ce2">
            <text:p>396,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60 000000 <text:s/>Impuesto sobre Transacciones Financieras</text:p>
          </table:table-cell>
          <table:table-cell office:value-type="float" office:value="1200000" table:style-name="ce2">
            <text:p>1,200,000</text:p>
          </table:table-cell>
          <table:table-cell office:value-type="float" office:value="1200000" table:style-name="ce2">
            <text:p>1,200,000</text:p>
          </table:table-cell>
          <table:table-cell office:value-type="float" office:value="921765.35" table:style-name="ce2">
            <text:p>921,765</text:p>
          </table:table-cell>
          <table:table-cell office:value-type="percentage" office:value="0.76813779166666663" table:style-name="ce8">
            <text:p>76.8%</text:p>
          </table:table-cell>
          <table:table-cell office:value-type="float" office:value="843880.16" table:style-name="ce2">
            <text:p>843,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70 000000 <text:s/>Impuesto sobre Determinados Servicios Digitales</text:p>
          </table:table-cell>
          <table:table-cell office:value-type="float" office:value="3440000" table:style-name="ce2">
            <text:p>3,440,000</text:p>
          </table:table-cell>
          <table:table-cell office:value-type="float" office:value="3440000" table:style-name="ce2">
            <text:p>3,440,000</text:p>
          </table:table-cell>
          <table:table-cell office:value-type="float" office:value="2647559.2400000002" table:style-name="ce2">
            <text:p>2,647,559</text:p>
          </table:table-cell>
          <table:table-cell office:value-type="percentage" office:value="0.76963931395348839" table:style-name="ce8">
            <text:p>77.0%</text:p>
          </table:table-cell>
          <table:table-cell office:value-type="float" office:value="2633456.343375315" table:style-name="ce2">
            <text:p>2,633,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80 000000 <text:s/>Impuesto sobre la eliminación en vertedero y la incineración de residuos</text:p>
          </table:table-cell>
          <table:table-cell office:value-type="float" office:value="7740000" table:style-name="ce2">
            <text:p>7,740,000</text:p>
          </table:table-cell>
          <table:table-cell office:value-type="float" office:value="7740000" table:style-name="ce2">
            <text:p>7,740,000</text:p>
          </table:table-cell>
          <table:table-cell office:value-type="float" office:value="4994366.25" table:style-name="ce2">
            <text:p>4,994,366</text:p>
          </table:table-cell>
          <table:table-cell office:value-type="percentage" office:value="0.64526695736434103" table:style-name="ce8">
            <text:p>64.5%</text:p>
          </table:table-cell>
          <table:table-cell office:value-type="float" office:value="5235287.2349849846" table:style-name="ce2">
            <text:p>5,235,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1840000" table:style-name="ce2">
            <text:p>11,840,000</text:p>
          </table:table-cell>
          <table:table-cell office:value-type="float" office:value="11840000" table:style-name="ce2">
            <text:p>11,840,000</text:p>
          </table:table-cell>
          <table:table-cell office:value-type="float" office:value="8779978.0500000007" table:style-name="ce2">
            <text:p>8,779,978</text:p>
          </table:table-cell>
          <table:table-cell office:value-type="percentage" office:value="0.74155220016891898" table:style-name="ce8">
            <text:p>74.2%</text:p>
          </table:table-cell>
          <table:table-cell office:value-type="float" office:value="8244773.7433297019" table:style-name="ce2">
            <text:p>8,244,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17000" table:style-name="ce2">
            <text:p>17,000</text:p>
          </table:table-cell>
          <table:table-cell office:value-type="float" office:value="17000" table:style-name="ce2">
            <text:p>17,000</text:p>
          </table:table-cell>
          <table:table-cell office:value-type="float" office:value="16921.71" table:style-name="ce2">
            <text:p>16,922</text:p>
          </table:table-cell>
          <table:table-cell office:value-type="percentage" office:value="0.9953947058823529" table:style-name="ce8">
            <text:p>99.5%</text:p>
          </table:table-cell>
          <table:table-cell office:value-type="float" office:value="16921.722972292191" table:style-name="ce2">
            <text:p>16,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80000" table:style-name="ce2">
            <text:p>80,000</text:p>
          </table:table-cell>
          <table:table-cell office:value-type="float" office:value="80000" table:style-name="ce2">
            <text:p>80,000</text:p>
          </table:table-cell>
          <table:table-cell office:value-type="float" office:value="56333.88" table:style-name="ce2">
            <text:p>56,334</text:p>
          </table:table-cell>
          <table:table-cell office:value-type="percentage" office:value="0.70417350000000001" table:style-name="ce8">
            <text:p>70.4%</text:p>
          </table:table-cell>
          <table:table-cell office:value-type="float" office:value="56333.880000000005" table:style-name="ce2">
            <text:p>56,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2">
            <text:p>60,000</text:p>
          </table:table-cell>
          <table:table-cell office:value-type="float" office:value="60000" table:style-name="ce2">
            <text:p>60,000</text:p>
          </table:table-cell>
          <table:table-cell office:value-type="float" office:value="40622.78" table:style-name="ce2">
            <text:p>40,623</text:p>
          </table:table-cell>
          <table:table-cell office:value-type="percentage" office:value="0.67704633333333331" table:style-name="ce8">
            <text:p>67.7%</text:p>
          </table:table-cell>
          <table:table-cell office:value-type="float" office:value="41494.51" table:style-name="ce2">
            <text:p>41,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1520000" table:style-name="ce2">
            <text:p>11,520,000</text:p>
          </table:table-cell>
          <table:table-cell office:value-type="float" office:value="11520000" table:style-name="ce2">
            <text:p>11,520,000</text:p>
          </table:table-cell>
          <table:table-cell office:value-type="float" office:value="9621234.6400000006" table:style-name="ce2">
            <text:p>9,621,235</text:p>
          </table:table-cell>
          <table:table-cell office:value-type="percentage" office:value="0.83517661805555565" table:style-name="ce8">
            <text:p>83.5%</text:p>
          </table:table-cell>
          <table:table-cell office:value-type="float" office:value="7006918.1226070151" table:style-name="ce2">
            <text:p>7,006,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0 <text:s/>Transferencia del Estado por la ayuda para sufragar el precio del gasóleo consumido por productores agrarios</text:p>
          </table:table-cell>
          <table:table-cell office:value-type="float" office:value="800000" table:style-name="ce2">
            <text:p>800,000</text:p>
          </table:table-cell>
          <table:table-cell office:value-type="float" office:value="800000" table:style-name="ce2">
            <text:p>8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2 <text:s/>Transferencia del Estado para financiar las ayudas al gasóleo profesional</text:p>
          </table:table-cell>
          <table:table-cell office:value-type="float" office:value="600000" table:style-name="ce2">
            <text:p>600,000</text:p>
          </table:table-cell>
          <table:table-cell office:value-type="float" office:value="600000" table:style-name="ce2">
            <text:p>6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000-Gestión de los tributos</text:p>
          </table:table-cell>
          <table:table-cell office:value-type="float" office:value="1698098000" table:style-name="ce39">
            <text:p>1,698,098,000</text:p>
          </table:table-cell>
          <table:table-cell office:value-type="float" office:value="1698098000" table:style-name="ce39">
            <text:p>1,698,098,000</text:p>
          </table:table-cell>
          <table:table-cell office:value-type="float" office:value="1298734707.77" table:style-name="ce39">
            <text:p>1,298,734,708</text:p>
          </table:table-cell>
          <table:table-cell office:value-type="percentage" office:value="0.76481728838382712" table:style-name="ce40">
            <text:p>76.5%</text:p>
          </table:table-cell>
          <table:table-cell office:value-type="float" office:value="1355064798.2698836" table:style-name="ce39">
            <text:p>1,355,064,7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2-Gestión de los tributos</text:p>
          </table:table-cell>
          <table:table-cell office:value-type="float" office:value="1698098000" table:style-name="ce36">
            <text:p>1,698,098,000</text:p>
          </table:table-cell>
          <table:table-cell office:value-type="float" office:value="1698098000" table:style-name="ce36">
            <text:p>1,698,098,000</text:p>
          </table:table-cell>
          <table:table-cell office:value-type="float" office:value="1298734707.77" table:style-name="ce36">
            <text:p>1,298,734,708</text:p>
          </table:table-cell>
          <table:table-cell office:value-type="percentage" office:value="0.76481728838382712" table:style-name="ce37">
            <text:p>76.5%</text:p>
          </table:table-cell>
          <table:table-cell office:value-type="float" office:value="1355064798.2698836" table:style-name="ce36">
            <text:p>1,355,064,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2">
            <text:p>11,000</text:p>
          </table:table-cell>
          <table:table-cell office:value-type="float" office:value="11000" table:style-name="ce2">
            <text:p>11,000</text:p>
          </table:table-cell>
          <table:table-cell office:value-type="float" office:value="3708.37" table:style-name="ce2">
            <text:p>3,708</text:p>
          </table:table-cell>
          <table:table-cell office:value-type="percentage" office:value="0.33712454545454545" table:style-name="ce8">
            <text:p>33.7%</text:p>
          </table:table-cell>
          <table:table-cell office:value-type="float" office:value="3708.37" table:style-name="ce2">
            <text:p>3,70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000-Gestión del registro de la riqueza territorial de Navarra</text:p>
          </table:table-cell>
          <table:table-cell office:value-type="float" office:value="11000" table:style-name="ce39">
            <text:p>11,000</text:p>
          </table:table-cell>
          <table:table-cell office:value-type="float" office:value="11000" table:style-name="ce39">
            <text:p>11,000</text:p>
          </table:table-cell>
          <table:table-cell office:value-type="float" office:value="3708.37" table:style-name="ce39">
            <text:p>3,708</text:p>
          </table:table-cell>
          <table:table-cell office:value-type="percentage" office:value="0.33712454545454545" table:style-name="ce40">
            <text:p>33.7%</text:p>
          </table:table-cell>
          <table:table-cell office:value-type="float" office:value="3708.37" table:style-name="ce39">
            <text:p>3,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66936000" table:style-name="ce2">
            <text:p>66,936,000</text:p>
          </table:table-cell>
          <table:table-cell office:value-type="float" office:value="66936000" table:style-name="ce2">
            <text:p>66,936,000</text:p>
          </table:table-cell>
          <table:table-cell office:value-type="float" office:value="61452116.07" table:style-name="ce2">
            <text:p>61,452,116</text:p>
          </table:table-cell>
          <table:table-cell office:value-type="percentage" office:value="0.91807272723198274" table:style-name="ce8">
            <text:p>91.8%</text:p>
          </table:table-cell>
          <table:table-cell office:value-type="float" office:value="60538587.003668353" table:style-name="ce2">
            <text:p>60,538,5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68160000" table:style-name="ce2">
            <text:p>68,160,000</text:p>
          </table:table-cell>
          <table:table-cell office:value-type="float" office:value="68160000" table:style-name="ce2">
            <text:p>68,160,000</text:p>
          </table:table-cell>
          <table:table-cell office:value-type="float" office:value="59938314.149999999" table:style-name="ce2">
            <text:p>59,938,314</text:p>
          </table:table-cell>
          <table:table-cell office:value-type="percentage" office:value="0.87937667473591552" table:style-name="ce8">
            <text:p>87.9%</text:p>
          </table:table-cell>
          <table:table-cell office:value-type="float" office:value="60609678.62374188" table:style-name="ce2">
            <text:p>60,609,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9440000" table:style-name="ce2">
            <text:p>19,440,000</text:p>
          </table:table-cell>
          <table:table-cell office:value-type="float" office:value="19440000" table:style-name="ce2">
            <text:p>19,440,000</text:p>
          </table:table-cell>
          <table:table-cell office:value-type="float" office:value="14630912.720000001" table:style-name="ce2">
            <text:p>14,630,913</text:p>
          </table:table-cell>
          <table:table-cell office:value-type="percentage" office:value="0.75261896707818932" table:style-name="ce8">
            <text:p>75.3%</text:p>
          </table:table-cell>
          <table:table-cell office:value-type="float" office:value="14887162.255040431" table:style-name="ce2">
            <text:p>14,887,1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003-Gestión de Impuestos Patrimoniales</text:p>
          </table:table-cell>
          <table:table-cell office:value-type="float" office:value="154536000" table:style-name="ce39">
            <text:p>154,536,000</text:p>
          </table:table-cell>
          <table:table-cell office:value-type="float" office:value="154536000" table:style-name="ce39">
            <text:p>154,536,000</text:p>
          </table:table-cell>
          <table:table-cell office:value-type="float" office:value="136021342.94" table:style-name="ce39">
            <text:p>136,021,343</text:p>
          </table:table-cell>
          <table:table-cell office:value-type="percentage" office:value="0.88019194841331472" table:style-name="ce40">
            <text:p>88.0%</text:p>
          </table:table-cell>
          <table:table-cell office:value-type="float" office:value="136035427.88245067" table:style-name="ce39">
            <text:p>136,035,42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-Soporte y explotación del registro de la riqueza territorial de Navarra</text:p>
          </table:table-cell>
          <table:table-cell office:value-type="float" office:value="154547000" table:style-name="ce36">
            <text:p>154,547,000</text:p>
          </table:table-cell>
          <table:table-cell office:value-type="float" office:value="154547000" table:style-name="ce36">
            <text:p>154,547,000</text:p>
          </table:table-cell>
          <table:table-cell office:value-type="float" office:value="136025051.31" table:style-name="ce36">
            <text:p>136,025,051</text:p>
          </table:table-cell>
          <table:table-cell office:value-type="percentage" office:value="0.88015329517881291" table:style-name="ce37">
            <text:p>88.0%</text:p>
          </table:table-cell>
          <table:table-cell office:value-type="float" office:value="136039136.25245067" table:style-name="ce36">
            <text:p>136,039,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3003.45" table:style-name="ce2">
            <text:p>73,003</text:p>
          </table:table-cell>
          <table:table-cell office:value-type="string" table:style-name="ce8">
            <text:p>&gt;100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8040000" table:style-name="ce2">
            <text:p>8,040,000</text:p>
          </table:table-cell>
          <table:table-cell office:value-type="float" office:value="8040000" table:style-name="ce2">
            <text:p>8,040,000</text:p>
          </table:table-cell>
          <table:table-cell office:value-type="float" office:value="10829034.859999999" table:style-name="ce2">
            <text:p>10,829,035</text:p>
          </table:table-cell>
          <table:table-cell office:value-type="percentage" office:value="1.3468948830845771" table:style-name="ce8">
            <text:p>134.7%</text:p>
          </table:table-cell>
          <table:table-cell office:value-type="float" office:value="5114116.9335378418" table:style-name="ce2">
            <text:p>5,114,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202.56" table:style-name="ce2">
            <text:p>116,203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002-Gestión de deudas en vía de apremio</text:p>
          </table:table-cell>
          <table:table-cell office:value-type="float" office:value="8040010" table:style-name="ce39">
            <text:p>8,040,010</text:p>
          </table:table-cell>
          <table:table-cell office:value-type="float" office:value="8040010" table:style-name="ce39">
            <text:p>8,040,010</text:p>
          </table:table-cell>
          <table:table-cell office:value-type="float" office:value="11018240.869999999" table:style-name="ce39">
            <text:p>11,018,241</text:p>
          </table:table-cell>
          <table:table-cell office:value-type="percentage" office:value="1.3704262643951934" table:style-name="ce40">
            <text:p>137.0%</text:p>
          </table:table-cell>
          <table:table-cell office:value-type="float" office:value="5114116.9335378418" table:style-name="ce39">
            <text:p>5,114,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3 17800 3990 000000 <text:s/>Derivación responsabilida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003-Gestión de deudas incursas en procedimientos especia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974506.4000000004" table:style-name="ce2">
            <text:p>4,974,506</text:p>
          </table:table-cell>
          <table:table-cell office:value-type="string" table:style-name="ce8">
            <text:p>&gt;100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5520000" table:style-name="ce2">
            <text:p>5,520,000</text:p>
          </table:table-cell>
          <table:table-cell office:value-type="float" office:value="5520000" table:style-name="ce2">
            <text:p>5,520,000</text:p>
          </table:table-cell>
          <table:table-cell office:value-type="float" office:value="1642628.82" table:style-name="ce2">
            <text:p>1,642,629</text:p>
          </table:table-cell>
          <table:table-cell office:value-type="percentage" office:value="0.29757768478260871" table:style-name="ce8">
            <text:p>29.8%</text:p>
          </table:table-cell>
          <table:table-cell office:value-type="float" office:value="3754153.3277512044" table:style-name="ce2">
            <text:p>3,754,15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004-Gestión de aplazamientos</text:p>
          </table:table-cell>
          <table:table-cell office:value-type="float" office:value="5520010" table:style-name="ce39">
            <text:p>5,520,010</text:p>
          </table:table-cell>
          <table:table-cell office:value-type="float" office:value="5520010" table:style-name="ce39">
            <text:p>5,520,010</text:p>
          </table:table-cell>
          <table:table-cell office:value-type="float" office:value="6617135.2200000007" table:style-name="ce39">
            <text:p>6,617,135</text:p>
          </table:table-cell>
          <table:table-cell office:value-type="percentage" office:value="1.1987542087786074" table:style-name="ce40">
            <text:p>119.9%</text:p>
          </table:table-cell>
          <table:table-cell office:value-type="float" office:value="3754153.3277512044" table:style-name="ce39">
            <text:p>3,754,15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-Gestión de recaudación</text:p>
          </table:table-cell>
          <table:table-cell office:value-type="float" office:value="13560020" table:style-name="ce36">
            <text:p>13,560,020</text:p>
          </table:table-cell>
          <table:table-cell office:value-type="float" office:value="13560020" table:style-name="ce36">
            <text:p>13,560,020</text:p>
          </table:table-cell>
          <table:table-cell office:value-type="float" office:value="17635376.09" table:style-name="ce36">
            <text:p>17,635,376</text:p>
          </table:table-cell>
          <table:table-cell office:value-type="percentage" office:value="1.3005420412359274" table:style-name="ce37">
            <text:p>130.1%</text:p>
          </table:table-cell>
          <table:table-cell office:value-type="float" office:value="8868270.2612890452" table:style-name="ce36">
            <text:p>8,868,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2">
            <text:p>2,500</text:p>
          </table:table-cell>
          <table:table-cell office:value-type="float" office:value="2500" table:style-name="ce2">
            <text:p>2,500</text:p>
          </table:table-cell>
          <table:table-cell office:value-type="float" office:value="2987.46" table:style-name="ce2">
            <text:p>2,987</text:p>
          </table:table-cell>
          <table:table-cell office:value-type="percentage" office:value="1.194984" table:style-name="ce8">
            <text:p>119.5%</text:p>
          </table:table-cell>
          <table:table-cell office:value-type="float" office:value="2987.46" table:style-name="ce2">
            <text:p>2,98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000-Atención al contribuyente</text:p>
          </table:table-cell>
          <table:table-cell office:value-type="float" office:value="2500" table:style-name="ce39">
            <text:p>2,500</text:p>
          </table:table-cell>
          <table:table-cell office:value-type="float" office:value="2500" table:style-name="ce39">
            <text:p>2,500</text:p>
          </table:table-cell>
          <table:table-cell office:value-type="float" office:value="2987.46" table:style-name="ce39">
            <text:p>2,987</text:p>
          </table:table-cell>
          <table:table-cell office:value-type="percentage" office:value="1.194984" table:style-name="ce40">
            <text:p>119.5%</text:p>
          </table:table-cell>
          <table:table-cell office:value-type="float" office:value="2987.46" table:style-name="ce39">
            <text:p>2,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550000" table:style-name="ce2">
            <text:p>2,550,000</text:p>
          </table:table-cell>
          <table:table-cell office:value-type="float" office:value="2550000" table:style-name="ce2">
            <text:p>2,550,000</text:p>
          </table:table-cell>
          <table:table-cell office:value-type="float" office:value="818400.91" table:style-name="ce2">
            <text:p>818,401</text:p>
          </table:table-cell>
          <table:table-cell office:value-type="percentage" office:value="0.32094153333333336" table:style-name="ce8">
            <text:p>32.1%</text:p>
          </table:table-cell>
          <table:table-cell office:value-type="float" office:value="695896.17" table:style-name="ce2">
            <text:p>695,89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001-Requerimientos, Notificaciones e IAE</text:p>
          </table:table-cell>
          <table:table-cell office:value-type="float" office:value="2550000" table:style-name="ce39">
            <text:p>2,550,000</text:p>
          </table:table-cell>
          <table:table-cell office:value-type="float" office:value="2550000" table:style-name="ce39">
            <text:p>2,550,000</text:p>
          </table:table-cell>
          <table:table-cell office:value-type="float" office:value="818400.91" table:style-name="ce39">
            <text:p>818,401</text:p>
          </table:table-cell>
          <table:table-cell office:value-type="percentage" office:value="0.32094153333333336" table:style-name="ce40">
            <text:p>32.1%</text:p>
          </table:table-cell>
          <table:table-cell office:value-type="float" office:value="695896.17" table:style-name="ce39">
            <text:p>695,89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-Atención al contribuyente</text:p>
          </table:table-cell>
          <table:table-cell office:value-type="float" office:value="2552500" table:style-name="ce36">
            <text:p>2,552,500</text:p>
          </table:table-cell>
          <table:table-cell office:value-type="float" office:value="2552500" table:style-name="ce36">
            <text:p>2,552,500</text:p>
          </table:table-cell>
          <table:table-cell office:value-type="float" office:value="821388.37" table:style-name="ce36">
            <text:p>821,388</text:p>
          </table:table-cell>
          <table:table-cell office:value-type="percentage" office:value="0.32179759843290889" table:style-name="ce37">
            <text:p>32.2%</text:p>
          </table:table-cell>
          <table:table-cell office:value-type="float" office:value="698883.63" table:style-name="ce36">
            <text:p>698,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2040957000" table:style-name="ce2">
            <text:p>2,040,957,000</text:p>
          </table:table-cell>
          <table:table-cell office:value-type="float" office:value="2040957000" table:style-name="ce2">
            <text:p>2,040,957,000</text:p>
          </table:table-cell>
          <table:table-cell office:value-type="float" office:value="1658558845.0899999" table:style-name="ce2">
            <text:p>1,658,558,845</text:p>
          </table:table-cell>
          <table:table-cell office:value-type="percentage" office:value="0.81263781896923837" table:style-name="ce8">
            <text:p>81.3%</text:p>
          </table:table-cell>
          <table:table-cell office:value-type="float" office:value="1525234192.8102412" table:style-name="ce2">
            <text:p>1,525,234,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2683000" table:style-name="ce2">
            <text:p>12,683,000</text:p>
          </table:table-cell>
          <table:table-cell office:value-type="float" office:value="12683000" table:style-name="ce2">
            <text:p>12,683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</text:p>
          </table:table-cell>
          <table:table-cell office:value-type="float" office:value="-2928000" table:style-name="ce2">
            <text:p>-2,928,000</text:p>
          </table:table-cell>
          <table:table-cell office:value-type="float" office:value="-2928000" table:style-name="ce2">
            <text:p>-2,928,000</text:p>
          </table:table-cell>
          <table:table-cell office:value-type="float" office:value="-3949967.7" table:style-name="ce2">
            <text:p>-3,949,968</text:p>
          </table:table-cell>
          <table:table-cell office:value-type="percentage" office:value="1.3490326844262295" table:style-name="ce8">
            <text:p>134.9%</text:p>
          </table:table-cell>
          <table:table-cell office:value-type="float" office:value="-3936911.7710327455" table:style-name="ce2">
            <text:p>-3,936,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14148000" table:style-name="ce2">
            <text:p>-14,148,000</text:p>
          </table:table-cell>
          <table:table-cell office:value-type="float" office:value="-14148000" table:style-name="ce2">
            <text:p>-14,148,000</text:p>
          </table:table-cell>
          <table:table-cell office:value-type="float" office:value="-10176087.41" table:style-name="ce2">
            <text:p>-10,176,087</text:p>
          </table:table-cell>
          <table:table-cell office:value-type="percentage" office:value="0.71925978300819904" table:style-name="ce8">
            <text:p>71.9%</text:p>
          </table:table-cell>
          <table:table-cell office:value-type="float" office:value="-10196051.129999999" table:style-name="ce2">
            <text:p>-10,196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5012000" table:style-name="ce2">
            <text:p>45,012,000</text:p>
          </table:table-cell>
          <table:table-cell office:value-type="float" office:value="45012000" table:style-name="ce2">
            <text:p>45,012,000</text:p>
          </table:table-cell>
          <table:table-cell office:value-type="float" office:value="49557443.899999999" table:style-name="ce2">
            <text:p>49,557,444</text:p>
          </table:table-cell>
          <table:table-cell office:value-type="percentage" office:value="1.1009829356616012" table:style-name="ce8">
            <text:p>110.1%</text:p>
          </table:table-cell>
          <table:table-cell office:value-type="float" office:value="24629844.792580314" table:style-name="ce2">
            <text:p>24,629,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4000 000000 <text:s/>Transferencia del Estado por ayuda directa a personas físicas de bajo nivel de ingresos y patrimoni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001-Gestión de los impuestos</text:p>
          </table:table-cell>
          <table:table-cell office:value-type="float" office:value="2081576010" table:style-name="ce39">
            <text:p>2,081,576,010</text:p>
          </table:table-cell>
          <table:table-cell office:value-type="float" office:value="2081576010" table:style-name="ce39">
            <text:p>2,081,576,010</text:p>
          </table:table-cell>
          <table:table-cell office:value-type="float" office:value="1693990233.8799999" table:style-name="ce39">
            <text:p>1,693,990,234</text:p>
          </table:table-cell>
          <table:table-cell office:value-type="percentage" office:value="0.81380176642216384" table:style-name="ce40">
            <text:p>81.4%</text:p>
          </table:table-cell>
          <table:table-cell office:value-type="float" office:value="1535731074.7017887" table:style-name="ce39">
            <text:p>1,535,731,0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7-Gestión IRPF y Patrimonio</text:p>
          </table:table-cell>
          <table:table-cell office:value-type="float" office:value="2081576010" table:style-name="ce36">
            <text:p>2,081,576,010</text:p>
          </table:table-cell>
          <table:table-cell office:value-type="float" office:value="2081576010" table:style-name="ce36">
            <text:p>2,081,576,010</text:p>
          </table:table-cell>
          <table:table-cell office:value-type="float" office:value="1693990233.8799999" table:style-name="ce36">
            <text:p>1,693,990,234</text:p>
          </table:table-cell>
          <table:table-cell office:value-type="percentage" office:value="0.81380176642216384" table:style-name="ce37">
            <text:p>81.4%</text:p>
          </table:table-cell>
          <table:table-cell office:value-type="float" office:value="1535731074.7017887" table:style-name="ce36">
            <text:p>1,535,731,07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-Aplicación del sistema tributario de la Hacienda Foral de Navarra</text:p>
          </table:table-cell>
          <table:table-cell office:value-type="float" office:value="3950333560" table:style-name="ce33">
            <text:p>3,950,333,560</text:p>
          </table:table-cell>
          <table:table-cell office:value-type="float" office:value="3950333560" table:style-name="ce33">
            <text:p>3,950,333,560</text:p>
          </table:table-cell>
          <table:table-cell office:value-type="float" office:value="3147263979.4700007" table:style-name="ce33">
            <text:p>3,147,263,979</text:p>
          </table:table-cell>
          <table:table-cell office:value-type="percentage" office:value="0.79670841250934787" table:style-name="ce34">
            <text:p>79.7%</text:p>
          </table:table-cell>
          <table:table-cell office:value-type="float" office:value="3036440744.7054119" table:style-name="ce33">
            <text:p>3,036,440,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1005 000005 <text:s/>Ajuste por retenciones de trabajo y de capital</text:p>
          </table:table-cell>
          <table:table-cell office:value-type="float" office:value="154484000" table:style-name="ce2">
            <text:p>154,484,000</text:p>
          </table:table-cell>
          <table:table-cell office:value-type="float" office:value="154484000" table:style-name="ce2">
            <text:p>154,484,000</text:p>
          </table:table-cell>
          <table:table-cell office:value-type="float" office:value="107246312.5" table:style-name="ce2">
            <text:p>107,246,313</text:p>
          </table:table-cell>
          <table:table-cell office:value-type="percentage" office:value="0.69422278358923906" table:style-name="ce8">
            <text:p>69.4%</text:p>
          </table:table-cell>
          <table:table-cell office:value-type="float" office:value="107246312.5" table:style-name="ce2">
            <text:p>107,246,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266812000" table:style-name="ce2">
            <text:p>1,266,812,000</text:p>
          </table:table-cell>
          <table:table-cell office:value-type="float" office:value="1266812000" table:style-name="ce2">
            <text:p>1,266,812,000</text:p>
          </table:table-cell>
          <table:table-cell office:value-type="float" office:value="1056516339.17" table:style-name="ce2">
            <text:p>1,056,516,339</text:p>
          </table:table-cell>
          <table:table-cell office:value-type="percentage" office:value="0.83399615662781845" table:style-name="ce8">
            <text:p>83.4%</text:p>
          </table:table-cell>
          <table:table-cell office:value-type="float" office:value="1056516339.1700001" table:style-name="ce2">
            <text:p>1,056,516,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6335000" table:style-name="ce2">
            <text:p>-36,335,000</text:p>
          </table:table-cell>
          <table:table-cell office:value-type="float" office:value="-36335000" table:style-name="ce2">
            <text:p>-36,335,000</text:p>
          </table:table-cell>
          <table:table-cell office:value-type="float" office:value="-28281730.129999999" table:style-name="ce2">
            <text:p>-28,281,730</text:p>
          </table:table-cell>
          <table:table-cell office:value-type="percentage" office:value="0.77836053749827983" table:style-name="ce8">
            <text:p>77.8%</text:p>
          </table:table-cell>
          <table:table-cell office:value-type="float" office:value="-28281730.129999999" table:style-name="ce2">
            <text:p>-28,281,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6313000" table:style-name="ce2">
            <text:p>6,313,000</text:p>
          </table:table-cell>
          <table:table-cell office:value-type="float" office:value="6313000" table:style-name="ce2">
            <text:p>6,313,000</text:p>
          </table:table-cell>
          <table:table-cell office:value-type="float" office:value="4122703.38" table:style-name="ce2">
            <text:p>4,122,703</text:p>
          </table:table-cell>
          <table:table-cell office:value-type="percentage" office:value="0.65304979882781555" table:style-name="ce8">
            <text:p>65.3%</text:p>
          </table:table-cell>
          <table:table-cell office:value-type="float" office:value="4122703.3799999994" table:style-name="ce2">
            <text:p>4,122,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1077000" table:style-name="ce2">
            <text:p>11,077,000</text:p>
          </table:table-cell>
          <table:table-cell office:value-type="float" office:value="11077000" table:style-name="ce2">
            <text:p>11,077,000</text:p>
          </table:table-cell>
          <table:table-cell office:value-type="float" office:value="3105416.47" table:style-name="ce2">
            <text:p>3,105,416</text:p>
          </table:table-cell>
          <table:table-cell office:value-type="percentage" office:value="0.28034815112395056" table:style-name="ce8">
            <text:p>28.0%</text:p>
          </table:table-cell>
          <table:table-cell office:value-type="float" office:value="3105416.4600000107" table:style-name="ce2">
            <text:p>3,105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94073000" table:style-name="ce2">
            <text:p>94,073,000</text:p>
          </table:table-cell>
          <table:table-cell office:value-type="float" office:value="94073000" table:style-name="ce2">
            <text:p>94,073,000</text:p>
          </table:table-cell>
          <table:table-cell office:value-type="float" office:value="58342685.670000002" table:style-name="ce2">
            <text:p>58,342,686</text:p>
          </table:table-cell>
          <table:table-cell office:value-type="percentage" office:value="0.6201852356148948" table:style-name="ce8">
            <text:p>62.0%</text:p>
          </table:table-cell>
          <table:table-cell office:value-type="float" office:value="58342685.670000002" table:style-name="ce2">
            <text:p>58,342,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5 000002 <text:s/>Ajuste fiscal I.E. Envases plástico</text:p>
          </table:table-cell>
          <table:table-cell office:value-type="float" office:value="114000" table:style-name="ce2">
            <text:p>114,000</text:p>
          </table:table-cell>
          <table:table-cell office:value-type="float" office:value="114000" table:style-name="ce2">
            <text:p>114,000</text:p>
          </table:table-cell>
          <table:table-cell office:value-type="float" office:value="-2463200.6800000002" table:style-name="ce2">
            <text:p>-2,463,201</text:p>
          </table:table-cell>
          <table:table-cell office:value-type="percentage" office:value="-21.607023508771931" table:style-name="ce8">
            <text:p>-2160.7%</text:p>
          </table:table-cell>
          <table:table-cell office:value-type="float" office:value="-2463200.6830000002" table:style-name="ce2">
            <text:p>-2,463,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8 000002 <text:s/>Ajuste fiscal I.E. Líquidos Cigarrillos Electrón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466.07" table:style-name="ce2">
            <text:p>356,466</text:p>
          </table:table-cell>
          <table:table-cell office:value-type="string" table:style-name="ce8">
            <text:p>-</text:p>
          </table:table-cell>
          <table:table-cell office:value-type="float" office:value="356466.07472662249" table:style-name="ce2">
            <text:p>356,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850 000002 <text:s/>Ajuste fiscal I. Gases fluorados</text:p>
          </table:table-cell>
          <table:table-cell office:value-type="float" office:value="787000" table:style-name="ce2">
            <text:p>787,000</text:p>
          </table:table-cell>
          <table:table-cell office:value-type="float" office:value="787000" table:style-name="ce2">
            <text:p>787,000</text:p>
          </table:table-cell>
          <table:table-cell office:value-type="float" office:value="771225.62" table:style-name="ce2">
            <text:p>771,226</text:p>
          </table:table-cell>
          <table:table-cell office:value-type="percentage" office:value="0.97995631512071157" table:style-name="ce8">
            <text:p>98.0%</text:p>
          </table:table-cell>
          <table:table-cell office:value-type="float" office:value="771225.61999999988" table:style-name="ce2">
            <text:p>771,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2">
            <text:p>90,000</text:p>
          </table:table-cell>
          <table:table-cell office:value-type="float" office:value="90000" table:style-name="ce2">
            <text:p>90,000</text:p>
          </table:table-cell>
          <table:table-cell office:value-type="float" office:value="102901.85" table:style-name="ce2">
            <text:p>102,902</text:p>
          </table:table-cell>
          <table:table-cell office:value-type="percentage" office:value="1.143353888888889" table:style-name="ce8">
            <text:p>114.3%</text:p>
          </table:table-cell>
          <table:table-cell office:value-type="float" office:value="102901.85" table:style-name="ce2">
            <text:p>102,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2 <text:s/>Saldo de la liquidación definitiva de la aportación al Est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8330" table:style-name="ce2">
            <text:p>5,208,330</text:p>
          </table:table-cell>
          <table:table-cell office:value-type="string" table:style-name="ce8">
            <text:p>-</text:p>
          </table:table-cell>
          <table:table-cell office:value-type="float" office:value="5208330" table:style-name="ce2">
            <text:p>5,208,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3 <text:s/>Participación en el gravamen temporal energét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03426.6599999999" table:style-name="ce2">
            <text:p>-1,103,427</text:p>
          </table:table-cell>
          <table:table-cell office:value-type="string" table:style-name="ce8">
            <text:p>-</text:p>
          </table:table-cell>
          <table:table-cell office:value-type="float" office:value="-1103426.6599999999" table:style-name="ce2">
            <text:p>-1,103,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4 <text:s/>Participaciòn en el gravamen temporal de entidades de crèdi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3888.27" table:style-name="ce2">
            <text:p>1,733,888</text:p>
          </table:table-cell>
          <table:table-cell office:value-type="string" table:style-name="ce8">
            <text:p>-</text:p>
          </table:table-cell>
          <table:table-cell office:value-type="float" office:value="1733888.27" table:style-name="ce2">
            <text:p>1,733,88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000-Convenio con el Estado</text:p>
          </table:table-cell>
          <table:table-cell office:value-type="float" office:value="1497415000" table:style-name="ce39">
            <text:p>1,497,415,000</text:p>
          </table:table-cell>
          <table:table-cell office:value-type="float" office:value="1497415000" table:style-name="ce39">
            <text:p>1,497,415,000</text:p>
          </table:table-cell>
          <table:table-cell office:value-type="float" office:value="1205657911.5299997" table:style-name="ce39">
            <text:p>1,205,657,912</text:p>
          </table:table-cell>
          <table:table-cell office:value-type="percentage" office:value="0.80515949922366192" table:style-name="ce40">
            <text:p>80.5%</text:p>
          </table:table-cell>
          <table:table-cell office:value-type="float" office:value="1205657911.5217264" table:style-name="ce39">
            <text:p>1,205,657,91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0-Convenio con el Estado</text:p>
          </table:table-cell>
          <table:table-cell office:value-type="float" office:value="1497415000" table:style-name="ce36">
            <text:p>1,497,415,000</text:p>
          </table:table-cell>
          <table:table-cell office:value-type="float" office:value="1497415000" table:style-name="ce36">
            <text:p>1,497,415,000</text:p>
          </table:table-cell>
          <table:table-cell office:value-type="float" office:value="1205657911.5299997" table:style-name="ce36">
            <text:p>1,205,657,912</text:p>
          </table:table-cell>
          <table:table-cell office:value-type="percentage" office:value="0.80515949922366192" table:style-name="ce37">
            <text:p>80.5%</text:p>
          </table:table-cell>
          <table:table-cell office:value-type="float" office:value="1205657911.5217264" table:style-name="ce36">
            <text:p>1,205,657,91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6-Convenio con el Estado</text:p>
          </table:table-cell>
          <table:table-cell office:value-type="float" office:value="1497415000" table:style-name="ce33">
            <text:p>1,497,415,000</text:p>
          </table:table-cell>
          <table:table-cell office:value-type="float" office:value="1497415000" table:style-name="ce33">
            <text:p>1,497,415,000</text:p>
          </table:table-cell>
          <table:table-cell office:value-type="float" office:value="1205657911.5299997" table:style-name="ce33">
            <text:p>1,205,657,912</text:p>
          </table:table-cell>
          <table:table-cell office:value-type="percentage" office:value="0.80515949922366192" table:style-name="ce34">
            <text:p>80.5%</text:p>
          </table:table-cell>
          <table:table-cell office:value-type="float" office:value="1205657911.5217264" table:style-name="ce33">
            <text:p>1,205,657,9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-Departamento de Economía y Hacienda</text:p>
          </table:table-cell>
          <table:table-cell office:value-type="float" office:value="6101564040" table:style-name="ce30">
            <text:p>6,101,564,040</text:p>
          </table:table-cell>
          <table:table-cell office:value-type="float" office:value="6433664628.6700001" table:style-name="ce30">
            <text:p>6,433,664,629</text:p>
          </table:table-cell>
          <table:table-cell office:value-type="float" office:value="4523714728.170001" table:style-name="ce30">
            <text:p>4,523,714,728</text:p>
          </table:table-cell>
          <table:table-cell office:value-type="percentage" office:value="0.70313188350092259" table:style-name="ce31">
            <text:p>70.3%</text:p>
          </table:table-cell>
          <table:table-cell office:value-type="float" office:value="4412307860.5571404" table:style-name="ce30">
            <text:p>4,412,307,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500" table:style-name="ce2">
            <text:p>1,500</text:p>
          </table:table-cell>
          <table:table-cell office:value-type="float" office:value="1500" table:style-name="ce2">
            <text:p>1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16356.24" table:style-name="ce2">
            <text:p>16,356</text:p>
          </table:table-cell>
          <table:table-cell office:value-type="percentage" office:value="3.2712479999999999" table:style-name="ce8">
            <text:p>327.1%</text:p>
          </table:table-cell>
          <table:table-cell office:value-type="float" office:value="16356.24" table:style-name="ce2">
            <text:p>16,35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000-Dirección y servicios generales de cohesión territorial</text:p>
          </table:table-cell>
          <table:table-cell office:value-type="float" office:value="7000" table:style-name="ce39">
            <text:p>7,000</text:p>
          </table:table-cell>
          <table:table-cell office:value-type="float" office:value="7000" table:style-name="ce39">
            <text:p>7,000</text:p>
          </table:table-cell>
          <table:table-cell office:value-type="float" office:value="16356.24" table:style-name="ce39">
            <text:p>16,356</text:p>
          </table:table-cell>
          <table:table-cell office:value-type="percentage" office:value="2.3366057142857142" table:style-name="ce40">
            <text:p>233.7%</text:p>
          </table:table-cell>
          <table:table-cell office:value-type="float" office:value="16356.24" table:style-name="ce39">
            <text:p>16,35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0-Dirección y servicios generales de cohesión territorial</text:p>
          </table:table-cell>
          <table:table-cell office:value-type="float" office:value="7000" table:style-name="ce36">
            <text:p>7,000</text:p>
          </table:table-cell>
          <table:table-cell office:value-type="float" office:value="7000" table:style-name="ce36">
            <text:p>7,000</text:p>
          </table:table-cell>
          <table:table-cell office:value-type="float" office:value="16356.24" table:style-name="ce36">
            <text:p>16,356</text:p>
          </table:table-cell>
          <table:table-cell office:value-type="percentage" office:value="2.3366057142857142" table:style-name="ce37">
            <text:p>233.7%</text:p>
          </table:table-cell>
          <table:table-cell office:value-type="float" office:value="16356.24" table:style-name="ce36">
            <text:p>16,35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0-Dirección y servicios generales de cohesión territorial</text:p>
          </table:table-cell>
          <table:table-cell office:value-type="float" office:value="7000" table:style-name="ce33">
            <text:p>7,000</text:p>
          </table:table-cell>
          <table:table-cell office:value-type="float" office:value="7000" table:style-name="ce33">
            <text:p>7,000</text:p>
          </table:table-cell>
          <table:table-cell office:value-type="float" office:value="16356.24" table:style-name="ce33">
            <text:p>16,356</text:p>
          </table:table-cell>
          <table:table-cell office:value-type="percentage" office:value="2.3366057142857142" table:style-name="ce34">
            <text:p>233.7%</text:p>
          </table:table-cell>
          <table:table-cell office:value-type="float" office:value="16356.24" table:style-name="ce33">
            <text:p>16,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000 5201 000000 <text:s/>Intereses de aplazamien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6.47" table:style-name="ce2">
            <text:p>966</text:p>
          </table:table-cell>
          <table:table-cell office:value-type="string" table:style-name="ce8">
            <text:p>-</text:p>
          </table:table-cell>
          <table:table-cell office:value-type="float" office:value="43.39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000-Dirección y servicios generales de administración local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66.47" table:style-name="ce39">
            <text:p>966</text:p>
          </table:table-cell>
          <table:table-cell office:value-type="string" table:style-name="ce40">
            <text:p>&gt;1000%</text:p>
          </table:table-cell>
          <table:table-cell office:value-type="float" office:value="43.39" table:style-name="ce39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4000 000000 <text:s/>Proyecto singular de transformación territorial para revertir la des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825.92" table:style-name="ce2">
            <text:p>-127,826</text:p>
          </table:table-cell>
          <table:table-cell office:value-type="string" table:style-name="ce8">
            <text:p>-</text:p>
          </table:table-cell>
          <table:table-cell office:value-type="float" office:value="-127825.92" table:style-name="ce2">
            <text:p>-127,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0 <text:s/>Proyecto singular de transformación territorial para revertir la des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817.5" table:style-name="ce2">
            <text:p>-226,818</text:p>
          </table:table-cell>
          <table:table-cell office:value-type="string" table:style-name="ce8">
            <text:p>-</text:p>
          </table:table-cell>
          <table:table-cell office:value-type="float" office:value="-226817.5" table:style-name="ce2">
            <text:p>-226,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6800 000000 <text:s/>Reintegros de subvenciones de capit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1931.76" table:style-name="ce2">
            <text:p>161,932</text:p>
          </table:table-cell>
          <table:table-cell office:value-type="string" table:style-name="ce8">
            <text:p>&gt;1000%</text:p>
          </table:table-cell>
          <table:table-cell office:value-type="float" office:value="161931.76" table:style-name="ce2">
            <text:p>161,9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001-Actuaciones de apoyo al sector local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-192711.65999999997" table:style-name="ce39">
            <text:p>-192,712</text:p>
          </table:table-cell>
          <table:table-cell office:value-type="percentage" office:value="-9635.5829999999987" table:style-name="ce40">
            <text:p>-963558.3%</text:p>
          </table:table-cell>
          <table:table-cell office:value-type="float" office:value="-192711.65999999997" table:style-name="ce39">
            <text:p>-192,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3800 000002 <text:s/>Reintegros de subvenciones corriente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6016.240000000002" table:style-name="ce2">
            <text:p>26,016</text:p>
          </table:table-cell>
          <table:table-cell office:value-type="string" table:style-name="ce8">
            <text:p>&gt;1000%</text:p>
          </table:table-cell>
          <table:table-cell office:value-type="float" office:value="3185.03" table:style-name="ce2">
            <text:p>3,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000 000003 <text:s/>MRR Capacitación digital corrien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901 000000 <text:s/>Ingresos Interreg Coop4RURALGov</text:p>
          </table:table-cell>
          <table:table-cell office:value-type="float" office:value="53115" table:style-name="ce2">
            <text:p>53,115</text:p>
          </table:table-cell>
          <table:table-cell office:value-type="float" office:value="53115" table:style-name="ce2">
            <text:p>53,115</text:p>
          </table:table-cell>
          <table:table-cell office:value-type="float" office:value="43480.21" table:style-name="ce2">
            <text:p>43,480</text:p>
          </table:table-cell>
          <table:table-cell office:value-type="percentage" office:value="0.81860510213687276" table:style-name="ce8">
            <text:p>81.9%</text:p>
          </table:table-cell>
          <table:table-cell office:value-type="float" office:value="43480.21" table:style-name="ce2">
            <text:p>43,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5500 000000 <text:s/>Canon concesión de servicios Bar-Restaurante del Palacio de Arc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3.9" table:style-name="ce2">
            <text:p>1,924</text:p>
          </table:table-cell>
          <table:table-cell office:value-type="string" table:style-name="ce8">
            <text:p>-</text:p>
          </table:table-cell>
          <table:table-cell office:value-type="float" office:value="1923.9" table:style-name="ce2">
            <text:p>1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6800 000000 <text:s/>Reintegros de subvencione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647.360000000001" table:style-name="ce2">
            <text:p>52,647</text:p>
          </table:table-cell>
          <table:table-cell office:value-type="string" table:style-name="ce8">
            <text:p>-</text:p>
          </table:table-cell>
          <table:table-cell office:value-type="float" office:value="52647.360000000001" table:style-name="ce2">
            <text:p>52,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0 <text:s/>MRR Transformación digital</text:p>
          </table:table-cell>
          <table:table-cell office:value-type="float" office:value="10" table:style-name="ce2">
            <text:p>10</text:p>
          </table:table-cell>
          <table:table-cell office:value-type="float" office:value="756781.41" table:style-name="ce2">
            <text:p>756,78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4 <text:s/>MRR Capacitación digital capit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901 000002 <text:s/>REACT Alloz Sostenible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8771.95" table:style-name="ce2">
            <text:p>1,008,772</text:p>
          </table:table-cell>
          <table:table-cell office:value-type="string" table:style-name="ce8">
            <text:p>-</text:p>
          </table:table-cell>
          <table:table-cell office:value-type="float" office:value="1008771.95" table:style-name="ce2">
            <text:p>1,008,77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002-Reto demográfico y vertebración territorial</text:p>
          </table:table-cell>
          <table:table-cell office:value-type="float" office:value="53155" table:style-name="ce39">
            <text:p>53,155</text:p>
          </table:table-cell>
          <table:table-cell office:value-type="float" office:value="809926.41" table:style-name="ce39">
            <text:p>809,926</text:p>
          </table:table-cell>
          <table:table-cell office:value-type="float" office:value="1132839.6599999999" table:style-name="ce39">
            <text:p>1,132,840</text:p>
          </table:table-cell>
          <table:table-cell office:value-type="percentage" office:value="1.3986945554720212" table:style-name="ce40">
            <text:p>139.9%</text:p>
          </table:table-cell>
          <table:table-cell office:value-type="float" office:value="1110008.45" table:style-name="ce39">
            <text:p>1,110,00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-Actuaciones en el sector local y reto demográfico</text:p>
          </table:table-cell>
          <table:table-cell office:value-type="float" office:value="53185" table:style-name="ce36">
            <text:p>53,185</text:p>
          </table:table-cell>
          <table:table-cell office:value-type="float" office:value="809956.41" table:style-name="ce36">
            <text:p>809,956</text:p>
          </table:table-cell>
          <table:table-cell office:value-type="float" office:value="941094.47" table:style-name="ce36">
            <text:p>941,094</text:p>
          </table:table-cell>
          <table:table-cell office:value-type="percentage" office:value="1.1619075525311293" table:style-name="ce37">
            <text:p>116.2%</text:p>
          </table:table-cell>
          <table:table-cell office:value-type="float" office:value="917340.17999999993" table:style-name="ce36">
            <text:p>917,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43689.59" table:style-name="ce2">
            <text:p>243,690</text:p>
          </table:table-cell>
          <table:table-cell office:value-type="string" table:style-name="ce8">
            <text:p>&gt;1000%</text:p>
          </table:table-cell>
          <table:table-cell office:value-type="float" office:value="243689.59" table:style-name="ce2">
            <text:p>243,69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000-Fondo de transferencias de capital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3689.59" table:style-name="ce39">
            <text:p>243,690</text:p>
          </table:table-cell>
          <table:table-cell office:value-type="string" table:style-name="ce40">
            <text:p>&gt;1000%</text:p>
          </table:table-cell>
          <table:table-cell office:value-type="float" office:value="243689.59" table:style-name="ce39">
            <text:p>243,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1 21200 3810 000002 <text:s/>Reintegro del presupuesto corriente. Compensaciones IA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001-Fondo de transferencias corrient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-Participación financiera de las entidades locale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3689.59" table:style-name="ce36">
            <text:p>243,690</text:p>
          </table:table-cell>
          <table:table-cell office:value-type="string" table:style-name="ce37">
            <text:p>&gt;1000%</text:p>
          </table:table-cell>
          <table:table-cell office:value-type="float" office:value="243689.59" table:style-name="ce36">
            <text:p>243,69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-Actividades generales de administración local</text:p>
          </table:table-cell>
          <table:table-cell office:value-type="float" office:value="53205" table:style-name="ce33">
            <text:p>53,205</text:p>
          </table:table-cell>
          <table:table-cell office:value-type="float" office:value="809976.41" table:style-name="ce33">
            <text:p>809,976</text:p>
          </table:table-cell>
          <table:table-cell office:value-type="float" office:value="1184784.06" table:style-name="ce33">
            <text:p>1,184,784</text:p>
          </table:table-cell>
          <table:table-cell office:value-type="percentage" office:value="1.4627389703855695" table:style-name="ce34">
            <text:p>146.3%</text:p>
          </table:table-cell>
          <table:table-cell office:value-type="float" office:value="1161029.77" table:style-name="ce33">
            <text:p>1,161,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53495" table:style-name="ce2">
            <text:p>53,495</text:p>
          </table:table-cell>
          <table:table-cell office:value-type="float" office:value="53495" table:style-name="ce2">
            <text:p>53,495</text:p>
          </table:table-cell>
          <table:table-cell office:value-type="float" office:value="53495.96" table:style-name="ce2">
            <text:p>53,496</text:p>
          </table:table-cell>
          <table:table-cell office:value-type="percentage" office:value="1.0000179456023928" table:style-name="ce8">
            <text:p>100.0%</text:p>
          </table:table-cell>
          <table:table-cell office:value-type="float" office:value="53495.96" table:style-name="ce2">
            <text:p>53,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2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0263.11" table:style-name="ce2">
            <text:p>410,263</text:p>
          </table:table-cell>
          <table:table-cell office:value-type="string" table:style-name="ce8">
            <text:p>&gt;1000%</text:p>
          </table:table-cell>
          <table:table-cell office:value-type="float" office:value="410263.11" table:style-name="ce2">
            <text:p>410,26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000-Actividades generales de obras públicas</text:p>
          </table:table-cell>
          <table:table-cell office:value-type="float" office:value="53515" table:style-name="ce39">
            <text:p>53,515</text:p>
          </table:table-cell>
          <table:table-cell office:value-type="float" office:value="53515" table:style-name="ce39">
            <text:p>53,515</text:p>
          </table:table-cell>
          <table:table-cell office:value-type="float" office:value="463759.07" table:style-name="ce39">
            <text:p>463,759</text:p>
          </table:table-cell>
          <table:table-cell office:value-type="percentage" office:value="8.6659641222087274" table:style-name="ce40">
            <text:p>866.6%</text:p>
          </table:table-cell>
          <table:table-cell office:value-type="float" office:value="463759.07" table:style-name="ce39">
            <text:p>463,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5500" table:style-name="ce2">
            <text:p>5,500</text:p>
          </table:table-cell>
          <table:table-cell office:value-type="float" office:value="5500" table:style-name="ce2">
            <text:p>5,500</text:p>
          </table:table-cell>
          <table:table-cell office:value-type="float" office:value="3628.55" table:style-name="ce2">
            <text:p>3,629</text:p>
          </table:table-cell>
          <table:table-cell office:value-type="percentage" office:value="0.65973636363636368" table:style-name="ce8">
            <text:p>66.0%</text:p>
          </table:table-cell>
          <table:table-cell office:value-type="float" office:value="3628.55" table:style-name="ce2">
            <text:p>3,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990 000000 <text:s/>Otros ingre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9.1400000000003" table:style-name="ce2">
            <text:p>4,739</text:p>
          </table:table-cell>
          <table:table-cell office:value-type="string" table:style-name="ce8">
            <text:p>-</text:p>
          </table:table-cell>
          <table:table-cell office:value-type="float" office:value="4739.1400000000003" table:style-name="ce2">
            <text:p>4,7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001-Proyectos y planificación</text:p>
          </table:table-cell>
          <table:table-cell office:value-type="float" office:value="5500" table:style-name="ce39">
            <text:p>5,500</text:p>
          </table:table-cell>
          <table:table-cell office:value-type="float" office:value="5500" table:style-name="ce39">
            <text:p>5,500</text:p>
          </table:table-cell>
          <table:table-cell office:value-type="float" office:value="8367.69" table:style-name="ce39">
            <text:p>8,368</text:p>
          </table:table-cell>
          <table:table-cell office:value-type="percentage" office:value="1.5213981818181819" table:style-name="ce40">
            <text:p>152.1%</text:p>
          </table:table-cell>
          <table:table-cell office:value-type="float" office:value="8367.69" table:style-name="ce39">
            <text:p>8,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0 <text:s/>Subvención actuaciones de mejora carretera N-121-A</text:p>
          </table:table-cell>
          <table:table-cell office:value-type="float" office:value="15000000" table:style-name="ce2">
            <text:p>15,000,000</text:p>
          </table:table-cell>
          <table:table-cell office:value-type="float" office:value="15000000" table:style-name="ce2">
            <text:p>15,0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3 <text:s/>Subvención desdoblamiento túneles de Belate y Almandoz</text:p>
          </table:table-cell>
          <table:table-cell office:value-type="float" office:value="15000000" table:style-name="ce2">
            <text:p>15,000,000</text:p>
          </table:table-cell>
          <table:table-cell office:value-type="float" office:value="15000000" table:style-name="ce2">
            <text:p>15,0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4 <text:s/>Convenio Ayuntamiento del Valle de Aranguren glorieta NA-2310 con PA-30</text:p>
          </table:table-cell>
          <table:table-cell office:value-type="float" office:value="0" table:style-name="ce2">
            <text:p>0</text:p>
          </table:table-cell>
          <table:table-cell office:value-type="float" office:value="272977.15000000002" table:style-name="ce2">
            <text:p>272,977</text:p>
          </table:table-cell>
          <table:table-cell office:value-type="float" office:value="272977.15000000002" table:style-name="ce2">
            <text:p>272,977</text:p>
          </table:table-cell>
          <table:table-cell office:value-type="percentage" office:value="1" table:style-name="ce8">
            <text:p>100.0%</text:p>
          </table:table-cell>
          <table:table-cell office:value-type="float" office:value="272977.15000000002" table:style-name="ce2">
            <text:p>272,97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002-Ampliación y mejora de la red viaria</text:p>
          </table:table-cell>
          <table:table-cell office:value-type="float" office:value="30000000" table:style-name="ce39">
            <text:p>30,000,000</text:p>
          </table:table-cell>
          <table:table-cell office:value-type="float" office:value="30272977.149999999" table:style-name="ce39">
            <text:p>30,272,977</text:p>
          </table:table-cell>
          <table:table-cell office:value-type="float" office:value="272977.15000000002" table:style-name="ce39">
            <text:p>272,977</text:p>
          </table:table-cell>
          <table:table-cell office:value-type="percentage" office:value="9.0171887834956475E-3" table:style-name="ce40">
            <text:p>0.9%</text:p>
          </table:table-cell>
          <table:table-cell office:value-type="float" office:value="272977.15000000002" table:style-name="ce39">
            <text:p>272,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58000" table:style-name="ce2">
            <text:p>58,000</text:p>
          </table:table-cell>
          <table:table-cell office:value-type="float" office:value="58000" table:style-name="ce2">
            <text:p>58,000</text:p>
          </table:table-cell>
          <table:table-cell office:value-type="float" office:value="26185.98" table:style-name="ce2">
            <text:p>26,186</text:p>
          </table:table-cell>
          <table:table-cell office:value-type="percentage" office:value="0.45148241379310344" table:style-name="ce8">
            <text:p>45.1%</text:p>
          </table:table-cell>
          <table:table-cell office:value-type="float" office:value="26185.98" table:style-name="ce2">
            <text:p>26,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350000" table:style-name="ce2">
            <text:p>350,000</text:p>
          </table:table-cell>
          <table:table-cell office:value-type="float" office:value="350000" table:style-name="ce2">
            <text:p>350,000</text:p>
          </table:table-cell>
          <table:table-cell office:value-type="float" office:value="331759.96000000002" table:style-name="ce2">
            <text:p>331,760</text:p>
          </table:table-cell>
          <table:table-cell office:value-type="percentage" office:value="0.94788560000000011" table:style-name="ce8">
            <text:p>94.8%</text:p>
          </table:table-cell>
          <table:table-cell office:value-type="float" office:value="325357.36" table:style-name="ce2">
            <text:p>325,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5400 000000 <text:s/>Canon área servicio Mugiro en la A-15</text:p>
          </table:table-cell>
          <table:table-cell office:value-type="float" office:value="118555" table:style-name="ce2">
            <text:p>118,555</text:p>
          </table:table-cell>
          <table:table-cell office:value-type="float" office:value="118555" table:style-name="ce2">
            <text:p>118,555</text:p>
          </table:table-cell>
          <table:table-cell office:value-type="float" office:value="118442.13" table:style-name="ce2">
            <text:p>118,442</text:p>
          </table:table-cell>
          <table:table-cell office:value-type="percentage" office:value="0.9990479524271435" table:style-name="ce8">
            <text:p>99.9%</text:p>
          </table:table-cell>
          <table:table-cell office:value-type="float" office:value="118442.13" table:style-name="ce2">
            <text:p>118,44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003-Conservación, explotación y seguridad vial</text:p>
          </table:table-cell>
          <table:table-cell office:value-type="float" office:value="531555" table:style-name="ce39">
            <text:p>531,555</text:p>
          </table:table-cell>
          <table:table-cell office:value-type="float" office:value="531555" table:style-name="ce39">
            <text:p>531,555</text:p>
          </table:table-cell>
          <table:table-cell office:value-type="float" office:value="476388.07" table:style-name="ce39">
            <text:p>476,388</text:p>
          </table:table-cell>
          <table:table-cell office:value-type="percentage" office:value="0.89621595131265819" table:style-name="ce40">
            <text:p>89.6%</text:p>
          </table:table-cell>
          <table:table-cell office:value-type="float" office:value="469985.47" table:style-name="ce39">
            <text:p>469,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535.8" table:style-name="ce2">
            <text:p>7,536</text:p>
          </table:table-cell>
          <table:table-cell office:value-type="string" table:style-name="ce8">
            <text:p>&gt;1000%</text:p>
          </table:table-cell>
          <table:table-cell office:value-type="float" office:value="7535.8" table:style-name="ce2">
            <text:p>7,53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004-Otras infraestructura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535.8" table:style-name="ce39">
            <text:p>7,536</text:p>
          </table:table-cell>
          <table:table-cell office:value-type="string" table:style-name="ce40">
            <text:p>&gt;1000%</text:p>
          </table:table-cell>
          <table:table-cell office:value-type="float" office:value="7535.8" table:style-name="ce39">
            <text:p>7,53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-Obras públicas e infraestructuras</text:p>
          </table:table-cell>
          <table:table-cell office:value-type="float" office:value="30590580" table:style-name="ce36">
            <text:p>30,590,580</text:p>
          </table:table-cell>
          <table:table-cell office:value-type="float" office:value="30863557.149999999" table:style-name="ce36">
            <text:p>30,863,557</text:p>
          </table:table-cell>
          <table:table-cell office:value-type="float" office:value="1229027.78" table:style-name="ce36">
            <text:p>1,229,028</text:p>
          </table:table-cell>
          <table:table-cell office:value-type="percentage" office:value="3.9821326298417295E-2" table:style-name="ce37">
            <text:p>4.0%</text:p>
          </table:table-cell>
          <table:table-cell office:value-type="float" office:value="1222625.18" table:style-name="ce36">
            <text:p>1,222,6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2-Obras Públicas e infraestructuras</text:p>
          </table:table-cell>
          <table:table-cell office:value-type="float" office:value="30590580" table:style-name="ce33">
            <text:p>30,590,580</text:p>
          </table:table-cell>
          <table:table-cell office:value-type="float" office:value="30863557.149999999" table:style-name="ce33">
            <text:p>30,863,557</text:p>
          </table:table-cell>
          <table:table-cell office:value-type="float" office:value="1229027.78" table:style-name="ce33">
            <text:p>1,229,028</text:p>
          </table:table-cell>
          <table:table-cell office:value-type="percentage" office:value="3.9821326298417295E-2" table:style-name="ce34">
            <text:p>4.0%</text:p>
          </table:table-cell>
          <table:table-cell office:value-type="float" office:value="1222625.18" table:style-name="ce33">
            <text:p>1,222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91744.79" table:style-name="ce2">
            <text:p>91,745</text:p>
          </table:table-cell>
          <table:table-cell office:value-type="float" office:value="93480.06" table:style-name="ce2">
            <text:p>93,480</text:p>
          </table:table-cell>
          <table:table-cell office:value-type="percentage" office:value="1.0189140985553513" table:style-name="ce8">
            <text:p>101.9%</text:p>
          </table:table-cell>
          <table:table-cell office:value-type="float" office:value="93480.06" table:style-name="ce2">
            <text:p>93,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94.5899999999999" table:style-name="ce2">
            <text:p>1,195</text:p>
          </table:table-cell>
          <table:table-cell office:value-type="string" table:style-name="ce8">
            <text:p>&gt;1000%</text:p>
          </table:table-cell>
          <table:table-cell office:value-type="float" office:value="1194.5899999999999" table:style-name="ce2">
            <text:p>1,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3800 000000 <text:s/>MRR Reintegros Actuaciones Movilidad Sostenible y Digit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0 <text:s/>MRR Actuaciones Movilidad Sostenible y Digit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300 3910 000000 <text:s/>Sanciones de transportes</text:p>
          </table:table-cell>
          <table:table-cell office:value-type="float" office:value="1600000" table:style-name="ce2">
            <text:p>1,600,000</text:p>
          </table:table-cell>
          <table:table-cell office:value-type="float" office:value="1600000" table:style-name="ce2">
            <text:p>1,600,000</text:p>
          </table:table-cell>
          <table:table-cell office:value-type="float" office:value="1593720.53" table:style-name="ce2">
            <text:p>1,593,721</text:p>
          </table:table-cell>
          <table:table-cell office:value-type="percentage" office:value="0.99607533125000003" table:style-name="ce8">
            <text:p>99.6%</text:p>
          </table:table-cell>
          <table:table-cell office:value-type="float" office:value="1225679.53" table:style-name="ce2">
            <text:p>1,225,68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000-Actividades generales transportes</text:p>
          </table:table-cell>
          <table:table-cell office:value-type="float" office:value="1600040" table:style-name="ce39">
            <text:p>1,600,040</text:p>
          </table:table-cell>
          <table:table-cell office:value-type="float" office:value="1691774.79" table:style-name="ce39">
            <text:p>1,691,775</text:p>
          </table:table-cell>
          <table:table-cell office:value-type="float" office:value="1688395.18" table:style-name="ce39">
            <text:p>1,688,395</text:p>
          </table:table-cell>
          <table:table-cell office:value-type="percentage" office:value="0.99800232866692606" table:style-name="ce40">
            <text:p>99.8%</text:p>
          </table:table-cell>
          <table:table-cell office:value-type="float" office:value="1320354.18" table:style-name="ce39">
            <text:p>1,320,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000 000000 <text:s/>Ayudas directas al transporte público interurban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95447.1" table:style-name="ce2">
            <text:p>395,447</text:p>
          </table:table-cell>
          <table:table-cell office:value-type="string" table:style-name="ce8">
            <text:p>&gt;1000%</text:p>
          </table:table-cell>
          <table:table-cell office:value-type="float" office:value="395447.1" table:style-name="ce2">
            <text:p>395,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207" table:style-name="ce2">
            <text:p>10,207</text:p>
          </table:table-cell>
          <table:table-cell office:value-type="float" office:value="10207" table:style-name="ce2">
            <text:p>10,20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001-Planificación y modernización</text:p>
          </table:table-cell>
          <table:table-cell office:value-type="float" office:value="10227" table:style-name="ce39">
            <text:p>10,227</text:p>
          </table:table-cell>
          <table:table-cell office:value-type="float" office:value="10227" table:style-name="ce39">
            <text:p>10,227</text:p>
          </table:table-cell>
          <table:table-cell office:value-type="float" office:value="395447.1" table:style-name="ce39">
            <text:p>395,447</text:p>
          </table:table-cell>
          <table:table-cell office:value-type="string" table:style-name="ce40">
            <text:p>&gt;1000%</text:p>
          </table:table-cell>
          <table:table-cell office:value-type="float" office:value="395447.1" table:style-name="ce39">
            <text:p>395,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60000" table:style-name="ce2">
            <text:p>60,000</text:p>
          </table:table-cell>
          <table:table-cell office:value-type="float" office:value="60000" table:style-name="ce2">
            <text:p>60,000</text:p>
          </table:table-cell>
          <table:table-cell office:value-type="float" office:value="48930" table:style-name="ce2">
            <text:p>48,930</text:p>
          </table:table-cell>
          <table:table-cell office:value-type="percentage" office:value="0.8155" table:style-name="ce8">
            <text:p>81.6%</text:p>
          </table:table-cell>
          <table:table-cell office:value-type="float" office:value="48930" table:style-name="ce2">
            <text:p>48,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275000" table:style-name="ce2">
            <text:p>275,000</text:p>
          </table:table-cell>
          <table:table-cell office:value-type="float" office:value="275000" table:style-name="ce2">
            <text:p>275,000</text:p>
          </table:table-cell>
          <table:table-cell office:value-type="float" office:value="270491.15999999997" table:style-name="ce2">
            <text:p>270,491</text:p>
          </table:table-cell>
          <table:table-cell office:value-type="percentage" office:value="0.98360421818181809" table:style-name="ce8">
            <text:p>98.4%</text:p>
          </table:table-cell>
          <table:table-cell office:value-type="float" office:value="270491.15999999997" table:style-name="ce2">
            <text:p>270,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8500" table:style-name="ce2">
            <text:p>8,500</text:p>
          </table:table-cell>
          <table:table-cell office:value-type="float" office:value="8500" table:style-name="ce2">
            <text:p>8,500</text:p>
          </table:table-cell>
          <table:table-cell office:value-type="float" office:value="33125" table:style-name="ce2">
            <text:p>33,125</text:p>
          </table:table-cell>
          <table:table-cell office:value-type="percentage" office:value="3.8970588235294117" table:style-name="ce8">
            <text:p>389.7%</text:p>
          </table:table-cell>
          <table:table-cell office:value-type="float" office:value="33125" table:style-name="ce2">
            <text:p>33,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8928.92" table:style-name="ce2">
            <text:p>68,929</text:p>
          </table:table-cell>
          <table:table-cell office:value-type="string" table:style-name="ce8">
            <text:p>&gt;1000%</text:p>
          </table:table-cell>
          <table:table-cell office:value-type="float" office:value="68928.92" table:style-name="ce2">
            <text:p>68,9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002-Ordenación, gestión y movilidad</text:p>
          </table:table-cell>
          <table:table-cell office:value-type="float" office:value="343510" table:style-name="ce39">
            <text:p>343,510</text:p>
          </table:table-cell>
          <table:table-cell office:value-type="float" office:value="343510" table:style-name="ce39">
            <text:p>343,510</text:p>
          </table:table-cell>
          <table:table-cell office:value-type="float" office:value="421475.07999999996" table:style-name="ce39">
            <text:p>421,475</text:p>
          </table:table-cell>
          <table:table-cell office:value-type="percentage" office:value="1.2269659689674244" table:style-name="ce40">
            <text:p>122.7%</text:p>
          </table:table-cell>
          <table:table-cell office:value-type="float" office:value="421475.07999999996" table:style-name="ce39">
            <text:p>421,4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-Transportes y movilidad sostenible</text:p>
          </table:table-cell>
          <table:table-cell office:value-type="float" office:value="1953777" table:style-name="ce36">
            <text:p>1,953,777</text:p>
          </table:table-cell>
          <table:table-cell office:value-type="float" office:value="2045511.79" table:style-name="ce36">
            <text:p>2,045,512</text:p>
          </table:table-cell>
          <table:table-cell office:value-type="float" office:value="2505317.36" table:style-name="ce36">
            <text:p>2,505,317</text:p>
          </table:table-cell>
          <table:table-cell office:value-type="percentage" office:value="1.2247875432680835" table:style-name="ce37">
            <text:p>122.5%</text:p>
          </table:table-cell>
          <table:table-cell office:value-type="float" office:value="2137276.36" table:style-name="ce36">
            <text:p>2,137,27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3-Transportes y movilidad sostenible</text:p>
          </table:table-cell>
          <table:table-cell office:value-type="float" office:value="1953777" table:style-name="ce33">
            <text:p>1,953,777</text:p>
          </table:table-cell>
          <table:table-cell office:value-type="float" office:value="2045511.79" table:style-name="ce33">
            <text:p>2,045,512</text:p>
          </table:table-cell>
          <table:table-cell office:value-type="float" office:value="2505317.36" table:style-name="ce33">
            <text:p>2,505,317</text:p>
          </table:table-cell>
          <table:table-cell office:value-type="percentage" office:value="1.2247875432680835" table:style-name="ce34">
            <text:p>122.5%</text:p>
          </table:table-cell>
          <table:table-cell office:value-type="float" office:value="2137276.36" table:style-name="ce33">
            <text:p>2,137,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100 3010 000000 <text:s/>Tasas y actuaciones administrativ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200 3910 000000 <text:s/>Multas e indemnizaciones</text:p>
          </table:table-cell>
          <table:table-cell office:value-type="float" office:value="50000" table:style-name="ce2">
            <text:p>50,000</text:p>
          </table:table-cell>
          <table:table-cell office:value-type="float" office:value="50000" table:style-name="ce2">
            <text:p>50,000</text:p>
          </table:table-cell>
          <table:table-cell office:value-type="float" office:value="99620" table:style-name="ce2">
            <text:p>99,620</text:p>
          </table:table-cell>
          <table:table-cell office:value-type="percentage" office:value="1.9923999999999999" table:style-name="ce8">
            <text:p>199.2%</text:p>
          </table:table-cell>
          <table:table-cell office:value-type="float" office:value="47037" table:style-name="ce2">
            <text:p>47,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200 3990 000000 <text:s/>Ingresos por expedientes de responsabilidad patrimon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0.25" table:style-name="ce2">
            <text:p>2,450</text:p>
          </table:table-cell>
          <table:table-cell office:value-type="string" table:style-name="ce8">
            <text:p>-</text:p>
          </table:table-cell>
          <table:table-cell office:value-type="float" office:value="2450.25" table:style-name="ce2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40000-Ordenación del territorio</text:p>
          </table:table-cell>
          <table:table-cell office:value-type="float" office:value="50010" table:style-name="ce39">
            <text:p>50,010</text:p>
          </table:table-cell>
          <table:table-cell office:value-type="float" office:value="50010" table:style-name="ce39">
            <text:p>50,010</text:p>
          </table:table-cell>
          <table:table-cell office:value-type="float" office:value="102070.25" table:style-name="ce39">
            <text:p>102,070</text:p>
          </table:table-cell>
          <table:table-cell office:value-type="percentage" office:value="2.040996800639872" table:style-name="ce40">
            <text:p>204.1%</text:p>
          </table:table-cell>
          <table:table-cell office:value-type="float" office:value="49487.25" table:style-name="ce39">
            <text:p>49,48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40-Ordenación del territorio</text:p>
          </table:table-cell>
          <table:table-cell office:value-type="float" office:value="50010" table:style-name="ce36">
            <text:p>50,010</text:p>
          </table:table-cell>
          <table:table-cell office:value-type="float" office:value="50010" table:style-name="ce36">
            <text:p>50,010</text:p>
          </table:table-cell>
          <table:table-cell office:value-type="float" office:value="102070.25" table:style-name="ce36">
            <text:p>102,070</text:p>
          </table:table-cell>
          <table:table-cell office:value-type="percentage" office:value="2.040996800639872" table:style-name="ce37">
            <text:p>204.1%</text:p>
          </table:table-cell>
          <table:table-cell office:value-type="float" office:value="49487.25" table:style-name="ce36">
            <text:p>49,48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4-Ordenación del territorio</text:p>
          </table:table-cell>
          <table:table-cell office:value-type="float" office:value="50010" table:style-name="ce33">
            <text:p>50,010</text:p>
          </table:table-cell>
          <table:table-cell office:value-type="float" office:value="50010" table:style-name="ce33">
            <text:p>50,010</text:p>
          </table:table-cell>
          <table:table-cell office:value-type="float" office:value="102070.25" table:style-name="ce33">
            <text:p>102,070</text:p>
          </table:table-cell>
          <table:table-cell office:value-type="percentage" office:value="2.040996800639872" table:style-name="ce34">
            <text:p>204.1%</text:p>
          </table:table-cell>
          <table:table-cell office:value-type="float" office:value="49487.25" table:style-name="ce33">
            <text:p>49,48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-Departamento de Cohesión Territorial</text:p>
          </table:table-cell>
          <table:table-cell office:value-type="float" office:value="32654572" table:style-name="ce30">
            <text:p>32,654,572</text:p>
          </table:table-cell>
          <table:table-cell office:value-type="float" office:value="33776055.349999994" table:style-name="ce30">
            <text:p>33,776,055</text:p>
          </table:table-cell>
          <table:table-cell office:value-type="float" office:value="5037555.6899999995" table:style-name="ce30">
            <text:p>5,037,556</text:p>
          </table:table-cell>
          <table:table-cell office:value-type="percentage" office:value="0.14914576725431616" table:style-name="ce31">
            <text:p>14.9%</text:p>
          </table:table-cell>
          <table:table-cell office:value-type="float" office:value="4586774.7999999989" table:style-name="ce30">
            <text:p>4,586,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95.06" table:style-name="ce2">
            <text:p>495</text:p>
          </table:table-cell>
          <table:table-cell office:value-type="string" table:style-name="ce8">
            <text:p>&gt;1000%</text:p>
          </table:table-cell>
          <table:table-cell office:value-type="float" office:value="371.91" table:style-name="ce2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00000-Dirección y servicios generales de Vivienda, Juventud y Políticas Migratorias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495.06" table:style-name="ce39">
            <text:p>495</text:p>
          </table:table-cell>
          <table:table-cell office:value-type="string" table:style-name="ce40">
            <text:p>&gt;1000%</text:p>
          </table:table-cell>
          <table:table-cell office:value-type="float" office:value="371.91" table:style-name="ce39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00-Dirección y servicios generales de Vivienda, Juventud y Políticas Migratori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495.06" table:style-name="ce36">
            <text:p>495</text:p>
          </table:table-cell>
          <table:table-cell office:value-type="string" table:style-name="ce37">
            <text:p>&gt;1000%</text:p>
          </table:table-cell>
          <table:table-cell office:value-type="float" office:value="371.91" table:style-name="ce36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0-Dirección y servicios generales de Vivienda, Juventud y Políticas Migratorias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495.06" table:style-name="ce33">
            <text:p>495</text:p>
          </table:table-cell>
          <table:table-cell office:value-type="string" table:style-name="ce34">
            <text:p>&gt;1000%</text:p>
          </table:table-cell>
          <table:table-cell office:value-type="float" office:value="371.91" table:style-name="ce33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25000" table:style-name="ce2">
            <text:p>125,000</text:p>
          </table:table-cell>
          <table:table-cell office:value-type="float" office:value="125000" table:style-name="ce2">
            <text:p>125,000</text:p>
          </table:table-cell>
          <table:table-cell office:value-type="float" office:value="348545.33" table:style-name="ce2">
            <text:p>348,545</text:p>
          </table:table-cell>
          <table:table-cell office:value-type="percentage" office:value="2.7883626400000003" table:style-name="ce8">
            <text:p>278.8%</text:p>
          </table:table-cell>
          <table:table-cell office:value-type="float" office:value="345686.37" table:style-name="ce2">
            <text:p>345,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3 <text:s/>MRR Devolución subvenciones de convocatorias del RD 853/20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60000" table:style-name="ce2">
            <text:p>60,000</text:p>
          </table:table-cell>
          <table:table-cell office:value-type="float" office:value="60000" table:style-name="ce2">
            <text:p>60,000</text:p>
          </table:table-cell>
          <table:table-cell office:value-type="float" office:value="1200" table:style-name="ce2">
            <text:p>1,200</text:p>
          </table:table-cell>
          <table:table-cell office:value-type="percentage" office:value="0.02" table:style-name="ce8">
            <text:p>2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40000" table:style-name="ce2">
            <text:p>40,000</text:p>
          </table:table-cell>
          <table:table-cell office:value-type="float" office:value="40000" table:style-name="ce2">
            <text:p>40,000</text:p>
          </table:table-cell>
          <table:table-cell office:value-type="float" office:value="5312.86" table:style-name="ce2">
            <text:p>5,313</text:p>
          </table:table-cell>
          <table:table-cell office:value-type="percentage" office:value="0.13282149999999998" table:style-name="ce8">
            <text:p>13.3%</text:p>
          </table:table-cell>
          <table:table-cell office:value-type="float" office:value="5312.86" table:style-name="ce2">
            <text:p>5,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MRR Subvenciones programa PREE. Rehabilitación energética de edific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95050.4500000002" table:style-name="ce2">
            <text:p>-6,895,050</text:p>
          </table:table-cell>
          <table:table-cell office:value-type="string" table:style-name="ce8">
            <text:p>-</text:p>
          </table:table-cell>
          <table:table-cell office:value-type="float" office:value="-6895050.4500000002" table:style-name="ce2">
            <text:p>-6,895,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22000" table:style-name="ce2">
            <text:p>22,000</text:p>
          </table:table-cell>
          <table:table-cell office:value-type="float" office:value="22000" table:style-name="ce2">
            <text:p>22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51200" table:style-name="ce2">
            <text:p>51,200</text:p>
          </table:table-cell>
          <table:table-cell office:value-type="float" office:value="51200" table:style-name="ce2">
            <text:p>51,200</text:p>
          </table:table-cell>
          <table:table-cell office:value-type="float" office:value="23455.74" table:style-name="ce2">
            <text:p>23,456</text:p>
          </table:table-cell>
          <table:table-cell office:value-type="percentage" office:value="0.45811992187500006" table:style-name="ce8">
            <text:p>45.8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000-Gestión de suelo y vivienda</text:p>
          </table:table-cell>
          <table:table-cell office:value-type="float" office:value="300230" table:style-name="ce39">
            <text:p>300,230</text:p>
          </table:table-cell>
          <table:table-cell office:value-type="float" office:value="300230" table:style-name="ce39">
            <text:p>300,230</text:p>
          </table:table-cell>
          <table:table-cell office:value-type="float" office:value="-6516536.5199999996" table:style-name="ce39">
            <text:p>-6,516,537</text:p>
          </table:table-cell>
          <table:table-cell office:value-type="percentage" office:value="-21.705147786696863" table:style-name="ce40">
            <text:p>-2170.5%</text:p>
          </table:table-cell>
          <table:table-cell office:value-type="float" office:value="-6544051.2200000007" table:style-name="ce39">
            <text:p>-6,544,0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0-Vivienda</text:p>
          </table:table-cell>
          <table:table-cell office:value-type="float" office:value="300230" table:style-name="ce36">
            <text:p>300,230</text:p>
          </table:table-cell>
          <table:table-cell office:value-type="float" office:value="300230" table:style-name="ce36">
            <text:p>300,230</text:p>
          </table:table-cell>
          <table:table-cell office:value-type="float" office:value="-6516536.5199999996" table:style-name="ce36">
            <text:p>-6,516,537</text:p>
          </table:table-cell>
          <table:table-cell office:value-type="percentage" office:value="-21.705147786696863" table:style-name="ce37">
            <text:p>-2170.5%</text:p>
          </table:table-cell>
          <table:table-cell office:value-type="float" office:value="-6544051.2200000007" table:style-name="ce36">
            <text:p>-6,544,0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2-Vivienda</text:p>
          </table:table-cell>
          <table:table-cell office:value-type="float" office:value="300230" table:style-name="ce33">
            <text:p>300,230</text:p>
          </table:table-cell>
          <table:table-cell office:value-type="float" office:value="300230" table:style-name="ce33">
            <text:p>300,230</text:p>
          </table:table-cell>
          <table:table-cell office:value-type="float" office:value="-6516536.5199999996" table:style-name="ce33">
            <text:p>-6,516,537</text:p>
          </table:table-cell>
          <table:table-cell office:value-type="percentage" office:value="-21.705147786696863" table:style-name="ce34">
            <text:p>-2170.5%</text:p>
          </table:table-cell>
          <table:table-cell office:value-type="float" office:value="-6544051.2200000007" table:style-name="ce33">
            <text:p>-6,544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3890 000000 <text:s/>Otros reintegr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792.12" table:style-name="ce2">
            <text:p>1,792</text:p>
          </table:table-cell>
          <table:table-cell office:value-type="percentage" office:value="1.7921199999999999" table:style-name="ce8">
            <text:p>179.2%</text:p>
          </table:table-cell>
          <table:table-cell office:value-type="float" office:value="374.96" table:style-name="ce2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40000-Dirección y servicios generales del Instituto Navarro de la Juventud</text:p>
          </table:table-cell>
          <table:table-cell office:value-type="float" office:value="1010" table:style-name="ce39">
            <text:p>1,010</text:p>
          </table:table-cell>
          <table:table-cell office:value-type="float" office:value="1010" table:style-name="ce39">
            <text:p>1,010</text:p>
          </table:table-cell>
          <table:table-cell office:value-type="float" office:value="1792.12" table:style-name="ce39">
            <text:p>1,792</text:p>
          </table:table-cell>
          <table:table-cell office:value-type="percentage" office:value="1.7743762376237622" table:style-name="ce40">
            <text:p>177.4%</text:p>
          </table:table-cell>
          <table:table-cell office:value-type="float" office:value="374.96" table:style-name="ce39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1 34100 3118 000000 <text:s/>Ingresos de instalaciones juveniles</text:p>
          </table:table-cell>
          <table:table-cell office:value-type="float" office:value="17500" table:style-name="ce2">
            <text:p>17,500</text:p>
          </table:table-cell>
          <table:table-cell office:value-type="float" office:value="17500" table:style-name="ce2">
            <text:p>17,500</text:p>
          </table:table-cell>
          <table:table-cell office:value-type="float" office:value="12106.8" table:style-name="ce2">
            <text:p>12,107</text:p>
          </table:table-cell>
          <table:table-cell office:value-type="percentage" office:value="0.6918171428571428" table:style-name="ce8">
            <text:p>69.2%</text:p>
          </table:table-cell>
          <table:table-cell office:value-type="float" office:value="12106.8" table:style-name="ce2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40001-Infraestructuras de juventud</text:p>
          </table:table-cell>
          <table:table-cell office:value-type="float" office:value="17500" table:style-name="ce39">
            <text:p>17,500</text:p>
          </table:table-cell>
          <table:table-cell office:value-type="float" office:value="17500" table:style-name="ce39">
            <text:p>17,500</text:p>
          </table:table-cell>
          <table:table-cell office:value-type="float" office:value="12106.8" table:style-name="ce39">
            <text:p>12,107</text:p>
          </table:table-cell>
          <table:table-cell office:value-type="percentage" office:value="0.6918171428571428" table:style-name="ce40">
            <text:p>69.2%</text:p>
          </table:table-cell>
          <table:table-cell office:value-type="float" office:value="12106.8" table:style-name="ce39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118 000002 <text:s/>Programas de juventud de actividades de verano</text:p>
          </table:table-cell>
          <table:table-cell office:value-type="float" office:value="20000" table:style-name="ce2">
            <text:p>20,000</text:p>
          </table:table-cell>
          <table:table-cell office:value-type="float" office:value="20000" table:style-name="ce2">
            <text:p>20,000</text:p>
          </table:table-cell>
          <table:table-cell office:value-type="float" office:value="19640" table:style-name="ce2">
            <text:p>19,640</text:p>
          </table:table-cell>
          <table:table-cell office:value-type="percentage" office:value="0.98199999999999998" table:style-name="ce8">
            <text:p>98.2%</text:p>
          </table:table-cell>
          <table:table-cell office:value-type="float" office:value="19880" table:style-name="ce2">
            <text:p>19,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0 <text:s/>Ingresos del carné de alberguista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float" office:value="99.44" table:style-name="ce2">
            <text:p>99</text:p>
          </table:table-cell>
          <table:table-cell office:value-type="percentage" office:value="0.41433333333333333" table:style-name="ce8">
            <text:p>41.4%</text:p>
          </table:table-cell>
          <table:table-cell office:value-type="float" office:value="99.44" table:style-name="ce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2 <text:s/>Ingresos del Carné Joven</text:p>
          </table:table-cell>
          <table:table-cell office:value-type="float" office:value="10" table:style-name="ce2">
            <text:p>10</text:p>
          </table:table-cell>
          <table:table-cell office:value-type="float" office:value="230010" table:style-name="ce2">
            <text:p>230,010</text:p>
          </table:table-cell>
          <table:table-cell office:value-type="float" office:value="243037.52" table:style-name="ce2">
            <text:p>243,038</text:p>
          </table:table-cell>
          <table:table-cell office:value-type="percentage" office:value="1.0566389287422286" table:style-name="ce8">
            <text:p>105.7%</text:p>
          </table:table-cell>
          <table:table-cell office:value-type="float" office:value="243037.52" table:style-name="ce2">
            <text:p>243,03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40002-Promoción de actividades para la juventud</text:p>
          </table:table-cell>
          <table:table-cell office:value-type="float" office:value="20250" table:style-name="ce39">
            <text:p>20,250</text:p>
          </table:table-cell>
          <table:table-cell office:value-type="float" office:value="250250" table:style-name="ce39">
            <text:p>250,250</text:p>
          </table:table-cell>
          <table:table-cell office:value-type="float" office:value="262776.95999999996" table:style-name="ce39">
            <text:p>262,777</text:p>
          </table:table-cell>
          <table:table-cell office:value-type="percentage" office:value="1.0500577822177821" table:style-name="ce40">
            <text:p>105.0%</text:p>
          </table:table-cell>
          <table:table-cell office:value-type="float" office:value="263016.95999999996" table:style-name="ce39">
            <text:p>263,01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-Instituto Navarro de la Juventud</text:p>
          </table:table-cell>
          <table:table-cell office:value-type="float" office:value="38760" table:style-name="ce36">
            <text:p>38,760</text:p>
          </table:table-cell>
          <table:table-cell office:value-type="float" office:value="268760" table:style-name="ce36">
            <text:p>268,760</text:p>
          </table:table-cell>
          <table:table-cell office:value-type="float" office:value="276675.88" table:style-name="ce36">
            <text:p>276,676</text:p>
          </table:table-cell>
          <table:table-cell office:value-type="percentage" office:value="1.0294533412710225" table:style-name="ce37">
            <text:p>102.9%</text:p>
          </table:table-cell>
          <table:table-cell office:value-type="float" office:value="275498.71999999997" table:style-name="ce36">
            <text:p>275,49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4-Instituto Navarro de la Juventud</text:p>
          </table:table-cell>
          <table:table-cell office:value-type="float" office:value="38760" table:style-name="ce33">
            <text:p>38,760</text:p>
          </table:table-cell>
          <table:table-cell office:value-type="float" office:value="268760" table:style-name="ce33">
            <text:p>268,760</text:p>
          </table:table-cell>
          <table:table-cell office:value-type="float" office:value="276675.88" table:style-name="ce33">
            <text:p>276,676</text:p>
          </table:table-cell>
          <table:table-cell office:value-type="percentage" office:value="1.0294533412710225" table:style-name="ce34">
            <text:p>102.9%</text:p>
          </table:table-cell>
          <table:table-cell office:value-type="float" office:value="275498.71999999997" table:style-name="ce33">
            <text:p>275,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00 000000 <text:s/>Reintegro de ejercicios cerrados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28379.99" table:style-name="ce2">
            <text:p>28,380</text:p>
          </table:table-cell>
          <table:table-cell office:value-type="percentage" office:value="1.0915380769230769" table:style-name="ce8">
            <text:p>109.2%</text:p>
          </table:table-cell>
          <table:table-cell office:value-type="float" office:value="19585.37" table:style-name="ce2">
            <text:p>19,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10 000000 <text:s/>Reintegros del presupuesto corriente</text:p>
          </table:table-cell>
          <table:table-cell office:value-type="float" office:value="5732" table:style-name="ce2">
            <text:p>5,732</text:p>
          </table:table-cell>
          <table:table-cell office:value-type="float" office:value="5732" table:style-name="ce2">
            <text:p>5,73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0 000000 <text:s/>FSE+ 21-27 Acompañamiento en la inclusión social de personas jóvenes migrantes en situación de vulnerabilidad</text:p>
          </table:table-cell>
          <table:table-cell office:value-type="float" office:value="17308" table:style-name="ce2">
            <text:p>17,308</text:p>
          </table:table-cell>
          <table:table-cell office:value-type="float" office:value="17308" table:style-name="ce2">
            <text:p>17,30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9 000000 <text:s/>AMIF 2020 EU BELONG</text:p>
          </table:table-cell>
          <table:table-cell office:value-type="float" office:value="9423" table:style-name="ce2">
            <text:p>9,423</text:p>
          </table:table-cell>
          <table:table-cell office:value-type="float" office:value="9423" table:style-name="ce2">
            <text:p>9,423</text:p>
          </table:table-cell>
          <table:table-cell office:value-type="float" office:value="1482.97" table:style-name="ce2">
            <text:p>1,483</text:p>
          </table:table-cell>
          <table:table-cell office:value-type="percentage" office:value="0.15737769287912554" table:style-name="ce8">
            <text:p>15.7%</text:p>
          </table:table-cell>
          <table:table-cell office:value-type="float" office:value="1482.97" table:style-name="ce2">
            <text:p>1,48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50000-Actividades generales del programa</text:p>
          </table:table-cell>
          <table:table-cell office:value-type="float" office:value="58463" table:style-name="ce39">
            <text:p>58,463</text:p>
          </table:table-cell>
          <table:table-cell office:value-type="float" office:value="58463" table:style-name="ce39">
            <text:p>58,463</text:p>
          </table:table-cell>
          <table:table-cell office:value-type="float" office:value="29862.960000000003" table:style-name="ce39">
            <text:p>29,863</text:p>
          </table:table-cell>
          <table:table-cell office:value-type="percentage" office:value="0.510801019448198" table:style-name="ce40">
            <text:p>51.1%</text:p>
          </table:table-cell>
          <table:table-cell office:value-type="float" office:value="21068.34" table:style-name="ce39">
            <text:p>21,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2 <text:s/>FSE+ 21-27 Kideak</text:p>
          </table:table-cell>
          <table:table-cell office:value-type="float" office:value="146953" table:style-name="ce2">
            <text:p>146,953</text:p>
          </table:table-cell>
          <table:table-cell office:value-type="float" office:value="146953" table:style-name="ce2">
            <text:p>146,95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3 <text:s/>FSE+ 21-27 Integración para migrantes a través de entidades sociales</text:p>
          </table:table-cell>
          <table:table-cell office:value-type="float" office:value="104872" table:style-name="ce2">
            <text:p>104,872</text:p>
          </table:table-cell>
          <table:table-cell office:value-type="float" office:value="104872" table:style-name="ce2">
            <text:p>104,87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4 <text:s/>FSE+ 21-27 Servicio de orientación y apoyo en materia de migraciones</text:p>
          </table:table-cell>
          <table:table-cell office:value-type="float" office:value="36958" table:style-name="ce2">
            <text:p>36,958</text:p>
          </table:table-cell>
          <table:table-cell office:value-type="float" office:value="36958" table:style-name="ce2">
            <text:p>36,95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9 000000 <text:s/>AMIF 2023  Proyecto Share QSN Plus</text:p>
          </table:table-cell>
          <table:table-cell office:value-type="float" office:value="32151" table:style-name="ce2">
            <text:p>32,151</text:p>
          </table:table-cell>
          <table:table-cell office:value-type="float" office:value="32151" table:style-name="ce2">
            <text:p>32,15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50001-Acogida y acompañamiento a personas migrantes</text:p>
          </table:table-cell>
          <table:table-cell office:value-type="float" office:value="320934" table:style-name="ce39">
            <text:p>320,934</text:p>
          </table:table-cell>
          <table:table-cell office:value-type="float" office:value="320934" table:style-name="ce39">
            <text:p>320,934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50-Políticas Migratorias</text:p>
          </table:table-cell>
          <table:table-cell office:value-type="float" office:value="379397" table:style-name="ce36">
            <text:p>379,397</text:p>
          </table:table-cell>
          <table:table-cell office:value-type="float" office:value="379397" table:style-name="ce36">
            <text:p>379,397</text:p>
          </table:table-cell>
          <table:table-cell office:value-type="float" office:value="29862.960000000003" table:style-name="ce36">
            <text:p>29,863</text:p>
          </table:table-cell>
          <table:table-cell office:value-type="percentage" office:value="7.8711639786292462E-2" table:style-name="ce37">
            <text:p>7.9%</text:p>
          </table:table-cell>
          <table:table-cell office:value-type="float" office:value="21068.34" table:style-name="ce36">
            <text:p>21,06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5-Políticas Migratorias</text:p>
          </table:table-cell>
          <table:table-cell office:value-type="float" office:value="379397" table:style-name="ce33">
            <text:p>379,397</text:p>
          </table:table-cell>
          <table:table-cell office:value-type="float" office:value="379397" table:style-name="ce33">
            <text:p>379,397</text:p>
          </table:table-cell>
          <table:table-cell office:value-type="float" office:value="29862.960000000003" table:style-name="ce33">
            <text:p>29,863</text:p>
          </table:table-cell>
          <table:table-cell office:value-type="percentage" office:value="7.8711639786292462E-2" table:style-name="ce34">
            <text:p>7.9%</text:p>
          </table:table-cell>
          <table:table-cell office:value-type="float" office:value="21068.34" table:style-name="ce33">
            <text:p>21,0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-Departamento de Vivienda, Juventud y Políticas Migratorias</text:p>
          </table:table-cell>
          <table:table-cell office:value-type="float" office:value="718407" table:style-name="ce30">
            <text:p>718,407</text:p>
          </table:table-cell>
          <table:table-cell office:value-type="float" office:value="948407" table:style-name="ce30">
            <text:p>948,407</text:p>
          </table:table-cell>
          <table:table-cell office:value-type="float" office:value="-6209502.6200000001" table:style-name="ce30">
            <text:p>-6,209,503</text:p>
          </table:table-cell>
          <table:table-cell office:value-type="percentage" office:value="-6.5472973312090694" table:style-name="ce31">
            <text:p>-654.7%</text:p>
          </table:table-cell>
          <table:table-cell office:value-type="float" office:value="-6247112.2500000009" table:style-name="ce30">
            <text:p>-6,247,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2">
            <text:p>40,000</text:p>
          </table:table-cell>
          <table:table-cell office:value-type="float" office:value="40000" table:style-name="ce2">
            <text:p>40,000</text:p>
          </table:table-cell>
          <table:table-cell office:value-type="float" office:value="7271.41" table:style-name="ce2">
            <text:p>7,271</text:p>
          </table:table-cell>
          <table:table-cell office:value-type="percentage" office:value="0.18178525000000001" table:style-name="ce8">
            <text:p>18.2%</text:p>
          </table:table-cell>
          <table:table-cell office:value-type="float" office:value="7271.41" table:style-name="ce2">
            <text:p>7,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2">
            <text:p>30,000</text:p>
          </table:table-cell>
          <table:table-cell office:value-type="float" office:value="30000" table:style-name="ce2">
            <text:p>30,000</text:p>
          </table:table-cell>
          <table:table-cell office:value-type="float" office:value="175468.79999999999" table:style-name="ce2">
            <text:p>175,469</text:p>
          </table:table-cell>
          <table:table-cell office:value-type="percentage" office:value="5.8489599999999999" table:style-name="ce8">
            <text:p>584.9%</text:p>
          </table:table-cell>
          <table:table-cell office:value-type="float" office:value="175468.79999999999" table:style-name="ce2">
            <text:p>175,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2">
            <text:p>1,500,000</text:p>
          </table:table-cell>
          <table:table-cell office:value-type="float" office:value="1500000" table:style-name="ce2">
            <text:p>1,500,000</text:p>
          </table:table-cell>
          <table:table-cell office:value-type="float" office:value="76354.17" table:style-name="ce2">
            <text:p>76,354</text:p>
          </table:table-cell>
          <table:table-cell office:value-type="percentage" office:value="5.0902780000000002E-2" table:style-name="ce8">
            <text:p>5.1%</text:p>
          </table:table-cell>
          <table:table-cell office:value-type="float" office:value="76354.17" table:style-name="ce2">
            <text:p>76,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27074.92" table:style-name="ce2">
            <text:p>27,075</text:p>
          </table:table-cell>
          <table:table-cell office:value-type="float" office:value="509924.82" table:style-name="ce2">
            <text:p>509,925</text:p>
          </table:table-cell>
          <table:table-cell office:value-type="string" table:style-name="ce8">
            <text:p>&gt;1000%</text:p>
          </table:table-cell>
          <table:table-cell office:value-type="float" office:value="492492.42" table:style-name="ce2">
            <text:p>492,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68" table:style-name="ce2">
            <text:p>468</text:p>
          </table:table-cell>
          <table:table-cell office:value-type="string" table:style-name="ce8">
            <text:p>&gt;1000%</text:p>
          </table:table-cell>
          <table:table-cell office:value-type="float" office:value="468" table:style-name="ce2">
            <text:p>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4269.5" table:style-name="ce2">
            <text:p>14,270</text:p>
          </table:table-cell>
          <table:table-cell office:value-type="string" table:style-name="ce8">
            <text:p>&gt;1000%</text:p>
          </table:table-cell>
          <table:table-cell office:value-type="float" office:value="14269.5" table:style-name="ce2">
            <text:p>14,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097.11" table:style-name="ce2">
            <text:p>16,097</text:p>
          </table:table-cell>
          <table:table-cell office:value-type="string" table:style-name="ce8">
            <text:p>&gt;1000%</text:p>
          </table:table-cell>
          <table:table-cell office:value-type="float" office:value="4613.83" table:style-name="ce2">
            <text:p>4,61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000-Dirección y servicios generales de educación</text:p>
          </table:table-cell>
          <table:table-cell office:value-type="float" office:value="1570050" table:style-name="ce39">
            <text:p>1,570,050</text:p>
          </table:table-cell>
          <table:table-cell office:value-type="float" office:value="1597114.92" table:style-name="ce39">
            <text:p>1,597,115</text:p>
          </table:table-cell>
          <table:table-cell office:value-type="float" office:value="799853.80999999994" table:style-name="ce39">
            <text:p>799,854</text:p>
          </table:table-cell>
          <table:table-cell office:value-type="percentage" office:value="0.50081168235533102" table:style-name="ce40">
            <text:p>50.1%</text:p>
          </table:table-cell>
          <table:table-cell office:value-type="float" office:value="770938.13" table:style-name="ce39">
            <text:p>770,93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0-Dirección y servicios generales de educación</text:p>
          </table:table-cell>
          <table:table-cell office:value-type="float" office:value="1570050" table:style-name="ce36">
            <text:p>1,570,050</text:p>
          </table:table-cell>
          <table:table-cell office:value-type="float" office:value="1597114.92" table:style-name="ce36">
            <text:p>1,597,115</text:p>
          </table:table-cell>
          <table:table-cell office:value-type="float" office:value="799853.80999999994" table:style-name="ce36">
            <text:p>799,854</text:p>
          </table:table-cell>
          <table:table-cell office:value-type="percentage" office:value="0.50081168235533102" table:style-name="ce37">
            <text:p>50.1%</text:p>
          </table:table-cell>
          <table:table-cell office:value-type="float" office:value="770938.13" table:style-name="ce36">
            <text:p>770,93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0-Dirección y servicios generales de educación</text:p>
          </table:table-cell>
          <table:table-cell office:value-type="float" office:value="1570050" table:style-name="ce33">
            <text:p>1,570,050</text:p>
          </table:table-cell>
          <table:table-cell office:value-type="float" office:value="1597114.92" table:style-name="ce33">
            <text:p>1,597,115</text:p>
          </table:table-cell>
          <table:table-cell office:value-type="float" office:value="799853.80999999994" table:style-name="ce33">
            <text:p>799,854</text:p>
          </table:table-cell>
          <table:table-cell office:value-type="percentage" office:value="0.50081168235533102" table:style-name="ce34">
            <text:p>50.1%</text:p>
          </table:table-cell>
          <table:table-cell office:value-type="float" office:value="770938.13" table:style-name="ce33">
            <text:p>770,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3810 000000 <text:s/>Reintegro ejercici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394.77" table:style-name="ce2">
            <text:p>126,395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6717" table:style-name="ce2">
            <text:p>36,717</text:p>
          </table:table-cell>
          <table:table-cell office:value-type="float" office:value="36717" table:style-name="ce2">
            <text:p>36,717</text:p>
          </table:table-cell>
          <table:table-cell office:value-type="float" office:value="27538.38" table:style-name="ce2">
            <text:p>27,538</text:p>
          </table:table-cell>
          <table:table-cell office:value-type="percentage" office:value="0.75001715826456417" table:style-name="ce8">
            <text:p>75.0%</text:p>
          </table:table-cell>
          <table:table-cell office:value-type="float" office:value="27538.38" table:style-name="ce2">
            <text:p>27,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0491.74" table:style-name="ce2">
            <text:p>4,620,492</text:p>
          </table:table-cell>
          <table:table-cell office:value-type="string" table:style-name="ce8">
            <text:p>-</text:p>
          </table:table-cell>
          <table:table-cell office:value-type="float" office:value="4620491.74" table:style-name="ce2">
            <text:p>4,620,49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001-Construcciones y equipamiento</text:p>
          </table:table-cell>
          <table:table-cell office:value-type="float" office:value="36717" table:style-name="ce39">
            <text:p>36,717</text:p>
          </table:table-cell>
          <table:table-cell office:value-type="float" office:value="36717" table:style-name="ce39">
            <text:p>36,717</text:p>
          </table:table-cell>
          <table:table-cell office:value-type="float" office:value="4774424.8900000006" table:style-name="ce39">
            <text:p>4,774,425</text:p>
          </table:table-cell>
          <table:table-cell office:value-type="string" table:style-name="ce40">
            <text:p>&gt;1000%</text:p>
          </table:table-cell>
          <table:table-cell office:value-type="float" office:value="4648030.12" table:style-name="ce39">
            <text:p>4,648,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00 000000 <text:s/>Reintegros de ejercicios cerrados. Centros privados concertados y/o subvencion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4363.34" table:style-name="ce2">
            <text:p>54,363</text:p>
          </table:table-cell>
          <table:table-cell office:value-type="string" table:style-name="ce8">
            <text:p>&gt;1000%</text:p>
          </table:table-cell>
          <table:table-cell office:value-type="float" office:value="54363.34" table:style-name="ce2">
            <text:p>54,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10 000000 <text:s/>Reintegros de ejercicios corrientes. Centros privados concertados y/o subvencion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003-Subvenciones a la enseñanza privada concertada y asimilada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54363.34" table:style-name="ce39">
            <text:p>54,363</text:p>
          </table:table-cell>
          <table:table-cell office:value-type="string" table:style-name="ce40">
            <text:p>&gt;1000%</text:p>
          </table:table-cell>
          <table:table-cell office:value-type="float" office:value="54363.34" table:style-name="ce39">
            <text:p>54,36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-Personal e Infraestructuras</text:p>
          </table:table-cell>
          <table:table-cell office:value-type="float" office:value="36737" table:style-name="ce36">
            <text:p>36,737</text:p>
          </table:table-cell>
          <table:table-cell office:value-type="float" office:value="36737" table:style-name="ce36">
            <text:p>36,737</text:p>
          </table:table-cell>
          <table:table-cell office:value-type="float" office:value="4828788.2300000004" table:style-name="ce36">
            <text:p>4,828,788</text:p>
          </table:table-cell>
          <table:table-cell office:value-type="string" table:style-name="ce37">
            <text:p>&gt;1000%</text:p>
          </table:table-cell>
          <table:table-cell office:value-type="float" office:value="4702393.46" table:style-name="ce36">
            <text:p>4,702,39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1-Personal e Infraestructuras</text:p>
          </table:table-cell>
          <table:table-cell office:value-type="float" office:value="36737" table:style-name="ce33">
            <text:p>36,737</text:p>
          </table:table-cell>
          <table:table-cell office:value-type="float" office:value="36737" table:style-name="ce33">
            <text:p>36,737</text:p>
          </table:table-cell>
          <table:table-cell office:value-type="float" office:value="4828788.2300000004" table:style-name="ce33">
            <text:p>4,828,788</text:p>
          </table:table-cell>
          <table:table-cell office:value-type="string" table:style-name="ce34">
            <text:p>&gt;1000%</text:p>
          </table:table-cell>
          <table:table-cell office:value-type="float" office:value="4702393.46" table:style-name="ce33">
            <text:p>4,702,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000-Actividades generales del program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8000" table:style-name="ce2">
            <text:p>8,000</text:p>
          </table:table-cell>
          <table:table-cell office:value-type="float" office:value="8000" table:style-name="ce2">
            <text:p>8,000</text:p>
          </table:table-cell>
          <table:table-cell office:value-type="float" office:value="2447.6999999999998" table:style-name="ce2">
            <text:p>2,448</text:p>
          </table:table-cell>
          <table:table-cell office:value-type="percentage" office:value="0.30596249999999997" table:style-name="ce8">
            <text:p>30.6%</text:p>
          </table:table-cell>
          <table:table-cell office:value-type="float" office:value="2447.6999999999998" table:style-name="ce2">
            <text:p>2,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1500" table:style-name="ce2">
            <text:p>1,500</text:p>
          </table:table-cell>
          <table:table-cell office:value-type="float" office:value="1500" table:style-name="ce2">
            <text:p>1,500</text:p>
          </table:table-cell>
          <table:table-cell office:value-type="float" office:value="2162.69" table:style-name="ce2">
            <text:p>2,163</text:p>
          </table:table-cell>
          <table:table-cell office:value-type="percentage" office:value="1.4417933333333333" table:style-name="ce8">
            <text:p>144.2%</text:p>
          </table:table-cell>
          <table:table-cell office:value-type="float" office:value="2162.69" table:style-name="ce2">
            <text:p>2,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3 <text:s/>Pruebas de acceso a las enseñanzas profesionales de Mú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8.16" table:style-name="ce2">
            <text:p>2,218</text:p>
          </table:table-cell>
          <table:table-cell office:value-type="string" table:style-name="ce8">
            <text:p>-</text:p>
          </table:table-cell>
          <table:table-cell office:value-type="float" office:value="2218.16" table:style-name="ce2">
            <text:p>2,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12000" table:style-name="ce2">
            <text:p>12,000</text:p>
          </table:table-cell>
          <table:table-cell office:value-type="float" office:value="12000" table:style-name="ce2">
            <text:p>12,000</text:p>
          </table:table-cell>
          <table:table-cell office:value-type="float" office:value="52.4" table:style-name="ce2">
            <text:p>52</text:p>
          </table:table-cell>
          <table:table-cell office:value-type="percentage" office:value="4.3666666666666663E-3" table:style-name="ce8">
            <text:p>0.4%</text:p>
          </table:table-cell>
          <table:table-cell office:value-type="float" office:value="52.4" table:style-name="ce2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900 000000 <text:s/>Programa ERASMUS+. SEPI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792.2" table:style-name="ce2">
            <text:p>2,792</text:p>
          </table:table-cell>
          <table:table-cell office:value-type="string" table:style-name="ce8">
            <text:p>&gt;1000%</text:p>
          </table:table-cell>
          <table:table-cell office:value-type="float" office:value="2792.2" table:style-name="ce2">
            <text:p>2,79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001-Plurilingüismo y enseñanzas artísticas</text:p>
          </table:table-cell>
          <table:table-cell office:value-type="float" office:value="21520" table:style-name="ce39">
            <text:p>21,520</text:p>
          </table:table-cell>
          <table:table-cell office:value-type="float" office:value="21520" table:style-name="ce39">
            <text:p>21,520</text:p>
          </table:table-cell>
          <table:table-cell office:value-type="float" office:value="9673.1499999999978" table:style-name="ce39">
            <text:p>9,673</text:p>
          </table:table-cell>
          <table:table-cell office:value-type="percentage" office:value="0.44949581784386605" table:style-name="ce40">
            <text:p>44.9%</text:p>
          </table:table-cell>
          <table:table-cell office:value-type="float" office:value="9673.1499999999978" table:style-name="ce39">
            <text:p>9,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2">
            <text:p>295,000</text:p>
          </table:table-cell>
          <table:table-cell office:value-type="float" office:value="295000" table:style-name="ce2">
            <text:p>295,000</text:p>
          </table:table-cell>
          <table:table-cell office:value-type="float" office:value="195789.65" table:style-name="ce2">
            <text:p>195,790</text:p>
          </table:table-cell>
          <table:table-cell office:value-type="percentage" office:value="0.66369372881355926" table:style-name="ce8">
            <text:p>66.4%</text:p>
          </table:table-cell>
          <table:table-cell office:value-type="float" office:value="195789.65" table:style-name="ce2">
            <text:p>195,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2">
            <text:p>10</text:p>
          </table:table-cell>
          <table:table-cell office:value-type="float" office:value="936" table:style-name="ce2">
            <text:p>936</text:p>
          </table:table-cell>
          <table:table-cell office:value-type="float" office:value="1272" table:style-name="ce2">
            <text:p>1,272</text:p>
          </table:table-cell>
          <table:table-cell office:value-type="percentage" office:value="1.358974358974359" table:style-name="ce8">
            <text:p>135.9%</text:p>
          </table:table-cell>
          <table:table-cell office:value-type="float" office:value="1272" table:style-name="ce2">
            <text:p>1,27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002-Ordenación, formación y calidad</text:p>
          </table:table-cell>
          <table:table-cell office:value-type="float" office:value="295010" table:style-name="ce39">
            <text:p>295,010</text:p>
          </table:table-cell>
          <table:table-cell office:value-type="float" office:value="295936" table:style-name="ce39">
            <text:p>295,936</text:p>
          </table:table-cell>
          <table:table-cell office:value-type="float" office:value="197061.65" table:style-name="ce39">
            <text:p>197,062</text:p>
          </table:table-cell>
          <table:table-cell office:value-type="percentage" office:value="0.66589279438797577" table:style-name="ce40">
            <text:p>66.6%</text:p>
          </table:table-cell>
          <table:table-cell office:value-type="float" office:value="197061.65" table:style-name="ce39">
            <text:p>197,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3100 000000 <text:s/>Ingresos escuelas infantiles</text:p>
          </table:table-cell>
          <table:table-cell office:value-type="float" office:value="352800" table:style-name="ce2">
            <text:p>352,800</text:p>
          </table:table-cell>
          <table:table-cell office:value-type="float" office:value="352800" table:style-name="ce2">
            <text:p>352,800</text:p>
          </table:table-cell>
          <table:table-cell office:value-type="float" office:value="314615.25" table:style-name="ce2">
            <text:p>314,615</text:p>
          </table:table-cell>
          <table:table-cell office:value-type="percentage" office:value="0.8917665816326531" table:style-name="ce8">
            <text:p>89.2%</text:p>
          </table:table-cell>
          <table:table-cell office:value-type="float" office:value="314615.25" table:style-name="ce2">
            <text:p>314,6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007-Escuelas Infantiles</text:p>
          </table:table-cell>
          <table:table-cell office:value-type="float" office:value="352800" table:style-name="ce39">
            <text:p>352,800</text:p>
          </table:table-cell>
          <table:table-cell office:value-type="float" office:value="352800" table:style-name="ce39">
            <text:p>352,800</text:p>
          </table:table-cell>
          <table:table-cell office:value-type="float" office:value="314615.25" table:style-name="ce39">
            <text:p>314,615</text:p>
          </table:table-cell>
          <table:table-cell office:value-type="percentage" office:value="0.8917665816326531" table:style-name="ce40">
            <text:p>89.2%</text:p>
          </table:table-cell>
          <table:table-cell office:value-type="float" office:value="314615.25" table:style-name="ce39">
            <text:p>314,61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-Actuaciones educativas</text:p>
          </table:table-cell>
          <table:table-cell office:value-type="float" office:value="669340" table:style-name="ce36">
            <text:p>669,340</text:p>
          </table:table-cell>
          <table:table-cell office:value-type="float" office:value="670266" table:style-name="ce36">
            <text:p>670,266</text:p>
          </table:table-cell>
          <table:table-cell office:value-type="float" office:value="521350.05" table:style-name="ce36">
            <text:p>521,350</text:p>
          </table:table-cell>
          <table:table-cell office:value-type="percentage" office:value="0.77782559461467538" table:style-name="ce37">
            <text:p>77.8%</text:p>
          </table:table-cell>
          <table:table-cell office:value-type="float" office:value="521350.05" table:style-name="ce36">
            <text:p>521,3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2-Servicios generales de educación y formación profesional</text:p>
          </table:table-cell>
          <table:table-cell office:value-type="float" office:value="669340" table:style-name="ce33">
            <text:p>669,340</text:p>
          </table:table-cell>
          <table:table-cell office:value-type="float" office:value="670266" table:style-name="ce33">
            <text:p>670,266</text:p>
          </table:table-cell>
          <table:table-cell office:value-type="float" office:value="521350.05" table:style-name="ce33">
            <text:p>521,350</text:p>
          </table:table-cell>
          <table:table-cell office:value-type="percentage" office:value="0.77782559461467538" table:style-name="ce34">
            <text:p>77.8%</text:p>
          </table:table-cell>
          <table:table-cell office:value-type="float" office:value="521350.05" table:style-name="ce33">
            <text:p>521,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00 000000 <text:s/>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594" table:style-name="ce2">
            <text:p>3,594</text:p>
          </table:table-cell>
          <table:table-cell office:value-type="string" table:style-name="ce8">
            <text:p>&gt;1000%</text:p>
          </table:table-cell>
          <table:table-cell office:value-type="float" office:value="3594" table:style-name="ce2">
            <text:p>3,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10 000000 <text:s/>Reintegros de ejercicios corrie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78" table:style-name="ce2">
            <text:p>1,378</text:p>
          </table:table-cell>
          <table:table-cell office:value-type="string" table:style-name="ce8">
            <text:p>&gt;1000%</text:p>
          </table:table-cell>
          <table:table-cell office:value-type="float" office:value="1378" table:style-name="ce2">
            <text:p>1,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990 000000 <text:s/>Ingresos var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767.09" table:style-name="ce2">
            <text:p>10,767</text:p>
          </table:table-cell>
          <table:table-cell office:value-type="string" table:style-name="ce8">
            <text:p>&gt;1000%</text:p>
          </table:table-cell>
          <table:table-cell office:value-type="float" office:value="4233.26" table:style-name="ce2">
            <text:p>4,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4000 000000 <text:s/>MRR Plan de modernización de la FP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30000-Actividades generales del programa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15739.09" table:style-name="ce39">
            <text:p>15,739</text:p>
          </table:table-cell>
          <table:table-cell office:value-type="string" table:style-name="ce40">
            <text:p>&gt;1000%</text:p>
          </table:table-cell>
          <table:table-cell office:value-type="float" office:value="9205.26" table:style-name="ce39">
            <text:p>9,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0 <text:s/>Pruebas de acceso grado medio y superior</text:p>
          </table:table-cell>
          <table:table-cell office:value-type="float" office:value="8000" table:style-name="ce2">
            <text:p>8,000</text:p>
          </table:table-cell>
          <table:table-cell office:value-type="float" office:value="8000" table:style-name="ce2">
            <text:p>8,000</text:p>
          </table:table-cell>
          <table:table-cell office:value-type="float" office:value="10025" table:style-name="ce2">
            <text:p>10,025</text:p>
          </table:table-cell>
          <table:table-cell office:value-type="percentage" office:value="1.253125" table:style-name="ce8">
            <text:p>125.3%</text:p>
          </table:table-cell>
          <table:table-cell office:value-type="float" office:value="10025" table:style-name="ce2">
            <text:p>10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3 <text:s/>Pruebas de acceso para enseñanzas deportivas</text:p>
          </table:table-cell>
          <table:table-cell office:value-type="float" office:value="7000" table:style-name="ce2">
            <text:p>7,000</text:p>
          </table:table-cell>
          <table:table-cell office:value-type="float" office:value="7000" table:style-name="ce2">
            <text:p>7,000</text:p>
          </table:table-cell>
          <table:table-cell office:value-type="float" office:value="9562.5" table:style-name="ce2">
            <text:p>9,563</text:p>
          </table:table-cell>
          <table:table-cell office:value-type="percentage" office:value="1.3660714285714286" table:style-name="ce8">
            <text:p>136.6%</text:p>
          </table:table-cell>
          <table:table-cell office:value-type="float" office:value="9562.5" table:style-name="ce2">
            <text:p>9,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4 <text:s/>Pruebas libres modulares para la obtención de títulos de Formación Profesional</text:p>
          </table:table-cell>
          <table:table-cell office:value-type="float" office:value="8000" table:style-name="ce2">
            <text:p>8,000</text:p>
          </table:table-cell>
          <table:table-cell office:value-type="float" office:value="8000" table:style-name="ce2">
            <text:p>8,000</text:p>
          </table:table-cell>
          <table:table-cell office:value-type="float" office:value="6123" table:style-name="ce2">
            <text:p>6,123</text:p>
          </table:table-cell>
          <table:table-cell office:value-type="percentage" office:value="0.76537500000000003" table:style-name="ce8">
            <text:p>76.5%</text:p>
          </table:table-cell>
          <table:table-cell office:value-type="float" office:value="6123" table:style-name="ce2">
            <text:p>6,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000 000006 <text:s/>Conferencia Sectorial. Formación para el empleo. Plan de empleo</text:p>
          </table:table-cell>
          <table:table-cell office:value-type="float" office:value="11558220" table:style-name="ce2">
            <text:p>11,558,220</text:p>
          </table:table-cell>
          <table:table-cell office:value-type="float" office:value="11558220" table:style-name="ce2">
            <text:p>11,558,22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200 000000 <text:s/>Seguridad Social. Transferencias por prácticas alumnado de FP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30001-Desarrollo de enseñanzas profesionales</text:p>
          </table:table-cell>
          <table:table-cell office:value-type="float" office:value="11581230" table:style-name="ce39">
            <text:p>11,581,230</text:p>
          </table:table-cell>
          <table:table-cell office:value-type="float" office:value="11581230" table:style-name="ce39">
            <text:p>11,581,230</text:p>
          </table:table-cell>
          <table:table-cell office:value-type="float" office:value="25710.5" table:style-name="ce39">
            <text:p>25,711</text:p>
          </table:table-cell>
          <table:table-cell office:value-type="percentage" office:value="2.2200146271164635E-3" table:style-name="ce40">
            <text:p>0.2%</text:p>
          </table:table-cell>
          <table:table-cell office:value-type="float" office:value="25710.5" table:style-name="ce39">
            <text:p>25,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010 000000 <text:s/>Tasas por expedición de certificados de profesionalidad</text:p>
          </table:table-cell>
          <table:table-cell office:value-type="float" office:value="25000" table:style-name="ce2">
            <text:p>25,000</text:p>
          </table:table-cell>
          <table:table-cell office:value-type="float" office:value="25000" table:style-name="ce2">
            <text:p>25,000</text:p>
          </table:table-cell>
          <table:table-cell office:value-type="float" office:value="27100" table:style-name="ce2">
            <text:p>27,100</text:p>
          </table:table-cell>
          <table:table-cell office:value-type="percentage" office:value="1.0840000000000001" table:style-name="ce8">
            <text:p>108.4%</text:p>
          </table:table-cell>
          <table:table-cell office:value-type="float" office:value="27100" table:style-name="ce2">
            <text:p>27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100 000000 <text:s/>Convenios con empresas para programas de acreditación de la competencia profesion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000 000000 <text:s/>Acciones en Centros de Referencia Nacional</text:p>
          </table:table-cell>
          <table:table-cell office:value-type="float" office:value="191110" table:style-name="ce2">
            <text:p>191,110</text:p>
          </table:table-cell>
          <table:table-cell office:value-type="float" office:value="191110" table:style-name="ce2">
            <text:p>191,1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000 000010 <text:s/>MRR Acciones en centros de excelencia de FP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900 000003 <text:s/>Programa ERASMUS+. SEPIE</text:p>
          </table:table-cell>
          <table:table-cell office:value-type="float" office:value="660000" table:style-name="ce2">
            <text:p>660,000</text:p>
          </table:table-cell>
          <table:table-cell office:value-type="float" office:value="660000" table:style-name="ce2">
            <text:p>660,000</text:p>
          </table:table-cell>
          <table:table-cell office:value-type="float" office:value="696585.44" table:style-name="ce2">
            <text:p>696,585</text:p>
          </table:table-cell>
          <table:table-cell office:value-type="percentage" office:value="1.0554324848484848" table:style-name="ce8">
            <text:p>105.5%</text:p>
          </table:table-cell>
          <table:table-cell office:value-type="float" office:value="696585.44" table:style-name="ce2">
            <text:p>696,58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30002-Modernización de la Formación Profesional</text:p>
          </table:table-cell>
          <table:table-cell office:value-type="float" office:value="876130" table:style-name="ce39">
            <text:p>876,130</text:p>
          </table:table-cell>
          <table:table-cell office:value-type="float" office:value="876130" table:style-name="ce39">
            <text:p>876,130</text:p>
          </table:table-cell>
          <table:table-cell office:value-type="float" office:value="723685.44" table:style-name="ce39">
            <text:p>723,685</text:p>
          </table:table-cell>
          <table:table-cell office:value-type="percentage" office:value="0.82600235124924382" table:style-name="ce40">
            <text:p>82.6%</text:p>
          </table:table-cell>
          <table:table-cell office:value-type="float" office:value="723685.44" table:style-name="ce39">
            <text:p>723,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3 43400 4900 000000 <text:s/>FSE+ 21-27 Semana Escolar IA</text:p>
          </table:table-cell>
          <table:table-cell office:value-type="float" office:value="147097" table:style-name="ce2">
            <text:p>147,097</text:p>
          </table:table-cell>
          <table:table-cell office:value-type="float" office:value="147097" table:style-name="ce2">
            <text:p>147,09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30003-Digitalización educativa</text:p>
          </table:table-cell>
          <table:table-cell office:value-type="float" office:value="147097" table:style-name="ce39">
            <text:p>147,097</text:p>
          </table:table-cell>
          <table:table-cell office:value-type="float" office:value="147097" table:style-name="ce39">
            <text:p>147,097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0 <text:s/>Devolución de bec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048.24" table:style-name="ce2">
            <text:p>16,048</text:p>
          </table:table-cell>
          <table:table-cell office:value-type="string" table:style-name="ce8">
            <text:p>&gt;1000%</text:p>
          </table:table-cell>
          <table:table-cell office:value-type="float" office:value="6000.24" table:style-name="ce2">
            <text:p>6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2 <text:s/>Devoluciones del programa de gratuida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7399.73" table:style-name="ce2">
            <text:p>47,400</text:p>
          </table:table-cell>
          <table:table-cell office:value-type="string" table:style-name="ce8">
            <text:p>&gt;1000%</text:p>
          </table:table-cell>
          <table:table-cell office:value-type="float" office:value="47399.73" table:style-name="ce2">
            <text:p>47,4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30004-Becas y ayudas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63447.97" table:style-name="ce39">
            <text:p>63,448</text:p>
          </table:table-cell>
          <table:table-cell office:value-type="string" table:style-name="ce40">
            <text:p>&gt;1000%</text:p>
          </table:table-cell>
          <table:table-cell office:value-type="float" office:value="53399.97" table:style-name="ce39">
            <text:p>53,4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-Formación profesional, digitalización y servicios educativos</text:p>
          </table:table-cell>
          <table:table-cell office:value-type="float" office:value="12604517" table:style-name="ce36">
            <text:p>12,604,517</text:p>
          </table:table-cell>
          <table:table-cell office:value-type="float" office:value="12604517" table:style-name="ce36">
            <text:p>12,604,517</text:p>
          </table:table-cell>
          <table:table-cell office:value-type="float" office:value="828582.99999999988" table:style-name="ce36">
            <text:p>828,583</text:p>
          </table:table-cell>
          <table:table-cell office:value-type="percentage" office:value="6.5736989366589768E-2" table:style-name="ce37">
            <text:p>6.6%</text:p>
          </table:table-cell>
          <table:table-cell office:value-type="float" office:value="812001.16999999993" table:style-name="ce36">
            <text:p>812,00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3-Formación profesional, digitalización y servicios educativos</text:p>
          </table:table-cell>
          <table:table-cell office:value-type="float" office:value="12604517" table:style-name="ce33">
            <text:p>12,604,517</text:p>
          </table:table-cell>
          <table:table-cell office:value-type="float" office:value="12604517" table:style-name="ce33">
            <text:p>12,604,517</text:p>
          </table:table-cell>
          <table:table-cell office:value-type="float" office:value="828582.99999999988" table:style-name="ce33">
            <text:p>828,583</text:p>
          </table:table-cell>
          <table:table-cell office:value-type="percentage" office:value="6.5736989366589768E-2" table:style-name="ce34">
            <text:p>6.6%</text:p>
          </table:table-cell>
          <table:table-cell office:value-type="float" office:value="812001.16999999993" table:style-name="ce33">
            <text:p>812,0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-Departamento de Educación</text:p>
          </table:table-cell>
          <table:table-cell office:value-type="float" office:value="14880644" table:style-name="ce30">
            <text:p>14,880,644</text:p>
          </table:table-cell>
          <table:table-cell office:value-type="float" office:value="14908634.92" table:style-name="ce30">
            <text:p>14,908,635</text:p>
          </table:table-cell>
          <table:table-cell office:value-type="float" office:value="6978575.0900000017" table:style-name="ce30">
            <text:p>6,978,575</text:p>
          </table:table-cell>
          <table:table-cell office:value-type="percentage" office:value="0.46808947482094504" table:style-name="ce31">
            <text:p>46.8%</text:p>
          </table:table-cell>
          <table:table-cell office:value-type="float" office:value="6806682.8100000024" table:style-name="ce30">
            <text:p>6,806,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float" office:value="760" table:style-name="ce2">
            <text:p>760</text:p>
          </table:table-cell>
          <table:table-cell office:value-type="percentage" office:value="1.0555555555555556" table:style-name="ce8">
            <text:p>105.6%</text:p>
          </table:table-cell>
          <table:table-cell office:value-type="float" office:value="760" table:style-name="ce2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2">
            <text:p>3,000</text:p>
          </table:table-cell>
          <table:table-cell office:value-type="float" office:value="3000" table:style-name="ce2">
            <text:p>3,000</text:p>
          </table:table-cell>
          <table:table-cell office:value-type="float" office:value="202215.69" table:style-name="ce2">
            <text:p>202,216</text:p>
          </table:table-cell>
          <table:table-cell office:value-type="string" table:style-name="ce8">
            <text:p>&gt;1000%</text:p>
          </table:table-cell>
          <table:table-cell office:value-type="float" office:value="202215.69" table:style-name="ce2">
            <text:p>202,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2">
            <text:p>300,000</text:p>
          </table:table-cell>
          <table:table-cell office:value-type="float" office:value="300000" table:style-name="ce2">
            <text:p>300,000</text:p>
          </table:table-cell>
          <table:table-cell office:value-type="float" office:value="117518.22" table:style-name="ce2">
            <text:p>117,518</text:p>
          </table:table-cell>
          <table:table-cell office:value-type="percentage" office:value="0.3917274" table:style-name="ce8">
            <text:p>39.2%</text:p>
          </table:table-cell>
          <table:table-cell office:value-type="float" office:value="100815.22" table:style-name="ce2">
            <text:p>100,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4000 000000 <text:s/>Subvención en el programa de trasplan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000-Dirección y servicios generales de salud</text:p>
          </table:table-cell>
          <table:table-cell office:value-type="float" office:value="303740" table:style-name="ce39">
            <text:p>303,740</text:p>
          </table:table-cell>
          <table:table-cell office:value-type="float" office:value="303740" table:style-name="ce39">
            <text:p>303,740</text:p>
          </table:table-cell>
          <table:table-cell office:value-type="float" office:value="320493.91000000003" table:style-name="ce39">
            <text:p>320,494</text:p>
          </table:table-cell>
          <table:table-cell office:value-type="percentage" office:value="1.0551587212747746" table:style-name="ce40">
            <text:p>105.5%</text:p>
          </table:table-cell>
          <table:table-cell office:value-type="float" office:value="303790.91000000003" table:style-name="ce39">
            <text:p>303,7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0-Dirección y servicios generales de salud</text:p>
          </table:table-cell>
          <table:table-cell office:value-type="float" office:value="303740" table:style-name="ce36">
            <text:p>303,740</text:p>
          </table:table-cell>
          <table:table-cell office:value-type="float" office:value="303740" table:style-name="ce36">
            <text:p>303,740</text:p>
          </table:table-cell>
          <table:table-cell office:value-type="float" office:value="320493.91000000003" table:style-name="ce36">
            <text:p>320,494</text:p>
          </table:table-cell>
          <table:table-cell office:value-type="percentage" office:value="1.0551587212747746" table:style-name="ce37">
            <text:p>105.5%</text:p>
          </table:table-cell>
          <table:table-cell office:value-type="float" office:value="303790.91000000003" table:style-name="ce36">
            <text:p>303,79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0-Dirección y servicios generales de salud</text:p>
          </table:table-cell>
          <table:table-cell office:value-type="float" office:value="303740" table:style-name="ce33">
            <text:p>303,740</text:p>
          </table:table-cell>
          <table:table-cell office:value-type="float" office:value="303740" table:style-name="ce33">
            <text:p>303,740</text:p>
          </table:table-cell>
          <table:table-cell office:value-type="float" office:value="320493.91000000003" table:style-name="ce33">
            <text:p>320,494</text:p>
          </table:table-cell>
          <table:table-cell office:value-type="percentage" office:value="1.0551587212747746" table:style-name="ce34">
            <text:p>105.5%</text:p>
          </table:table-cell>
          <table:table-cell office:value-type="float" office:value="303790.91000000003" table:style-name="ce33">
            <text:p>303,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0 51100 3129 000000 <text:s/>Ingresos por prestaciones de otros servicios sanitarios (convenio especial prestación sanitaria CFN)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2826" table:style-name="ce2">
            <text:p>2,826</text:p>
          </table:table-cell>
          <table:table-cell office:value-type="percentage" office:value="0.80742857142857138" table:style-name="ce8">
            <text:p>80.7%</text:p>
          </table:table-cell>
          <table:table-cell office:value-type="float" office:value="2826" table:style-name="ce2">
            <text:p>2,82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000-Actividades de dirección y servicios generales</text:p>
          </table:table-cell>
          <table:table-cell office:value-type="float" office:value="3500" table:style-name="ce39">
            <text:p>3,500</text:p>
          </table:table-cell>
          <table:table-cell office:value-type="float" office:value="3500" table:style-name="ce39">
            <text:p>3,500</text:p>
          </table:table-cell>
          <table:table-cell office:value-type="float" office:value="2826" table:style-name="ce39">
            <text:p>2,826</text:p>
          </table:table-cell>
          <table:table-cell office:value-type="percentage" office:value="0.80742857142857138" table:style-name="ce40">
            <text:p>80.7%</text:p>
          </table:table-cell>
          <table:table-cell office:value-type="float" office:value="2826" table:style-name="ce39">
            <text:p>2,8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-Humanización, Aseguramiento y Coordinación Interdepartamental</text:p>
          </table:table-cell>
          <table:table-cell office:value-type="float" office:value="3500" table:style-name="ce36">
            <text:p>3,500</text:p>
          </table:table-cell>
          <table:table-cell office:value-type="float" office:value="3500" table:style-name="ce36">
            <text:p>3,500</text:p>
          </table:table-cell>
          <table:table-cell office:value-type="float" office:value="2826" table:style-name="ce36">
            <text:p>2,826</text:p>
          </table:table-cell>
          <table:table-cell office:value-type="percentage" office:value="0.80742857142857138" table:style-name="ce37">
            <text:p>80.7%</text:p>
          </table:table-cell>
          <table:table-cell office:value-type="float" office:value="2826" table:style-name="ce36">
            <text:p>2,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001 51400 3129 000000 <text:s/>Ingresos por prestaciones de otros servicios sanitarios (autorizaciones de farmacia)</text:p>
          </table:table-cell>
          <table:table-cell office:value-type="float" office:value="17000" table:style-name="ce2">
            <text:p>17,000</text:p>
          </table:table-cell>
          <table:table-cell office:value-type="float" office:value="17000" table:style-name="ce2">
            <text:p>17,000</text:p>
          </table:table-cell>
          <table:table-cell office:value-type="float" office:value="28745" table:style-name="ce2">
            <text:p>28,745</text:p>
          </table:table-cell>
          <table:table-cell office:value-type="percentage" office:value="1.6908823529411765" table:style-name="ce8">
            <text:p>169.1%</text:p>
          </table:table-cell>
          <table:table-cell office:value-type="float" office:value="28745" table:style-name="ce2">
            <text:p>28,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001 51400 3129 000002 <text:s/>Ingresos por prestaciones de otros servicios sanitarios (autorizaciones de centros)</text:p>
          </table:table-cell>
          <table:table-cell office:value-type="float" office:value="35000" table:style-name="ce2">
            <text:p>35,000</text:p>
          </table:table-cell>
          <table:table-cell office:value-type="float" office:value="35000" table:style-name="ce2">
            <text:p>35,000</text:p>
          </table:table-cell>
          <table:table-cell office:value-type="float" office:value="51325" table:style-name="ce2">
            <text:p>51,325</text:p>
          </table:table-cell>
          <table:table-cell office:value-type="percentage" office:value="1.4664285714285714" table:style-name="ce8">
            <text:p>146.6%</text:p>
          </table:table-cell>
          <table:table-cell office:value-type="float" office:value="51325" table:style-name="ce2">
            <text:p>51,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001 51400 3129 000003 <text:s/>Ingresos por prestaciones de otros servicios sanitarios (inspección y varios)</text:p>
          </table:table-cell>
          <table:table-cell office:value-type="float" office:value="3000" table:style-name="ce2">
            <text:p>3,000</text:p>
          </table:table-cell>
          <table:table-cell office:value-type="float" office:value="3000" table:style-name="ce2">
            <text:p>3,000</text:p>
          </table:table-cell>
          <table:table-cell office:value-type="float" office:value="4495" table:style-name="ce2">
            <text:p>4,495</text:p>
          </table:table-cell>
          <table:table-cell office:value-type="percentage" office:value="1.4983333333333333" table:style-name="ce8">
            <text:p>149.8%</text:p>
          </table:table-cell>
          <table:table-cell office:value-type="float" office:value="4495" table:style-name="ce2">
            <text:p>4,49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3001-Ordenación e inspección sanitarias y de farmacia</text:p>
          </table:table-cell>
          <table:table-cell office:value-type="float" office:value="55000" table:style-name="ce39">
            <text:p>55,000</text:p>
          </table:table-cell>
          <table:table-cell office:value-type="float" office:value="55000" table:style-name="ce39">
            <text:p>55,000</text:p>
          </table:table-cell>
          <table:table-cell office:value-type="float" office:value="84565" table:style-name="ce39">
            <text:p>84,565</text:p>
          </table:table-cell>
          <table:table-cell office:value-type="percentage" office:value="1.5375454545454545" table:style-name="ce40">
            <text:p>153.8%</text:p>
          </table:table-cell>
          <table:table-cell office:value-type="float" office:value="84565" table:style-name="ce39">
            <text:p>84,56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3-Ordenación e inspección sanitarias y de farmacia</text:p>
          </table:table-cell>
          <table:table-cell office:value-type="float" office:value="55000" table:style-name="ce36">
            <text:p>55,000</text:p>
          </table:table-cell>
          <table:table-cell office:value-type="float" office:value="55000" table:style-name="ce36">
            <text:p>55,000</text:p>
          </table:table-cell>
          <table:table-cell office:value-type="float" office:value="84565" table:style-name="ce36">
            <text:p>84,565</text:p>
          </table:table-cell>
          <table:table-cell office:value-type="percentage" office:value="1.5375454545454545" table:style-name="ce37">
            <text:p>153.8%</text:p>
          </table:table-cell>
          <table:table-cell office:value-type="float" office:value="84565" table:style-name="ce36">
            <text:p>84,56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-Actividades de la Dirección General</text:p>
          </table:table-cell>
          <table:table-cell office:value-type="float" office:value="58500" table:style-name="ce33">
            <text:p>58,500</text:p>
          </table:table-cell>
          <table:table-cell office:value-type="float" office:value="58500" table:style-name="ce33">
            <text:p>58,500</text:p>
          </table:table-cell>
          <table:table-cell office:value-type="float" office:value="87391" table:style-name="ce33">
            <text:p>87,391</text:p>
          </table:table-cell>
          <table:table-cell office:value-type="percentage" office:value="1.4938632478632479" table:style-name="ce34">
            <text:p>149.4%</text:p>
          </table:table-cell>
          <table:table-cell office:value-type="float" office:value="87391" table:style-name="ce33">
            <text:p>87,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2890" table:style-name="ce2">
            <text:p>2,890</text:p>
          </table:table-cell>
          <table:table-cell office:value-type="percentage" office:value="0.57799999999999996" table:style-name="ce8">
            <text:p>57.8%</text:p>
          </table:table-cell>
          <table:table-cell office:value-type="float" office:value="2890" table:style-name="ce2">
            <text:p>2,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30000" table:style-name="ce2">
            <text:p>30,000</text:p>
          </table:table-cell>
          <table:table-cell office:value-type="float" office:value="30000" table:style-name="ce2">
            <text:p>30,000</text:p>
          </table:table-cell>
          <table:table-cell office:value-type="float" office:value="26826.06" table:style-name="ce2">
            <text:p>26,826</text:p>
          </table:table-cell>
          <table:table-cell office:value-type="percentage" office:value="0.89420200000000005" table:style-name="ce8">
            <text:p>89.4%</text:p>
          </table:table-cell>
          <table:table-cell office:value-type="float" office:value="26826.06" table:style-name="ce2">
            <text:p>26,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320000" table:style-name="ce2">
            <text:p>320,000</text:p>
          </table:table-cell>
          <table:table-cell office:value-type="float" office:value="320000" table:style-name="ce2">
            <text:p>320,000</text:p>
          </table:table-cell>
          <table:table-cell office:value-type="float" office:value="173673.67" table:style-name="ce2">
            <text:p>173,674</text:p>
          </table:table-cell>
          <table:table-cell office:value-type="percentage" office:value="0.54273021875000005" table:style-name="ce8">
            <text:p>54.3%</text:p>
          </table:table-cell>
          <table:table-cell office:value-type="float" office:value="173673.67" table:style-name="ce2">
            <text:p>173,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60000" table:style-name="ce2">
            <text:p>60,000</text:p>
          </table:table-cell>
          <table:table-cell office:value-type="float" office:value="60000" table:style-name="ce2">
            <text:p>60,000</text:p>
          </table:table-cell>
          <table:table-cell office:value-type="float" office:value="64443.18" table:style-name="ce2">
            <text:p>64,443</text:p>
          </table:table-cell>
          <table:table-cell office:value-type="percentage" office:value="1.0740529999999999" table:style-name="ce8">
            <text:p>107.4%</text:p>
          </table:table-cell>
          <table:table-cell office:value-type="float" office:value="64443.18" table:style-name="ce2">
            <text:p>64,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24216" table:style-name="ce2">
            <text:p>24,216</text:p>
          </table:table-cell>
          <table:table-cell office:value-type="float" office:value="24216" table:style-name="ce2">
            <text:p>24,216</text:p>
          </table:table-cell>
          <table:table-cell office:value-type="float" office:value="49671.94" table:style-name="ce2">
            <text:p>49,672</text:p>
          </table:table-cell>
          <table:table-cell office:value-type="percentage" office:value="2.0512033366369344" table:style-name="ce8">
            <text:p>205.1%</text:p>
          </table:table-cell>
          <table:table-cell office:value-type="float" office:value="44656.13" table:style-name="ce2">
            <text:p>44,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87.98" table:style-name="ce2">
            <text:p>788</text:p>
          </table:table-cell>
          <table:table-cell office:value-type="string" table:style-name="ce8">
            <text:p>&gt;1000%</text:p>
          </table:table-cell>
          <table:table-cell office:value-type="float" office:value="787.98" table:style-name="ce2">
            <text:p>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</text:p>
          </table:table-cell>
          <table:table-cell office:value-type="float" office:value="84000" table:style-name="ce2">
            <text:p>84,000</text:p>
          </table:table-cell>
          <table:table-cell office:value-type="float" office:value="84000" table:style-name="ce2">
            <text:p>84,000</text:p>
          </table:table-cell>
          <table:table-cell office:value-type="float" office:value="210449.07" table:style-name="ce2">
            <text:p>210,449</text:p>
          </table:table-cell>
          <table:table-cell office:value-type="percentage" office:value="2.5053460714285714" table:style-name="ce8">
            <text:p>250.5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300 000000 <text:s/>Transferencias corrientes de fundaciones for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0000" table:style-name="ce2">
            <text:p>60,000</text:p>
          </table:table-cell>
          <table:table-cell office:value-type="string" table:style-name="ce8">
            <text:p>&gt;1000%</text:p>
          </table:table-cell>
          <table:table-cell office:value-type="float" office:value="60000" table:style-name="ce2">
            <text:p>6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000-Salud pública y laboral de Navarra</text:p>
          </table:table-cell>
          <table:table-cell office:value-type="float" office:value="523256" table:style-name="ce39">
            <text:p>523,256</text:p>
          </table:table-cell>
          <table:table-cell office:value-type="float" office:value="523256" table:style-name="ce39">
            <text:p>523,256</text:p>
          </table:table-cell>
          <table:table-cell office:value-type="float" office:value="588741.9" table:style-name="ce39">
            <text:p>588,742</text:p>
          </table:table-cell>
          <table:table-cell office:value-type="percentage" office:value="1.1251507866130537" table:style-name="ce40">
            <text:p>112.5%</text:p>
          </table:table-cell>
          <table:table-cell office:value-type="float" office:value="373277.02" table:style-name="ce39">
            <text:p>373,2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0-Salud pública y laboral de Navarra</text:p>
          </table:table-cell>
          <table:table-cell office:value-type="float" office:value="523256" table:style-name="ce36">
            <text:p>523,256</text:p>
          </table:table-cell>
          <table:table-cell office:value-type="float" office:value="523256" table:style-name="ce36">
            <text:p>523,256</text:p>
          </table:table-cell>
          <table:table-cell office:value-type="float" office:value="588741.9" table:style-name="ce36">
            <text:p>588,742</text:p>
          </table:table-cell>
          <table:table-cell office:value-type="percentage" office:value="1.1251507866130537" table:style-name="ce37">
            <text:p>112.5%</text:p>
          </table:table-cell>
          <table:table-cell office:value-type="float" office:value="373277.02" table:style-name="ce36">
            <text:p>373,2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2-Salud pública y laboral de Navarra</text:p>
          </table:table-cell>
          <table:table-cell office:value-type="float" office:value="523256" table:style-name="ce33">
            <text:p>523,256</text:p>
          </table:table-cell>
          <table:table-cell office:value-type="float" office:value="523256" table:style-name="ce33">
            <text:p>523,256</text:p>
          </table:table-cell>
          <table:table-cell office:value-type="float" office:value="588741.9" table:style-name="ce33">
            <text:p>588,742</text:p>
          </table:table-cell>
          <table:table-cell office:value-type="percentage" office:value="1.1251507866130537" table:style-name="ce34">
            <text:p>112.5%</text:p>
          </table:table-cell>
          <table:table-cell office:value-type="float" office:value="373277.02" table:style-name="ce33">
            <text:p>373,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2">
            <text:p>8,000</text:p>
          </table:table-cell>
          <table:table-cell office:value-type="float" office:value="8000" table:style-name="ce2">
            <text:p>8,000</text:p>
          </table:table-cell>
          <table:table-cell office:value-type="float" office:value="43539.6" table:style-name="ce2">
            <text:p>43,540</text:p>
          </table:table-cell>
          <table:table-cell office:value-type="percentage" office:value="5.44245" table:style-name="ce8">
            <text:p>544.2%</text:p>
          </table:table-cell>
          <table:table-cell office:value-type="float" office:value="43539.6" table:style-name="ce2">
            <text:p>43,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20677.61" table:style-name="ce2">
            <text:p>20,678</text:p>
          </table:table-cell>
          <table:table-cell office:value-type="percentage" office:value="4.1355219999999999" table:style-name="ce8">
            <text:p>413.6%</text:p>
          </table:table-cell>
          <table:table-cell office:value-type="float" office:value="9651.09" table:style-name="ce2">
            <text:p>9,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2000" table:style-name="ce2">
            <text:p>2,000</text:p>
          </table:table-cell>
          <table:table-cell office:value-type="float" office:value="492109.72" table:style-name="ce2">
            <text:p>492,110</text:p>
          </table:table-cell>
          <table:table-cell office:value-type="float" office:value="661165.38" table:style-name="ce2">
            <text:p>661,165</text:p>
          </table:table-cell>
          <table:table-cell office:value-type="percentage" office:value="1.343532454510348" table:style-name="ce8">
            <text:p>134.4%</text:p>
          </table:table-cell>
          <table:table-cell office:value-type="float" office:value="661165.38" table:style-name="ce2">
            <text:p>661,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8003.5" table:style-name="ce2">
            <text:p>18,004</text:p>
          </table:table-cell>
          <table:table-cell office:value-type="string" table:style-name="ce8">
            <text:p>&gt;1000%</text:p>
          </table:table-cell>
          <table:table-cell office:value-type="float" office:value="3001" table:style-name="ce2">
            <text:p>3,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000" table:style-name="ce2">
            <text:p>2,000</text:p>
          </table:table-cell>
          <table:table-cell office:value-type="float" office:value="2000" table:style-name="ce2">
            <text:p>2,000</text:p>
          </table:table-cell>
          <table:table-cell office:value-type="float" office:value="0.6" table:style-name="ce2">
            <text:p>1</text:p>
          </table:table-cell>
          <table:table-cell office:value-type="percentage" office:value="2.9999999999999997E-4" table:style-name="ce8">
            <text:p>0.0%</text:p>
          </table:table-cell>
          <table:table-cell office:value-type="float" office:value="0.6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3 <text:s/>Ingresos salud digital Farmaindustria, Ministerio de Sanida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000-Actividades de dirección y administración</text:p>
          </table:table-cell>
          <table:table-cell office:value-type="float" office:value="17030" table:style-name="ce39">
            <text:p>17,030</text:p>
          </table:table-cell>
          <table:table-cell office:value-type="float" office:value="507139.72" table:style-name="ce39">
            <text:p>507,140</text:p>
          </table:table-cell>
          <table:table-cell office:value-type="float" office:value="743386.69" table:style-name="ce39">
            <text:p>743,387</text:p>
          </table:table-cell>
          <table:table-cell office:value-type="percentage" office:value="1.4658419774337534" table:style-name="ce40">
            <text:p>146.6%</text:p>
          </table:table-cell>
          <table:table-cell office:value-type="float" office:value="717357.67" table:style-name="ce39">
            <text:p>717,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13.66" table:style-name="ce2">
            <text:p>14</text:p>
          </table:table-cell>
          <table:table-cell office:value-type="percentage" office:value="2.7320000000000001E-2" table:style-name="ce8">
            <text:p>2.7%</text:p>
          </table:table-cell>
          <table:table-cell office:value-type="float" office:value="13.66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60007.64" table:style-name="ce2">
            <text:p>260,008</text:p>
          </table:table-cell>
          <table:table-cell office:value-type="string" table:style-name="ce8">
            <text:p>&gt;1000%</text:p>
          </table:table-cell>
          <table:table-cell office:value-type="float" office:value="260007.64" table:style-name="ce2">
            <text:p>260,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580197.85" table:style-name="ce2">
            <text:p>3,580,198</text:p>
          </table:table-cell>
          <table:table-cell office:value-type="string" table:style-name="ce8">
            <text:p>&gt;1000%</text:p>
          </table:table-cell>
          <table:table-cell office:value-type="float" office:value="3580197.85" table:style-name="ce2">
            <text:p>3,580,19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002-Prestaciones y conciertos</text:p>
          </table:table-cell>
          <table:table-cell office:value-type="float" office:value="540" table:style-name="ce39">
            <text:p>540</text:p>
          </table:table-cell>
          <table:table-cell office:value-type="float" office:value="540" table:style-name="ce39">
            <text:p>540</text:p>
          </table:table-cell>
          <table:table-cell office:value-type="float" office:value="3840219.15" table:style-name="ce39">
            <text:p>3,840,219</text:p>
          </table:table-cell>
          <table:table-cell office:value-type="string" table:style-name="ce40">
            <text:p>&gt;1000%</text:p>
          </table:table-cell>
          <table:table-cell office:value-type="float" office:value="3840219.15" table:style-name="ce39">
            <text:p>3,840,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9630" table:style-name="ce2">
            <text:p>39,630</text:p>
          </table:table-cell>
          <table:table-cell office:value-type="string" table:style-name="ce8">
            <text:p>&gt;1000%</text:p>
          </table:table-cell>
          <table:table-cell office:value-type="float" office:value="39630" table:style-name="ce2">
            <text:p>39,6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004-Atención a ciudadanos y pacient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9630" table:style-name="ce39">
            <text:p>39,630</text:p>
          </table:table-cell>
          <table:table-cell office:value-type="string" table:style-name="ce40">
            <text:p>&gt;1000%</text:p>
          </table:table-cell>
          <table:table-cell office:value-type="float" office:value="39630" table:style-name="ce39">
            <text:p>39,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0 3129 000000 <text:s/>Estudios observaciones con medicam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000" table:style-name="ce2">
            <text:p>3,000</text:p>
          </table:table-cell>
          <table:table-cell office:value-type="string" table:style-name="ce8">
            <text:p>&gt;1000%</text:p>
          </table:table-cell>
          <table:table-cell office:value-type="float" office:value="3000" table:style-name="ce2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2">
            <text:p>15,000</text:p>
          </table:table-cell>
          <table:table-cell office:value-type="float" office:value="15000" table:style-name="ce2">
            <text:p>15,000</text:p>
          </table:table-cell>
          <table:table-cell office:value-type="float" office:value="7003.92" table:style-name="ce2">
            <text:p>7,004</text:p>
          </table:table-cell>
          <table:table-cell office:value-type="percentage" office:value="0.46692800000000001" table:style-name="ce8">
            <text:p>46.7%</text:p>
          </table:table-cell>
          <table:table-cell office:value-type="float" office:value="7003.92" table:style-name="ce2">
            <text:p>7,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4855.12" table:style-name="ce2">
            <text:p>14,855</text:p>
          </table:table-cell>
          <table:table-cell office:value-type="string" table:style-name="ce8">
            <text:p>&gt;1000%</text:p>
          </table:table-cell>
          <table:table-cell office:value-type="float" office:value="14783.08" table:style-name="ce2">
            <text:p>14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50000" table:style-name="ce2">
            <text:p>50,000</text:p>
          </table:table-cell>
          <table:table-cell office:value-type="float" office:value="50000" table:style-name="ce2">
            <text:p>5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005-Prestaciones farmacéuticas</text:p>
          </table:table-cell>
          <table:table-cell office:value-type="float" office:value="65040" table:style-name="ce39">
            <text:p>65,040</text:p>
          </table:table-cell>
          <table:table-cell office:value-type="float" office:value="65040" table:style-name="ce39">
            <text:p>65,040</text:p>
          </table:table-cell>
          <table:table-cell office:value-type="float" office:value="24859.040000000001" table:style-name="ce39">
            <text:p>24,859</text:p>
          </table:table-cell>
          <table:table-cell office:value-type="percentage" office:value="0.38221156211562118" table:style-name="ce40">
            <text:p>38.2%</text:p>
          </table:table-cell>
          <table:table-cell office:value-type="float" office:value="24787" table:style-name="ce39">
            <text:p>24,78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-Servicios centrales del Servicio Navarro de Salud-Osasunbidea</text:p>
          </table:table-cell>
          <table:table-cell office:value-type="float" office:value="82620" table:style-name="ce36">
            <text:p>82,620</text:p>
          </table:table-cell>
          <table:table-cell office:value-type="float" office:value="572729.72" table:style-name="ce36">
            <text:p>572,730</text:p>
          </table:table-cell>
          <table:table-cell office:value-type="float" office:value="4648094.88" table:style-name="ce36">
            <text:p>4,648,095</text:p>
          </table:table-cell>
          <table:table-cell office:value-type="percentage" office:value="8.115686540590211" table:style-name="ce37">
            <text:p>811.6%</text:p>
          </table:table-cell>
          <table:table-cell office:value-type="float" office:value="4621993.82" table:style-name="ce36">
            <text:p>4,621,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35000" table:style-name="ce2">
            <text:p>35,000</text:p>
          </table:table-cell>
          <table:table-cell office:value-type="float" office:value="35000" table:style-name="ce2">
            <text:p>35,000</text:p>
          </table:table-cell>
          <table:table-cell office:value-type="float" office:value="9864.59" table:style-name="ce2">
            <text:p>9,865</text:p>
          </table:table-cell>
          <table:table-cell office:value-type="percentage" office:value="0.28184542857142858" table:style-name="ce8">
            <text:p>28.2%</text:p>
          </table:table-cell>
          <table:table-cell office:value-type="float" office:value="9198.59" table:style-name="ce2">
            <text:p>9,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2730.98" table:style-name="ce2">
            <text:p>2,731</text:p>
          </table:table-cell>
          <table:table-cell office:value-type="percentage" office:value="5.4619600000000004" table:style-name="ce8">
            <text:p>546.2%</text:p>
          </table:table-cell>
          <table:table-cell office:value-type="float" office:value="2730.98" table:style-name="ce2">
            <text:p>2,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12213.84" table:style-name="ce2">
            <text:p>12,214</text:p>
          </table:table-cell>
          <table:table-cell office:value-type="percentage" office:value="1.221384" table:style-name="ce8">
            <text:p>122.1%</text:p>
          </table:table-cell>
          <table:table-cell office:value-type="float" office:value="12213.84" table:style-name="ce2">
            <text:p>12,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10 000000 <text:s/>Penalidades por incumplimient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860.26" table:style-name="ce2">
            <text:p>4,860</text:p>
          </table:table-cell>
          <table:table-cell office:value-type="string" table:style-name="ce8">
            <text:p>&gt;1000%</text:p>
          </table:table-cell>
          <table:table-cell office:value-type="float" office:value="2319.2600000000002" table:style-name="ce2">
            <text:p>2,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33.16" table:style-name="ce2">
            <text:p>15,033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004-Actividades de salud mental</text:p>
          </table:table-cell>
          <table:table-cell office:value-type="float" office:value="45520" table:style-name="ce39">
            <text:p>45,520</text:p>
          </table:table-cell>
          <table:table-cell office:value-type="float" office:value="45520" table:style-name="ce39">
            <text:p>45,520</text:p>
          </table:table-cell>
          <table:table-cell office:value-type="float" office:value="44702.83" table:style-name="ce39">
            <text:p>44,703</text:p>
          </table:table-cell>
          <table:table-cell office:value-type="percentage" office:value="0.98204811072056242" table:style-name="ce40">
            <text:p>98.2%</text:p>
          </table:table-cell>
          <table:table-cell office:value-type="float" office:value="26462.67" table:style-name="ce39">
            <text:p>26,46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1-Salud Mental</text:p>
          </table:table-cell>
          <table:table-cell office:value-type="float" office:value="45520" table:style-name="ce36">
            <text:p>45,520</text:p>
          </table:table-cell>
          <table:table-cell office:value-type="float" office:value="45520" table:style-name="ce36">
            <text:p>45,520</text:p>
          </table:table-cell>
          <table:table-cell office:value-type="float" office:value="44702.83" table:style-name="ce36">
            <text:p>44,703</text:p>
          </table:table-cell>
          <table:table-cell office:value-type="percentage" office:value="0.98204811072056242" table:style-name="ce37">
            <text:p>98.2%</text:p>
          </table:table-cell>
          <table:table-cell office:value-type="float" office:value="26462.67" table:style-name="ce36">
            <text:p>26,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550000" table:style-name="ce2">
            <text:p>5,550,000</text:p>
          </table:table-cell>
          <table:table-cell office:value-type="float" office:value="5550000" table:style-name="ce2">
            <text:p>5,550,000</text:p>
          </table:table-cell>
          <table:table-cell office:value-type="float" office:value="4751597.68" table:style-name="ce2">
            <text:p>4,751,598</text:p>
          </table:table-cell>
          <table:table-cell office:value-type="percentage" office:value="0.8561437261261261" table:style-name="ce8">
            <text:p>85.6%</text:p>
          </table:table-cell>
          <table:table-cell office:value-type="float" office:value="4540866.01" table:style-name="ce2">
            <text:p>4,540,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40000" table:style-name="ce2">
            <text:p>240,000</text:p>
          </table:table-cell>
          <table:table-cell office:value-type="float" office:value="240000" table:style-name="ce2">
            <text:p>240,000</text:p>
          </table:table-cell>
          <table:table-cell office:value-type="float" office:value="131765.66" table:style-name="ce2">
            <text:p>131,766</text:p>
          </table:table-cell>
          <table:table-cell office:value-type="percentage" office:value="0.54902358333333334" table:style-name="ce8">
            <text:p>54.9%</text:p>
          </table:table-cell>
          <table:table-cell office:value-type="float" office:value="131765.66" table:style-name="ce2">
            <text:p>131,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309 000000 <text:s/>Venta de otros bienes y produc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.87" table:style-name="ce2">
            <text:p>883</text:p>
          </table:table-cell>
          <table:table-cell office:value-type="string" table:style-name="ce8">
            <text:p>-</text:p>
          </table:table-cell>
          <table:table-cell office:value-type="float" office:value="882.87" table:style-name="ce2">
            <text:p>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00 000000 <text:s/>Reintegros de ejercicios cerr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68.66" table:style-name="ce2">
            <text:p>21,469</text:p>
          </table:table-cell>
          <table:table-cell office:value-type="string" table:style-name="ce8">
            <text:p>-</text:p>
          </table:table-cell>
          <table:table-cell office:value-type="float" office:value="21468.66" table:style-name="ce2">
            <text:p>21,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10.9" table:style-name="ce2">
            <text:p>2,211</text:p>
          </table:table-cell>
          <table:table-cell office:value-type="string" table:style-name="ce8">
            <text:p>&gt;1000%</text:p>
          </table:table-cell>
          <table:table-cell office:value-type="float" office:value="2210.9" table:style-name="ce2">
            <text:p>2,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418845.16" table:style-name="ce2">
            <text:p>2,418,845</text:p>
          </table:table-cell>
          <table:table-cell office:value-type="string" table:style-name="ce8">
            <text:p>&gt;1000%</text:p>
          </table:table-cell>
          <table:table-cell office:value-type="float" office:value="2322960.9500000002" table:style-name="ce2">
            <text:p>2,322,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76092.93" table:style-name="ce2">
            <text:p>276,093</text:p>
          </table:table-cell>
          <table:table-cell office:value-type="string" table:style-name="ce8">
            <text:p>&gt;1000%</text:p>
          </table:table-cell>
          <table:table-cell office:value-type="float" office:value="204716.48" table:style-name="ce2">
            <text:p>204,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54200" table:style-name="ce2">
            <text:p>354,200</text:p>
          </table:table-cell>
          <table:table-cell office:value-type="string" table:style-name="ce8">
            <text:p>&gt;1000%</text:p>
          </table:table-cell>
          <table:table-cell office:value-type="float" office:value="354200" table:style-name="ce2">
            <text:p>354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2">
            <text:p>10</text:p>
          </table:table-cell>
          <table:table-cell office:value-type="float" office:value="70005.73" table:style-name="ce2">
            <text:p>70,006</text:p>
          </table:table-cell>
          <table:table-cell office:value-type="float" office:value="143941.17000000001" table:style-name="ce2">
            <text:p>143,941</text:p>
          </table:table-cell>
          <table:table-cell office:value-type="percentage" office:value="2.0561341193070914" table:style-name="ce8">
            <text:p>205.6%</text:p>
          </table:table-cell>
          <table:table-cell office:value-type="float" office:value="143941.17000000001" table:style-name="ce2">
            <text:p>143,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250000" table:style-name="ce2">
            <text:p>25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189467.4" table:style-name="ce2">
            <text:p>189,467</text:p>
          </table:table-cell>
          <table:table-cell office:value-type="percentage" office:value="0.75786960000000003" table:style-name="ce8">
            <text:p>75.8%</text:p>
          </table:table-cell>
          <table:table-cell office:value-type="float" office:value="189467.4" table:style-name="ce2">
            <text:p>189,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2000" table:style-name="ce2">
            <text:p>2,000</text:p>
          </table:table-cell>
          <table:table-cell office:value-type="float" office:value="2000" table:style-name="ce2">
            <text:p>2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7 <text:s/>FEDER 21-27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000-Actividades del Hospital Universitario de Navarra</text:p>
          </table:table-cell>
          <table:table-cell office:value-type="float" office:value="6047080" table:style-name="ce39">
            <text:p>6,047,080</text:p>
          </table:table-cell>
          <table:table-cell office:value-type="float" office:value="6117075.7300000004" table:style-name="ce39">
            <text:p>6,117,076</text:p>
          </table:table-cell>
          <table:table-cell office:value-type="float" office:value="8290472.4300000006" table:style-name="ce39">
            <text:p>8,290,472</text:p>
          </table:table-cell>
          <table:table-cell office:value-type="percentage" office:value="1.3552999498340361" table:style-name="ce40">
            <text:p>135.5%</text:p>
          </table:table-cell>
          <table:table-cell office:value-type="float" office:value="7912480.1000000015" table:style-name="ce39">
            <text:p>7,912,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1500000" table:style-name="ce2">
            <text:p>1,500,000</text:p>
          </table:table-cell>
          <table:table-cell office:value-type="float" office:value="1500000" table:style-name="ce2">
            <text:p>1,500,000</text:p>
          </table:table-cell>
          <table:table-cell office:value-type="float" office:value="1339380.19" table:style-name="ce2">
            <text:p>1,339,380</text:p>
          </table:table-cell>
          <table:table-cell office:value-type="percentage" office:value="0.89292012666666665" table:style-name="ce8">
            <text:p>89.3%</text:p>
          </table:table-cell>
          <table:table-cell office:value-type="float" office:value="1339380.19" table:style-name="ce2">
            <text:p>1,339,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004-Actividades del Banco de Sangre y Tejidos de Navarra</text:p>
          </table:table-cell>
          <table:table-cell office:value-type="float" office:value="1500020" table:style-name="ce39">
            <text:p>1,500,020</text:p>
          </table:table-cell>
          <table:table-cell office:value-type="float" office:value="1500020" table:style-name="ce39">
            <text:p>1,500,020</text:p>
          </table:table-cell>
          <table:table-cell office:value-type="float" office:value="1339380.19" table:style-name="ce39">
            <text:p>1,339,380</text:p>
          </table:table-cell>
          <table:table-cell office:value-type="percentage" office:value="0.89290822122371694" table:style-name="ce40">
            <text:p>89.3%</text:p>
          </table:table-cell>
          <table:table-cell office:value-type="float" office:value="1339380.19" table:style-name="ce39">
            <text:p>1,339,3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-Hospital Universitario de Navarra</text:p>
          </table:table-cell>
          <table:table-cell office:value-type="float" office:value="7547100" table:style-name="ce36">
            <text:p>7,547,100</text:p>
          </table:table-cell>
          <table:table-cell office:value-type="float" office:value="7617095.7300000004" table:style-name="ce36">
            <text:p>7,617,096</text:p>
          </table:table-cell>
          <table:table-cell office:value-type="float" office:value="9629852.620000001" table:style-name="ce36">
            <text:p>9,629,853</text:p>
          </table:table-cell>
          <table:table-cell office:value-type="percentage" office:value="1.264242036774297" table:style-name="ce37">
            <text:p>126.4%</text:p>
          </table:table-cell>
          <table:table-cell office:value-type="float" office:value="9251860.290000001" table:style-name="ce36">
            <text:p>9,251,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300000" table:style-name="ce2">
            <text:p>1,300,000</text:p>
          </table:table-cell>
          <table:table-cell office:value-type="float" office:value="1300000" table:style-name="ce2">
            <text:p>1,300,000</text:p>
          </table:table-cell>
          <table:table-cell office:value-type="float" office:value="817492.75" table:style-name="ce2">
            <text:p>817,493</text:p>
          </table:table-cell>
          <table:table-cell office:value-type="percentage" office:value="0.62884057692307693" table:style-name="ce8">
            <text:p>62.9%</text:p>
          </table:table-cell>
          <table:table-cell office:value-type="float" office:value="814728.05" table:style-name="ce2">
            <text:p>814,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9899.57" table:style-name="ce2">
            <text:p>19,900</text:p>
          </table:table-cell>
          <table:table-cell office:value-type="string" table:style-name="ce8">
            <text:p>&gt;1000%</text:p>
          </table:table-cell>
          <table:table-cell office:value-type="float" office:value="19899.57" table:style-name="ce2">
            <text:p>19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35000" table:style-name="ce2">
            <text:p>35,000</text:p>
          </table:table-cell>
          <table:table-cell office:value-type="float" office:value="35000" table:style-name="ce2">
            <text:p>3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99889.85" table:style-name="ce2">
            <text:p>399,890</text:p>
          </table:table-cell>
          <table:table-cell office:value-type="string" table:style-name="ce8">
            <text:p>&gt;1000%</text:p>
          </table:table-cell>
          <table:table-cell office:value-type="float" office:value="363723.92" table:style-name="ce2">
            <text:p>363,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35.34" table:style-name="ce2">
            <text:p>535</text:p>
          </table:table-cell>
          <table:table-cell office:value-type="string" table:style-name="ce8">
            <text:p>&gt;1000%</text:p>
          </table:table-cell>
          <table:table-cell office:value-type="float" office:value="535.34" table:style-name="ce2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2">
            <text:p>10</text:p>
          </table:table-cell>
          <table:table-cell office:value-type="float" office:value="113.75" table:style-name="ce2">
            <text:p>114</text:p>
          </table:table-cell>
          <table:table-cell office:value-type="float" office:value="1615.25" table:style-name="ce2">
            <text:p>1,615</text:p>
          </table:table-cell>
          <table:table-cell office:value-type="string" table:style-name="ce8">
            <text:p>&gt;1000%</text:p>
          </table:table-cell>
          <table:table-cell office:value-type="float" office:value="1615.25" table:style-name="ce2">
            <text:p>1,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4 <text:s/>Transferencia Ministerio de Sanidad Uso Racional de los Medicamentos</text:p>
          </table:table-cell>
          <table:table-cell office:value-type="float" office:value="10" table:style-name="ce2">
            <text:p>10</text:p>
          </table:table-cell>
          <table:table-cell office:value-type="float" office:value="606948" table:style-name="ce2">
            <text:p>606,948</text:p>
          </table:table-cell>
          <table:table-cell office:value-type="float" office:value="606948" table:style-name="ce2">
            <text:p>606,948</text:p>
          </table:table-cell>
          <table:table-cell office:value-type="percentage" office:value="1" table:style-name="ce8">
            <text:p>10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000-Hospital de Tudela</text:p>
          </table:table-cell>
          <table:table-cell office:value-type="float" office:value="1335050" table:style-name="ce39">
            <text:p>1,335,050</text:p>
          </table:table-cell>
          <table:table-cell office:value-type="float" office:value="1942091.75" table:style-name="ce39">
            <text:p>1,942,092</text:p>
          </table:table-cell>
          <table:table-cell office:value-type="float" office:value="1846380.76" table:style-name="ce39">
            <text:p>1,846,381</text:p>
          </table:table-cell>
          <table:table-cell office:value-type="percentage" office:value="0.95071757552134184" table:style-name="ce40">
            <text:p>95.1%</text:p>
          </table:table-cell>
          <table:table-cell office:value-type="float" office:value="1200502.1300000001" table:style-name="ce39">
            <text:p>1,200,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65536.75" table:style-name="ce2">
            <text:p>65,537</text:p>
          </table:table-cell>
          <table:table-cell office:value-type="percentage" office:value="0.65536749999999999" table:style-name="ce8">
            <text:p>65.5%</text:p>
          </table:table-cell>
          <table:table-cell office:value-type="float" office:value="65108.22" table:style-name="ce2">
            <text:p>65,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4700 000000 <text:s/>Ingresos de empresas privadas al personal investigador del SNS-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.66" table:style-name="ce2">
            <text:p>521</text:p>
          </table:table-cell>
          <table:table-cell office:value-type="string" table:style-name="ce8">
            <text:p>-</text:p>
          </table:table-cell>
          <table:table-cell office:value-type="float" office:value="520.66" table:style-name="ce2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001-Centros de salud del área de Tudela</text:p>
          </table:table-cell>
          <table:table-cell office:value-type="float" office:value="100000" table:style-name="ce39">
            <text:p>100,000</text:p>
          </table:table-cell>
          <table:table-cell office:value-type="float" office:value="100000" table:style-name="ce39">
            <text:p>100,000</text:p>
          </table:table-cell>
          <table:table-cell office:value-type="float" office:value="66057.41" table:style-name="ce39">
            <text:p>66,057</text:p>
          </table:table-cell>
          <table:table-cell office:value-type="percentage" office:value="0.66057410000000005" table:style-name="ce40">
            <text:p>66.1%</text:p>
          </table:table-cell>
          <table:table-cell office:value-type="float" office:value="65628.88" table:style-name="ce39">
            <text:p>65,6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-Área de salud de Tudela</text:p>
          </table:table-cell>
          <table:table-cell office:value-type="float" office:value="1435050" table:style-name="ce36">
            <text:p>1,435,050</text:p>
          </table:table-cell>
          <table:table-cell office:value-type="float" office:value="2042091.75" table:style-name="ce36">
            <text:p>2,042,092</text:p>
          </table:table-cell>
          <table:table-cell office:value-type="float" office:value="1912438.17" table:style-name="ce36">
            <text:p>1,912,438</text:p>
          </table:table-cell>
          <table:table-cell office:value-type="percentage" office:value="0.93650942471120602" table:style-name="ce37">
            <text:p>93.7%</text:p>
          </table:table-cell>
          <table:table-cell office:value-type="float" office:value="1266131.01" table:style-name="ce36">
            <text:p>1,266,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350000" table:style-name="ce2">
            <text:p>350,000</text:p>
          </table:table-cell>
          <table:table-cell office:value-type="float" office:value="350000" table:style-name="ce2">
            <text:p>350,000</text:p>
          </table:table-cell>
          <table:table-cell office:value-type="float" office:value="339907.95" table:style-name="ce2">
            <text:p>339,908</text:p>
          </table:table-cell>
          <table:table-cell office:value-type="percentage" office:value="0.97116557142857152" table:style-name="ce8">
            <text:p>97.1%</text:p>
          </table:table-cell>
          <table:table-cell office:value-type="float" office:value="280688.03000000003" table:style-name="ce2">
            <text:p>280,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2">
            <text:p>12,000</text:p>
          </table:table-cell>
          <table:table-cell office:value-type="float" office:value="12000" table:style-name="ce2">
            <text:p>12,000</text:p>
          </table:table-cell>
          <table:table-cell office:value-type="float" office:value="5166.46" table:style-name="ce2">
            <text:p>5,166</text:p>
          </table:table-cell>
          <table:table-cell office:value-type="percentage" office:value="0.43053833333333336" table:style-name="ce8">
            <text:p>43.1%</text:p>
          </table:table-cell>
          <table:table-cell office:value-type="float" office:value="3808.36" table:style-name="ce2">
            <text:p>3,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887.99" table:style-name="ce2">
            <text:p>6,888</text:p>
          </table:table-cell>
          <table:table-cell office:value-type="string" table:style-name="ce8">
            <text:p>&gt;1000%</text:p>
          </table:table-cell>
          <table:table-cell office:value-type="float" office:value="6887.99" table:style-name="ce2">
            <text:p>6,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10 000002 <text:s/>Penalidades por incumplimient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1096.04" table:style-name="ce2">
            <text:p>51,096</text:p>
          </table:table-cell>
          <table:table-cell office:value-type="string" table:style-name="ce8">
            <text:p>&gt;1000%</text:p>
          </table:table-cell>
          <table:table-cell office:value-type="float" office:value="51096.04" table:style-name="ce2">
            <text:p>51,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580.82" table:style-name="ce2">
            <text:p>5,581</text:p>
          </table:table-cell>
          <table:table-cell office:value-type="string" table:style-name="ce8">
            <text:p>&gt;1000%</text:p>
          </table:table-cell>
          <table:table-cell office:value-type="float" office:value="5580.03" table:style-name="ce2">
            <text:p>5,58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000-Hospital de Estella</text:p>
          </table:table-cell>
          <table:table-cell office:value-type="float" office:value="362040" table:style-name="ce39">
            <text:p>362,040</text:p>
          </table:table-cell>
          <table:table-cell office:value-type="float" office:value="362040" table:style-name="ce39">
            <text:p>362,040</text:p>
          </table:table-cell>
          <table:table-cell office:value-type="float" office:value="408639.26" table:style-name="ce39">
            <text:p>408,639</text:p>
          </table:table-cell>
          <table:table-cell office:value-type="percentage" office:value="1.1287130151364491" table:style-name="ce40">
            <text:p>112.9%</text:p>
          </table:table-cell>
          <table:table-cell office:value-type="float" office:value="348060.45" table:style-name="ce39">
            <text:p>348,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65000" table:style-name="ce2">
            <text:p>65,000</text:p>
          </table:table-cell>
          <table:table-cell office:value-type="float" office:value="65000" table:style-name="ce2">
            <text:p>65,000</text:p>
          </table:table-cell>
          <table:table-cell office:value-type="float" office:value="76018.289999999994" table:style-name="ce2">
            <text:p>76,018</text:p>
          </table:table-cell>
          <table:table-cell office:value-type="percentage" office:value="1.1695121538461537" table:style-name="ce8">
            <text:p>117.0%</text:p>
          </table:table-cell>
          <table:table-cell office:value-type="float" office:value="62625.42" table:style-name="ce2">
            <text:p>62,6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001-Centros de salud del área de Estella</text:p>
          </table:table-cell>
          <table:table-cell office:value-type="float" office:value="65000" table:style-name="ce39">
            <text:p>65,000</text:p>
          </table:table-cell>
          <table:table-cell office:value-type="float" office:value="65000" table:style-name="ce39">
            <text:p>65,000</text:p>
          </table:table-cell>
          <table:table-cell office:value-type="float" office:value="76018.289999999994" table:style-name="ce39">
            <text:p>76,018</text:p>
          </table:table-cell>
          <table:table-cell office:value-type="percentage" office:value="1.1695121538461537" table:style-name="ce40">
            <text:p>117.0%</text:p>
          </table:table-cell>
          <table:table-cell office:value-type="float" office:value="62625.42" table:style-name="ce39">
            <text:p>62,6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-Área de salud de Estella</text:p>
          </table:table-cell>
          <table:table-cell office:value-type="float" office:value="427040" table:style-name="ce36">
            <text:p>427,040</text:p>
          </table:table-cell>
          <table:table-cell office:value-type="float" office:value="427040" table:style-name="ce36">
            <text:p>427,040</text:p>
          </table:table-cell>
          <table:table-cell office:value-type="float" office:value="484657.55" table:style-name="ce36">
            <text:p>484,658</text:p>
          </table:table-cell>
          <table:table-cell office:value-type="percentage" office:value="1.1349230751217685" table:style-name="ce37">
            <text:p>113.5%</text:p>
          </table:table-cell>
          <table:table-cell office:value-type="float" office:value="410685.87" table:style-name="ce36">
            <text:p>410,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800000" table:style-name="ce2">
            <text:p>1,800,000</text:p>
          </table:table-cell>
          <table:table-cell office:value-type="float" office:value="1800000" table:style-name="ce2">
            <text:p>1,800,000</text:p>
          </table:table-cell>
          <table:table-cell office:value-type="float" office:value="1400299.12" table:style-name="ce2">
            <text:p>1,400,299</text:p>
          </table:table-cell>
          <table:table-cell office:value-type="percentage" office:value="0.77794395555555562" table:style-name="ce8">
            <text:p>77.8%</text:p>
          </table:table-cell>
          <table:table-cell office:value-type="float" office:value="1298467.33" table:style-name="ce2">
            <text:p>1,298,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17606.169999999998" table:style-name="ce2">
            <text:p>17,606</text:p>
          </table:table-cell>
          <table:table-cell office:value-type="percentage" office:value="1.7606169999999999" table:style-name="ce8">
            <text:p>176.1%</text:p>
          </table:table-cell>
          <table:table-cell office:value-type="float" office:value="17606.169999999998" table:style-name="ce2">
            <text:p>17,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4892.43" table:style-name="ce2">
            <text:p>34,892</text:p>
          </table:table-cell>
          <table:table-cell office:value-type="string" table:style-name="ce8">
            <text:p>&gt;1000%</text:p>
          </table:table-cell>
          <table:table-cell office:value-type="float" office:value="34892.43" table:style-name="ce2">
            <text:p>34,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309 000000 <text:s/>Venta de otros bienes y produc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73.55" table:style-name="ce2">
            <text:p>75,474</text:p>
          </table:table-cell>
          <table:table-cell office:value-type="string" table:style-name="ce8">
            <text:p>-</text:p>
          </table:table-cell>
          <table:table-cell office:value-type="float" office:value="75473.55" table:style-name="ce2">
            <text:p>75,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10 000000 <text:s/>Penalidades por incumplimient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101.05" table:style-name="ce2">
            <text:p>5,101</text:p>
          </table:table-cell>
          <table:table-cell office:value-type="string" table:style-name="ce8">
            <text:p>&gt;1000%</text:p>
          </table:table-cell>
          <table:table-cell office:value-type="float" office:value="5101.05" table:style-name="ce2">
            <text:p>5,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.66" table:style-name="ce2">
            <text:p>521</text:p>
          </table:table-cell>
          <table:table-cell office:value-type="string" table:style-name="ce8">
            <text:p>-</text:p>
          </table:table-cell>
          <table:table-cell office:value-type="float" office:value="520.66" table:style-name="ce2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001-Centros de salud de atención primaria de Navarra Norte y Este</text:p>
          </table:table-cell>
          <table:table-cell office:value-type="float" office:value="1810030" table:style-name="ce39">
            <text:p>1,810,030</text:p>
          </table:table-cell>
          <table:table-cell office:value-type="float" office:value="1810030" table:style-name="ce39">
            <text:p>1,810,030</text:p>
          </table:table-cell>
          <table:table-cell office:value-type="float" office:value="1533892.98" table:style-name="ce39">
            <text:p>1,533,893</text:p>
          </table:table-cell>
          <table:table-cell office:value-type="percentage" office:value="0.84744063910542922" table:style-name="ce40">
            <text:p>84.7%</text:p>
          </table:table-cell>
          <table:table-cell office:value-type="float" office:value="1432061.19" table:style-name="ce39">
            <text:p>1,432,06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7-Atención primaria</text:p>
          </table:table-cell>
          <table:table-cell office:value-type="float" office:value="1810030" table:style-name="ce36">
            <text:p>1,810,030</text:p>
          </table:table-cell>
          <table:table-cell office:value-type="float" office:value="1810030" table:style-name="ce36">
            <text:p>1,810,030</text:p>
          </table:table-cell>
          <table:table-cell office:value-type="float" office:value="1533892.98" table:style-name="ce36">
            <text:p>1,533,893</text:p>
          </table:table-cell>
          <table:table-cell office:value-type="percentage" office:value="0.84744063910542922" table:style-name="ce37">
            <text:p>84.7%</text:p>
          </table:table-cell>
          <table:table-cell office:value-type="float" office:value="1432061.19" table:style-name="ce36">
            <text:p>1,432,06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-Servicio Navarro de Salud-Osasunbidea</text:p>
          </table:table-cell>
          <table:table-cell office:value-type="float" office:value="11347360" table:style-name="ce33">
            <text:p>11,347,360</text:p>
          </table:table-cell>
          <table:table-cell office:value-type="float" office:value="12514507.199999999" table:style-name="ce33">
            <text:p>12,514,507</text:p>
          </table:table-cell>
          <table:table-cell office:value-type="float" office:value="18253639.030000001" table:style-name="ce33">
            <text:p>18,253,639</text:p>
          </table:table-cell>
          <table:table-cell office:value-type="percentage" office:value="1.4585983082098513" table:style-name="ce34">
            <text:p>145.9%</text:p>
          </table:table-cell>
          <table:table-cell office:value-type="float" office:value="17009194.850000001" table:style-name="ce33">
            <text:p>17,009,1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-Departamento de Salud</text:p>
          </table:table-cell>
          <table:table-cell office:value-type="float" office:value="12232856" table:style-name="ce30">
            <text:p>12,232,856</text:p>
          </table:table-cell>
          <table:table-cell office:value-type="float" office:value="13400003.199999999" table:style-name="ce30">
            <text:p>13,400,003</text:p>
          </table:table-cell>
          <table:table-cell office:value-type="float" office:value="19250265.84" table:style-name="ce30">
            <text:p>19,250,266</text:p>
          </table:table-cell>
          <table:table-cell office:value-type="percentage" office:value="1.4365866599196038" table:style-name="ce31">
            <text:p>143.7%</text:p>
          </table:table-cell>
          <table:table-cell office:value-type="float" office:value="17773653.780000001" table:style-name="ce30">
            <text:p>17,773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2">
            <text:p>25,000</text:p>
          </table:table-cell>
          <table:table-cell office:value-type="float" office:value="25000" table:style-name="ce2">
            <text:p>25,000</text:p>
          </table:table-cell>
          <table:table-cell office:value-type="float" office:value="37945.46" table:style-name="ce2">
            <text:p>37,945</text:p>
          </table:table-cell>
          <table:table-cell office:value-type="percentage" office:value="1.5178183999999999" table:style-name="ce8">
            <text:p>151.8%</text:p>
          </table:table-cell>
          <table:table-cell office:value-type="float" office:value="29583.3" table:style-name="ce2">
            <text:p>29,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111966.56" table:style-name="ce2">
            <text:p>111,967</text:p>
          </table:table-cell>
          <table:table-cell office:value-type="percentage" office:value="1.1196656" table:style-name="ce8">
            <text:p>112.0%</text:p>
          </table:table-cell>
          <table:table-cell office:value-type="float" office:value="68528.5" table:style-name="ce2">
            <text:p>68,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2">
            <text:p>40,000</text:p>
          </table:table-cell>
          <table:table-cell office:value-type="float" office:value="40000" table:style-name="ce2">
            <text:p>40,000</text:p>
          </table:table-cell>
          <table:table-cell office:value-type="float" office:value="55736.5" table:style-name="ce2">
            <text:p>55,737</text:p>
          </table:table-cell>
          <table:table-cell office:value-type="percentage" office:value="1.3934124999999999" table:style-name="ce8">
            <text:p>139.3%</text:p>
          </table:table-cell>
          <table:table-cell office:value-type="float" office:value="55436.5" table:style-name="ce2">
            <text:p>55,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2">
            <text:p>84,206</text:p>
          </table:table-cell>
          <table:table-cell office:value-type="float" office:value="84206" table:style-name="ce2">
            <text:p>84,20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000-Dirección y servicios generales de desarrollo rural y medio ambiente</text:p>
          </table:table-cell>
          <table:table-cell office:value-type="float" office:value="249226" table:style-name="ce39">
            <text:p>249,226</text:p>
          </table:table-cell>
          <table:table-cell office:value-type="float" office:value="249226" table:style-name="ce39">
            <text:p>249,226</text:p>
          </table:table-cell>
          <table:table-cell office:value-type="float" office:value="205648.52" table:style-name="ce39">
            <text:p>205,649</text:p>
          </table:table-cell>
          <table:table-cell office:value-type="percentage" office:value="0.82514874050058984" table:style-name="ce40">
            <text:p>82.5%</text:p>
          </table:table-cell>
          <table:table-cell office:value-type="float" office:value="153548.29999999999" table:style-name="ce39">
            <text:p>153,54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0-Dirección y servicios generales de desarrollo rural y medio ambiente</text:p>
          </table:table-cell>
          <table:table-cell office:value-type="float" office:value="249226" table:style-name="ce36">
            <text:p>249,226</text:p>
          </table:table-cell>
          <table:table-cell office:value-type="float" office:value="249226" table:style-name="ce36">
            <text:p>249,226</text:p>
          </table:table-cell>
          <table:table-cell office:value-type="float" office:value="205648.52" table:style-name="ce36">
            <text:p>205,649</text:p>
          </table:table-cell>
          <table:table-cell office:value-type="percentage" office:value="0.82514874050058984" table:style-name="ce37">
            <text:p>82.5%</text:p>
          </table:table-cell>
          <table:table-cell office:value-type="float" office:value="153548.29999999999" table:style-name="ce36">
            <text:p>153,54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0-Dirección y servicios generales de desarrollo rural y medio ambiente</text:p>
          </table:table-cell>
          <table:table-cell office:value-type="float" office:value="249226" table:style-name="ce33">
            <text:p>249,226</text:p>
          </table:table-cell>
          <table:table-cell office:value-type="float" office:value="249226" table:style-name="ce33">
            <text:p>249,226</text:p>
          </table:table-cell>
          <table:table-cell office:value-type="float" office:value="205648.52" table:style-name="ce33">
            <text:p>205,649</text:p>
          </table:table-cell>
          <table:table-cell office:value-type="percentage" office:value="0.82514874050058984" table:style-name="ce34">
            <text:p>82.5%</text:p>
          </table:table-cell>
          <table:table-cell office:value-type="float" office:value="153548.29999999999" table:style-name="ce33">
            <text:p>153,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2000" table:style-name="ce2">
            <text:p>22,000</text:p>
          </table:table-cell>
          <table:table-cell office:value-type="float" office:value="22000" table:style-name="ce2">
            <text:p>22,000</text:p>
          </table:table-cell>
          <table:table-cell office:value-type="float" office:value="43670.2" table:style-name="ce2">
            <text:p>43,670</text:p>
          </table:table-cell>
          <table:table-cell office:value-type="percentage" office:value="1.9850090909090907" table:style-name="ce8">
            <text:p>198.5%</text:p>
          </table:table-cell>
          <table:table-cell office:value-type="float" office:value="40074.1" table:style-name="ce2">
            <text:p>40,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15000" table:style-name="ce2">
            <text:p>15,000</text:p>
          </table:table-cell>
          <table:table-cell office:value-type="float" office:value="15000" table:style-name="ce2">
            <text:p>15,000</text:p>
          </table:table-cell>
          <table:table-cell office:value-type="float" office:value="64852" table:style-name="ce2">
            <text:p>64,852</text:p>
          </table:table-cell>
          <table:table-cell office:value-type="percentage" office:value="4.3234666666666666" table:style-name="ce8">
            <text:p>432.3%</text:p>
          </table:table-cell>
          <table:table-cell office:value-type="float" office:value="60451" table:style-name="ce2">
            <text:p>60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45000" table:style-name="ce2">
            <text:p>45,000</text:p>
          </table:table-cell>
          <table:table-cell office:value-type="float" office:value="45000" table:style-name="ce2">
            <text:p>45,000</text:p>
          </table:table-cell>
          <table:table-cell office:value-type="float" office:value="33900" table:style-name="ce2">
            <text:p>33,900</text:p>
          </table:table-cell>
          <table:table-cell office:value-type="percentage" office:value="0.7533333333333333" table:style-name="ce8">
            <text:p>75.3%</text:p>
          </table:table-cell>
          <table:table-cell office:value-type="float" office:value="33900" table:style-name="ce2">
            <text:p>33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9 000000 <text:s/>Cofinanciación programa fitosanita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2.14" table:style-name="ce2">
            <text:p>6,022</text:p>
          </table:table-cell>
          <table:table-cell office:value-type="string" table:style-name="ce8">
            <text:p>-</text:p>
          </table:table-cell>
          <table:table-cell office:value-type="float" office:value="6022.14" table:style-name="ce2">
            <text:p>6,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7000 000000 <text:s/>MRR Ayudas Vive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0-Producción y sanidad vegetal</text:p>
          </table:table-cell>
          <table:table-cell office:value-type="float" office:value="82020" table:style-name="ce39">
            <text:p>82,020</text:p>
          </table:table-cell>
          <table:table-cell office:value-type="float" office:value="82020" table:style-name="ce39">
            <text:p>82,020</text:p>
          </table:table-cell>
          <table:table-cell office:value-type="float" office:value="148444.34000000003" table:style-name="ce39">
            <text:p>148,444</text:p>
          </table:table-cell>
          <table:table-cell office:value-type="percentage" office:value="1.8098554011216779" table:style-name="ce40">
            <text:p>181.0%</text:p>
          </table:table-cell>
          <table:table-cell office:value-type="float" office:value="140447.24000000002" table:style-name="ce39">
            <text:p>140,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14-20. Indemnización compensatoria</text:p>
          </table:table-cell>
          <table:table-cell office:value-type="float" office:value="5832000" table:style-name="ce2">
            <text:p>5,832,000</text:p>
          </table:table-cell>
          <table:table-cell office:value-type="float" office:value="5832000" table:style-name="ce2">
            <text:p>5,832,000</text:p>
          </table:table-cell>
          <table:table-cell office:value-type="float" office:value="5506924.5099999998" table:style-name="ce2">
            <text:p>5,506,925</text:p>
          </table:table-cell>
          <table:table-cell office:value-type="percentage" office:value="0.94426003257887514" table:style-name="ce8">
            <text:p>94.4%</text:p>
          </table:table-cell>
          <table:table-cell office:value-type="float" office:value="5506924.5099999998" table:style-name="ce2">
            <text:p>5,506,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14-20. Agroambientales</text:p>
          </table:table-cell>
          <table:table-cell office:value-type="float" office:value="3144" table:style-name="ce2">
            <text:p>3,144</text:p>
          </table:table-cell>
          <table:table-cell office:value-type="float" office:value="3144" table:style-name="ce2">
            <text:p>3,144</text:p>
          </table:table-cell>
          <table:table-cell office:value-type="float" office:value="3066.21" table:style-name="ce2">
            <text:p>3,066</text:p>
          </table:table-cell>
          <table:table-cell office:value-type="percentage" office:value="0.97525763358778628" table:style-name="ce8">
            <text:p>97.5%</text:p>
          </table:table-cell>
          <table:table-cell office:value-type="float" office:value="3066.21" table:style-name="ce2">
            <text:p>3,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25.17" table:style-name="ce2">
            <text:p>27,025</text:p>
          </table:table-cell>
          <table:table-cell office:value-type="string" table:style-name="ce8">
            <text:p>-</text:p>
          </table:table-cell>
          <table:table-cell office:value-type="float" office:value="27025.17" table:style-name="ce2">
            <text:p>27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5 <text:s/>PDR FEADER 14-20. Cofinanciación por ayudas agroambientales y Natura 2000</text:p>
          </table:table-cell>
          <table:table-cell office:value-type="float" office:value="10080" table:style-name="ce2">
            <text:p>10,080</text:p>
          </table:table-cell>
          <table:table-cell office:value-type="float" office:value="10080" table:style-name="ce2">
            <text:p>10,080</text:p>
          </table:table-cell>
          <table:table-cell office:value-type="float" office:value="8954.9" table:style-name="ce2">
            <text:p>8,955</text:p>
          </table:table-cell>
          <table:table-cell office:value-type="percentage" office:value="0.88838293650793643" table:style-name="ce8">
            <text:p>88.8%</text:p>
          </table:table-cell>
          <table:table-cell office:value-type="float" office:value="8954.9" table:style-name="ce2">
            <text:p>8,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6 <text:s/>PEPAC FEADER 23-27. Cofinanciación por ayudas agroambientales y climáticas</text:p>
          </table:table-cell>
          <table:table-cell office:value-type="float" office:value="1966543" table:style-name="ce2">
            <text:p>1,966,543</text:p>
          </table:table-cell>
          <table:table-cell office:value-type="float" office:value="1966543" table:style-name="ce2">
            <text:p>1,966,543</text:p>
          </table:table-cell>
          <table:table-cell office:value-type="float" office:value="1772515.42" table:style-name="ce2">
            <text:p>1,772,515</text:p>
          </table:table-cell>
          <table:table-cell office:value-type="percentage" office:value="0.90133570432988241" table:style-name="ce8">
            <text:p>90.1%</text:p>
          </table:table-cell>
          <table:table-cell office:value-type="float" office:value="1771919.57" table:style-name="ce2">
            <text:p>1,771,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7 <text:s/>PEPAC FEADER 23-27. Cofinanciación por ayudas agroambientales para la conservación de la biodiversidad</text:p>
          </table:table-cell>
          <table:table-cell office:value-type="float" office:value="521194" table:style-name="ce2">
            <text:p>521,194</text:p>
          </table:table-cell>
          <table:table-cell office:value-type="float" office:value="521194" table:style-name="ce2">
            <text:p>521,194</text:p>
          </table:table-cell>
          <table:table-cell office:value-type="float" office:value="212880.05" table:style-name="ce2">
            <text:p>212,880</text:p>
          </table:table-cell>
          <table:table-cell office:value-type="percentage" office:value="0.40844685472204206" table:style-name="ce8">
            <text:p>40.8%</text:p>
          </table:table-cell>
          <table:table-cell office:value-type="float" office:value="212880.05" table:style-name="ce2">
            <text:p>212,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8 <text:s/>PEPAC FEADER 23-27. Cofinanciación agricultura ecológica</text:p>
          </table:table-cell>
          <table:table-cell office:value-type="float" office:value="1305454" table:style-name="ce2">
            <text:p>1,305,454</text:p>
          </table:table-cell>
          <table:table-cell office:value-type="float" office:value="1305454" table:style-name="ce2">
            <text:p>1,305,454</text:p>
          </table:table-cell>
          <table:table-cell office:value-type="float" office:value="1397407.39" table:style-name="ce2">
            <text:p>1,397,407</text:p>
          </table:table-cell>
          <table:table-cell office:value-type="percentage" office:value="1.0704378629963216" table:style-name="ce8">
            <text:p>107.0%</text:p>
          </table:table-cell>
          <table:table-cell office:value-type="float" office:value="1397407.39" table:style-name="ce2">
            <text:p>1,397,4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1-Mejora de las rentas</text:p>
          </table:table-cell>
          <table:table-cell office:value-type="float" office:value="9638415" table:style-name="ce39">
            <text:p>9,638,415</text:p>
          </table:table-cell>
          <table:table-cell office:value-type="float" office:value="9638415" table:style-name="ce39">
            <text:p>9,638,415</text:p>
          </table:table-cell>
          <table:table-cell office:value-type="float" office:value="8928773.6500000004" table:style-name="ce39">
            <text:p>8,928,774</text:p>
          </table:table-cell>
          <table:table-cell office:value-type="percentage" office:value="0.92637364649685661" table:style-name="ce40">
            <text:p>92.6%</text:p>
          </table:table-cell>
          <table:table-cell office:value-type="float" office:value="8928177.8000000007" table:style-name="ce39">
            <text:p>8,928,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2 71200 4904 000000 <text:s/>Ingresos FEAGA Programas Escolares de consumo de frutas, hortalizas y leche</text:p>
          </table:table-cell>
          <table:table-cell office:value-type="float" office:value="300000" table:style-name="ce2">
            <text:p>300,000</text:p>
          </table:table-cell>
          <table:table-cell office:value-type="float" office:value="300000" table:style-name="ce2">
            <text:p>3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2-Regulación e intervención de mercados agrarios</text:p>
          </table:table-cell>
          <table:table-cell office:value-type="float" office:value="300000" table:style-name="ce39">
            <text:p>300,000</text:p>
          </table:table-cell>
          <table:table-cell office:value-type="float" office:value="300000" table:style-name="ce39">
            <text:p>300,00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250000" table:style-name="ce2">
            <text:p>25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18362.23" table:style-name="ce2">
            <text:p>18,362</text:p>
          </table:table-cell>
          <table:table-cell office:value-type="percentage" office:value="7.3448920000000001E-2" table:style-name="ce8">
            <text:p>7.3%</text:p>
          </table:table-cell>
          <table:table-cell office:value-type="float" office:value="18362.23" table:style-name="ce2">
            <text:p>18,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80000" table:style-name="ce2">
            <text:p>80,000</text:p>
          </table:table-cell>
          <table:table-cell office:value-type="float" office:value="80000" table:style-name="ce2">
            <text:p>80,000</text:p>
          </table:table-cell>
          <table:table-cell office:value-type="float" office:value="122907.96" table:style-name="ce2">
            <text:p>122,908</text:p>
          </table:table-cell>
          <table:table-cell office:value-type="percentage" office:value="1.5363495" table:style-name="ce8">
            <text:p>153.6%</text:p>
          </table:table-cell>
          <table:table-cell office:value-type="float" office:value="122907.96" table:style-name="ce2">
            <text:p>122,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2000" table:style-name="ce2">
            <text:p>2,000</text:p>
          </table:table-cell>
          <table:table-cell office:value-type="float" office:value="2000" table:style-name="ce2">
            <text:p>2,000</text:p>
          </table:table-cell>
          <table:table-cell office:value-type="float" office:value="345" table:style-name="ce2">
            <text:p>345</text:p>
          </table:table-cell>
          <table:table-cell office:value-type="percentage" office:value="0.17249999999999999" table:style-name="ce8">
            <text:p>17.3%</text:p>
          </table:table-cell>
          <table:table-cell office:value-type="float" office:value="345" table:style-name="ce2">
            <text:p>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32368.53" table:style-name="ce2">
            <text:p>32,369</text:p>
          </table:table-cell>
          <table:table-cell office:value-type="percentage" office:value="0.32368530000000001" table:style-name="ce8">
            <text:p>32.4%</text:p>
          </table:table-cell>
          <table:table-cell office:value-type="float" office:value="23926.13" table:style-name="ce2">
            <text:p>23,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20000" table:style-name="ce2">
            <text:p>20,000</text:p>
          </table:table-cell>
          <table:table-cell office:value-type="float" office:value="20000" table:style-name="ce2">
            <text:p>20,000</text:p>
          </table:table-cell>
          <table:table-cell office:value-type="float" office:value="8255.7999999999993" table:style-name="ce2">
            <text:p>8,256</text:p>
          </table:table-cell>
          <table:table-cell office:value-type="percentage" office:value="0.41278999999999999" table:style-name="ce8">
            <text:p>41.3%</text:p>
          </table:table-cell>
          <table:table-cell office:value-type="float" office:value="6734.8" table:style-name="ce2">
            <text:p>6,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3 <text:s/>Ingresos por sanciones de la Ley 19/2019 de protección de los animales de compañía en Navarra</text:p>
          </table:table-cell>
          <table:table-cell office:value-type="float" office:value="2500" table:style-name="ce2">
            <text:p>2,500</text:p>
          </table:table-cell>
          <table:table-cell office:value-type="float" office:value="2500" table:style-name="ce2">
            <text:p>2,500</text:p>
          </table:table-cell>
          <table:table-cell office:value-type="float" office:value="1501" table:style-name="ce2">
            <text:p>1,501</text:p>
          </table:table-cell>
          <table:table-cell office:value-type="percentage" office:value="0.60040000000000004" table:style-name="ce8">
            <text:p>60.0%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14-20. Asociaciones ganaderas</text:p>
          </table:table-cell>
          <table:table-cell office:value-type="float" office:value="345600" table:style-name="ce2">
            <text:p>345,600</text:p>
          </table:table-cell>
          <table:table-cell office:value-type="float" office:value="345600" table:style-name="ce2">
            <text:p>345,600</text:p>
          </table:table-cell>
          <table:table-cell office:value-type="float" office:value="313134.88" table:style-name="ce2">
            <text:p>313,135</text:p>
          </table:table-cell>
          <table:table-cell office:value-type="percentage" office:value="0.90606157407407406" table:style-name="ce8">
            <text:p>90.6%</text:p>
          </table:table-cell>
          <table:table-cell office:value-type="float" office:value="313134.88" table:style-name="ce2">
            <text:p>313,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25000" table:style-name="ce2">
            <text:p>25,000</text:p>
          </table:table-cell>
          <table:table-cell office:value-type="float" office:value="25000" table:style-name="ce2">
            <text:p>2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4-Producción, sanidad y animales de compañía</text:p>
          </table:table-cell>
          <table:table-cell office:value-type="float" office:value="826100" table:style-name="ce39">
            <text:p>826,100</text:p>
          </table:table-cell>
          <table:table-cell office:value-type="float" office:value="826100" table:style-name="ce39">
            <text:p>826,100</text:p>
          </table:table-cell>
          <table:table-cell office:value-type="float" office:value="496875.4" table:style-name="ce39">
            <text:p>496,875</text:p>
          </table:table-cell>
          <table:table-cell office:value-type="percentage" office:value="0.60147125045394023" table:style-name="ce40">
            <text:p>60.1%</text:p>
          </table:table-cell>
          <table:table-cell office:value-type="float" office:value="485511" table:style-name="ce39">
            <text:p>485,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float" office:value="430" table:style-name="ce2">
            <text:p>430</text:p>
          </table:table-cell>
          <table:table-cell office:value-type="percentage" office:value="0.71666666666666667" table:style-name="ce8">
            <text:p>71.7%</text:p>
          </table:table-cell>
          <table:table-cell office:value-type="float" office:value="430" table:style-name="ce2">
            <text:p>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90 000000 <text:s/>Tasas por ocupación de vías pecuarias</text:p>
          </table:table-cell>
          <table:table-cell office:value-type="float" office:value="22000" table:style-name="ce2">
            <text:p>22,000</text:p>
          </table:table-cell>
          <table:table-cell office:value-type="float" office:value="22000" table:style-name="ce2">
            <text:p>22,000</text:p>
          </table:table-cell>
          <table:table-cell office:value-type="float" office:value="4493.8500000000004" table:style-name="ce2">
            <text:p>4,494</text:p>
          </table:table-cell>
          <table:table-cell office:value-type="percentage" office:value="0.20426590909090911" table:style-name="ce8">
            <text:p>20.4%</text:p>
          </table:table-cell>
          <table:table-cell office:value-type="float" office:value="4493.8500000000004" table:style-name="ce2">
            <text:p>4,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005.06" table:style-name="ce2">
            <text:p>3,005</text:p>
          </table:table-cell>
          <table:table-cell office:value-type="string" table:style-name="ce8">
            <text:p>&gt;1000%</text:p>
          </table:table-cell>
          <table:table-cell office:value-type="float" office:value="3005.06" table:style-name="ce2">
            <text:p>3,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800 000000 <text:s/>Inversiones para infraestructuras en regadí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14-20. Cofinanciación infraestructuras locales ganaderas</text:p>
          </table:table-cell>
          <table:table-cell office:value-type="float" office:value="217499" table:style-name="ce2">
            <text:p>217,499</text:p>
          </table:table-cell>
          <table:table-cell office:value-type="float" office:value="217499" table:style-name="ce2">
            <text:p>217,499</text:p>
          </table:table-cell>
          <table:table-cell office:value-type="float" office:value="310216.46999999997" table:style-name="ce2">
            <text:p>310,216</text:p>
          </table:table-cell>
          <table:table-cell office:value-type="percentage" office:value="1.4262891783410496" table:style-name="ce8">
            <text:p>142.6%</text:p>
          </table:table-cell>
          <table:table-cell office:value-type="float" office:value="310216.46999999997" table:style-name="ce2">
            <text:p>310,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14-20. Cofinanciación inversiones para infraestructuras en regadío en comunales</text:p>
          </table:table-cell>
          <table:table-cell office:value-type="float" office:value="132686" table:style-name="ce2">
            <text:p>132,686</text:p>
          </table:table-cell>
          <table:table-cell office:value-type="float" office:value="132686" table:style-name="ce2">
            <text:p>132,686</text:p>
          </table:table-cell>
          <table:table-cell office:value-type="float" office:value="71584.58" table:style-name="ce2">
            <text:p>71,585</text:p>
          </table:table-cell>
          <table:table-cell office:value-type="percentage" office:value="0.53950364017304009" table:style-name="ce8">
            <text:p>54.0%</text:p>
          </table:table-cell>
          <table:table-cell office:value-type="float" office:value="71584.58" table:style-name="ce2">
            <text:p>71,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6 <text:s/>PDR FEADER 14-20. EURI Cofinanciación inversiones para infraestructuras de regadío</text:p>
          </table:table-cell>
          <table:table-cell office:value-type="float" office:value="1736331" table:style-name="ce2">
            <text:p>1,736,331</text:p>
          </table:table-cell>
          <table:table-cell office:value-type="float" office:value="3718795.68" table:style-name="ce2">
            <text:p>3,718,796</text:p>
          </table:table-cell>
          <table:table-cell office:value-type="float" office:value="2617404.4500000002" table:style-name="ce2">
            <text:p>2,617,404</text:p>
          </table:table-cell>
          <table:table-cell office:value-type="percentage" office:value="0.70383120645122399" table:style-name="ce8">
            <text:p>70.4%</text:p>
          </table:table-cell>
          <table:table-cell office:value-type="float" office:value="2617404.4500000002" table:style-name="ce2">
            <text:p>2,617,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7 <text:s/>PEPAC FEADER 23-27. Cofinanciación por concentración parcelaria</text:p>
          </table:table-cell>
          <table:table-cell office:value-type="float" office:value="214138" table:style-name="ce2">
            <text:p>214,138</text:p>
          </table:table-cell>
          <table:table-cell office:value-type="float" office:value="214138" table:style-name="ce2">
            <text:p>214,138</text:p>
          </table:table-cell>
          <table:table-cell office:value-type="float" office:value="348658.89" table:style-name="ce2">
            <text:p>348,659</text:p>
          </table:table-cell>
          <table:table-cell office:value-type="percentage" office:value="1.6281971905967181" table:style-name="ce8">
            <text:p>162.8%</text:p>
          </table:table-cell>
          <table:table-cell office:value-type="float" office:value="348658.89" table:style-name="ce2">
            <text:p>348,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8 <text:s/>PEPAC FEADER 23-27. Cofinanciación mejora de cañadas y Camino de Santiago</text:p>
          </table:table-cell>
          <table:table-cell office:value-type="float" office:value="23063" table:style-name="ce2">
            <text:p>23,063</text:p>
          </table:table-cell>
          <table:table-cell office:value-type="float" office:value="23063" table:style-name="ce2">
            <text:p>23,06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6-Regadíos y concentración parcelaria</text:p>
          </table:table-cell>
          <table:table-cell office:value-type="float" office:value="2346367" table:style-name="ce39">
            <text:p>2,346,367</text:p>
          </table:table-cell>
          <table:table-cell office:value-type="float" office:value="4328831.68" table:style-name="ce39">
            <text:p>4,328,832</text:p>
          </table:table-cell>
          <table:table-cell office:value-type="float" office:value="3355793.3000000003" table:style-name="ce39">
            <text:p>3,355,793</text:p>
          </table:table-cell>
          <table:table-cell office:value-type="percentage" office:value="0.77521916952890169" table:style-name="ce40">
            <text:p>77.5%</text:p>
          </table:table-cell>
          <table:table-cell office:value-type="float" office:value="3355793.3000000003" table:style-name="ce39">
            <text:p>3,355,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8 71200 4901 000000 <text:s/>Ingresos de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008-Suelos y climatologí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-Protección y mejora de la agricultura y ganadería</text:p>
          </table:table-cell>
          <table:table-cell office:value-type="float" office:value="13192912" table:style-name="ce36">
            <text:p>13,192,912</text:p>
          </table:table-cell>
          <table:table-cell office:value-type="float" office:value="15175376.68" table:style-name="ce36">
            <text:p>15,175,377</text:p>
          </table:table-cell>
          <table:table-cell office:value-type="float" office:value="12929886.690000005" table:style-name="ce36">
            <text:p>12,929,887</text:p>
          </table:table-cell>
          <table:table-cell office:value-type="percentage" office:value="0.85203069173502755" table:style-name="ce37">
            <text:p>85.2%</text:p>
          </table:table-cell>
          <table:table-cell office:value-type="float" office:value="12909929.340000007" table:style-name="ce36">
            <text:p>12,909,92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1-Agricultura y ganadería</text:p>
          </table:table-cell>
          <table:table-cell office:value-type="float" office:value="13192912" table:style-name="ce33">
            <text:p>13,192,912</text:p>
          </table:table-cell>
          <table:table-cell office:value-type="float" office:value="15175376.68" table:style-name="ce33">
            <text:p>15,175,377</text:p>
          </table:table-cell>
          <table:table-cell office:value-type="float" office:value="12929886.690000005" table:style-name="ce33">
            <text:p>12,929,887</text:p>
          </table:table-cell>
          <table:table-cell office:value-type="percentage" office:value="0.85203069173502755" table:style-name="ce34">
            <text:p>85.2%</text:p>
          </table:table-cell>
          <table:table-cell office:value-type="float" office:value="12909929.340000007" table:style-name="ce33">
            <text:p>12,909,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3010 000000 <text:s/>Ingresos por tasas de maquinaria</text:p>
          </table:table-cell>
          <table:table-cell office:value-type="float" office:value="90000" table:style-name="ce2">
            <text:p>90,000</text:p>
          </table:table-cell>
          <table:table-cell office:value-type="float" office:value="90000" table:style-name="ce2">
            <text:p>90,000</text:p>
          </table:table-cell>
          <table:table-cell office:value-type="float" office:value="108326.33" table:style-name="ce2">
            <text:p>108,326</text:p>
          </table:table-cell>
          <table:table-cell office:value-type="percentage" office:value="1.2036258888888889" table:style-name="ce8">
            <text:p>120.4%</text:p>
          </table:table-cell>
          <table:table-cell office:value-type="float" office:value="108326.33" table:style-name="ce2">
            <text:p>108,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600000" table:style-name="ce2">
            <text:p>600,000</text:p>
          </table:table-cell>
          <table:table-cell office:value-type="float" office:value="600000" table:style-name="ce2">
            <text:p>600,000</text:p>
          </table:table-cell>
          <table:table-cell office:value-type="float" office:value="452309.54" table:style-name="ce2">
            <text:p>452,310</text:p>
          </table:table-cell>
          <table:table-cell office:value-type="percentage" office:value="0.75384923333333331" table:style-name="ce8">
            <text:p>75.4%</text:p>
          </table:table-cell>
          <table:table-cell office:value-type="float" office:value="452309.54" table:style-name="ce2">
            <text:p>452,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percentage" office:value="1" table:style-name="ce8">
            <text:p>100.0%</text:p>
          </table:table-cell>
          <table:table-cell office:value-type="float" office:value="10000" table:style-name="ce2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2">
            <text:p>2,000</text:p>
          </table:table-cell>
          <table:table-cell office:value-type="float" office:value="2000" table:style-name="ce2">
            <text:p>2,000</text:p>
          </table:table-cell>
          <table:table-cell office:value-type="float" office:value="12000" table:style-name="ce2">
            <text:p>12,000</text:p>
          </table:table-cell>
          <table:table-cell office:value-type="percentage" office:value="6" table:style-name="ce8">
            <text:p>600.0%</text:p>
          </table:table-cell>
          <table:table-cell office:value-type="float" office:value="12000" table:style-name="ce2">
            <text:p>12,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1-Organismo pagador</text:p>
          </table:table-cell>
          <table:table-cell office:value-type="float" office:value="702000" table:style-name="ce39">
            <text:p>702,000</text:p>
          </table:table-cell>
          <table:table-cell office:value-type="float" office:value="702000" table:style-name="ce39">
            <text:p>702,000</text:p>
          </table:table-cell>
          <table:table-cell office:value-type="float" office:value="582635.87" table:style-name="ce39">
            <text:p>582,636</text:p>
          </table:table-cell>
          <table:table-cell office:value-type="percentage" office:value="0.8299656267806268" table:style-name="ce40">
            <text:p>83.0%</text:p>
          </table:table-cell>
          <table:table-cell office:value-type="float" office:value="582635.87" table:style-name="ce39">
            <text:p>582,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500000" table:style-name="ce2">
            <text:p>500,000</text:p>
          </table:table-cell>
          <table:table-cell office:value-type="float" office:value="500000" table:style-name="ce2">
            <text:p>500,000</text:p>
          </table:table-cell>
          <table:table-cell office:value-type="float" office:value="111526.15" table:style-name="ce2">
            <text:p>111,526</text:p>
          </table:table-cell>
          <table:table-cell office:value-type="percentage" office:value="0.22305229999999998" table:style-name="ce8">
            <text:p>22.3%</text:p>
          </table:table-cell>
          <table:table-cell office:value-type="float" office:value="32926.15" table:style-name="ce2">
            <text:p>32,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EPAC FEADER 23-27. Promoción de los productos agrícolas y alimenticias en los regímenes de calidad</text:p>
          </table:table-cell>
          <table:table-cell office:value-type="float" office:value="275000" table:style-name="ce2">
            <text:p>275,000</text:p>
          </table:table-cell>
          <table:table-cell office:value-type="float" office:value="275000" table:style-name="ce2">
            <text:p>275,000</text:p>
          </table:table-cell>
          <table:table-cell office:value-type="float" office:value="8.0500000000000007" table:style-name="ce2">
            <text:p>8</text:p>
          </table:table-cell>
          <table:table-cell office:value-type="percentage" office:value="2.9272727272727274E-5" table:style-name="ce8">
            <text:p>0.0%</text:p>
          </table:table-cell>
          <table:table-cell office:value-type="float" office:value="8.0500000000000007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3-Calidad y promoción agroalimentaria</text:p>
          </table:table-cell>
          <table:table-cell office:value-type="float" office:value="775000" table:style-name="ce39">
            <text:p>775,000</text:p>
          </table:table-cell>
          <table:table-cell office:value-type="float" office:value="775000" table:style-name="ce39">
            <text:p>775,000</text:p>
          </table:table-cell>
          <table:table-cell office:value-type="float" office:value="111534.2" table:style-name="ce39">
            <text:p>111,534</text:p>
          </table:table-cell>
          <table:table-cell office:value-type="percentage" office:value="0.14391509677419353" table:style-name="ce40">
            <text:p>14.4%</text:p>
          </table:table-cell>
          <table:table-cell office:value-type="float" office:value="32934.200000000004" table:style-name="ce39">
            <text:p>32,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5200.7" table:style-name="ce2">
            <text:p>385,201</text:p>
          </table:table-cell>
          <table:table-cell office:value-type="string" table:style-name="ce8">
            <text:p>-</text:p>
          </table:table-cell>
          <table:table-cell office:value-type="float" office:value="385200.7" table:style-name="ce2">
            <text:p>385,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14-20. Inversiones en explotaciones agrarias</text:p>
          </table:table-cell>
          <table:table-cell office:value-type="float" office:value="3596075" table:style-name="ce2">
            <text:p>3,596,075</text:p>
          </table:table-cell>
          <table:table-cell office:value-type="float" office:value="3596075" table:style-name="ce2">
            <text:p>3,596,075</text:p>
          </table:table-cell>
          <table:table-cell office:value-type="float" office:value="2690003.95" table:style-name="ce2">
            <text:p>2,690,004</text:p>
          </table:table-cell>
          <table:table-cell office:value-type="percentage" office:value="0.7480388896227137" table:style-name="ce8">
            <text:p>74.8%</text:p>
          </table:table-cell>
          <table:table-cell office:value-type="float" office:value="2690003.95" table:style-name="ce2">
            <text:p>2,690,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14-20. Instalación de jóvenes agricultores</text:p>
          </table:table-cell>
          <table:table-cell office:value-type="float" office:value="702653" table:style-name="ce2">
            <text:p>702,653</text:p>
          </table:table-cell>
          <table:table-cell office:value-type="float" office:value="702653" table:style-name="ce2">
            <text:p>702,653</text:p>
          </table:table-cell>
          <table:table-cell office:value-type="float" office:value="554853.26" table:style-name="ce2">
            <text:p>554,853</text:p>
          </table:table-cell>
          <table:table-cell office:value-type="percentage" office:value="0.78965472288597649" table:style-name="ce8">
            <text:p>79.0%</text:p>
          </table:table-cell>
          <table:table-cell office:value-type="float" office:value="554853.26" table:style-name="ce2">
            <text:p>554,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3 <text:s/>PEPAC FEADER 23-27. Instalación de jóvenes agricultores</text:p>
          </table:table-cell>
          <table:table-cell office:value-type="float" office:value="565000" table:style-name="ce2">
            <text:p>565,000</text:p>
          </table:table-cell>
          <table:table-cell office:value-type="float" office:value="565000" table:style-name="ce2">
            <text:p>56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5 <text:s/>PEPAC FEADER 23-27. Ayudas a Inversiones en explotaciones agrarias</text:p>
          </table:table-cell>
          <table:table-cell office:value-type="float" office:value="276106" table:style-name="ce2">
            <text:p>276,106</text:p>
          </table:table-cell>
          <table:table-cell office:value-type="float" office:value="276106" table:style-name="ce2">
            <text:p>276,10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6 <text:s/>PO FEMPA 21-27. Inversiones en explotaciones acuícolas</text:p>
          </table:table-cell>
          <table:table-cell office:value-type="float" office:value="716000" table:style-name="ce2">
            <text:p>716,000</text:p>
          </table:table-cell>
          <table:table-cell office:value-type="float" office:value="716000" table:style-name="ce2">
            <text:p>716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4-Fomento de las explotaciones agrarias y relevo generacional</text:p>
          </table:table-cell>
          <table:table-cell office:value-type="float" office:value="5855834" table:style-name="ce39">
            <text:p>5,855,834</text:p>
          </table:table-cell>
          <table:table-cell office:value-type="float" office:value="5855834" table:style-name="ce39">
            <text:p>5,855,834</text:p>
          </table:table-cell>
          <table:table-cell office:value-type="float" office:value="3630057.91" table:style-name="ce39">
            <text:p>3,630,058</text:p>
          </table:table-cell>
          <table:table-cell office:value-type="percentage" office:value="0.61990451061283502" table:style-name="ce40">
            <text:p>62.0%</text:p>
          </table:table-cell>
          <table:table-cell office:value-type="float" office:value="3630057.91" table:style-name="ce39">
            <text:p>3,630,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5-Fomento vinícol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2 <text:s/>PDR FEADER 14-20. Actividades de demostración e información</text:p>
          </table:table-cell>
          <table:table-cell office:value-type="float" office:value="162500" table:style-name="ce2">
            <text:p>162,500</text:p>
          </table:table-cell>
          <table:table-cell office:value-type="float" office:value="162500" table:style-name="ce2">
            <text:p>162,500</text:p>
          </table:table-cell>
          <table:table-cell office:value-type="float" office:value="160240.70000000001" table:style-name="ce2">
            <text:p>160,241</text:p>
          </table:table-cell>
          <table:table-cell office:value-type="percentage" office:value="0.98609661538461546" table:style-name="ce8">
            <text:p>98.6%</text:p>
          </table:table-cell>
          <table:table-cell office:value-type="float" office:value="160240.70000000001" table:style-name="ce2">
            <text:p>160,24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6-Planificación PAC y nueva ruralidad</text:p>
          </table:table-cell>
          <table:table-cell office:value-type="float" office:value="162500" table:style-name="ce39">
            <text:p>162,500</text:p>
          </table:table-cell>
          <table:table-cell office:value-type="float" office:value="162500" table:style-name="ce39">
            <text:p>162,500</text:p>
          </table:table-cell>
          <table:table-cell office:value-type="float" office:value="160240.70000000001" table:style-name="ce39">
            <text:p>160,241</text:p>
          </table:table-cell>
          <table:table-cell office:value-type="percentage" office:value="0.98609661538461546" table:style-name="ce40">
            <text:p>98.6%</text:p>
          </table:table-cell>
          <table:table-cell office:value-type="float" office:value="160240.70000000001" table:style-name="ce39">
            <text:p>160,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14-20. Servicios de asesoramiento</text:p>
          </table:table-cell>
          <table:table-cell office:value-type="float" office:value="260400" table:style-name="ce2">
            <text:p>260,400</text:p>
          </table:table-cell>
          <table:table-cell office:value-type="float" office:value="260400" table:style-name="ce2">
            <text:p>260,400</text:p>
          </table:table-cell>
          <table:table-cell office:value-type="float" office:value="260400" table:style-name="ce2">
            <text:p>260,400</text:p>
          </table:table-cell>
          <table:table-cell office:value-type="percentage" office:value="1" table:style-name="ce8">
            <text:p>100.0%</text:p>
          </table:table-cell>
          <table:table-cell office:value-type="float" office:value="260400" table:style-name="ce2">
            <text:p>260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3 <text:s/>PEPAC FEADER 23-27. Servicios de asesoramiento</text:p>
          </table:table-cell>
          <table:table-cell office:value-type="float" office:value="315000" table:style-name="ce2">
            <text:p>315,000</text:p>
          </table:table-cell>
          <table:table-cell office:value-type="float" office:value="315000" table:style-name="ce2">
            <text:p>31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14-20. Estrategias de desarrollo local participativo</text:p>
          </table:table-cell>
          <table:table-cell office:value-type="float" office:value="357500" table:style-name="ce2">
            <text:p>357,500</text:p>
          </table:table-cell>
          <table:table-cell office:value-type="float" office:value="357500" table:style-name="ce2">
            <text:p>357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14-20. Creación y desarrollo de empresas no agrarias en zonas rurales</text:p>
          </table:table-cell>
          <table:table-cell office:value-type="float" office:value="389050" table:style-name="ce2">
            <text:p>389,050</text:p>
          </table:table-cell>
          <table:table-cell office:value-type="float" office:value="389050" table:style-name="ce2">
            <text:p>389,050</text:p>
          </table:table-cell>
          <table:table-cell office:value-type="float" office:value="94168.76" table:style-name="ce2">
            <text:p>94,169</text:p>
          </table:table-cell>
          <table:table-cell office:value-type="percentage" office:value="0.24204796298676262" table:style-name="ce8">
            <text:p>24.2%</text:p>
          </table:table-cell>
          <table:table-cell office:value-type="float" office:value="94168.76" table:style-name="ce2">
            <text:p>94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14-20. Proyectos piloto de cooperación</text:p>
          </table:table-cell>
          <table:table-cell office:value-type="float" office:value="783250" table:style-name="ce2">
            <text:p>783,250</text:p>
          </table:table-cell>
          <table:table-cell office:value-type="float" office:value="783250" table:style-name="ce2">
            <text:p>783,250</text:p>
          </table:table-cell>
          <table:table-cell office:value-type="float" office:value="380488.33" table:style-name="ce2">
            <text:p>380,488</text:p>
          </table:table-cell>
          <table:table-cell office:value-type="percentage" office:value="0.48578146185764443" table:style-name="ce8">
            <text:p>48.6%</text:p>
          </table:table-cell>
          <table:table-cell office:value-type="float" office:value="380488.33" table:style-name="ce2">
            <text:p>380,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6 <text:s/>PEPAC FEADER 23-27. Estrategias de desarrollo local participativo</text:p>
          </table:table-cell>
          <table:table-cell office:value-type="float" office:value="2070000" table:style-name="ce2">
            <text:p>2,070,000</text:p>
          </table:table-cell>
          <table:table-cell office:value-type="float" office:value="2070000" table:style-name="ce2">
            <text:p>2,070,000</text:p>
          </table:table-cell>
          <table:table-cell office:value-type="float" office:value="865503.01" table:style-name="ce2">
            <text:p>865,503</text:p>
          </table:table-cell>
          <table:table-cell office:value-type="percentage" office:value="0.41811739613526572" table:style-name="ce8">
            <text:p>41.8%</text:p>
          </table:table-cell>
          <table:table-cell office:value-type="float" office:value="865503.01" table:style-name="ce2">
            <text:p>865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7 <text:s/>PEPAC FEADER 23-27. Creación y desarrollo de empresas no agrarias en zonas rurales</text:p>
          </table:table-cell>
          <table:table-cell office:value-type="float" office:value="270000" table:style-name="ce2">
            <text:p>270,000</text:p>
          </table:table-cell>
          <table:table-cell office:value-type="float" office:value="270000" table:style-name="ce2">
            <text:p>270,000</text:p>
          </table:table-cell>
          <table:table-cell office:value-type="float" office:value="15000" table:style-name="ce2">
            <text:p>15,000</text:p>
          </table:table-cell>
          <table:table-cell office:value-type="percentage" office:value="5.5555555555555552E-2" table:style-name="ce8">
            <text:p>5.6%</text:p>
          </table:table-cell>
          <table:table-cell office:value-type="float" office:value="15000" table:style-name="ce2">
            <text:p>15,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007-Diversificación rural y desarrollo sostenible</text:p>
          </table:table-cell>
          <table:table-cell office:value-type="float" office:value="4445200" table:style-name="ce39">
            <text:p>4,445,200</text:p>
          </table:table-cell>
          <table:table-cell office:value-type="float" office:value="4445200" table:style-name="ce39">
            <text:p>4,445,200</text:p>
          </table:table-cell>
          <table:table-cell office:value-type="float" office:value="1615560.1" table:style-name="ce39">
            <text:p>1,615,560</text:p>
          </table:table-cell>
          <table:table-cell office:value-type="percentage" office:value="0.363439237829569" table:style-name="ce40">
            <text:p>36.3%</text:p>
          </table:table-cell>
          <table:table-cell office:value-type="float" office:value="1615560.1" table:style-name="ce39">
            <text:p>1,615,5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-Promoción del desarrollo rural</text:p>
          </table:table-cell>
          <table:table-cell office:value-type="float" office:value="11940544" table:style-name="ce36">
            <text:p>11,940,544</text:p>
          </table:table-cell>
          <table:table-cell office:value-type="float" office:value="11940544" table:style-name="ce36">
            <text:p>11,940,544</text:p>
          </table:table-cell>
          <table:table-cell office:value-type="float" office:value="6100028.7800000003" table:style-name="ce36">
            <text:p>6,100,029</text:p>
          </table:table-cell>
          <table:table-cell office:value-type="percentage" office:value="0.51086690690139414" table:style-name="ce37">
            <text:p>51.1%</text:p>
          </table:table-cell>
          <table:table-cell office:value-type="float" office:value="6021428.7800000003" table:style-name="ce36">
            <text:p>6,021,42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2-Desarrollo rural</text:p>
          </table:table-cell>
          <table:table-cell office:value-type="float" office:value="11940544" table:style-name="ce33">
            <text:p>11,940,544</text:p>
          </table:table-cell>
          <table:table-cell office:value-type="float" office:value="11940544" table:style-name="ce33">
            <text:p>11,940,544</text:p>
          </table:table-cell>
          <table:table-cell office:value-type="float" office:value="6100028.7800000003" table:style-name="ce33">
            <text:p>6,100,029</text:p>
          </table:table-cell>
          <table:table-cell office:value-type="percentage" office:value="0.51086690690139414" table:style-name="ce34">
            <text:p>51.1%</text:p>
          </table:table-cell>
          <table:table-cell office:value-type="float" office:value="6021428.7800000003" table:style-name="ce33">
            <text:p>6,021,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180000" table:style-name="ce2">
            <text:p>180,000</text:p>
          </table:table-cell>
          <table:table-cell office:value-type="float" office:value="180000" table:style-name="ce2">
            <text:p>180,000</text:p>
          </table:table-cell>
          <table:table-cell office:value-type="float" office:value="76396.12" table:style-name="ce2">
            <text:p>76,396</text:p>
          </table:table-cell>
          <table:table-cell office:value-type="percentage" office:value="0.42442288888888885" table:style-name="ce8">
            <text:p>42.4%</text:p>
          </table:table-cell>
          <table:table-cell office:value-type="float" office:value="76396.12" table:style-name="ce2">
            <text:p>76,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2">
            <text:p>330,000</text:p>
          </table:table-cell>
          <table:table-cell office:value-type="float" office:value="330000" table:style-name="ce2">
            <text:p>330,000</text:p>
          </table:table-cell>
          <table:table-cell office:value-type="float" office:value="211703.5" table:style-name="ce2">
            <text:p>211,704</text:p>
          </table:table-cell>
          <table:table-cell office:value-type="percentage" office:value="0.64152575757575758" table:style-name="ce8">
            <text:p>64.2%</text:p>
          </table:table-cell>
          <table:table-cell office:value-type="float" office:value="160502.5" table:style-name="ce2">
            <text:p>160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2">
            <text:p>150,000</text:p>
          </table:table-cell>
          <table:table-cell office:value-type="float" office:value="150000" table:style-name="ce2">
            <text:p>150,000</text:p>
          </table:table-cell>
          <table:table-cell office:value-type="float" office:value="72303.5" table:style-name="ce2">
            <text:p>72,304</text:p>
          </table:table-cell>
          <table:table-cell office:value-type="percentage" office:value="0.48202333333333336" table:style-name="ce8">
            <text:p>48.2%</text:p>
          </table:table-cell>
          <table:table-cell office:value-type="float" office:value="21103.5" table:style-name="ce2">
            <text:p>21,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7843.33" table:style-name="ce2">
            <text:p>127,843</text:p>
          </table:table-cell>
          <table:table-cell office:value-type="string" table:style-name="ce8">
            <text:p>&gt;1000%</text:p>
          </table:table-cell>
          <table:table-cell office:value-type="float" office:value="127843.33" table:style-name="ce2">
            <text:p>127,84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001-Economía circular e innovación</text:p>
          </table:table-cell>
          <table:table-cell office:value-type="float" office:value="660330" table:style-name="ce39">
            <text:p>660,330</text:p>
          </table:table-cell>
          <table:table-cell office:value-type="float" office:value="660330" table:style-name="ce39">
            <text:p>660,330</text:p>
          </table:table-cell>
          <table:table-cell office:value-type="float" office:value="488246.45" table:style-name="ce39">
            <text:p>488,246</text:p>
          </table:table-cell>
          <table:table-cell office:value-type="percentage" office:value="0.73939764966001853" table:style-name="ce40">
            <text:p>73.9%</text:p>
          </table:table-cell>
          <table:table-cell office:value-type="float" office:value="385845.45" table:style-name="ce39">
            <text:p>385,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2">
            <text:p>225,000</text:p>
          </table:table-cell>
          <table:table-cell office:value-type="float" office:value="225000" table:style-name="ce2">
            <text:p>225,000</text:p>
          </table:table-cell>
          <table:table-cell office:value-type="float" office:value="203646.24" table:style-name="ce2">
            <text:p>203,646</text:p>
          </table:table-cell>
          <table:table-cell office:value-type="percentage" office:value="0.90509439999999997" table:style-name="ce8">
            <text:p>90.5%</text:p>
          </table:table-cell>
          <table:table-cell office:value-type="float" office:value="203932.2" table:style-name="ce2">
            <text:p>203,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Fondo Climático. Ingresos por aprovechamientos forestales del patrimonio forestal de Navarra</text:p>
          </table:table-cell>
          <table:table-cell office:value-type="float" office:value="294000" table:style-name="ce2">
            <text:p>294,000</text:p>
          </table:table-cell>
          <table:table-cell office:value-type="float" office:value="294000" table:style-name="ce2">
            <text:p>294,000</text:p>
          </table:table-cell>
          <table:table-cell office:value-type="float" office:value="693375.3" table:style-name="ce2">
            <text:p>693,375</text:p>
          </table:table-cell>
          <table:table-cell office:value-type="percentage" office:value="2.3584193877551023" table:style-name="ce8">
            <text:p>235.8%</text:p>
          </table:table-cell>
          <table:table-cell office:value-type="float" office:value="654429.17000000004" table:style-name="ce2">
            <text:p>654,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2">
            <text:p>50,000</text:p>
          </table:table-cell>
          <table:table-cell office:value-type="float" office:value="50000" table:style-name="ce2">
            <text:p>50,000</text:p>
          </table:table-cell>
          <table:table-cell office:value-type="float" office:value="47999.8" table:style-name="ce2">
            <text:p>48,000</text:p>
          </table:table-cell>
          <table:table-cell office:value-type="percentage" office:value="0.95999600000000007" table:style-name="ce8">
            <text:p>96.0%</text:p>
          </table:table-cell>
          <table:table-cell office:value-type="float" office:value="31170.799999999999" table:style-name="ce2">
            <text:p>31,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0 <text:s/>PEPAC FEADER 23-27. Cofinanciación pastos montanos.</text:p>
          </table:table-cell>
          <table:table-cell office:value-type="float" office:value="100023" table:style-name="ce2">
            <text:p>100,023</text:p>
          </table:table-cell>
          <table:table-cell office:value-type="float" office:value="100023" table:style-name="ce2">
            <text:p>100,023</text:p>
          </table:table-cell>
          <table:table-cell office:value-type="float" office:value="73130.09" table:style-name="ce2">
            <text:p>73,130</text:p>
          </table:table-cell>
          <table:table-cell office:value-type="percentage" office:value="0.73113273946992186" table:style-name="ce8">
            <text:p>73.1%</text:p>
          </table:table-cell>
          <table:table-cell office:value-type="float" office:value="73130.09" table:style-name="ce2">
            <text:p>73,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8">
            <text:p>-</text:p>
          </table:table-cell>
          <table:table-cell office:value-type="float" office:value="348500.25" table:style-name="ce2">
            <text:p>348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14-20. Cofinanciación por ordenación de montes</text:p>
          </table:table-cell>
          <table:table-cell office:value-type="float" office:value="43813" table:style-name="ce2">
            <text:p>43,813</text:p>
          </table:table-cell>
          <table:table-cell office:value-type="float" office:value="43813" table:style-name="ce2">
            <text:p>43,813</text:p>
          </table:table-cell>
          <table:table-cell office:value-type="float" office:value="81767.77" table:style-name="ce2">
            <text:p>81,768</text:p>
          </table:table-cell>
          <table:table-cell office:value-type="percentage" office:value="1.8662901421952389" table:style-name="ce8">
            <text:p>186.6%</text:p>
          </table:table-cell>
          <table:table-cell office:value-type="float" office:value="81767.77" table:style-name="ce2">
            <text:p>81,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14-20. Cofinanciación por restauración de bosques destrui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227.2700000000004" table:style-name="ce2">
            <text:p>4,227</text:p>
          </table:table-cell>
          <table:table-cell office:value-type="string" table:style-name="ce8">
            <text:p>&gt;1000%</text:p>
          </table:table-cell>
          <table:table-cell office:value-type="float" office:value="4227.2700000000004" table:style-name="ce2">
            <text:p>4,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14-20. Cofinanciación por forestación de terrenos agrar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4840.449999999997" table:style-name="ce2">
            <text:p>34,840</text:p>
          </table:table-cell>
          <table:table-cell office:value-type="string" table:style-name="ce8">
            <text:p>&gt;1000%</text:p>
          </table:table-cell>
          <table:table-cell office:value-type="float" office:value="34840.449999999997" table:style-name="ce2">
            <text:p>34,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14-20. Cofinanciación por ayudas a infraestructuras forestales a entidades loc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78169.04" table:style-name="ce2">
            <text:p>178,169</text:p>
          </table:table-cell>
          <table:table-cell office:value-type="string" table:style-name="ce8">
            <text:p>&gt;1000%</text:p>
          </table:table-cell>
          <table:table-cell office:value-type="float" office:value="178169.04" table:style-name="ce2">
            <text:p>178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5 <text:s/>PEPAC FEADER 23-27. Cofinanciación por inversiones forestales PFN y URBASA</text:p>
          </table:table-cell>
          <table:table-cell office:value-type="float" office:value="58500" table:style-name="ce2">
            <text:p>58,500</text:p>
          </table:table-cell>
          <table:table-cell office:value-type="float" office:value="58500" table:style-name="ce2">
            <text:p>58,500</text:p>
          </table:table-cell>
          <table:table-cell office:value-type="float" office:value="32743.919999999998" table:style-name="ce2">
            <text:p>32,744</text:p>
          </table:table-cell>
          <table:table-cell office:value-type="percentage" office:value="0.55972512820512821" table:style-name="ce8">
            <text:p>56.0%</text:p>
          </table:table-cell>
          <table:table-cell office:value-type="float" office:value="32743.919999999998" table:style-name="ce2">
            <text:p>32,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14-20. Cofinanciación por ayudas a industrias forestales</text:p>
          </table:table-cell>
          <table:table-cell office:value-type="float" office:value="148800" table:style-name="ce2">
            <text:p>148,800</text:p>
          </table:table-cell>
          <table:table-cell office:value-type="float" office:value="148800" table:style-name="ce2">
            <text:p>148,800</text:p>
          </table:table-cell>
          <table:table-cell office:value-type="float" office:value="43291.5" table:style-name="ce2">
            <text:p>43,292</text:p>
          </table:table-cell>
          <table:table-cell office:value-type="percentage" office:value="0.29093750000000002" table:style-name="ce8">
            <text:p>29.1%</text:p>
          </table:table-cell>
          <table:table-cell office:value-type="float" office:value="43291.5" table:style-name="ce2">
            <text:p>43,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14-20. Cofinanciación por ayudas a trabajos forestales a agentes priv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53869.44" table:style-name="ce2">
            <text:p>153,869</text:p>
          </table:table-cell>
          <table:table-cell office:value-type="string" table:style-name="ce8">
            <text:p>&gt;1000%</text:p>
          </table:table-cell>
          <table:table-cell office:value-type="float" office:value="153869.44" table:style-name="ce2">
            <text:p>153,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14-20. Cofinanciación por inversiones en prevención de incendios</text:p>
          </table:table-cell>
          <table:table-cell office:value-type="float" office:value="8105" table:style-name="ce2">
            <text:p>8,105</text:p>
          </table:table-cell>
          <table:table-cell office:value-type="float" office:value="8105" table:style-name="ce2">
            <text:p>8,105</text:p>
          </table:table-cell>
          <table:table-cell office:value-type="float" office:value="37742.17" table:style-name="ce2">
            <text:p>37,742</text:p>
          </table:table-cell>
          <table:table-cell office:value-type="percentage" office:value="4.6566526835286854" table:style-name="ce8">
            <text:p>465.7%</text:p>
          </table:table-cell>
          <table:table-cell office:value-type="float" office:value="37742.17" table:style-name="ce2">
            <text:p>37,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14-20. Cofinanciación por ayudas a infraestructuras forestales a agentes priv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753.85" table:style-name="ce2">
            <text:p>1,754</text:p>
          </table:table-cell>
          <table:table-cell office:value-type="string" table:style-name="ce8">
            <text:p>&gt;1000%</text:p>
          </table:table-cell>
          <table:table-cell office:value-type="float" office:value="1753.85" table:style-name="ce2">
            <text:p>1,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14-20. Cofinanciación por ayudas a trabajos forestales a entidades loc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76361.61" table:style-name="ce2">
            <text:p>476,362</text:p>
          </table:table-cell>
          <table:table-cell office:value-type="string" table:style-name="ce8">
            <text:p>&gt;1000%</text:p>
          </table:table-cell>
          <table:table-cell office:value-type="float" office:value="476361.61" table:style-name="ce2">
            <text:p>476,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5 <text:s/>PEPAC FEADER 23-27. Cofinanciación por ordenación de montes</text:p>
          </table:table-cell>
          <table:table-cell office:value-type="float" office:value="84416" table:style-name="ce2">
            <text:p>84,416</text:p>
          </table:table-cell>
          <table:table-cell office:value-type="float" office:value="84416" table:style-name="ce2">
            <text:p>84,41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6 <text:s/>PEPAC FEADER 23-27. Cofinanciación por restauración de bosques destruidos</text:p>
          </table:table-cell>
          <table:table-cell office:value-type="float" office:value="81000" table:style-name="ce2">
            <text:p>81,000</text:p>
          </table:table-cell>
          <table:table-cell office:value-type="float" office:value="81000" table:style-name="ce2">
            <text:p>8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7 <text:s/>PEPAC FEADER 23-27. Cofinanciación por forestación de terrenos agrarios</text:p>
          </table:table-cell>
          <table:table-cell office:value-type="float" office:value="76500" table:style-name="ce2">
            <text:p>76,500</text:p>
          </table:table-cell>
          <table:table-cell office:value-type="float" office:value="76500" table:style-name="ce2">
            <text:p>76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8 <text:s/>PEPAC FEADER 23-27. Cofinanciación por ayudas a trabajos forestales a agentes privados</text:p>
          </table:table-cell>
          <table:table-cell office:value-type="float" office:value="288000" table:style-name="ce2">
            <text:p>288,000</text:p>
          </table:table-cell>
          <table:table-cell office:value-type="float" office:value="288000" table:style-name="ce2">
            <text:p>288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9 <text:s/>PEPAC FEADER 23-27. Cofinanciación por inversiones en prevención de incendios</text:p>
          </table:table-cell>
          <table:table-cell office:value-type="float" office:value="56635" table:style-name="ce2">
            <text:p>56,635</text:p>
          </table:table-cell>
          <table:table-cell office:value-type="float" office:value="56635" table:style-name="ce2">
            <text:p>56,63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20 <text:s/>PEPAC FEADER 23-27. Cofinanciación por ayudas a trabajos forestales a entidades locales</text:p>
          </table:table-cell>
          <table:table-cell office:value-type="float" office:value="1093500" table:style-name="ce2">
            <text:p>1,093,500</text:p>
          </table:table-cell>
          <table:table-cell office:value-type="float" office:value="1093500" table:style-name="ce2">
            <text:p>1,093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002-Recursos forestales y cinegéticos</text:p>
          </table:table-cell>
          <table:table-cell office:value-type="float" office:value="2608352" table:style-name="ce39">
            <text:p>2,608,352</text:p>
          </table:table-cell>
          <table:table-cell office:value-type="float" office:value="2608352" table:style-name="ce39">
            <text:p>2,608,352</text:p>
          </table:table-cell>
          <table:table-cell office:value-type="float" office:value="2062918.4499999997" table:style-name="ce39">
            <text:p>2,062,918</text:p>
          </table:table-cell>
          <table:table-cell office:value-type="percentage" office:value="0.79088959235563283" table:style-name="ce40">
            <text:p>79.1%</text:p>
          </table:table-cell>
          <table:table-cell office:value-type="float" office:value="2355929.5300000003" table:style-name="ce39">
            <text:p>2,355,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2">
            <text:p>225,000</text:p>
          </table:table-cell>
          <table:table-cell office:value-type="float" office:value="225000" table:style-name="ce2">
            <text:p>225,000</text:p>
          </table:table-cell>
          <table:table-cell office:value-type="float" office:value="169968" table:style-name="ce2">
            <text:p>169,968</text:p>
          </table:table-cell>
          <table:table-cell office:value-type="percentage" office:value="0.75541333333333338" table:style-name="ce8">
            <text:p>75.5%</text:p>
          </table:table-cell>
          <table:table-cell office:value-type="float" office:value="169968" table:style-name="ce2">
            <text:p>169,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199 000000 <text:s/>Servicios prestados en espacios naturales</text:p>
          </table:table-cell>
          <table:table-cell office:value-type="float" office:value="50000" table:style-name="ce2">
            <text:p>50,000</text:p>
          </table:table-cell>
          <table:table-cell office:value-type="float" office:value="50000" table:style-name="ce2">
            <text:p>5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34145" table:style-name="ce2">
            <text:p>34,145</text:p>
          </table:table-cell>
          <table:table-cell office:value-type="float" office:value="34145" table:style-name="ce2">
            <text:p>34,145</text:p>
          </table:table-cell>
          <table:table-cell office:value-type="float" office:value="26423.51" table:style-name="ce2">
            <text:p>26,424</text:p>
          </table:table-cell>
          <table:table-cell office:value-type="percentage" office:value="0.77386176599794987" table:style-name="ce8">
            <text:p>77.4%</text:p>
          </table:table-cell>
          <table:table-cell office:value-type="float" office:value="21228.86" table:style-name="ce2">
            <text:p>21,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2 <text:s/>Fondo Climático. Indemnizaciones y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90 000000 <text:s/>Fondo Climático. Contribución para la elaboración de informes y análisis de situaciones de riesg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3 <text:s/>PIMA Refugios climáti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003-Biodiversidad y gestión piscícola</text:p>
          </table:table-cell>
          <table:table-cell office:value-type="float" office:value="309205" table:style-name="ce39">
            <text:p>309,205</text:p>
          </table:table-cell>
          <table:table-cell office:value-type="float" office:value="309205" table:style-name="ce39">
            <text:p>309,205</text:p>
          </table:table-cell>
          <table:table-cell office:value-type="float" office:value="196391.51" table:style-name="ce39">
            <text:p>196,392</text:p>
          </table:table-cell>
          <table:table-cell office:value-type="percentage" office:value="0.63514985203990881" table:style-name="ce40">
            <text:p>63.5%</text:p>
          </table:table-cell>
          <table:table-cell office:value-type="float" office:value="191196.86" table:style-name="ce39">
            <text:p>191,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3910 000000 <text:s/>Fondo Climático. Sanciones por infracciones a la Ley Foral de CC y 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000 000000 <text:s/>MITERD Plan de impulso al Medio Ambiente PIMA Cambio Climátic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700 000000 <text:s/>Fondo Climático. Compensación voluntaria de emisiones de CO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800 000000 <text:s/>Fondo Climático. Donaciones, herencias, aportaciones y ayud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0 <text:s/>MRR C5. Actuaciones en inundabilida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3 <text:s/>MRR C5. Actuaciones en adaptación Ebro Resilienc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901 000002 <text:s/>FEDER 21-27 Estudios y Proyectos Cambio Climático. Inundabilida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004-Oficina de Cambio Climático de Navarra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-Gestión del medio ambiente</text:p>
          </table:table-cell>
          <table:table-cell office:value-type="float" office:value="3577957" table:style-name="ce36">
            <text:p>3,577,957</text:p>
          </table:table-cell>
          <table:table-cell office:value-type="float" office:value="3577957" table:style-name="ce36">
            <text:p>3,577,957</text:p>
          </table:table-cell>
          <table:table-cell office:value-type="float" office:value="2747556.4099999997" table:style-name="ce36">
            <text:p>2,747,556</text:p>
          </table:table-cell>
          <table:table-cell office:value-type="percentage" office:value="0.76791208223016649" table:style-name="ce37">
            <text:p>76.8%</text:p>
          </table:table-cell>
          <table:table-cell office:value-type="float" office:value="2932971.84" table:style-name="ce36">
            <text:p>2,932,97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4-Gestión del medio ambiente</text:p>
          </table:table-cell>
          <table:table-cell office:value-type="float" office:value="3577957" table:style-name="ce33">
            <text:p>3,577,957</text:p>
          </table:table-cell>
          <table:table-cell office:value-type="float" office:value="3577957" table:style-name="ce33">
            <text:p>3,577,957</text:p>
          </table:table-cell>
          <table:table-cell office:value-type="float" office:value="2747556.4099999997" table:style-name="ce33">
            <text:p>2,747,556</text:p>
          </table:table-cell>
          <table:table-cell office:value-type="percentage" office:value="0.76791208223016649" table:style-name="ce34">
            <text:p>76.8%</text:p>
          </table:table-cell>
          <table:table-cell office:value-type="float" office:value="2932971.84" table:style-name="ce33">
            <text:p>2,932,9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-Departamento de Desarrollo Rural y Medio Ambiente</text:p>
          </table:table-cell>
          <table:table-cell office:value-type="float" office:value="28960639" table:style-name="ce30">
            <text:p>28,960,639</text:p>
          </table:table-cell>
          <table:table-cell office:value-type="float" office:value="30943103.68" table:style-name="ce30">
            <text:p>30,943,104</text:p>
          </table:table-cell>
          <table:table-cell office:value-type="float" office:value="21983120.40000001" table:style-name="ce30">
            <text:p>21,983,120</text:p>
          </table:table-cell>
          <table:table-cell office:value-type="percentage" office:value="0.71043682713084622" table:style-name="ce31">
            <text:p>71.0%</text:p>
          </table:table-cell>
          <table:table-cell office:value-type="float" office:value="22017878.260000009" table:style-name="ce30">
            <text:p>22,017,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731.68" table:style-name="ce2">
            <text:p>4,732</text:p>
          </table:table-cell>
          <table:table-cell office:value-type="string" table:style-name="ce8">
            <text:p>&gt;1000%</text:p>
          </table:table-cell>
          <table:table-cell office:value-type="float" office:value="2881.23" table:style-name="ce2">
            <text:p>2,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026.32" table:style-name="ce2">
            <text:p>12,026</text:p>
          </table:table-cell>
          <table:table-cell office:value-type="string" table:style-name="ce8">
            <text:p>&gt;1000%</text:p>
          </table:table-cell>
          <table:table-cell office:value-type="float" office:value="12026.32" table:style-name="ce2">
            <text:p>12,02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00000-Dirección y servicios generales de Industria y de Transición Ecológica y Digital Empresarial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6758" table:style-name="ce39">
            <text:p>16,758</text:p>
          </table:table-cell>
          <table:table-cell office:value-type="string" table:style-name="ce40">
            <text:p>&gt;1000%</text:p>
          </table:table-cell>
          <table:table-cell office:value-type="float" office:value="14907.55" table:style-name="ce39">
            <text:p>14,90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00-Dirección y servicios generales de Industria y de Transición Ecológica y Digital Empresaria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6758" table:style-name="ce36">
            <text:p>16,758</text:p>
          </table:table-cell>
          <table:table-cell office:value-type="string" table:style-name="ce37">
            <text:p>&gt;1000%</text:p>
          </table:table-cell>
          <table:table-cell office:value-type="float" office:value="14907.55" table:style-name="ce36">
            <text:p>14,90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0-Dirección y servicios generales de Industria y de Transición Ecológica y Digital Empresarial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6758" table:style-name="ce33">
            <text:p>16,758</text:p>
          </table:table-cell>
          <table:table-cell office:value-type="string" table:style-name="ce34">
            <text:p>&gt;1000%</text:p>
          </table:table-cell>
          <table:table-cell office:value-type="float" office:value="14907.55" table:style-name="ce33">
            <text:p>14,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82.36" table:style-name="ce2">
            <text:p>882</text:p>
          </table:table-cell>
          <table:table-cell office:value-type="string" table:style-name="ce8">
            <text:p>&gt;1000%</text:p>
          </table:table-cell>
          <table:table-cell office:value-type="float" office:value="882.36" table:style-name="ce2">
            <text:p>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22461.47" table:style-name="ce2">
            <text:p>822,461</text:p>
          </table:table-cell>
          <table:table-cell office:value-type="string" table:style-name="ce8">
            <text:p>&gt;1000%</text:p>
          </table:table-cell>
          <table:table-cell office:value-type="float" office:value="184329.8" table:style-name="ce2">
            <text:p>184,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910 000000 <text:s/>Ingresos por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-192254.73" table:style-name="ce2">
            <text:p>-192,255</text:p>
          </table:table-cell>
          <table:table-cell office:value-type="percentage" office:value="-19225.473000000002" table:style-name="ce8">
            <text:p>-1922547.3%</text:p>
          </table:table-cell>
          <table:table-cell office:value-type="float" office:value="-192254.73" table:style-name="ce2">
            <text:p>-192,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6329.03" table:style-name="ce2">
            <text:p>66,329</text:p>
          </table:table-cell>
          <table:table-cell office:value-type="string" table:style-name="ce8">
            <text:p>&gt;1000%</text:p>
          </table:table-cell>
          <table:table-cell office:value-type="float" office:value="13114.51" table:style-name="ce2">
            <text:p>13,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2 <text:s/>Intereses de aplazamientos por venta de terren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6000 000000 <text:s/>Venta de terren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1830.63" table:style-name="ce2">
            <text:p>101,831</text:p>
          </table:table-cell>
          <table:table-cell office:value-type="string" table:style-name="ce8">
            <text:p>&gt;1000%</text:p>
          </table:table-cell>
          <table:table-cell office:value-type="float" office:value="101830.63" table:style-name="ce2">
            <text:p>101,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001-Estrategia, Digitalización y Suelo Industrial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799248.76" table:style-name="ce39">
            <text:p>799,249</text:p>
          </table:table-cell>
          <table:table-cell office:value-type="string" table:style-name="ce40">
            <text:p>&gt;1000%</text:p>
          </table:table-cell>
          <table:table-cell office:value-type="float" office:value="107902.56999999996" table:style-name="ce39">
            <text:p>107,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2 <text:s/>FSE+ 21-27 ingresos anticipos</text:p>
          </table:table-cell>
          <table:table-cell office:value-type="float" office:value="110000" table:style-name="ce2">
            <text:p>110,000</text:p>
          </table:table-cell>
          <table:table-cell office:value-type="float" office:value="110000" table:style-name="ce2">
            <text:p>110,000</text:p>
          </table:table-cell>
          <table:table-cell office:value-type="float" office:value="110336.56" table:style-name="ce2">
            <text:p>110,337</text:p>
          </table:table-cell>
          <table:table-cell office:value-type="percentage" office:value="1.0030596363636364" table:style-name="ce8">
            <text:p>100.3%</text:p>
          </table:table-cell>
          <table:table-cell office:value-type="float" office:value="110336.56" table:style-name="ce2">
            <text:p>110,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6 <text:s/>FSE+ 21-27 Asistencia Técnica</text:p>
          </table:table-cell>
          <table:table-cell office:value-type="float" office:value="100975" table:style-name="ce2">
            <text:p>100,975</text:p>
          </table:table-cell>
          <table:table-cell office:value-type="float" office:value="100975" table:style-name="ce2">
            <text:p>100,97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7 <text:s/>FEDER 21-27 Asistencia Técnica</text:p>
          </table:table-cell>
          <table:table-cell office:value-type="float" office:value="105979" table:style-name="ce2">
            <text:p>105,979</text:p>
          </table:table-cell>
          <table:table-cell office:value-type="float" office:value="105979" table:style-name="ce2">
            <text:p>105,97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5 <text:s/>REACT Ingresos Asistencia Técnica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289.71" table:style-name="ce2">
            <text:p>791,290</text:p>
          </table:table-cell>
          <table:table-cell office:value-type="string" table:style-name="ce8">
            <text:p>-</text:p>
          </table:table-cell>
          <table:table-cell office:value-type="float" office:value="791289.71" table:style-name="ce2">
            <text:p>791,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7901 000002 <text:s/>FEDER 21-27 ingresos anticipos</text:p>
          </table:table-cell>
          <table:table-cell office:value-type="float" office:value="690000" table:style-name="ce2">
            <text:p>690,000</text:p>
          </table:table-cell>
          <table:table-cell office:value-type="float" office:value="690000" table:style-name="ce2">
            <text:p>69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003-Proyección internacional</text:p>
          </table:table-cell>
          <table:table-cell office:value-type="float" office:value="1006974" table:style-name="ce39">
            <text:p>1,006,974</text:p>
          </table:table-cell>
          <table:table-cell office:value-type="float" office:value="1006974" table:style-name="ce39">
            <text:p>1,006,974</text:p>
          </table:table-cell>
          <table:table-cell office:value-type="float" office:value="901626.27" table:style-name="ce39">
            <text:p>901,626</text:p>
          </table:table-cell>
          <table:table-cell office:value-type="percentage" office:value="0.8953818767912578" table:style-name="ce40">
            <text:p>89.5%</text:p>
          </table:table-cell>
          <table:table-cell office:value-type="float" office:value="901626.27" table:style-name="ce39">
            <text:p>901,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1124.85" table:style-name="ce2">
            <text:p>51,125</text:p>
          </table:table-cell>
          <table:table-cell office:value-type="string" table:style-name="ce8">
            <text:p>&gt;1000%</text:p>
          </table:table-cell>
          <table:table-cell office:value-type="float" office:value="51124.85" table:style-name="ce2">
            <text:p>51,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225.26" table:style-name="ce2">
            <text:p>6,225</text:p>
          </table:table-cell>
          <table:table-cell office:value-type="string" table:style-name="ce8">
            <text:p>&gt;100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2 <text:s/>PEPAC FEADER 23-27. Cofinanciación por subvenciones a la industria agroalimentaria</text:p>
          </table:table-cell>
          <table:table-cell office:value-type="float" office:value="3000000" table:style-name="ce2">
            <text:p>3,000,000</text:p>
          </table:table-cell>
          <table:table-cell office:value-type="float" office:value="3000000" table:style-name="ce2">
            <text:p>3,0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007-Fomento de la industria</text:p>
          </table:table-cell>
          <table:table-cell office:value-type="float" office:value="3000020" table:style-name="ce39">
            <text:p>3,000,020</text:p>
          </table:table-cell>
          <table:table-cell office:value-type="float" office:value="3000020" table:style-name="ce39">
            <text:p>3,000,020</text:p>
          </table:table-cell>
          <table:table-cell office:value-type="float" office:value="57350.11" table:style-name="ce39">
            <text:p>57,350</text:p>
          </table:table-cell>
          <table:table-cell office:value-type="percentage" office:value="1.9116575889494069E-2" table:style-name="ce40">
            <text:p>1.9%</text:p>
          </table:table-cell>
          <table:table-cell office:value-type="float" office:value="51124.85" table:style-name="ce39">
            <text:p>51,1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-Fomento Empresarial</text:p>
          </table:table-cell>
          <table:table-cell office:value-type="float" office:value="4007074" table:style-name="ce36">
            <text:p>4,007,074</text:p>
          </table:table-cell>
          <table:table-cell office:value-type="float" office:value="4007074" table:style-name="ce36">
            <text:p>4,007,074</text:p>
          </table:table-cell>
          <table:table-cell office:value-type="float" office:value="1758225.1400000001" table:style-name="ce36">
            <text:p>1,758,225</text:p>
          </table:table-cell>
          <table:table-cell office:value-type="percentage" office:value="0.43878030203584961" table:style-name="ce37">
            <text:p>43.9%</text:p>
          </table:table-cell>
          <table:table-cell office:value-type="float" office:value="1060653.69" table:style-name="ce36">
            <text:p>1,060,65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1-Fomento Empresarial</text:p>
          </table:table-cell>
          <table:table-cell office:value-type="float" office:value="4007074" table:style-name="ce33">
            <text:p>4,007,074</text:p>
          </table:table-cell>
          <table:table-cell office:value-type="float" office:value="4007074" table:style-name="ce33">
            <text:p>4,007,074</text:p>
          </table:table-cell>
          <table:table-cell office:value-type="float" office:value="1758225.1400000001" table:style-name="ce33">
            <text:p>1,758,225</text:p>
          </table:table-cell>
          <table:table-cell office:value-type="percentage" office:value="0.43878030203584961" table:style-name="ce34">
            <text:p>43.9%</text:p>
          </table:table-cell>
          <table:table-cell office:value-type="float" office:value="1060653.69" table:style-name="ce33">
            <text:p>1,060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 relacionadas con la transición energé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7.71" table:style-name="ce2">
            <text:p>11,268</text:p>
          </table:table-cell>
          <table:table-cell office:value-type="string" table:style-name="ce8">
            <text:p>-</text:p>
          </table:table-cell>
          <table:table-cell office:value-type="float" office:value="10267.709999999999" table:style-name="ce2">
            <text:p>10,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2">
            <text:p>5,000</text:p>
          </table:table-cell>
          <table:table-cell office:value-type="float" office:value="5000" table:style-name="ce2">
            <text:p>5,000</text:p>
          </table:table-cell>
          <table:table-cell office:value-type="float" office:value="20168.72" table:style-name="ce2">
            <text:p>20,169</text:p>
          </table:table-cell>
          <table:table-cell office:value-type="percentage" office:value="4.0337440000000004" table:style-name="ce8">
            <text:p>403.4%</text:p>
          </table:table-cell>
          <table:table-cell office:value-type="float" office:value="18976.22" table:style-name="ce2">
            <text:p>18,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47187" table:style-name="ce2">
            <text:p>47,187</text:p>
          </table:table-cell>
          <table:table-cell office:value-type="float" office:value="47187" table:style-name="ce2">
            <text:p>47,187</text:p>
          </table:table-cell>
          <table:table-cell office:value-type="float" office:value="1247.54" table:style-name="ce2">
            <text:p>1,248</text:p>
          </table:table-cell>
          <table:table-cell office:value-type="percentage" office:value="2.6438213914849427E-2" table:style-name="ce8">
            <text:p>2.6%</text:p>
          </table:table-cell>
          <table:table-cell office:value-type="float" office:value="1247.54" table:style-name="ce2">
            <text:p>1,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6850" table:style-name="ce2">
            <text:p>6,850</text:p>
          </table:table-cell>
          <table:table-cell office:value-type="float" office:value="6850" table:style-name="ce2">
            <text:p>6,850</text:p>
          </table:table-cell>
          <table:table-cell office:value-type="float" office:value="10185.69" table:style-name="ce2">
            <text:p>10,186</text:p>
          </table:table-cell>
          <table:table-cell office:value-type="percentage" office:value="1.4869620437956206" table:style-name="ce8">
            <text:p>148.7%</text:p>
          </table:table-cell>
          <table:table-cell office:value-type="float" office:value="10185.69" table:style-name="ce2">
            <text:p>10,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0 <text:s/>Ingresos del proyecto ZCI de INTERREG EUROPE</text:p>
          </table:table-cell>
          <table:table-cell office:value-type="float" office:value="50000" table:style-name="ce2">
            <text:p>50,000</text:p>
          </table:table-cell>
          <table:table-cell office:value-type="float" office:value="50000" table:style-name="ce2">
            <text:p>50,000</text:p>
          </table:table-cell>
          <table:table-cell office:value-type="float" office:value="48293.38" table:style-name="ce2">
            <text:p>48,293</text:p>
          </table:table-cell>
          <table:table-cell office:value-type="percentage" office:value="0.96586759999999994" table:style-name="ce8">
            <text:p>96.6%</text:p>
          </table:table-cell>
          <table:table-cell office:value-type="float" office:value="48293.38" table:style-name="ce2">
            <text:p>48,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2 <text:s/>Ingresos del proyecto PLAN4CET (LIFE-2022-CET)</text:p>
          </table:table-cell>
          <table:table-cell office:value-type="float" office:value="81005" table:style-name="ce2">
            <text:p>81,005</text:p>
          </table:table-cell>
          <table:table-cell office:value-type="float" office:value="81005" table:style-name="ce2">
            <text:p>81,005</text:p>
          </table:table-cell>
          <table:table-cell office:value-type="float" office:value="135003.89000000001" table:style-name="ce2">
            <text:p>135,004</text:p>
          </table:table-cell>
          <table:table-cell office:value-type="percentage" office:value="1.6666118140855504" table:style-name="ce8">
            <text:p>166.7%</text:p>
          </table:table-cell>
          <table:table-cell office:value-type="float" office:value="135003.89000000001" table:style-name="ce2">
            <text:p>135,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713785.33" table:style-name="ce2">
            <text:p>-3,713,785</text:p>
          </table:table-cell>
          <table:table-cell office:value-type="string" table:style-name="ce8">
            <text:p>-</text:p>
          </table:table-cell>
          <table:table-cell office:value-type="float" office:value="-3713785.33" table:style-name="ce2">
            <text:p>-3,713,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1449.79" table:style-name="ce2">
            <text:p>-381,450</text:p>
          </table:table-cell>
          <table:table-cell office:value-type="string" table:style-name="ce8">
            <text:p>-</text:p>
          </table:table-cell>
          <table:table-cell office:value-type="float" office:value="-381449.79" table:style-name="ce2">
            <text:p>-381,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8 <text:s/>MRR Eficiencia empresas turíst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0012.38" table:style-name="ce2">
            <text:p>-510,012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12 <text:s/>MOVES III 2025 Ingresos</text:p>
          </table:table-cell>
          <table:table-cell office:value-type="float" office:value="0" table:style-name="ce2">
            <text:p>0</text:p>
          </table:table-cell>
          <table:table-cell office:value-type="float" office:value="5295061.55" table:style-name="ce2">
            <text:p>5,295,062</text:p>
          </table:table-cell>
          <table:table-cell office:value-type="float" office:value="5573749" table:style-name="ce2">
            <text:p>5,573,749</text:p>
          </table:table-cell>
          <table:table-cell office:value-type="percentage" office:value="1.0526315789473684" table:style-name="ce8">
            <text:p>105.3%</text:p>
          </table:table-cell>
          <table:table-cell office:value-type="float" office:value="5573749" table:style-name="ce2">
            <text:p>5,573,7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001-Transición energética</text:p>
          </table:table-cell>
          <table:table-cell office:value-type="float" office:value="190052" table:style-name="ce39">
            <text:p>190,052</text:p>
          </table:table-cell>
          <table:table-cell office:value-type="float" office:value="5485113.5499999998" table:style-name="ce39">
            <text:p>5,485,114</text:p>
          </table:table-cell>
          <table:table-cell office:value-type="float" office:value="1194668.4299999997" table:style-name="ce39">
            <text:p>1,194,668</text:p>
          </table:table-cell>
          <table:table-cell office:value-type="percentage" office:value="0.21780195051750564" table:style-name="ce40">
            <text:p>21.8%</text:p>
          </table:table-cell>
          <table:table-cell office:value-type="float" office:value="1702488.31" table:style-name="ce39">
            <text:p>1,702,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2">
            <text:p>400,000</text:p>
          </table:table-cell>
          <table:table-cell office:value-type="float" office:value="400000" table:style-name="ce2">
            <text:p>400,000</text:p>
          </table:table-cell>
          <table:table-cell office:value-type="float" office:value="364877.55" table:style-name="ce2">
            <text:p>364,878</text:p>
          </table:table-cell>
          <table:table-cell office:value-type="percentage" office:value="0.91219387499999993" table:style-name="ce8">
            <text:p>91.2%</text:p>
          </table:table-cell>
          <table:table-cell office:value-type="float" office:value="364877.55" table:style-name="ce2">
            <text:p>364,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40000" table:style-name="ce2">
            <text:p>40,000</text:p>
          </table:table-cell>
          <table:table-cell office:value-type="float" office:value="40000" table:style-name="ce2">
            <text:p>40,000</text:p>
          </table:table-cell>
          <table:table-cell office:value-type="float" office:value="23800" table:style-name="ce2">
            <text:p>23,800</text:p>
          </table:table-cell>
          <table:table-cell office:value-type="percentage" office:value="0.59499999999999997" table:style-name="ce8">
            <text:p>59.5%</text:p>
          </table:table-cell>
          <table:table-cell office:value-type="float" office:value="9100" table:style-name="ce2">
            <text:p>9,1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004-Ordenación industrial, infraestructuras energéticas y Minas</text:p>
          </table:table-cell>
          <table:table-cell office:value-type="float" office:value="440000" table:style-name="ce39">
            <text:p>440,000</text:p>
          </table:table-cell>
          <table:table-cell office:value-type="float" office:value="440000" table:style-name="ce39">
            <text:p>440,000</text:p>
          </table:table-cell>
          <table:table-cell office:value-type="float" office:value="388677.55" table:style-name="ce39">
            <text:p>388,678</text:p>
          </table:table-cell>
          <table:table-cell office:value-type="percentage" office:value="0.88335806818181817" table:style-name="ce40">
            <text:p>88.3%</text:p>
          </table:table-cell>
          <table:table-cell office:value-type="float" office:value="373977.55" table:style-name="ce39">
            <text:p>373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5545.74" table:style-name="ce2">
            <text:p>85,546</text:p>
          </table:table-cell>
          <table:table-cell office:value-type="string" table:style-name="ce8">
            <text:p>&gt;1000%</text:p>
          </table:table-cell>
          <table:table-cell office:value-type="float" office:value="42737.79" table:style-name="ce2">
            <text:p>42,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41402" table:style-name="ce2">
            <text:p>41,402</text:p>
          </table:table-cell>
          <table:table-cell office:value-type="float" office:value="41402" table:style-name="ce2">
            <text:p>41,40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0 <text:s/>Ingresos proyectos europeos</text:p>
          </table:table-cell>
          <table:table-cell office:value-type="float" office:value="232066" table:style-name="ce2">
            <text:p>232,066</text:p>
          </table:table-cell>
          <table:table-cell office:value-type="float" office:value="271067.26" table:style-name="ce2">
            <text:p>271,067</text:p>
          </table:table-cell>
          <table:table-cell office:value-type="float" office:value="396609.38" table:style-name="ce2">
            <text:p>396,609</text:p>
          </table:table-cell>
          <table:table-cell office:value-type="percentage" office:value="1.4631401077356225" table:style-name="ce8">
            <text:p>146.3%</text:p>
          </table:table-cell>
          <table:table-cell office:value-type="float" office:value="396609.38" table:style-name="ce2">
            <text:p>396,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3 <text:s/>REACT Ingresos Alianza Digital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730.3199999998" table:style-name="ce2">
            <text:p>2,216,730</text:p>
          </table:table-cell>
          <table:table-cell office:value-type="string" table:style-name="ce8">
            <text:p>-</text:p>
          </table:table-cell>
          <table:table-cell office:value-type="float" office:value="2216730.3199999998" table:style-name="ce2">
            <text:p>2,216,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4 <text:s/>REACT Ingresos Alianzas de Transición Energética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9143.21" table:style-name="ce2">
            <text:p>1,879,143</text:p>
          </table:table-cell>
          <table:table-cell office:value-type="string" table:style-name="ce8">
            <text:p>-</text:p>
          </table:table-cell>
          <table:table-cell office:value-type="float" office:value="1879143.21" table:style-name="ce2">
            <text:p>1,879,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5 <text:s/>FEDER 21-27 Ingresos</text:p>
          </table:table-cell>
          <table:table-cell office:value-type="float" office:value="2457907" table:style-name="ce2">
            <text:p>2,457,907</text:p>
          </table:table-cell>
          <table:table-cell office:value-type="float" office:value="2457907" table:style-name="ce2">
            <text:p>2,457,90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005-Proyectos Estratégicos de la S4 y Emprendimiento</text:p>
          </table:table-cell>
          <table:table-cell office:value-type="float" office:value="2731385" table:style-name="ce39">
            <text:p>2,731,385</text:p>
          </table:table-cell>
          <table:table-cell office:value-type="float" office:value="2770386.26" table:style-name="ce39">
            <text:p>2,770,386</text:p>
          </table:table-cell>
          <table:table-cell office:value-type="float" office:value="4578028.6500000004" table:style-name="ce39">
            <text:p>4,578,029</text:p>
          </table:table-cell>
          <table:table-cell office:value-type="percentage" office:value="1.6524874946499339" table:style-name="ce40">
            <text:p>165.2%</text:p>
          </table:table-cell>
          <table:table-cell office:value-type="float" office:value="4535220.6999999993" table:style-name="ce39">
            <text:p>4,535,2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-Energía, I+D+i empresarial y Emprendimiento</text:p>
          </table:table-cell>
          <table:table-cell office:value-type="float" office:value="3361437" table:style-name="ce36">
            <text:p>3,361,437</text:p>
          </table:table-cell>
          <table:table-cell office:value-type="float" office:value="8695499.8099999987" table:style-name="ce36">
            <text:p>8,695,500</text:p>
          </table:table-cell>
          <table:table-cell office:value-type="float" office:value="6161374.6299999999" table:style-name="ce36">
            <text:p>6,161,375</text:p>
          </table:table-cell>
          <table:table-cell office:value-type="percentage" office:value="0.70857049791597904" table:style-name="ce37">
            <text:p>70.9%</text:p>
          </table:table-cell>
          <table:table-cell office:value-type="float" office:value="6611686.5599999996" table:style-name="ce36">
            <text:p>6,611,68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2-Energía, I+D+i empresarial y Emprendimiento</text:p>
          </table:table-cell>
          <table:table-cell office:value-type="float" office:value="3361437" table:style-name="ce33">
            <text:p>3,361,437</text:p>
          </table:table-cell>
          <table:table-cell office:value-type="float" office:value="8695499.8099999987" table:style-name="ce33">
            <text:p>8,695,500</text:p>
          </table:table-cell>
          <table:table-cell office:value-type="float" office:value="6161374.6299999999" table:style-name="ce33">
            <text:p>6,161,375</text:p>
          </table:table-cell>
          <table:table-cell office:value-type="percentage" office:value="0.70857049791597904" table:style-name="ce34">
            <text:p>70.9%</text:p>
          </table:table-cell>
          <table:table-cell office:value-type="float" office:value="6611686.5599999996" table:style-name="ce33">
            <text:p>6,611,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2">
            <text:p>6,000</text:p>
          </table:table-cell>
          <table:table-cell office:value-type="float" office:value="6000" table:style-name="ce2">
            <text:p>6,000</text:p>
          </table:table-cell>
          <table:table-cell office:value-type="float" office:value="23577.119999999999" table:style-name="ce2">
            <text:p>23,577</text:p>
          </table:table-cell>
          <table:table-cell office:value-type="percentage" office:value="3.9295199999999997" table:style-name="ce8">
            <text:p>393.0%</text:p>
          </table:table-cell>
          <table:table-cell office:value-type="float" office:value="9888.7900000000009" table:style-name="ce2">
            <text:p>9,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500" table:style-name="ce2">
            <text:p>1,500</text:p>
          </table:table-cell>
          <table:table-cell office:value-type="float" office:value="1500" table:style-name="ce2">
            <text:p>1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001-Ordenación y fomento del comercio</text:p>
          </table:table-cell>
          <table:table-cell office:value-type="float" office:value="17500" table:style-name="ce39">
            <text:p>17,500</text:p>
          </table:table-cell>
          <table:table-cell office:value-type="float" office:value="17500" table:style-name="ce39">
            <text:p>17,500</text:p>
          </table:table-cell>
          <table:table-cell office:value-type="float" office:value="23577.119999999999" table:style-name="ce39">
            <text:p>23,577</text:p>
          </table:table-cell>
          <table:table-cell office:value-type="percentage" office:value="1.347264" table:style-name="ce40">
            <text:p>134.7%</text:p>
          </table:table-cell>
          <table:table-cell office:value-type="float" office:value="9888.7900000000009" table:style-name="ce39">
            <text:p>9,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45000" table:style-name="ce2">
            <text:p>45,000</text:p>
          </table:table-cell>
          <table:table-cell office:value-type="float" office:value="45000" table:style-name="ce2">
            <text:p>45,000</text:p>
          </table:table-cell>
          <table:table-cell office:value-type="float" office:value="23575" table:style-name="ce2">
            <text:p>23,575</text:p>
          </table:table-cell>
          <table:table-cell office:value-type="percentage" office:value="0.52388888888888885" table:style-name="ce8">
            <text:p>52.4%</text:p>
          </table:table-cell>
          <table:table-cell office:value-type="float" office:value="9775" table:style-name="ce2">
            <text:p>9,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40000" table:style-name="ce2">
            <text:p>40,000</text:p>
          </table:table-cell>
          <table:table-cell office:value-type="float" office:value="40000" table:style-name="ce2">
            <text:p>4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909 000000 <text:s/>FAIRNESS Servicio de Consumo y Arbitraj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004-Defensa de los consumidores, arbitraje de consumo y control de mercado</text:p>
          </table:table-cell>
          <table:table-cell office:value-type="float" office:value="85010" table:style-name="ce39">
            <text:p>85,010</text:p>
          </table:table-cell>
          <table:table-cell office:value-type="float" office:value="85010" table:style-name="ce39">
            <text:p>85,010</text:p>
          </table:table-cell>
          <table:table-cell office:value-type="float" office:value="23575" table:style-name="ce39">
            <text:p>23,575</text:p>
          </table:table-cell>
          <table:table-cell office:value-type="percentage" office:value="0.2773203152570286" table:style-name="ce40">
            <text:p>27.7%</text:p>
          </table:table-cell>
          <table:table-cell office:value-type="float" office:value="9775" table:style-name="ce39">
            <text:p>9,7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-Desarrollo del Comercio y del Consumo</text:p>
          </table:table-cell>
          <table:table-cell office:value-type="float" office:value="102510" table:style-name="ce36">
            <text:p>102,510</text:p>
          </table:table-cell>
          <table:table-cell office:value-type="float" office:value="102510" table:style-name="ce36">
            <text:p>102,510</text:p>
          </table:table-cell>
          <table:table-cell office:value-type="float" office:value="47152.119999999995" table:style-name="ce36">
            <text:p>47,152</text:p>
          </table:table-cell>
          <table:table-cell office:value-type="percentage" office:value="0.45997580723831816" table:style-name="ce37">
            <text:p>46.0%</text:p>
          </table:table-cell>
          <table:table-cell office:value-type="float" office:value="19663.79" table:style-name="ce36">
            <text:p>19,66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3-Comercio y Consumo</text:p>
          </table:table-cell>
          <table:table-cell office:value-type="float" office:value="102510" table:style-name="ce33">
            <text:p>102,510</text:p>
          </table:table-cell>
          <table:table-cell office:value-type="float" office:value="102510" table:style-name="ce33">
            <text:p>102,510</text:p>
          </table:table-cell>
          <table:table-cell office:value-type="float" office:value="47152.119999999995" table:style-name="ce33">
            <text:p>47,152</text:p>
          </table:table-cell>
          <table:table-cell office:value-type="percentage" office:value="0.45997580723831816" table:style-name="ce34">
            <text:p>46.0%</text:p>
          </table:table-cell>
          <table:table-cell office:value-type="float" office:value="19663.79" table:style-name="ce33">
            <text:p>19,6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-Departamento de Industria y de Transición Ecológica y Digital Empresarial</text:p>
          </table:table-cell>
          <table:table-cell office:value-type="float" office:value="7471041" table:style-name="ce30">
            <text:p>7,471,041</text:p>
          </table:table-cell>
          <table:table-cell office:value-type="float" office:value="12805103.810000001" table:style-name="ce30">
            <text:p>12,805,104</text:p>
          </table:table-cell>
          <table:table-cell office:value-type="float" office:value="7983509.8899999997" table:style-name="ce30">
            <text:p>7,983,510</text:p>
          </table:table-cell>
          <table:table-cell office:value-type="percentage" office:value="0.62346311349427475" table:style-name="ce31">
            <text:p>62.3%</text:p>
          </table:table-cell>
          <table:table-cell office:value-type="float" office:value="7706911.5899999999" table:style-name="ce30">
            <text:p>7,706,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00 000000 <text:s/>MRR 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10 000000 <text:s/>MRR Reintegros del presupuesto corrien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5201 000002 <text:s/>MRR 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000-Dirección y Servicios Generales de Derechos Sociales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-Dirección y Servicios Generales de Derechos sociales, Economía Social y Empleo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890 000000 <text:s/>Devolución de subvenciones</text:p>
          </table:table-cell>
          <table:table-cell office:value-type="float" office:value="18500" table:style-name="ce2">
            <text:p>18,500</text:p>
          </table:table-cell>
          <table:table-cell office:value-type="float" office:value="18500" table:style-name="ce2">
            <text:p>18,500</text:p>
          </table:table-cell>
          <table:table-cell office:value-type="float" office:value="24638.69" table:style-name="ce2">
            <text:p>24,639</text:p>
          </table:table-cell>
          <table:table-cell office:value-type="percentage" office:value="1.3318210810810811" table:style-name="ce8">
            <text:p>133.2%</text:p>
          </table:table-cell>
          <table:table-cell office:value-type="float" office:value="24638.69" table:style-name="ce2">
            <text:p>24,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0 000000 <text:s/>Multas y sancione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6821.28" table:style-name="ce2">
            <text:p>6,821</text:p>
          </table:table-cell>
          <table:table-cell office:value-type="percentage" office:value="0.68212799999999996" table:style-name="ce8">
            <text:p>68.2%</text:p>
          </table:table-cell>
          <table:table-cell office:value-type="float" office:value="2070" table:style-name="ce2">
            <text:p>2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1 000000 <text:s/>Intereses de dem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0.30000000000001" table:style-name="ce2">
            <text:p>130</text:p>
          </table:table-cell>
          <table:table-cell office:value-type="string" table:style-name="ce8">
            <text:p>&gt;1000%</text:p>
          </table:table-cell>
          <table:table-cell office:value-type="float" office:value="130.30000000000001" table:style-name="ce2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90 000000 <text:s/>Otros ingresos</text:p>
          </table:table-cell>
          <table:table-cell office:value-type="float" office:value="350000" table:style-name="ce2">
            <text:p>350,000</text:p>
          </table:table-cell>
          <table:table-cell office:value-type="float" office:value="350000" table:style-name="ce2">
            <text:p>350,000</text:p>
          </table:table-cell>
          <table:table-cell office:value-type="float" office:value="903997.58" table:style-name="ce2">
            <text:p>903,998</text:p>
          </table:table-cell>
          <table:table-cell office:value-type="percentage" office:value="2.5828502285714285" table:style-name="ce8">
            <text:p>258.3%</text:p>
          </table:table-cell>
          <table:table-cell office:value-type="float" office:value="456569.61" table:style-name="ce2">
            <text:p>456,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63.75" table:style-name="ce2">
            <text:p>564</text:p>
          </table:table-cell>
          <table:table-cell office:value-type="string" table:style-name="ce8">
            <text:p>&gt;1000%</text:p>
          </table:table-cell>
          <table:table-cell office:value-type="float" office:value="563.75" table:style-name="ce2">
            <text:p>56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1000-Dirección y servicios generales de Protección social y Cooperación al Desarrollo</text:p>
          </table:table-cell>
          <table:table-cell office:value-type="float" office:value="378520" table:style-name="ce39">
            <text:p>378,520</text:p>
          </table:table-cell>
          <table:table-cell office:value-type="float" office:value="378520" table:style-name="ce39">
            <text:p>378,520</text:p>
          </table:table-cell>
          <table:table-cell office:value-type="float" office:value="936151.6" table:style-name="ce39">
            <text:p>936,152</text:p>
          </table:table-cell>
          <table:table-cell office:value-type="percentage" office:value="2.4731892634471095" table:style-name="ce40">
            <text:p>247.3%</text:p>
          </table:table-cell>
          <table:table-cell office:value-type="float" office:value="483972.35" table:style-name="ce39">
            <text:p>483,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0 <text:s/>Reintegros de pagos indebidos de renta garantizada</text:p>
          </table:table-cell>
          <table:table-cell office:value-type="float" office:value="600000" table:style-name="ce2">
            <text:p>600,000</text:p>
          </table:table-cell>
          <table:table-cell office:value-type="float" office:value="1608651.72" table:style-name="ce2">
            <text:p>1,608,652</text:p>
          </table:table-cell>
          <table:table-cell office:value-type="float" office:value="3280266.08" table:style-name="ce2">
            <text:p>3,280,266</text:p>
          </table:table-cell>
          <table:table-cell office:value-type="percentage" office:value="2.0391400072602415" table:style-name="ce8">
            <text:p>203.9%</text:p>
          </table:table-cell>
          <table:table-cell office:value-type="float" office:value="2421884.77" table:style-name="ce2">
            <text:p>2,421,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2 <text:s/>Reintegros de pagos indebidos del IMV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68815.28" table:style-name="ce2">
            <text:p>4,168,815</text:p>
          </table:table-cell>
          <table:table-cell office:value-type="string" table:style-name="ce8">
            <text:p>&gt;1000%</text:p>
          </table:table-cell>
          <table:table-cell office:value-type="float" office:value="1416389.78" table:style-name="ce2">
            <text:p>1,416,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4000 000000 <text:s/>Transferencias de la Administración del Estado IMV</text:p>
          </table:table-cell>
          <table:table-cell office:value-type="float" office:value="64000000" table:style-name="ce2">
            <text:p>64,000,000</text:p>
          </table:table-cell>
          <table:table-cell office:value-type="float" office:value="64000000" table:style-name="ce2">
            <text:p>64,000,000</text:p>
          </table:table-cell>
          <table:table-cell office:value-type="float" office:value="54236402.280000001" table:style-name="ce2">
            <text:p>54,236,402</text:p>
          </table:table-cell>
          <table:table-cell office:value-type="percentage" office:value="0.847443785625" table:style-name="ce8">
            <text:p>84.7%</text:p>
          </table:table-cell>
          <table:table-cell office:value-type="float" office:value="54236402.280000001" table:style-name="ce2">
            <text:p>54,236,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4000 000002 <text:s/>Transferencias de la administración del Estado. Bono Social Térmico</text:p>
          </table:table-cell>
          <table:table-cell office:value-type="float" office:value="5260679" table:style-name="ce2">
            <text:p>5,260,679</text:p>
          </table:table-cell>
          <table:table-cell office:value-type="float" office:value="5260679" table:style-name="ce2">
            <text:p>5,260,67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1002-Garantía de Ingresos</text:p>
          </table:table-cell>
          <table:table-cell office:value-type="float" office:value="69860689" table:style-name="ce39">
            <text:p>69,860,689</text:p>
          </table:table-cell>
          <table:table-cell office:value-type="float" office:value="70869340.719999999" table:style-name="ce39">
            <text:p>70,869,341</text:p>
          </table:table-cell>
          <table:table-cell office:value-type="float" office:value="61685483.640000001" table:style-name="ce39">
            <text:p>61,685,484</text:p>
          </table:table-cell>
          <table:table-cell office:value-type="percentage" office:value="0.87041142210868305" table:style-name="ce40">
            <text:p>87.0%</text:p>
          </table:table-cell>
          <table:table-cell office:value-type="float" office:value="58074676.829999998" table:style-name="ce39">
            <text:p>58,074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126 000000 <text:s/>Cuotas de usuarios de centros de incorporación social</text:p>
          </table:table-cell>
          <table:table-cell office:value-type="float" office:value="34000" table:style-name="ce2">
            <text:p>34,000</text:p>
          </table:table-cell>
          <table:table-cell office:value-type="float" office:value="34000" table:style-name="ce2">
            <text:p>34,000</text:p>
          </table:table-cell>
          <table:table-cell office:value-type="float" office:value="51206.48" table:style-name="ce2">
            <text:p>51,206</text:p>
          </table:table-cell>
          <table:table-cell office:value-type="percentage" office:value="1.5060729411764706" table:style-name="ce8">
            <text:p>150.6%</text:p>
          </table:table-cell>
          <table:table-cell office:value-type="float" office:value="51206.48" table:style-name="ce2">
            <text:p>51,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0 <text:s/>Reintegros Fundación Navarra para la Gestión de Servicios Sociales Públicos - GIZAIN Fundazioa</text:p>
          </table:table-cell>
          <table:table-cell office:value-type="float" office:value="10" table:style-name="ce2">
            <text:p>10</text:p>
          </table:table-cell>
          <table:table-cell office:value-type="float" office:value="206264.34" table:style-name="ce2">
            <text:p>206,264</text:p>
          </table:table-cell>
          <table:table-cell office:value-type="float" office:value="206264.34" table:style-name="ce2">
            <text:p>206,264</text:p>
          </table:table-cell>
          <table:table-cell office:value-type="percentage" office:value="1" table:style-name="ce8">
            <text:p>100.0%</text:p>
          </table:table-cell>
          <table:table-cell office:value-type="float" office:value="206264.34" table:style-name="ce2">
            <text:p>206,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2 <text:s/>Reintegros de pagos indebidos Servicios Sociales de Bas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48069.71" table:style-name="ce2">
            <text:p>448,070</text:p>
          </table:table-cell>
          <table:table-cell office:value-type="string" table:style-name="ce8">
            <text:p>&gt;1000%</text:p>
          </table:table-cell>
          <table:table-cell office:value-type="float" office:value="448069.71" table:style-name="ce2">
            <text:p>448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900 000003 <text:s/>FSE+ 21-27 Ingresos programa operativo</text:p>
          </table:table-cell>
          <table:table-cell office:value-type="float" office:value="984870" table:style-name="ce2">
            <text:p>984,870</text:p>
          </table:table-cell>
          <table:table-cell office:value-type="float" office:value="984870" table:style-name="ce2">
            <text:p>984,87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1003-Atención primaria e inclusión social</text:p>
          </table:table-cell>
          <table:table-cell office:value-type="float" office:value="1018890" table:style-name="ce39">
            <text:p>1,018,890</text:p>
          </table:table-cell>
          <table:table-cell office:value-type="float" office:value="1225144.3400000001" table:style-name="ce39">
            <text:p>1,225,144</text:p>
          </table:table-cell>
          <table:table-cell office:value-type="float" office:value="705540.53" table:style-name="ce39">
            <text:p>705,541</text:p>
          </table:table-cell>
          <table:table-cell office:value-type="percentage" office:value="0.57588359751961959" table:style-name="ce40">
            <text:p>57.6%</text:p>
          </table:table-cell>
          <table:table-cell office:value-type="float" office:value="705540.53" table:style-name="ce39">
            <text:p>705,5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-Dirección General de Protección Social y Cooperación al Desarrollo</text:p>
          </table:table-cell>
          <table:table-cell office:value-type="float" office:value="71258099" table:style-name="ce36">
            <text:p>71,258,099</text:p>
          </table:table-cell>
          <table:table-cell office:value-type="float" office:value="72473005.060000002" table:style-name="ce36">
            <text:p>72,473,005</text:p>
          </table:table-cell>
          <table:table-cell office:value-type="float" office:value="63327175.770000003" table:style-name="ce36">
            <text:p>63,327,176</text:p>
          </table:table-cell>
          <table:table-cell office:value-type="percentage" office:value="0.87380364202604521" table:style-name="ce37">
            <text:p>87.4%</text:p>
          </table:table-cell>
          <table:table-cell office:value-type="float" office:value="59264189.710000001" table:style-name="ce36">
            <text:p>59,264,19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-Dirección y Servicios Generales de Derechos Sociales</text:p>
          </table:table-cell>
          <table:table-cell office:value-type="float" office:value="71258149" table:style-name="ce33">
            <text:p>71,258,149</text:p>
          </table:table-cell>
          <table:table-cell office:value-type="float" office:value="72473055.060000002" table:style-name="ce33">
            <text:p>72,473,055</text:p>
          </table:table-cell>
          <table:table-cell office:value-type="float" office:value="63327175.770000003" table:style-name="ce33">
            <text:p>63,327,176</text:p>
          </table:table-cell>
          <table:table-cell office:value-type="percentage" office:value="0.87380303917879298" table:style-name="ce34">
            <text:p>87.4%</text:p>
          </table:table-cell>
          <table:table-cell office:value-type="float" office:value="59264189.710000001" table:style-name="ce33">
            <text:p>59,264,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2">
            <text:p>214,000</text:p>
          </table:table-cell>
          <table:table-cell office:value-type="float" office:value="214000" table:style-name="ce2">
            <text:p>214,000</text:p>
          </table:table-cell>
          <table:table-cell office:value-type="float" office:value="274053.49" table:style-name="ce2">
            <text:p>274,053</text:p>
          </table:table-cell>
          <table:table-cell office:value-type="percentage" office:value="1.280623785046729" table:style-name="ce8">
            <text:p>128.1%</text:p>
          </table:table-cell>
          <table:table-cell office:value-type="float" office:value="30134.41" table:style-name="ce2">
            <text:p>30,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00 000000 <text:s/>MRR 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2 <text:s/>MRR Reintegros del presupuesto corrien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2">
            <text:p>15,000</text:p>
          </table:table-cell>
          <table:table-cell office:value-type="float" office:value="15000" table:style-name="ce2">
            <text:p>15,000</text:p>
          </table:table-cell>
          <table:table-cell office:value-type="float" office:value="115740.3" table:style-name="ce2">
            <text:p>115,740</text:p>
          </table:table-cell>
          <table:table-cell office:value-type="percentage" office:value="7.7160200000000003" table:style-name="ce8">
            <text:p>771.6%</text:p>
          </table:table-cell>
          <table:table-cell office:value-type="float" office:value="115740.3" table:style-name="ce2">
            <text:p>115,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2 <text:s/>Reintegros de la Seguridad Social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76.01" table:style-name="ce2">
            <text:p>976</text:p>
          </table:table-cell>
          <table:table-cell office:value-type="string" table:style-name="ce8">
            <text:p>&gt;1000%</text:p>
          </table:table-cell>
          <table:table-cell office:value-type="float" office:value="976.01" table:style-name="ce2">
            <text:p>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0 000000 <text:s/>Multas y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571" table:style-name="ce2">
            <text:p>5,571</text:p>
          </table:table-cell>
          <table:table-cell office:value-type="string" table:style-name="ce8">
            <text:p>&gt;1000%</text:p>
          </table:table-cell>
          <table:table-cell office:value-type="float" office:value="5571" table:style-name="ce2">
            <text:p>5,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1 000000 <text:s/>Intereses de demo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2">
            <text:p>290,000</text:p>
          </table:table-cell>
          <table:table-cell office:value-type="float" office:value="290000" table:style-name="ce2">
            <text:p>290,000</text:p>
          </table:table-cell>
          <table:table-cell office:value-type="float" office:value="638590.71" table:style-name="ce2">
            <text:p>638,591</text:p>
          </table:table-cell>
          <table:table-cell office:value-type="percentage" office:value="2.2020369310344825" table:style-name="ce8">
            <text:p>220.2%</text:p>
          </table:table-cell>
          <table:table-cell office:value-type="float" office:value="529002.27" table:style-name="ce2">
            <text:p>529,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30052228" table:style-name="ce2">
            <text:p>30,052,228</text:p>
          </table:table-cell>
          <table:table-cell office:value-type="float" office:value="30052228" table:style-name="ce2">
            <text:p>30,052,228</text:p>
          </table:table-cell>
          <table:table-cell office:value-type="float" office:value="20458677.800000001" table:style-name="ce2">
            <text:p>20,458,678</text:p>
          </table:table-cell>
          <table:table-cell office:value-type="percentage" office:value="0.68077075017532818" table:style-name="ce8">
            <text:p>68.1%</text:p>
          </table:table-cell>
          <table:table-cell office:value-type="float" office:value="20458677.800000001" table:style-name="ce2">
            <text:p>20,458,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900 000000 <text:s/>FSE+ 21-27 Ingresos programa operativo</text:p>
          </table:table-cell>
          <table:table-cell office:value-type="float" office:value="945109" table:style-name="ce2">
            <text:p>945,109</text:p>
          </table:table-cell>
          <table:table-cell office:value-type="float" office:value="945109" table:style-name="ce2">
            <text:p>945,10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432.18" table:style-name="ce2">
            <text:p>1,432</text:p>
          </table:table-cell>
          <table:table-cell office:value-type="string" table:style-name="ce8">
            <text:p>&gt;1000%</text:p>
          </table:table-cell>
          <table:table-cell office:value-type="float" office:value="1432.18" table:style-name="ce2">
            <text:p>1,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2 <text:s/>MRR 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3.06" table:style-name="ce2">
            <text:p>73</text:p>
          </table:table-cell>
          <table:table-cell office:value-type="percentage" office:value="7.306" table:style-name="ce8">
            <text:p>730.6%</text:p>
          </table:table-cell>
          <table:table-cell office:value-type="float" office:value="73.06" table:style-name="ce2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0-Dirección y servicios generales de la Agencia Navarra de Autonomía y Desarrollo de las Personas</text:p>
          </table:table-cell>
          <table:table-cell office:value-type="float" office:value="31516667" table:style-name="ce39">
            <text:p>31,516,667</text:p>
          </table:table-cell>
          <table:table-cell office:value-type="float" office:value="31516667" table:style-name="ce39">
            <text:p>31,516,667</text:p>
          </table:table-cell>
          <table:table-cell office:value-type="float" office:value="21495114.550000001" table:style-name="ce39">
            <text:p>21,495,115</text:p>
          </table:table-cell>
          <table:table-cell office:value-type="percentage" office:value="0.68202372255924149" table:style-name="ce40">
            <text:p>68.2%</text:p>
          </table:table-cell>
          <table:table-cell office:value-type="float" office:value="21141607.029999997" table:style-name="ce39">
            <text:p>21,141,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700000" table:style-name="ce2">
            <text:p>2,700,000</text:p>
          </table:table-cell>
          <table:table-cell office:value-type="float" office:value="2700000" table:style-name="ce2">
            <text:p>2,700,000</text:p>
          </table:table-cell>
          <table:table-cell office:value-type="float" office:value="1796426.7" table:style-name="ce2">
            <text:p>1,796,427</text:p>
          </table:table-cell>
          <table:table-cell office:value-type="percentage" office:value="0.6653432222222222" table:style-name="ce8">
            <text:p>66.5%</text:p>
          </table:table-cell>
          <table:table-cell office:value-type="float" office:value="1796426.7" table:style-name="ce2">
            <text:p>1,796,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10500000" table:style-name="ce2">
            <text:p>10,500,000</text:p>
          </table:table-cell>
          <table:table-cell office:value-type="float" office:value="10500000" table:style-name="ce2">
            <text:p>10,500,000</text:p>
          </table:table-cell>
          <table:table-cell office:value-type="float" office:value="7444608.4400000004" table:style-name="ce2">
            <text:p>7,444,608</text:p>
          </table:table-cell>
          <table:table-cell office:value-type="percentage" office:value="0.7090103276190477" table:style-name="ce8">
            <text:p>70.9%</text:p>
          </table:table-cell>
          <table:table-cell office:value-type="float" office:value="1045082.72" table:style-name="ce2">
            <text:p>1,045,08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2-Acciones directas en mayores</text:p>
          </table:table-cell>
          <table:table-cell office:value-type="float" office:value="13200000" table:style-name="ce39">
            <text:p>13,200,000</text:p>
          </table:table-cell>
          <table:table-cell office:value-type="float" office:value="13200000" table:style-name="ce39">
            <text:p>13,200,000</text:p>
          </table:table-cell>
          <table:table-cell office:value-type="float" office:value="9241035.1400000006" table:style-name="ce39">
            <text:p>9,241,035</text:p>
          </table:table-cell>
          <table:table-cell office:value-type="percentage" office:value="0.70007841969696971" table:style-name="ce40">
            <text:p>70.0%</text:p>
          </table:table-cell>
          <table:table-cell office:value-type="float" office:value="2841509.42" table:style-name="ce39">
            <text:p>2,841,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810000" table:style-name="ce2">
            <text:p>810,000</text:p>
          </table:table-cell>
          <table:table-cell office:value-type="float" office:value="810000" table:style-name="ce2">
            <text:p>810,000</text:p>
          </table:table-cell>
          <table:table-cell office:value-type="float" office:value="589364.80000000005" table:style-name="ce2">
            <text:p>589,365</text:p>
          </table:table-cell>
          <table:table-cell office:value-type="percentage" office:value="0.72761086419753096" table:style-name="ce8">
            <text:p>72.8%</text:p>
          </table:table-cell>
          <table:table-cell office:value-type="float" office:value="589364.80000000005" table:style-name="ce2">
            <text:p>589,36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3-Acciones directas en personas con discapacidad</text:p>
          </table:table-cell>
          <table:table-cell office:value-type="float" office:value="810000" table:style-name="ce39">
            <text:p>810,000</text:p>
          </table:table-cell>
          <table:table-cell office:value-type="float" office:value="810000" table:style-name="ce39">
            <text:p>810,000</text:p>
          </table:table-cell>
          <table:table-cell office:value-type="float" office:value="589364.80000000005" table:style-name="ce39">
            <text:p>589,365</text:p>
          </table:table-cell>
          <table:table-cell office:value-type="percentage" office:value="0.72761086419753096" table:style-name="ce40">
            <text:p>72.8%</text:p>
          </table:table-cell>
          <table:table-cell office:value-type="float" office:value="589364.80000000005" table:style-name="ce39">
            <text:p>589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2">
            <text:p>110,000</text:p>
          </table:table-cell>
          <table:table-cell office:value-type="float" office:value="110000" table:style-name="ce2">
            <text:p>110,000</text:p>
          </table:table-cell>
          <table:table-cell office:value-type="float" office:value="91048.19" table:style-name="ce2">
            <text:p>91,048</text:p>
          </table:table-cell>
          <table:table-cell office:value-type="percentage" office:value="0.82771081818181824" table:style-name="ce8">
            <text:p>82.8%</text:p>
          </table:table-cell>
          <table:table-cell office:value-type="float" office:value="63246.68" table:style-name="ce2">
            <text:p>63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630000" table:style-name="ce2">
            <text:p>630,000</text:p>
          </table:table-cell>
          <table:table-cell office:value-type="float" office:value="630000" table:style-name="ce2">
            <text:p>630,000</text:p>
          </table:table-cell>
          <table:table-cell office:value-type="float" office:value="477181.33" table:style-name="ce2">
            <text:p>477,181</text:p>
          </table:table-cell>
          <table:table-cell office:value-type="percentage" office:value="0.7574306825396826" table:style-name="ce8">
            <text:p>75.7%</text:p>
          </table:table-cell>
          <table:table-cell office:value-type="float" office:value="477181.33" table:style-name="ce2">
            <text:p>477,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44519573" table:style-name="ce2">
            <text:p>44,519,573</text:p>
          </table:table-cell>
          <table:table-cell office:value-type="float" office:value="44519573" table:style-name="ce2">
            <text:p>44,519,573</text:p>
          </table:table-cell>
          <table:table-cell office:value-type="float" office:value="31484550.77" table:style-name="ce2">
            <text:p>31,484,551</text:p>
          </table:table-cell>
          <table:table-cell office:value-type="percentage" office:value="0.70720693502608389" table:style-name="ce8">
            <text:p>70.7%</text:p>
          </table:table-cell>
          <table:table-cell office:value-type="float" office:value="31075538.059999999" table:style-name="ce2">
            <text:p>31,075,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5060461" table:style-name="ce2">
            <text:p>5,060,461</text:p>
          </table:table-cell>
          <table:table-cell office:value-type="float" office:value="5060461" table:style-name="ce2">
            <text:p>5,060,461</text:p>
          </table:table-cell>
          <table:table-cell office:value-type="float" office:value="4310095.57" table:style-name="ce2">
            <text:p>4,310,096</text:p>
          </table:table-cell>
          <table:table-cell office:value-type="percentage" office:value="0.85171994606815471" table:style-name="ce8">
            <text:p>85.2%</text:p>
          </table:table-cell>
          <table:table-cell office:value-type="float" office:value="4236130.33" table:style-name="ce2">
            <text:p>4,236,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468896" table:style-name="ce2">
            <text:p>1,468,896</text:p>
          </table:table-cell>
          <table:table-cell office:value-type="float" office:value="1468896" table:style-name="ce2">
            <text:p>1,468,896</text:p>
          </table:table-cell>
          <table:table-cell office:value-type="float" office:value="867132.25" table:style-name="ce2">
            <text:p>867,132</text:p>
          </table:table-cell>
          <table:table-cell office:value-type="percentage" office:value="0.59032923365575229" table:style-name="ce8">
            <text:p>59.0%</text:p>
          </table:table-cell>
          <table:table-cell office:value-type="float" office:value="867432.15" table:style-name="ce2">
            <text:p>867,4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5-Gestión y recursos para la dependencia</text:p>
          </table:table-cell>
          <table:table-cell office:value-type="float" office:value="51788930" table:style-name="ce39">
            <text:p>51,788,930</text:p>
          </table:table-cell>
          <table:table-cell office:value-type="float" office:value="51788930" table:style-name="ce39">
            <text:p>51,788,930</text:p>
          </table:table-cell>
          <table:table-cell office:value-type="float" office:value="37230008.109999999" table:style-name="ce39">
            <text:p>37,230,008</text:p>
          </table:table-cell>
          <table:table-cell office:value-type="percentage" office:value="0.71887965459027636" table:style-name="ce40">
            <text:p>71.9%</text:p>
          </table:table-cell>
          <table:table-cell office:value-type="float" office:value="36719528.549999997" table:style-name="ce39">
            <text:p>36,719,5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2">
            <text:p>1,700</text:p>
          </table:table-cell>
          <table:table-cell office:value-type="float" office:value="1700" table:style-name="ce2">
            <text:p>1,700</text:p>
          </table:table-cell>
          <table:table-cell office:value-type="float" office:value="19225.939999999999" table:style-name="ce2">
            <text:p>19,226</text:p>
          </table:table-cell>
          <table:table-cell office:value-type="string" table:style-name="ce8">
            <text:p>&gt;1000%</text:p>
          </table:table-cell>
          <table:table-cell office:value-type="float" office:value="18014.689999999999" table:style-name="ce2">
            <text:p>18,0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6-Actuaciones en materia de políticas para las familias</text:p>
          </table:table-cell>
          <table:table-cell office:value-type="float" office:value="1700" table:style-name="ce39">
            <text:p>1,700</text:p>
          </table:table-cell>
          <table:table-cell office:value-type="float" office:value="1700" table:style-name="ce39">
            <text:p>1,700</text:p>
          </table:table-cell>
          <table:table-cell office:value-type="float" office:value="19225.939999999999" table:style-name="ce39">
            <text:p>19,226</text:p>
          </table:table-cell>
          <table:table-cell office:value-type="string" table:style-name="ce40">
            <text:p>&gt;1000%</text:p>
          </table:table-cell>
          <table:table-cell office:value-type="float" office:value="18014.689999999999" table:style-name="ce39">
            <text:p>18,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800 000000 <text:s/>Reintegros Fundación Navarra para la Gestión de Servicios Sociales Públicos-Gizain Fundazio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008-Actuaciones en materia de protección y atención a la infancia y la adolescencia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-Agencia Navarra de Autonomía y Desarrollo de las Personas</text:p>
          </table:table-cell>
          <table:table-cell office:value-type="float" office:value="97317317" table:style-name="ce36">
            <text:p>97,317,317</text:p>
          </table:table-cell>
          <table:table-cell office:value-type="float" office:value="97317317" table:style-name="ce36">
            <text:p>97,317,317</text:p>
          </table:table-cell>
          <table:table-cell office:value-type="float" office:value="68574748.539999992" table:style-name="ce36">
            <text:p>68,574,749</text:p>
          </table:table-cell>
          <table:table-cell office:value-type="percentage" office:value="0.70465103903347426" table:style-name="ce37">
            <text:p>70.5%</text:p>
          </table:table-cell>
          <table:table-cell office:value-type="float" office:value="61310024.489999987" table:style-name="ce36">
            <text:p>61,310,0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2-Agencia Navarra de Autonomía y Desarrollo de las Personas</text:p>
          </table:table-cell>
          <table:table-cell office:value-type="float" office:value="97317317" table:style-name="ce33">
            <text:p>97,317,317</text:p>
          </table:table-cell>
          <table:table-cell office:value-type="float" office:value="97317317" table:style-name="ce33">
            <text:p>97,317,317</text:p>
          </table:table-cell>
          <table:table-cell office:value-type="float" office:value="68574748.539999992" table:style-name="ce33">
            <text:p>68,574,749</text:p>
          </table:table-cell>
          <table:table-cell office:value-type="percentage" office:value="0.70465103903347426" table:style-name="ce34">
            <text:p>70.5%</text:p>
          </table:table-cell>
          <table:table-cell office:value-type="float" office:value="61310024.489999987" table:style-name="ce33">
            <text:p>61,310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float" office:value="2551" table:style-name="ce2">
            <text:p>2,551</text:p>
          </table:table-cell>
          <table:table-cell office:value-type="percentage" office:value="4.2516666666666669" table:style-name="ce8">
            <text:p>425.2%</text:p>
          </table:table-cell>
          <table:table-cell office:value-type="float" office:value="2551" table:style-name="ce2">
            <text:p>2,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2020.45" table:style-name="ce2">
            <text:p>2,020</text:p>
          </table:table-cell>
          <table:table-cell office:value-type="percentage" office:value="2.0204499999999999" table:style-name="ce8">
            <text:p>202.0%</text:p>
          </table:table-cell>
          <table:table-cell office:value-type="float" office:value="2020.45" table:style-name="ce2">
            <text:p>2,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Conferencia Sectorial. Transferencias del SEPE para modernización del SNE</text:p>
          </table:table-cell>
          <table:table-cell office:value-type="float" office:value="860000" table:style-name="ce2">
            <text:p>860,000</text:p>
          </table:table-cell>
          <table:table-cell office:value-type="float" office:value="939031" table:style-name="ce2">
            <text:p>939,03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5201 000000 <text:s/>Intereses de aplazamientos</text:p>
          </table:table-cell>
          <table:table-cell office:value-type="float" office:value="24000" table:style-name="ce2">
            <text:p>24,000</text:p>
          </table:table-cell>
          <table:table-cell office:value-type="float" office:value="24000" table:style-name="ce2">
            <text:p>24,000</text:p>
          </table:table-cell>
          <table:table-cell office:value-type="float" office:value="21346.54" table:style-name="ce2">
            <text:p>21,347</text:p>
          </table:table-cell>
          <table:table-cell office:value-type="percentage" office:value="0.88943916666666667" table:style-name="ce8">
            <text:p>88.9%</text:p>
          </table:table-cell>
          <table:table-cell office:value-type="float" office:value="11523.52" table:style-name="ce2">
            <text:p>11,52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000-Actuaciones generales del programa</text:p>
          </table:table-cell>
          <table:table-cell office:value-type="float" office:value="885600" table:style-name="ce39">
            <text:p>885,600</text:p>
          </table:table-cell>
          <table:table-cell office:value-type="float" office:value="964631" table:style-name="ce39">
            <text:p>964,631</text:p>
          </table:table-cell>
          <table:table-cell office:value-type="float" office:value="25917.99" table:style-name="ce39">
            <text:p>25,918</text:p>
          </table:table-cell>
          <table:table-cell office:value-type="percentage" office:value="2.6868294715803247E-2" table:style-name="ce40">
            <text:p>2.7%</text:p>
          </table:table-cell>
          <table:table-cell office:value-type="float" office:value="16094.970000000001" table:style-name="ce39">
            <text:p>16,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10 000000 <text:s/>MRR Reintegros del presupuesto corrient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4181.52" table:style-name="ce2">
            <text:p>94,182</text:p>
          </table:table-cell>
          <table:table-cell office:value-type="string" table:style-name="ce8">
            <text:p>&gt;1000%</text:p>
          </table:table-cell>
          <table:table-cell office:value-type="float" office:value="94181.52" table:style-name="ce2">
            <text:p>94,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494000" table:style-name="ce2">
            <text:p>494,000</text:p>
          </table:table-cell>
          <table:table-cell office:value-type="float" office:value="494000" table:style-name="ce2">
            <text:p>494,000</text:p>
          </table:table-cell>
          <table:table-cell office:value-type="float" office:value="221818.89" table:style-name="ce2">
            <text:p>221,819</text:p>
          </table:table-cell>
          <table:table-cell office:value-type="percentage" office:value="0.44902609311740893" table:style-name="ce8">
            <text:p>44.9%</text:p>
          </table:table-cell>
          <table:table-cell office:value-type="float" office:value="76045.41" table:style-name="ce2">
            <text:p>76,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Conferencia Sectorial. Reintegros de ayudas para la promoción del empleo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569596.07999999996" table:style-name="ce2">
            <text:p>569,596</text:p>
          </table:table-cell>
          <table:table-cell office:value-type="percentage" office:value="5.6959607999999999" table:style-name="ce8">
            <text:p>569.6%</text:p>
          </table:table-cell>
          <table:table-cell office:value-type="float" office:value="443611.7" table:style-name="ce2">
            <text:p>443,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Conferencia Sectorial. Transferencias del SEPE para políticas activas de empleo</text:p>
          </table:table-cell>
          <table:table-cell office:value-type="float" office:value="15000000" table:style-name="ce2">
            <text:p>15,000,000</text:p>
          </table:table-cell>
          <table:table-cell office:value-type="float" office:value="17796004" table:style-name="ce2">
            <text:p>17,796,00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7 <text:s/>FSE+ 21-27. Ingresos Programa Operativo FSE+ Navarra 2021-2027</text:p>
          </table:table-cell>
          <table:table-cell office:value-type="float" office:value="141200" table:style-name="ce2">
            <text:p>141,200</text:p>
          </table:table-cell>
          <table:table-cell office:value-type="float" office:value="141200" table:style-name="ce2">
            <text:p>141,2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001-Intermediación y ayudas para el empleo</text:p>
          </table:table-cell>
          <table:table-cell office:value-type="float" office:value="15735210" table:style-name="ce39">
            <text:p>15,735,210</text:p>
          </table:table-cell>
          <table:table-cell office:value-type="float" office:value="18531214" table:style-name="ce39">
            <text:p>18,531,214</text:p>
          </table:table-cell>
          <table:table-cell office:value-type="float" office:value="885596.49" table:style-name="ce39">
            <text:p>885,596</text:p>
          </table:table-cell>
          <table:table-cell office:value-type="percentage" office:value="4.7789448117106628E-2" table:style-name="ce40">
            <text:p>4.8%</text:p>
          </table:table-cell>
          <table:table-cell office:value-type="float" office:value="613838.63" table:style-name="ce39">
            <text:p>613,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14000" table:style-name="ce2">
            <text:p>14,000</text:p>
          </table:table-cell>
          <table:table-cell office:value-type="float" office:value="14000" table:style-name="ce2">
            <text:p>14,000</text:p>
          </table:table-cell>
          <table:table-cell office:value-type="float" office:value="5295.38" table:style-name="ce2">
            <text:p>5,295</text:p>
          </table:table-cell>
          <table:table-cell office:value-type="percentage" office:value="0.37824142857142856" table:style-name="ce8">
            <text:p>37.8%</text:p>
          </table:table-cell>
          <table:table-cell office:value-type="float" office:value="5295.38" table:style-name="ce2">
            <text:p>5,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Conferencia Sectorial. Reintegros de ayudas de programas de formación</text:p>
          </table:table-cell>
          <table:table-cell office:value-type="float" office:value="400000" table:style-name="ce2">
            <text:p>400,000</text:p>
          </table:table-cell>
          <table:table-cell office:value-type="float" office:value="400000" table:style-name="ce2">
            <text:p>400,000</text:p>
          </table:table-cell>
          <table:table-cell office:value-type="float" office:value="47016.160000000003" table:style-name="ce2">
            <text:p>47,016</text:p>
          </table:table-cell>
          <table:table-cell office:value-type="percentage" office:value="0.1175404" table:style-name="ce8">
            <text:p>11.8%</text:p>
          </table:table-cell>
          <table:table-cell office:value-type="float" office:value="44891.360000000001" table:style-name="ce2">
            <text:p>44,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Conferencia Sectorial. Transferencias del SEPE para programas de formación para el empleo</text:p>
          </table:table-cell>
          <table:table-cell office:value-type="float" office:value="12000000" table:style-name="ce2">
            <text:p>12,000,000</text:p>
          </table:table-cell>
          <table:table-cell office:value-type="float" office:value="14150136" table:style-name="ce2">
            <text:p>14,150,13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Conferencia Sectorial. Transferencias de Ministerio de Educación para formación profesional acreditable</text:p>
          </table:table-cell>
          <table:table-cell office:value-type="float" office:value="500000" table:style-name="ce2">
            <text:p>500,000</text:p>
          </table:table-cell>
          <table:table-cell office:value-type="float" office:value="500000" table:style-name="ce2">
            <text:p>50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002-Formación profesional para el empleo</text:p>
          </table:table-cell>
          <table:table-cell office:value-type="float" office:value="12914000" table:style-name="ce39">
            <text:p>12,914,000</text:p>
          </table:table-cell>
          <table:table-cell office:value-type="float" office:value="15064136" table:style-name="ce39">
            <text:p>15,064,136</text:p>
          </table:table-cell>
          <table:table-cell office:value-type="float" office:value="52311.54" table:style-name="ce39">
            <text:p>52,312</text:p>
          </table:table-cell>
          <table:table-cell office:value-type="percentage" office:value="3.4725881391405389E-3" table:style-name="ce40">
            <text:p>0.3%</text:p>
          </table:table-cell>
          <table:table-cell office:value-type="float" office:value="50186.74" table:style-name="ce39">
            <text:p>50,18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-Promoción del empleo, formación e intermediación</text:p>
          </table:table-cell>
          <table:table-cell office:value-type="float" office:value="29534810" table:style-name="ce36">
            <text:p>29,534,810</text:p>
          </table:table-cell>
          <table:table-cell office:value-type="float" office:value="34559981" table:style-name="ce36">
            <text:p>34,559,981</text:p>
          </table:table-cell>
          <table:table-cell office:value-type="float" office:value="963826.02" table:style-name="ce36">
            <text:p>963,826</text:p>
          </table:table-cell>
          <table:table-cell office:value-type="percentage" office:value="2.7888499707219169E-2" table:style-name="ce37">
            <text:p>2.8%</text:p>
          </table:table-cell>
          <table:table-cell office:value-type="float" office:value="680120.34000000008" table:style-name="ce36">
            <text:p>680,12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5-Servicio Navarro de Empleo</text:p>
          </table:table-cell>
          <table:table-cell office:value-type="float" office:value="29534810" table:style-name="ce33">
            <text:p>29,534,810</text:p>
          </table:table-cell>
          <table:table-cell office:value-type="float" office:value="34559981" table:style-name="ce33">
            <text:p>34,559,981</text:p>
          </table:table-cell>
          <table:table-cell office:value-type="float" office:value="963826.02" table:style-name="ce33">
            <text:p>963,826</text:p>
          </table:table-cell>
          <table:table-cell office:value-type="percentage" office:value="2.7888499707219169E-2" table:style-name="ce34">
            <text:p>2.8%</text:p>
          </table:table-cell>
          <table:table-cell office:value-type="float" office:value="680120.34000000008" table:style-name="ce33">
            <text:p>680,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890 000000 <text:s/>COVID-19. Reintegro de ayudas trabajadoras y trabajadores autónomos. Decreto-Ley Foral 3/20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10 000000 <text:s/>Sanciones por infracción de la normativa laboral</text:p>
          </table:table-cell>
          <table:table-cell office:value-type="float" office:value="1000000" table:style-name="ce2">
            <text:p>1,000,000</text:p>
          </table:table-cell>
          <table:table-cell office:value-type="float" office:value="1000000" table:style-name="ce2">
            <text:p>1,000,000</text:p>
          </table:table-cell>
          <table:table-cell office:value-type="float" office:value="1120290.26" table:style-name="ce2">
            <text:p>1,120,290</text:p>
          </table:table-cell>
          <table:table-cell office:value-type="percentage" office:value="1.12029026" table:style-name="ce8">
            <text:p>112.0%</text:p>
          </table:table-cell>
          <table:table-cell office:value-type="float" office:value="890881.06" table:style-name="ce2">
            <text:p>890,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90 000000 <text:s/>Otros ingresos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6877.99" table:style-name="ce2">
            <text:p>6,878</text:p>
          </table:table-cell>
          <table:table-cell office:value-type="string" table:style-name="ce8">
            <text:p>&gt;1000%</text:p>
          </table:table-cell>
          <table:table-cell office:value-type="float" office:value="6877.99" table:style-name="ce2">
            <text:p>6,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000 000000 <text:s/>Conferencia Sectorial. Fondos para acciones ordinarias en prevención de riesgos laborales.</text:p>
          </table:table-cell>
          <table:table-cell office:value-type="float" office:value="416792" table:style-name="ce2">
            <text:p>416,792</text:p>
          </table:table-cell>
          <table:table-cell office:value-type="float" office:value="416792" table:style-name="ce2">
            <text:p>416,79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900 000002 <text:s/>Proyecto RESEES Interreg Europe.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9985.919999999998" table:style-name="ce2">
            <text:p>39,986</text:p>
          </table:table-cell>
          <table:table-cell office:value-type="string" table:style-name="ce8">
            <text:p>&gt;1000%</text:p>
          </table:table-cell>
          <table:table-cell office:value-type="float" office:value="39985.919999999998" table:style-name="ce2">
            <text:p>39,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5201 000000 <text:s/>COVID-19. Reintegro por intereses de demora de ayudas trabajadoras y trabajadores autónomos. Decreto-Ley Foral 3/20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-206.94" table:style-name="ce2">
            <text:p>-207</text:p>
          </table:table-cell>
          <table:table-cell office:value-type="percentage" office:value="-20.693999999999999" table:style-name="ce8">
            <text:p>-2069.4%</text:p>
          </table:table-cell>
          <table:table-cell office:value-type="float" office:value="-206.94" table:style-name="ce2">
            <text:p>-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5201 000002 <text:s/>Intereses de aplazamien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.21" table:style-name="ce2">
            <text:p>89</text:p>
          </table:table-cell>
          <table:table-cell office:value-type="string" table:style-name="ce8">
            <text:p>-</text:p>
          </table:table-cell>
          <table:table-cell office:value-type="float" office:value="89.21" table:style-name="ce2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70000-Economía Social y Trabajo</text:p>
          </table:table-cell>
          <table:table-cell office:value-type="float" office:value="1417322" table:style-name="ce39">
            <text:p>1,417,322</text:p>
          </table:table-cell>
          <table:table-cell office:value-type="float" office:value="1417322" table:style-name="ce39">
            <text:p>1,417,322</text:p>
          </table:table-cell>
          <table:table-cell office:value-type="float" office:value="1167036.44" table:style-name="ce39">
            <text:p>1,167,036</text:p>
          </table:table-cell>
          <table:table-cell office:value-type="percentage" office:value="0.82340952867450024" table:style-name="ce40">
            <text:p>82.3%</text:p>
          </table:table-cell>
          <table:table-cell office:value-type="float" office:value="937627.24000000011" table:style-name="ce39">
            <text:p>937,6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70-Economía Social y Trabajo</text:p>
          </table:table-cell>
          <table:table-cell office:value-type="float" office:value="1417322" table:style-name="ce36">
            <text:p>1,417,322</text:p>
          </table:table-cell>
          <table:table-cell office:value-type="float" office:value="1417322" table:style-name="ce36">
            <text:p>1,417,322</text:p>
          </table:table-cell>
          <table:table-cell office:value-type="float" office:value="1167036.44" table:style-name="ce36">
            <text:p>1,167,036</text:p>
          </table:table-cell>
          <table:table-cell office:value-type="percentage" office:value="0.82340952867450024" table:style-name="ce37">
            <text:p>82.3%</text:p>
          </table:table-cell>
          <table:table-cell office:value-type="float" office:value="937627.24000000011" table:style-name="ce36">
            <text:p>937,62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7-Economía Social y Trabajo</text:p>
          </table:table-cell>
          <table:table-cell office:value-type="float" office:value="1417322" table:style-name="ce33">
            <text:p>1,417,322</text:p>
          </table:table-cell>
          <table:table-cell office:value-type="float" office:value="1417322" table:style-name="ce33">
            <text:p>1,417,322</text:p>
          </table:table-cell>
          <table:table-cell office:value-type="float" office:value="1167036.44" table:style-name="ce33">
            <text:p>1,167,036</text:p>
          </table:table-cell>
          <table:table-cell office:value-type="percentage" office:value="0.82340952867450024" table:style-name="ce34">
            <text:p>82.3%</text:p>
          </table:table-cell>
          <table:table-cell office:value-type="float" office:value="937627.24000000011" table:style-name="ce33">
            <text:p>937,6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-Departamento de Derechos Sociales, Economía Social y Empleo</text:p>
          </table:table-cell>
          <table:table-cell office:value-type="float" office:value="199527598" table:style-name="ce30">
            <text:p>199,527,598</text:p>
          </table:table-cell>
          <table:table-cell office:value-type="float" office:value="205767675.06" table:style-name="ce30">
            <text:p>205,767,675</text:p>
          </table:table-cell>
          <table:table-cell office:value-type="float" office:value="134032786.77" table:style-name="ce30">
            <text:p>134,032,787</text:p>
          </table:table-cell>
          <table:table-cell office:value-type="percentage" office:value="0.65137921556880707" table:style-name="ce31">
            <text:p>65.1%</text:p>
          </table:table-cell>
          <table:table-cell office:value-type="float" office:value="122191961.78" table:style-name="ce30">
            <text:p>122,191,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000 5201 000000 <text:s/>Intereses de aplazamientos   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443.1799999999998" table:style-name="ce2">
            <text:p>2,443</text:p>
          </table:table-cell>
          <table:table-cell office:value-type="string" table:style-name="ce8">
            <text:p>&gt;1000%</text:p>
          </table:table-cell>
          <table:table-cell office:value-type="float" office:value="495.07" table:style-name="ce2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00000-Dirección y servicios generales de cultura, deporte y turismo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43.1799999999998" table:style-name="ce39">
            <text:p>2,443</text:p>
          </table:table-cell>
          <table:table-cell office:value-type="string" table:style-name="ce40">
            <text:p>&gt;1000%</text:p>
          </table:table-cell>
          <table:table-cell office:value-type="float" office:value="495.07" table:style-name="ce39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00-Dirección y servicios generales de cultura, deporte y turismo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443.1799999999998" table:style-name="ce36">
            <text:p>2,443</text:p>
          </table:table-cell>
          <table:table-cell office:value-type="string" table:style-name="ce37">
            <text:p>&gt;1000%</text:p>
          </table:table-cell>
          <table:table-cell office:value-type="float" office:value="495.07" table:style-name="ce36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0-Dirección y servicios generales del departament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443.1799999999998" table:style-name="ce33">
            <text:p>2,443</text:p>
          </table:table-cell>
          <table:table-cell office:value-type="string" table:style-name="ce34">
            <text:p>&gt;1000%</text:p>
          </table:table-cell>
          <table:table-cell office:value-type="float" office:value="495.07" table:style-name="ce33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00 000000 <text:s/>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5117.13" table:style-name="ce2">
            <text:p>45,117</text:p>
          </table:table-cell>
          <table:table-cell office:value-type="string" table:style-name="ce8">
            <text:p>&gt;1000%</text:p>
          </table:table-cell>
          <table:table-cell office:value-type="float" office:value="17618.439999999999" table:style-name="ce2">
            <text:p>17,6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000-Dirección y servicios generales de cultura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45117.13" table:style-name="ce39">
            <text:p>45,117</text:p>
          </table:table-cell>
          <table:table-cell office:value-type="string" table:style-name="ce40">
            <text:p>&gt;1000%</text:p>
          </table:table-cell>
          <table:table-cell office:value-type="float" office:value="17618.439999999999" table:style-name="ce39">
            <text:p>17,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2">
            <text:p>15,000</text:p>
          </table:table-cell>
          <table:table-cell office:value-type="float" office:value="15000" table:style-name="ce2">
            <text:p>15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4 <text:s/>Ayudas a laboratorios e incubadoras de creación de proyectos audiovisu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-36113.71" table:style-name="ce2">
            <text:p>-36,114</text:p>
          </table:table-cell>
          <table:table-cell office:value-type="percentage" office:value="-3611.3710000000001" table:style-name="ce8">
            <text:p>-361137.1%</text:p>
          </table:table-cell>
          <table:table-cell office:value-type="float" office:value="-36113.71" table:style-name="ce2">
            <text:p>-36,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5 <text:s/>Fondo estatal de fomento del audiovisual en lenguas coofici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6 <text:s/>Ayudas para ampliar y diversificar la oferta cultural en Navar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9035.06" table:style-name="ce2">
            <text:p>109,035</text:p>
          </table:table-cell>
          <table:table-cell office:value-type="string" table:style-name="ce8">
            <text:p>&gt;1000%</text:p>
          </table:table-cell>
          <table:table-cell office:value-type="float" office:value="109035.06" table:style-name="ce2">
            <text:p>109,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7 <text:s/>Transferencia Ministeri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2667" table:style-name="ce2">
            <text:p>2,667</text:p>
          </table:table-cell>
          <table:table-cell office:value-type="float" office:value="2667" table:style-name="ce2">
            <text:p>2,66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4" table:style-name="ce2">
            <text:p>133,334</text:p>
          </table:table-cell>
          <table:table-cell office:value-type="float" office:value="133334" table:style-name="ce2">
            <text:p>133,33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002-Acción cultural</text:p>
          </table:table-cell>
          <table:table-cell office:value-type="float" office:value="151041" table:style-name="ce39">
            <text:p>151,041</text:p>
          </table:table-cell>
          <table:table-cell office:value-type="float" office:value="151041" table:style-name="ce39">
            <text:p>151,041</text:p>
          </table:table-cell>
          <table:table-cell office:value-type="float" office:value="72921.350000000006" table:style-name="ce39">
            <text:p>72,921</text:p>
          </table:table-cell>
          <table:table-cell office:value-type="percentage" office:value="0.48279175852914114" table:style-name="ce40">
            <text:p>48.3%</text:p>
          </table:table-cell>
          <table:table-cell office:value-type="float" office:value="72921.350000000006" table:style-name="ce39">
            <text:p>72,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3608.63" table:style-name="ce2">
            <text:p>3,609</text:p>
          </table:table-cell>
          <table:table-cell office:value-type="percentage" office:value="0.36086299999999999" table:style-name="ce8">
            <text:p>36.1%</text:p>
          </table:table-cell>
          <table:table-cell office:value-type="float" office:value="3608.63" table:style-name="ce2">
            <text:p>3,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2">
            <text:p>4,000</text:p>
          </table:table-cell>
          <table:table-cell office:value-type="float" office:value="4000" table:style-name="ce2">
            <text:p>4,000</text:p>
          </table:table-cell>
          <table:table-cell office:value-type="float" office:value="2738.05" table:style-name="ce2">
            <text:p>2,738</text:p>
          </table:table-cell>
          <table:table-cell office:value-type="percentage" office:value="0.68451250000000008" table:style-name="ce8">
            <text:p>68.5%</text:p>
          </table:table-cell>
          <table:table-cell office:value-type="float" office:value="2738.05" table:style-name="ce2">
            <text:p>2,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4000 000000 <text:s/>Transferencia del Ministerio de Cultura para proyectos de arte y educ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7.5" table:style-name="ce2">
            <text:p>66,938</text:p>
          </table:table-cell>
          <table:table-cell office:value-type="string" table:style-name="ce8">
            <text:p>-</text:p>
          </table:table-cell>
          <table:table-cell office:value-type="float" office:value="66937.5" table:style-name="ce2">
            <text:p>66,93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003-Museos</text:p>
          </table:table-cell>
          <table:table-cell office:value-type="float" office:value="14000" table:style-name="ce39">
            <text:p>14,000</text:p>
          </table:table-cell>
          <table:table-cell office:value-type="float" office:value="14000" table:style-name="ce39">
            <text:p>14,000</text:p>
          </table:table-cell>
          <table:table-cell office:value-type="float" office:value="73284.179999999993" table:style-name="ce39">
            <text:p>73,284</text:p>
          </table:table-cell>
          <table:table-cell office:value-type="percentage" office:value="5.234584285714285" table:style-name="ce40">
            <text:p>523.5%</text:p>
          </table:table-cell>
          <table:table-cell office:value-type="float" office:value="73284.179999999993" table:style-name="ce39">
            <text:p>73,28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-Patrimonio y promoción cultural</text:p>
          </table:table-cell>
          <table:table-cell office:value-type="float" office:value="165061" table:style-name="ce36">
            <text:p>165,061</text:p>
          </table:table-cell>
          <table:table-cell office:value-type="float" office:value="165061" table:style-name="ce36">
            <text:p>165,061</text:p>
          </table:table-cell>
          <table:table-cell office:value-type="float" office:value="191322.66" table:style-name="ce36">
            <text:p>191,323</text:p>
          </table:table-cell>
          <table:table-cell office:value-type="percentage" office:value="1.1591027559508302" table:style-name="ce37">
            <text:p>115.9%</text:p>
          </table:table-cell>
          <table:table-cell office:value-type="float" office:value="163823.97" table:style-name="ce36">
            <text:p>163,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2">
            <text:p>3,000</text:p>
          </table:table-cell>
          <table:table-cell office:value-type="float" office:value="3000" table:style-name="ce2">
            <text:p>3,000</text:p>
          </table:table-cell>
          <table:table-cell office:value-type="float" office:value="200" table:style-name="ce2">
            <text:p>200</text:p>
          </table:table-cell>
          <table:table-cell office:value-type="percentage" office:value="6.6666666666666666E-2" table:style-name="ce8">
            <text:p>6.7%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4990 000000 <text:s/>Transferencia Ministeri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001-Bibliotecas</text:p>
          </table:table-cell>
          <table:table-cell office:value-type="float" office:value="3010" table:style-name="ce39">
            <text:p>3,010</text:p>
          </table:table-cell>
          <table:table-cell office:value-type="float" office:value="3010" table:style-name="ce39">
            <text:p>3,010</text:p>
          </table:table-cell>
          <table:table-cell office:value-type="float" office:value="200" table:style-name="ce39">
            <text:p>200</text:p>
          </table:table-cell>
          <table:table-cell office:value-type="percentage" office:value="6.6445182724252497E-2" table:style-name="ce40">
            <text:p>6.6%</text:p>
          </table:table-cell>
          <table:table-cell office:value-type="float" office:value="200" table:style-name="ce3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5000" table:style-name="ce2">
            <text:p>25,000</text:p>
          </table:table-cell>
          <table:table-cell office:value-type="float" office:value="25000" table:style-name="ce2">
            <text:p>25,000</text:p>
          </table:table-cell>
          <table:table-cell office:value-type="float" office:value="14489.07" table:style-name="ce2">
            <text:p>14,489</text:p>
          </table:table-cell>
          <table:table-cell office:value-type="percentage" office:value="0.57956279999999993" table:style-name="ce8">
            <text:p>58.0%</text:p>
          </table:table-cell>
          <table:table-cell office:value-type="float" office:value="14489.07" table:style-name="ce2">
            <text:p>14,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910 000000 <text:s/>Ingresos por sa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0" table:style-name="ce2">
            <text:p>8,470</text:p>
          </table:table-cell>
          <table:table-cell office:value-type="string" table:style-name="ce8">
            <text:p>-</text:p>
          </table:table-cell>
          <table:table-cell office:value-type="float" office:value="8470" table:style-name="ce2">
            <text:p>8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901 000000 <text:s/>FEDER 21-27 Ingresos Archivo Contemporáneo Navarra</text:p>
          </table:table-cell>
          <table:table-cell office:value-type="float" office:value="8400" table:style-name="ce2">
            <text:p>8,400</text:p>
          </table:table-cell>
          <table:table-cell office:value-type="float" office:value="8400" table:style-name="ce2">
            <text:p>8,4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002-Archivos</text:p>
          </table:table-cell>
          <table:table-cell office:value-type="float" office:value="33400" table:style-name="ce39">
            <text:p>33,400</text:p>
          </table:table-cell>
          <table:table-cell office:value-type="float" office:value="33400" table:style-name="ce39">
            <text:p>33,400</text:p>
          </table:table-cell>
          <table:table-cell office:value-type="float" office:value="22959.07" table:style-name="ce39">
            <text:p>22,959</text:p>
          </table:table-cell>
          <table:table-cell office:value-type="percentage" office:value="0.6873973053892215" table:style-name="ce40">
            <text:p>68.7%</text:p>
          </table:table-cell>
          <table:table-cell office:value-type="float" office:value="22959.07" table:style-name="ce39">
            <text:p>22,95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-Bibliotecas y archivos</text:p>
          </table:table-cell>
          <table:table-cell office:value-type="float" office:value="36410" table:style-name="ce36">
            <text:p>36,410</text:p>
          </table:table-cell>
          <table:table-cell office:value-type="float" office:value="36410" table:style-name="ce36">
            <text:p>36,410</text:p>
          </table:table-cell>
          <table:table-cell office:value-type="float" office:value="23159.07" table:style-name="ce36">
            <text:p>23,159</text:p>
          </table:table-cell>
          <table:table-cell office:value-type="percentage" office:value="0.63606344410876137" table:style-name="ce37">
            <text:p>63.6%</text:p>
          </table:table-cell>
          <table:table-cell office:value-type="float" office:value="23159.07" table:style-name="ce36">
            <text:p>23,15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-Dirección General de Cultura-Institución Príncipe de Viana</text:p>
          </table:table-cell>
          <table:table-cell office:value-type="float" office:value="201471" table:style-name="ce33">
            <text:p>201,471</text:p>
          </table:table-cell>
          <table:table-cell office:value-type="float" office:value="201471" table:style-name="ce33">
            <text:p>201,471</text:p>
          </table:table-cell>
          <table:table-cell office:value-type="float" office:value="214481.73" table:style-name="ce33">
            <text:p>214,482</text:p>
          </table:table-cell>
          <table:table-cell office:value-type="percentage" office:value="1.0645786738538052" table:style-name="ce34">
            <text:p>106.5%</text:p>
          </table:table-cell>
          <table:table-cell office:value-type="float" office:value="186983.04000000001" table:style-name="ce33">
            <text:p>186,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00 000000 <text:s/>Reintegros de ejercicios cerr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90 000000 <text:s/>Reintegros de subvenciones</text:p>
          </table:table-cell>
          <table:table-cell office:value-type="float" office:value="6000" table:style-name="ce2">
            <text:p>6,000</text:p>
          </table:table-cell>
          <table:table-cell office:value-type="float" office:value="6000" table:style-name="ce2">
            <text:p>6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10 000000 <text:s/>Ingresos por sancione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49084.43" table:style-name="ce2">
            <text:p>49,084</text:p>
          </table:table-cell>
          <table:table-cell office:value-type="percentage" office:value="4.9084430000000001" table:style-name="ce8">
            <text:p>490.8%</text:p>
          </table:table-cell>
          <table:table-cell office:value-type="float" office:value="22683.78" table:style-name="ce2">
            <text:p>22,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90 000000 <text:s/>Otros ingresos</text:p>
          </table:table-cell>
          <table:table-cell office:value-type="float" office:value="15000" table:style-name="ce2">
            <text:p>15,000</text:p>
          </table:table-cell>
          <table:table-cell office:value-type="float" office:value="15000" table:style-name="ce2">
            <text:p>15,000</text:p>
          </table:table-cell>
          <table:table-cell office:value-type="float" office:value="5788.74" table:style-name="ce2">
            <text:p>5,789</text:p>
          </table:table-cell>
          <table:table-cell office:value-type="percentage" office:value="0.38591599999999998" table:style-name="ce8">
            <text:p>38.6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5201 000000 <text:s/>Intereses de aplazamientos   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30000-Dirección y servicios generales de turismo</text:p>
          </table:table-cell>
          <table:table-cell office:value-type="float" office:value="31020" table:style-name="ce39">
            <text:p>31,020</text:p>
          </table:table-cell>
          <table:table-cell office:value-type="float" office:value="31020" table:style-name="ce39">
            <text:p>31,020</text:p>
          </table:table-cell>
          <table:table-cell office:value-type="float" office:value="54873.17" table:style-name="ce39">
            <text:p>54,873</text:p>
          </table:table-cell>
          <table:table-cell office:value-type="percentage" office:value="1.7689609929078014" table:style-name="ce40">
            <text:p>176.9%</text:p>
          </table:table-cell>
          <table:table-cell office:value-type="float" office:value="22683.78" table:style-name="ce39">
            <text:p>22,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0 <text:s/>Concesiones a establecimientos turísticos</text:p>
          </table:table-cell>
          <table:table-cell office:value-type="float" office:value="14000" table:style-name="ce2">
            <text:p>14,000</text:p>
          </table:table-cell>
          <table:table-cell office:value-type="float" office:value="14000" table:style-name="ce2">
            <text:p>14,000</text:p>
          </table:table-cell>
          <table:table-cell office:value-type="float" office:value="5911.62" table:style-name="ce2">
            <text:p>5,912</text:p>
          </table:table-cell>
          <table:table-cell office:value-type="percentage" office:value="0.42225857142857143" table:style-name="ce8">
            <text:p>42.2%</text:p>
          </table:table-cell>
          <table:table-cell office:value-type="float" office:value="5911.62" table:style-name="ce2">
            <text:p>5,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2 <text:s/>Camping Urbasa</text:p>
          </table:table-cell>
          <table:table-cell office:value-type="float" office:value="43000" table:style-name="ce2">
            <text:p>43,000</text:p>
          </table:table-cell>
          <table:table-cell office:value-type="float" office:value="43000" table:style-name="ce2">
            <text:p>43,000</text:p>
          </table:table-cell>
          <table:table-cell office:value-type="float" office:value="22673.66" table:style-name="ce2">
            <text:p>22,674</text:p>
          </table:table-cell>
          <table:table-cell office:value-type="percentage" office:value="0.5272944186046512" table:style-name="ce8">
            <text:p>52.7%</text:p>
          </table:table-cell>
          <table:table-cell office:value-type="float" office:value="22673.66" table:style-name="ce2">
            <text:p>22,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7000 000007 <text:s/>MRR Ingresos Eficiencia energética a empresas turísticas e infraestructuras de interés turíst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012.38" table:style-name="ce2">
            <text:p>510,012</text:p>
          </table:table-cell>
          <table:table-cell office:value-type="string" table:style-name="ce8">
            <text:p>-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210 000000 <text:s/>Reintegros de anticipos a entes locales</text:p>
          </table:table-cell>
          <table:table-cell office:value-type="float" office:value="37500" table:style-name="ce2">
            <text:p>37,500</text:p>
          </table:table-cell>
          <table:table-cell office:value-type="float" office:value="37500" table:style-name="ce2">
            <text:p>37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319 000000 <text:s/>Reintegros de otros anticipos a largo plazo</text:p>
          </table:table-cell>
          <table:table-cell office:value-type="float" office:value="150000" table:style-name="ce2">
            <text:p>150,000</text:p>
          </table:table-cell>
          <table:table-cell office:value-type="float" office:value="150000" table:style-name="ce2">
            <text:p>15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30001-Ordenación, gestión y calidad del turismo</text:p>
          </table:table-cell>
          <table:table-cell office:value-type="float" office:value="244500" table:style-name="ce39">
            <text:p>244,500</text:p>
          </table:table-cell>
          <table:table-cell office:value-type="float" office:value="244500" table:style-name="ce39">
            <text:p>244,500</text:p>
          </table:table-cell>
          <table:table-cell office:value-type="float" office:value="538597.66" table:style-name="ce39">
            <text:p>538,598</text:p>
          </table:table-cell>
          <table:table-cell office:value-type="percentage" office:value="2.2028534151329247" table:style-name="ce40">
            <text:p>220.3%</text:p>
          </table:table-cell>
          <table:table-cell office:value-type="float" office:value="28585.279999999999" table:style-name="ce39">
            <text:p>28,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4 A3400 3110 000000 <text:s/>Gestión turística del Palacio de Olite, Andelos, Arellano y Rada</text:p>
          </table:table-cell>
          <table:table-cell office:value-type="float" office:value="180000" table:style-name="ce2">
            <text:p>180,000</text:p>
          </table:table-cell>
          <table:table-cell office:value-type="float" office:value="180000" table:style-name="ce2">
            <text:p>180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4 A3400 4901 000000 <text:s/>FEDER 21-27 Ingresos Proyecto GATURI2 (POCTEFA)</text:p>
          </table:table-cell>
          <table:table-cell office:value-type="float" office:value="50729" table:style-name="ce2">
            <text:p>50,729</text:p>
          </table:table-cell>
          <table:table-cell office:value-type="float" office:value="50729" table:style-name="ce2">
            <text:p>50,72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4 A3400 4901 000002 <text:s/>FEDER 21-27 Ingresos Proyecto ENJOYPYR (POCTEFA)</text:p>
          </table:table-cell>
          <table:table-cell office:value-type="float" office:value="30500" table:style-name="ce2">
            <text:p>30,500</text:p>
          </table:table-cell>
          <table:table-cell office:value-type="float" office:value="30500" table:style-name="ce2">
            <text:p>30,5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30004-Desarrollo territorial sostenible del turismo</text:p>
          </table:table-cell>
          <table:table-cell office:value-type="float" office:value="261229" table:style-name="ce39">
            <text:p>261,229</text:p>
          </table:table-cell>
          <table:table-cell office:value-type="float" office:value="261229" table:style-name="ce39">
            <text:p>261,229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-Marketing y desarrollo del turismo</text:p>
          </table:table-cell>
          <table:table-cell office:value-type="float" office:value="536749" table:style-name="ce36">
            <text:p>536,749</text:p>
          </table:table-cell>
          <table:table-cell office:value-type="float" office:value="536749" table:style-name="ce36">
            <text:p>536,749</text:p>
          </table:table-cell>
          <table:table-cell office:value-type="float" office:value="593470.82999999996" table:style-name="ce36">
            <text:p>593,471</text:p>
          </table:table-cell>
          <table:table-cell office:value-type="percentage" office:value="1.1056766384287626" table:style-name="ce37">
            <text:p>110.6%</text:p>
          </table:table-cell>
          <table:table-cell office:value-type="float" office:value="51269.06" table:style-name="ce36">
            <text:p>51,26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3-Dirección General de Turismo</text:p>
          </table:table-cell>
          <table:table-cell office:value-type="float" office:value="536749" table:style-name="ce33">
            <text:p>536,749</text:p>
          </table:table-cell>
          <table:table-cell office:value-type="float" office:value="536749" table:style-name="ce33">
            <text:p>536,749</text:p>
          </table:table-cell>
          <table:table-cell office:value-type="float" office:value="593470.82999999996" table:style-name="ce33">
            <text:p>593,471</text:p>
          </table:table-cell>
          <table:table-cell office:value-type="percentage" office:value="1.1056766384287626" table:style-name="ce34">
            <text:p>110.6%</text:p>
          </table:table-cell>
          <table:table-cell office:value-type="float" office:value="51269.06" table:style-name="ce33">
            <text:p>51,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50" table:style-name="ce2">
            <text:p>950</text:p>
          </table:table-cell>
          <table:table-cell office:value-type="float" office:value="950" table:style-name="ce2">
            <text:p>950</text:p>
          </table:table-cell>
          <table:table-cell office:value-type="float" office:value="891.76" table:style-name="ce2">
            <text:p>892</text:p>
          </table:table-cell>
          <table:table-cell office:value-type="percentage" office:value="0.93869473684210525" table:style-name="ce8">
            <text:p>93.9%</text:p>
          </table:table-cell>
          <table:table-cell office:value-type="float" office:value="891.76" table:style-name="ce2">
            <text:p>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1201.4000000000001" table:style-name="ce2">
            <text:p>1,201</text:p>
          </table:table-cell>
          <table:table-cell office:value-type="percentage" office:value="0.12014000000000001" table:style-name="ce8">
            <text:p>12.0%</text:p>
          </table:table-cell>
          <table:table-cell office:value-type="float" office:value="1201.4000000000001" table:style-name="ce2">
            <text:p>1,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00000" table:style-name="ce2">
            <text:p>200,000</text:p>
          </table:table-cell>
          <table:table-cell office:value-type="float" office:value="200000" table:style-name="ce2">
            <text:p>200,000</text:p>
          </table:table-cell>
          <table:table-cell office:value-type="float" office:value="137226.29" table:style-name="ce2">
            <text:p>137,226</text:p>
          </table:table-cell>
          <table:table-cell office:value-type="percentage" office:value="0.68613145000000009" table:style-name="ce8">
            <text:p>68.6%</text:p>
          </table:table-cell>
          <table:table-cell office:value-type="float" office:value="137226.29" table:style-name="ce2">
            <text:p>137,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201 000000 <text:s/>Intereses de aplazamientos   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200000" table:style-name="ce2">
            <text:p>200,000</text:p>
          </table:table-cell>
          <table:table-cell office:value-type="float" office:value="200000" table:style-name="ce2">
            <text:p>200,000</text:p>
          </table:table-cell>
          <table:table-cell office:value-type="float" office:value="169091.94" table:style-name="ce2">
            <text:p>169,092</text:p>
          </table:table-cell>
          <table:table-cell office:value-type="percentage" office:value="0.84545970000000004" table:style-name="ce8">
            <text:p>84.5%</text:p>
          </table:table-cell>
          <table:table-cell office:value-type="float" office:value="169091.94" table:style-name="ce2">
            <text:p>169,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7000 000000 <text:s/>MRR Transferencias de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000-Dirección, servicios generales e infraestructuras del Instituto Navarro del Deporte y de la Actividad Física</text:p>
          </table:table-cell>
          <table:table-cell office:value-type="float" office:value="410970" table:style-name="ce39">
            <text:p>410,970</text:p>
          </table:table-cell>
          <table:table-cell office:value-type="float" office:value="410970" table:style-name="ce39">
            <text:p>410,970</text:p>
          </table:table-cell>
          <table:table-cell office:value-type="float" office:value="308411.39" table:style-name="ce39">
            <text:p>308,411</text:p>
          </table:table-cell>
          <table:table-cell office:value-type="percentage" office:value="0.75044745358541987" table:style-name="ce40">
            <text:p>75.0%</text:p>
          </table:table-cell>
          <table:table-cell office:value-type="float" office:value="308411.39" table:style-name="ce39">
            <text:p>308,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80000" table:style-name="ce2">
            <text:p>180,000</text:p>
          </table:table-cell>
          <table:table-cell office:value-type="float" office:value="180000" table:style-name="ce2">
            <text:p>180,000</text:p>
          </table:table-cell>
          <table:table-cell office:value-type="float" office:value="250650" table:style-name="ce2">
            <text:p>250,650</text:p>
          </table:table-cell>
          <table:table-cell office:value-type="percentage" office:value="1.3925000000000001" table:style-name="ce8">
            <text:p>139.3%</text:p>
          </table:table-cell>
          <table:table-cell office:value-type="float" office:value="425" table:style-name="ce2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0 <text:s/>Transferencias corrientes del FEDER CEIMD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000 000000 <text:s/>MRR Transferencias de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002-Promoción del deporte y la actividad física</text:p>
          </table:table-cell>
          <table:table-cell office:value-type="float" office:value="180050" table:style-name="ce39">
            <text:p>180,050</text:p>
          </table:table-cell>
          <table:table-cell office:value-type="float" office:value="180050" table:style-name="ce39">
            <text:p>180,050</text:p>
          </table:table-cell>
          <table:table-cell office:value-type="float" office:value="250650" table:style-name="ce39">
            <text:p>250,650</text:p>
          </table:table-cell>
          <table:table-cell office:value-type="percentage" office:value="1.3921133018605942" table:style-name="ce40">
            <text:p>139.2%</text:p>
          </table:table-cell>
          <table:table-cell office:value-type="float" office:value="425" table:style-name="ce39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3 000000 <text:s/>Ingresos de instalaciones deportivas</text:p>
          </table:table-cell>
          <table:table-cell office:value-type="float" office:value="250000" table:style-name="ce2">
            <text:p>25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255626.2" table:style-name="ce2">
            <text:p>255,626</text:p>
          </table:table-cell>
          <table:table-cell office:value-type="percentage" office:value="1.0225048000000001" table:style-name="ce8">
            <text:p>102.3%</text:p>
          </table:table-cell>
          <table:table-cell office:value-type="float" office:value="255626.2" table:style-name="ce2">
            <text:p>255,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0 <text:s/>Ingresos de Residencia Fuerte del Príncipe</text:p>
          </table:table-cell>
          <table:table-cell office:value-type="float" office:value="80000" table:style-name="ce2">
            <text:p>80,000</text:p>
          </table:table-cell>
          <table:table-cell office:value-type="float" office:value="80000" table:style-name="ce2">
            <text:p>80,000</text:p>
          </table:table-cell>
          <table:table-cell office:value-type="float" office:value="81826.179999999993" table:style-name="ce2">
            <text:p>81,826</text:p>
          </table:table-cell>
          <table:table-cell office:value-type="percentage" office:value="1.02282725" table:style-name="ce8">
            <text:p>102.3%</text:p>
          </table:table-cell>
          <table:table-cell office:value-type="float" office:value="81826.179999999993" table:style-name="ce2">
            <text:p>81,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Alimentación residentes Residencia Deportiva Fuerte del Príncip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51924.1" table:style-name="ce2">
            <text:p>151,924</text:p>
          </table:table-cell>
          <table:table-cell office:value-type="string" table:style-name="ce8">
            <text:p>&gt;1000%</text:p>
          </table:table-cell>
          <table:table-cell office:value-type="float" office:value="151924.1" table:style-name="ce2">
            <text:p>151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29 000000 <text:s/>Centro de Estudios, Investigación y Medicina Deportiva (CEIMD)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000 000000 <text:s/>MRR Transferencias de Estado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003-Atención a entidades y rendimiento deportivo</text:p>
          </table:table-cell>
          <table:table-cell office:value-type="float" office:value="330030" table:style-name="ce39">
            <text:p>330,030</text:p>
          </table:table-cell>
          <table:table-cell office:value-type="float" office:value="330030" table:style-name="ce39">
            <text:p>330,030</text:p>
          </table:table-cell>
          <table:table-cell office:value-type="float" office:value="489376.48" table:style-name="ce39">
            <text:p>489,376</text:p>
          </table:table-cell>
          <table:table-cell office:value-type="percentage" office:value="1.4828242281004758" table:style-name="ce40">
            <text:p>148.3%</text:p>
          </table:table-cell>
          <table:table-cell office:value-type="float" office:value="489376.48" table:style-name="ce39">
            <text:p>489,3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-Promoción del deporte y de la actividad física</text:p>
          </table:table-cell>
          <table:table-cell office:value-type="float" office:value="921050" table:style-name="ce36">
            <text:p>921,050</text:p>
          </table:table-cell>
          <table:table-cell office:value-type="float" office:value="921050" table:style-name="ce36">
            <text:p>921,050</text:p>
          </table:table-cell>
          <table:table-cell office:value-type="float" office:value="1048437.87" table:style-name="ce36">
            <text:p>1,048,438</text:p>
          </table:table-cell>
          <table:table-cell office:value-type="percentage" office:value="1.1383072254492155" table:style-name="ce37">
            <text:p>113.8%</text:p>
          </table:table-cell>
          <table:table-cell office:value-type="float" office:value="798212.87" table:style-name="ce36">
            <text:p>798,21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5-Instituto Navarro del Deporte y de la Actividad Física</text:p>
          </table:table-cell>
          <table:table-cell office:value-type="float" office:value="921050" table:style-name="ce33">
            <text:p>921,050</text:p>
          </table:table-cell>
          <table:table-cell office:value-type="float" office:value="921050" table:style-name="ce33">
            <text:p>921,050</text:p>
          </table:table-cell>
          <table:table-cell office:value-type="float" office:value="1048437.87" table:style-name="ce33">
            <text:p>1,048,438</text:p>
          </table:table-cell>
          <table:table-cell office:value-type="percentage" office:value="1.1383072254492155" table:style-name="ce34">
            <text:p>113.8%</text:p>
          </table:table-cell>
          <table:table-cell office:value-type="float" office:value="798212.87" table:style-name="ce33">
            <text:p>798,2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-Departamento de Cultura, Deporte y Turismo</text:p>
          </table:table-cell>
          <table:table-cell office:value-type="float" office:value="1659280" table:style-name="ce30">
            <text:p>1,659,280</text:p>
          </table:table-cell>
          <table:table-cell office:value-type="float" office:value="1659280" table:style-name="ce30">
            <text:p>1,659,280</text:p>
          </table:table-cell>
          <table:table-cell office:value-type="float" office:value="1858833.61" table:style-name="ce30">
            <text:p>1,858,834</text:p>
          </table:table-cell>
          <table:table-cell office:value-type="percentage" office:value="1.1202651812834483" table:style-name="ce31">
            <text:p>112.0%</text:p>
          </table:table-cell>
          <table:table-cell office:value-type="float" office:value="1036960.0399999999" table:style-name="ce30">
            <text:p>1,036,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184.39" table:style-name="ce2">
            <text:p>86,184</text:p>
          </table:table-cell>
          <table:table-cell office:value-type="string" table:style-name="ce8">
            <text:p>-</text:p>
          </table:table-cell>
          <table:table-cell office:value-type="float" office:value="86184.39" table:style-name="ce2">
            <text:p>86,18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20001-Políticas públicas de Memor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6184.39" table:style-name="ce39">
            <text:p>86,184</text:p>
          </table:table-cell>
          <table:table-cell office:value-type="string" table:style-name="ce40">
            <text:p>-</text:p>
          </table:table-cell>
          <table:table-cell office:value-type="float" office:value="86184.39" table:style-name="ce39">
            <text:p>86,18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0-Memoria y Convivenc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6184.39" table:style-name="ce36">
            <text:p>86,184</text:p>
          </table:table-cell>
          <table:table-cell office:value-type="string" table:style-name="ce37">
            <text:p>-</text:p>
          </table:table-cell>
          <table:table-cell office:value-type="float" office:value="86184.39" table:style-name="ce36">
            <text:p>86,18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2-Memoria y Convivenc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184.39" table:style-name="ce33">
            <text:p>86,184</text:p>
          </table:table-cell>
          <table:table-cell office:value-type="string" table:style-name="ce34">
            <text:p>-</text:p>
          </table:table-cell>
          <table:table-cell office:value-type="float" office:value="86184.39" table:style-name="ce33">
            <text:p>86,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17200" table:style-name="ce2">
            <text:p>17,200</text:p>
          </table:table-cell>
          <table:table-cell office:value-type="float" office:value="17200" table:style-name="ce2">
            <text:p>17,200</text:p>
          </table:table-cell>
          <table:table-cell office:value-type="float" office:value="7333.62" table:style-name="ce2">
            <text:p>7,334</text:p>
          </table:table-cell>
          <table:table-cell office:value-type="percentage" office:value="0.42637325581395347" table:style-name="ce8">
            <text:p>42.6%</text:p>
          </table:table-cell>
          <table:table-cell office:value-type="float" office:value="7333.62" table:style-name="ce2">
            <text:p>7,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3 <text:s/>Otros Ingre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.8" table:style-name="ce2">
            <text:p>490</text:p>
          </table:table-cell>
          <table:table-cell office:value-type="string" table:style-name="ce8">
            <text:p>-</text:p>
          </table:table-cell>
          <table:table-cell office:value-type="float" office:value="489.8" table:style-name="ce2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000-Actividades generales del programa</text:p>
          </table:table-cell>
          <table:table-cell office:value-type="float" office:value="17200" table:style-name="ce39">
            <text:p>17,200</text:p>
          </table:table-cell>
          <table:table-cell office:value-type="float" office:value="17200" table:style-name="ce39">
            <text:p>17,200</text:p>
          </table:table-cell>
          <table:table-cell office:value-type="float" office:value="7823.42" table:style-name="ce39">
            <text:p>7,823</text:p>
          </table:table-cell>
          <table:table-cell office:value-type="percentage" office:value="0.45484999999999998" table:style-name="ce40">
            <text:p>45.5%</text:p>
          </table:table-cell>
          <table:table-cell office:value-type="float" office:value="7823.42" table:style-name="ce39">
            <text:p>7,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36.11" table:style-name="ce2">
            <text:p>90,236</text:p>
          </table:table-cell>
          <table:table-cell office:value-type="string" table:style-name="ce8">
            <text:p>-</text:p>
          </table:table-cell>
          <table:table-cell office:value-type="float" office:value="90236.11" table:style-name="ce2">
            <text:p>90,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2 <text:s/>Ingresos FEDER Asistencia Técnica Interreg VI A (POCTEFA) 2021-2027</text:p>
          </table:table-cell>
          <table:table-cell office:value-type="float" office:value="45210" table:style-name="ce2">
            <text:p>45,210</text:p>
          </table:table-cell>
          <table:table-cell office:value-type="float" office:value="45210" table:style-name="ce2">
            <text:p>45,2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002-Cooperación Interregional y Transfronteriza</text:p>
          </table:table-cell>
          <table:table-cell office:value-type="float" office:value="45210" table:style-name="ce39">
            <text:p>45,210</text:p>
          </table:table-cell>
          <table:table-cell office:value-type="float" office:value="45210" table:style-name="ce39">
            <text:p>45,210</text:p>
          </table:table-cell>
          <table:table-cell office:value-type="float" office:value="90236.11" table:style-name="ce39">
            <text:p>90,236</text:p>
          </table:table-cell>
          <table:table-cell office:value-type="percentage" office:value="1.9959325370493253" table:style-name="ce40">
            <text:p>199.6%</text:p>
          </table:table-cell>
          <table:table-cell office:value-type="float" office:value="90236.11" table:style-name="ce39">
            <text:p>90,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2">
            <text:p>34,200</text:p>
          </table:table-cell>
          <table:table-cell office:value-type="float" office:value="34200" table:style-name="ce2">
            <text:p>34,200</text:p>
          </table:table-cell>
          <table:table-cell office:value-type="float" office:value="34200" table:style-name="ce2">
            <text:p>34,200</text:p>
          </table:table-cell>
          <table:table-cell office:value-type="percentage" office:value="1" table:style-name="ce8">
            <text:p>100.0%</text:p>
          </table:table-cell>
          <table:table-cell office:value-type="float" office:value="34200" table:style-name="ce2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003-Acción Europea</text:p>
          </table:table-cell>
          <table:table-cell office:value-type="float" office:value="34200" table:style-name="ce39">
            <text:p>34,200</text:p>
          </table:table-cell>
          <table:table-cell office:value-type="float" office:value="34200" table:style-name="ce39">
            <text:p>34,200</text:p>
          </table:table-cell>
          <table:table-cell office:value-type="float" office:value="34200" table:style-name="ce39">
            <text:p>34,200</text:p>
          </table:table-cell>
          <table:table-cell office:value-type="percentage" office:value="1" table:style-name="ce40">
            <text:p>100.0%</text:p>
          </table:table-cell>
          <table:table-cell office:value-type="float" office:value="34200" table:style-name="ce39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-Acción Exterior</text:p>
          </table:table-cell>
          <table:table-cell office:value-type="float" office:value="96610" table:style-name="ce36">
            <text:p>96,610</text:p>
          </table:table-cell>
          <table:table-cell office:value-type="float" office:value="96610" table:style-name="ce36">
            <text:p>96,610</text:p>
          </table:table-cell>
          <table:table-cell office:value-type="float" office:value="132259.53" table:style-name="ce36">
            <text:p>132,260</text:p>
          </table:table-cell>
          <table:table-cell office:value-type="percentage" office:value="1.3690045543939551" table:style-name="ce37">
            <text:p>136.9%</text:p>
          </table:table-cell>
          <table:table-cell office:value-type="float" office:value="132259.53" table:style-name="ce36">
            <text:p>132,26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5-Acción Exterior</text:p>
          </table:table-cell>
          <table:table-cell office:value-type="float" office:value="96610" table:style-name="ce33">
            <text:p>96,610</text:p>
          </table:table-cell>
          <table:table-cell office:value-type="float" office:value="96610" table:style-name="ce33">
            <text:p>96,610</text:p>
          </table:table-cell>
          <table:table-cell office:value-type="float" office:value="132259.53" table:style-name="ce33">
            <text:p>132,260</text:p>
          </table:table-cell>
          <table:table-cell office:value-type="percentage" office:value="1.3690045543939551" table:style-name="ce34">
            <text:p>136.9%</text:p>
          </table:table-cell>
          <table:table-cell office:value-type="float" office:value="132259.53" table:style-name="ce33">
            <text:p>132,2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-Departamento de Memoria y Convivencia, Acción Exterior y Euskera</text:p>
          </table:table-cell>
          <table:table-cell office:value-type="float" office:value="96610" table:style-name="ce30">
            <text:p>96,610</text:p>
          </table:table-cell>
          <table:table-cell office:value-type="float" office:value="96610" table:style-name="ce30">
            <text:p>96,610</text:p>
          </table:table-cell>
          <table:table-cell office:value-type="float" office:value="218443.91999999998" table:style-name="ce30">
            <text:p>218,444</text:p>
          </table:table-cell>
          <table:table-cell office:value-type="percentage" office:value="2.2610901562985197" table:style-name="ce31">
            <text:p>226.1%</text:p>
          </table:table-cell>
          <table:table-cell office:value-type="float" office:value="218443.91999999998" table:style-name="ce30">
            <text:p>218,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0000 F00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00000-Dirección y servicios generales de Interior, Función Pública y Justici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00-Dirección y servicios generales de Interior, Función Pública y Justici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0-Dirección y servicios generales del departament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24000" table:style-name="ce2">
            <text:p>24,000</text:p>
          </table:table-cell>
          <table:table-cell office:value-type="float" office:value="24000" table:style-name="ce2">
            <text:p>24,000</text:p>
          </table:table-cell>
          <table:table-cell office:value-type="float" office:value="18912.3" table:style-name="ce2">
            <text:p>18,912</text:p>
          </table:table-cell>
          <table:table-cell office:value-type="percentage" office:value="0.7880125" table:style-name="ce8">
            <text:p>78.8%</text:p>
          </table:table-cell>
          <table:table-cell office:value-type="float" office:value="18718.7" table:style-name="ce2">
            <text:p>18,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6039.35" table:style-name="ce2">
            <text:p>6,039</text:p>
          </table:table-cell>
          <table:table-cell office:value-type="percentage" office:value="6.0393500000000007" table:style-name="ce8">
            <text:p>603.9%</text:p>
          </table:table-cell>
          <table:table-cell office:value-type="float" office:value="3008.81" table:style-name="ce2">
            <text:p>3,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8500" table:style-name="ce2">
            <text:p>8,500</text:p>
          </table:table-cell>
          <table:table-cell office:value-type="float" office:value="8500" table:style-name="ce2">
            <text:p>8,500</text:p>
          </table:table-cell>
          <table:table-cell office:value-type="float" office:value="90.75" table:style-name="ce2">
            <text:p>91</text:p>
          </table:table-cell>
          <table:table-cell office:value-type="percentage" office:value="1.0676470588235294E-2" table:style-name="ce8">
            <text:p>1.1%</text:p>
          </table:table-cell>
          <table:table-cell office:value-type="float" office:value="90.75" table:style-name="ce2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3910 000000 <text:s/>MRR San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001-Funcionamiento de la administración de justicia en Navarra</text:p>
          </table:table-cell>
          <table:table-cell office:value-type="float" office:value="33520" table:style-name="ce39">
            <text:p>33,520</text:p>
          </table:table-cell>
          <table:table-cell office:value-type="float" office:value="33520" table:style-name="ce39">
            <text:p>33,520</text:p>
          </table:table-cell>
          <table:table-cell office:value-type="float" office:value="25042.400000000001" table:style-name="ce39">
            <text:p>25,042</text:p>
          </table:table-cell>
          <table:table-cell office:value-type="percentage" office:value="0.7470883054892602" table:style-name="ce40">
            <text:p>74.7%</text:p>
          </table:table-cell>
          <table:table-cell office:value-type="float" office:value="21818.260000000002" table:style-name="ce39">
            <text:p>21,81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0-Administración de justicia</text:p>
          </table:table-cell>
          <table:table-cell office:value-type="float" office:value="33520" table:style-name="ce36">
            <text:p>33,520</text:p>
          </table:table-cell>
          <table:table-cell office:value-type="float" office:value="33520" table:style-name="ce36">
            <text:p>33,520</text:p>
          </table:table-cell>
          <table:table-cell office:value-type="float" office:value="25042.400000000001" table:style-name="ce36">
            <text:p>25,042</text:p>
          </table:table-cell>
          <table:table-cell office:value-type="percentage" office:value="0.7470883054892602" table:style-name="ce37">
            <text:p>74.7%</text:p>
          </table:table-cell>
          <table:table-cell office:value-type="float" office:value="21818.260000000002" table:style-name="ce36">
            <text:p>21,81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2-Justicia</text:p>
          </table:table-cell>
          <table:table-cell office:value-type="float" office:value="33520" table:style-name="ce33">
            <text:p>33,520</text:p>
          </table:table-cell>
          <table:table-cell office:value-type="float" office:value="33520" table:style-name="ce33">
            <text:p>33,520</text:p>
          </table:table-cell>
          <table:table-cell office:value-type="float" office:value="25042.400000000001" table:style-name="ce33">
            <text:p>25,042</text:p>
          </table:table-cell>
          <table:table-cell office:value-type="percentage" office:value="0.7470883054892602" table:style-name="ce34">
            <text:p>74.7%</text:p>
          </table:table-cell>
          <table:table-cell office:value-type="float" office:value="21818.260000000002" table:style-name="ce33">
            <text:p>21,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800 000000 <text:s/>Reintegro de retribuciones abonadas indebidamente en ejercicios anteriores</text:p>
          </table:table-cell>
          <table:table-cell office:value-type="float" office:value="3000" table:style-name="ce2">
            <text:p>3,000</text:p>
          </table:table-cell>
          <table:table-cell office:value-type="float" office:value="3000" table:style-name="ce2">
            <text:p>3,000</text:p>
          </table:table-cell>
          <table:table-cell office:value-type="float" office:value="226242.49" table:style-name="ce2">
            <text:p>226,242</text:p>
          </table:table-cell>
          <table:table-cell office:value-type="string" table:style-name="ce8">
            <text:p>&gt;1000%</text:p>
          </table:table-cell>
          <table:table-cell office:value-type="float" office:value="226242.49" table:style-name="ce2">
            <text:p>226,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00 000000 <text:s/>Cuotas de derechos pasivos</text:p>
          </table:table-cell>
          <table:table-cell office:value-type="float" office:value="1725000" table:style-name="ce2">
            <text:p>1,725,000</text:p>
          </table:table-cell>
          <table:table-cell office:value-type="float" office:value="1725000" table:style-name="ce2">
            <text:p>1,725,000</text:p>
          </table:table-cell>
          <table:table-cell office:value-type="float" office:value="23378.31" table:style-name="ce2">
            <text:p>23,378</text:p>
          </table:table-cell>
          <table:table-cell office:value-type="percentage" office:value="1.355264347826087E-2" table:style-name="ce8">
            <text:p>1.4%</text:p>
          </table:table-cell>
          <table:table-cell office:value-type="float" office:value="23378.31" table:style-name="ce2">
            <text:p>23,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75839.26" table:style-name="ce2">
            <text:p>475,839</text:p>
          </table:table-cell>
          <table:table-cell office:value-type="string" table:style-name="ce8">
            <text:p>&gt;1000%</text:p>
          </table:table-cell>
          <table:table-cell office:value-type="float" office:value="475839.26" table:style-name="ce2">
            <text:p>475,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8311 000000 <text:s/>Reintegro de anticipos de sueldo</text:p>
          </table:table-cell>
          <table:table-cell office:value-type="float" office:value="752125" table:style-name="ce2">
            <text:p>752,125</text:p>
          </table:table-cell>
          <table:table-cell office:value-type="float" office:value="752125" table:style-name="ce2">
            <text:p>752,125</text:p>
          </table:table-cell>
          <table:table-cell office:value-type="float" office:value="514375" table:style-name="ce2">
            <text:p>514,375</text:p>
          </table:table-cell>
          <table:table-cell office:value-type="percentage" office:value="0.68389562905102208" table:style-name="ce8">
            <text:p>68.4%</text:p>
          </table:table-cell>
          <table:table-cell office:value-type="float" office:value="514375" table:style-name="ce2">
            <text:p>514,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200 3900 000000 <text:s/>Cuotas de derechos pas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7510.29" table:style-name="ce2">
            <text:p>397,510</text:p>
          </table:table-cell>
          <table:table-cell office:value-type="string" table:style-name="ce8">
            <text:p>-</text:p>
          </table:table-cell>
          <table:table-cell office:value-type="float" office:value="397510.29" table:style-name="ce2">
            <text:p>397,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300 8200 000000 <text:s/>Gestión del Montepío de funcionarios municipales</text:p>
          </table:table-cell>
          <table:table-cell office:value-type="float" office:value="20907299" table:style-name="ce2">
            <text:p>20,907,299</text:p>
          </table:table-cell>
          <table:table-cell office:value-type="float" office:value="20907299" table:style-name="ce2">
            <text:p>20,907,299</text:p>
          </table:table-cell>
          <table:table-cell office:value-type="float" office:value="20765515.199999999" table:style-name="ce2">
            <text:p>20,765,515</text:p>
          </table:table-cell>
          <table:table-cell office:value-type="percentage" office:value="0.99321845447372226" table:style-name="ce8">
            <text:p>99.3%</text:p>
          </table:table-cell>
          <table:table-cell office:value-type="float" office:value="20765515.199999999" table:style-name="ce2">
            <text:p>20,765,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400 3070 000000 <text:s/>Tasas académicas y derechos de examen</text:p>
          </table:table-cell>
          <table:table-cell office:value-type="float" office:value="12000" table:style-name="ce2">
            <text:p>12,000</text:p>
          </table:table-cell>
          <table:table-cell office:value-type="float" office:value="12000" table:style-name="ce2">
            <text:p>12,000</text:p>
          </table:table-cell>
          <table:table-cell office:value-type="float" office:value="694662.8" table:style-name="ce2">
            <text:p>694,663</text:p>
          </table:table-cell>
          <table:table-cell office:value-type="string" table:style-name="ce8">
            <text:p>&gt;1000%</text:p>
          </table:table-cell>
          <table:table-cell office:value-type="float" office:value="694704.4" table:style-name="ce2">
            <text:p>694,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500 7901 000000 <text:s/>REACT Implantación del teletrabajo conjuntamente con el puesto de trabajo digital Gobierno de Navarra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1737.8700000001" table:style-name="ce2">
            <text:p>1,291,738</text:p>
          </table:table-cell>
          <table:table-cell office:value-type="string" table:style-name="ce8">
            <text:p>-</text:p>
          </table:table-cell>
          <table:table-cell office:value-type="float" office:value="1291737.8700000001" table:style-name="ce2">
            <text:p>1,291,73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30001-Gestión económica del personal</text:p>
          </table:table-cell>
          <table:table-cell office:value-type="float" office:value="23399434" table:style-name="ce39">
            <text:p>23,399,434</text:p>
          </table:table-cell>
          <table:table-cell office:value-type="float" office:value="23399434" table:style-name="ce39">
            <text:p>23,399,434</text:p>
          </table:table-cell>
          <table:table-cell office:value-type="float" office:value="24389261.220000003" table:style-name="ce39">
            <text:p>24,389,261</text:p>
          </table:table-cell>
          <table:table-cell office:value-type="percentage" office:value="1.0423013317330667" table:style-name="ce40">
            <text:p>104.2%</text:p>
          </table:table-cell>
          <table:table-cell office:value-type="float" office:value="24389302.82" table:style-name="ce39">
            <text:p>24,389,3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0-Función pública</text:p>
          </table:table-cell>
          <table:table-cell office:value-type="float" office:value="23399434" table:style-name="ce36">
            <text:p>23,399,434</text:p>
          </table:table-cell>
          <table:table-cell office:value-type="float" office:value="23399434" table:style-name="ce36">
            <text:p>23,399,434</text:p>
          </table:table-cell>
          <table:table-cell office:value-type="float" office:value="24389261.220000003" table:style-name="ce36">
            <text:p>24,389,261</text:p>
          </table:table-cell>
          <table:table-cell office:value-type="percentage" office:value="1.0423013317330667" table:style-name="ce37">
            <text:p>104.2%</text:p>
          </table:table-cell>
          <table:table-cell office:value-type="float" office:value="24389302.82" table:style-name="ce36">
            <text:p>24,389,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3600 4000 000000 <text:s/>Cursos de formación continua (INAP estatal)</text:p>
          </table:table-cell>
          <table:table-cell office:value-type="float" office:value="480000" table:style-name="ce2">
            <text:p>480,000</text:p>
          </table:table-cell>
          <table:table-cell office:value-type="float" office:value="680000" table:style-name="ce2">
            <text:p>680,000</text:p>
          </table:table-cell>
          <table:table-cell office:value-type="float" office:value="1027770" table:style-name="ce2">
            <text:p>1,027,770</text:p>
          </table:table-cell>
          <table:table-cell office:value-type="percentage" office:value="1.5114264705882352" table:style-name="ce8">
            <text:p>151.1%</text:p>
          </table:table-cell>
          <table:table-cell office:value-type="float" office:value="1027770" table:style-name="ce2">
            <text:p>1,027,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3600 5201 000000 <text:s/>Intereses de aplazamient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31001-Instituto Navarro de Administración Pública</text:p>
          </table:table-cell>
          <table:table-cell office:value-type="float" office:value="480010" table:style-name="ce39">
            <text:p>480,010</text:p>
          </table:table-cell>
          <table:table-cell office:value-type="float" office:value="680010" table:style-name="ce39">
            <text:p>680,010</text:p>
          </table:table-cell>
          <table:table-cell office:value-type="float" office:value="1027770" table:style-name="ce39">
            <text:p>1,027,770</text:p>
          </table:table-cell>
          <table:table-cell office:value-type="percentage" office:value="1.5114042440552344" table:style-name="ce40">
            <text:p>151.1%</text:p>
          </table:table-cell>
          <table:table-cell office:value-type="float" office:value="1027770" table:style-name="ce39">
            <text:p>1,027,7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1-Instituto Navarro de Administración Pública</text:p>
          </table:table-cell>
          <table:table-cell office:value-type="float" office:value="480010" table:style-name="ce36">
            <text:p>480,010</text:p>
          </table:table-cell>
          <table:table-cell office:value-type="float" office:value="680010" table:style-name="ce36">
            <text:p>680,010</text:p>
          </table:table-cell>
          <table:table-cell office:value-type="float" office:value="1027770" table:style-name="ce36">
            <text:p>1,027,770</text:p>
          </table:table-cell>
          <table:table-cell office:value-type="percentage" office:value="1.5114042440552344" table:style-name="ce37">
            <text:p>151.1%</text:p>
          </table:table-cell>
          <table:table-cell office:value-type="float" office:value="1027770" table:style-name="ce36">
            <text:p>1,027,7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3-Función pública e Instituto Navarro de Administración Pública</text:p>
          </table:table-cell>
          <table:table-cell office:value-type="float" office:value="23879444" table:style-name="ce33">
            <text:p>23,879,444</text:p>
          </table:table-cell>
          <table:table-cell office:value-type="float" office:value="24079444" table:style-name="ce33">
            <text:p>24,079,444</text:p>
          </table:table-cell>
          <table:table-cell office:value-type="float" office:value="25417031.220000003" table:style-name="ce33">
            <text:p>25,417,031</text:p>
          </table:table-cell>
          <table:table-cell office:value-type="percentage" office:value="1.0555489246346388" table:style-name="ce34">
            <text:p>105.6%</text:p>
          </table:table-cell>
          <table:table-cell office:value-type="float" office:value="25417072.82" table:style-name="ce33">
            <text:p>25,417,0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890 000000 <text:s/>Devolución de pago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990 000000 <text:s/>Otros ingresos</text:p>
          </table:table-cell>
          <table:table-cell office:value-type="float" office:value="2000" table:style-name="ce2">
            <text:p>2,000</text:p>
          </table:table-cell>
          <table:table-cell office:value-type="float" office:value="2000" table:style-name="ce2">
            <text:p>2,000</text:p>
          </table:table-cell>
          <table:table-cell office:value-type="float" office:value="-10277.950000000001" table:style-name="ce2">
            <text:p>-10,278</text:p>
          </table:table-cell>
          <table:table-cell office:value-type="percentage" office:value="-5.1389750000000003" table:style-name="ce8">
            <text:p>-513.9%</text:p>
          </table:table-cell>
          <table:table-cell office:value-type="float" office:value="-10277.950000000001" table:style-name="ce2">
            <text:p>-10,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010 000000 <text:s/>Tasas por informes, certificados y demás actuaciones administrativas</text:p>
          </table:table-cell>
          <table:table-cell office:value-type="float" office:value="150000" table:style-name="ce2">
            <text:p>150,000</text:p>
          </table:table-cell>
          <table:table-cell office:value-type="float" office:value="150000" table:style-name="ce2">
            <text:p>150,000</text:p>
          </table:table-cell>
          <table:table-cell office:value-type="float" office:value="116732.29" table:style-name="ce2">
            <text:p>116,732</text:p>
          </table:table-cell>
          <table:table-cell office:value-type="percentage" office:value="0.77821526666666663" table:style-name="ce8">
            <text:p>77.8%</text:p>
          </table:table-cell>
          <table:table-cell office:value-type="float" office:value="116732.29" table:style-name="ce2">
            <text:p>116,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0 <text:s/>Multas de juego</text:p>
          </table:table-cell>
          <table:table-cell office:value-type="float" office:value="4000" table:style-name="ce2">
            <text:p>4,000</text:p>
          </table:table-cell>
          <table:table-cell office:value-type="float" office:value="4000" table:style-name="ce2">
            <text:p>4,000</text:p>
          </table:table-cell>
          <table:table-cell office:value-type="float" office:value="16453" table:style-name="ce2">
            <text:p>16,453</text:p>
          </table:table-cell>
          <table:table-cell office:value-type="percentage" office:value="4.1132499999999999" table:style-name="ce8">
            <text:p>411.3%</text:p>
          </table:table-cell>
          <table:table-cell office:value-type="float" office:value="4451" table:style-name="ce2">
            <text:p>4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2 <text:s/>Multas de espectáculos</text:p>
          </table:table-cell>
          <table:table-cell office:value-type="float" office:value="70000" table:style-name="ce2">
            <text:p>70,000</text:p>
          </table:table-cell>
          <table:table-cell office:value-type="float" office:value="70000" table:style-name="ce2">
            <text:p>70,000</text:p>
          </table:table-cell>
          <table:table-cell office:value-type="float" office:value="73037.8" table:style-name="ce2">
            <text:p>73,038</text:p>
          </table:table-cell>
          <table:table-cell office:value-type="percentage" office:value="1.0433971428571429" table:style-name="ce8">
            <text:p>104.3%</text:p>
          </table:table-cell>
          <table:table-cell office:value-type="float" office:value="57183.8" table:style-name="ce2">
            <text:p>57,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3 <text:s/>Multas de seguridad ciudadana</text:p>
          </table:table-cell>
          <table:table-cell office:value-type="float" office:value="200000" table:style-name="ce2">
            <text:p>200,000</text:p>
          </table:table-cell>
          <table:table-cell office:value-type="float" office:value="200000" table:style-name="ce2">
            <text:p>200,000</text:p>
          </table:table-cell>
          <table:table-cell office:value-type="float" office:value="1345312.96" table:style-name="ce2">
            <text:p>1,345,313</text:p>
          </table:table-cell>
          <table:table-cell office:value-type="percentage" office:value="6.7265648000000002" table:style-name="ce8">
            <text:p>672.7%</text:p>
          </table:table-cell>
          <table:table-cell office:value-type="float" office:value="350672.33" table:style-name="ce2">
            <text:p>350,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90 000002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0000-Actividades generales de Interior</text:p>
          </table:table-cell>
          <table:table-cell office:value-type="float" office:value="427010" table:style-name="ce39">
            <text:p>427,010</text:p>
          </table:table-cell>
          <table:table-cell office:value-type="float" office:value="427010" table:style-name="ce39">
            <text:p>427,010</text:p>
          </table:table-cell>
          <table:table-cell office:value-type="float" office:value="1541258.1" table:style-name="ce39">
            <text:p>1,541,258</text:p>
          </table:table-cell>
          <table:table-cell office:value-type="percentage" office:value="3.60941921734854" table:style-name="ce40">
            <text:p>360.9%</text:p>
          </table:table-cell>
          <table:table-cell office:value-type="float" office:value="518761.47000000003" table:style-name="ce39">
            <text:p>518,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1 F4600 3090 000000 <text:s/>Tasas por derechos de exam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8" table:style-name="ce2">
            <text:p>5,658</text:p>
          </table:table-cell>
          <table:table-cell office:value-type="string" table:style-name="ce8">
            <text:p>-</text:p>
          </table:table-cell>
          <table:table-cell office:value-type="float" office:value="5658" table:style-name="ce2">
            <text:p>5,65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0001-Desarrollo de las Políticas de Segurida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658" table:style-name="ce39">
            <text:p>5,658</text:p>
          </table:table-cell>
          <table:table-cell office:value-type="string" table:style-name="ce40">
            <text:p>-</text:p>
          </table:table-cell>
          <table:table-cell office:value-type="float" office:value="5658" table:style-name="ce39">
            <text:p>5,6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0-Dirección y servicios centrales de interior</text:p>
          </table:table-cell>
          <table:table-cell office:value-type="float" office:value="427010" table:style-name="ce36">
            <text:p>427,010</text:p>
          </table:table-cell>
          <table:table-cell office:value-type="float" office:value="427010" table:style-name="ce36">
            <text:p>427,010</text:p>
          </table:table-cell>
          <table:table-cell office:value-type="float" office:value="1546916.1" table:style-name="ce36">
            <text:p>1,546,916</text:p>
          </table:table-cell>
          <table:table-cell office:value-type="percentage" office:value="3.6226694925177401" table:style-name="ce37">
            <text:p>362.3%</text:p>
          </table:table-cell>
          <table:table-cell office:value-type="float" office:value="524419.47" table:style-name="ce36">
            <text:p>524,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0 <text:s/>Tasas por informes, acompañamientos y otros</text:p>
          </table:table-cell>
          <table:table-cell office:value-type="float" office:value="100500" table:style-name="ce2">
            <text:p>100,500</text:p>
          </table:table-cell>
          <table:table-cell office:value-type="float" office:value="100500" table:style-name="ce2">
            <text:p>100,500</text:p>
          </table:table-cell>
          <table:table-cell office:value-type="float" office:value="90999" table:style-name="ce2">
            <text:p>90,999</text:p>
          </table:table-cell>
          <table:table-cell office:value-type="percentage" office:value="0.90546268656716422" table:style-name="ce8">
            <text:p>90.5%</text:p>
          </table:table-cell>
          <table:table-cell office:value-type="float" office:value="90999" table:style-name="ce2">
            <text:p>90,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2 <text:s/>Tasas por estancias de vehículos particulares en dependencias policiales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990 000000 <text:s/>Ingresos por servicios de grú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9.27" table:style-name="ce2">
            <text:p>1,399</text:p>
          </table:table-cell>
          <table:table-cell office:value-type="string" table:style-name="ce8">
            <text:p>-</text:p>
          </table:table-cell>
          <table:table-cell office:value-type="float" office:value="1399.27" table:style-name="ce2">
            <text:p>1,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4000 000000 <text:s/>Financiación del Estado de la jubilación anticipada de la Policía Foral</text:p>
          </table:table-cell>
          <table:table-cell office:value-type="float" office:value="2471246" table:style-name="ce2">
            <text:p>2,471,246</text:p>
          </table:table-cell>
          <table:table-cell office:value-type="float" office:value="2471246" table:style-name="ce2">
            <text:p>2,471,246</text:p>
          </table:table-cell>
          <table:table-cell office:value-type="float" office:value="2376973.7999999998" table:style-name="ce2">
            <text:p>2,376,974</text:p>
          </table:table-cell>
          <table:table-cell office:value-type="percentage" office:value="0.96185236111661887" table:style-name="ce8">
            <text:p>96.2%</text:p>
          </table:table-cell>
          <table:table-cell office:value-type="float" office:value="2376973.7999999998" table:style-name="ce2">
            <text:p>2,376,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7909 000000 <text:s/>CEF U-ELCOME. Ingresos del Proyecto Horizon</text:p>
          </table:table-cell>
          <table:table-cell office:value-type="float" office:value="0" table:style-name="ce2">
            <text:p>0</text:p>
          </table:table-cell>
          <table:table-cell office:value-type="float" office:value="42506.75" table:style-name="ce2">
            <text:p>42,507</text:p>
          </table:table-cell>
          <table:table-cell office:value-type="float" office:value="42506.75" table:style-name="ce2">
            <text:p>42,507</text:p>
          </table:table-cell>
          <table:table-cell office:value-type="percentage" office:value="1" table:style-name="ce8">
            <text:p>100.0%</text:p>
          </table:table-cell>
          <table:table-cell office:value-type="float" office:value="42506.75" table:style-name="ce2">
            <text:p>42,5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1000-Policía Foral</text:p>
          </table:table-cell>
          <table:table-cell office:value-type="float" office:value="2572746" table:style-name="ce39">
            <text:p>2,572,746</text:p>
          </table:table-cell>
          <table:table-cell office:value-type="float" office:value="2615252.75" table:style-name="ce39">
            <text:p>2,615,253</text:p>
          </table:table-cell>
          <table:table-cell office:value-type="float" office:value="2511878.8199999998" table:style-name="ce39">
            <text:p>2,511,879</text:p>
          </table:table-cell>
          <table:table-cell office:value-type="percentage" office:value="0.96047268089097693" table:style-name="ce40">
            <text:p>96.0%</text:p>
          </table:table-cell>
          <table:table-cell office:value-type="float" office:value="2511878.8199999998" table:style-name="ce39">
            <text:p>2,511,87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1-Seguridad Ciudadana</text:p>
          </table:table-cell>
          <table:table-cell office:value-type="float" office:value="2572746" table:style-name="ce36">
            <text:p>2,572,746</text:p>
          </table:table-cell>
          <table:table-cell office:value-type="float" office:value="2615252.75" table:style-name="ce36">
            <text:p>2,615,253</text:p>
          </table:table-cell>
          <table:table-cell office:value-type="float" office:value="2511878.8199999998" table:style-name="ce36">
            <text:p>2,511,879</text:p>
          </table:table-cell>
          <table:table-cell office:value-type="percentage" office:value="0.96047268089097693" table:style-name="ce37">
            <text:p>96.0%</text:p>
          </table:table-cell>
          <table:table-cell office:value-type="float" office:value="2511878.8199999998" table:style-name="ce36">
            <text:p>2,511,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40 000000 <text:s/>Tasas por autorización de transportes especiales</text:p>
          </table:table-cell>
          <table:table-cell office:value-type="float" office:value="725000" table:style-name="ce2">
            <text:p>725,000</text:p>
          </table:table-cell>
          <table:table-cell office:value-type="float" office:value="725000" table:style-name="ce2">
            <text:p>725,000</text:p>
          </table:table-cell>
          <table:table-cell office:value-type="float" office:value="768377.59" table:style-name="ce2">
            <text:p>768,378</text:p>
          </table:table-cell>
          <table:table-cell office:value-type="percentage" office:value="1.0598311586206897" table:style-name="ce8">
            <text:p>106.0%</text:p>
          </table:table-cell>
          <table:table-cell office:value-type="float" office:value="768377.59" table:style-name="ce2">
            <text:p>768,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90 000000 <text:s/>Tasas por otras autorizaciones</text:p>
          </table:table-cell>
          <table:table-cell office:value-type="float" office:value="12000" table:style-name="ce2">
            <text:p>12,000</text:p>
          </table:table-cell>
          <table:table-cell office:value-type="float" office:value="12000" table:style-name="ce2">
            <text:p>12,000</text:p>
          </table:table-cell>
          <table:table-cell office:value-type="float" office:value="7359.92" table:style-name="ce2">
            <text:p>7,360</text:p>
          </table:table-cell>
          <table:table-cell office:value-type="percentage" office:value="0.61332666666666669" table:style-name="ce8">
            <text:p>61.3%</text:p>
          </table:table-cell>
          <table:table-cell office:value-type="float" office:value="7359.92" table:style-name="ce2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4000 000000 <text:s/>Tráfico. Transferencia del Estado por el traspaso de competenci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7000 000000 <text:s/>Tráfico. Transferencia del Estado por el traspaso de competenci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2000-Tráfico y Seguridad Vial</text:p>
          </table:table-cell>
          <table:table-cell office:value-type="float" office:value="737020" table:style-name="ce39">
            <text:p>737,020</text:p>
          </table:table-cell>
          <table:table-cell office:value-type="float" office:value="737020" table:style-name="ce39">
            <text:p>737,020</text:p>
          </table:table-cell>
          <table:table-cell office:value-type="float" office:value="775737.51" table:style-name="ce39">
            <text:p>775,738</text:p>
          </table:table-cell>
          <table:table-cell office:value-type="percentage" office:value="1.0525325092941846" table:style-name="ce40">
            <text:p>105.3%</text:p>
          </table:table-cell>
          <table:table-cell office:value-type="float" office:value="775737.51" table:style-name="ce39">
            <text:p>775,73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2-Tráfico</text:p>
          </table:table-cell>
          <table:table-cell office:value-type="float" office:value="737020" table:style-name="ce36">
            <text:p>737,020</text:p>
          </table:table-cell>
          <table:table-cell office:value-type="float" office:value="737020" table:style-name="ce36">
            <text:p>737,020</text:p>
          </table:table-cell>
          <table:table-cell office:value-type="float" office:value="775737.51" table:style-name="ce36">
            <text:p>775,738</text:p>
          </table:table-cell>
          <table:table-cell office:value-type="percentage" office:value="1.0525325092941846" table:style-name="ce37">
            <text:p>105.3%</text:p>
          </table:table-cell>
          <table:table-cell office:value-type="float" office:value="775737.51" table:style-name="ce36">
            <text:p>775,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10 000000 <text:s/>Tasas por servicios administrativos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office:value-type="float" office:value="535.4" table:style-name="ce2">
            <text:p>535</text:p>
          </table:table-cell>
          <table:table-cell office:value-type="percentage" office:value="0.89233333333333331" table:style-name="ce8">
            <text:p>89.2%</text:p>
          </table:table-cell>
          <table:table-cell office:value-type="float" office:value="535.4" table:style-name="ce2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90 000000 <text:s/>Tasas por servicios de prevención, extinción de incendios y salvamento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19142.84" table:style-name="ce2">
            <text:p>119,143</text:p>
          </table:table-cell>
          <table:table-cell office:value-type="string" table:style-name="ce8">
            <text:p>&gt;1000%</text:p>
          </table:table-cell>
          <table:table-cell office:value-type="float" office:value="87145.19" table:style-name="ce2">
            <text:p>87,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0 <text:s/>Contribuciones especiales</text:p>
          </table:table-cell>
          <table:table-cell office:value-type="float" office:value="2400000" table:style-name="ce2">
            <text:p>2,400,000</text:p>
          </table:table-cell>
          <table:table-cell office:value-type="float" office:value="2400000" table:style-name="ce2">
            <text:p>2,400,000</text:p>
          </table:table-cell>
          <table:table-cell office:value-type="float" office:value="3986827.58" table:style-name="ce2">
            <text:p>3,986,828</text:p>
          </table:table-cell>
          <table:table-cell office:value-type="percentage" office:value="1.6611781583333334" table:style-name="ce8">
            <text:p>166.1%</text:p>
          </table:table-cell>
          <table:table-cell office:value-type="float" office:value="3986827.58" table:style-name="ce2">
            <text:p>3,986,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2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217.04" table:style-name="ce2">
            <text:p>4,217</text:p>
          </table:table-cell>
          <table:table-cell office:value-type="string" table:style-name="ce8">
            <text:p>&gt;1000%</text:p>
          </table:table-cell>
          <table:table-cell office:value-type="float" office:value="4217.04" table:style-name="ce2">
            <text:p>4,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4901 000002 <text:s/>Ingresos ALERTPYR <text:s/>POCTEFA 21-2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3000-Prevención, extinción de incendios y salvamento</text:p>
          </table:table-cell>
          <table:table-cell office:value-type="float" office:value="2400640" table:style-name="ce39">
            <text:p>2,400,640</text:p>
          </table:table-cell>
          <table:table-cell office:value-type="float" office:value="2400640" table:style-name="ce39">
            <text:p>2,400,640</text:p>
          </table:table-cell>
          <table:table-cell office:value-type="float" office:value="4110722.8600000003" table:style-name="ce39">
            <text:p>4,110,723</text:p>
          </table:table-cell>
          <table:table-cell office:value-type="percentage" office:value="1.7123445664489472" table:style-name="ce40">
            <text:p>171.2%</text:p>
          </table:table-cell>
          <table:table-cell office:value-type="float" office:value="4078725.21" table:style-name="ce39">
            <text:p>4,078,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010 000000 <text:s/>Tasas por servicios administrativos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percentage" office:value="0.91" table:style-name="ce8">
            <text:p>91.0%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990 000000 <text:s/>Otros ingres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4901 000000 <text:s/>HELINET POCTEFA. Ingresos del proyec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11.52" table:style-name="ce2">
            <text:p>11,412</text:p>
          </table:table-cell>
          <table:table-cell office:value-type="string" table:style-name="ce8">
            <text:p>-</text:p>
          </table:table-cell>
          <table:table-cell office:value-type="float" office:value="11411.52" table:style-name="ce2">
            <text:p>11,41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43001-Protección Civil</text:p>
          </table:table-cell>
          <table:table-cell office:value-type="float" office:value="210" table:style-name="ce39">
            <text:p>210</text:p>
          </table:table-cell>
          <table:table-cell office:value-type="float" office:value="210" table:style-name="ce39">
            <text:p>210</text:p>
          </table:table-cell>
          <table:table-cell office:value-type="float" office:value="11593.52" table:style-name="ce39">
            <text:p>11,594</text:p>
          </table:table-cell>
          <table:table-cell office:value-type="string" table:style-name="ce40">
            <text:p>&gt;1000%</text:p>
          </table:table-cell>
          <table:table-cell office:value-type="float" office:value="11593.52" table:style-name="ce39">
            <text:p>11,5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3-Bomberos y Protección Civil</text:p>
          </table:table-cell>
          <table:table-cell office:value-type="float" office:value="2400850" table:style-name="ce36">
            <text:p>2,400,850</text:p>
          </table:table-cell>
          <table:table-cell office:value-type="float" office:value="2400850" table:style-name="ce36">
            <text:p>2,400,850</text:p>
          </table:table-cell>
          <table:table-cell office:value-type="float" office:value="4122316.3800000004" table:style-name="ce36">
            <text:p>4,122,316</text:p>
          </table:table-cell>
          <table:table-cell office:value-type="percentage" office:value="1.7170237124351793" table:style-name="ce37">
            <text:p>171.7%</text:p>
          </table:table-cell>
          <table:table-cell office:value-type="float" office:value="4090318.73" table:style-name="ce36">
            <text:p>4,090,31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-Interior</text:p>
          </table:table-cell>
          <table:table-cell office:value-type="float" office:value="6137626" table:style-name="ce33">
            <text:p>6,137,626</text:p>
          </table:table-cell>
          <table:table-cell office:value-type="float" office:value="6180132.75" table:style-name="ce33">
            <text:p>6,180,133</text:p>
          </table:table-cell>
          <table:table-cell office:value-type="float" office:value="8956848.8099999987" table:style-name="ce33">
            <text:p>8,956,849</text:p>
          </table:table-cell>
          <table:table-cell office:value-type="percentage" office:value="1.4492971546606339" table:style-name="ce34">
            <text:p>144.9%</text:p>
          </table:table-cell>
          <table:table-cell office:value-type="float" office:value="7902354.5299999993" table:style-name="ce33">
            <text:p>7,902,3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-Departamento de Interior, Función Pública y Justicia</text:p>
          </table:table-cell>
          <table:table-cell office:value-type="float" office:value="30050600" table:style-name="ce30">
            <text:p>30,050,600</text:p>
          </table:table-cell>
          <table:table-cell office:value-type="float" office:value="30293106.75" table:style-name="ce30">
            <text:p>30,293,107</text:p>
          </table:table-cell>
          <table:table-cell office:value-type="float" office:value="34398922.430000007" table:style-name="ce30">
            <text:p>34,398,922</text:p>
          </table:table-cell>
          <table:table-cell office:value-type="percentage" office:value="1.1355363024956167" table:style-name="ce31">
            <text:p>113.6%</text:p>
          </table:table-cell>
          <table:table-cell office:value-type="float" office:value="33341245.609999996" table:style-name="ce30">
            <text:p>33,341,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0000 G0100 7000 000000 <text:s/>MRR C15.I4 Único Edificios. Mejora infraestructuras de telecomun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0600" table:style-name="ce2">
            <text:p>930,600</text:p>
          </table:table-cell>
          <table:table-cell office:value-type="string" table:style-name="ce8">
            <text:p>-</text:p>
          </table:table-cell>
          <table:table-cell office:value-type="float" office:value="930600" table:style-name="ce2">
            <text:p>930,6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00000-Dirección y servicios generales del departament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30600" table:style-name="ce39">
            <text:p>930,600</text:p>
          </table:table-cell>
          <table:table-cell office:value-type="string" table:style-name="ce40">
            <text:p>-</text:p>
          </table:table-cell>
          <table:table-cell office:value-type="float" office:value="930600" table:style-name="ce39">
            <text:p>930,6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00-Dirección y servicios generales del departament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30600" table:style-name="ce36">
            <text:p>930,600</text:p>
          </table:table-cell>
          <table:table-cell office:value-type="string" table:style-name="ce37">
            <text:p>-</text:p>
          </table:table-cell>
          <table:table-cell office:value-type="float" office:value="930600" table:style-name="ce36">
            <text:p>930,6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0-Dirección y servicios generales del departa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0600" table:style-name="ce33">
            <text:p>930,600</text:p>
          </table:table-cell>
          <table:table-cell office:value-type="string" table:style-name="ce34">
            <text:p>-</text:p>
          </table:table-cell>
          <table:table-cell office:value-type="float" office:value="930600" table:style-name="ce33">
            <text:p>930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3000" table:style-name="ce2">
            <text:p>3,000</text:p>
          </table:table-cell>
          <table:table-cell office:value-type="float" office:value="12500" table:style-name="ce2">
            <text:p>12,500</text:p>
          </table:table-cell>
          <table:table-cell office:value-type="float" office:value="64836.66" table:style-name="ce2">
            <text:p>64,837</text:p>
          </table:table-cell>
          <table:table-cell office:value-type="percentage" office:value="5.1869328000000001" table:style-name="ce8">
            <text:p>518.7%</text:p>
          </table:table-cell>
          <table:table-cell office:value-type="float" office:value="49430.09" table:style-name="ce2">
            <text:p>49,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000 000002 <text:s/>Ingreso MICIU Programa INTEGRA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309 000000 <text:s/>Ingreso de Fundación La Caixa para convocatoria becas equidad máster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5201 000000 <text:s/>Intereses reinteg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.31" table:style-name="ce2">
            <text:p>153</text:p>
          </table:table-cell>
          <table:table-cell office:value-type="string" table:style-name="ce8">
            <text:p>-</text:p>
          </table:table-cell>
          <table:table-cell office:value-type="float" office:value="153.31" table:style-name="ce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001-Universidad</text:p>
          </table:table-cell>
          <table:table-cell office:value-type="float" office:value="3030" table:style-name="ce39">
            <text:p>3,030</text:p>
          </table:table-cell>
          <table:table-cell office:value-type="float" office:value="12530" table:style-name="ce39">
            <text:p>12,530</text:p>
          </table:table-cell>
          <table:table-cell office:value-type="float" office:value="64989.97" table:style-name="ce39">
            <text:p>64,990</text:p>
          </table:table-cell>
          <table:table-cell office:value-type="percentage" office:value="5.1867494014365523" table:style-name="ce40">
            <text:p>518.7%</text:p>
          </table:table-cell>
          <table:table-cell office:value-type="float" office:value="49583.399999999994" table:style-name="ce39">
            <text:p>49,5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0-Universidad</text:p>
          </table:table-cell>
          <table:table-cell office:value-type="float" office:value="3030" table:style-name="ce36">
            <text:p>3,030</text:p>
          </table:table-cell>
          <table:table-cell office:value-type="float" office:value="12530" table:style-name="ce36">
            <text:p>12,530</text:p>
          </table:table-cell>
          <table:table-cell office:value-type="float" office:value="64989.97" table:style-name="ce36">
            <text:p>64,990</text:p>
          </table:table-cell>
          <table:table-cell office:value-type="percentage" office:value="5.1867494014365523" table:style-name="ce37">
            <text:p>518.7%</text:p>
          </table:table-cell>
          <table:table-cell office:value-type="float" office:value="49583.399999999994" table:style-name="ce36">
            <text:p>49,58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1-Universidad</text:p>
          </table:table-cell>
          <table:table-cell office:value-type="float" office:value="3030" table:style-name="ce33">
            <text:p>3,030</text:p>
          </table:table-cell>
          <table:table-cell office:value-type="float" office:value="12530" table:style-name="ce33">
            <text:p>12,530</text:p>
          </table:table-cell>
          <table:table-cell office:value-type="float" office:value="64989.97" table:style-name="ce33">
            <text:p>64,990</text:p>
          </table:table-cell>
          <table:table-cell office:value-type="percentage" office:value="5.1867494014365523" table:style-name="ce34">
            <text:p>518.7%</text:p>
          </table:table-cell>
          <table:table-cell office:value-type="float" office:value="49583.399999999994" table:style-name="ce33">
            <text:p>49,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80000" table:style-name="ce2">
            <text:p>80,000</text:p>
          </table:table-cell>
          <table:table-cell office:value-type="float" office:value="80000" table:style-name="ce2">
            <text:p>80,000</text:p>
          </table:table-cell>
          <table:table-cell office:value-type="float" office:value="356275.17" table:style-name="ce2">
            <text:p>356,275</text:p>
          </table:table-cell>
          <table:table-cell office:value-type="percentage" office:value="4.4534396249999997" table:style-name="ce8">
            <text:p>445.3%</text:p>
          </table:table-cell>
          <table:table-cell office:value-type="float" office:value="233381.07" table:style-name="ce2">
            <text:p>233,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2 <text:s/>MRR Investigo Reintegros de subvenciones</text:p>
          </table:table-cell>
          <table:table-cell office:value-type="float" office:value="30000" table:style-name="ce2">
            <text:p>30,000</text:p>
          </table:table-cell>
          <table:table-cell office:value-type="float" office:value="30000" table:style-name="ce2">
            <text:p>30,000</text:p>
          </table:table-cell>
          <table:table-cell office:value-type="float" office:value="51426.26" table:style-name="ce2">
            <text:p>51,426</text:p>
          </table:table-cell>
          <table:table-cell office:value-type="percentage" office:value="1.7142086666666667" table:style-name="ce8">
            <text:p>171.4%</text:p>
          </table:table-cell>
          <table:table-cell office:value-type="float" office:value="18422.34" table:style-name="ce2">
            <text:p>18,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5201 000000 <text:s/>Intereses reinteg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2.8" table:style-name="ce2">
            <text:p>11,063</text:p>
          </table:table-cell>
          <table:table-cell office:value-type="string" table:style-name="ce8">
            <text:p>-</text:p>
          </table:table-cell>
          <table:table-cell office:value-type="float" office:value="6715.72" table:style-name="ce2">
            <text:p>6,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2 <text:s/>REACT Automoción y mecatrónica: inversión para NAVEAC Drive-LAB PO FEDER 14-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5299.4800000004" table:style-name="ce2">
            <text:p>4,415,299</text:p>
          </table:table-cell>
          <table:table-cell office:value-type="string" table:style-name="ce8">
            <text:p>-</text:p>
          </table:table-cell>
          <table:table-cell office:value-type="float" office:value="4415299.4800000004" table:style-name="ce2">
            <text:p>4,415,29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001-I+D+i</text:p>
          </table:table-cell>
          <table:table-cell office:value-type="float" office:value="110000" table:style-name="ce39">
            <text:p>110,000</text:p>
          </table:table-cell>
          <table:table-cell office:value-type="float" office:value="110000" table:style-name="ce39">
            <text:p>110,000</text:p>
          </table:table-cell>
          <table:table-cell office:value-type="float" office:value="4834063.7100000009" table:style-name="ce39">
            <text:p>4,834,064</text:p>
          </table:table-cell>
          <table:table-cell office:value-type="string" table:style-name="ce40">
            <text:p>&gt;1000%</text:p>
          </table:table-cell>
          <table:table-cell office:value-type="float" office:value="4673818.6100000003" table:style-name="ce39">
            <text:p>4,673,81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0-Ciencia, tecnología e innovación</text:p>
          </table:table-cell>
          <table:table-cell office:value-type="float" office:value="110000" table:style-name="ce36">
            <text:p>110,000</text:p>
          </table:table-cell>
          <table:table-cell office:value-type="float" office:value="110000" table:style-name="ce36">
            <text:p>110,000</text:p>
          </table:table-cell>
          <table:table-cell office:value-type="float" office:value="4834063.7100000009" table:style-name="ce36">
            <text:p>4,834,064</text:p>
          </table:table-cell>
          <table:table-cell office:value-type="string" table:style-name="ce37">
            <text:p>&gt;1000%</text:p>
          </table:table-cell>
          <table:table-cell office:value-type="float" office:value="4673818.6100000003" table:style-name="ce36">
            <text:p>4,673,81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2-Ciencia, tecnología e innovación</text:p>
          </table:table-cell>
          <table:table-cell office:value-type="float" office:value="110000" table:style-name="ce33">
            <text:p>110,000</text:p>
          </table:table-cell>
          <table:table-cell office:value-type="float" office:value="110000" table:style-name="ce33">
            <text:p>110,000</text:p>
          </table:table-cell>
          <table:table-cell office:value-type="float" office:value="4834063.7100000009" table:style-name="ce33">
            <text:p>4,834,064</text:p>
          </table:table-cell>
          <table:table-cell office:value-type="string" table:style-name="ce34">
            <text:p>&gt;1000%</text:p>
          </table:table-cell>
          <table:table-cell office:value-type="float" office:value="4673818.6100000003" table:style-name="ce33">
            <text:p>4,673,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7000 000000 <text:s/>MRR RETECH Ministerio Proyecto gemelos digita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7600 000000 <text:s/>MRR RETECH Ayuntamiento de Pamplona Proyecto Gemelos Digitales</text:p>
          </table:table-cell>
          <table:table-cell office:value-type="float" office:value="325000" table:style-name="ce2">
            <text:p>325,000</text:p>
          </table:table-cell>
          <table:table-cell office:value-type="float" office:value="325000" table:style-name="ce2">
            <text:p>325,000</text:p>
          </table:table-cell>
          <table:table-cell office:value-type="float" office:value="325000" table:style-name="ce2">
            <text:p>325,000</text:p>
          </table:table-cell>
          <table:table-cell office:value-type="percentage" office:value="1" table:style-name="ce8">
            <text:p>100.0%</text:p>
          </table:table-cell>
          <table:table-cell office:value-type="float" office:value="325000" table:style-name="ce2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000-Actividades generales de telecomunicaciones y digitalización</text:p>
          </table:table-cell>
          <table:table-cell office:value-type="float" office:value="325030" table:style-name="ce39">
            <text:p>325,030</text:p>
          </table:table-cell>
          <table:table-cell office:value-type="float" office:value="325030" table:style-name="ce39">
            <text:p>325,030</text:p>
          </table:table-cell>
          <table:table-cell office:value-type="float" office:value="325000" table:style-name="ce39">
            <text:p>325,000</text:p>
          </table:table-cell>
          <table:table-cell office:value-type="percentage" office:value="0.99990770082761593" table:style-name="ce40">
            <text:p>100.0%</text:p>
          </table:table-cell>
          <table:table-cell office:value-type="float" office:value="325000" table:style-name="ce39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7000 000000 <text:s/>MRR C11. I3. SADig Modernización de las AAPP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001-Avance digital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000 000002 <text:s/>MRR C11. I3. Evolución hacia una Cloud privada sostenible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005-Telecomunicaciones, infraestructuras y ciberseguri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-Telecomunicaciones y digitalización</text:p>
          </table:table-cell>
          <table:table-cell office:value-type="float" office:value="325060" table:style-name="ce36">
            <text:p>325,060</text:p>
          </table:table-cell>
          <table:table-cell office:value-type="float" office:value="325060" table:style-name="ce36">
            <text:p>325,060</text:p>
          </table:table-cell>
          <table:table-cell office:value-type="float" office:value="325000" table:style-name="ce36">
            <text:p>325,000</text:p>
          </table:table-cell>
          <table:table-cell office:value-type="percentage" office:value="0.9998154186919338" table:style-name="ce37">
            <text:p>100.0%</text:p>
          </table:table-cell>
          <table:table-cell office:value-type="float" office:value="325000" table:style-name="ce36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3-Telecomunicaciones y digitalización</text:p>
          </table:table-cell>
          <table:table-cell office:value-type="float" office:value="325060" table:style-name="ce33">
            <text:p>325,060</text:p>
          </table:table-cell>
          <table:table-cell office:value-type="float" office:value="325060" table:style-name="ce33">
            <text:p>325,060</text:p>
          </table:table-cell>
          <table:table-cell office:value-type="float" office:value="325000" table:style-name="ce33">
            <text:p>325,000</text:p>
          </table:table-cell>
          <table:table-cell office:value-type="percentage" office:value="0.9998154186919338" table:style-name="ce34">
            <text:p>100.0%</text:p>
          </table:table-cell>
          <table:table-cell office:value-type="float" office:value="325000" table:style-name="ce33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-Departamento de Universidad, Innovación y Transformación Digital</text:p>
          </table:table-cell>
          <table:table-cell office:value-type="float" office:value="438090" table:style-name="ce30">
            <text:p>438,090</text:p>
          </table:table-cell>
          <table:table-cell office:value-type="float" office:value="447590" table:style-name="ce30">
            <text:p>447,590</text:p>
          </table:table-cell>
          <table:table-cell office:value-type="float" office:value="6154653.6800000006" table:style-name="ce30">
            <text:p>6,154,654</text:p>
          </table:table-cell>
          <table:table-cell office:value-type="string" table:style-name="ce31">
            <text:p>&gt;1000%</text:p>
          </table:table-cell>
          <table:table-cell office:value-type="float" office:value="5979002.0100000007" table:style-name="ce30">
            <text:p>5,979,0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eneral</text:p>
          </table:table-cell>
          <table:table-cell office:value-type="float" office:value="6431264947" table:style-name="ce30">
            <text:p>6,431,264,947</text:p>
          </table:table-cell>
          <table:table-cell office:value-type="float" office:value="6780470758.4400005" table:style-name="ce30">
            <text:p>6,780,470,758</text:p>
          </table:table-cell>
          <table:table-cell office:value-type="float" office:value="4756359268.1000032" table:style-name="ce30">
            <text:p>4,756,359,268</text:p>
          </table:table-cell>
          <table:table-cell office:value-type="percentage" office:value="0.70147920956366017" table:style-name="ce31">
            <text:p>70.1%</text:p>
          </table:table-cell>
          <table:table-cell office:value-type="float" office:value="4628481228.1371412" table:style-name="ce30">
            <text:p>4,628,481,228</text:p>
          </table:table-cell>
          <table:table-cell table:number-columns-repeated="16378"/>
        </table:table-row>
        <table:table-row table:number-rows-repeated="7" table:style-name="ro1">
          <table:table-cell table:style-name="ce1"/>
          <table:table-cell table:number-columns-repeated="3" table:style-name="ce2"/>
          <table:table-cell table:style-name="ce8"/>
          <table:table-cell table:style-name="ce2"/>
          <table:table-cell table:number-columns-repeated="16378"/>
        </table:table-row>
        <table:table-row table:number-rows-repeated="21" table:style-name="ro1">
          <table:table-cell table:number-columns-repeated="4"/>
          <table:table-cell table:style-name="ce8"/>
          <table:table-cell table:number-columns-repeated="16379"/>
        </table:table-row>
        <table:table-row table:number-rows-repeated="1047611" table:style-name="ro1">
          <table:table-cell table:number-columns-repeated="16384"/>
        </table:table-row>
      </table:table>
      <table:table table:name="'file://centsrv02/opendata/1-OPERACIONES/2019/9-SEP/6-Difusión%20mensual/PLANTILLA%20GASTOS.xls'#TABLAS" table:style-name="ta2">
        <table:table-source xlink:href="file://centsrv02/opendata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ARTIDAS" table:style-name="ta2">
        <table:table-source xlink:href="file://centsrv02/opendata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ROGRA" table:style-name="ta2">
        <table:table-source xlink:href="file://centsrv02/opendata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ORGAN" table:style-name="ta2">
        <table:table-source xlink:href="file://centsrv02/opendata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ECON" table:style-name="ta2">
        <table:table-source xlink:href="file://centsrv02/opendata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FUNCIO" table:style-name="ta2">
        <table:table-source xlink:href="file://centsrv02/opendata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_G" table:style-name="ta2">
        <table:table-source xlink:href="file://centsrv02/opendata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I" table:style-name="ta2">
        <table:table-source xlink:href="file://centsrv02/opendata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ORR" table:style-name="ta2">
        <table:table-source xlink:href="file://centsrv02/opendata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ERR" table:style-name="ta2">
        <table:table-source xlink:href="file://centsrv02/opendata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MOD" table:style-name="ta2">
        <table:table-source xlink:href="file://centsrv02/opendata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RET" table:style-name="ta2">
        <table:table-source xlink:href="file://centsrv02/opendata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ORR" table:style-name="ta2">
        <table:table-source xlink:href="file://centsrv02/opendata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ERR" table:style-name="ta2">
        <table:table-source xlink:href="file://centsrv02/opendata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RECAUD" table:style-name="ta2">
        <table:table-source xlink:href="file://centsrv02/opendata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centsrv02/opendata/1-OPERACIONES/2019/9-SEP/6-Difusión%20mensual/12-DIC%20prov/4-Elaboración%20fich%20Estado%20%20y%20envío/1-GeI.xls'#CUADRE_G" table:style-name="ta2">
        <table:table-source xlink:href="file://centsrv02/opendata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I" table:style-name="ta2">
        <table:table-source xlink:href="file://centsrv02/opendata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ENTES" table:style-name="ta2">
        <table:table-source xlink:href="file://centsrv02/opendata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centsrv02/opendata/1-OPERACIONES/2019/9-SEP/6-Difusión%20mensual/12-DIC%20prov/4-Elaboración%20fich%20Estado%20%20y%20envío/1-GeI.xls'#Tablas_GASTOS" table:style-name="ta2">
        <table:table-source xlink:href="file://centsrv02/opendata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s_INGRESOS" table:style-name="ta2">
        <table:table-source xlink:href="file://centsrv02/opendata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centsrv02/opendata/1-OPERACIONES/2019/9-SEP/6-Difusión%20mensual/12-DIC%20prov/4-Elaboración%20fich%20Estado%20%20y%20envío/1-GeI.xls'#Tabla_COBROS" table:style-name="ta2">
        <table:table-source xlink:href="file://centsrv02/opendata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XPLICACIONES" table:style-name="ta2">
        <table:table-source xlink:href="file://centsrv02/opendata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RANSF_ENTID" table:style-name="ta2">
        <table:table-source xlink:href="file://centsrv02/opendata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" table:style-name="ta2">
        <table:table-source xlink:href="file://centsrv02/opendata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" table:style-name="ta2">
        <table:table-source xlink:href="file://centsrv02/opendata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" table:style-name="ta2">
        <table:table-source xlink:href="file://centsrv02/opendata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" table:style-name="ta2">
        <table:table-source xlink:href="file://centsrv02/opendata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" table:style-name="ta2">
        <table:table-source xlink:href="file://centsrv02/opendata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" table:style-name="ta2">
        <table:table-source xlink:href="file://centsrv02/opendata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" table:style-name="ta2">
        <table:table-source xlink:href="file://centsrv02/opendata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" table:style-name="ta2">
        <table:table-source xlink:href="file://centsrv02/opendata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" table:style-name="ta2">
        <table:table-source xlink:href="file://centsrv02/opendata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" table:style-name="ta2">
        <table:table-source xlink:href="file://centsrv02/opendata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a" table:style-name="ta2">
        <table:table-source xlink:href="file://centsrv02/opendata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a" table:style-name="ta2">
        <table:table-source xlink:href="file://centsrv02/opendata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a" table:style-name="ta2">
        <table:table-source xlink:href="file://centsrv02/opendata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a" table:style-name="ta2">
        <table:table-source xlink:href="file://centsrv02/opendata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a" table:style-name="ta2">
        <table:table-source xlink:href="file://centsrv02/opendata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a" table:style-name="ta2">
        <table:table-source xlink:href="file://centsrv02/opendata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a" table:style-name="ta2">
        <table:table-source xlink:href="file://centsrv02/opendata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a" table:style-name="ta2">
        <table:table-source xlink:href="file://centsrv02/opendata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a" table:style-name="ta2">
        <table:table-source xlink:href="file://centsrv02/opendata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a" table:style-name="ta2">
        <table:table-source xlink:href="file://centsrv02/opendata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m" table:style-name="ta2">
        <table:table-source xlink:href="file://centsrv02/opendata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m" table:style-name="ta2">
        <table:table-source xlink:href="file://centsrv02/opendata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m" table:style-name="ta2">
        <table:table-source xlink:href="file://centsrv02/opendata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m" table:style-name="ta2">
        <table:table-source xlink:href="file://centsrv02/opendata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m" table:style-name="ta2">
        <table:table-source xlink:href="file://centsrv02/opendata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m" table:style-name="ta2">
        <table:table-source xlink:href="file://centsrv02/opendata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m" table:style-name="ta2">
        <table:table-source xlink:href="file://centsrv02/opendata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m" table:style-name="ta2">
        <table:table-source xlink:href="file://centsrv02/opendata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m" table:style-name="ta2">
        <table:table-source xlink:href="file://centsrv02/opendata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m" table:style-name="ta2">
        <table:table-source xlink:href="file://centsrv02/opendata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" table:style-name="ta2">
        <table:table-source xlink:href="file://centsrv02/opendata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" table:style-name="ta2">
        <table:table-source xlink:href="file://centsrv02/opendata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" table:style-name="ta2">
        <table:table-source xlink:href="file://centsrv02/opendata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" table:style-name="ta2">
        <table:table-source xlink:href="file://centsrv02/opendata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" table:style-name="ta2">
        <table:table-source xlink:href="file://centsrv02/opendata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" table:style-name="ta2">
        <table:table-source xlink:href="file://centsrv02/opendata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" table:style-name="ta2">
        <table:table-source xlink:href="file://centsrv02/opendata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" table:style-name="ta2">
        <table:table-source xlink:href="file://centsrv02/opendata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" table:style-name="ta2">
        <table:table-source xlink:href="file://centsrv02/opendata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" table:style-name="ta2">
        <table:table-source xlink:href="file://centsrv02/opendata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a" table:style-name="ta2">
        <table:table-source xlink:href="file://centsrv02/opendata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a" table:style-name="ta2">
        <table:table-source xlink:href="file://centsrv02/opendata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a" table:style-name="ta2">
        <table:table-source xlink:href="file://centsrv02/opendata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a" table:style-name="ta2">
        <table:table-source xlink:href="file://centsrv02/opendata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a" table:style-name="ta2">
        <table:table-source xlink:href="file://centsrv02/opendata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a" table:style-name="ta2">
        <table:table-source xlink:href="file://centsrv02/opendata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a" table:style-name="ta2">
        <table:table-source xlink:href="file://centsrv02/opendata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a" table:style-name="ta2">
        <table:table-source xlink:href="file://centsrv02/opendata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a" table:style-name="ta2">
        <table:table-source xlink:href="file://centsrv02/opendata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a" table:style-name="ta2">
        <table:table-source xlink:href="file://centsrv02/opendata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3" table:style-name="ta2">
        <table:table-source xlink:href="file://centsrv02/opendata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3" table:style-name="ta2">
        <table:table-source xlink:href="file://centsrv02/opendata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3" table:style-name="ta2">
        <table:table-source xlink:href="file://centsrv02/opendata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3" table:style-name="ta2">
        <table:table-source xlink:href="file://centsrv02/opendata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3" table:style-name="ta2">
        <table:table-source xlink:href="file://centsrv02/opendata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3" table:style-name="ta2">
        <table:table-source xlink:href="file://centsrv02/opendata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3" table:style-name="ta2">
        <table:table-source xlink:href="file://centsrv02/opendata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3" table:style-name="ta2">
        <table:table-source xlink:href="file://centsrv02/opendata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3" table:style-name="ta2">
        <table:table-source xlink:href="file://centsrv02/opendata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3" table:style-name="ta2">
        <table:table-source xlink:href="file://centsrv02/opendata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4" table:style-name="ta2">
        <table:table-source xlink:href="file://centsrv02/opendata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4" table:style-name="ta2">
        <table:table-source xlink:href="file://centsrv02/opendata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4" table:style-name="ta2">
        <table:table-source xlink:href="file://centsrv02/opendata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4" table:style-name="ta2">
        <table:table-source xlink:href="file://centsrv02/opendata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4" table:style-name="ta2">
        <table:table-source xlink:href="file://centsrv02/opendata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4" table:style-name="ta2">
        <table:table-source xlink:href="file://centsrv02/opendata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4" table:style-name="ta2">
        <table:table-source xlink:href="file://centsrv02/opendata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4" table:style-name="ta2">
        <table:table-source xlink:href="file://centsrv02/opendata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4" table:style-name="ta2">
        <table:table-source xlink:href="file://centsrv02/opendata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4" table:style-name="ta2">
        <table:table-source xlink:href="file://centsrv02/opendata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0" table:style-name="ta2">
        <table:table-source xlink:href="file://centsrv02/opendata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0" table:style-name="ta2">
        <table:table-source xlink:href="file://centsrv02/opendata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0" table:style-name="ta2">
        <table:table-source xlink:href="file://centsrv02/opendata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0" table:style-name="ta2">
        <table:table-source xlink:href="file://centsrv02/opendata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0" table:style-name="ta2">
        <table:table-source xlink:href="file://centsrv02/opendata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0" table:style-name="ta2">
        <table:table-source xlink:href="file://centsrv02/opendata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0" table:style-name="ta2">
        <table:table-source xlink:href="file://centsrv02/opendata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0" table:style-name="ta2">
        <table:table-source xlink:href="file://centsrv02/opendata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0" table:style-name="ta2">
        <table:table-source xlink:href="file://centsrv02/opendata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0" table:style-name="ta2">
        <table:table-source xlink:href="file://centsrv02/opendata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3" table:style-name="ta2">
        <table:table-source xlink:href="file://centsrv02/opendata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3" table:style-name="ta2">
        <table:table-source xlink:href="file://centsrv02/opendata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3" table:style-name="ta2">
        <table:table-source xlink:href="file://centsrv02/opendata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3" table:style-name="ta2">
        <table:table-source xlink:href="file://centsrv02/opendata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3" table:style-name="ta2">
        <table:table-source xlink:href="file://centsrv02/opendata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3" table:style-name="ta2">
        <table:table-source xlink:href="file://centsrv02/opendata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3" table:style-name="ta2">
        <table:table-source xlink:href="file://centsrv02/opendata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3" table:style-name="ta2">
        <table:table-source xlink:href="file://centsrv02/opendata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3" table:style-name="ta2">
        <table:table-source xlink:href="file://centsrv02/opendata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Ing" table:style-name="ta2">
        <table:table-source xlink:href="file://centsrv02/opendata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M" table:style-name="ta2">
        <table:table-source xlink:href="file://centsrv02/opendata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Dpto" table:style-name="ta2">
        <table:table-source xlink:href="file://centsrv02/opendata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Cap" table:style-name="ta2">
        <table:table-source xlink:href="file://centsrv02/opendata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Inv" table:style-name="ta2">
        <table:table-source xlink:href="file://centsrv02/opendata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ESTADO" table:style-name="ta2">
        <table:table-source xlink:href="file://centsrv02/opendata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RI_CAP3" table:style-name="ta2">
        <table:table-source xlink:href="file://centsrv02/opendata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M3_(a_eliminar)" table:style-name="ta2">
        <table:table-source xlink:href="file://centsrv02/opendata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9" table:base-cell-address="ECON.$A$1"/>
        <table:named-range table:name="FUNCIO" table:cell-range-address="'file://centsrv02/opendata/1-OPERACIONES/2019/9-SEP/6-Difusión%20mensual/PLANTILLA%20GASTOS.xls'#FUNCIO.$A$2:FUNCIO.$B$1857" table:base-cell-address="PROGRA.$A$1"/>
        <table:named-range table:name="OrdEconI" table:cell-range-address="'file://centsrv02/opendata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centsrv02/opendata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centsrv02/opendata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centsrv02/opendata/1-OPERACIONES/2019/9-SEP/6-Difusión%20mensual/12-DIC%20prov/4-Elaboración%20fich%20Estado%20%20y%20envío/1-GeI.xls'#Tabla_ENTES.$B$5:Tabla_ENTES.$G$17" table:base-cell-address="PROGRA.$A$1"/>
        <table:named-range table:name="TabPart" table:cell-range-address="'file://centsrv02/opendata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RGAN.A3:ORGAN.B22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000916</dc:creator>
    <meta:creation-date>2013-10-09T08:08:15Z</meta:creation-date>
    <dc:date>2025-10-27T11:56:08Z</dc:date>
    <meta:print-date>2020-02-18T13:52:27Z</meta:print-date>
  </office:meta>
</office:document-meta>
</file>